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ans Narrow" svg:font-family="'Liberation Sans Narrow'" style:font-family-generic="roman" style:font-pitch="variable"/>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4d7797" fo:hyphenate="true" fo:hyphenation-remain-char-count="2" fo:hyphenation-push-char-count="2" loext:hyphenation-no-caps="false"/>
    </style:style>
    <style:style style:name="P2" style:family="paragraph" style:parent-style-name="Standard" style:master-page-name="Standard">
      <style:paragraph-properties fo:margin-left="0cm" fo:margin-right="0cm" fo:margin-top="0cm" fo:margin-bottom="0.275cm" style:contextual-spacing="false" fo:line-height="108%" fo:text-align="start" style:justify-single-word="false" fo:orphans="2" fo:widows="2" fo:text-indent="0cm" style:auto-text-indent="false" style:page-number="auto"/>
      <style:text-properties style:text-position="4% 100%" style:font-name="ZapfEllipt BT" fo:font-size="12pt" fo:font-weight="normal" officeooo:paragraph-rsid="00d39cde" style:font-size-asian="12pt" style:font-weight-asian="normal" style:font-size-complex="12pt" style:font-weight-complex="normal"/>
    </style:style>
    <style:style style:name="P3"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4d965a" fo:hyphenate="true" fo:hyphenation-remain-char-count="2" fo:hyphenation-push-char-count="2" loext:hyphenation-no-caps="false"/>
    </style:style>
    <style:style style:name="P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5f41e9" fo:hyphenate="true" fo:hyphenation-remain-char-count="2" fo:hyphenation-push-char-count="2" loext:hyphenation-no-caps="false"/>
    </style:style>
    <style:style style:name="P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60a52e" fo:hyphenate="true" fo:hyphenation-remain-char-count="2" fo:hyphenation-push-char-count="2" loext:hyphenation-no-caps="false"/>
    </style:style>
    <style:style style:name="P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6317c8" fo:hyphenate="true" fo:hyphenation-remain-char-count="2" fo:hyphenation-push-char-count="2" loext:hyphenation-no-caps="false"/>
    </style:style>
    <style:style style:name="P7"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648dd6" fo:hyphenate="true" fo:hyphenation-remain-char-count="2" fo:hyphenation-push-char-count="2" loext:hyphenation-no-caps="false"/>
    </style:style>
    <style:style style:name="P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657676" fo:hyphenate="true" fo:hyphenation-remain-char-count="2" fo:hyphenation-push-char-count="2" loext:hyphenation-no-caps="false"/>
    </style:style>
    <style:style style:name="P9"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officeooo:paragraph-rsid="01668c05"/>
    </style:style>
    <style:style style:name="P10"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font-weight="normal" officeooo:paragraph-rsid="01587b8f" style:font-size-asian="12pt" style:font-weight-asian="normal" style:font-size-complex="12pt" style:font-weight-complex="normal" fo:hyphenate="true" fo:hyphenation-remain-char-count="2" fo:hyphenation-push-char-count="2" loext:hyphenation-no-caps="false"/>
    </style:style>
    <style:style style:name="T1" style:family="text">
      <style:text-properties style:font-name="ZapfEllipt BT" fo:font-size="12pt" fo:font-weight="bold" style:font-size-asian="12pt" style:font-weight-asian="bold" style:font-size-complex="12pt" style:font-weight-complex="bold"/>
    </style:style>
    <style:style style:name="T2" style:family="text">
      <style:text-properties style:font-name="ZapfEllipt BT" fo:font-size="12pt" fo:font-weight="bold" officeooo:rsid="014d965a" style:font-size-asian="12pt" style:font-weight-asian="bold" style:font-size-complex="12pt" style:font-weight-complex="bold"/>
    </style:style>
    <style:style style:name="T3" style:family="text">
      <style:text-properties style:font-name="ZapfEllipt BT" fo:font-size="12pt" fo:font-weight="bold" officeooo:rsid="015f41e9" style:font-size-asian="12pt" style:font-weight-asian="bold" style:font-size-complex="12pt" style:font-weight-complex="bold"/>
    </style:style>
    <style:style style:name="T4" style:family="text">
      <style:text-properties style:font-name="ZapfEllipt BT" fo:font-size="12pt" fo:font-weight="bold" officeooo:rsid="0160a52e" style:font-size-asian="12pt" style:font-weight-asian="bold" style:font-size-complex="12pt" style:font-weight-complex="bold"/>
    </style:style>
    <style:style style:name="T5" style:family="text">
      <style:text-properties style:font-name="ZapfEllipt BT" fo:font-size="12pt" fo:font-weight="bold" officeooo:rsid="016317c8" style:font-size-asian="12pt" style:font-weight-asian="bold" style:font-size-complex="12pt" style:font-weight-complex="bold"/>
    </style:style>
    <style:style style:name="T6" style:family="text">
      <style:text-properties style:font-name="ZapfEllipt BT" fo:font-size="12pt" fo:font-weight="bold" officeooo:rsid="01657676" style:font-size-asian="12pt" style:font-weight-asian="bold" style:font-size-complex="12pt" style:font-weight-complex="bold"/>
    </style:style>
    <style:style style:name="T7" style:family="text">
      <style:text-properties style:font-name="ZapfEllipt BT" fo:font-size="12pt" fo:font-weight="bold" officeooo:rsid="01668c05" style:font-size-asian="12pt" style:font-weight-asian="bold" style:font-size-complex="12pt" style:font-weight-complex="bold"/>
    </style:style>
    <style:style style:name="T8" style:family="text">
      <style:text-properties style:font-name="ZapfEllipt BT" fo:font-size="12pt" fo:font-weight="normal" style:font-size-asian="12pt" style:font-weight-asian="normal" style:font-size-complex="12pt" style:font-weight-complex="normal"/>
    </style:style>
    <style:style style:name="T9" style:family="text">
      <style:text-properties style:font-name="ZapfEllipt BT" fo:font-size="12pt" fo:font-weight="normal" officeooo:rsid="00d2d240" style:font-size-asian="12pt" style:font-weight-asian="normal" style:font-size-complex="12pt" style:font-weight-complex="normal"/>
    </style:style>
    <style:style style:name="T10" style:family="text">
      <style:text-properties style:font-name="ZapfEllipt BT" fo:font-size="12pt" fo:font-weight="normal" officeooo:rsid="004fd33d" style:font-size-asian="12pt" style:font-weight-asian="normal" style:font-size-complex="12pt" style:font-weight-complex="normal"/>
    </style:style>
    <style:style style:name="T11" style:family="text">
      <style:text-properties style:font-name="ZapfEllipt BT" fo:font-size="12pt" fo:font-weight="normal" officeooo:rsid="00d39cde" style:font-size-asian="12pt" style:font-weight-asian="normal" style:font-size-complex="12pt" style:font-weight-complex="normal"/>
    </style:style>
    <style:style style:name="T12" style:family="text">
      <style:text-properties style:font-name="ZapfEllipt BT" fo:font-size="12pt" fo:font-weight="normal" officeooo:rsid="014a37ea" style:font-size-asian="12pt" style:font-weight-asian="normal" style:font-size-complex="12pt" style:font-weight-complex="normal"/>
    </style:style>
    <style:style style:name="T13" style:family="text">
      <style:text-properties style:font-name="ZapfEllipt BT" fo:font-size="12pt" fo:font-weight="normal" officeooo:rsid="015d9c2c" style:font-size-asian="12pt" style:font-weight-asian="normal" style:font-size-complex="12pt" style:font-weight-complex="normal"/>
    </style:style>
    <style:style style:name="T14" style:family="text">
      <style:text-properties style:font-name="ZapfEllipt BT" fo:font-size="12pt" fo:font-weight="normal" officeooo:rsid="015f41e9" style:font-size-asian="12pt" style:font-weight-asian="normal" style:font-size-complex="12pt" style:font-weight-complex="normal"/>
    </style:style>
    <style:style style:name="T15" style:family="text">
      <style:text-properties style:font-name="ZapfEllipt BT" fo:font-size="12pt" fo:font-weight="normal" officeooo:rsid="0160a52e" style:font-size-asian="12pt" style:font-weight-asian="normal" style:font-size-complex="12pt" style:font-weight-complex="normal"/>
    </style:style>
    <style:style style:name="T16" style:family="text">
      <style:text-properties style:font-name="ZapfEllipt BT" fo:font-size="12pt" fo:font-weight="normal" officeooo:rsid="01619a4a" style:font-size-asian="12pt" style:font-weight-asian="normal" style:font-size-complex="12pt" style:font-weight-complex="normal"/>
    </style:style>
    <style:style style:name="T17" style:family="text">
      <style:text-properties style:font-name="ZapfEllipt BT" fo:font-size="12pt" fo:font-weight="normal" officeooo:rsid="016317c8" style:font-size-asian="12pt" style:font-weight-asian="normal" style:font-size-complex="12pt" style:font-weight-complex="normal"/>
    </style:style>
    <style:style style:name="T18" style:family="text">
      <style:text-properties style:font-name="ZapfEllipt BT" fo:font-size="12pt" fo:font-weight="normal" officeooo:rsid="01648dd6" style:font-size-asian="12pt" style:font-weight-asian="normal" style:font-size-complex="12pt" style:font-weight-complex="normal"/>
    </style:style>
    <style:style style:name="T19" style:family="text">
      <style:text-properties style:font-name="ZapfEllipt BT" fo:font-weight="normal" style:font-weight-asian="normal" style:font-size-complex="12pt" style:font-weight-complex="normal"/>
    </style:style>
    <style:style style:name="T20" style:family="text">
      <style:text-properties officeooo:rsid="01668c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5-04-01_sacred_wisdom</text:p>
      <text:p text:style-name="P9"><text:span text:style-name="T2">F</text:span><text:span text:style-name="T7">heiliges Wissen – Die Berufenen qualifizieren und Herausforderungen meistern –</text:span></text:p>
      <text:p text:style-name="P9"><text:span text:style-name="T7">1. April 2025</text:span></text:p>
      <text:p text:style-name="P10"><text:span text:style-name="T20">Großmutter Mulara erzählt von ihrem zwölf Jahre dauernden Gerichtsverfahren, das sie letztlich gewonnen hat, und über die Schwierigkeiten, die sie im Verlauf dessen zu überwinden hatte; Menschen werden im Laufe ihres Lebens durch verschiedene Gelegenheiten qualifiziert oder qualifizieren sich selbst; ein älteres Mitglied von Beckys Familie lernte im hohen Alter noch neue Qualifikationen; Großmutter Mulara wird im Herbst in die Vereinigten Staaten reisen</text:span><text:line-break/></text:p>
      <text:p text:style-name="P3"><text:span text:style-name="T3">Chris Clifford</text:span><text:span text:style-name="T1">:</text:span><text:span text:style-name="T8"> Hallo und willkommen zu unserer Heiliges-Wissen-Sendung. Ich bin Chris Clifford hier zusammen mit der Moderatorin Becky Parkes. Und heute haben wir unsere regelmäßigen besonderen Gäste, das sind Sue Sumino und Großmutter Mulara. Also, ein besonderes Willkommen an euch beide. Willkommen an alle unsere Zuschauer und weiter mit Becky.</text:span></text:p>
      <text:p text:style-name="P4"><text:span text:style-name="T3">Rebecca Parkes</text:span><text:span text:style-name="T1">:</text:span><text:span text:style-name="T8"> Vielen Dank, Chris. Und wir haben schon eine gute halbe Stunde lang oder so geredet, denn es gibt einfach so viel zu besprechen und so viel nachzuholen. Aber eines der Dinge, über die wir heute sprechen werden, sind Herausforderungen, und ganz speziell die Herausforderungen, die Großmutter Mulara durchgemacht hat, und ihren großen Erfolg. Und es gibt ein Zitat aus einem Kapitel, das Großmutter Mulara erst kürzlich geschrieben hat. Und dieses Zitat ist sehr treffend für alles, worüber wir heute in unserer Sendung sprechen werden. Und“ dieses Zitat lautet: „Wir rufen nicht die Qualifizierten, wir qualifizieren die Berufenen. Wir rufen dich an, also nimm den Hörer ab.“ Und nun hinüber an Großmutter Mulara, um das genauer zu erklären.</text:span></text:p>
      <text:p text:style-name="P5"><text:span text:style-name="T3">Großmutter Mulara:</text:span><text:span text:style-name="T14"> </text:span><text:span text:style-name="T8">Danke, Becky. Schön, euch alle zu sehen. Und hier sind wir, die erste gemeinsame Sendung in diesem Jahr. Und es wird nicht die letzte sein. Also, als die Großmütter mir diesen Auftrag gaben, sagte ich: „Könnt ihr nicht jemanden finden, der besser qualifiziert ist?“</text:span><text:span text:style-name="T19"> </text:span><text:span text:style-name="T8">Und das war ihre Antwort, denn ich fühlte mich der Aufgabe wirklich nicht gewachsen. Und der Auftrag lautete, den Durst der grünen Eidechse zu stillen. Das war er. Aber was fängt man damit an? Und als es sich dann aufgelöst hat, war es, kurz gesagt, eine Person, von der wir wissen, dass sie die grüne Eidechse ist, aber wir haben beschlossen, dass wir Eidechsen mögen, also haben wir ihn einen grünen Klecks genannt, einfach als unbelebtes Objekt. Aber die Traumzeitgeschichte erzählt von einer Eidechse, und wie sie gierig wurde, und wie sie sehr eitel war und dachte, dass sie sich alles nehmen könnte. Und in meinem Land, bei meinem Volk, den Aborigines, hier in Australien, geschah das in meiner Gemeinde. Und als die Großmütter zu mir kamen und sagten: „Das ist dein Traumzeit-Auftrag. Du musst seinen Durst stillen.“ Also dachte ich zuerst, es wäre, dass wir die Zeremonie machen, ich werde Wasser durch das Aquäduktsystem schicken. Wisst ihr, sie brauchen Wasser. Nein, das war nicht was, was wirklich gemeint war. Es ging um – und ich schätze, das Wasser war eine Metapher für gierig sein, mehr zu nehmen, als er brauchte, weil er gierig war, und er nahm alles. Er nahm es einfach immer wieder. Und ich spreche von einer Reihe von Dingen, hauptsächlich von unseren Lizenzeinnahmen, das Geld, die Lizenzeinnahmen, die wir von der Minengesellschaft bekommen. Es bedeutet auch, dass seine Familie alle Sandelholzbäume in den </text:span><text:soft-page-break/><text:span text:style-name="T8">Flinders Ranges abgeholzt hat, alle, einfach weil sie es tun konnten. Und sie ließen keinen übrig, kein einziger blieb stehen. Und das ist es, was wir meinen. Wisst ihr, für die nächsten Generationen bleibt nichts übrig. Das ist nicht die Art, wie wir handeln. Wisst ihr, Fürsorge und Teilen ist ein zentraler Wert der, wisst ihr, indigenen Völker, wahrscheinlich auf der ganzen Welt. Was macht man also mit diesen Informationen? Es war also eine wirklich… Ich weiß gar nicht, wie ich... ich kann nicht einmal sagen, wie groß diese Herausforderung war. Es hat, wisst ihr, meinen Ruf völlig ruiniert, was ihre Absicht ist. Was passiert ist – ich gehe nochmal zurück – ist, dass die Ältesten zu mir gekommen sind, um ihnen zu helfen, zu verstehen, was zur Hölle hier vor sich geht. Wie kam es dazu, dass er das tat, was er tat? Und wohin ist es verschwunden? Und was können wir dagegen tun? Und daher leitete das eine ganze Reihe von Verleumdungsklagen ein, weil ich in ihrem Namen einen Brief an die Aufsichtsbehörde schrieb und sagte: „Das sind die Anliegen, die wir haben.“ Wir haben herausgefunden, dass es ein Unternehmen gibt, das von dieser einen Familie, der Dynastie-Familie, aufgebaut wurde, und sie haben alle Lizenzgebühren kassiert. Und wir sprechen von über 60 Millionen Dollar, nur so nebenbei, wir sprechen von einer Menge Geld. Und sie haben es einfach genommen und unter ihrer eigenen Familie verteilt, haben es als Familienstiftung benutzt. Und eine Menge... Also, weil ich es öffentlich gemacht habe und sagte: „Ich habe die Existenz dieser Firma aufgedeckt und was sie gemacht haben.“ Damit begannen zwölf Jahre der üblen Nachrede über mich. Es war schockierend, ekelerregend. Wisst ihr, als ich das erste Mal etwas davon las, konnte ich nicht einmal mehr lesen, mir drehte sich der Magen um. Es war so ekelhaft und so unwahr. Aber der springende Punkt war, wenn man nicht das Material angehen kann, über das die Menschen sprechen, was die Wahrheit ist, dann geht man auf die Person los, auf den Überbringer, und tötet sie. Und beinahe hätten sie mich umgebracht. Ich verließ meinen Heimatstaat, so dass sie mich nicht erreichen konnten, aber sie konnten mich auf andere Weise erreichen. Daher musste ich auch meine Familie beschützen. </text:span><text:span text:style-name="T14">Z</text:span><text:span text:style-name="T8">um Beispiel, ich... es sind viele Dinge passiert. Nur eines dieser Dinge ist – meine Familie lebt immer noch in der Gegend. Und so habe ich meinen Geburtsnamen verschwiegen, für lange Zeit geheim gehalten. Und ich habe sogar meinen Namen für die Verleumdungsklage geändert, für all diese Verfahren, wie sich herausstellte, was sozusagen ein Lesezeichen für den Anfang und das Ende war. Ich kann ihn also wieder ändern, oder – das ist eine Möglichkeit für Unternehmen – ich gehe einfach zu dem zurück, die ich verwenden möchte. Also, da habt ihr’s. Es war eine wirklich furchtbare Zeit. </text:span><text:span text:style-name="T14">E</text:span><text:span text:style-name="T8">s gab Sendungen, die wir zum Beispiel mit CC hatten, bei denen ich gesagt habe, dass sie mich nicht bei dem aufzeichnen sollen, was ich </text:span><text:span text:style-name="T15">herausgab. </text:span><text:span text:style-name="T8">Ich wurde spirituell angegriffen, in der Welt der Träume, in der morphogenetischen Welt, der Astralebene, wenn ich genau sein soll. Ich hatte Dinge, die durch schwarze Magie zu mir kamen, die darauf abzielten, mir zu schaden, und tatsächlich darauf abzielten, mich zu töten. Ich hatte eine giftige Schlange, die herkam. Ich hatte ein Gift an der Spitze eines Speeres. Ich hatte einen Kurdaitcha-Mann, einen Gesetzeshüter, der vor meiner Tür stand. All das ist irgendwie geistig, aber wenn ich es nicht geistig sehen würde, dann wäre ich bei einer Reihe von Gelegenheiten gestorben, als diese Dinge passiert sind. Und man hätte es einfach als einen Unfall abgetan. Weil ich also an meinem geistigen Körper gearbeitet habe, konnte ich es sehen, und ich konnte mich schützen, es umdrehen und zurückschicken. Es gab eine Menge Gerichtsverfahren. Ich wurde sogar als Hexe angeklagt, stellt euch vor. Es gab sogar: Gut, was sind diese Orbs? Und ich hatte... sie hatten nichts mit mir zu tun. Sie waren in einem Programm, bei dem ich ihnen geholfen habe, meinen Ältesten, ein Programm für eine Veranstaltung zu schreiben. Wisst ihr, ich bin </text:span><text:soft-page-break/><text:span text:style-name="T8">nicht verantworlich, aber jetzt sitze ich in diesem Amtsgericht und denke: Ich werde hier angeklagt, dass ich eine Hexe sei. Ich dachte, das ist verrückt. Und dann, oh, als ob Orbs so eine Art esoterische Sache sind, über die ich alles weiß, worüber ich aber nichts weiß – nun, ich wusste damals nicht viel darüber. Das war nur ein Beispiel. Da war noch mehr. Es war einfach lächerlich. Also, es ist vorbei. Und nur so nebenbei, und so lächerlich war es, der grüne Klecks hat seinen – weil er es nicht machen konnte – seinen sehr technisch versierten persönlichen Assistenten um all diese Verleumdungen zu machen und sie überall hin zu schicken und zu verbreiten, überall, an jeden Aborigine-Ort, jedes Aborigine-Unternehmen, auch im Ausland, um mich in den Dreck zu ziehen. Wisst ihr: „Sie ist nicht die, für die sie sich ausgibt.“ Ra, ra, ra, wisst ihr, den Überbringer angreifen. Während ich eigentlich sage: „Ihr Jungs seid korrupt. Das ist Betrug.“ Ich höre ihr nicht zu, denn ich könnte mehr herausfinden. Und die... oh, worauf wollte ich hinaus? Die… Es gab keine Verteidigung. Es gibt nichts, was man tun kann, wenn die Verleumdung so aus dem Ruder gelaufen ist. Oh, ja, ich weiß, was ich sagen wollte. Also, dieser persönliche Assistent hatte dreizehn Facebook-Seiten erstellt. Dreizehn! Alle unter verschiedenen Namen, aber immer nur, um über mich herzuziehen. Erstaunlich. Ich war... so umfangreich war es tatsächlich. Und so haben sie wirklich versucht, mich dafür zu bestrafen, dass ich die Korruption aufgedeckt habe. Und wenn man darüber nachdenkt, wenn ich aufdecke... und diese Bande hat sich als die schlimmste herausgestellt, wir haben jetzt sogar die Aufsichtsbehörde, die mit uns zusammenarbeitet. Wenn... Wohin wollte ich damit? Wenn man sich als Whistleblower zu Wort meldet, wie sehr man verfolgt wird. Es ist also wirklich schwierig, etwas auszusprechen, nicht wahr? Ich meine, ich bin mir sicher, dass es viele Menschen gibt, die zuhören und sagen: “Ja, ich habe mich zu irgendetwas geäußert und wurde gefeuert.“ Oder: „Ich wünschte, ich hätte etwas ausgesprochen. </text:span><text:span text:style-name="T15">I</text:span><text:span text:style-name="T8">ch habe schlaflose Nächte gehabt. Ich habe nichts gesagt, und jetzt bereue ich es.“ Wisst ihr, jeder von euch, der diese Sendung hört, wird denken: „Ja, ich war entweder ein Whistleblower“ oder „Ich habe gewusst, dass etwas nicht in Ordnung ist und habe es nicht gesagt.“ Und das hat immer noch eine Wirkung auf euch.</text:span></text:p>
      <text:p text:style-name="P5"><text:span text:style-name="T4">RP:</text:span><text:span text:style-name="T15"> Auf jeden Fall. </text:span><text:span text:style-name="T8">Ich will hier auch nur kurz einhaken, denn ich stimme dir vollkommen zu. Und das Gleiche haben wir auch bei Facebook und anderen Kanälen, Medienkanälen, erlebt, die einfach auf den Namen meines Mannes eingerichtet wurden, nur um ihn in den Dreck zu ziehen. Wir wissen also, dass es eine übliche Form ist, zu versuchen, Menschen gegen einen aufzubringen, nicht wahr?</text:span></text:p>
      <text:p text:style-name="P3"><text:span text:style-name="T4">GM:</text:span><text:span text:style-name="T15"> </text:span><text:span text:style-name="T8">Aber es ist Cyber-Schikanierung. Es ist schrecklich.</text:span></text:p>
      <text:p text:style-name="P3"><text:span text:style-name="T1">RP:</text:span><text:span text:style-name="T19"> </text:span><text:span text:style-name="T8">Absolut.</text:span></text:p>
      <text:p text:style-name="P5"><text:span text:style-name="T1">GM:</text:span><text:span text:style-name="T19"> </text:span><text:span text:style-name="T8">Wisst ihr, wenn du... wenn es dir passiert und du keine Möglichkeit hast, es anzufechten, wisst ihr, oder keine Möglichkeit, es sozusagen zu korrigieren, es lief einfach…</text:span></text:p>
      <text:p text:style-name="P5"><text:span text:style-name="T1">RP:</text:span><text:span text:style-name="T19"> </text:span><text:span text:style-name="T8">Ich denke, vor allem, da die Organe, innerhalb derer sie sich bewegen, eigentlich nicht im Geringsten interessiert sind, wisst ihr, es gibt nicht viel Hilfe und Unterstützung von diesen Seiten. Aber, weiter mit deiner Situation und deinem Fall, denn ich kann wirklich sehen, und es tut mir leid, dass du das noch einmal durchleben musst, weil du auf der anderen Seite herausgekommen bist. und du hast... du bist diese Last losgeworden. Lasst uns uns also über die rechtliche Seite sprechen. Du musstest einen riesigen Prozess durchlaufen, oder? Um vor Gericht zu gehen und deine Anhörung oder Anhörungen durchzusetzen.</text:span></text:p>
      <text:p text:style-name="P3"><text:soft-page-break/><text:span text:style-name="T1">GM:</text:span><text:span text:style-name="T19"> </text:span><text:span text:style-name="T8">Sie haben mir die ganze Zeit den Mund verboten. Ich, wisst ihr, hatte es vor Gericht gebracht, um es zu berichtigen und zu sagen: „Das ist Verleumdung.“ Und sie haben mich kaltgestellt, und haben mich finanziell kaltgestellt. So haben sie mich sogar in den Bankrott getrieben. Sie hatten nicht die Befugnis, mich in den Bankrott zu treiben. Ich bin gerade dabei, das zu klären. Sie hatten diese Befugnis nicht, aber sie haben es getan. Die Gerichte haben das also zugelassen. Und die betrügerischen weißen Anwälte – ich will es einfach mal so sagen, weil sie keine Aborigines sind – benutzen es als, wisst ihr, ihr Heimgewerbe in Sachen Eingeborenentitel. „Oh ja, naja, wir werden einfach mehr Geld von ihnen kriegen.“ Die Tatsache also, dass ich nicht viel Geld hatte, und das bremste mich sozusagen auf dem Weg, aber dann haben ich einfach weitergemacht und weitergemacht und weitergemacht. Am Ende habe ich einen Abschluss in Jura gemacht. Ich dachte, ich kann bis zu einem gewissen Grad für mich selbst einstehen, aber sicherlich... ich wusste, dass ich Lücken hatte, und es sind diese Lücken, mit denen sie mich gekriegt haben. Und daher, einen Abschluss in Jura gemacht zu haben, wie viele von euch wissen, das hat mich in eine Position gebracht, die… Ich brauchte ein paar Monate, um mich vorzubereiten, aber als ich eine Berufung vorbereitete, weil der Richter übrigens gekauft wurde, es ist unmöglich, dass sie in dem jüngsten Fall eine Entscheidung zu ihren Gunsten hätte fällen können. Aber sie haben alles in diesen Fall hineingesteckt, was jemals verwendet wurde, also von vor über zehn Jahren. Und sie versuchen, Dinge von vor über zehn Jahren einzubringen. „Seht, sie hat dies getan. Seht, sie hat das getan.“ Und ich nur: das ist Quatsch. Aber es war nichts dran. Sie konnten es nicht beweisen. Es war nur Hörensagen.</text:span></text:p>
      <text:p text:style-name="P3"><text:span text:style-name="T1">RP:</text:span><text:span text:style-name="T19"> </text:span><text:span text:style-name="T8">Und sie haben auch deinen Aborigine-Status angezweifelt, nicht wahr?</text:span></text:p>
      <text:p text:style-name="P3"><text:span text:style-name="T1">GM:</text:span><text:span text:style-name="T19"> </text:span><text:span text:style-name="T8">Jawohl. Sie versuchten zu sagen, dass ich nicht der war, der ich vorgab zu sein. „Oh, sie ist keine Aborigine.“ Ich dachte nur, mein Gott. Wisst ihr, der Rassismus innerhalb unserer eigenen Gruppe ist entsetzlich. Wisst ihr, man ist nicht schwarz genug. Man ist nicht weiß genug. Es ist... es ist... es ist...</text:span></text:p>
      <text:p text:style-name="P3"><text:span text:style-name="T1">RP:</text:span><text:span text:style-name="T19"> </text:span><text:span text:style-name="T8">Aber du hast nicht extra bewiesen... Es tut mir leid, ich springe ein, weil ich so begeistert darüber bin, weil dein Sieg am Ende gewaltig war. Und sie hatten nichts. Und du hast bewiesen, du hast genetisch bewiesen, dass du ein Aborigine bist. Und nicht nur das, sondern tatsächlich mit allen irgendwie verwandt bist. Und sie waren wirklich schockiert, nicht wahr? Sie wussten das wirklich nicht.</text:span></text:p>
      <text:p text:style-name="P3"><text:span text:style-name="T1">GM:</text:span><text:span text:style-name="T19"> </text:span><text:span text:style-name="T8">Ich wusste nicht… Naja, als ich das vorbrachte und die Ältesten bezeugten und sagten, wer ich war, was sie sowieso schon untereinander gesagt hatten, aber die, diese da wollten nicht sich von dem grünen Klecks lossagen. Oh, nein. Die Rache ist sehr stark, und er gibt niemals auf. Und er sieht nicht allzu gut aus, kann ich sagen. Er wird vielleicht den Rest des Jahres nicht mehr überleben. Aber es kommt immer wieder auf eine Art zurück. Karma hat einen Weg, sich selbst zu regulieren. Aber die... ja, es war sehr schwierig. Aber ich habe mich vor Gericht durchgesetzt. Ich hatte meinen Tag vor Gericht. Das war das Wichtige. Aber ich hatte meinen Tag vor Gericht, weil ich einen Abschluss in Jura hatte, und weil ich einige sehr gute Freunde in der Sprache des Rechts hatte, die mir dabei helfen konnten, die Dinge zu formulieren, das Anliegen zu formulieren. Und ich stand einen ganzen Tag lang im Gerichtssaal. Sie konnten kein einziges Wort sagen. Sie mussten mir einen ganzen Tag lang zuhören. Und das war das einzige Mal, dass ich richtig zu Wort gekommen bin. Am nächsten Tag waren sie dran, es dauerte eine Stunde und sie wurden abgewimmelt. „Oh, wehe uns. Oh, ich habe, oh, das ist </text:span><text:soft-page-break/><text:span text:style-name="T8">schon wieder ein Trauma.“ Ich denke mir: „Ihr da, der Grund, warum wir hier sind, seid ihr.“ Es war also wirklich gut, meinen Tag vor Gericht zu haben. Und ich musste tatsächlich einige Monate auf das Urteil warten, sechs Monate, sieben Monate. Aber wisst ihr, wenn man Gerechtigkeit erfahren hat – mein Tag vor Gericht war für mich meine Gerechtigkeit. Ich konnte endlich sprechen, denn sie haben mich all die Jahre zum Schweigen gebracht, und sie haben mich finanziell kaltgestellt. Und sie versuchten, sie benutzten Tricks, juristische (L-A-W[=Gesetz]) Tricks, unternehmerische Tricks. Da ich mich mit Unternehmensrecht beschäftigt hatte, kannte ich die Tricks. Also konnte ich ihnen entgegenwirken. Und ich schaffte es. Oh, mein Gott!</text:span></text:p>
      <text:p text:style-name="P3"><text:span text:style-name="T1">RP:</text:span><text:span text:style-name="T19"> </text:span><text:span text:style-name="T8">Und das hast du in der Berufung gemacht.</text:span></text:p>
      <text:p text:style-name="P3"><text:span text:style-name="T1">GM:</text:span><text:span text:style-name="T19"> </text:span><text:span text:style-name="T8">Ich habe gewonnen.</text:span></text:p>
      <text:p text:style-name="P3"><text:span text:style-name="T1">RP:</text:span><text:span text:style-name="T19"> </text:span><text:span text:style-name="T8">Ja. Und das hast du in der Berufung gemacht, weil die erste, wie du gesagt hast, die, wo die Richter gekauft waren, es gab ein ganzes Gerichtsverfahren, in dem du jedes Mal, wenn du anfingst zu reden, von ihnen einfach zum Schweigen gebracht wurdest. Und das war, es war verheerend, unglaublich frustrierend. Und in diesem Fall weißt du, hast du verloren und sie sind davongekommen. Aber dann hast du Berufung eingelegt. Und es war die Berufung, für die, weißt du, du Monate gebraucht hast, und sie war einfach wasserdicht. Und weil sie so furchtbar waren, hast du sie in so vielen verschiedenen Punkten erwischt. Und das ist, das war die Sache.</text:span></text:p>
      <text:p text:style-name="P3"><text:span text:style-name="T1">GM:</text:span><text:span text:style-name="T19"> </text:span><text:span text:style-name="T8">Ein paar strategische Dinge – ich habe sie dieses Mal mit etwas verklagt, was sie eine geringfügige Zivilklage nennen. Es gibt also eine gewisse Schwelle, ab der man keine Anwälte mehr braucht. Und das war die Schwelle. Wenn man darüber hinausgeht, ich hätte sie zum Beispiel auf Hunderttausend verklagen können und hätte sie jetzt wohl bekommen, aber das hätte bedeutet, dass sie Anwälte hätten einschalten können. Und dann fangen sie alle an, dann die Anwälte, ich muss sie dazuholen. Und dann fangen sie an, miteinander zu streiten und Kosten, Kosten, Kosten, Kosten, Kosten. Sowie, strategisch gesehen, hatten sie... Ich hatte einen wirklich guten früheren Fall, im Jahr 2016/17. Und er ist gescheitert, weil sie eine Anordnung gegen mich erwirkt haben, fünfundsiebzigtausen Dollar aufzubringen, um weiterzumachen. Ich meinte: „Was?“ Denn das hätte mich in den Ruin getrieben. „Oh, tja, sie wird nicht in der Lage sein, unsere Kosten zu bezahlen, die Kosten für unsere Anwälte, wenn sie verliert.“ Man musste also eine Kaution zahlen. Tja, das konnte ich nicht. Die Sache ist also zusammengefallen. Es ist also ein großes... es ist verwickelt, verwickelt, verwickelt, aber ich habe es allmählich entwirrt. Und ich kam an den Punkt, dass ich vor Gericht beweisen konnte, dass sie nicht den geringsten Beweis hatten. Es war alles Hörensagen. Sie haben es erfunden. Und dann haben sie es in die Welt hinaus propagiert. Und der Richter sagte: „Das ist sehr ernst, sehr ernst.“ Und mein Ruf war beschädigt, ernsthaft beschädigt. Und das... es gab keine Beweise, keine. Und daher bin ich nicht nur rehabilitiert von all den Jahren, in denen sie versuchten, etwas zu behaupten, dass es das nicht gab, ich habe auch die Anerkennung meiner Aborigine-Familie erhalten. Ich weiß jetzt, wer meine Familie ist, weil einige der Ältesten... und sie hatten zu viel Angst, denn wenn man so einen Tyrannen in der Nachbarschaft oder in der Gruppe hat, wisst ihr, Menschen, die das hören, können sogar an einen Tyrannen am Arbeitsplatz denken, wenn man einen Tyrannen hat, der Schlägerei einsetzt, wisst ihr, der Menschen verprügelt und deine Familie bedroht, wenn du dich gegen sie aussprichst, wenn es das gibt, wisst ihr, hast du Angst, du fürchtest sich, sie werden sich nicht dazu äußern. Aber irgendetwas ist zwischenzeitlich passiert, einige </text:span><text:soft-page-break/><text:span text:style-name="T8">von den, das Gericht, ich versuche mich jetzt gerade zu erinnern, das erste Gericht, das Amtsgericht, es gab vier Tage und eine Pause und zwei weitere Tage, sie wollten mehr Tage. Sie veröffentlichten, also der grüne Klecks bekam – denn er ist auch in den Medien ist, in den Medien der Aborigines, er hat also auch diese Kontakte – er hat die örtliche Zeitung und einen der Fernsehsender in die Anhörung hereingeholt. Sie haben also inzwischen verbreitet, dass ich ein Betrüger bin, dass ich nicht die bin, die ich behaupte zu sein. Ich dachte: „Oh mein Gott“, ich habe das alles festgehalten. Aber was es bewirkte, war, dass die Ältesten, die sich nicht geäußert haben und die wussten, wer ich war, beschlossen haben, sich zu äußern. Als wir also die nächsten zwei Verhandlungstage hatten, rief ich sie am letzten Tag herein, per Telefon tatsächlich – sie wollten nicht auf dem Bildschirm gesehen werden – per Telefon, und sie sagten: „Das ist, wer sie ist. Wir wissen das, weil…“ Und das war einfach, wisst ihr, dieser Moment oder dieses Wochenende, als ich herausfand, dass man ihnen anbot, auszusagen, obwohl sie die ganze Zeit, all die Jahre, nicht gemacht hatten, schließlich, und das hat wirklich sehr geholfen. Und von da an... und anscheinend hatte der grüne Klecks an diesem Tag Kanal 9, Kanal 2, Kanal 7, und er hatte die lokale Zeitung, die der Werbepartner ist, die sind von Süd-Australien, alle Medien da drinnen, bereit, aufzunehmen, dass ich in nichts davon bin. Und es war das Gegenteil. Tatsächlich wurde er sogar von den Ältesten ausgeschimpft. Sie schimpften ihn aus und sagten: „Du solltest das nicht tun. Das ist nicht deine Angelegenheit. Das ist unsere Angelegenheit. Und du bist auch nicht der, für den du dich hältst.“ Oh mein Gott, es war wunderbar. Allerdings war das vor dem Amtsgericht, aber der Richter hat das trotzdem abgewiesen. Aber in der Berufung hielt ich daran fest, ich sagte: „So ist das alles verbunden. So sind wir miteinander verbunden. Auf diese Weise bin ich mit dieser Familie verbunden.“ Und dieses Bild konnte ich dem Gericht wirklich klar machen, und ich gab ihnen eine Kopie, </text:span><text:span text:style-name="T16">i</text:span><text:span text:style-name="T8">ch habe ihre Reaktionen nicht bemerkt, weil ich zu sehr auf meine eigenen Angelegenheiten konzentriert war. Offenbar dachten sie nur: „Oh mein Gott, was machen wir?“ Als ob es ihnen den Wind aus den Segeln genommen hätte. Und zwar einfach deshalb, weil es erfunden war. Es war einfach erfunden. Und die Menschen davon zu überzeugen, dass ich etwas anderes bin als das, was ich zu sein vorgebe. Es war also in vielerlei Hinsicht ein fantastischer Erfolg. Und ja, es ist von mir abgefallen. Ich hatte die ganze Zeit über diesen Stress. Ich musste mit allem vorsichtig sein, was ich schrieb oder was ausgestrahlt wurde, denn ich sage euch, sie hielten... sie haben mich verfolgt. Sie würden alles nehmen. Und eine der Sendungen tatsächlich, die wir machten, ich weiß nicht, ob es letztes oder vorletztes Jahr war, ich erinnere mich, dass Jo, die Koordinatorin von Ozeanien, die Veranstaltung ermöglichte und einige Störungen auftauchten. Und das waren sie, die versucht haben, sich einzumischen und die Meinung der Menschen über mich zu ändern und wahrscheinlich, und möglicherweise es sogar aufzeichneten. Und wir waren... allerdings waren sie auf der Hut. Wisst ihr, die Menschen bei CC sind fantastisch hinter den Kulissen. Diejenigen, die sich um die IT gekümmert haben, machen ihre Sache wirklich gut, keine Ahnung, wie sie das machen. Sie waren also in der Lage, es herauszuschneiden. Und nicht nur das, sie konnten auch zurückverfolgen, woher es kam. Sehr gut. Deshalb musste ich eine es untersagen, dass man mich aufzeichnet. Jetzt macht es mir nichts mehr aus. Es ist wie – Oh, darüber muss ich mir keine Gedanken mehr machen. Los geht’s. Ich fühle mich, als ob es einfach kein Problem ist. Also ja. Da habt ihr's, ich habe gewonnen.</text:span></text:p>
      <text:p text:style-name="P3"><text:span text:style-name="T5">CC:</text:span><text:span text:style-name="T17"> </text:span><text:span text:style-name="T8">Also herzlichen Glückwunsch und danke, dass du uns diese Geschichte mitgeteilt hast, denn – wow, was für eine inspirierende Geschichte. Zwölf Jahre. Es wäre sehr, sehr </text:span><text:soft-page-break/><text:span text:style-name="T8">einfach gewesen, zu sagen: „Ich kann diese Mission nicht erfüllen.“ So wie „Gebt mir was anderes“, nach allem, was du durchgemacht hast. Und es scheint mir, dass du so ziemlich alles aufgegeben hättest und hast, um dieser Mission treu zu bleiben, um deinem Volk zu helfen und wirklich ein Beispiel dafür zu geben, was möglich ist, um andere zu befähigen, dasselbe zu tun. Die andere Sache, die mich an deiner Geschichte wirklich beeindruckt, Großmutter Mulara, ist deine Kreativität. Als du zum Beispiel kein Geld hattest, einen Schritt zurückzutreten und zu denken: „Okay, ich werde ein Jurastudium absolvieren, damit ich weiß, wie ich mich verteidigen kann.“ Und du hast es getan und gewonnen, also das ist unglaublich. Es ist kreativ. Es ist sehr inspirierend. Glückwunsch!</text:span></text:p>
      <text:p text:style-name="P6"><text:span text:style-name="T1">GM:</text:span><text:span text:style-name="T19"> </text:span><text:span text:style-name="T8">Danke. Und wisst ihr was? Kein einziger Anwalt oder Barrister hätte getan, was ich getan habe. Kein einziger. Sie hätten dem Richter niemals so auf die Nerven gegangen, wie ich es tat und es so dargestellt, so verpackt, wie ich es getan habe. Sie hätten es nicht gemacht. Sie passen also aufeinander auf.</text:span></text:p>
      <text:p text:style-name="P6"><text:span text:style-name="T1">RP:</text:span><text:span text:style-name="T19"> </text:span><text:span text:style-name="T8">Ich denke, vom spirituellen, metaphysischen Standpunkt aus ist dieser Sieg so enorm. Weißt du, du bist die einzige Person, die das hätte tun können. Du bist jetzt nicht nur eine Expertin für die Überlieferungen der Aborigines – L-O-R-E – sondern auch für das australische Recht – L-A-W –, und vielleicht auch über Australien hinaus, aber natürlich in Australien. Und wie du sagst, es brauchte einfach eine einzigartige Person in einer einzigartigen Position und du hattest am Anfang nicht alle Werkzeuge. Du kanntest es nicht. Alles kommt Stück für Stück zu dir. Und wir haben am Anfang auch darüber gesprochen, dass wir diese Dinge Herausforderungen nennen oder eine Herausforderung, und Herausforderung ist ein sehr höfliches Wort dafür, dass man mit unglaublich schwierigen Situationen umgehen muss. Wir haben ein paar andere Worte benutzt, aber ja, sehr schwierige Situationen, in denen wir das Gefühl haben, dass wir nicht dafür ausgerüstet sind, sie zu bewältigen. Und es kann emotional, geistig, spirituell und körperlich sehr herausfordernd sein. Und... aber es... Ich denke, je größer die Herausforderung, desto größer der Gewinn, wisst ihr, und desto größer die Erleichterung, wenn man es endlich geschafft hat. Und es muss dieses Element des Vertrauens und der Hoffnung geben, auch wenn es manchmal sehr dünn ist, muss es das geben. Und man muss es wieder aufgreifen, wenn man stolpert, denn das Leben, wisst ihr, ist nicht einfach, und hinter den Kulissen gibt es jetzt große Veränderungen, die sich in unserer physischen Welt manifestieren, wo viele von uns wirklich die Herausforderung annehmen müssen, zu sein, wer und was wir sind und unsere Mission zu erfüllen, die uns hier bestimmt ist. Also, wir haben das vorhin schon ein bisschen besprochen. Ich weiß, Sue, du hast auch ein paar Gedanken dazu.</text:span></text:p>
      <text:p text:style-name="P3"><text:span text:style-name="T5">Sue Cimino:</text:span><text:span text:style-name="T17"> </text:span><text:span text:style-name="T8">Naja, was ich liebe, Großmutter, das Zitat, wisst ihr: „Sie qualifizierten die Berufenen“ und ich bin sicher, Großmutter Mulara und andere Menschen werden das auch erkennen. Man geht auf seinem Weg. Man ist sich irgendwie sicher, dass dies der Weg ist, auf dem man sein sollte. Man weiß nicht, wie es funktionieren wird. Ich kann das nicht tun. Ich weiß nicht, wie ich das machen soll. Wie soll das funktionieren? Wie... ah... ah... ah… Wisst ihr, und wir bewegen uns da durch, aber Stück für Stück bekommen wir, was wir brauchen. Und wenn wir es verpassen, dann kommt nochmal es wieder, wir bekommen es, wir werden geleitet. Ich liebe das. Sie meint „Oh, ich werde einfach einen Abschluss in Jura machen.“ So wie... wisst ihr, aber man macht einfach... was man tun muss, wird zu einem kommen und man wird es wissen. Und man wird damit </text:span><text:soft-page-break/><text:span text:style-name="T8">weitermachen. Auch wenn man das Endergebnis nicht sehen kann. Man weiß nicht, wie man dorthin kommt. Man weiß nicht, wie es sich entfalten wird. Auch wenn man schon sechs Monate auf die Entscheidung wartet, ist man immer noch in diesem „Okay, okay…“ Wisst ihr: „Muss ich mich noch weiter qualifizieren?“ Wisst ihr...</text:span></text:p>
      <text:p text:style-name="P3"><text:span text:style-name="T1">GM:</text:span><text:span text:style-name="T19"> </text:span><text:span text:style-name="T8">Jeden Morgen wacht man damit auf. Ah...</text:span></text:p>
      <text:p text:style-name="P3"><text:span text:style-name="T5">SC:</text:span><text:span text:style-name="T17"> </text:span><text:span text:style-name="T8">Na gut. Man meint, gibt es noch etwas anderes? Ist da noch etwas anderes, was ich...? Wisst ihr… Also, so wie ‚Gott segne dein Herz‘. Du bist so ein schönes Beispiel dafür, dass man für seine Berufung qualifiziert wird, obwohl du… denn zwölf Jahre sind eine lange Zeit, um... wisst ihr, und du wurdest für die Berufung qualifiziert und dennoch tust du das, wozu du berufen wurdest. Und das Ausmaß dessen ist spektakulär. Also... und Chris, wer auch immer gerade gesagt hat, Sue hat... Becky, du hast gesagt: „Sue hat ein paar Gedanken dazu.“ Was ich... was mir in letzter Zeit aufgefallen ist, und es ist wirklich groß, es ist wie seit letztem Herbst, es war sogar vor den US-Wahlen, ist es, als hätte sich etwas in der Welt verschoben, als wäre der Deckel von der Schachtel genommen worden. Als ob ich auf einmal das Potenzial spüren könnte, die Möglichkeiten, die Ausweitung, die uns allen zur Verfügung stand, die, wisst ihr, wir hierher gekommen sind, um zu helfen. Wir sind berufen, wir werden qualifiziert. Und auf einmal ist der Deckel weg, und es ist so, also ob ich jedem sage, was wirst du... wisst ihr, was noch? Was noch? So wie, öffnet eure Augen, stellt euch mehr Möglichkeiten vor. Seid euch der Dinge bewusst, die zu euch kommen, die... sie liegen überhaupt nicht in eurem alten Blickfeld. Wisst ihr, man hätte nicht einmal in Betracht gezogen, dass das passieren könnte. Und doch ist das zeitliche Zusammenspiel so intensiv. Es ist definitiv intensiv. So wie wir vorhin darüber gesprochen haben, wisst ihr, dass die Menschen Kopfschmerzen haben, sie haben Schwindelgefühle, sie haben, wisst ihr, körperliches, müde, sie kümmern sich nicht um irgendwelche… wisst ihr, alle Arten von Reaktionen, weil wir durch die Energie gehen, die auf den Planeten kommt. Also ob wir durch eine sehr intensive Zeit gehen. Und doch werden wir für unsere Berufung qualifiziert, mit jedem Schritt auf dem Weg. Und wir befinden uns in Neuland. Wir wissen nicht, wie es aussehen wird. Und doch spüren wir tief in uns die Berufung und die Verheißung dessen, wofür wir hergekommen sind, wozu wir fähig sind, und wie... Ich bin aufgeregt, weil ich spüre, dass wir so begeistert sein werden. Wir haben nur einen kleinen steinigen Teil, eine kleine Herausforderung, ein bisschen, oh, wisst ihr...</text:span></text:p>
      <text:p text:style-name="P3"><text:span text:style-name="T1">RP:</text:span><text:span text:style-name="T19"> </text:span><text:span text:style-name="T8">Und auch darauf zu vertrauen, dass wir die Unterstützung und Rückendeckung unserer Ältesten haben, unseren Vorfahren, unseren Geistführern, wisst ihr, Gott, der Quelle, wenn wir auf unserem wahren Weg sind und das erfüllen, wofür wir hier sein sollen. Und für viele von uns ist es eine aktive Rolle dabei, zu helfen, andere zu wecken, zu helfen, unseren Teil dazu beizutragen, die Energien auf der Erde physisch zum Besseren zu verändern, ob das nun... und wir bewegen uns auch in diese Phase hinein, wo wir wissen, dass es weltweit einen großen Schub geben wird, und eine Menge finanzieller Mittel, um zu helfen, nicht unbedingt den Himmel auf Erden zu schaffen, sondern die Welt wirklich zu verbessern, um gleiche Bedingungen in dem Sinne zu schaffen, dass diejenigen, die kein Wasser haben, keine Nahrung, keine Gesundheitsversorgung oder Zugang zu guten Formen der Heilung und Gesundheit haben, dass jeder dies bekommt. Es wird Zeit brauchen. Diese Dinge geschehen nicht über Nacht. Wisst ihr, wie man so schön sagt: Rom wurde nicht an einem Tag erbaut. Und für viele von uns, wahrscheinlich für jeden, der diese Sendung hört – okay, Großmutter Mulara, das war nicht das beste Zitat, </text:span><text:soft-page-break/><text:span text:style-name="T8">ich habe gesehen, wie du „hmm“ gemacht hast </text:span><text:span text:style-name="T18">[lacht]</text:span><text:span text:style-name="T8"> – aber der Punkt ist, dass jeder, der das hört, weiß, was auf ihn zukommt. Und es gibt eine Art von Frustration, Aufregung, wisst ihr, genug jetzt, lasst es uns machen. Aber wir müssen uns weiterhin auf den Startpunkt vorbereiten. Wir müssen weiterhin unseren Beitrag leisten. Und etwas, das ich persönlich auch gespürt habe, ist eine sehr starker Ruf, mich körperlich stärker zu machen, körperlich fitter zu werden. Und das ist etwas, woran ich arbeite. Es erhöht mein Energieniveau. Und das genieße ich sehr. Und mir ist klar geworden, wisst ihr, dass wir nicht selbstzufrieden werden dürfen, und nicht denken: „Oh, naja, ich mache es, wenn die Dinge passieren.“ Es ist... nein, bereitet euch jetzt vor, macht euch bereit. Wisst ihr, macht euch stärker, körperlich, geistig, emotional, spirituell, fangt an, euch zu verbessern, egal wie alt ihr seid. Wenn ihr Teil dieses Prozesses seid, wenn ihr bereit seid, euren Beitrag zu leisten, wenn ihr begeistert seid, zu sehen, wohin das führt und was ihr tun könnt, dann bereitet euch vor. Und ich weiß, Chris, dass wir darüber gesprochen haben, ich glaube, es war beim Thema „Erhöhen der Schwingung“. Und einige Menschen mögen diesen Begriff vielleicht nicht, aber das ganze Konzept ist, seinem wahren Selbst näher zu kommen. Zu deiner Souveränität. Zu deiner S... ja.</text:span></text:p>
      <text:p text:style-name="P3"><text:span text:style-name="T1">GM:</text:span><text:span text:style-name="T19"> </text:span><text:span text:style-name="T8">Wenn ich hier assistieren und sagen darf: Bec, ich stimme dir vollkommen zu, Ich bin auf drei Dinge gestoßen, die ich anderen mitteilen kann, die ich gelernt habe, die jedem helfen werden, weiterzukommen. Ich bin über einen Abgrund gegangen, es ging auf beiden Seiten steil bergab. Das müsst ihr nicht. Was ihr tun müsst, sind drei Dinge. Eins ist: Haltet euch körperlich gesund. Was Bec sagt, ist absolut entscheidend. Ich habe mich untersuchen lassen, habe herausgefunden, was ich brauche und was nicht, und habe festgestellt, dass ich glutenfrei bin, und laktosefrei und ein paar andere Dinge, was meine Allergien waren, und musste meine Ernährung umstellen und blah, blah, blah. Also körperlich, sich gesund zu halten ist Nummer... ist eins dieser drei. Eine tägliche spirituelle Praxis war sehr wichtig für mich. Ich musste mich einfach regelmäßig auf den spirituellen Grund konzentrieren, warum ich… es war eine spirituelle Mission, warum ich das tun musste. Und die dritte Sache ist, eine unterstützende Gemeinschaft zu haben, und das ist das, was CC ist. Aber auch in deinem lokalen Umfeld musst du sicherstellen, dass du Menschen hast, mit denen du gehen kannst und die mit dir gehen können, ist so ein Begriff, den wir hier verwenden. Wer also mit dir im Kreis sitzen kann. Diese soziale Gemeinschaft – und es kann eine spirituelle Gemeinschaft sein – ist genauso wichtig wie eure körperliche Gesundheit und wie eure eigene spirituelle Praxis. Also, ich fand, diese drei Dinge waren für meinen Erfolg entscheidend.</text:span></text:p>
      <text:p text:style-name="P3"><text:span text:style-name="T1">RP:</text:span><text:span text:style-name="T19"> </text:span><text:span text:style-name="T8">Wunderschön. Vielen Dank, dass du uns das mitteilst.</text:span></text:p>
      <text:p text:style-name="P3"><text:span text:style-name="T1">SC:</text:span><text:span text:style-name="T19"> </text:span><text:span text:style-name="T8">Es ist wunderschön. Und ich liebe, was ihr alle sagt. Ihr seid wunderbar. Ich liebe euch. Aber für die Menschen, die das hören, ist es so, dass man sich fragen mag: Wofür werde ich qualifiziert? Wie werde ich qualifiziert? Was ist die Bewegung in meinem Leben? Und wo kann ich mich dafür öffnen, während ich aufgrund dessen, was ich war, es nicht tun würde, sondern aufgrund eines neuen Gefühls, so wie hier so etwas wie Frühling, so als ob eine neue Energie hereinkommt, die beginnt, die Menschen zu erheben. Und es ist... wisst ihr, wir haben gekämpft, wisst ihr, oder wir haben an unseren spirituellen Dingen gearbeitet, oder wir haben dies und das getan. Und es ist wie – oh, die Zeit kommt, wenn die Dinge sich gelockert haben und freier geworden sind und einem erlauben, beschwingter zu sein, einem erlauben, diese Dinge zu finden, eine tägliche spirituelle Praxis – absolut. Denn in dieser Stille können einem Dinge einfallen, die einem vor</text:span><text:soft-page-break/><text:span text:style-name="T8">her nicht eingefallen sind. Und man kann sagen: „Okay, lass mich diesen Weg gehen“, was, als du davon sprachst, den physischen Frieden zu finden, Becky, hörte es sich so an, als wäre das etwas, das einem einfach so passiert ist, wisst ihr, qualifiziert zu werden geschieht auf unterschiedliche Arten. Aber es passiert uns allen. Es ist... Ich bin ganz aufgeregt. Ich denke, es ist wunderschön.</text:span></text:p>
      <text:p text:style-name="P3"><text:span text:style-name="T1">CC:</text:span><text:span text:style-name="T19"> </text:span><text:span text:style-name="T8">Ich stimme zu. Ich wollte auch etwas mitteilen, und es ist lustig, denn normalerweise bin ich diejenige, die nur das Positive herausstellt, aber ich möchte auch anerkennen, insbesondere da ich in letzter Zeit mit vielen Menschen gesprochen habe, und ich schließe mich hier selbst mit ein, die mit diesen Energien und was auch immer vor sich geht, sehr, sehr starke Emotionen empfinden und – ich will das höfliche Wort benutzen – Herausforderungen haben. Und, wisst ihr, ich würde sagen, es ist wie eine Achterbahnfahrt, richtig? Und daher würde ich sagen, dass das in letzter Zeit bei mir selbst der Fall war. Ich denke, das Positive daran ist, zumindest für mich, dass es mir erlaubt, tiefer und tiefer zu gehen und all diese Fragen zu stellen wie: Okay, wie dient mir diese Situation? Und manchmal denke ich: „Oh, will ich diese Frage wirklich stellen?“ Denn dann tauchen Dinge auf, an denen man auch in sich selbst arbeiten muss. Und daher ist das in letzter Zeit sehr oft passiert. Und ich glaube, nach meiner Erfahrung, all das hat es mir ermöglicht, dass ich noch tiefer gehen kann, denn ich stelle mir diese Art von Fragen, und was muss ich tun? Oder manchmal ist es nicht, was man tun muss. Also das ist vor Kurzem aufgetaucht – mit ein bisschen Hilfe von Sue. Vielen Dank. Manchmal geht es nicht. Manchmal geht es darum, zu erlauben, die Dinge sich entwickeln zu lassen und nicht zu denken, dass ich etwas tun muss, um das zu lösen. Es geht darum, wisst ihr, die Situation zu akzeptieren, das daraus zu lernen, was möglich ist, und herauszufinden, ob es Dinge in mir selbst gibt, wisst ihr, auf die ich mich konzentrieren sollte, und dann einfach den Dingen zu erlauben, sich zu entfalten, was für mich nicht immer einfach ist, und wahrscheinlich ebenso für viele von uns, weil wir es einfach in Ordnung bringen wollen, und es ist nicht immer die Zeit, es in Ordnung zu bringen. Aber egal, ich wollte nur anerkennen, dass es eine sehr schöne Zeit und schöne Energien sind. Es ist auch, wisst ihr, manchmal eine Art Achterbahnfahrt, während wir diese Reise durchmachen.</text:span></text:p>
      <text:p text:style-name="P7"><text:span text:style-name="T1">SC:</text:span><text:span text:style-name="T19"> </text:span><text:span text:style-name="T8">Etwas... In Worldwide Voices, kürzlich bei CC, hat Patricia Cota-Robles etwas gesagt, und ich habe es einfach in etwas umgewandelt, das ich ziemlich regelmäßig verwende. Es ist: Ich bitte demütig um maximale Hilfe und Unterstützung, die für mich von Nutzen wäre bei, wisst ihr, was auch immer. Aber das einfach zu sagen, also um das Maximale zu bitten und willens zu sein, es zu empfangen, ich war schockiert über einige der wunderbaren Lösungen, die mir eingefallen sind, oder die Möglichkeiten, die ich nicht auf meinem Radar hatte. Und ich habe das Gefühl, dass ich einfach die Zeit abgekürzt habe, indem ich einfach um die maximale Hilfe und Unterstützung gebeten habe für womit auch immer ich gerade zu tun habe. Also lasse ich das einfach mal so stehen, für den Fall, dass ihr es nutzen wollt, denn macht es ruhig.</text:span></text:p>
      <text:p text:style-name="P7"><text:span text:style-name="T1">RP:</text:span><text:span text:style-name="T19"> </text:span><text:span text:style-name="T8">Ich liebe das auch, und ich habe das auch gemacht, ich mache eine kleine Art von Dankbarkeitsübung am Ende eines jeden Tages, jedes Tages, an den ich mich erinnern kann, und wenn ich all die guten Dinge betrachte... denn im Leben ist es so einfach, zu denken „Oh, ich habe dies nicht getan, ich habe das nicht getan“, oder wisst ihr, es gibt immer… Man kann sehr leicht – oder vielleicht kann ich das, oder man kann – sehr leicht in eine Art Schwermut geraten von „Oh, ich habe dies nicht getan, ich kann das nicht tun“, wisst ihr, aber wenn man stattdessen die ständige Haltung der Dankbarkeit </text:span><text:soft-page-break/><text:span text:style-name="T8">hat, dann öffnet es sich, und ich stelle fest, dass es mehr und mehr Dinge gibt, für die ich dankbar sein kann. Ich stelle fest, dass ich dadurch und dadurch, dass ich um Hilfe bitte, wirklich Hilfe bekomme, um mich durch alles zu begleiten, was ich durchmache, und, wisst ihr, durch mein Leben, und nicht nur das, sie kommt auf eine Art und Weise, die ich nicht... wenn ich um Hilfe bitten würde, kommt sie nicht so, wie ich denke, dass sie kommen sollte, sie kommt auf eine andere Art und Weise, aber sie ist trotzdem total schön, total gültig, und hilft mir in meinem Leben. Also, ja.</text:span></text:p>
      <text:p text:style-name="P3"><text:span text:style-name="T1">SC:</text:span><text:span text:style-name="T19"> </text:span><text:span text:style-name="T8">Wir befinden uns in so einer Zeit dazwischen, bei der die Art, wir wir gelebt haben, unsere alten Ideen, die Art, wie wir denken, dass die Dinge sein sollten, was wir denken, dass wir tun sollten, nicht wirklich hilfreich sind oder uns dafür qualifizieren, wohin wir gehen, und es ist einfach ein sehr unangenehmer Ort, einiges davon loszulassen und einfach mit offenem Raum dazusitzen. Ich grüble, ich bin eine Grüblerin, zu grübeln und lasse neue Möglichkeiten hereinkommen zu lassen, und ich... wir müssen einfach... wir müssen ein paar Erwartungen fallen lassen, und wie hart wir zu uns selbst sind, und und die wunderschöne Bewegung in Herausforderungen hinein und aus ihnen heraus zu beobachten. Es ist ein Ritt.</text:span></text:p>
      <text:p text:style-name="P3"><text:span text:style-name="T1">GM:</text:span><text:span text:style-name="T19"> </text:span><text:span text:style-name="T8">Wir können uns selbst qualifizieren...</text:span></text:p>
      <text:p text:style-name="P3"><text:span text:style-name="T1">SC:</text:span><text:span text:style-name="T19"> </text:span><text:span text:style-name="T8">Was?</text:span></text:p>
      <text:p text:style-name="P7"><text:span text:style-name="T1">GM:</text:span><text:span text:style-name="T19"> </text:span><text:span text:style-name="T8">Wir können uns selbst qualifizieren, durch die Art und Weise, wie wir unser Leben und diese neuen Energien annehmen. Die Großmütter sagen tatsächlich zu meiner Gruppe, die ich jede Woche habe, Botschafter des Lichts zu werden. Aber um das zu tun, müssen wir nach den Sternen greifen. Wir müssen sozusagen die Trümmer aufräumen, die wir in unserem eigenen Feld haben, und sie loslassen. Führt jegliche Heilung durch, die ihr tun müsst, um es loszulassen, um mehr Licht hereinzulassen, denn wir werden feststellen, je mehr Licht wir hereinlassen können, desto mehr werden wir zu einem Lichtkörper, je mehr wir uns in unsere, in diese kristalline Essenz hineinbewegen, die wir wahrhaft sind, und wo wir sein müssen, aber wir können uns selbst qualifizieren. Wir brauchen nicht jemand anderen, wisst ihr – dong – wisst ihr, der einen Zauberstab auf uns haut und sagt: „In Ordnung, jetzt bist du qualifiziert.“</text:span></text:p>
      <text:p text:style-name="P7"><text:span text:style-name="T1">RP:</text:span><text:span text:style-name="T19"> </text:span><text:span text:style-name="T8">Ich stimme dem voll und ganz zu. Ich liebe das, Großmutter Mulara, und eine andere Sache ist, wisst ihr, ältere Menschen sagen: „Naja, zu meiner Zeit, zu meiner Zeit...“ Jetzt ist eure Zeit, jetzt ist unsere Zeit. Wisst ihr, diese Sache mit dem Altwerden und, wisst ihr, dem Älterwerden, es ist einfach das Sammeln von Weisheit, wisst ihr. In meiner Familie, zwei Familienmitglieder, ich habe sie kürzlich besucht, und sie sind in ihren Achtzigern, und beide sind qualifizierte Ärzte, sehr stark im System, aber einer von ihnen hat eine echte Leidenschaft für die Forstwirtschaft entwickelt, und für die Kartierung der Veränderungen eines Waldes im Laufe der Jahreszeiten, und die Ökologie wirklich zu verstehen, und noch mehr, und sie fanden oder schufen ein neues System, dies zu tun, das ich nicht einmal... und mit... und hat B</text:span><text:span text:style-name="T18">u</text:span><text:span text:style-name="T8">ch darüber geschrieben, oder besser gesagt ein Kapitel eines Buches darüber, und ging, um einen Vortrag zu halten. Das ist, wisst ihr, im hohen Alter von über achtzig, ging, um einen Vortrag irgendwo anders im Lande zu halten, und hatte eine Menge Menschen, die kamen, um zuzuhören, und sie liebten es, und das waren Fachleute, und eine andere Person in der Familie sagte: „Tja, du bist dafür nicht qualifiziert“, wisst ihr. Sie sind qualifizierte Ärzte, sie sind nicht qualifiziert, das zu tun, und ich sagte: “Es ist eine Leidenschaft, sie machen es jetzt seit fast </text:span><text:soft-page-break/><text:span text:style-name="T8">zehn Jahren.“ Autodidakt, hat alle Grundlagen, um wissenschaftliche Forschung zu verstehen, durch ihre, wisst ihr, formale Ausbildung, was auch immer. Aber du hast recht, Großmutter Mulara, wenn man eine absolute Leidenschaft für etwas hat, und ein Interesse, und es wirklich systematisch tun will und sich auf etwas konzentriert, dann wird man zum Experten, vor allem kann man... wir haben das immer und immer und immer wieder gesehen, und es ist ein Prozess, den ich auch im Leben durchgemacht habe, weil ich verschiedene Qualifikationen habe, und habe schnell ein paar verschiedene Karrieren aufgegeben, wisst ihr, und bin umgezogen und habe mich gewandelt, und nutzte das, was ich in meinem Lebensprozess und in diesen Ausbildungen gelernt habe, um mich auf eine andere Stufe zu bringen, und ich schätze, das hat mich dorthin gebracht, wo ich jetzt bin, nämlich, glaube ich, ziemlich aufgeschlossen, in der Erkenntnis, dass wir alle... und das ist es, was das System tut, es sperrt die Menschen ein, es zwingt sie in eine bestimmte Art des Seins. Ich meine, Großmutter Mulara, du hast Jura gelernt, aber du hast es gelernt, um etwas zu tun. Manche Leute lernen es, weil es die Karriere ist, die sie machen wollen, weil sie Geld verdienen wollen, und einen guten Ruf, und weil es eine gute Sache ist, die man im System machen kann, Menschen tun es aus verschiedenen Gründen. Aber wenn man, vor allem, wenn man auf der Universität ist und diese Abschlüsse und sowas macht, ist das der einzige anerkannte Weg, um eine Qualifikation zu bekommen, qualifiziert zu sein, etwas zu tun, aber das ist einfach nicht wahr, wir können das selbst machen, wir haben jetzt die Möglichkeiten, das Internet, die Computer, alles, wir haben Zugang zu so vielen Informationen, dass wir versuchen können, herauszufinden, woran wir interessiert sind, und mehr darüber zu lernen. Und ja, man muss vorsichtig sein, und man darf nicht einfach Vermutungen anstellen, und sich sozusagen ein Bild von etwas in seinem eigenen Kopf machen, so dass es nur… Ihr wisst, was ich meine, es ist also nicht nur… Man muss...</text:span></text:p>
      <text:p text:style-name="P3"><text:span text:style-name="T1">GM:</text:span><text:span text:style-name="T19"> </text:span><text:span text:style-name="T8">... spirituelle Gesetze.</text:span></text:p>
      <text:p text:style-name="P3"><text:span text:style-name="T1">RP:</text:span><text:span text:style-name="T19"> </text:span><text:span text:style-name="T8">Ja, ja.</text:span></text:p>
      <text:p text:style-name="P3"><text:span text:style-name="T1">GM:</text:span><text:span text:style-name="T19"> </text:span><text:span text:style-name="T8">Folgt den spirituellen Gesetzen, oder es wird unglaublich...</text:span></text:p>
      <text:p text:style-name="P3"><text:span text:style-name="T1">RP:</text:span><text:span text:style-name="T19"> </text:span><text:span text:style-name="T8">Ich war so stolz auf diese Person in meiner Familie, die das getan hat, und sie sind es gewohnt, zu Gruppen von Menschen zu sprechen und zu lehren, und anscheinend war der Vortrag erstaunlich, und ich war einfach so begeistert, dass jemand, der, wisst ihr, in der Vergangenheit sogar einen Schlaganfall hatte und, wisst ihr, selbst Herausforderungen hatte, ernsthafte Herausforderungen, und für den Rest seines Lebens einfach in einem Sessel hätte sitzen können, sich tatsächlich selbst etwas beibringt, wovon sie begeistert sind, hinausgeht und es macht, und Vorträge darüber vor Menschen hält, die auf diesem Gebiet qualifiziert sind, die es unglaublich interessant finden, und neue Techniken zu lernen, wisst ihr, es ist… Niemals aufgeben, es gibt immer etwas zu tun. Es ist Inspiration und Leidenschaft, das ist eine gute Kombination für einen.</text:span></text:p>
      <text:p text:style-name="P8"><text:span text:style-name="T1">GM:</text:span><text:span text:style-name="T19"> </text:span><text:span text:style-name="T8">Bevor wir schließen, möchte ich sicherstellen, dass ich angekündigt habe, dass ich in die Vereinigten Staaten kommen werde im September dieses Jahres. Wir werden also eine Tour machen, eine Wage-zu-träumen[Dare to Dream]-Tour, wir wagen zu träumen, und die Tourmanagerin ist Karen Morton, die Koordinatorin vom Staat Texas. Man kann sich also an sie wenden, wenn man sich beteiligen und herausfinden möchte, was wir machen, und ich nehme an, dass wir eine kleine Tour durch den Osten der Vereinigten Staaten machen, vielleicht ein paar Workshops abhalten, einige, definitiv einige Heilkli</text:span><text:soft-page-break/><text:span text:style-name="T8">niken, denn ich habe dort drüben Studenten, die ich noch nicht einmal persönlich getroffen habe, aber die als Energieheiler sehr versiert sind, und es wäre angemessen, wenn ich das beaufsichtigen würde, und die Gemeinschaft zu ermutigen, zu einer Heilung zu kommen. Also ja, ich freue mich darauf. Ich wollte euch nur wissen lassen, das einfach noch einstreuen, bevor wir den Abend beenden.</text:span></text:p>
      <text:p text:style-name="P8"><text:span text:style-name="T1">RP:</text:span><text:span text:style-name="T19"> </text:span><text:span text:style-name="T8">Das ist so aufregend. Ja, unser Tag, es ist der Beginn, der Beginn des Tages für Chris und Sue, und das ist wirklich aufregend, Großmutter Mulara, und ich, wisst ihr, ich hoffe, dass ich vielleicht auch in die USA kommen kann, um euch zu sehen und mich euch allen anzuschließen. Wer weiß, wer weiß, was das Jahr bringen wird, aber ja.</text:span></text:p>
      <text:p text:style-name="P8"><text:span text:style-name="T1">CC:</text:span><text:span text:style-name="T19"> </text:span><text:span text:style-name="T8">Ich wollte gerade sagen, Becky, du solltest auch kommen, also wer weiß, aber es wird sehr aufregend sein, dich persönlich zu treffen, Großmutter Mulara.</text:span></text:p>
      <text:p text:style-name="P8"><text:span text:style-name="T1">GM:</text:span><text:span text:style-name="T19"> </text:span><text:span text:style-name="T8">Wir wagen zu träumen, Magical Mystery Tour, also vielleicht folgt uns ein Bus, der zusammen reist, wer weiß. Ich denke, ein paar von uns könnten zusammenkommen. Wisst ihr, das Gesetz der Anziehung, oder das Gesetz der Resonanz. Wir fangen an, zusammen zu reisen, und bauen unterwegs eine kleine Gemeinschaft auf. Es wäre wunderschön, ich freue mich wirklich darauf, alle zu sehen, tatsächlich, wisst ihr euch in den Arm zu nehmen.</text:span></text:p>
      <text:p text:style-name="P8"><text:span text:style-name="T1">CC:</text:span><text:span text:style-name="T19"> </text:span><text:span text:style-name="T8">Sehr gut, das ist es, das hört sich nach einem schönen Punkt zum beenden an und etwas, auf das sich die Menschen hier in den Vereinigten Staaten freuen können. Also Becky, irgendwelche letzten Worte?</text:span></text:p>
      <text:p text:style-name="P8"><text:span text:style-name="T1">RP:</text:span><text:span text:style-name="T19"> </text:span><text:span text:style-name="T8">Nein, ich würde nur... Ich denke gerade über den Titel für das hier nach, denn wir haben immer eine kleine Unterhaltung über den Titel. Ja, das ist es.</text:span></text:p>
      <text:p text:style-name="P8"><text:span text:style-name="T1">CC:</text:span><text:span text:style-name="T19"> </text:span><text:span text:style-name="T8">Auf jeden Fall, also, danke, Sue, danke, Großmutter Mulara, Danke, dass du uns deine Geschichte mitgeteilt hast, und wie immer gibt es wunderbare Gespräche, wir müssen das bald wiederholen, danke an alle hier.</text:span></text:p>
      <text:p text:style-name="P3"><text:span text:style-name="T1">GM:</text:span><text:span text:style-name="T19"> </text:span><text:span text:style-name="T8">Ich habe eine Geschichte in diesem Buch geschrieben, es ist...</text:span></text:p>
      <text:p text:style-name="P3"><text:span text:style-name="T6">Alle: </text:span><text:span text:style-name="T8">[???]</text:span></text:p>
      <text:p text:style-name="P3"><text:span text:style-name="T1">GM:</text:span><text:span text:style-name="T19"> </text:span><text:span text:style-name="T8">Mein Kapitel handelt von der Entwicklung der spirituellen Meisterschaft.</text:span></text:p>
      <text:p text:style-name="P3"><text:span text:style-name="T1">RP:</text:span><text:span text:style-name="T19"> </text:span><text:span text:style-name="T8">Wunderbar.</text:span></text:p>
      <text:p text:style-name="P3"><text:span text:style-name="T1">CC:</text:span><text:span text:style-name="T19"> </text:span><text:span text:style-name="T8">Oh, vielen Dank.</text:span></text:p>
      <text:p text:style-name="P3"><text:span text:style-name="T1">GM:</text:span><text:span text:style-name="T19"> </text:span><text:span text:style-name="T8">Wie das mein Potenzial freisetzt, das ist so, dass andere das Gleiche tun können.</text:span></text:p>
      <text:p text:style-name="P3"><text:span text:style-name="T1">CC:</text:span><text:span text:style-name="T19"> </text:span><text:span text:style-name="T8">Wunderbar, steht das auf deiner Webseite?</text:span></text:p>
      <text:p text:style-name="P3"><text:span text:style-name="T1">GM:</text:span><text:span text:style-name="T19"> </text:span><text:span text:style-name="T8">Ist das was? Wie bitte?</text:span></text:p>
      <text:p text:style-name="P3"><text:span text:style-name="T1">CC:</text:span><text:span text:style-name="T19"> </text:span><text:span text:style-name="T8">Auf deiner Webseite?</text:span></text:p>
      <text:p text:style-name="P3"><text:span text:style-name="T1">GM:</text:span><text:span text:style-name="T19"> </text:span><text:span text:style-name="T8">Noch nicht.</text:span></text:p>
      <text:p text:style-name="P3"><text:span text:style-name="T1">CC:</text:span><text:span text:style-name="T19"> </text:span><text:span text:style-name="T8">Noch nicht, okay.</text:span></text:p>
      <text:p text:style-name="P3"><text:span text:style-name="T1">GM:</text:span><text:span text:style-name="T19"> </text:span><text:span text:style-name="T8">Man kann es auf Amazon bekommen, es ist eigentlich ein Nummer eins Bestseller weltweit, nur so nebenbei, innerhalb von fünf Tagen.</text:span></text:p>
      <text:p text:style-name="P3"><text:soft-page-break/><text:span text:style-name="T1">CC:</text:span><text:span text:style-name="T19"> </text:span><text:span text:style-name="T8">Wow, herzlichen Glückwunsch.</text:span></text:p>
      <text:p text:style-name="P3"><text:span text:style-name="T1">GM:</text:span><text:span text:style-name="T19"> </text:span><text:span text:style-name="T8">Ich weiß nicht, wie wichtig das ist, aber ich gebe es einfach weiter.</text:span></text:p>
      <text:p text:style-name="P3"><text:span text:style-name="T8">Also, ‚A Journey of Riches‘ [Eine Reise der Reichen] ist die Überschrift, denn es ist eine Serie, und das hier ist ‚Unlock Your Hidden Potential‘ [Befreie dein verstecktes Potenzial], und man dann es auf Amazon bekommen.</text:span></text:p>
      <text:p text:style-name="P3"><text:span text:style-name="T1">CC:</text:span><text:span text:style-name="T19"> </text:span><text:span text:style-name="T8">Okay.</text:span></text:p>
      <text:p text:style-name="P3"><text:span text:style-name="T1">GM:</text:span><text:span text:style-name="T19"> </text:span><text:span text:style-name="T8">Ja...</text:span></text:p>
      <text:p text:style-name="P3"><text:span text:style-name="T1">CC:</text:span><text:span text:style-name="T19"> </text:span><text:span text:style-name="T8">Alles klar, perfekt, danke, dass du uns das mitgeteilt hast, und nochmals vielen Dank an alle, und wir sehen uns beim nächsten Mal. Tschüss.</text:span></text:p>
      <text:p text:style-name="P1"><text:span text:style-name="T8"><text:line-break/></text:span><text:span text:style-name="T11">Ü</text:span><text:span text:style-name="T10">bersetzt </text:span><text:span text:style-name="T9">und</text:span><text:span text:style-name="T10"> </text:span><text:span text:style-name="T12">deutsche Ko</text:span><text:span text:style-name="T10">rrektur</text:span><text:span text:style-name="T12">l</text:span><text:span text:style-name="T10">es</text:span><text:span text:style-name="T12">ung</text:span><text:span text:style-name="T10"> von Übersetzungsteam CC Deutschland </text:span><text:span text:style-name="T13">11.</text:span><text:span text:style-name="T9"> </text:span><text:span text:style-name="T13">April</text:span><text:span text:style-name="T9"> 202</text:span><text:span text:style-name="T1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ans Narrow" svg:font-family="'Liberation Sans Narrow'" style:font-family-generic="roman" style:font-pitch="variable"/>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1T18:07:36.919000000</meta:creation-date>
    <dc:date>2025-04-11T23:58:13.557000000</dc:date>
    <meta:editing-duration>P3DT18H42M16S</meta:editing-duration>
    <meta:editing-cycles>136</meta:editing-cycles>
    <meta:generator>LibreOffice/7.1.7.2$Windows_X86_64 LibreOffice_project/c6a4e3954236145e2acb0b65f68614365aeee33f</meta:generator>
    <meta:document-statistic meta:table-count="0" meta:image-count="0" meta:object-count="0" meta:page-count="14" meta:paragraph-count="69" meta:word-count="7960" meta:character-count="48531" meta:non-whitespace-character-count="40601"/>
  </office:meta>
</office:document-meta>
</file>