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F" svg:font-family="" style:font-family-generic="system" style:font-pitch="variable"/>
    <style:font-face style:name="Calibri"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language="de" fo:country="DE"/>
    </style:style>
    <style:style style:name="P2" style:family="paragraph" style:parent-style-name="Standard">
      <style:paragraph-properties fo:margin-left="0cm" fo:margin-right="0cm" fo:margin-top="0cm" fo:margin-bottom="0.275cm" style:contextual-spacing="false" fo:line-height="108%" fo:text-align="justify" style:justify-single-word="false" fo:orphans="0" fo:widows="0" fo:text-indent="0cm" style:auto-text-indent="false"/>
    </style:style>
    <style:style style:name="P3" style:family="paragraph" style:parent-style-name="Standard">
      <style:paragraph-properties fo:margin-left="0cm" fo:margin-right="0cm" fo:margin-top="0cm" fo:margin-bottom="0.275cm" style:contextual-spacing="false" fo:line-height="108%" fo:text-align="center" style:justify-single-word="false" fo:orphans="0" fo:widows="0" fo:text-indent="0cm" style:auto-text-indent="false"/>
    </style:style>
    <style:style style:name="P4" style:family="paragraph" style:parent-style-name="Standard">
      <style:paragraph-properties fo:margin-left="0cm" fo:margin-right="0cm" fo:margin-top="0cm" fo:margin-bottom="0cm" style:contextual-spacing="false" fo:line-height="108%" fo:text-align="justify" style:justify-single-word="false" fo:orphans="0" fo:widows="0" fo:text-indent="0cm" style:auto-text-indent="false"/>
    </style:style>
    <style:style style:name="P5" style:family="paragraph" style:parent-style-name="Standard">
      <style:paragraph-properties fo:margin-left="1.111cm" fo:margin-right="1.111cm" fo:margin-top="0cm" fo:margin-bottom="0.275cm" style:contextual-spacing="false" fo:line-height="108%" fo:text-align="center" style:justify-single-word="false" fo:orphans="0" fo:widows="0" fo:text-indent="0cm" style:auto-text-indent="false"/>
      <style:text-properties fo:language="de" fo:country="DE"/>
    </style:style>
    <style:style style:name="P6" style:family="paragraph" style:parent-style-name="Standard">
      <style:paragraph-properties fo:margin-left="1.111cm" fo:margin-right="1.111cm" fo:margin-top="0cm" fo:margin-bottom="0.275cm" style:contextual-spacing="false" fo:line-height="108%" fo:text-align="justify" style:justify-single-word="false" fo:orphans="0" fo:widows="0" fo:text-indent="0cm" style:auto-text-indent="false"/>
    </style:style>
    <style:style style:name="T1" style:family="text">
      <style:text-properties style:text-position="4% 100%" style:font-name="ZapfEllipt BT" fo:font-size="12pt" fo:language="de" fo:country="DE" fo:font-weight="normal" style:font-size-asian="12pt" style:font-weight-asian="normal" style:font-size-complex="12pt" style:font-weight-complex="normal"/>
    </style:style>
    <style:style style:name="T2" style:family="text">
      <style:text-properties fo:language="de" fo:country="DE"/>
    </style:style>
    <style:style style:name="T3" style:family="text">
      <style:text-properties style:font-name="ZapfEllipt BT" fo:font-size="12pt" fo:language="de" fo:country="DE" fo:font-weight="bold" style:font-size-asian="12pt" style:font-weight-asian="bold" style:font-size-complex="12pt" style:font-weight-complex="bold"/>
    </style:style>
    <style:style style:name="T4" style:family="text">
      <style:text-properties style:font-name="ZapfEllipt BT" fo:font-size="12pt" fo:language="de" fo:country="DE" style:font-size-asian="12pt" style:font-size-complex="12pt"/>
    </style:style>
    <style:style style:name="T5" style:family="text">
      <style:text-properties style:font-name="ZapfEllipt BT" fo:font-size="12pt" fo:language="de" fo:country="DE" fo:font-weight="normal" style:font-size-asian="12pt" style:font-weight-asian="normal" style:font-size-complex="12pt" style:font-weight-complex="normal"/>
    </style:style>
    <style:style style:name="T6" style:family="text">
      <style:text-properties style:font-name="ZapfEllipt BT" fo:font-size="12pt" style:font-size-asian="12pt" style:font-size-complex="12pt"/>
    </style:style>
    <style:style style:name="T7" style:family="text">
      <style:text-properties style:font-name="ZapfEllipt BT" fo:language="de" fo:country="DE" style:font-size-complex="12pt"/>
    </style:style>
    <style:style style:name="T8" style:family="text">
      <style:text-properties style:font-name="ZapfEllipt B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025-02-10_biophotonic</text:span></text:p>
      <text:p text:style-name="P3"><text:span text:style-name="T3">Vorstellung des revolutionären ATOM-Frequenzgeräts</text:span></text:p>
      <text:p text:style-name="P3"><text:span text:style-name="T3">10. Februar 2025</text:span></text:p>
      <text:p text:style-name="P5"><text:bookmark text:name="__DdeLink__2219_2580134962"/></text:p>
      <text:p text:style-name="P6"><text:bookmark text:name="__DdeLink__2219_25801349621"/><text:span text:style-name="T4">Geräte wie dieses mit Frequenztechnologie sind eine Zwischenstufe bis zur Einführung der Med-Betten – sie werden von den White Hats auch über CC gefördert; das Gerät ist die allerneueste Entwicklung; es hat viele verschiedene Anwendungskomplexe zur Heilung, Regeneration, Stärkung auf körperlicher, emotionaler und mentaler Ebene; Nahrungsmittel können aufgewertet und die Frequenz von Nahrungsergänzungen eingespeist werden; es wird zusätzliche Angebote wie Betreuung und Gemeinschaft geben; es wird nicht mit dem Internet oder Wlan verbunden und ist daher keine Gefahr wie etwa vernetzte KI</text:span></text:p>
      <text:p text:style-name="P2"><text:span text:style-name="T5">[GESPRÄCH MIT SIMON BEGINNT BEI 0:02:51]</text:span></text:p>
      <text:p text:style-name="P2"><text:span text:style-name="T3">Simon Parkes</text:span><text:span text:style-name="T4">: Ah, mein lieber Freund, schön dich zu sehen. Nun, wir reden natürlich ein bisschen, bevor wir sozusagen die Aufnahmetaste drücken. Wir tauchen nicht einfach plötzlich auf und fangen an zu reden. Ich habe also eine kleine Ankündigung zu machen, die sehr mit dem zu tun hat, was die du heute enthüllen wirst. Und das ist, dass ich bei einer Reihe von internen CC-Treffen oft gefragt wurde, wann die Med-Betten kommen.</text:span></text:p>
      <text:p text:style-name="P2"><text:span text:style-name="T3">Kim Kindersley:</text:span><text:span text:style-name="T4"> Okay.</text:span></text:p>
      <text:p text:style-name="P2"><text:span text:style-name="T3">SP:</text:span><text:span text:style-name="T4"> Was ich ihnen gesagt habe, ist, dass, bevor die Med-Betten freigegeben werden, und ich habe keine Ahnung, wann das ist, es eine Zwischenphase gibt, in der die Energiefrequenzheilungsmodalitäten verfügbar werden. Und ich habe meinen Mitgliedern gesagt, dass CC eine der Organisationen ist, die diese Kluft zwischen Arzneimitteln auf der einen Seite und den schwer zugänglichen Med-Betten auf der anderen überbrückt, aber dennoch Energiefrequenzmodalitäten, die die White Hats offen gesagt an die allgemeine Öffentlichkeit herausrücken durch Organisationen wie die unsere. Und die Menschen, die gehört haben, was ich jetzt gesagt habe, werden anfangen, denn ich kann nicht zu schwarz/weiß damit sein, aber sie werden anfagen, zu verstehen, wenn du ihnen sagst, was du allen sagen wirst, okay?</text:span></text:p>
      <text:p text:style-name="P2"><text:span text:style-name="T3">KK:</text:span><text:span text:style-name="T4"> Okay. Wow, das ist großartig. Und ich dachte, es sei etwas interessant, nehme ich an, es auch in Zusammenhang mit dem zu stellen, was passiert, ohne auf die tiefgreifenden politischen Zusammenhänge dessen einzugehen, was sich hier offenbart, und wir haben es schon gesagt, was RFK in Amerika macht, einfach im Hinblick auf, weißt du, ich nenne es einfach die Öffnung der Blende, bei der die Menschen jetzt anfangen, in der Lage zu sein, viel mehr Informationen zu sehen über naturheilkundliche Nahrungsergänzungsmittel, über die Wirkung der Nahrung im </text:span><text:soft-page-break/><text:span text:style-name="T4">Körper, über die ganze Frage, was Gesundheit ist. Und weißt du, ein Teil davon muss sicherlich der Beginn einer Offenheit für etwas sein, das wir seit Jahren kennen, ob es nun auf Rife und Tesla zurückgeht.</text:span></text:p>
      <text:p text:style-name="P2"><text:span text:style-name="T3">SP:</text:span><text:span text:style-name="T4"> Tesla...</text:span></text:p>
      <text:p text:style-name="P2"><text:span text:style-name="T3">KK:</text:span><text:span text:style-name="T7"> </text:span><text:span text:style-name="T4">Die Idee von Resonanz und Frequenz. Wenn man ganz bis zu den Shaolin zurückgeht, weißt du, und tatsächlich der chinesischen Medizin, wir werden mehr über diese Art von Dingen zu einem späteren Zeitpunkt erzählen. Aber es geht um Frequenz. Und ich glaube auch, dass diese erstaunliche Heilung und sozusagen der Aufstieg des menschlichen Bewusstseins auch nichts anderes als ein Bewusstsein von Frequenz ist, dass wir Frequenzmaschinen sind. Ich denke also, dass das, worüber wir heute sprechen, unglaublich aufregend ist, nicht nur wegen des Geräts selbst, sondern des Kontextes, wie du vorhin gesagt hast, und jetzt das, dass es das ist, was für die Menschheit herauskommt. Und es steht wirklich erst ganz am Anfang. Aber das ist nicht gestern passiert. Das läuft schon lange hinter den Kulissen ab. Und jetzt fängt es gerade an, zu blühen, fängt gerade an, sich zu öffnen. Mehr und mehr Menschen werden sich dafür interessieren. Und unser lieber Freund, unser lieber gemeinsamer Freund, ist wirklich... ich weiß, dass er schon lange daran arbeitet, denn wir haben gesagt: „Oh, wann können wir endlich darüber reden?“ Aber heute ist es soweit. Und übrigens habe ich mir ein paar Notizen gemacht, weil es so wichtig ist, denn es ist auf eine Weise so neu für mich, wie es für dich ist. Deshalb finde ich es sehr wichtig, dass wir es richtig machen.</text:span></text:p>
      <text:p text:style-name="P2"><text:span text:style-name="T3">SP:</text:span><text:span text:style-name="T7"> </text:span><text:span text:style-name="T4">Klar.</text:span></text:p>
      <text:p text:style-name="P2"><text:span text:style-name="T3">KK:</text:span><text:span text:style-name="T7"> </text:span><text:span text:style-name="T4">Wir haben eigentlich mit dem neuen Video eröffnet und ein bisschen weiter hinten fügen wir es nochmal ein, so dass die Menschen es im Zusammenhang damit sehen können, was verfügbar sein wird. Und ich weiß, dass wir uns in einer Woche wieder treffen werden, um tiefer darin einzusteigen. Aber jetzt geht's los. Es ist im Wesentlichen dieses neue Frequenzgerät. Es ist ein neues Frequenzgerät und es heißt ATOM. Und es stammt offensichtlich von denselben Machern, denselben wunderbaren Wissenschaftlern, die an all den anderen Geräten und Technologien gearbeitet haben. Es ist also wirklich die fantastischste Weiterentwicklung davon. Es ermöglicht eine Therapie mit einer breiten Palette von Komplexen und die gleichzeitig unglaublich zielgerichtet ist. Normalerweise müsstest du in eine Klinik gehen und Stunden um Stunden um Stunden verbringen, weißt du, um die Diagnoseinstrumente und den ganzen Rest zu durchlaufen. Und es ist unglaublich teuer. Aber wenn man eins hiervon hat, kann man alle möglichen Arten von Problemen angehen, die über alles hinausgehen, was bisher bekannt ist. Das ist es also, was auf dem Tisch liegt. Es sind die Neuigkeiten…</text:span></text:p>
      <text:p text:style-name="P2"><text:span text:style-name="T3">SP:</text:span><text:span text:style-name="T7"> </text:span><text:span text:style-name="T4">Sag einfach allen, dass dies das erste auf der Welt ist.</text:span></text:p>
      <text:p text:style-name="P2"><text:span text:style-name="T3">KK:</text:span><text:span text:style-name="T7"> </text:span><text:span text:style-name="T4">Das ist das erste in der Welt. Sie sind buchstäblich kurz vor der Auslieferung. Er arbeitet daran schon Gott weiß wie lange. Und wir alle mussten geduldig sein. Aber </text:span><text:soft-page-break/><text:span text:style-name="T4">sie sind buchstäblich kurz davor, im Land einzutreffen. Es ist wirklich, wirklich aufregend. Und was ich machen werde, ist, die Dinge auflisten, auf die wir achten müssen im Hinblick auf die Weiterentwicklung der Chipsätze. Es ist eine unglaubliche Zusammenarbeit mit den Wissenschaftlern und den Mikroelektronikingenieuren. Und im Grunde ist dies die am stärksten miniaturisierte Version dieser Technologie. Es wird kabellos verwendet – wirklich wichtig! Genau wie alles andere, was wir machen. Ich werde hier keine Namen nennen, aber es gibt Dinge, die sehr teuer sind, aber sie sind nicht kabellos. Sie sind mit dem Internet verbunden, während man sie benutzt. Was auch immer die positive Wirkung sein mag, wir alle wissen um EMFs [elektromagnetische Frequenzen] und all das. Man benutzt es, ohne dass es mit dem Internet verbunden ist. Es nutzt drei exogene Omniantennen, um präzise zusammenarbeitende Frequenzkomplexe zu übertragen, die darauf ausgelegt sind, den Körper und das Gehirn zu beeinflussen. Und dieser Fortschritt bietet den Vorteil, dass er sicher in der Nähe von Menschen und Tieren eingesetzt werden kann, den Betrieb neben der drahtlosen Technologie Tag und Nacht ermöglicht. Das ist also die richtige Beschreibung von den Wissenschaftlern – nicht ich, der beschreibt.</text:span></text:p>
      <text:p text:style-name="P2"><text:span text:style-name="T3">SP:</text:span><text:span text:style-name="T7"> </text:span><text:span text:style-name="T4">Ja.</text:span></text:p>
      <text:p text:style-name="P2"><text:span text:style-name="T3">KK:</text:span><text:span text:style-name="T7"> </text:span><text:span text:style-name="T4">Nur mal so - die Menschen sagen: „Naja, wie funktioniert dann eine Frequenz?“ Es wirkt im Wesentlichen über das Wasser, durch die Blutgefäße, die Nervenfasern, und auf zellulärer und intrazellulärer Ebene. Es ist also unglaublich. Es ist wirklich wie auf Quantenebene. Es ist eine sehr, sehr tiefe, tiefe Heilungsmodalität, das hier. Und daher sagte ich zu unserem Freund: „Naja, was ist das? Wie würdest du... Was sind für dich die wichtigsten Verwendungszwecke?“ Und hier ist, was er geschrieben hat. Es sind übrigens nicht alle davon. Aber ich denke, das sind die, von denen die Mitglieder auf der ganzen Welt und eigentlich auch du und ich wirklich fasziniert sein werden, damit zu experimentieren. Denn ich meine, wir werden hoffentlich zu einigen der ersten Menschen auf der Welt gehören, die das erhalten. Also, beschleunigte Gewebe- und Hautreparatur. Es stimuliert zelluläre Prozesse, die die Wundheilung fördern und – sehr wichtig! – DNS-Regeneration. Mehr werden wir nicht sagen, aber ich werde es einfach noch einmal sagen: DNS-Regeneration. Ich kann mir nicht vorstellen, worum es dabei gehen könnte. Aber das scheint mir eine sehr, sehr mächtige Sache zu sein. Die Menschen haben schon von Entgiftung gehört. Wir haben schon viel davon gehört, aber es hat fortgeschrittene Einstellungen für die Entgiftung. Es reduziert also Giftstoffe wie Schwermetalle und Mikroplastik, Chemikalien, was wiederum der gesamten Biologie zugute kommt.</text:span></text:p>
      <text:p text:style-name="P2"><text:span text:style-name="T3">SP:</text:span><text:span text:style-name="T7"> </text:span><text:span text:style-name="T4">Ich glaube, es ist auch sehr nützlich gegen Schwermetalle, nicht wahr?</text:span></text:p>
      <text:p text:style-name="P2"><text:span text:style-name="T3">KK:</text:span><text:span text:style-name="T7"> </text:span><text:span text:style-name="T4">Sehr, sehr nützlich gegen Schwermetalle. Übrigens, weißt du, es geht hier nicht darum, den Menschen Angst zu machen. Aber auch wenn wir uns all dieser Dinge bewusst sind und mehr und mehr Arten von plastikfreien usw. usw. Alternativen auftauchen, ist es eine Tatsache, dass wir mit diesem Zeug überschwemmt werden. </text:span><text:soft-page-break/><text:span text:style-name="T4">Wir haben eine große Aufgabe auf dem Planeten. Und übrigens: Die Notwendigkeit, zu entgiften, wird so schnell nicht verschwinden. Das ist eins, das mir gefällt, denn ich bin gestern 65 geworden.</text:span></text:p>
      <text:p text:style-name="P2"><text:span text:style-name="T3">SP:</text:span><text:span text:style-name="T7"> </text:span><text:span text:style-name="T4">Ah!</text:span></text:p>
      <text:p text:style-name="P2"><text:span text:style-name="T3">KK:</text:span><text:span text:style-name="T7"> </text:span><text:span text:style-name="T4">Ja. Anti-Aging! [Alterungsverhinderung]</text:span></text:p>
      <text:p text:style-name="P2"><text:span text:style-name="T3">SP:</text:span><text:span text:style-name="T7"> </text:span><text:span text:style-name="T4">Das sagst du jetzt!</text:span></text:p>
      <text:p text:style-name="P2"><text:span text:style-name="T3">KK:</text:span><text:span text:style-name="T7"> </text:span><text:span text:style-name="T4">Ja, ich weiß. Die Menschen fragen mich die ganze Zeit, wie ich es schaffe, mein jugendliches Aussehen zu bewahren?</text:span></text:p>
      <text:p text:style-name="P2"><text:span text:style-name="T3">SP:</text:span><text:span text:style-name="T7"> </text:span><text:span text:style-name="T4">Tun sie das wirklich? Machen sie das wirklich?</text:span></text:p>
      <text:p text:style-name="P2"><text:span text:style-name="T3">KK:</text:span><text:span text:style-name="T7"> </text:span><text:span text:style-name="T4">Ja, aber ich habe, weißt du, noch die Anti-Aging-Frequenzen von früher. Aber das hier ist wirklich, wirklich ein ernsthaftes, ernsthaftes Anti-Aging, und wir wissen, dass das wichtigste Element dabei die Reduzierung von oxidativem Stress ist. Jeder weiß das. Aber jetzt gibt es eine konzentrierte Einstellung und eine Reihe von Frequenzen für genau diese Sache, was ich wirklich cool finde. Darunter befindet sich die Reinigung von Krankheitserregern, und auch hier werde ich nicht aufzählen, welche das sind. Aber die Menschen... weißt du, ihr habt eine sehr intelligente Mitgliedschaft auf der ganzen Welt. Also, es gibt viele Krankheitserreger, die in vielen Formen auftreten. Also, damit ist das ein sehr mächtiges Programm. Die andere Sache, die ich wirklich interessant finde, ist, dass in gewisser Weise, sagen wir, man geht raus und kauft Lebensmittel, die in Massenproduktion hergestellt werden, die nicht biologisch sind. Sie haben keinen Nährwert. Sie sehen entsprechend aus. Manchmal schmecken sie entsprechend, meistens nicht. Aber sie haben hierin tatsächlich digitale Ernährungsprogramme. Es ist also optimale Gesundheit, die Körpersysteme nährt und ausbalanciert. Das ist sehr spannend, denn Lebensmittel haben eine Frequenz. Sie haben, weißt du, sie... Man kann das also im Körper auffüllen, was fantastisch ist.</text:span></text:p>
      <text:p text:style-name="P2"><text:span text:style-name="T3">SP:</text:span><text:span text:style-name="T7"> </text:span><text:span text:style-name="T4">Entschuldige, entschuldige, dass ich dich unterbreche. Und wenn sie Lebensmittel bestrahlen, zerstört es diese Frequenz.</text:span></text:p>
      <text:p text:style-name="P2"><text:span text:style-name="T3">KK:</text:span><text:span text:style-name="T7"> </text:span><text:span text:style-name="T4">Sehr wichtig. Also nochmal, wir wollen damit nicht sagen, dass wir nicht für Bio-Lebensmittel werben, aber das ist eine sehr, sehr hilfreiche Sache, besonders, wenn man reist und vielleicht nicht in der Lage ist, sich an seine normale Ernährung zu halten. Das ist sehr, sehr machtvoll. Die Förderung eines ausgeglichenen und entspannten Zustands hat mit allen möglichen Dingen zu tun, die wirklich mit die Ausschüttung bestimmter Hormone und so weiter zu tun hat. Emotionales Wohlbefinden ist genau in diesem Moment auf diesem Planeten, ich meine, ich mache das Atemarbeitszeug, wie du weißt, aber wirklich alles, was uns oder unseren Familien mit emotionalem Wohlbefinden helfen kann und Entspannung und das parasympathische/sympathische Nervensystem ins Gleichgewicht zu bringen, alles, was auf dieser Ebene helfen kann, das ist supermachtvoll. Ich liebe das. Und hier ist </text:span><text:soft-page-break/><text:span text:style-name="T4">ein wirklich offensichtliches, ein Programm für die Herzgesundheit, das ganz auf die Verbesserung Durchblutung, helfen, Plaque aus den Arterien zu entfernen und so weiter. Und wieder, ohne zu sehr ins Detail zu gehen...</text:span></text:p>
      <text:p text:style-name="P2"><text:span text:style-name="T3">SP:</text:span><text:span text:style-name="T7"> </text:span><text:span text:style-name="T4">Glänzend.</text:span></text:p>
      <text:p text:style-name="P2"><text:span text:style-name="T3">KK:</text:span><text:span text:style-name="T7"> </text:span><text:span text:style-name="T4">... es ist ein wirklich gutes. Und wir lassen uns auch andere Dinge und Übungen einfallen, die dabei helfen werden, zu denen wir noch kommen werden. Verbesserte Energie. Also mit anderen Worten: Man kann die Energie im Körper zurücksetzen, wenn man sich ein bisschen müde fühlt. Es kann die Zellfunktionen und die Energieproduktion ankurbeln. Es gibt eine ganze Reihe von Nahrungsergänzungsmitteln, die auch dabei helfen sollen. All diese Dinge werden immer klarer. Aber das hat auch dafür Frequenzen. Hier ist eine, die ich liebe: Verbesserter Schlaf. Sie haben auf diesem einen speziellen Schlafkomplex. Und ich denke wieder</text:span><text:span text:style-name="T6"> </text:span><text:span text:style-name="T8">– </text:span><text:span text:style-name="T4">ich weiß nicht, wie es dir geht, aber manchmal schlafe ich nicht gut und ich liebe es wirklich, gut zu schlafen. Das ist also eine gutes. Kannst du überhaupt schlafen, wenn du die ganze Nacht arbeitest?</text:span></text:p>
      <text:p text:style-name="P2"><text:span text:style-name="T3">SP:</text:span><text:span text:style-name="T7"> </text:span><text:span text:style-name="T4">Nein, ich muss nur kurz innehalten und kurz verschnaufen. Wes und du werden es nicht wissen, einige im Publikum vielleicht schon, aber meine Güte, vor sieben, acht Jahre stand ich in Verbindung mit SETI, einer Organisation, die, weißt du, Leben außerhalb aufspüren will. Und es gab einen bestimmten Wissenschaftler, den ich traf, der nach London kam, glaube ich, und ich traf ihn in seinem Hotelzimmer. Und er hatte in der Nacht Downloads erhalten, um ein Kommunikationsgerät zu bauen, um sich mit nicht-menschlichen Intelligenzen zu verbinden. Und es ist der Elite oder dem Militär wohl bekannt, dass eine Reihe von Energien an Wissenschaftler oder irgendjemand anderes heruntergeladen werden können. Und es gibt sechstausend Patente, die erst jetzt vom Pentagon veröffentlicht werden. Diese Patente sind meist energieartige Patente, die versteckt wurden, im Grunde vor der Pharmaindustrie geschützt, die versucht hätte, sie aufzukaufen und dann sie für hunderttausend Jahre in einen Safe zu stecken. Es gibt also eine Reihe von Menschen, die Downloads erhalten haben. Und wie ich schon zu Beginn sagte</text:span><text:span text:style-name="T6"> </text:span><text:span text:style-name="T8">– </text:span><text:span text:style-name="T4">Connecting Consciousness, in Zusammenarbeit mit dir und den anderen, bringen der Gemeinschaft diese Zwischenphase der Frequenzheilung. Und die mein Verständnis der White Hats, die mir ein wenig davon erzählt haben, ist, dass wir die erste Organisation auf dem Planeten sind, die das rausbringt. Und es wird nur eine begrenzte Anzahl davon geben, soweit ich weiß. Das ist es, was sie mir gesagt haben. Ich bin sicher, Wes wird dir die Wahrheit sagen. Sie wissen also übrigens, was du machst. Und so weit kann ich gehen, um darüber ein bisschen offen zu sein. Und deshalb ist das so wichtig, denn was wir jetzt haben, ist ein sehr wichtiges Zwischending. Weißt du, wir hatten all die wunderbaren Dinge, die wir hatten, und wir nutzen sie immer noch. Und ich werde meine Geräte nie verlieren. Aber wir kommen jetzt zu diesen neuen Patenten. Wir kommen zu diesem neue Verständnis von Frequenzen. Um Gottes Willen, es war eine Frequenz, die die Mauern von Jericho zum Einsturz brachte. Eine gute </text:span><text:soft-page-break/><text:span text:style-name="T4">Opernsängerin kann singen und ein Weinglas zerspringen lassen. Das sind Frequenzen. Wir haben es seit Tausenden von Jahren vor Augen. Aber jetzt, durch die Arbeit, die wir alle auf dieser Seite machen, werden wir das der Menschheit näher bringen. Also, deshalb ist dies eine wegweisende Sendung.</text:span></text:p>
      <text:p text:style-name="P2"><text:span text:style-name="T3">KK:</text:span><text:span text:style-name="T7"> </text:span><text:span text:style-name="T4">Das ist erstaunlich. Und ich finde, dass das so in Resonanz ist, weil ich denke, dass es auch in so verschiedenen Formen aufsteigt. Ich glaube, es ist wie, weißt du, in den Kreisen, in denen letzte Woche sechzig Menschen waren. Die Menschen kommen herein und die Energie und die Frequenz einer Gruppe von Menschen, die ein offenes Herz haben, und für die, die es nicht haben, sagen wir mal, alles was geschieht, ist, dass sie in dieses Feld kommen, und in dieser Herzkohärenz beginnt die Heilung einfach. Die Wände fangen an, einzubrechen und die Rüstung schmilzt. Und so steigt es all diese verschiedenen Arten und Weisen im Moment auf. Aber das ist faszinierend für mich. Es ist eine Bestätigung.</text:span></text:p>
      <text:p text:style-name="P2"><text:span text:style-name="T3">SP:</text:span><text:span text:style-name="T7"> </text:span><text:span text:style-name="T4">Jeder, dem ich meinen Namen genannt habe, wurde mir von den White Hats vorgestellt. Denn viele Leute schreiben mir und sagen: „Ich habe ein Produkt. Können Sie bitte Ihren Namen damit nennen und wir können es in Ihrer Organisation bewerben?“ Aber sie kommen nicht mit dieser Glaubwürdigkeit. Sie kommen nicht mit dem Hintergrund der Operation der White Hats. Ich werde also nur mit denjenigen arbeiten, die auf dieser Ebene genehmigt sind. Selbst wenn einige der Wissenschaftler, mit denen man zusammenarbeitet, gar nicht merken, was im Hintergrund passiert. Und deshalb arbeite ich mit dem zusammen, was du hast, denn wir sind dazu bestimmt, es zu machen. Und es ist wirklich etwas Besonderes. Das ist so nahe, wie ich dem kommen kann, das zu sagen, was ich tatsächlich gesagt habe.</text:span></text:p>
      <text:p text:style-name="P2"><text:span text:style-name="T3">KK:</text:span><text:span text:style-name="T7"> </text:span><text:span text:style-name="T4">Nun, das sind gute Neuigkeiten. Und wow, das war's. Ich liebe das. Ich liebe das. Also schau, das war eine zeitlich gut abgestimmte Art Pause in diesem… Und eigentlich nur, um einfach zu [???]</text:span></text:p>
      <text:p text:style-name="P2"><text:span text:style-name="T3">SP:</text:span><text:span text:style-name="T7"> </text:span><text:span text:style-name="T4">Schau einfach zurück - das ist es, wenn alles passiert.</text:span></text:p>
      <text:p text:style-name="P2"><text:span text:style-name="T3">KK:</text:span><text:span text:style-name="T7"> </text:span><text:span text:style-name="T4">Dies ist unsere Zeit. Und da du von den Downloads im Schlaf und allem gesprochen hast</text:span><text:span text:style-name="T6"> </text:span><text:span text:style-name="T8">– </text:span><text:span text:style-name="T4">alles, was die Menschen wissen müssen, ist... nochmal, ich sage das ständig, es ist der Anfang der Reise. Aber eigentlich ist es die Evolution. Es ist zum Teil die Evolution, es ist auch das Erinnern. Und es kommt mit allen möglichen anderen Dingen. Unser Kreislauf wird sich verbessern, erhöhter Blutfluss, Sauerstoffzufuhr. Wir können wirklich anfangen, unsere Heilung ernst zu nehmen. Wir können uns wirklich gegenseitig helfen. Es ist großartig. Hier gibt hier ein erstaunliches gegen Entzündungen und Schmerzen. Das sind alles Dinge, auf die wir in der Zukunft zurückblicken werden. Es wird nicht passieren, aber wir sind jetzt wirklich auf dem Weg. Hier gibt es ein wirklich schönes: Stressabbau. Nun, wir kennen das: Schmerzlinderung. Das kennen wir. Wenn du eine Verletzung hast und dich stark entzündet hast, gibt es eine Reihe von von Frequenzen für das. Und die andere ist einfach die Resonanz des Solfe… Ich glaube, es heißt Solfeggio. Spreche ich </text:span><text:soft-page-break/><text:span text:style-name="T4">es richtig aus? Sulfre... Oder ist es Sulfregio?</text:span></text:p>
      <text:p text:style-name="P2"><text:span text:style-name="T3">SP:</text:span><text:span text:style-name="T7"> </text:span><text:span text:style-name="T4">Nun, es ist italienisch, also weiß ich es nicht.</text:span></text:p>
      <text:p text:style-name="P2"><text:span text:style-name="T3">KK:</text:span><text:span text:style-name="T7"> </text:span><text:span text:style-name="T4">Wie auch immer, das ist wirklich das Große. Und die Schumann-Resonanz, denn die wird, wie wir wissen, immer höher und höher und höher, oder geht rauf und runter. Und es ist wirklich... Das ist ein Werkzeug, das einem im Grunde hilft, die Aura auszugleichen, die Chakren auszugleichen und einen wirklich mit der Resonanz der Erde zu verankern, tief in die Erde. Und, weißt du, auch der galaktische Kern, der im Grunde in uns selbst ist. Aber…</text:span></text:p>
      <text:p text:style-name="P2"><text:span text:style-name="T3">SP:</text:span><text:span text:style-name="T7"> </text:span><text:span text:style-name="T4">Ja, und das andere, was mir gesagt wurde, ist, dass das Wichtigste bei all dem ist, dass es den Körper nicht zurücklässt.</text:span></text:p>
      <text:p text:style-name="P2"><text:span text:style-name="T3">KK:</text:span><text:span text:style-name="T7"> </text:span><text:span text:style-name="T4">Nein.</text:span></text:p>
      <text:p text:style-name="P2"><text:span text:style-name="T3">SP:</text:span><text:span text:style-name="T7"> </text:span><text:span text:style-name="T4">Es geht tatsächlich darum, den Körper mitzunehmen. Eine Menge Frequenzen. Das war einer der Hauptaspekte der Med-Betten, ein der Hauptsorgen, die sie hatten, war, wie wüssten sie, dass, wenn die Heilung erfolgt ist, der physische Körper immer noch kompatibel wäre mit dem, was man da hat. [?] Ist es kompatibel? Und sie sorgt dafür, dass alles zusammen funktioniert. Das ist also</text:span><text:span text:style-name="T6"> </text:span><text:span text:style-name="T8">– </text:span><text:span text:style-name="T4">nochmal </text:span><text:span text:style-name="T8">– </text:span><text:span text:style-name="T4">der Grund, warum ich mich sehr darüber freue.</text:span></text:p>
      <text:p text:style-name="P2"><text:span text:style-name="T3">KK:</text:span><text:span text:style-name="T7"> </text:span><text:span text:style-name="T4">Ja. Ich meine, wie bei allem anderen auch, ist es ganz natürlich, und alles, was sie getan haben, ist, sie haben es einfach verbessert, verbessert, verbessert. Und jetzt, glaube ich, dass sie, nochmal, indem sie hinter den Kulissen mit Wes zusammengearbeitet haben, haben sie das erschaffen… Das fühlt sich für mich wie das bisher das ultimative Paket an und der größte Schritt vorwärts in Richtung, in die wir gehen. Und weißt du, wenn die Menschen sagen: „Naja, was ist der Unterschied?“ Es sind</text:span><text:span text:style-name="T6"> </text:span><text:span text:style-name="T8">– </text:span><text:span text:style-name="T4">nochmal, ich sage es einfach </text:span><text:span text:style-name="T8">– </text:span><text:span text:style-name="T4">um drei sehr leistungsstarke, exogene Omniantennen, um präzise kalibrierte Frequenzkomplexe zu übertragen, die den Körper und das Gehirn zu beeinflussen. Das ist wirklich eine große Weiterentwicklung. Und es ist, als ob wir an vorderster Front stehen. Und du weißt, ich bin kein Wissenschaftler, aber ich bin auch... ich weiß...</text:span></text:p>
      <text:p text:style-name="P2"><text:span text:style-name="T3">SP:</text:span><text:span text:style-name="T7"> </text:span><text:span text:style-name="T4">Ich auch nicht...</text:span></text:p>
      <text:p text:style-name="P2"><text:span text:style-name="T3">KK:</text:span><text:span text:style-name="T7"> </text:span><text:span text:style-name="T4">... ob es funktioniert oder nicht, weißt du. Entweder es funktioniert für mich, weißt du, wie unser alter Freund hier, weißt du, nur für den Fall, dass sich die Menschen fragen… Hier ist er. Hier ist er. Es ist wie, weißt du... Er ist immer bei mir, da wo ich arbeite, im Haus. Und das ist, nochmal, erst der Anfang dieses Jahres. Aber wir werden alle Arten von faszinierenden Fortschritten erleben.</text:span></text:p>
      <text:p text:style-name="P2"><text:span text:style-name="T3">SP:</text:span><text:span text:style-name="T7"> </text:span><text:span text:style-name="T4">Das werden wir wirklich.</text:span></text:p>
      <text:p text:style-name="P2"><text:span text:style-name="T3">KK:</text:span><text:span text:style-name="T7"> </text:span><text:span text:style-name="T4">Ja. Und ich weiß auch, dass Wes uns gerne sprechen würde. Und wenn die Menschen sich fragen: Naja, wie soll ich denn wirklich verstehen, was es ist? Er wird einige Schulungen anbieten, man kann persönliche Beratungen bekommen. Es wird </text:span><text:soft-page-break/><text:span text:style-name="T4">ein Betreuungspaket geben. Es wird eine Gemeinschaft geben. Wir werden uns wirklich, wirklich gemeinsam damit beschäftigen. Und ab jetzt wird es noch interaktiver. Es wird geschützt werden. Wenn etwas schief geht, kannst man es reparieren lassen. Aber es gibt keinen Grund, zu glauben, dass das passieren wird. Aber er hat es diesmal wirklich durchdacht. Und ich denke, dass wir</text:span><text:span text:style-name="T6"> </text:span><text:span text:style-name="T8">– </text:span><text:span text:style-name="T4">oder eher er </text:span><text:span text:style-name="T8">– </text:span><text:span text:style-name="T4">auch die Rückmeldungen der anderen Teilnehmer berücksichtigt haben, all die Menschen, die in den letzten Jahren miteinander zu tun hatten. Und in gewisser Weise </text:span><text:span text:style-name="T8">– </text:span><text:span text:style-name="T4">und ich denke, es ist so wichtig, das zu sagen </text:span><text:span text:style-name="T8">– </text:span><text:span text:style-name="T4">ist dies eine Co-Kreation mit euch. Dies ist eine Gemeinschaftsproduktion mit allen, die sagen: „Es wäre toll, wenn… Wäre es nicht wunderbar, wenn...? Und es müsste ein bisschen mehr so sein…“ Dies ist also das Ergebnis eines intensiven Zuhörens auf die Bedürfnisse und Ideen aller, die fantastisch sind.</text:span></text:p>
      <text:p text:style-name="P2"><text:span text:style-name="T3">SP:</text:span><text:span text:style-name="T7"> </text:span><text:span text:style-name="T4">Anders als eine Bank.</text:span></text:p>
      <text:p text:style-name="P2"><text:span text:style-name="T3">KK:</text:span><text:span text:style-name="T7"> </text:span><text:span text:style-name="T4">Ich meine, es gibt wahrscheinlich viele Menschen da draußen, die zu jung sind, um sich daran zu erinnern, aber es gab mal eine Zeit, da konnte man auf diesem Planeten tatsächlich etwas nehmen konnte, was man ‚Telefon‘ nannte. Es war ein Ding mit einem kleinen baumelnden Draht. Das ist übrigens eine Kerze, nur für den Fall, dass jemand verwirrt ist.</text:span></text:p>
      <text:p text:style-name="P2"><text:span text:style-name="T3">SP:</text:span><text:span text:style-name="T7"> </text:span><text:span text:style-name="T4">Die Menschen denken, du bist verrückt geworden, ja.</text:span></text:p>
      <text:p text:style-name="P2"><text:span text:style-name="T3">KK:</text:span><text:span text:style-name="T7"> </text:span><text:span text:style-name="T4">Und man konnte das Telefon ans Ohr halten und ein wunderbarer Mensch am anderen Ende sagte: „Guten Morgen. Hier ist Frau Smythe von der Royal Bank of Scotland.“ Und ich konnte sagen: „Oh, hier ist Kim Kendersley. Ich frage mich, ob ich mit dem Bankdirektor sprechen kann.“ „Warten Sie einen Moment.“ Da-da-da</text:span><text:span text:style-name="T6"> </text:span><text:span text:style-name="T8">– </text:span><text:span text:style-name="T4">eine Minute später… „Guten Morgen! Wie kann ich Ihnen helfen?“ Ich meine, hat schon mal jemand mit einer Bank gesprochen, in der sie tatsächlich etwas wie „Guten Morgen“ sagen? „Kann ich helfen?“</text:span></text:p>
      <text:p text:style-name="P2"><text:span text:style-name="T3">SP:</text:span><text:span text:style-name="T7"> </text:span><text:span text:style-name="T4">Nicht in den letzten dreißig Jahren.</text:span></text:p>
      <text:p text:style-name="P2"><text:span text:style-name="T3">KK:</text:span><text:span text:style-name="T7"> </text:span><text:span text:style-name="T4">Und nicht nur das, sie laden einen auch noch zu einer Tasse Tee ein. Man schlendert also rüber, setzt sich hin und sagt... na ja, du weißt ja, wie die Rest des Gesprächs läuft… „Entschuldigen Sie bitte, kann ich bitte etwas Geld haben?“ Oder ein [???]</text:span></text:p>
      <text:p text:style-name="P2"><text:span text:style-name="T3">SP:</text:span><text:span text:style-name="T7"> </text:span><text:span text:style-name="T4">Der Chef meines Chefs lud in den frühen 1980ern seinen Bankmanager jedes Jahr an Weihnachten zum Mittagessen ein. Aber das war normal, denn die Bankmanager waren recht froh, sich mit ihren Kunden zu treffen. Jetzt sind sie hinter zehn Schichten kugelsicherem Glas versteckt.</text:span></text:p>
      <text:p text:style-name="P2"><text:span text:style-name="T3">KK:</text:span><text:span text:style-name="T7"> </text:span><text:span text:style-name="T4">Und die Entscheidung wird von etwas anderem getroffen, nicht... weißt du, natürlich gibt es Faktoren, die damit zu tun haben, aber ich meine, ich kann mich an ein paar Mal erinnern, als ich, weißt du, in der Klemme saß und es hieß: „Oh, wir möchten Ihnen gerne helfen. Wissen Sie, versuchen Sie bitte, das zurückzuzahlen.“ </text:span><text:soft-page-break/><text:span text:style-name="T4">„Oh, ich werde ein bisschen zu spät dran sein.“ Es war ein menschliches Element dabei.</text:span></text:p>
      <text:p text:style-name="P2"><text:span text:style-name="T3">SP:</text:span><text:span text:style-name="T7"> </text:span><text:span text:style-name="T4">Ja.</text:span></text:p>
      <text:p text:style-name="P2"><text:span text:style-name="T3">KK:</text:span><text:span text:style-name="T7"> </text:span><text:span text:style-name="T4">Und ja, aber schau, ich glaube, dass wir diese Dinge zurückbringen können. Ich denke, dass die Menschen... weißt du, einerseits haben wir diese wunderbaren Fortschritte und Entwicklungen von natürlichen Dingen, die in eine Form gebracht werden, die uns wirklich helfen kann. Und gleichzeitig sehnen wir uns nach mehr menschlicher Verbindung. Wir sehnen uns nach der Herzensverbindung, einander zu helfen, sich zu unterstü.. Weißt du, das ist es, um was es bei deiner Organisation immer geht. Eine Gruppe von Menschen auf der ganzen Welt, die miteinander diskutieren und voneinander lernen, teilen, neue Dinge ausprobieren. Aber vor allem ist es die Gemeinschaft. Und es ist die Gemeinschaft, zu wissen, dass man nicht alleine ist und dass es noch andere erstaunliche Dinge gibt, die auf dem Planeten vor sich gehen. Und die Gemeinschaft wächst und die Liebe wächst und die Menschen haben das Gefühl, dass sie einen Ort haben, zu dem sie gehören Und das ist es, worum es bei allem geht. Und ich nenne das die Frequenz der Liebe. Und das ist die wichtigste Frequenz von all dem.</text:span></text:p>
      <text:p text:style-name="P2"><text:span text:style-name="T3">SP:</text:span><text:span text:style-name="T7"> </text:span><text:span text:style-name="T4">Ist sie, ja. Und es gab viel Gerede in den alternativen Medien und in den Mainstream-Medien in den Vereinigten Staaten über künstliche Intelligenz.</text:span></text:p>
      <text:p text:style-name="P2"><text:span text:style-name="T3">KK:</text:span><text:span text:style-name="T7"> </text:span><text:span text:style-name="T4">Ja.</text:span></text:p>
      <text:p text:style-name="P2"><text:span text:style-name="T3">SP:</text:span><text:span text:style-name="T7"> </text:span><text:span text:style-name="T4">Die Chinesen haben sich geäußert, und der Aktienmarkt hat einen gewaltigen Rückschlag erlitten. Aber der Grund dafür ist, dass Trump</text:span><text:span text:style-name="T6"> </text:span><text:span text:style-name="T8">– </text:span><text:span text:style-name="T4">weil die Menschen vielleicht mit den Dingen nicht auf dem Laufenden sind </text:span><text:span text:style-name="T8">– </text:span><text:span text:style-name="T4">der Grund, warum Trump KI fördert, ist, dass, solange man KI nicht vernetzt, sie absolut akzeptabel ist. Was glauben die Menschen, wie die Med-Betten funktionieren werden? Sie brauchen KI als Grundlage. Es muss eine Intelligenz haben, um jede Person, die es untersucht, überprüfen zu können. KI für sich ist also nicht gefährlich. Sie ist nur gefährlich, wenn man sie vernetzt. Und das ist der Grund, warum, weißt du, die Terminator-Filme </text:span><text:span text:style-name="T8">– </text:span><text:span text:style-name="T4">die eigentliche Botschaft im Terminator-Film mit Arnold Schwarzenegger ging um die Vernetzung der KI. Und das war der eigentliche Knackpunkt. Wir sollten uns also nicht vor Maschinen fürchten, solange sie nicht vernetzt sind. Nun, unsere Geräte, die, für die du wirbst, sind alles eigenständige Einzelgeräte, die nicht mit dem Internet verbunden sind. Dies ist der Punkt. Hier ist der Punkt, den die Öffentlichkeit natürlich nicht verstehen wird. Solange ein Gerät nicht mit dem Internet verbunden ist, kann es nicht das tun, was eine von diesen seltsamen Wahlmaschinen zu tun scheint, nämlich eine Verbindung zum Internet herzustellen und jemandem zehntausend Stimmen zu geben, obwohl er vielleicht nur eine bekommen hat. Solange diese Dinge also eigenständig sind </text:span><text:span text:style-name="T8">– </text:span><text:span text:style-name="T4">ist es das, was wir fördern </text:span><text:span text:style-name="T8">– </text:span><text:span text:style-name="T4">wir fördern etwas, das ein selbständiges, unabhängiges Gerät ist. Und deshalb ist es der richtige Weg.</text:span></text:p>
      <text:p text:style-name="P2"><text:soft-page-break/><text:span text:style-name="T3">KK:</text:span><text:span text:style-name="T7"> </text:span><text:span text:style-name="T4">Ja. Und dieses Gespräch wird natürlich zu einem der wichtigsten werden, wenn wir weitergehen. Und wir sind jetzt gerade mittendrin.</text:span></text:p>
      <text:p text:style-name="P2"><text:span text:style-name="T3">SP:</text:span><text:span text:style-name="T7"> </text:span><text:span text:style-name="T4">Ja, sind wir, total.</text:span></text:p>
      <text:p text:style-name="P2"><text:span text:style-name="T3">KK:</text:span><text:span text:style-name="T7"> </text:span><text:span text:style-name="T4">Es ist also wirklich aufregend, auf diese Weise ins neue Jahr zu starten. Nur für CC-Mitglieder, nur eine begrenzte Menge auf diesen ersten, du weißt, wie das ist. Und nur für CC-Mitglieder in dieser Vorverkaufszeit, die zur ersten Runde der neuen ATOM-Frequenzgerät führt, gibt es einen dreißigprozentigen Preisnachlass, was ein großer, großer Rabatt ist.</text:span></text:p>
      <text:p text:style-name="P2"><text:span text:style-name="T3">SP:</text:span><text:span text:style-name="T7"> </text:span><text:span text:style-name="T4">Das ist es! Ich sage dir was, sage es meinem Publikum hier. Es ist groß, denn wenn man etwas bewirbt, ist es normalerweise unglaublich viel teurer. Wenn die ersten Autos einer Marke auf den Markt kommen, sind sie sehr teuer. Und nach etwa einem Jahr sinken die Preise. Aber weil wir nicht so sind</text:span><text:span text:style-name="T6"> </text:span><text:span text:style-name="T8">– </text:span><text:span text:style-name="T4">wir haben immer versucht, den Preis auf ein Minimum zu reduzieren, denn wir sind kein Unternehmen. Und daher bin ich persönlich, im Namen aller CC-Mitglieder, dir und deinem Team sehr dankbar, dass ihr daran gearbeitet habt, bei den Unkosten einzusparen und hinsichtlich den Zahlungen an andere Menschen. Ihr habt euch wirklich bemüht, den Preis so zu halten, dass er für die meisten Menschen erschwinglich ist. Dafür danke ich euch, denn was bringt es, eine fantastische Maschine zu haben oder ein Gerät, das sich niemand leisten kann? Außer die Superreichen.</text:span></text:p>
      <text:p text:style-name="P2"><text:span text:style-name="T3">KK:</text:span><text:span text:style-name="T7"> </text:span><text:span text:style-name="T4">Ganz genau. Und die andere Sache ist auch, dass wir die Reichweite vergrößern, denn, ich meine, ich denke, dass zum Beispiel die Sportler jetzt anfangen, sich für andere Dinge zu öffnen, verschiedene Modalitäten. Weißt du, die Fitnessstudios, die eher größeren, und solche Sachen</text:span><text:span text:style-name="T6"> </text:span><text:span text:style-name="T8">– </text:span><text:span text:style-name="T4">wirklich überall, wo die Menschen sich für Gesundheit interessieren. Ich glaube, dass... Ich habe heute im Kreis gesagt, denn wir haben diese fantastischen Kreise, die wachsen und wachsen, dass es so ist, dass wenn wir hier sind, um Menschen zu helfen, wir sanft anfangen müssen, darüber zu reden und ein Gespräch mit jemandem zu führen und mit jemand anderem und vielleicht mit der Familie. Und es geht nicht darum, etwas zu erzwingen. Es geht nicht einmal darum, jemanden zu überzeugen. Es geht einfach nur darum, das hier zu zeigen als etwas: „Warum schaust du dir das nicht wenigstens einmal an?“ Und ich glaube, die Menschen sind offener und dann werden die Menschen auch offener werden. Also, weißt du, lass uns damit anfangen. Und wenn das die jetzige davon Entwicklung ist </text:span><text:span text:style-name="T8">– </text:span><text:span text:style-name="T4">ich meine, du weißt dann besser als jeder andere, wohin das führt. Aber das ist eine fantastische Lösung, ein fantastisches Gerät, während, weißt du, wir auf noch größere Entwicklungen warten. Und ich glaube, dass die Menschen damit eine großartige Zeit haben werden. Und ich freue mich wirklich darauf, meins zu bekommen. Ich denke, deins, wie alle anderen, die bei diesem Vorverkauf mitmachen </text:span><text:span text:style-name="T8">– </text:span><text:span text:style-name="T4">wir werden sie bald bekommen. Ich meine, wir sprechen hier von einer Sache von Tagen.</text:span></text:p>
      <text:p text:style-name="P2"><text:span text:style-name="T3">SP:</text:span><text:span text:style-name="T7"> </text:span><text:span text:style-name="T4">Der Sport, es war während der COVID-Sperre, Kim, als eine Menge von überwiegend männlichen Sportlern, aber nicht ausschließlich, während des COVID-</text:span><text:soft-page-break/><text:span text:style-name="T4">Lockdowns auf dem Feld zusammenbrachen. Und seitdem unterhalten sich diese Sportlern unter sich draußen, nicht vor den Ohren ihrer Manager, sie haben das Gefühl, dass sie jetzt nach einer Alternative suchen. Ja, sie würden ins Fitnessstudio gehen und all das. Aber das ist es, was diese Gruppe zu einer viel organischeren Form der Heilung bewegt, sagen wir mal. Auf seltsame Art und Weise haben diese COVID-Lockdowns, diese COVID-Situationen die Denkweise vieler Menschen verändert, die jetzt nach einer Alternative suchen.</text:span></text:p>
      <text:p text:style-name="P2"><text:span text:style-name="T3">KK:</text:span><text:span text:style-name="T7"> </text:span><text:span text:style-name="T4">Ja, das ist so wahr. Es öffnet sich, es passiert, und es wird immer besser und besser werden. Und es ist</text:span><text:span text:style-name="T6"> </text:span><text:span text:style-name="T8">– </text:span><text:span text:style-name="T4">meine Güte </text:span><text:span text:style-name="T8">– </text:span><text:span text:style-name="T4">es ist... ich glaube, wir sind, wo sind wir? Das erste Jahr? Wir wärmen uns gerade erst auf. Also schau, warum gehen wir nicht raus?</text:span></text:p>
      <text:p text:style-name="P2"><text:span text:style-name="T3">SP:</text:span><text:span text:style-name="T8"> </text:span><text:span text:style-name="T4">Ich meine, ich... ah, das Video...</text:span></text:p>
      <text:p text:style-name="P2"><text:span text:style-name="T3">KK:</text:span><text:span text:style-name="T7"> </text:span><text:span text:style-name="T4">Ich meine, wir machen es fließend, aber wir fangen, weißt du, ganz oben an und haben es geschafft. Aber lass uns jetzt rausgehen.</text:span></text:p>
      <text:p text:style-name="P2"><text:span text:style-name="T3">SP:</text:span><text:span text:style-name="T7"> </text:span><text:span text:style-name="T4">Ja, ja, ich denke, das sollten wir...</text:span></text:p>
      <text:p text:style-name="P2"><text:span text:style-name="T3">KK:</text:span><text:span text:style-name="T7"> </text:span><text:span text:style-name="T4">Warum sagen wir nicht auf Wiedersehen? Wir lassen all mit diesem sehr kurzen Video zurück. Ich denke, es wird ihr Interesse wecken. Vergesst nicht den unglaublichen Rabatt nur für CC-Mitglieder. Und dann wird es in ziemlich kurzer Zeit dem Rest der Welt eröffnet. Und ich glaube, in einer Woche oder so werden wir darüber sprechen, was mit diesem Betreuungspaket einhergeht, die Möglichkeit, Beratungen zu haben und alle möglichen anderen Dinge, die vorher nicht zur Verfügung standen, was das alles viel interessanter machen wird.</text:span></text:p>
      <text:p text:style-name="P2"><text:span text:style-name="T3">SP:</text:span><text:span text:style-name="T7"> </text:span><text:span text:style-name="T4">Oh, es gibt Trump...</text:span></text:p>
      <text:p text:style-name="P2"><text:span text:style-name="T3">KK:</text:span><text:span text:style-name="T7"> </text:span><text:span text:style-name="T4">... erweitert die Möglichkeiten.</text:span></text:p>
      <text:p text:style-name="P2"><text:span text:style-name="T3">SP:</text:span><text:span text:style-name="T7"> </text:span><text:span text:style-name="T4">Alles ist jetzt anders.</text:span></text:p>
      <text:p text:style-name="P2"><text:span text:style-name="T3">KK:</text:span><text:span text:style-name="T7"> </text:span><text:span text:style-name="T4">Alles.</text:span></text:p>
      <text:p text:style-name="P2"><text:span text:style-name="T3">SP:</text:span><text:span text:style-name="T7"> </text:span><text:span text:style-name="T4">Gut.</text:span></text:p>
      <text:p text:style-name="P2"><text:span text:style-name="T3">KK:</text:span><text:span text:style-name="T7"> </text:span><text:span text:style-name="T4">Alles klar. Also hör zu, ich sage „Auf Wiedersehen“. Wir lassen allen das hier da. Springt drauf und wir sehen uns in einer Woche und tonnenweise Liebe an Becky und alle anderen und an all die schönen CC-Mitglieder. Ich treffe immer mehr von euch an den Dienstagen, es ist unglaublich. Wir haben so eine gute Zeit und die Menschen kommen ab und zu vorbei. Aber es ist so wunderbar, dass wir auf diese Weise miteinander verbunden sind. Und jeder ist immer willkommen und bis bald.</text:span></text:p>
      <text:p text:style-name="P2"><text:span text:style-name="T3">SP:</text:span><text:span text:style-name="T7"> </text:span><text:span text:style-name="T4">Okay, gut.</text:span></text:p>
      <text:p text:style-name="P4"><text:span text:style-name="T4">Translated/proofread by German Translation Team February 13, 20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F" svg:font-family="" style:font-family-generic="system" style:font-pitch="variable"/>
    <style:font-face style:name="Calibri"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New Roman" fo:font-size="10pt" fo:language="de" fo:country="DE" style:letter-kerning="false" style:font-name-asian="F" style:font-size-asian="10pt" style:language-asian="zh" style:country-asian="CN"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loext:opacity="100%" style:font-name="Times New Roman" fo:font-size="10pt" fo:language="de" fo:country="DE" style:letter-kerning="false" style:font-name-asian="F" style:font-size-asian="10pt" style:language-asian="zh" style:country-asian="CN"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200%"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de" fo:country="DE" style:letter-kerning="false" style:font-name-asian="Calibri" style:font-family-asian="Calibri" style:font-family-generic-asian="system" style:font-pitch-asian="variable" style:font-size-asian="12pt" style:language-asian="ja" style:country-asian="JP"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line-height="100%">
        <style:tab-stops>
          <style:tab-stop style:position="8.255cm" style:type="center"/>
          <style:tab-stop style:position="16.51cm" style:type="right"/>
        </style:tab-stops>
      </style:paragraph-properties>
    </style:style>
    <style:style style:name="Footnote" style:family="paragraph" style:parent-style-name="Standard" style:default-outline-level="" style:class="extra"/>
    <style:style style:name="Default_20_Paragraph_20_Font" style:display-name="Default Paragraph Font" style:family="text"/>
    <style:style style:name="Header_20_Char" style:display-name="Header Char" style:family="text" style:parent-style-name="Default_20_Paragraph_20_Font">
      <style:text-properties fo:color="#00000a" loext:opacity="100%" style:font-name-asian="Calibri" style:font-family-asian="Calibri" style:font-family-generic-asian="system" style:font-pitch-asian="variable" style:language-asian="ja" style:country-asian="JP" style:font-name-complex="F" style:font-family-generic-complex="system" style:font-pitch-complex="variable" style:font-size-complex="11pt"/>
    </style:style>
    <style:style style:name="Footer_20_Char" style:display-name="Footer Char" style:family="text" style:parent-style-name="Default_20_Paragraph_20_Font">
      <style:text-properties fo:color="#00000a" loext:opacity="100%" style:font-name-asian="Calibri" style:font-family-asian="Calibri" style:font-family-generic-asian="system" style:font-pitch-asian="variable" style:language-asian="ja" style:country-asian="JP" style:font-name-complex="F" style:font-family-generic-complex="system" style:font-pitch-complex="variable" style:font-size-complex="11pt"/>
    </style:style>
    <style:style style:name="page_20_number" style:display-name="page number" style:family="text" style:parent-style-name="Default_20_Paragraph_20_Font"/>
    <style:style style:name="Footnote_20_Text_20_Char" style:display-name="Footnote Text Char" style:family="text" style:parent-style-name="Default_20_Paragraph_20_Font">
      <style:text-properties fo:color="#00000a" loext:opacity="100%" fo:font-size="10pt" style:font-name-asian="Calibri" style:font-family-asian="Calibri" style:font-family-generic-asian="system" style:font-pitch-asian="variable" style:font-size-asian="10pt" style:language-asian="ja" style:country-asian="JP" style:font-name-complex="F" style:font-family-generic-complex="system" style:font-pitch-complex="variable" style:font-size-complex="10pt"/>
    </style:style>
    <style:style style:name="Footnote_20_Characters" style:display-name="Foot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3T17:00:00</meta:creation-date>
    <meta:initial-creator>gen</meta:initial-creator>
    <dc:language>de-CH</dc:language>
    <dc:date>2025-02-14T00:48:20</dc:date>
    <meta:editing-cycles>28</meta:editing-cycles>
    <meta:editing-duration>PT13H11M</meta:editing-duration>
    <meta:generator>LibreOffice/7.1.7.2$Windows_X86_64 LibreOffice_project/c6a4e3954236145e2acb0b65f68614365aeee33f</meta:generator>
    <meta:document-statistic meta:table-count="0" meta:image-count="0" meta:object-count="0" meta:page-count="11" meta:paragraph-count="77" meta:word-count="4996" meta:character-count="31247" meta:non-whitespace-character-count="2630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