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officeooo:paragraph-rsid="00d39cde"/>
    </style:style>
    <style:style style:name="P2"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d559ee" fo:hyphenate="true" fo:hyphenation-remain-char-count="2" fo:hyphenation-push-char-count="2" loext:hyphenation-no-caps="false"/>
    </style:style>
    <style:style style:name="P3"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style:font-name="ZapfEllipt BT" fo:font-size="12pt" fo:font-weight="bold" officeooo:rsid="00d559ee" officeooo:paragraph-rsid="00d559ee" style:font-size-asian="12pt" style:font-weight-asian="bold" style:font-size-complex="12pt" style:font-weight-complex="bold"/>
    </style:style>
    <style:style style:name="P4"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style:font-name="ZapfEllipt BT" fo:font-size="12pt" fo:font-weight="normal" officeooo:paragraph-rsid="00d559ee" style:font-size-asian="12pt" style:font-weight-asian="normal" style:font-size-complex="12pt" style:font-weight-complex="normal" fo:hyphenate="true" fo:hyphenation-remain-char-count="2" fo:hyphenation-push-char-count="2" loext:hyphenation-no-caps="false"/>
    </style:style>
    <style:style style:name="P5"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style:font-name="ZapfEllipt BT" fo:font-size="12pt" fo:font-weight="normal" officeooo:paragraph-rsid="00d76d06" style:font-size-asian="12pt" style:font-weight-asian="normal" style:font-size-complex="12pt" style:font-weight-complex="normal" fo:hyphenate="true" fo:hyphenation-remain-char-count="2" fo:hyphenation-push-char-count="2" loext:hyphenation-no-caps="false"/>
    </style:style>
    <style:style style:name="P6"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style:font-name="ZapfEllipt BT" fo:font-size="12pt" fo:font-weight="normal" officeooo:paragraph-rsid="00d89dcb" style:font-size-asian="12pt" style:font-weight-asian="normal" style:font-size-complex="12pt" style:font-weight-complex="normal" fo:hyphenate="true" fo:hyphenation-remain-char-count="2" fo:hyphenation-push-char-count="2" loext:hyphenation-no-caps="false"/>
    </style:style>
    <style:style style:name="P7"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style:font-name="ZapfEllipt BT" fo:font-size="12pt" fo:font-weight="normal" officeooo:paragraph-rsid="00d90e47" style:font-size-asian="12pt" style:font-weight-asian="normal" style:font-size-complex="12pt" style:font-weight-complex="normal" fo:hyphenate="true" fo:hyphenation-remain-char-count="2" fo:hyphenation-push-char-count="2" loext:hyphenation-no-caps="false"/>
    </style:style>
    <style:style style:name="P8"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style:font-name="ZapfEllipt BT" fo:font-size="12pt" fo:font-weight="normal" officeooo:paragraph-rsid="00d9bc32" style:font-size-asian="12pt" style:font-weight-asian="normal" style:font-size-complex="12pt" style:font-weight-complex="normal" fo:hyphenate="true" fo:hyphenation-remain-char-count="2" fo:hyphenation-push-char-count="2" loext:hyphenation-no-caps="false"/>
    </style:style>
    <style:style style:name="P9" style:family="paragraph" style:parent-style-name="Standard" style:master-page-name="">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page-number="auto"/>
      <style:text-properties officeooo:paragraph-rsid="00d559ee" fo:hyphenate="true" fo:hyphenation-remain-char-count="2" fo:hyphenation-push-char-count="2" loext:hyphenation-no-caps="false"/>
    </style:style>
    <style:style style:name="P10"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fo:font-weight="normal" officeooo:rsid="00d559ee" officeooo:paragraph-rsid="00d39cde" style:font-size-asian="12pt" style:font-weight-asian="normal" style:font-size-complex="12pt" style:font-weight-complex="normal" fo:hyphenate="true" fo:hyphenation-remain-char-count="2" fo:hyphenation-push-char-count="2" loext:hyphenation-no-caps="false"/>
    </style:style>
    <style:style style:name="P11" style:family="paragraph" style:parent-style-name="Standard" style:master-page-name="Standard">
      <style:paragraph-properties fo:margin-left="0cm" fo:margin-right="0cm" fo:margin-top="0cm" fo:margin-bottom="0.275cm" style:contextual-spacing="false" fo:line-height="108%" fo:text-align="start" style:justify-single-word="false" fo:orphans="2" fo:widows="2" fo:text-indent="0cm" style:auto-text-indent="false" style:page-number="auto"/>
      <style:text-properties style:text-position="4% 100%" style:font-name="ZapfEllipt BT" fo:font-size="12pt" fo:font-weight="normal" officeooo:paragraph-rsid="00d39cde" style:font-size-asian="12pt" style:font-weight-asian="normal" style:font-size-complex="12pt" style:font-weight-complex="normal"/>
    </style:style>
    <style:style style:name="T1" style:family="text">
      <style:text-properties style:font-name="ZapfEllipt BT" fo:font-size="12pt" fo:font-weight="bold" style:font-size-asian="12pt" style:font-weight-asian="bold" style:font-size-complex="12pt" style:font-weight-complex="bold"/>
    </style:style>
    <style:style style:name="T2" style:family="text">
      <style:text-properties style:font-name="ZapfEllipt BT" fo:font-size="12pt" fo:font-weight="bold" officeooo:rsid="00d559ee" style:font-size-asian="12pt" style:font-weight-asian="bold" style:font-size-complex="12pt" style:font-weight-complex="bold"/>
    </style:style>
    <style:style style:name="T3" style:family="text">
      <style:text-properties style:font-name="ZapfEllipt BT" fo:font-size="12pt" fo:font-weight="normal" style:font-size-asian="12pt" style:font-weight-asian="normal" style:font-size-complex="12pt" style:font-weight-complex="normal"/>
    </style:style>
    <style:style style:name="T4" style:family="text">
      <style:text-properties style:font-name="ZapfEllipt BT" fo:font-size="12pt" fo:font-weight="normal" officeooo:rsid="00d2d240" style:font-size-asian="12pt" style:font-weight-asian="normal" style:font-size-complex="12pt" style:font-weight-complex="normal"/>
    </style:style>
    <style:style style:name="T5" style:family="text">
      <style:text-properties style:font-name="ZapfEllipt BT" fo:font-size="12pt" fo:font-weight="normal" officeooo:rsid="004fd33d" style:font-size-asian="12pt" style:font-weight-asian="normal" style:font-size-complex="12pt" style:font-weight-complex="normal"/>
    </style:style>
    <style:style style:name="T6" style:family="text">
      <style:text-properties style:font-name="ZapfEllipt BT" fo:font-size="12pt" fo:font-weight="normal" officeooo:rsid="00d39cde" style:font-size-asian="12pt" style:font-weight-asian="normal" style:font-size-complex="12pt" style:font-weight-complex="normal"/>
    </style:style>
    <style:style style:name="T7" style:family="text">
      <style:text-properties style:font-name="ZapfEllipt BT" fo:font-size="12pt" fo:font-weight="normal" officeooo:rsid="00d559ee" style:font-size-asian="12pt" style:font-weight-asian="normal" style:font-size-complex="12pt" style:font-weight-complex="normal"/>
    </style:style>
    <style:style style:name="T8" style:family="text">
      <style:text-properties style:font-name="ZapfEllipt BT" fo:font-size="12pt" fo:font-weight="normal" officeooo:rsid="00d6a78a" style:font-size-asian="12pt" style:font-weight-asian="normal" style:font-size-complex="12pt" style:font-weight-complex="normal"/>
    </style:style>
    <style:style style:name="T9" style:family="text">
      <style:text-properties officeooo:rsid="00d6a78a"/>
    </style:style>
    <style:style style:name="T10" style:family="text">
      <style:text-properties fo:font-weight="bold" style:font-weight-asian="bold" style:font-weight-complex="bold"/>
    </style:style>
    <style:style style:name="T11" style:family="text">
      <style:text-properties officeooo:rsid="00d76d06"/>
    </style:style>
    <style:style style:name="T12" style:family="text">
      <style:text-properties officeooo:rsid="00d87531"/>
    </style:style>
    <style:style style:name="T13" style:family="text">
      <style:text-properties officeooo:rsid="00d89dcb"/>
    </style:style>
    <style:style style:name="T14" style:family="text">
      <style:text-properties fo:font-style="italic" officeooo:rsid="00d90e47" style:font-style-asian="italic" style:font-style-complex="italic"/>
    </style:style>
    <style:style style:name="T15" style:family="text">
      <style:text-properties officeooo:rsid="00d9bc32"/>
    </style:style>
    <style:style style:name="T16" style:family="text">
      <style:text-properties officeooo:rsid="00da47bc"/>
    </style:style>
    <style:style style:name="T17" style:family="text">
      <style:text-properties officeooo:rsid="00dc0d7a"/>
    </style:style>
    <style:style style:name="T18" style:family="text">
      <style:text-properties officeooo:rsid="00dc5693"/>
    </style:style>
    <style:style style:name="T19" style:family="text">
      <style:text-properties officeooo:rsid="00de0116"/>
    </style:style>
    <style:style style:name="T20" style:family="text">
      <style:text-properties officeooo:rsid="00de0a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024-12-19_shinohara</text:p>
      <text:p text:style-name="P1"><text:span text:style-name="T2">Interview von Ken Shinora mit</text:span><text:span text:style-name="T1"> Simon Parkes</text:span></text:p>
      <text:p text:style-name="P3">19. Dezember 2024</text:p>
      <text:p text:style-name="P10">Zwischen der Wahl in den USA und der Amtseinführung ist jetzt eine Vakuumperiode, in der Dinge erledigt und vorbereitet werden; es sind nicht so viele Menschen erwacht wie erhofft und es werden wohl auch nicht alle erwachen; <text:span text:style-name="T17">es wird kein Komet auf die Erde stürzen, wie manche befürchten; 5G sollte durch weiterentwickelte, ungefährlichere Standards ersetzt werden; nicht alle Namen, die jetzt als Teil der kommenden Regierung Trump genannt werden, sind tatsächlich als Teil dessen vorgesehen; es wird keinen Krieg zwischen China und Taiwan geben; Med-Betten existieren, aber bisher noch in kleiner Zahl – vor der großen Einführung wird es andere Technologien geben, etwa mit Frequenzheilung; Impfungen bringen der Pharmaindustrie Geld ein; ein neues Finanzsystem wird auf Wertedeckung der Währungen beruhen; außerirdische Technologien wurden an Unternehmen gegeben, um sie auszuwerten und zum Teil auch verkaufen zu können; </text:span><text:span text:style-name="T18">es gibt Waffensysteme, die jede Rakete abfangen können – Atomraketen sind keine Gefahr; die Mächtigen wollen die Menschen durch Angst kontrollieren können; Magie ist für die Elite eine Form von Wissenschaft; Connecting Consciousness hat sich entwickelt und wird jetzt konkrete hilfreiche Projekte in der Welt voranbringen; obwohl spirituelle Menschen oft eher arm sind, ist Spiritualität und Geldverdienen kein Widerspruch; es gibt ein neues Forum bei CC für Menschen, die besondere und ungewöhnliche Erfahrungen gemacht haben</text:span></text:p>
      <text:p text:style-name="P9"><text:span text:style-name="T3"><text:line-break/></text:span><text:span text:style-name="T1">K</text:span><text:span text:style-name="T2">en</text:span><text:span text:style-name="T1"> </text:span><text:span text:style-name="T2">Shinora</text:span><text:span text:style-name="T1">:</text:span><text:span text:style-name="T3"> Willkommen bei Shinoken World. Heute möchte ich Herrn Simon Parkes begrüßen. Simon wuchs in einer Familie auf, die eine Verbindung zum britischen und amerikanischen Geheimdienst hatte. Simons Mutter arbeitete für den MI5. Doch während sie für den MI5 arbeitete, war sie in Wirklichkeit für die NSA tätig. Simons Großvater war bei einem Geheimdienst beschäftigt, besser bekannt als MI6. In Wirklichkeit war er der CIA unterstellt. Simon gründete dann Connecting Consciousness, eine kostenlose Organisation, die sich der Bewusstseinserhöhung der Menschen in einem spirituellen Kontext widmet. Heute ist die Organisation in vielen Ländern tätig und hat Tausende von Mitgliedern. Simon ist als UFO-Informations-Whistleblower bekannt, der nicht-menschliche Erfahrungen enthüllt. Simon, willkommen in meiner Sendung.</text:span></text:p>
      <text:p text:style-name="P2"><text:span text:style-name="T2">Simon Parkes:</text:span><text:span text:style-name="T7"> </text:span><text:span text:style-name="T3">Vielen Dank, Ken. Ich freue mich, dass ich die Gelegenheit habe, mit dir zu sprechen.</text:span></text:p>
      <text:p text:style-name="P2"><text:span text:style-name="T2">KS: </text:span><text:span text:style-name="T3">Wir unterhielten uns gerade, bevor wir auf Sendung gingen, und ich sagte, dass ich dich schon seit einiger Zeit verfolge, einige deiner Interviews gesehen habe, und ich war davon sehr beeindruckt. Deshalb freue ich mich, dass ich die Gelegenheit habe, mit dir zu sprechen. Vielen Dank! Es ist mir eine große Ehre, heute mit dir zu sprechen. Und ich möchte mich bei Carol bedanken, die dieses Interview für mich arrangiert hat. Sie hat meinen Traum wahr gemacht. Denn als ich meinen YouTube-Kanal startete, habe ich angefangen, deine Informationen für Japaner zu übersetzen.</text:span></text:p>
      <text:p text:style-name="P2"><text:span text:style-name="T2">SP: </text:span><text:span text:style-name="T3">Ah.</text:span></text:p>
      <text:p text:style-name="P2"><text:soft-page-break/><text:span text:style-name="T1">KS: </text:span><text:span text:style-name="T3">Und ich habe in einer sehr kleinen Wohnung angefangen und mir jeden Abend dein Video angesehen, als dieser 6. Januar stattfand. Und ich war so ermutigt durch deine Hintergrund-Informationen. Und jetzt, vier Jahre später, ist Herr Trump Präsident geworden und die Welt verändert sich so schnell. Heute möchte ich dich fragen: Was mit der Welt los ist?</text:span></text:p>
      <text:p text:style-name="P2"><text:span text:style-name="T1">SP: </text:span><text:span text:style-name="T3">Nun, danke für die Übersetzung aus dem Englischen, dem britischen Englisch, ich kann eigentlich kein amerikanisches Englisch, ins Japanische. Vielen Dank. Dies ist das, was wir die Vakuumperiode nennen, die Zeit, in der Präsident Trump zwar gewählt wurde, aber noch nicht vereidigt ist, was am 20. Januar der Fall sein wird. Und daher denke ich, das das eine ziemlich verrückte Zeit ist. Denn es müssen viele Türen geschlossen werden. Wir haben die Situation in Syrien mit Assad gesehen. Es gibt noch andere Dinge, die in den nächsten paar Wochen passieren werden. Aber wenn wir den 20. Januar als den letzten Moment betrachten, denke ich, was die White Hats versuchen, Ken, ist buchstäblich alles aus dem Weg zu räumen. Denn sie wollen nicht, dass Trump zurückkommt und sich mit diesem ganzen Unsinn auseinandersetzen muss. Sie wollen versuchen, das alles loszuwerden. Was passiert also in der Welt? Geschäfte werden zu Ende geführt. Dinge werden getan. Aber das Schlimmste ist vorbei. Es wird noch ein paar Unebenheiten auf der Straße geben, aber das Schlimmste ist vorbei.</text:span></text:p>
      <text:p text:style-name="P2"><text:span text:style-name="T1">KS: </text:span><text:span text:style-name="T3">Vielen Dank! Und ich glaube, du hast immer gesagt, dass die größte Herausforderung darin besteht, dass wir noch nicht genug Menschen haben, die erwacht sind. Aber deine Gruppe, CC, wächst so schnell und hilft der Menschheit. Und ich glaube, dass diese Gemeinschaft in Zukunft sehr stark werden wird.</text:span></text:p>
      <text:p text:style-name="P2"><text:span text:style-name="T1">SP: </text:span><text:span text:style-name="T3">Hmm.</text:span></text:p>
      <text:p text:style-name="P2"><text:span text:style-name="T1">KS: </text:span><text:span text:style-name="T3">Simon, meine wichtigste Frage ist, weißt du, da Herr Trump wieder ins Amt kommt: Sind wir bereit für Veränderungen? Oder brauchen wir immer noch die Zeit, damit die Menschen aufwachen?</text:span></text:p>
      <text:p text:style-name="P2"><text:span text:style-name="T1">SP: </text:span><text:span text:style-name="T3">Nun, das ist eine wirklich gute Frage. Die Berichterstatter haben sich in den letzten drei bis vier Jahre in vielen Fällen geirrt. Sie sagten, dass Millionen von Menschen in Amerika aufgewacht sind, dass die Mehrheit aufgewacht ist, usw. usw. Nun, das war nicht die Wahrheit. Und es ist auch nicht die Wahrheit. Wir sind immer noch in der Minderheit, wenn es um Menschen geht, die, weißt du, nicht nur spirituell sind, sondern die Realität sehen, die Lügen verstehen, die gespielt werden. Und ich weiß nicht, es ist wie ein Bus, der wartet, oder ein Zug. Wie lange lässt du ihn noch stehen? Wie lange sollte er warten, bis die Ampel grün wird und der Bus oder der Zug fährt? Und wen werden wir zurücklassen? Ich denke also, dass wir noch ein paar Monate Zeit haben, damit die Wahrheit herauskommt. Aber zu irgendeinem Zeitpunkt muss sich die Erde weiterentwickeln, sie muss von dieser Dimension in die fünfte aufsteigen. Und im Grunde ist nicht jeder für diesen Übergang bereit. Ich schätze, weißt du, es geht darum, zu entscheiden. Und deshalb kann ich das nicht genau beantworten. Aber wen wir auch immer auf die anderen Seite durchbekommen, ist ein Gewinn. Es ist ein Gewinn. Und ich hatte nie wirklich das Gefühl, dass wir jemals hundert Prozent auf die andere Seite bekommen würden.</text:span></text:p>
      <text:p text:style-name="P2"><text:span text:style-name="T1">KS: </text:span><text:span text:style-name="T3">Okay, vielen Dank. In Japan gibt es viele Gerüchte, dass im Jahr 2025 ein großer Komet auf die Erde zukommt und eine Panik aufkommen wird. Und ich habe kürzlich mit David Hughes [?] und Mark Steele und David Icke über die Bedrohung durch 5G EMF </text:span><text:soft-page-break/><text:span text:style-name="T8">[Elektromagnetische Frequenzen] </text:span><text:span text:style-name="T3">gesprochen. Was denkst du über diese, weißt du, 5G-EMF-Situation?</text:span></text:p>
      <text:p text:style-name="P4"><text:span text:style-name="T10">SP: </text:span>Nun, die Sache mit dem Kometen – eine Menge Leute in den sozialen Medien waren erschrocken, als der Übergang bei der Wahl für Trump reibungslos verlief. Es gab nichts, womit sie gerechnet hätten. Und so suchen viele Menschen jetzt nach anderen Katastrophen, anderen Notfällen, weil das nicht passiert ist. Sie wollen also... Viele Leute stecken darin fest, Ken, dass es dieses und jenes geben wird. Ich meine, es gibt einige Leute, die – ich werde keine Namen nennen, weil es nicht darum geht – die sagen, dass noch vor der Amtseinführung von Präsident Trump dies passiert oder jenes passiert. Und ich bin dieser Linie nie gefolgt, denn das sind nicht die Informationen, die ich erhalten habe. In Bezug auf den Kometen – es gibt einen Himmelskörper, der vorbeiziehen wird, aber er wird die Erde nicht treffen. Er wird die Erdatmosphäre nicht durchqueren, aber er ist – wie der Halleysche Komet – ein Vorzeichen für Veränderungen. Es wird also einiges passieren, aber wir sollten uns nicht immer vorstellen, dass das unser Ende ist. Was 5G angeht, habe ich immer behauptet, dass es eine Frequenz ist, die ich nicht mag, dass es, glaube ich, gesundheitliche Probleme für die Menschheit mit sich bringt, nicht so wie die anderen, die anderen 3 und 4, ich würde nicht sagen, dass sie besonders gut für dich sind, aber nicht auf die gleiche Weise. Ich persönlich würde es also gerne sehen, wenn wir auf ein höheres G gehen würden. Nun, das ist vielleicht ein bisschen verwirrend für die Menschen. Aber die 6., 7., 8. und 9. Generation davon hat nicht die gleichen Auswirkungen auf den menschlichen Körper wie 5G.</text:p>
      <text:p text:style-name="P4"><text:span text:style-name="T10">KS: </text:span>Wow.</text:p>
      <text:p text:style-name="P4"><text:span text:style-name="T10">SP: </text:span>Und die Technologie ist da. Es ist nur: wurden die ganzen Mobilfunkmasten für all das vorbereitet? Können sie also irgendwann direkt von 5 auf 6 oder 7 springen? Darum habe ich mir also schon immer Sorgen gemacht. Ich kenne Mark Steele, ich habe Mark Steele getroffen, mit ihm gesprochen. Er ist ein sehr sachkundiger Kerl. Und ja, meiner Meinung nach ist 5G etwas, von dem ich mir wünschen würde, dass wir davon abrücken würde.</text:p>
      <text:p text:style-name="P4"><text:span text:style-name="T10">KS: </text:span>Wow. Wir können also davon ausgehen, dass die 6, 7, 8 und 9 eine gute Frequenz haben werden? Glaubst du, dass das etwas mit dem Quantencomputersystem zu tun hat? QFS?</text:p>
      <text:p text:style-name="P4"><text:span text:style-name="T10">SP: </text:span>Nein, denn das Quantencomputersystem läuft mit Lichtgeschwindigkeit.</text:p>
      <text:p text:style-name="P4"><text:span text:style-name="T10">KS: </text:span>Okay.</text:p>
      <text:p text:style-name="P4"><text:span text:style-name="T10">SP: </text:span>Aber ich denke, es wird ein Effekt des Umzugs in eine Umgebung sein, die sicherer ist. Und viele Menschen kontrollieren nicht mehr all diese Aspekte der Technologie oder werden sie kontrollieren. Sie wird an eine kleinere Gruppe fallen. Und ich denke einfach, dass multinationale Unternehmen, Konzerne und Regierungen in die Lage versetzt werden, von dem Konzept abzuweichen, dass 5G brillant ist. So wie man, weißt du, einen Fernseher kauft und drei Jahre später kommt eine neue Version heraus. Und ich denke, es ist nicht anders als das. Die Frage ist, ob alle Mobilfunkmasten dafür vorverkabelt sind. Sind sie bereit dafür? Denn wenn sie es sind, ist es relativ einfach. Wenn das nicht der Fall ist, könnte ich mir eine Rückerstattung an die Industrie wegen der hohen damit verbundenen Kosten vorstellen. Das ist jedoch eher eine politische Entscheidung. Und das ist die Art von Dingen, die passieren werden. Weißt du, der gewählte Präsident <text:soft-page-break/>Trump hat bereits angekündigt, dass er bei seinem Amtsantritt Fluorid im gesamten Trinkwasser der Vereinigten Staaten verbieten wird. Nun, der Druck, den das auf andere Regierungen ausübt, ist unglaublich. „Denn die Menschen werden sagen: „Moment mal, warum verbietet Amerika das, aber Großbritannien nicht oder Frankreich nicht?“ Und durch die Kraft dieses Effekts werden diese Länder es nach einer Weile auch verbieten. Wo also Amerika führt, folgen andere Länder. Und das Gleiche gilt für 5G. Wenn sie also in Amerika sehr schnell zu einer höheren Frequenz übergehen, die meiner Meinung nach weniger schädlich für die Menschen ist, dann werden andere Regierungen unter Druck gesetzt, dies auch zu tun.</text:p>
      <text:p text:style-name="P4"><text:span text:style-name="T10">KS: </text:span>Ich verstehe. Vielen Dank. Ich muss dich fragen, was du über Elon Musk denkst. Ich weiß, dass er ein starker Unterstützer von Herrn Trump ist und dass er für die DOGE zuständig ist. Wir hoffen, dass er sich ändert, so wie er sich auf Twitter geändert hat. Er sagt jedoch, dass er den Mikrochip im Gehirn installieren wird, was uns wirklich Angst macht. Was denkst du über seine Strategie?</text:p>
      <text:p text:style-name="P4"><text:span text:style-name="T10">SP: </text:span>Ja. Als der designierte Präsident Trump begann, das Team um ihn herum auszuwählen, haben die Mainstream-Medien nicht verstanden, dass bei einigen dieser Entscheidungen er nicht die Absicht hatte und sie nicht die Absicht hatten, den Job wirklich zu machen. Jemand hat den Begriff durchsickern lassen, was sie nicht hätte tun sollen, aber sie haben den Begriff „Disruptoren“ [Zerstörer] durchsickern lassen. Was Trump tat, war etwas zu sagen und die Menschen in den bösen Häusern in Panik zu versetzen. Und das ist das Gleiche. Elon Musk also, der zu den guten Jungs gehört – deshalb ist er für das gesamte Starlink-System verantwortlich, deshalb wurde ihm ermöglicht, das zu kaufen, was sich jetzt X nennt, und er wird im Laufe der Jahre weitere Social-Media-Plattformen kaufen – aber in Wirklichkeit wird er Aussagen machen, gerade so wie Donald Trump Aussagen macht, die nicht darauf abzielen, die Leute zu verärgern, die es aus unserer Sicht betrachten, sondern die eine viel größere Wirkung auf die Menschen weiter oben haben. Es findet also ein Krieg statt, der ein Krieg der Worte ist. Und Menschen, die in <text:s/>den sozialen Medien unterwegs sind, sollten sich nicht vorstellen, dass alles, was gesagt wird, für sie bestimmt ist. Das meiste ist es nicht. Das meiste davon ist für andere Menschen gedacht. Ja.</text:p>
      <text:p text:style-name="P4"><text:span text:style-name="T10">KS: </text:span>Also ja, vielen Dank. Was den Krieg betrifft, so ist Japans größte Sorge die Situation in Taiwan. Wenn China in Taiwan einmarschiert, gerät Japan in Schwierigkeiten und wird ins Schlingern geraten. Darf ich also fragen, was du für die Zukunft Taiwans voraussagst?</text:p>
      <text:p text:style-name="P4"><text:span text:style-name="T10">SP: </text:span>Kein Krieg. Wenn Präsident Trump erst einmal im Amt ist, wird es eine Wiederholung seiner ersten Präsidentschaft sein. Zwischen 2016 und 2020 gab es keinen einzigen Krieg. Trump hat den Krieg von Afghanistan geerbt, aber es gab keine neuen. Ich denke, irgendwann werden sich Taiwan und China an einen Tisch setzen müssen, um ernsthafte Gespräche zu führen. Aber zu keinem Zeitpunkt werden chinesische Truppen jemals in Taiwan einmarschieren. Denn Taiwan ist jetzt zu lange im westlichen Bereich. Es ist zu lang. Es ist ja nicht so, dass es erst ein paar Jahre her ist. Es ist zu lange. Nun, was passieren könnte, ist eine Art politisches Arrangement, bei dem China grundsätzlich Banken in Taiwan eröffnen kann, wie in Hongkong, und Geld verdient. Mit anderen Worten: Ich habe weder mit der taiwanesischen Regierung noch mit der Bevölkerung ein Problem, wenn China zwar Teil Taiwans wäre, aber kein Mitspracherecht bei der Führung des Landes hätte. Und dorthin, glaube ich, werden wir kommen. Ich persönlich <text:soft-page-break/>habe also kein Problem damit. Wenn es ein Problem geben würde, wäre es schon passiert, als Präsident Biden verantwortlich war. Nun, ich weiß, dass wir noch vier Wochen haben, aber ich kann mir nicht vorstellen, dass so etwas Schlimmes passiert. Also nein, darüber mache ich mir überhaupt keine Sorgen.</text:p>
      <text:p text:style-name="P4"><text:span text:style-name="T10">KS: </text:span>Okay, vielen Dank. Ich fühle mich jetzt erleichtert. Und ich weiß, dass du das Stillschweigeabkommen mit den White Hats unterschrieben hast, so dass du nicht über die Einzelheiten des QFS [Quantenfinanzsystem] sprechen kannst. Die Menschen in Japan hoffen und fragen immer, wann die Med-Betten kommen, wenn das QFS stattfindet. Könntest du uns – ich weiß, dass du nicht über Einzelheiten reden kannst – aber kannst du uns ein bisschen über die Situation erzählen, ein Konzept?</text:p>
      <text:p text:style-name="P4"><text:span text:style-name="T10">SP: </text:span>Natürlich. In jedem Land, das weiß, dass die Med-Betten echt sind, ist das eine der wichtigsten Fragen. Denn entweder sind die Menschen krank oder sie kennen jemanden in der Familie, der krank ist. Und das ist natürlich, weil die offizielle Medizin in vielen Fällen nicht in der Lage war, Menschen zu heilen oder zu kurieren. Die Sache ist die, dass es sich bei den Med-Betten um eine versteckte Technologie handelt. Es wird nicht einmal zugegeben, der Mainstream spricht nicht einmal darüber. Sie glauben nicht daran. Und das ist etwas, worüber ein normales Krankenhaus oder ein normaler Arzt nicht einmal reden wollen würde. Es bleibt also in der Hand des Militärs. Was passieren wird, ist, dass im Laufe des kommenden Jahres, also 2025, eine Reihe von Med-Betten auftauchen werden<text:span text:style-name="T9"> – </text:span>ich sage auftauchen –, sie werden an wichtigen Orten installiert. Aber am Anfang wird es eher eine kleine Anzahl sein. Es gibt eine Reihe von Berichterstattern, die über die Neubewertung sprechen, und dann fangen sie an, auch über Med-Betten zu reden. Und ich konnte keinem von ihnen zustimmen, weil die Informationen, die sie der Öffentlichkeit geben, nicht die Informationen sind, die ich erhalten habe. Ich gehe davon aus, dass die Med-Betten nur in kleiner Anzahl freigegeben werden, und es wird nur auf eine Einladung hin sein. Niemand wird also meiner Meinung nach in der Bank auftauchen mit einer einem Haufen einer Währung und um dem Umtausch bitten und dann sagen: „Ich will auf ein Med-Bett.“ Was passieren wird, ist, dass die Menschen eine Mitteilung erhalten werden, in der sie aufgefordert werden, zu einer bestimmten Zeit an einem bestimmten Ort zu sein. Und dann werden sie durch das Med-Bett-System behandelt. Im Laufe der Zeit werden mehr und mehr Med-Betten gebaut werden, und das wird sich also ändern. Aber die Bevölkerung, es sind Milliarden, Millionen und Abermillionen und Abermillionen von Menschen, und Millionen und Abermillionen von Menschen brauchen ein Med-Bett. Und so viele gibt es einfach nicht. So viele gibt es nicht. Und die zweite Sache, über die sich die Menschen keine Gedanken machen – aber wenn man in der Wirtschaft tätig ist, musst man sich darüber Gedanken machen – ist, dass wenn man all diese Med-Betten herausbringen würde, würde das die Pharmaindustrie zusammenbrechen lassen, was wiederum einen großen Teil der Börse zum Absturz bringen würde, was Hunderttausende von Menschen arbeitslos machen und große Katastrophen verursachen würde. Es ist also alles gut für die Menschen zu Hause, die sich um, weißt du, sich selbst kümmern, oder hoffentlich eher um ihre Familie oder ihre Freunde. Aber die Leute, die wirklich die Verantwortung haben – wirklich die Verantwortung haben –, ihnen geht um das ganze Land oder den ganzen Kontinent oder die ganze Welt, und sie werden keine Entscheidung treffen, die ihnen wirtschaftliche Kopfschmerzen bereiten würde. Weißt du, wenn man zu den bösen Jungs gehört, könnte es gut sein, etwas zusammenbrechen zu lassen, wie 1929, den Börsenzusammenbruch in Amerika, denn eine Menge großer, mächtiger Menschen können damit Geld verdienen. Aber das wäre <text:soft-page-break/>ein spezieller Zusammenbruch in der Pharmaindustrie, der die Renten zerstören würde. Also schau, Med-Betten gibt es wirklich. Aber es gibt sie in sehr geringer Anzahl. Nun, die Freigabe wird in sehr kleiner Zahl sein. Also, davor werden noch mehr und neuere Technologien freigegeben werden, die zwar nicht so gut sind wie ein Med-Bett, aber sie arbeiten alle mit der Frequenzheilung. Dein Publikum kennt Tesla, und es gibt noch andere Menschen, die die Vorteile der Frequenz- oder Klangheilung verstanden haben. Es ist eine Energieform. Und es wird mehr und mehr Druck geben – nicht vom Mainstream, der Mainstream wird es nicht machen, weil sie keine Pillen in Flaschen verkaufen können – aber es wird andere Organisationen geben, die... Es wird nicht kostenlos sein, man muss dafür bezahlen, denn es ist noch nicht offiziell genehmigt. Aber es wird eine Reihe von Geräten geben, die frequenzmäßig helfen werden. Und sie waren auf dem Markt, weißt du, dem alternativen Markt, das Anti-5G, andere Heilgeräte... Tesla hatte Recht. Deshalb wurde Tesla vernichtet – weil er Recht hatte. Ich denke also, um die Lücke zu schließen, bevor die Med-Betten erscheinen, wird es eine ganze Reihe von Frequenzheilungsmodalitäten geben, die erhältlich sind. Okay.</text:p>
      <text:p text:style-name="P4"><text:span text:style-name="T10">KS: </text:span>Okay, vielen Dank. Was ist also der Zweck einer Impfung? Ich weiß, dass diese, weißt du, große Pharmaindustrie die Menschen impfen will. Dann sagen einige Leute, dass sie dann mit 5G kontrolliert werden. Und weißt du, dass die Zombies schon sehr bald anfangen werden. Was hältst du von diesem Projekt?</text:p>
      <text:p text:style-name="P4"><text:span text:style-name="T10">SP: </text:span>Ich denke, die Pharmaindustrie will Impfungen, weil sie damit Geld verdienen. Sie sind letztendlich ein Unternehmen. Ihr ganzes Konzept besteht also darin, ein Medikament zu entwickeln und es von Regierungen auf der ganzen Welt prüfen zu lassen. Und dann, weißt du, können Ärzte das offiziell verschreiben. Und natürlich bekommt das Kapital der Pharmaindustrie Geld. Selbst in einem Land wie Großbritannien zahlt nicht der Einzelne dafür, sondern die Regierung zahlt für ihn, aber in einem Land wie Amerika oder vielleicht Japan zahlt der Einzelne selbst. Aber so oder so, das Pharmaunternehmen bekommt das Geld rein. Es gab Gespräche über 5G, und ich glaube, David Icke war vor ein paar Jahren ein großer Vorkämpfer dessen, dass 5G mit Nano-Chips drinnen aktiviert wird. Ich kann mir wirklich nicht vorstellen, dass das während Trumps Amtszeit passiert. Nochmal, all dies wäre viel wahrscheinlicher, wenn Trump offiziell nicht im Amt wäre. Ich denke, wie Trump erst vor einer Woche sagte, er will sich auf die Zukunft konzentrieren. Er sagte, dass Amerika – und offensichtlich auch die Welt – Heilung braucht. Ich würde also sagen, dass die nächsten vier Jahre wirklich wie eine Lokomotive auf Vollgas sein werden, die versucht, alles aufzuholen und die Dinge, die schief gelaufen sind, wieder in Ordnung zu bringen. Tja, ich glaube nicht, dass wir alles korrigieren können. Aber ich denke, Trump kann das verdammt gut versuchen. Also nein, ich konzentriere mich mehr auf die aufregenden Neuigkeiten. Ich bin gespannt, wie die Neubewertung jedes Land verändern wird, sei es Afrika, Japan oder, weißt du, die Vereinigten Staaten, wie das helfen wird, wie Trump ein Ermöglicher sein wird, um sicherzustellen, dass die freigegebenen Gelder sinnvoll verwendet und nicht, weißt du, durch Korruption verschleudert werden. Also nein, die nächsten vier Jahre – wir haben vier Jahre sehr schwieriger, furchtbarer, furchtbarer Zeiten hinter uns. Jetzt ist es an der Zeit, vier Jahre richtig guter Zeiten zu bekommen. Ich werde also nicht auf die Schwarzmalerei eingehen. Davon habe ich genug. Ich freue mich auf die Zukunft.</text:p>
      <text:p text:style-name="P4"><text:span text:style-name="T10">KS: </text:span>Ich auch. Danke sehr. Und ich werde über die Neubewertung sprechen. Als ich mit Charlie Ward sprach, erwähnte er, dass ein Yen etwa fünfzig Dollar entsprechen wird. <text:soft-page-break/>Der Kurs wird geändert werden. Was ist also die Beziehung zwischen der Neubewertung und NESARA/GESARA?</text:p>
      <text:p text:style-name="P5"><text:span text:style-name="T10">SP: </text:span>Naja, es war Präsident Trump, als er noch recht jung war, bevor er tatsächlich Präsident war, und er wurde interviewt, ich weiß nicht, ob es das Time Magazine war, aber er hat eine Reihe von Interviews gegeben, als er jünger war. Und er hatte offensichtlich mit einem Professor gesprochen, ein Experte für Währungen, denn Trump sagte, dass er es nicht für richtig hält, dass verschiedene Länder unterschiedliche Kurse hatten, die es den Ländern erlauben, entweder gut oder schlecht abzuschneiden. Wenn man <text:s/>also zum Beispiel die Vereinigten Staaten mit Großbritannien vergleicht, ist der amerikanische Dollar technisch gesehen schwächer als das großartige britische Pfund. Aber da es sich um eine Reservewährung handelt, kannst man in fast jedes Land der Welt gehen, und sie nehmen US-Dollar. Was also passiert ist, ist, da Amerika Öl als Deckung hatte, konnte es seinen Wert aufblähen. Worauf wir und jetzt zu bewegen, ist die Absicherung durch Vermögenswerte. Nun, es ist interessant, denn viele Menschen missverstehen vielleicht die wahre Natur dessen, was hier passiert. Denn der Irak wird den Wert durch sein Öl absichern, was seltsam erscheint, <text:span text:style-name="T11">denn</text:span> Amerika hat den Wert durch Öl abgesichert. Aber hier sprechen wir über den Irak, der das macht, aber es geht um Ressourcen. Amerika wird also definitiv einen goldgedeckten Dollar haben, keine Frage. Was andere Währungen angeht, so müssen wir uns nur ansehen, was vor ein paar Jahren mit Kuwait passiert ist. Kuwait hat über Nacht aufgewertet. Und es hatte eine stärkere Währung als der Dollar der Vereinigten Staaten. Andere Länder können also die Neubewertung durchführen. Vor, ich weiß nicht, etwa sieben, acht Jahren, vielleicht auch mehr, hat der indische Premierminister Modi die 50.000-Rupien abgeschafft und die indische Wirtschaft sehr, sehr schnell, in nur ein oder zwei Tagen, umgestellt. Man kann das also machen. Warum ist es ein Teil von NESARA/GESARA? Weil es geht darum, die politische und wirtschaftliche Position eines Landes mit einem anderen Land auszugleichen. Wenn ein Land, sagen wir, 4000 Dinar braucht, um einen US-Dollar zu kaufen, wie kann dieses Land sich dann jemals mit an einen Tisch setzen und ernst genommen werden? Das kann es nicht. Es gab einen sehr abwertenden Begriff für südamerikanische Länder, nämlich „Bananenrepubliken“. Und eine Bananenrepublik war nach der alten Redeweise eine Republik in Südamerika, deren Geld nutzlos war. Und jede zweite Woche gab es eine Revolution und einen neuen Premierminister. Was Trump also sagt, ist, dass wir eine stabile Welt erreichen müssen, nicht nur ein stabiles Land oder Kontinent, sondern eine stabile Welt. Ein Teil der Neubewertung der Währungen ist also der erste Schritt, um das Unrecht zu beseitigen. Schaut euch Simbabwe an, das alte Rhodesien. Schaut euch viele afrikanische Länder an, die ausgeraubt wurden, vor allem von Großbritannien, aber nicht nur von Großbritannien, die Franzosen und andere haben hier einen Preis zu zahlen. Aber wie stellen wir sicher, dass diese Länder – A – genug Ressourcen haben, um für ihre eigene Bevölkerung zu sorgen? Und B – wie stellen wir sicher, dass diese Mittel auch wirklich den Menschen zugute kommen und nicht nur ein paar Bonzen? Aber es geht nicht nur um eine finanzielle Veränderung. Die meisten Menschen hören einfach dabei auf. Aus meiner Sicht kommt dazu politische Veränderung, um die finanziellen Veränderungen durchzusetzen.</text:p>
      <text:p text:style-name="P5"><text:span text:style-name="T10">KS: </text:span>Interessant. Vielen Dank. Und da wir gerade von der Technologie sprechen – deine Mutter hatte mit der außerirdischen Technologie zu tun, mit der Erforschung. Und werden wir dazu kommen, diese atlantische, diese Art von alter, weißt du, Hochtechnologie in naher Zukunft zu entdecken?</text:p>
      <text:p text:style-name="P4"><text:soft-page-break/><text:span text:style-name="T10">SP: </text:span>Sicher. In den nächsten vier Jahren werden bestimmte Technologien für die kommerzielle Welt freigegeben. Oder zumindest die kommerzielle Welt, die sie schon lange hatte, wird sie für Produkte für den Verbraucher freigeben dürfen. Das geht zurück bis ins Jahr 1947. Das US-Militär hat schon immer versucht, seine Freunde in der Geschäftswelt zu belohnen. Schließlich gibt es Unternehmen wie Lockheed Martin, die private Unternehmen sind, und es gibt sie, weil sie Verträge mit dem US-Militär haben. Es gibt also eine ganze Reihe von Auftragnehmern und Universitäten, zum Beispiel das MIT [Massachusetts Institute of Technology], denen man bestimmte, wie ich es nenne, exotische Technologien anvertraute, die sie dann aufarbeiten, damit sie wieder zum Militär zurück kommen. Aber irgendwann zahlt es sich für sie aus. Sie können also ein Produkt herstellen, das sie urheberrechtlich schützen, patentieren, verkaufen und einen Prozentsatz erhalten. Und es hat sehr gut funktioniert, denn die Technologien sind auf dem Markt gekommen. Wo es nicht funktioniert hat, war bei der Zeitverzögerung.Und auch alles, was <text:s/>den Status quo bedrohen würde, wurde nicht zugelassen. So zum Beispiel Technologien zur Schallheilung, die den Status quo bedrohen würden. Das werden sie nicht zulassen. In den Mainstream-Nachrichten ist von Raketen die Rede. Wir hören also, wie schnell eine Rakete ist, dies, das und jenes. Und natürlich haben sowohl die Chinesen als auch die Amerikaner und die Russen Energiewaffen, die nicht nur Interkontinentalraketen zerstören können. Deshalb ist es vorbei mit dem Atomkrieg. Nein, naja, in dem Sinne, dass es kein einziges sogenanntes Trägersystem gibt, es gibt jetzt keine einzige Rakete, die durchkommen würde, selbst wenn sie mehrere unabhängig voneinander gesteuerte Wiedereintrittsköpfe haben, also eine Rakete mit fünf oder sechs unabhängigen Sprengköpfen. Es gibt jetzt Waffen, um sie alle vom Weltraum aus auszuschalten. Aber die Öffentlichkeit erfährt das nicht, denn wenn man sagen würde, dass es keine Atomkriege mehr gibt, ist das ein Verlust der Kontrolle über die Öffentlichkeit, was zeigt, dass die Menschen an der Macht die Öffentlichkeit immer noch kontrollieren wollen. Und wenn man vertrauensvoll ist, dann braucht man die Öffentlichkeit nicht zu kontrollieren. Aber diese Menschen sind nicht vertrauensvoll. Sie haben Angst vor der Öffentlichkeit. Schau dir China an. Wie viele Menschen gibt es dort, die in zwölf Stunden die gesamte Kommunistische Partei auslöschen könnten, wenn sie das wollten? Deshalb gibt es in China mehr Gesichtserkennungssoftware als in jedem anderen Teil der Welt. Deshalb hat die chinesische Regierung über die KPCh die Kontrolle über die Bankkonten aller Menschen, wenn sie es will, weil sie Angst vor so vielen Menschen hat. Und das ist Teil eines Erziehungsvorgangs für Führungskräfte, ganz zu schweigen von der Öffentlichkeit. Es ist also alles Teil dessen, was passieren wird. Und ich meine, es sind nicht nur vier Jahre, vier Jahre Trump im Amt, sondern wir haben vielleicht hundert Jahre des Wandels auf diesem Planeten vor uns, oder zumindest wächst die nächste Generation heran, bevor die Menschen sagen können, wisst ihr: „Diese Geschichtsbücher sind falsch. Wir müssen diese Geschichtsbücher neu schreiben.“ Das ist die letzte Etappe: wenn die Geschichtsbücher neu geschrieben werden, weiß man, dass man gewonnen hat.</text:p>
      <text:p text:style-name="P5"><text:span text:style-name="T10">KS: </text:span>Vielen Dank. Ja, ich kann es kaum erwarten, dass die wahre Geschichte entdeckt wird.</text:p>
      <text:p text:style-name="P4"><text:span text:style-name="T10">SP: </text:span>Sicher.</text:p>
      <text:p text:style-name="P4"><text:span text:style-name="T10">KS: </text:span>Da wir darüber sprechen, weißt du – in den 1940er Jahren gab es in den Vereinigten Staaten einen Zwischenfall in Roswell. Manche Leute sagen, dass der Absturz absicht<text:soft-page-break/>lich von Außerirdischen verursacht wurde, um den Menschen sozusagen Technologie zu geben. Was denkst du über diesen Vorfall?</text:p>
      <text:p text:style-name="P6"><text:span text:style-name="T10">SP: </text:span>Nun, ich gehöre zu den Menschen, die diese Ansicht vertreten. Ich glaube nicht, dass es nur einen Absturz gab. Es waren mindestens zwei, vielleicht drei. Die Regeln, nach denen viele Rassen spielen, besagen, dass <text:span text:style-name="T12">man</text:span> keine Technologie hergeben <text:span text:style-name="T12">darf</text:span>, die fortschrittlicher ist als die, die die Gemeinschaft bereits hat. Es ist also wie <text:span text:style-name="T12">bei</text:span> Raumschiff Enterprise. Es ist <text:span text:style-name="T12">die </text:span>Oberste Direktive, nicht wahr? Man darf sich nicht einmischen. Nun, wir haben <text:span text:style-name="T12">aber </text:span>einen freien Willen. Als diese Technologie also hergegeben wurde, konnte sie nicht eingetauscht werden, nicht, weil die Wesen sich moralisch gebunden fühlten, sondern weil sie dachten, es würde sie in einen Krieg bringen mit anderen außerirdischen Wesen, die sagen würden: „Damit ist eine rote Linie überschritten, das dürft ihr nicht machen.“ Wenn man sich also diplomatisch bewegen will, ohne Probleme zu verursachen, konstruiert man einen Absturz auf einem Planeten und die Menschen sind nach ihren Begriffen sehr kluge Affen, sie sind sehr schlaue Affen. Sie sind clever. Wenn man einem Menschen etwas gibt, wird er es ganz natürlich in die Hand nehmen und dieses damit tun <text:span text:style-name="T13">[bewegt seine Hände]. </text:span>Und am Ende wird es etwas damit machen. Sie wussten also, dass, wenn sie genug Technologie abwerfen würden und sie nicht zerstört würde, sie <text:span text:style-name="T13">würde </text:span>beschädigt, aber nicht zerstört, die Menschen etwas damit machen würden. Und sie haben es geschenkt. Sie haben es Adolf Hitler geschenkt, und sie <text:s/>– 1933 – sie haben es 1941 an Amerika verschenkt. Und andere Abstürze waren keine Geschenke, denn als die schlauen Affen auf dem Planeten die schlauen Menschen, anfingen, das nachzubauen, haben wir jetzt die Fähigkeit, viele ihrer Schiffe zum Absturz zu bringen, und das haben wir getan. Und die Menge an Informationen oder Wissen, die wir jetzt erlangt haben, bringt die Elite auf diesem Planeten viele, viele Jahre weiter, als sie es eigentlich sein sollte. Es geht also nicht nur um die Atombombe. Die Atombombe spielt keine Rolle. Sie ist sinnlos. Sie ist einfach nichts. Sie ist nur etwas, mit dem man den Menschen Angst machen kann. Die wahre Realität ist die Fähigkeit, zu andere Welten zu gelangen, um dort einige fantastische Dinge zu tun, die man nur bei Raumschiff Enterprise sieht. Aber weißt du, die Elite glaubt nicht, dass die Öffentlichkeit schon bereit ist, die Wahrheit zu erfahren.</text:p>
      <text:p text:style-name="P6"><text:span text:style-name="T10">KS: </text:span>Ich stimme dir vollkommen zu. Ich glaube, wir sind am Ende der materiellen Zeitalter angelangt und gehen jetzt in die spirituellen Zeitalter über. Ich habe vor Kurzem das Buch von Madame Blavatsky und das Buch von Alice <text:span text:style-name="T20">Bailey</text:span> gelesen. Sie sagen immer, weißt du, in dem Buch sagen sie, dass es ab 2025 große Veränderungen in unserem spirituellen Bewusstsein geben wird. Dein Großvater hatte mit schwarzer Magie zu tun und deine Mutter mit weißer Magie. Was denkst du da<text:span text:style-name="T13">r</text:span>über, weißt du, Magie und Spiritualität?</text:p>
      <text:p text:style-name="P6"><text:span text:style-name="T10">SP: </text:span>Nun, schau, Menschen, die – ich will nicht unhöflich sein, wenn ich sage „normale Menschen“, die so gemein und abwertend abgesehen werden – die Mehrheit der Menschen benutzt das Wort ‚Magie‘, aber diejenigen, die sie anwenden, nennen sie nicht ‚Magie‘, sondern ‚Wissenschaft’. Magie ist Wissenschaft auf einer anderen Stufe. Aber es wurde benutzt – das Wort ‚Magie‘ – weil insbesondere in Großbritannien und Frankreich und Deutschland im Mittelalter, wo die katholische Kirche oder die christliche Kirche sehr stark war, es als die große Trennlinie zwischen der Kirche und der Hexerei oder schwarzer Magie angesehen wurde. Aber alle regierenden Könige und Königinnen in Europa und in anderen Ländern in Asien hatten Menschen, die ihnen Rat gaben. Also, Kö<text:soft-page-break/>nigin Elisabeth I. hatte einen Mann, der in sehr poliertes Metall oder polierte Spiegel schaute, und er versuchte, die Zukunft vorherzusagen. Und er unterschrieb einfach mit seinem Namen, weißt du – er war X-007. Daher kommt das 007 von James Bond. Und chinesische Staatsoberhäupter haben immer jemanden, der mit ihnen über Sterne spricht und wann ein guter Zeitpunkt für jenes ist. Das Komische ist, dass der Öffentlichkeit gesagt wird, dass sie sich darum nicht kümmern soll, weil es einfach Unsinn ist. Es ist albern. Es ist alles… Aber die Anführer nehmen es unglaublich ernst. Die meisten, nicht alle, Anführer werden nicht in ein Flugzeug steigen oder ein Treffen abhalten, solange ihr Berater ihnen nicht gesagt hat, dass es nach einem guten Termin aussieht. Lass uns also erst einmal dieses Bild zeichnen. Hinsichtlich der Geheimgesellschaften in der englischsprachigen Welt, ganz zu schweigen von Asien, sie sehen sich als Hüter dieses okkulten Wissens, ob es nun weißes Wissen oder schwarzes Wissen ist, spielt keine Rolle. Diese Geheimbünde glauben, dass ihnen die Kontrolle und Verwaltung von Materialien und Wissen anvertraut ist die, wie sie meinen, über den Horizont der normalen Öffentlichkeit hinaus geht. Und daher haben wir überall auf der Welt ein Zweiklassensystem, in dem die Elite Zugang zu einer ganzen Reihe von Dingen hat. Und in mancherlei Weise macht Geld den Unterschied aus, aber es geht auch um die Blutlinie. Es geht um dein Erbe. Und wenn man schon viele Male auf diesem Planeten reinkarniert war – wer war man dann? Was ist man? Welche Seele steckt jetzt in diesem Körper? Das sind also all diese Aspekte, die einen Menschen in eine andere Richtung bewegen als jemanden, der ständig auf dieser Erde inkarniert ist, aber die Mainstream-Nachrichten akzeptiert hat, egal wie viele hundert Jahre das her war. 2025 wird das erste volle Jahr sein, in dem wir eine neue Bewegung haben werden und einen Wechsel in der Führung der Welt. Nun, bitte, die Menschen, die zuhören: erwartet nicht, wisst ihr, dass sich alles am ersten Tag ändert. Das wird es nicht. Es wird lange dauern, denn wenn wir sonst nichts anderes gelernt haben, haben wir in diesen vier Jahren gesehen, dass leider nur ein kleiner Teil der Menschen tatsächlich vorangekommen ist. Es war nicht die große Anzahl, wie wir uns erhofft hatten, aber es gab trotzdem Bewegung. Es war immer noch positiv, aber es wird Zeit brauchen. Das Jahr 2025 wird also der Beginn von Veränderungen sein, die positiv sein werden, aber vielleicht werden es unsere Kinder sein, die tatsächlich davon profitieren werden, denn es wird diese Zeit brauchen, das durchzuarbeiten. Ich stimme also zu, dass 2025 ein neuer Anfang ist.</text:p>
      <text:p text:style-name="P4"><text:span text:style-name="T10">KS: </text:span>Ja, ich kann 2025 wirklich kaum erwarten. Die Connecting Consciousness-Gruppe ist eine spirituelle Entwicklung, die von dir und deiner reizenden Frau Becky ins Leben gerufen wurde, und sie ist eine weltweite Austausch- und Netzwerkgruppe. Und an was für einem, weißt du, Projekt arbeitest du mit dieser Connecting Consciousness-Gruppe?</text:p>
      <text:p text:style-name="P4"><text:span text:style-name="T10">SP: </text:span>Nun, ja, wir machen das jetzt seit zehn Jahren. Und wie du schon sagtest, Ken – danke – es ist kostenlos, dabei mitzumachen. Und all die Eliten können das nicht verstehen. Denn eine Reihe von Menschen sind zu mir gekommen und haben gesagt: „Tja, sie könnten Millionär werden.“ Und die Menschen sind zu mir gekommen und haben gesagt: „Ich kann sie zum Millionär machen. Ich kann Ihnen zeigen, wie es geht. Sie haben 125.000 Mitglieder weltweit.“ Und ich habe gesagt: „Nein, dafür habe ich das nicht gemacht.“ Die Leute zahlen keine Eintrittsgebühr, denn dann verbinde ich Geld mit dem, was wir tun. Also, weißt du, wir bekommen Spenden, oder ich bewerbe ein Produkt, das ich für gut halte, viele Klangheilungsprodukte, die mir die White Hats über jemanden zugeschickt haben, der, sagen wir, ein Wissenschaftler ist, mit dem sie zusammengearbeitet haben. Und sie haben diese Produkte, die die Mainstream-Medizin nicht anfassen <text:soft-page-break/>will. Aber diese Person wurde zu mir gebracht: “Würden Sie, Simon, bitte für diese Person werben? Denn das ist die Art von Dingen, die wir in Zukunft machen werden.“ Also haben wir das gemacht. Und, weißt du, wir verlangen nichts, es gibt keine versteckten Kosten. Und ja, ich persönlich muss tausende von Dollar im Jahr bezahlen, weil wir unsere eigene Plattform haben, die Mighty Networks heißt. Das ist nicht kostenlos, das – wir müssen dafür bezahlen – sind die E-Mail-Server. Weißt du, es gibt Hunderttausende von E-Mails, es gibt hundertzwanzigtausend Mitglieder. Und es gibt – ja, da ruft Becky gerade aus der Küche – Millionen von E-Mails im Jahr, es sind Hunderttausend im Monat, aber Millionen von E-Mails im Jahr, und wir bezahlen dafür, ich bezahle dafür. Und ich tue es, weil, weißt du, ich denke, dass es das Richtige ist, das zu machen. Und das passt natürlich nicht zum Programm. Das Programm natürlich, bei dem alle mitmachen, nämlich, dass man den Menschen etwas berechnet und Geld verdient. Und das ist es, was uns anders macht. Das ist der Grund, warum ich aufgefallen bin. Das ist der Grund, warum die White Hats – vielleicht – diesen Ansatz mögen, denn er ist ganz anders. Nun, Projekte – wir zielen nicht nur auf... Es gibt das CC-Projekt, das ist das Projekt, die Sichtweise, die ich für meine Organisation als Ganzes habe, aber dann gibt es noch die Mitglieder, die in meiner Organisation sind und ihr eigenes Projekt gemacht haben, was dort passieren wird, Ken, ist, dass... Ich komme jetzt nah an das Stillschweigeabkommen. Was passieren wird, ist, dass bestimmte Länder aktiviert werden, es wird nicht auf der ganzen Erde zur gleichen Zeit passieren. Zunächst also, sagen wir, Japan – lass uns über Japan sprechen. Also Japan – ich werde eine E-Mail bekommen, in der steht, dass Japan aktiviert ist. Ich werde also nachschauen und sehen, wie viele Mitglieder ich in Japan habe. Ich werde dann schauen, welche Projekte wir haben. Diejenigen, die lächerlich sind, werde ich rauswerfen. Aber die, die halbwegs anständig sind oder so aussehen, als könnten sie funktionieren, die schicke ich weiter. Jemand anderes, außerhalb meiner Organisation, wird schauen – die Menschen, die das Geld haben – sie werden sagen, welche sie haben wollen. Und dann müssen diese Personen ein Stillschweigeabkommen unterschreiben. Und ihr Projekt würde finanziert werden. Sie wären der spirituellen Kopf ihrer Organisation. Von ihnen wird nicht erwartet, dass sie Buchhalter oder Architekt sind. Das werden andere tun. Aber meine Organisation stellt eine Person zur Verfügung, die die spirituelle Reinheit haben, um ein Projekt zu leiten, ohne korrumpiert zu werden. Und Connecting Consciousness wird eine Rolle als eine Art… Wir werden bei diesen Projekten vorbeischauen und sehen, wie sie laufen. Weißt du, wir werden nicht für die Geld-Seite verantwortlich sein. Aber wir werden für die spirituelle Seite verantwortlich sein. Und wenn wir ein Problem haben, dann, weißt du, weiß ich natürlich, wen ich anrufen muss. Ich würde also nur sagen, dass es eine Menge Menschen gibt, Ken, die ihren Zuhörern erzählen, dass sie irgendwann in diesem Jahr in ein sogenanntes Einlösungszentrum gehen können. Und sie können Millionen über Millionen, manchmal sogar Milliarden von Dollar bekommen. Wenn das wahr wäre, bräuchte ich keine Projekte laufen zu lassen, denn ich würde einfach... Ich könnte mich zurückziehen, denn ich würde sagen: „Schaut, es ist in Ordnung. Ihr werdet alle Milliarden von Dollar bekommen, ihr könnt alle eure Projekte auf die Beine stellen.“ Und schau, das wird nicht passieren. Weißt du, was in der echten Welt passiert, und ich will nicht unhöflich oder respektlos sein, aber in der realen Welt arbeiten die Verantwortlichen, ob gut oder böse, aber die Verantwortlichen arbeiten nur mit Menschen zusammen, denen sie vertrauen. Und es ist lächerlich und offen gesagt falsch, zu behaupten, dass jemand reingehen kann und eine Milliarde Dollar bekommt und dann ein Stillschweigeabkommen unterschreibt, wenn er wieder herauskommt. Niemand wird jemandem so viel Geld geben, weil sie es nicht kon<text:soft-page-break/>trollieren können. Es spielt keine Rolle, ob du ein White Hat oder Black Hat bist, es geht um Kontrolle. Es geht darum, dein Land zu kontrollieren und dafür zu sorgen, dass es funktioniert und den richtigen Weg einschlägt. Nun, durch diese Organisation, Connecting Consciousness, habe ich all diese Stillschweigeabkommen bekommen. Sie wissen also, weißt du, mit wem sie es zu tun haben. Aber selbst wenn ich Menschen vorschlage, werden sie trotzdem eine Stillschweigeabkommen mit dieser Person machen. Sicher, sie werden sie trotzdem im Auge behalten. Aber sie wären zumindest über eine spirituelle Organisation mit einer Erfolgsbilanz gekommen, die sich nicht gegen sie gewendet hat und nicht korrumpiert worden ist. So werden sie also arbeiten. Sie werden über kirchliche Gruppen arbeiten – davon wird es eine Menge geben –, sie werden durch gemeinnützige Organisationen arbeiten. Aber hier ist der Schock für viele, viele Menschen: sie werden auch durch Banken arbeiten. Sie arbeiten auch durch Baufirmen, denn ich kann keine Brücke über einen halben Kilometer Land in Afrika bauen. Aber jemand, der zwanzig Bagger und fünfhundert Männer hat, der kann das. Sie müssen also eine Infrastruktur zur Verfügung stellen. Organisationen wie die meine werden sich viel mehr um die Seite von Heilung, Gesundheit, gute Ernährung, klares Wasser und Bildung kümmern. Aber der Mainstream muss die physische Infrastruktur im Wert von Milliarden von Dollar bereitstellen, weil Organisationen wie unsere das nicht können. Wir müssen also alle zusammenarbeiten. Und Tatsache ist, dass die bösen Jungs an der Spitze dieser Organisationen entfernt worden sind. Ein Unternehmen kann also einen schlechten Ruf in den sozialen Medien haben, aber die Menschen an der Spitze sind jetzt anders. Es gibt also eine Menge Menschen, die aufholen müssen, weißt du, Menschen, die immer noch bestimmten Leuten zuhören, die zweimal pro Woche Sendungen machen, oder, weißt du, ihre Denkweise ist veraltet. Es entspricht nicht dem, wie es ist. Und wir, in unserer Organisation, werden unsere Rolle spielen, was auch immer diese sein mag, und versuchen, der Menschheit zu helfen, zu versuchen, etwas abzuliefern und stolz und begeistert zu sein, dass wir zu unseren Lebzeiten tatsächlich etwas verändert haben. Ich meine, weißt du, irgendein Pharao hat angeblich eine Pyramide gebaut. Und weißt du, das war sein Symbol für die Welt. Nun, ich kann mir nichts Schlimmeres vorstellen. Sie fragen: „Was hast du für dein Volk getan?“ „Nun, ich habe ihnen diese Pyramide gebaut.“ „Hat sie sie ernährt?“ „Nein.“ „Hat sie ihnen frisches Wasser gegeben?“ „Nein.“ „Hat sie sie gebildet?“ „Nein.“ „Was hat sie gemacht?“ „Naja, sie war groß.“ Das ist also die Veränderung. Deshalb brauchen wir Spiritualität, um das Ego loszulassen und nicht zu sagen: Was will ich? Was brauchen wir vor Ort? Weißt du, Menschen in Afrika, Menschen in Indien, Menschen in Asien, keine Schule, keine Ausbildung, kein Essen, kein sauberes Wasser, keine Schuhe an den Füßen. Ja? Lass uns also nicht über Pyramiden nachdenken. Lass uns darüber nachdenken, wie wir diesen Menschen helfen können. Und das ist wirklich das Gute, das wir auch anstreben sollten. Und es gibt Menschen in Amerika, die verzweifelt sind, um Himmels willen. Wir neigen dazu, dies alles zu vergessen. Es gibt Gemeinschaften in Amerika, die Hilfe brauchen. Landwirtschaft, kleine Dörfer, es gibt Dörfer, kleine Städte in Amerika, die Menschen vergessen das alles. Man kann sich also nicht einfach vorstellen, das ist Afrika oder Indien. Es ist die ganze Welt. Und es ist mir eigentlich egal, wohin wir gehen, solange wir nur gehen.</text:p>
      <text:p text:style-name="P7"><text:span text:style-name="T10">KS: </text:span>Ja. Vielen Dank. Und während dieser vier Jahre sind wir hauptsächlich in zwei Gruppen aufgeteilt, nämlich in die, die nach Spiritualität streben, und die, die nur nach ihrem eigenen Ego, dem Materiellen streben. Aber die spirituellen Menschen sind pleite. Sie haben kein Geld.</text:p>
      <text:p text:style-name="P7"><text:soft-page-break/><text:span text:style-name="T10">SP: </text:span>Ganz richtig.</text:p>
      <text:p text:style-name="P4"><text:span text:style-name="T10">KS: </text:span>Ich denke, das ist eine große Herausforderung. Und ich denke...</text:p>
      <text:p text:style-name="P4"><text:span text:style-name="T10">SP: </text:span>Auf jeden Fall.</text:p>
      <text:p text:style-name="P4"><text:span text:style-name="T10">KS: </text:span>... dein Dasein ist wirklich, weißt du, eine Hoffnung für diese spirituellen Menschen in Japan. Und ich habe dein Video und deine Geschichte über Marks and Spencer gesehen und es hat mich sehr berührt.</text:p>
      <text:p text:style-name="P4"><text:span text:style-name="T10">SP: </text:span>Sie ist wahr, nicht wahr?</text:p>
      <text:p text:style-name="P4"><text:span text:style-name="T10">KS: </text:span>Ich wusste nicht, dass ein großes Bekleidungsunternehmen damit anfing, auf der Straße Gemüse für 100 Dollar zu verkaufen, oder?</text:p>
      <text:p text:style-name="P4"><text:span text:style-name="T10">SP: </text:span>Ja, absolut. Ja, ja, ja. Aber damals konnte man das noch. Man konnte. Man kann das jetzt nicht mehr, denn die Elite sagt: du bist nicht genehmigt. Du warst nicht auf die richtige Schule oder du tust jenes nicht. Damals konnte man das machen. Ich glaube, die Sache ist die, dass wir jetzt eine Chance haben. Die haben wir wirklich. Und wenn wir als Mannschaft zusammenarbeiten, können wir diesen Wandel tatsächlich herbeiführen. Ken, was hast du am Anfang gesagt, vor dem Teil mit Marks and Spencer? Da war... du... eine Art Teil deiner Frage am Anfang. Kurz vor der Sache mit Marks and Spencer hast du etwas über Spiritualität gegenüber...</text:p>
      <text:p text:style-name="P4"><text:span text:style-name="T10">KS: </text:span>Im Gegensatz zum Materi<text:span text:style-name="T19">e</text:span>llen, weißt du...</text:p>
      <text:p text:style-name="P4"><text:span text:style-name="T10">SP: </text:span>Ja, der Dienst am Selbst.</text:p>
      <text:p text:style-name="P4"><text:span text:style-name="T10">KS: </text:span>Und ich glaube, dass Quantenfinanzsystem das System ist, das nur gute Menschen auswählt, die finanziert werden.</text:p>
      <text:p text:style-name="P4"><text:span text:style-name="T10">SP: </text:span>Richtig.</text:p>
      <text:p text:style-name="P4"><text:span text:style-name="T10">KS: </text:span>Stimmt das?</text:p>
      <text:p text:style-name="P4"><text:span text:style-name="T10">SP: </text:span>Ich kann dazu nichts sagen. [<text:span text:style-name="T14">unverständlich</text:span>] Was ich sagen würde, ist, wenn man einen Anführer der Welt hat, sagen wir, man ist mit ihm oder ihr in einem Treffen, und er oder sie ist nicht besonders gut. Nun, wie bewerten wir gut? Darüber kann man, weißt du, den ganzen Tag diskutieren – aber sie sind nicht besonders gut. Aber wenn man zu ihnen sagt: „Ich habe Projekte im Wert von 50 Milliarden, die ich in Ihr Land bringen kann und Ihr Land komplett aus dem Mittelalter herausholen, in dem es sich befindet, und Sie können es Sich selbst zugute schreiben. Aber hier ist mein Zehn-Punkte-Aktionsplan. Sie m<text:span text:style-name="T15">üssen</text:span> dieses tun. Sie müssen das tun. Sie müssen jenes ändern.“ Anstatt den Menschen also mit der Waffe zu drohen, wie sie es mit Präsident Clinton tun mussten, damit er das verdammte Ding überhaupt unterschreiben hat, sagt man den Menschen: „Arbeitet mit uns oder arbeitet gegen uns.“ Und ich bin der Meinung, dass jeder – ein Politiker ist ein Politiker, denn ich war vor vielen Jahren ein Politiker. Das hast du nicht erwähnt. Aber nur für die Zuhörer, die es nicht wissen: Ich war ein gewählter Politiker. Gewählte Politiker interessieren sich wirklich nur für eine Sache, weißt du? Und das ist: Arbeitsplätze, Arbeit. Denn sie wissen: Je mehr Menschen arbeiten, desto mehr Menschen zahlen Steuern. Und das ist eine andere Sache, über die wir später sprechen werden. Aber die Realität ist: Wenn man die falsche Schwingung hat, wenn <text:span text:style-name="T15">man</text:span> dem Selbst dient, würdest man nichts tun wollen, um anderen zu helfen. Daher wird es eine natürliche Auslese sein. Menschen also, die einfach nur selbst Geld verdienen wollen, <text:soft-page-break/>werden nicht an diesen Projekten beteiligt sein, denn ja, wir zahlen Löhne an Menschen, die Projekte leiten, aber das wird überwacht und kontrolliert, und sie werden nichts Schlechtes tun können. Ich denke also, das System rund um das Geld wird sich ändern und damit werden sich auch die Möglichkeiten ändern. Und schließlich – der Punkt, auf den ich dich eigentlich zurückkommen lassen wollte, aber ich komme einfach für dich zurück – <text:span text:style-name="T15">n</text:span>ämlich, dass die Menschen, die arm sind, relativ gesehen, kein Geld haben, die spirituellen Menschen sind, weil sie nicht Teil des Systems sind. Wenn man Teil des Systems bist, hat das System einen belohnt und man kann sich nicht gegen das System wenden, weil es einen geschaffen und unterstützt hat und man das System nicht zu Fall bringen will, denn – zur Hölle – das ist dein Leben. Aber diejenigen von uns, die nicht dazugehören oder sich davon entfernt haben, sind relativ arm, weil das System uns nicht belohnt. Aber wir haben uns rein gehalten, oder wir hätten das tun sollen, wir haben eine klare Vision, und deshalb, wenn wir ermächtigt sind, sind wir nicht befleckt von all diesen unterschiedlichen… <text:span text:style-name="T15">[gestikuliert mit den Händen] </text:span>Wir können einfach reingehen, das tun, was wir tun sollen, und dann herauskommen und zur nächsten Aufgabe übergehen. Gute Menschen sind also aus einem Grund arm, und hoffentlich, Ken, neigt sich diese Zeit dem Ende zu. Okay.</text:p>
      <text:p text:style-name="P4"><text:span text:style-name="T10">KS: </text:span>Vielen Dank. Deine Informationen, deine Worte sind sehr stark, kraftvoll und ermutigen uns wirklich, und ich glaube fest daran, dass deine Informationen auch das japanische Publikum ermutigen werden. Kannst du dem japanischen Publikum, das auf das neue goldene Zeitalter wartet, einen Rat geben?</text:p>
      <text:p text:style-name="P8"><text:span text:style-name="T10">SP: </text:span>Ich denke, der erste Punkt ist, sich keine Sorgen um China zu machen. Das ist wirklich schrecklich, denn es lenkt die Menschen ab. Es gibt gute Menschen in China, die ihre Abstammung bis zum Kaiser zurückverfolgen können, zurück in die Vergangenheit, <text:s/>über den schrecklichen zweiten Weltkrieg hinaus, über all das hinaus. Und wenn man an die Samurai denkt und an den Verhaltenskodex denkt und man denkt an asiatische Menschen ganz Allgemein, können wir sie nicht auf dieselbe Weise bewerten wie einen westlichen Menschen. Deshalb müssen sie ihre eigene Unabhängigkeit haben. Sie wollen mit dem Westen Handel treiben, aber politisch sollten sie wirklich in Ruhe gelassen und individuell unterstützt werden. In einem kleinen Land wie Japan, das das furchtbare Fukushima erlebt hat, seine Exportfähigkeit verloren hat, viele Menschen im Westen verstehen nicht, dass die Exportfähigkeit Japans zerstört wurde, als das geschah. Der Schaden für die Psyche und die Regierung ist sehr besorgniserregend, weil sie immer in Sorge sind, dass etwas passieren könnte. Ich glaube, ich würde sagen, wenn in den nächsten Jahren die Chinesen <text:span text:style-name="T15">einfach</text:span> zu ihren Wurzeln zurückkehren könnten, zurück zu ihren Vorfahren, und mutig sein – das ist mein Stichwort – mutig sein und hinausgehen und erfolgreich sein. Und denk daran: Man kann spirituell sein und Geld verdienen. Daran ist nichts falsch. Falsch ist es, wenn man Geld für schlechte Zwecke verwendet. Okay, denn wenn wir keine spirituellen Menschen hätten, die Geld verdienen, würden sie nicht für wohltätige Zwecke spenden. Ich spreche von den guten Wohltätigkeitsorganisationen, denn schlechte Menschen geben kein Geld an Wohltätigkeitsorganisationen, aber gute Menschen schon. Man muss also rausgehen und Geld verdienen, aber es für gute Zwecke einsetzen. Und wenn man in Angst lebt, kann man nicht man selbst sein. Ich habe die chinesischen Menschen also gebeten, sich auf ihre Vorfahren zu besinnen, auf den Glauben, den sie hatten, und hinauszugehen und stolz zu sein und keine Angst zu haben. Ja, seid respektvoll, aber seid auch mutig. Und das ist es, was meiner Meinung nach bei vielen chinesischen Menschen verloren gegangen ist. China unterscheidet sich <text:soft-page-break/>also nicht von vielen anderen Ländern, außer dass die Kultur viel stärker ist und länger ist und nicht auf die gleiche Weise zerstört wurde wie in der westlichen Welt. Ich glaube also, ich warte darauf, wie viel Unabhängigkeit die asiatischen Länder bekommen werden. Und denk daran, dass der Großteil des Goldes in Asien liegt, nicht so sehr in Japan, aber in Asien. Dort gibt es viele mächtige Menschen. Ich hoffe, sie tun Gutes für ihr gesamtes Gebiet, nicht nur für ihre eigenen Länder.</text:p>
      <text:p text:style-name="P8"><text:span text:style-name="T10">KS: </text:span>Simon, du bist mein Held. Ganz herzlichen Dank.</text:p>
      <text:p text:style-name="P4"><text:span text:style-name="T10">SP: </text:span>Sehr freundlich.</text:p>
      <text:p text:style-name="P4"><text:span text:style-name="T10">KS: </text:span>Es war mir eine große Ehre, heute mit dir zu sprechen Und wie können wir dir folgen? Vor allem Menschen, die sich für CC interessieren, wie können sie mitmachen?</text:p>
      <text:p text:style-name="P4"><text:span text:style-name="T10">SP: </text:span>Okay, naja, ich war mal auf YouTube, aber sie haben mich gesperrt. Ich habe immer über Präsident Trump gesprochen, und das hat ihnen gar nicht gefallen. Ich hoffe, dass ich wieder auf YouTube zu sehen sein werde, wenn Trump zurück ist. Aber das ist eine Kleinigkeit. Wenn man auf meine Website geht, nämlich simonparkes.org – simonparkes.org –, gibt es dort einen Bereich, in dem man sich anmelden kann, und es ist kostenlos. Und dann gibt es einen Vorgang, man meldet sich an, jemand schreibt einen an und man wird elektronisch, wie man so schön sagt, dem Land zugewiesen, in dem man sich befindet, und man bekommt einen Koordinator, der einen begrüßen sollte. Man kann an realen Treffen, an physischen Treffen teilnehmen, an elektronischen Treffen, Becky macht ihre spirituellen Themen auf monatlicher Basis. Und dann treffen sich die Gruppen auf der ganzen Welt online, um darüber zu diskutieren, wie es sie selbst betrifft und wie es andere betrifft. Dies ist mehr als eine Selbsthilfegruppe. So hat es angefangen, aber es ist viel mehr als das. Ich möchte wirklich, dass die Leute aus den richtigen Gründen mitmachen, also nicht, weil sie ein großes Ego haben möchten und im Rampenlicht stehen wollen, sondern weil sie wirklich denken: das ist meine Gelegenheit, zu helfen und etwas Positives zu machen. Wie ich schon sagte, der alte Mann, der sich die Pyramide ansah: Was hast du getan, um deinem Volk zu helfen? Egal, wer wir sind, was wir sind, wir können immer etwas tun. Also geht auf die Webseite und meldet euch an. Und weißt du, das Einzige, was ich noch sagen möchte, weil du es noch nicht wissen wirst, ist, dass wir gerade unsere eigene Webseite für Menschen mit bestimmten Erfahrungen starten...</text:p>
      <text:p text:style-name="P4"><text:span text:style-name="T10">KS: </text:span>Okay.</text:p>
      <text:p text:style-name="P4"><text:span text:style-name="T10">SP: </text:span>... die auf unserer Plattform ist, was bedeutet, dass jeder, der irgendeine Art von Erfahrung gemacht hat, sei es ein Geist oder eine schreckliche Sache, als <text:span text:style-name="T16">sie</text:span> ein Kind waren, mit, weißt du, Geheimgesellschaften oder sei es das traditionelle UFO, sie können mitmachen, wir werden es in kleinen Gruppen machen. Und dann können sie auf die Support-Plattform gehen. Ich werde dort auch als Moderator mitmachen. Und das kam wirklich, weil ich vor vielen Jahren als Person bei MUFON war, und weißt du, ich war dort eine Zeit lang dabei.</text:p>
      <text:p text:style-name="P4"><text:span text:style-name="T10">KS: </text:span>Okay.</text:p>
      <text:p text:style-name="P4"><text:span text:style-name="T10">SP: </text:span>Und ich habe gesehen, was sie gemacht haben. Und sie waren wirklich verdammt gut. Ich war schon bei einigen anderen, und die sind ziemlich schrecklich. MUFON war eine der besseren. Aber ich dachte, wisst ihr, wir können das machen. Wir haben all diese Menschen, hundertfünfundzwanzigtausend, alle oder viele von mit diesen Erfahrun<text:soft-page-break/>gen, diese müssen mitgeteilt werden. Und diese Menschen müssen unterstützt werden. Sie, weißt du, sind nicht verrückt, was sie gesehen haben, war echt, was sie erlebt haben, war echt. Wir sind also dabei, das zum Laufen zu bringen. Das ist also ein weiterer Aspekt, wie wir versuchen, Menschen anzusprechen, die nicht in die Schublade des Mainstreams passen. Okay.</text:p>
      <text:p text:style-name="P4"><text:span text:style-name="T10">KS: </text:span>Okay, Simon, vielen Dank, dass du dir heute Zeit genommen hast.</text:p>
      <text:p text:style-name="P4"><text:span text:style-name="T10">SP: </text:span>Vielen Dank!</text:p>
      <text:p text:style-name="P4"><text:span text:style-name="T10">KS: </text:span>Und du hast auch einen Spendenbutton auf deiner Webseite, richtig?</text:p>
      <text:p text:style-name="P4"><text:span text:style-name="T10">SP: </text:span>Ich glaube, das haben wir. Ja, ja, ich glaube, das haben wir. Und wenn jemand spenden möchte, ist das großartig, denn damit werden die E-Mails und die Software bezahlt. Weißt du, das hält uns einfach am Laufen. Und das ist großartig.</text:p>
      <text:p text:style-name="P4"><text:span text:style-name="T10">KS: </text:span>Wir möchten uns ganz herzlich bei dir bedanken Und meine letzte Frage: Ich möchte dich um zwei Gefallen bitten.</text:p>
      <text:p text:style-name="P4"><text:span text:style-name="T10">SP: </text:span>Na los – auf geht’s!</text:p>
      <text:p text:style-name="P4"><text:span text:style-name="T10">KS: </text:span>Eine ist: Kannst du noch einmal in meine Sendung kommen?</text:p>
      <text:p text:style-name="P4"><text:span text:style-name="T10">SP: </text:span>Ja, ich sage immer zu dem, der das Gespräch führt, und das bist heute du, Ken: Wenn dein Publikum dir schreibt und darum bittet, dass ich wiederkomme, dann werde ich das machen. Wenn das Publikum gelangweilt war oder es nicht interessant fand, dann eben nicht. Ich möchte also darauf eingehen, was die Menschen wünschen. Denn das ist wichtig. Wenn du also gute Rückmeldungen bekommst und es ihnen gefallen hat, dann komme ich gerne. Okay. Kein Problem.</text:p>
      <text:p text:style-name="P4"><text:span text:style-name="T10">KS: </text:span>Vielen Dank. Die Menschen lieben dich sehr. Und du bist in Japan bereits sehr berühmt. Ich kann definitiv einen „Daumen hoch“ von ihnen bekommen. Vielen Dank! Und die zweite Sache – mein Ziel, mein Traum ist es, hundert Wahrheitssuchende zu interviewen, eigentlich Faktensucher. Ich habe heute bis jetzt fünfzig Interviews geführt. Hast du eine Person, die du mir empfiehlst, um in Zukunft in meiner Sendung mit ihr zu sprechen?</text:p>
      <text:p text:style-name="P4"><text:span text:style-name="T10">SP: </text:span>Ich werde es tun... Sobald wir im Jahr 2025 sind, und die Dinge sind anders – denn es ist noch in der Schwebe – , werde ich dir eine Liste schicken.</text:p>
      <text:p text:style-name="P4"><text:span text:style-name="T10">KS: </text:span>Okay.</text:p>
      <text:p text:style-name="P4"><text:span text:style-name="T10">SP: </text:span>Und dann kannst du dich durch die Liste arbeiten. Ich meine es ernst. Ich schicke dir eine Liste und du kannst sie abarbeiten.</text:p>
      <text:p text:style-name="P4"><text:span text:style-name="T10">KS: </text:span>Danke, Simon. Du bist mein Held und ein Traumerfüller. Vielen Dank.</text:p>
      <text:p text:style-name="P4"><text:span text:style-name="T10">SP: </text:span>Das ist sehr nett, dass du das sagst. Das ist sehr freundlich. Bevor ich in den Ruhestand gehe, wann auch immer das sein wird – ich werde in ein Med-Bett gehe, werde ich nie in den Ruhestand gehen dürfen – aber bevor ich in den Ruhestand gehe, wenn ich in der Lage war, die Träume der Menschen wahr werden zu lassen, mit anderen Worten, sie wollten Kindern helfen, oder sie wollten alten Menschen helfen oder was auch immer, dann werde ich etwas Gutes getan haben. Wenn ich also die Träume der Menschen wahr machen kann – und ich bin nicht der Weihnachtsmann –, dann habe ich etwas getan, <text:soft-page-break/>von dem ich sagen kann, dass mein Traum wahr geworden ist, weil ich die Menschen indirekt befähigt habe, Gutes zu tun. Danke, Ken, Gott segne dich. Gott segne Japan.</text:p>
      <text:p text:style-name="P4"><text:span text:style-name="T10">KS: </text:span>Vielen Dank. Gott segne auch dich.</text:p>
      <text:p text:style-name="P4"><text:span text:style-name="T10">SP: </text:span>Vielen Dank!</text:p>
      <text:p text:style-name="P2"><text:span text:style-name="T1">KS: </text:span><text:span text:style-name="T3">Vielen Dank nochmal, danke!<text:line-break/><text:line-break/></text:span><text:span text:style-name="T6">Ü</text:span><text:span text:style-name="T5">bersetzt </text:span><text:span text:style-name="T4">und</text:span><text:span text:style-name="T5"> korrekturgelesen von Übersetzungsteam CC Deutschland </text:span><text:span text:style-name="T4">2</text:span><text:span text:style-name="T6">9</text:span><text:span text:style-name="T4">. </text:span><text:span text:style-name="T6">Deze</text:span><text:span text:style-name="T4">mber 20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1T18:07:36.919000000</meta:creation-date>
    <dc:date>2024-12-30T22:28:31.095000000</dc:date>
    <meta:editing-duration>P3DT16H17M5S</meta:editing-duration>
    <meta:editing-cycles>99</meta:editing-cycles>
    <meta:generator>LibreOffice/7.1.7.2$Windows_X86_64 LibreOffice_project/c6a4e3954236145e2acb0b65f68614365aeee33f</meta:generator>
    <meta:document-statistic meta:table-count="0" meta:image-count="0" meta:object-count="0" meta:page-count="17" meta:paragraph-count="83" meta:word-count="9210" meta:character-count="57840" meta:non-whitespace-character-count="48641"/>
  </office:meta>
</office:document-meta>
</file>