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ZapfEllipt BT" svg:font-family="'ZapfEllipt B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275cm" style:contextual-spacing="false" fo:line-height="108%" fo:text-align="center" style:justify-single-word="false" fo:orphans="2" fo:widows="2" fo:text-indent="0cm" style:auto-text-indent="false"/>
      <style:text-properties officeooo:paragraph-rsid="00d39cde"/>
    </style:style>
    <style:style style:name="P2" style:family="paragraph" style:parent-style-name="Standard">
      <style:paragraph-properties fo:margin-left="0cm" fo:margin-right="0cm" fo:margin-top="0cm" fo:margin-bottom="0.275cm" style:contextual-spacing="false" fo:line-height="108%" fo:text-align="center" style:justify-single-word="false" fo:orphans="2" fo:widows="2" fo:text-indent="0cm" style:auto-text-indent="false"/>
      <style:text-properties style:font-name="ZapfEllipt BT" fo:font-size="12pt" fo:font-weight="bold" officeooo:rsid="00d559ee" officeooo:paragraph-rsid="00d559ee" style:font-size-asian="12pt" style:font-weight-asian="bold" style:font-size-complex="12pt" style:font-weight-complex="bold"/>
    </style:style>
    <style:style style:name="P3" style:family="paragraph" style:parent-style-name="Standard">
      <style:paragraph-properties fo:margin-left="1.016cm" fo:margin-right="1.016cm" fo:margin-top="0cm" fo:margin-bottom="0.279cm" style:contextual-spacing="false" fo:line-height="107%" fo:text-align="justify" style:justify-single-word="false" fo:orphans="2" fo:widows="2" fo:hyphenation-ladder-count="no-limit" fo:text-indent="0cm" style:auto-text-indent="false"/>
      <style:text-properties style:font-name="ZapfEllipt BT" fo:font-size="12pt" fo:font-weight="normal" officeooo:rsid="00d559ee" officeooo:paragraph-rsid="00d39cde" style:font-size-asian="12pt" style:font-weight-asian="normal" style:font-size-complex="12pt" style:font-weight-complex="normal" fo:hyphenate="true" fo:hyphenation-remain-char-count="2" fo:hyphenation-push-char-count="2" loext:hyphenation-no-caps="false"/>
    </style:style>
    <style:style style:name="P4" style:family="paragraph" style:parent-style-name="Standard" style:master-page-name="Standard">
      <style:paragraph-properties fo:margin-left="0cm" fo:margin-right="0cm" fo:margin-top="0cm" fo:margin-bottom="0.275cm" style:contextual-spacing="false" fo:line-height="108%" fo:text-align="start" style:justify-single-word="false" fo:orphans="2" fo:widows="2" fo:text-indent="0cm" style:auto-text-indent="false" style:page-number="auto"/>
      <style:text-properties style:text-position="4% 100%" style:font-name="ZapfEllipt BT" fo:font-size="12pt" fo:font-weight="normal" officeooo:paragraph-rsid="00d39cde" style:font-size-asian="12pt" style:font-weight-asian="normal" style:font-size-complex="12pt" style:font-weight-complex="normal"/>
    </style:style>
    <style:style style:name="P5"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0dfe67a" fo:hyphenate="true" fo:hyphenation-remain-char-count="2" fo:hyphenation-push-char-count="2" loext:hyphenation-no-caps="false"/>
    </style:style>
    <style:style style:name="P6"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0e29140" fo:hyphenate="true" fo:hyphenation-remain-char-count="2" fo:hyphenation-push-char-count="2" loext:hyphenation-no-caps="false"/>
    </style:style>
    <style:style style:name="P7"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0e35b65" fo:hyphenate="true" fo:hyphenation-remain-char-count="2" fo:hyphenation-push-char-count="2" loext:hyphenation-no-caps="false"/>
    </style:style>
    <style:style style:name="P8"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0e51c25" fo:hyphenate="true" fo:hyphenation-remain-char-count="2" fo:hyphenation-push-char-count="2" loext:hyphenation-no-caps="false"/>
    </style:style>
    <style:style style:name="P9"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0e8036d" fo:hyphenate="true" fo:hyphenation-remain-char-count="2" fo:hyphenation-push-char-count="2" loext:hyphenation-no-caps="false"/>
    </style:style>
    <style:style style:name="P10"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0e8d302" fo:hyphenate="true" fo:hyphenation-remain-char-count="2" fo:hyphenation-push-char-count="2" loext:hyphenation-no-caps="false"/>
    </style:style>
    <style:style style:name="P11"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0e9a2d4" fo:hyphenate="true" fo:hyphenation-remain-char-count="2" fo:hyphenation-push-char-count="2" loext:hyphenation-no-caps="false"/>
    </style:style>
    <style:style style:name="P12"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0ea5c44" fo:hyphenate="true" fo:hyphenation-remain-char-count="2" fo:hyphenation-push-char-count="2" loext:hyphenation-no-caps="false"/>
    </style:style>
    <style:style style:name="P13"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0eb25bb" fo:hyphenate="true" fo:hyphenation-remain-char-count="2" fo:hyphenation-push-char-count="2" loext:hyphenation-no-caps="false"/>
    </style:style>
    <style:style style:name="P14" style:family="paragraph" style:parent-style-name="Standard" style:master-page-name="">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page-number="auto"/>
      <style:text-properties officeooo:paragraph-rsid="00dfe67a" fo:hyphenate="true" fo:hyphenation-remain-char-count="2" fo:hyphenation-push-char-count="2" loext:hyphenation-no-caps="false"/>
    </style:style>
    <style:style style:name="T1" style:family="text">
      <style:text-properties style:font-name="ZapfEllipt BT" fo:font-size="12pt" fo:font-weight="bold" style:font-size-asian="12pt" style:font-weight-asian="bold" style:font-size-complex="12pt" style:font-weight-complex="bold"/>
    </style:style>
    <style:style style:name="T2" style:family="text">
      <style:text-properties style:font-name="ZapfEllipt BT" fo:font-size="12pt" fo:font-weight="bold" officeooo:rsid="00d559ee" style:font-size-asian="12pt" style:font-weight-asian="bold" style:font-size-complex="12pt" style:font-weight-complex="bold"/>
    </style:style>
    <style:style style:name="T3" style:family="text">
      <style:text-properties style:font-name="ZapfEllipt BT" fo:font-size="12pt" fo:font-weight="bold" officeooo:rsid="00dfe67a" style:font-size-asian="12pt" style:font-weight-asian="bold" style:font-size-complex="12pt" style:font-weight-complex="bold"/>
    </style:style>
    <style:style style:name="T4" style:family="text">
      <style:text-properties style:font-name="ZapfEllipt BT" fo:font-size="12pt" fo:font-weight="bold" officeooo:rsid="00e0d8fc" style:font-size-asian="12pt" style:font-weight-asian="bold" style:font-size-complex="12pt" style:font-weight-complex="bold"/>
    </style:style>
    <style:style style:name="T5" style:family="text">
      <style:text-properties style:font-name="ZapfEllipt BT" fo:font-size="12pt" fo:font-weight="bold" officeooo:rsid="00ef0250" style:font-size-asian="12pt" style:font-weight-asian="bold" style:font-size-complex="12pt" style:font-weight-complex="bold"/>
    </style:style>
    <style:style style:name="T6" style:family="text">
      <style:text-properties style:font-name="ZapfEllipt BT" fo:font-size="12pt" fo:font-weight="normal" style:font-size-asian="12pt" style:font-weight-asian="normal" style:font-size-complex="12pt" style:font-weight-complex="normal"/>
    </style:style>
    <style:style style:name="T7" style:family="text">
      <style:text-properties style:font-name="ZapfEllipt BT" fo:font-size="12pt" fo:font-weight="normal" officeooo:rsid="00d2d240" style:font-size-asian="12pt" style:font-weight-asian="normal" style:font-size-complex="12pt" style:font-weight-complex="normal"/>
    </style:style>
    <style:style style:name="T8" style:family="text">
      <style:text-properties style:font-name="ZapfEllipt BT" fo:font-size="12pt" fo:font-weight="normal" officeooo:rsid="004fd33d" style:font-size-asian="12pt" style:font-weight-asian="normal" style:font-size-complex="12pt" style:font-weight-complex="normal"/>
    </style:style>
    <style:style style:name="T9" style:family="text">
      <style:text-properties style:font-name="ZapfEllipt BT" fo:font-size="12pt" fo:font-weight="normal" officeooo:rsid="00d39cde" style:font-size-asian="12pt" style:font-weight-asian="normal" style:font-size-complex="12pt" style:font-weight-complex="normal"/>
    </style:style>
    <style:style style:name="T10" style:family="text">
      <style:text-properties style:font-name="ZapfEllipt BT" fo:font-size="12pt" fo:font-weight="normal" officeooo:rsid="00dfe67a" style:font-size-asian="12pt" style:font-weight-asian="normal" style:font-size-complex="12pt" style:font-weight-complex="normal"/>
    </style:style>
    <style:style style:name="T11" style:family="text">
      <style:text-properties style:font-name="ZapfEllipt BT" fo:font-size="12pt" fo:font-weight="normal" officeooo:rsid="00e0d8fc" style:font-size-asian="12pt" style:font-weight-asian="normal" style:font-size-complex="12pt" style:font-weight-complex="normal"/>
    </style:style>
    <style:style style:name="T12" style:family="text">
      <style:text-properties style:font-name="ZapfEllipt BT" fo:font-size="12pt" fo:font-weight="normal" officeooo:rsid="00e29140" style:font-size-asian="12pt" style:font-weight-asian="normal" style:font-size-complex="12pt" style:font-weight-complex="normal"/>
    </style:style>
    <style:style style:name="T13" style:family="text">
      <style:text-properties style:font-name="ZapfEllipt BT" fo:font-size="12pt" fo:font-weight="normal" officeooo:rsid="00e35b65" style:font-size-asian="12pt" style:font-weight-asian="normal" style:font-size-complex="12pt" style:font-weight-complex="normal"/>
    </style:style>
    <style:style style:name="T14" style:family="text">
      <style:text-properties style:font-name="ZapfEllipt BT" fo:font-size="12pt" fo:font-weight="normal" officeooo:rsid="00e51c25" style:font-size-asian="12pt" style:font-weight-asian="normal" style:font-size-complex="12pt" style:font-weight-complex="normal"/>
    </style:style>
    <style:style style:name="T15" style:family="text">
      <style:text-properties style:font-name="ZapfEllipt BT" fo:font-size="12pt" fo:font-weight="normal" officeooo:rsid="00e6c316" style:font-size-asian="12pt" style:font-weight-asian="normal" style:font-size-complex="12pt" style:font-weight-complex="normal"/>
    </style:style>
    <style:style style:name="T16" style:family="text">
      <style:text-properties style:font-name="ZapfEllipt BT" fo:font-size="12pt" fo:font-weight="normal" officeooo:rsid="00e8036d" style:font-size-asian="12pt" style:font-weight-asian="normal" style:font-size-complex="12pt" style:font-weight-complex="normal"/>
    </style:style>
    <style:style style:name="T17" style:family="text">
      <style:text-properties style:font-name="ZapfEllipt BT" fo:font-size="12pt" fo:font-weight="normal" officeooo:rsid="00e8baea" style:font-size-asian="12pt" style:font-weight-asian="normal" style:font-size-complex="12pt" style:font-weight-complex="normal"/>
    </style:style>
    <style:style style:name="T18" style:family="text">
      <style:text-properties style:font-name="ZapfEllipt BT" fo:font-size="12pt" fo:font-weight="normal" officeooo:rsid="00e9a2d4" style:font-size-asian="12pt" style:font-weight-asian="normal" style:font-size-complex="12pt" style:font-weight-complex="normal"/>
    </style:style>
    <style:style style:name="T19" style:family="text">
      <style:text-properties style:font-name="ZapfEllipt BT" fo:font-size="12pt" fo:font-weight="normal" officeooo:rsid="00ea5c44" style:font-size-asian="12pt" style:font-weight-asian="normal" style:font-size-complex="12pt" style:font-weight-complex="normal"/>
    </style:style>
    <style:style style:name="T20" style:family="text">
      <style:text-properties style:font-name="ZapfEllipt BT" fo:font-size="12pt" fo:font-weight="normal" officeooo:rsid="00eb25bb" style:font-size-asian="12pt" style:font-weight-asian="normal" style:font-size-complex="12pt" style:font-weight-complex="normal"/>
    </style:style>
    <style:style style:name="T21" style:family="text">
      <style:text-properties style:font-name="ZapfEllipt BT" fo:font-size="12pt" fo:font-weight="normal" officeooo:rsid="00ef0250" style:font-size-asian="12pt" style:font-weight-asian="normal" style:font-size-complex="12pt" style:font-weight-complex="normal"/>
    </style:style>
    <style:style style:name="T22" style:family="text">
      <style:text-properties style:font-name="ZapfEllipt BT" fo:font-weight="normal" style:font-weight-asian="normal" style:font-size-complex="12pt" style:font-weight-complex="normal"/>
    </style:style>
    <style:style style:name="T23" style:family="text">
      <style:text-properties officeooo:rsid="00ed23ef"/>
    </style:style>
    <style:style style:name="T24" style:family="text">
      <style:text-properties officeooo:rsid="00ef0250"/>
    </style:style>
    <style:style style:name="T25" style:family="text">
      <style:text-properties officeooo:rsid="00efa182"/>
    </style:style>
    <style:style style:name="T26" style:family="text">
      <style:text-properties officeooo:rsid="00f1808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024-1<text:span text:style-name="T24">1</text:span>-1<text:span text:style-name="T24">4</text:span>_<text:span text:style-name="T24">fesig</text:span></text:p>
      <text:p text:style-name="P1"><text:span text:style-name="T2">Interview von </text:span><text:span text:style-name="T5">Crystal Goh</text:span><text:span text:style-name="T2"> mit</text:span><text:span text:style-name="T1"> Simon Parkes</text:span></text:p>
      <text:p text:style-name="P2">1<text:span text:style-name="T24">1</text:span>. <text:span text:style-name="T24">Novem</text:span>ber 2024</text:p>
      <text:p text:style-name="P3"><text:span text:style-name="T23">Der Wahlsieg von Trump wurde von Simon erwartet; Connecting Consciousness wird auch Projekte für die White Hats durchführen; die Probleme in Amerika sind jetzt nicht die Politiker, sondern eher die Verwaltung; Elon Musk wird das tun, wozu Trump ihn beauftragt; außerirdische Technologie wurde nach dem Roswell-Absturz nachgebaut; wohlmeinende Außerirdische helfen den Menschen, aber sie retten sie nicht allein - </text:span><text:span text:style-name="T24">die Gefahr durch KI hat sie dazu bewegt, einzugreifen; Trump, Putin, Xi Ping, Modi stehen mit Außerirdischen in Verbindung; Unternehmen bauen außerirdische Technologie nach und verdienen damit, arbeiten aber für die gute Seite; </text:span><text:span text:style-name="T25">viele Menschen, die Eingebungen und Downloads zu fortschrittlicher Technologie von Außerirdischen erhalten, werden von der CIA überwacht; das oft verbreitete Konzept mit Einlösungszentren, die Menschen reich machen, stimmt nicht mit Simons Informationen überein; es soll materielle Erleichterungen für die Menschen geben, damit sie zu sich selbst und zu ihrem Menschsein finden können; die Wikinger waren früher eine wichtige Seemacht und sind auch mit vielen Königshäusern verbunden; Nazis haben die Aerodynamik ihrer abgestürzten Flugscheiben untersucht, die Amerikaner den Reaktor – deshalb konnten diese </text:span><text:span text:style-name="T26">zuerst </text:span><text:span text:style-name="T25">die Atombombe entwickeln; </text:span><text:span text:style-name="T26">die Menschheit wurde im Laufe ihrer Entwicklung von vielen außerirdischen Rassen genetisch verändert; Starlink und Quantencomputer sind Technologien, die die Menschheit ermächtigen sollen, nicht sie kontrollieren; Menschen sollen (auch über Angst) dazu gebracht werden, sich von ihren Regierungen zu lösen – Putin spielt hierbei freiwillig die Rolle eines Buhmanns; Simon hatte Kontakte zu chinesischen Drachenfamilien, die auch bei der Befreiung der Menschheit mitwirken</text:span></text:p>
      <text:p text:style-name="P14"><text:span text:style-name="T6"><text:line-break/></text:span><text:span text:style-name="T3">Crystal Goh</text:span><text:span text:style-name="T1">:</text:span><text:span text:style-name="T6"> Simon ist weltweit bekannt und beliebt, besonders hier in Großbritannien. Ich würde nicht einmal sagen, dass er direkt nach David Icke kommt. Sie sind beide gleichwertig </text:span><text:span text:style-name="T10">[lacht]</text:span><text:span text:style-name="T6">. Tut mir leid, Simon. Also gut, über Simon: Er ist der Initiator und Gründer von Connecting Consciousness. Er ist ein ehemaliger britischer gewählter Politiker. Er war mehrere Amtszeiten lang im Amt und nicht nur aufgrund seines spirituellen Bewusstseins hat er Zugang zu hilfreichen Informationsquellen, sondern auch aufgrund seiner familiären Herkunft. Seine Mutter arbeitete für den britischen Inlandsgeheimdienst MI5 und als Teil ihrer Arbeit verfasste sie Dokumente über UFOs, die auf der Erde abgestürzt waren und von amerikanischen Spezialeinheiten geborgen wurden. Sie berichtete auch an die NSA, die Nationale Sicherheitsbehörde. Ja, okay. Sein Großvater arbeitete für den britischen Geheimdienst MI6 und war sehr eng mit der amerikanischen CIA verbunden. Er war ein britischer Diplomat und diente später bei den Vereinten Nationen. Simon Parkes hat lebenslange Erfahrung mit außerplanetarischen Lebensformen wie auch mit dem Militär und ging damit 2010 an die Öffentlichkeit. 2013 wurde er vom britischen Verteidigungsministerium zu einer geheimen britischen Weltraumradarstation eingeladen, quasi als Bestätigung seines Hintergrundes. Seitdem wird er von den Medien </text:span><text:soft-page-break/><text:span text:style-name="T6">als Experte für verschiedene außerirdische Rassen und Wesen respektiert. Jetzt hinüber zu dir, Simon.</text:span></text:p>
      <text:p text:style-name="P5"><text:span text:style-name="T3">Simon Parkes:</text:span><text:span text:style-name="T10"> </text:span><text:span text:style-name="T6">Tja, zunächst einmal vielen Dank. Es ist sehr, sehr schön, gebeten zu werden, weißt du, dabei zu sein. Ich fühle mich sehr geehrt. Und ich danke dir für dieses sehr respektvolle Recht. Ich denke, es ist immer sehr arrogant, wenn ein Redner sich einbildet, dass jeder weiß, wer er oder sie ist. Und es gibt viele Menschen, die mich nicht kennen, aus vielen Gründen. Ich denke also, du hast einen sehr hilfreichen Überblick gegeben. Also vielen Dank dafür.</text:span></text:p>
      <text:p text:style-name="P5"><text:span text:style-name="T3">CG:</text:span><text:span text:style-name="T10"> </text:span><text:span text:style-name="T6">Danke schön. Jedem Redner, der hierher kommt, wird der gebührende Respekt und die Ehre zuteil, dass seine Biografie richtig gelesen wird. Manche Interviewer machen sich einfach nicht die Mühe, das zu tun, weil sie davon ausgehen, dass jeder bekannt ist. Ja. Alles klar, Simon, jetzt, wo du hier auf unserer Plattform bist, haben wir eine Menge Fragen an dich, denn du bist für die Fähigkeit bekannt, auch sehr knifflige, schwierige Fragen zu beantworten.</text:span></text:p>
      <text:p text:style-name="P5"><text:span text:style-name="T3">SP:</text:span><text:span text:style-name="T10"> </text:span><text:span text:style-name="T6">Okay.</text:span></text:p>
      <text:p text:style-name="P5"><text:span text:style-name="T3">CG:</text:span><text:span text:style-name="T10"> </text:span><text:span text:style-name="T6">Wir sind ganz ehrfürchtig. Und deshalb sind unsere Leute hier so begeistert. Weißt du, immer wieder sagen sie zu mir: „Oh, wird Simon heute sprechen?“ Ja! Wir haben also Fragen für dich, Simon. Zunächst einmal, tja, muss ich sagen, dass du hier auf dem Planeten fantastische Arbeit leistest, denn du hast ein wachsendes internationales Netzwerk mit weltweit 25000 Mitgliedern in über 100 Ländern.</text:span></text:p>
      <text:p text:style-name="P5"><text:span text:style-name="T3">SP:</text:span><text:span text:style-name="T10"> </text:span><text:span text:style-name="T6">Nein, nein, nein.</text:span></text:p>
      <text:p text:style-name="P5"><text:span text:style-name="T3">CG:</text:span><text:span text:style-name="T10"> </text:span><text:span text:style-name="T6">Nein?</text:span></text:p>
      <text:p text:style-name="P5"><text:span text:style-name="T3">SP:</text:span><text:span text:style-name="T10"> </text:span><text:span text:style-name="T6">Nein. Über 100.000 Mitglieder.</text:span></text:p>
      <text:p text:style-name="P5"><text:span text:style-name="T3">CG:</text:span><text:span text:style-name="T10"> </text:span><text:span text:style-name="T6">Oh, tut mir leid. Über 100.000... Ich muss mir den alten Podcast angehört haben, in dem von 25.000 die Rede ist.</text:span></text:p>
      <text:p text:style-name="P5"><text:span text:style-name="T1">SP:</text:span><text:span text:style-name="T22"> </text:span><text:span text:style-name="T6">Ja, bist mit der Zeitmaschine zurückgereist.</text:span></text:p>
      <text:p text:style-name="P5"><text:span text:style-name="T1">CG:</text:span><text:span text:style-name="T22"> </text:span><text:span text:style-name="T6">Tut mir leid, Simon. Oh, oh – na gut. 100.000 Mitglieder weltweit. Wow, das ist ein Kunststück. Ja. Über 100 Länder. </text:span><text:span text:style-name="T10">O</text:span><text:span text:style-name="T6">der sind es jetzt mehr als 100, Simon?</text:span></text:p>
      <text:p text:style-name="P5"><text:span text:style-name="T1">SP:</text:span><text:span text:style-name="T22"> </text:span><text:span text:style-name="T6">Über 200 Länder.</text:span></text:p>
      <text:p text:style-name="P5"><text:span text:style-name="T1">CG:</text:span><text:span text:style-name="T22"> </text:span><text:span text:style-name="T6">200 Länder! Wow, ihr seid schnell gewachsen, exponentiell. Und in vielen dieser Länder wurden Gruppen mit CClern gebildet. Ihr nennt sie CCler, oder? Connecting Conciousness-Koordinatoren. Finanzierung von humanitären Projekten durch CC ist nur für Mitglieder von Connecting Consciousness verfügbar. Ich fordere euch also dringend auf, bei Simon mitzumachen. Wenn ihr also ein humanitäres Projekt habt, können ihr euch bewerben. Simon hat ein Abkommen mit den White Hats unterzeichnet, richtig, Simon? Um die Neubewertung zu machen, um für die Neubewertung verantwortlich zu sein, Simon? Kannst du ein wenig darüber sprechen?</text:span></text:p>
      <text:p text:style-name="P5"><text:span text:style-name="T1">SP:</text:span><text:span text:style-name="T22"> </text:span><text:span text:style-name="T6">Ja. Es gibt eine Reihe von Einzelpersonen und Organisationen auf der ganzen Welt, an die man herangetreten ist, um eine Rolle bei der Einführung oder Durchführung von Projekten zu spielen. Ich fühle mich sehr geehrt, dass man an mich herangetreten ist. Und wenn ich angesprochen werde, bedeutet das, dass die Organisation, die ich aufge</text:span><text:soft-page-break/><text:span text:style-name="T6">baut habe, Connecting Consciousness, der Auftragnehmer dafür sein wird. Und wir wissen im Moment noch nicht so richtig, wie sich das entwickeln wird. Ich denke, wir werden auf die Amtseinführung von Präsident Trump am 20. Januar warten. Und dann denke ich, dass diejenigen von uns, die auf dem Fahrersitz sitzen, mit einbezogen werden und sich ein Muster herausbilden wird. Ich kann sagen, dass dies nicht in jedem Land gleichzeitig geschehen wird. Es wird einige Schlüsselländer geben, in denen die Bereitstellung stattfinden wird. Und Connecting Consciousness wird sehr daran interessiert sein, zu sehen, welche Länder zuerst aktiviert werden und wo wir eine Rolle haben werden.</text:span></text:p>
      <text:p text:style-name="P5"><text:span text:style-name="T1">CG:</text:span><text:span text:style-name="T22"> </text:span><text:span text:style-name="T6">Aufregende Zeiten, besonders gestern Abend. Viele von uns blieben die ganze Nacht auf und verfolgten die Nachrichten. Und naja, die US-Wahlen gestern Abend, bei denen Trump endlich das Oval Office zurückerobert hat, als der offizielle 47. Präsident. Das hat uns wirklich sehr erleichtert, nicht wahr, Simon? Da du selbst ein MAGA-Mensch bist, ein großer MAGA-Mensch im QAnon-Team, nehme ich an – wie fühlt es sich an, Simon?</text:span></text:p>
      <text:p text:style-name="P5"><text:span text:style-name="T1">SP:</text:span><text:span text:style-name="T22"> </text:span><text:span text:style-name="T6">Es war zu erwarten. Wir wussten, dass es ein Erdrutschsieg werden würde. Und ich dachte, dass er am Ende wahrscheinlich 290 Wahlmänner-Stimmen erhalten würde. Manche Leute sagen 300 voraus. Aber ich dachte, wenn er 290 bekommt, bin ich damit zufrieden. Es waren vier intensive Jahre der Qual für die gesamte Menschheit, mit Ausnahme der bösen Jungs. Aber für die gesamte Menschheit waren es vier Jahre. Aus gewisser Sicht ist das für mich verschwendete Zeit, soweit es mich betrifft. Ich hätte gerne schon vor zwei Jahren Projekte in Angriff genommen, aber es war nie mein Zeitplan. Und ich akzeptiere den Zeitrahmen, den ich erhalten habe. Wir können es also nicht erwarten, wir wollen jetzt loslegen.</text:span></text:p>
      <text:p text:style-name="P5"><text:span text:style-name="T1">CG:</text:span><text:span text:style-name="T22"> </text:span><text:span text:style-name="T6">Ja, es war eine absolute Qual. Und weißt du, wo für Lichtkrieger, Lichtarbeiter wie wir, alles auf Eis lag. Es ist so qualvoll. Naja, zumindest für die nächsten vier Jahre, in denen Trump die Trockenlegung des Sumpfes abschließen wird, die verbleibenden dunklen Ecken der DUMBs säubert, um die Dinge zu richten und gerade zu rücken, würden wir ein Licht am Ende des Tunnels sehen, nicht wahr, Simon? Was sagst du?</text:span></text:p>
      <text:p text:style-name="P5"><text:span text:style-name="T1">SP:</text:span><text:span text:style-name="T22"> </text:span><text:span text:style-name="T6">Wir erwarten, dass am 21. Januar in den US ein Gesetz zur Entfernung von Fluorid aus dem Trinkwasser verabschiedet wird, und gleichzeitig ein Gesetz zur Abschaffung von Chemtrails. Wir erwarten das also am Tag nach seiner Amtseinführung. Im Hinblick auf die Regierung wird die Regierung zunächst um zehn Prozent reduziert werden </text:span><text:span text:style-name="T11">u</text:span><text:span text:style-name="T6">nd danach um weitere zehn Prozent, Elon Musk wird also die Rolle übernehmen, die Bundesregierung zu verkleinern. Ich denke, das ist ein Teil dessen. Und schaut, die Probleme sind jetzt nicht die Politiker in Amerika, die Probleme sind die Verwalter. Dort liegen die Probleme. Indem man also lebenslange Mitarbeiter in den Ruhestand schickt oder ihnen einen Job die Treppe hoch gibt und sie durch Menschen ersetzt, die die Menschlichkeit an die erste Stelle setzen wollen, wird es nicht zu den Blockaden kommen. Was in der ersten Amtszeit Trumps geschehen ist, war, dass die Anweisungen die Leitung hinunter liefen, aber sie wurden von dieser Gruppe blockiert. Also, in dieser Legislaturperiode wird dieses Büro diese Gruppe aus dem Weg räumen, so dass die Dinge innerhalb des Vierjahreszeitraums geschehen können.</text:span></text:p>
      <text:p text:style-name="P5"><text:span text:style-name="T1">CG:</text:span><text:span text:style-name="T22"> </text:span><text:span text:style-name="T6">Wow, toll, was für eine Erleichterung. Nun, du hast also gesagt, dass das Erste, was er machen wird, ist, die Flouridierung des Wassers zu verbieten...</text:span></text:p>
      <text:p text:style-name="P5"><text:span text:style-name="T1">SP:</text:span><text:span text:style-name="T22"> </text:span><text:span text:style-name="T6">Ja.</text:span></text:p>
      <text:p text:style-name="P5"><text:soft-page-break/><text:span text:style-name="T1">CG:</text:span><text:span text:style-name="T22"> </text:span><text:span text:style-name="T6">... des Trinkwassers in Amerika. Aber hier in Großbritannien sind wir bei Fluorid groß dabei. Werden wir also diesem Beispiel folgen?</text:span></text:p>
      <text:p text:style-name="P5"><text:span text:style-name="T1">SP:</text:span><text:span text:style-name="T22"> </text:span><text:span text:style-name="T6">Das ist eine gute Frage. In Großbritannien ist es etwas anders. Es richtet sich nach der Bevölkerung. Wenn man also in einem Gebiet mit einer bestimmten Bevölkerungszahl lebt, wird das Wasser fluoridiert. Wenn man in einer ländlichen Gegend lebt, juckt es sie nicht, denn sie müssen sich nicht darum kümmern, ein Gebiet mit nur einer kleinen Bevölkerung zu kontrollieren. Ich denke, es ist in jedem Fall so, dass Amerika die Welt regiert. Ich weiß, dass viele Leute diesen Spruch nicht mögen, aber es ist eine Tatsache. Wenn Amerika es macht, wird es sich durchsetzen. Es wird nicht sofort passieren, vielleicht dauert es zwölf Monate, aber ich denke, die gesamte englischsprachige Welt wird Fluorid verbieten. Die Frage ist: In welchen anderen Produkten wird es verbleiben Ich denke, die Leute werden zum Beispiel sagen: „Schaut, man hat keine Wahl, wenn es um das Wassertrinken geht.“ Wenn man viel Geld zur Verfügung hat, kauft man Mineralwasser in Flaschen. Aber wenn nicht, muss man aus dem Wasserhahn trinken. Aber man muss kein Fluorid in einer Zahnpasta kaufen. Ich glaube also nicht, dass Trump die multinationalen Konzerne jetzt schon angreifen will. Was er vorschlägt, ist der unmittelbare Nutzen für die Gesundheit, und zwar sofort. Er hat noch andere Dinge im Ärmel, die im Laufe der Zeit ans Licht kommen werden.</text:span></text:p>
      <text:p text:style-name="P5"><text:span text:style-name="T1">CG:</text:span><text:span text:style-name="T22"> </text:span><text:span text:style-name="T6">Wunderbare, wunderbare Neuigkeiten. Ja, ein Schritt nach dem anderen. Wir erwarten auch nicht von ihm, dass er den Zahnärzten sagt, sie sollten kein Fluorid verwenden. Nicht sofort, ja, aber allmählich werden wir dahin kommen.</text:span></text:p>
      <text:p text:style-name="P5"><text:span text:style-name="T1">SP:</text:span><text:span text:style-name="T22"> </text:span><text:span text:style-name="T6">Das ist lustig, das gefällt mir.</text:span></text:p>
      <text:p text:style-name="P5"><text:span text:style-name="T1">CG:</text:span><text:span text:style-name="T22"> </text:span><text:span text:style-name="T6">Wir können also hoffen, dass die Menschheit durch Trumps Führung, die Amerika ins Licht führt, <text:s/>damit den Dominoeffekt für den Rest der Welt ausgelöst wird?</text:span></text:p>
      <text:p text:style-name="P5"><text:span text:style-name="T1">SP:</text:span><text:span text:style-name="T22"> </text:span><text:span text:style-name="T6">Ja.</text:span></text:p>
      <text:p text:style-name="P5"><text:span text:style-name="T4">CG:</text:span><text:span text:style-name="T22"> </text:span><text:span text:style-name="T11">W</text:span><text:span text:style-name="T6">ieder auf den richtigen Kurs gebracht?</text:span></text:p>
      <text:p text:style-name="P5"><text:span text:style-name="T1">SP:</text:span><text:span text:style-name="T22"> </text:span><text:span text:style-name="T6">Ja.</text:span></text:p>
      <text:p text:style-name="P5"><text:span text:style-name="T1">CG:</text:span><text:span text:style-name="T22"> </text:span><text:span text:style-name="T6">Auf die richtige Flugbahn, Richtung Aufstieg befreit zu werden?</text:span></text:p>
      <text:p text:style-name="P5"><text:span text:style-name="T1">SP:</text:span><text:span text:style-name="T22"> </text:span><text:span text:style-name="T6">Ja.</text:span></text:p>
      <text:p text:style-name="P5"><text:span text:style-name="T1">CG:</text:span><text:span text:style-name="T22"> </text:span><text:span text:style-name="T6">Gut, das sind gute Neuigkeiten. Gut. Kein Wirtschaftsführer hat mehr zur Unterstützung des ehemaligen Präsidenten getan als Elon Musk. Ein ehemaliger – jetzt ist er natürlich Präsident. Er hat bisher fast 119 Millionen Dollar an ein politisches Aktionskomitee gespendet, das er zur Unterstützung von Trump eingerichtet hat. Naja, wir alle vermuten, dass er einen Hintergedanken hat, weil er auch in die Entscheidungsfindung in der Politik und all das einsteigen will, richtig? Das wird ihm also bei seinem Starlink helfen.</text:span></text:p>
      <text:p text:style-name="P5"><text:span text:style-name="T1">SP:</text:span><text:span text:style-name="T22"> </text:span><text:span text:style-name="T6">Ich stimme dem nicht zu. Nein.</text:span></text:p>
      <text:p text:style-name="P5"><text:span text:style-name="T1">CG:</text:span><text:span text:style-name="T22"> </text:span><text:span text:style-name="T6">Du stimmst nicht zu.</text:span></text:p>
      <text:p text:style-name="P5"><text:span text:style-name="T1">SP:</text:span><text:span text:style-name="T22"> </text:span><text:span text:style-name="T6">Nein, ganz und gar nicht.</text:span></text:p>
      <text:p text:style-name="P5"><text:span text:style-name="T1">CG:</text:span><text:span text:style-name="T22"> </text:span><text:span text:style-name="T6">Okay.</text:span></text:p>
      <text:p text:style-name="P5"><text:soft-page-break/><text:span text:style-name="T1">SP:</text:span><text:span text:style-name="T22"> </text:span><text:span text:style-name="T6">Was passiert, ist, dass Trump sich hinsetzt und entscheidet, wen er an seine Seite holt. Und er entscheidet dann, wie viel Einfluss diese Personen haben werden. Herr Musk wird also nur die Befugnisse haben, die Präsident Trump ihm erteilt. Herr Musk ist auch ein hundertprozentiger Unterstützer nicht nur von Präsident Trump selbst, sondern auch der von ihm verfolgten Politik. Vergesst nicht, dass Starlink viel mehr als nur eine Kommunikationseinrichtung ist. Und Herr Musk wurde als Aushängeschild dafür eingesetzt. Die Medien, die Mainstream-Medien, werden Elon Musk also als Geschäftsmann darstellen, der mit den Ellbogen nach Einfluss strebt. Aber das ist nicht die Art, wie es mit Donald Trump funktioniert. Man sitzt am den Tisch und der Boss sagt einem: „Ich möchte, dass Sie jenes machen.“ Und sie machen es. So wird es also laufen.</text:span></text:p>
      <text:p text:style-name="P5"><text:span text:style-name="T1">CG:</text:span><text:span text:style-name="T22"> </text:span><text:span text:style-name="T6">Oh, danke, dass du das klargestellt hast. Vielen Dank, Simon. Okay, und wie siehst du das… Du hast gesagt, was auch immer die Agenda für Elon ist, und dass Trump sehr wohl die Kontrolle hat, er steigt jedenfalls in gewisser Weise in die Politik ein, denn Trump hat bereits angekündigt, dass er Elon in das Team der politischen Entscheidungsträger in seinem Büro aufnehmen möchte, nicht wahr? Und daher...</text:span></text:p>
      <text:p text:style-name="P5"><text:span text:style-name="T1">SP:</text:span><text:span text:style-name="T22"> </text:span><text:span text:style-name="T6">Nein. Nein, er wird keine normale Position haben. Er wird eine angegliederte Position haben. Er wird keinen Regierungsposten innehaben, er wird eher ein Berater sein. Daher ist es für Trump einfacher, Elon zu erlauben, sich nicht von all seinen Unternehmen zu trennen. Der Präsident der Vereinigten Staaten hat das Recht, jeden zu holen, den er will, und dann zu sagen: „Ich erlaube Ihnen, Ihre Geschäftsanteile zu behalten. Sie müssen sie nicht an Dritte weitergeben, Sie können sie weiterhin behalten.“ Aber man kann das nicht machen, wenn man in einer der hohen Amtspositionen ist. Solange er also keine hohe Position innehat und ein Berater ist, wird er das machen. Also, so verstehe ich das, wie es mit ihm weitergehen wird.</text:span></text:p>
      <text:p text:style-name="P5"><text:span text:style-name="T1">CG:</text:span><text:span text:style-name="T22"> </text:span><text:span text:style-name="T6">Ja, ja, das ist wirklich, ja, gut und ehrenhaft. Sonst würde es heißen... Wie heißt diese Terminologie? Wie auch immer – man kann nicht beides vermischen. Ja. Also, aber da Elon Trump berät, nehme ich an... Trump hat den Menschen bereits versprochen, dass er der sein würde – er war tatsächlich derjenige, der sich schon vor Jahren dafür eingesetzt hat, dass die fortschrittlichen Technologien aus dem geheimen Weltraumprogramm für die Menschheit freigegeben werden, richtig? Siehst du das jetzt also viel stärker passieren, zu unserem Vorteil?</text:span></text:p>
      <text:p text:style-name="P6"><text:span text:style-name="T1">SP:</text:span><text:span text:style-name="T22"> </text:span><text:span text:style-name="T6">Gut. Also, Elon Musk wird Präsident Trump nicht beraten, was er tun soll. Präsident Trump wird Elon Musk sagen, was er zu tun hat. Elon Musk wird nicht als Berater eingeführt, sondern er wird als ein Macher eingeführt. Er wird also nicht den Präsidenten beraten, sondern der Präsident wird sagen: „Das ist Ihre Abteilung, das sind die Teams, die Sie leiten. Und das ist es, was ich von Ihnen möchte.“ Das ist also die Rolle – es ist eine Rolle von oben nach unten. Was das geheime Weltraumprogramm betrifft, so weißt du und jeder hier weiß, dass es ein gut gehütetes Geheimnis war. Aber in seiner ersten Amtszeit hat Präsident Trump die Kabale oder die bösen Jungs bedroht, indem er – scheinbar – der Öffentlichkeit zeigte, aber in Wirklichkeit ging es um die Kabale, dass er, Präsident Trump, als Oberbefehlshaber aller Streitkräfte akzeptiert wurde, einschließlich des geheimen Weltraumprogramms, denn wenn man sich an die Georgia Guidestones erinnert, wurden sie von einer gerichtete Energiestrahlwaffe getroffen, die Teil des geheimen Weltraumprogramms war. Und auch das Wohnmobil vor einem der Büros der Dominion-Maschinen wurde von einer Energiestrahlwaffe getroffen. Es waren also öffentli</text:span><text:soft-page-break/><text:span text:style-name="T6">che Demonstrationen, die ganz klar auf die bösen Jungs abzielten, um zu sagen: „Wir haben etwas, was ihr nicht habt.“</text:span></text:p>
      <text:p text:style-name="P6"><text:span text:style-name="T1">CG:</text:span><text:span text:style-name="T22"> </text:span><text:span text:style-name="T6">Richtig, die Energiewaffe, die die Georgia Guidestones getroffen hat – handelt es sich um eine Technologie der Außerirdischen? Ich meine, so können wir das so nicht machen, oder?</text:span></text:p>
      <text:p text:style-name="P5"><text:span text:style-name="T1">SP:</text:span><text:span text:style-name="T22"> </text:span><text:span text:style-name="T6">Ähm, ja, es gab hier einen doppelten Ansatz, denn amerikanische Wissenschaftler arbeiteten seit den späten 50ern, frühen 60ern an einem Rubinlaser. Und tatsächlich war es ein James Bond-Film, der einen Laserstrahl zeigte,</text:span><text:span text:style-name="T12"> – </text:span><text:span text:style-name="T6">obwohl der nicht funktionierte –, weil man ihnen geheime Informationen mitgeteilt hatte. Aber das wurde dem von Roswell nachgebaut, einem der Abstürze in Roswell, bei dem die Grauen einen kleinen Stock hatten, etwa – ich weiß nicht – halb so groß wie so ein Kugelschreiber, der für Tier-, Rinderverstümmelungen verwendet wurde. Und das haben sie auch bekommen, aber die ersten Elemente, die sie bekamen, waren sehr einfach. Also ja, es wurde nachgebaut, aber es gab auch einen anderen Weg, auf dem die Amerikaner mit Rubinlasern arbeiteten.</text:span></text:p>
      <text:p text:style-name="P5"><text:span text:style-name="T1">CG:</text:span><text:span text:style-name="T22"> </text:span><text:span text:style-name="T6">Wow. Ich meine, okay. Wir sprechen also über diese fortschrittlichen psychotronischen Waffen und all das, in die die Menschheit nicht in größerem Umfang eingeweiht ist, die benutzt werden, um die Massen zu kontrollieren. Warum also wird die kontrollierte Opposition nicht eingeschränkt durch die Bewusstseinstechnologien der wohlwollenden Außerirdischen, wenn das Bewusstsein der Menschheit so stark gekapert wird?</text:span></text:p>
      <text:p text:style-name="P5"><text:span text:style-name="T1">SP:</text:span><text:span text:style-name="T22"> </text:span><text:span text:style-name="T6">Weil – und ich kann persönlich aus meinen Erfahrungen sprechen – wenn ich mit nicht-menschlichen Wesenheiten an einem Tisch säße und sie mir ein Geschäft oder etwas in einer Weise anbieten würden, dass ich beeinflusst würde, es anzunehmen, dann wäre es in Bezug darauf, wie es in den Akasha-Chronik aufgezeichnet würde, wertlos, weil ich diese Entscheidung oder meine Sichtweise nicht selbst getroffen hätte. Was die nicht-menschlichen oder nicht-irdischen Gruppen also versucht haben, ist, das Spielfeld zu ebnen, indem sie versuchten, Technologien wie die Quantentechnologie bereitzustellen, die dem mindestens zweihundertfünfzig Jahre voraus ist, was wir zu dieser Zeit hätten haben sollen. Also für gleiche Wettbewerbsbedingungen sorgen, ohne sich tatsächlich einzumischen und die Verantwortung zu übernehmen. Für die letzten – Gott weiß – für die letzten sieben oder acht Jahre habe ich allen, die mir zuhören wollten, öffentlich gesagt: „Hört auf, auf die siebte Kavallerie zu warten, die euch rettet. Ihr seid die siebte Kavallerie. Ihr müsst euch selbst retten.“ Es ist also eine Tatsache: böse oder nicht hilfreiche Wesenheiten versuchen, ohne Erlaubnis zu kontrollieren und gute Wesenheiten bitten um Erlaubnis, aber selbst – auf dieser Ebene – sie bitten nicht um Erlaubnis, denn selbst wenn sie angenommen würde, würde diese Hilfe das Paradigma brechen. Es ist also ein Gesetz, an das sie sich halten, aber die bösen Jungs halten sich nicht daran.</text:span></text:p>
      <text:p text:style-name="P5"><text:span text:style-name="T1">CG:</text:span><text:span text:style-name="T22"> </text:span><text:span text:style-name="T6">Oh, Simon, weißt du was? Es tut mir leid, ich möchte nicht unhöflich sein. Ich habe einfach gesagt: Zum Teufel mit der Nichteinmischung. Was zur Hölle? Ich meine, man hat sich so sehr in uns eingemischt und bei uns wurde sich eingemischt und wir wurden wie auf einen Präsentierteller gelegt. Es ist so ungerecht. Es ist so einseitig, weil sie über all diese fortschrittlichen Technologien verfügen und wir sind darin nicht eingeweiht. Und daher kapern sie auch unser Bewusstsein. Es ist also nicht fair. Ich meine – was?</text:span></text:p>
      <text:p text:style-name="P5"><text:span text:style-name="T1">SP:</text:span><text:span text:style-name="T22"> </text:span><text:span text:style-name="T6">Nein, es ist nicht fair. Aber der Punkt ist, dass diese Gruppierung, die der Menschheit zu Hilfe kommt, seit relativ kurzer Zeit besteht. Für eine sehr lange Zeit war die Hal</text:span><text:soft-page-break/><text:span text:style-name="T6">tung: Lasst sie in Ruhe. Sie sind nicht wichtig. Wir können uns nicht darum kümmern. Und als sich herausstellte, dass eine gefährliche KI versuchte, hier zu infizieren, und es wurde ihnen klar, dass, wenn keine Brandschneise auf dieser Erde eingerichtet wird, sich diese Ansteckung auf andere Dimensionen ausbreiten würde. Wir wurden also zu einem Schlachtfeld und die guten Jungs, die immer andere zur Hilfe holen wollten, konnten den Aspekt festigen: „Lasst uns ihnen helfen, sich zu entwickeln. Der Planet entwickelt sich in die fünfte Dimension. Er will seine Lebewesen mitnehmen. Lass</text:span><text:span text:style-name="T13">t </text:span><text:span text:style-name="T6">uns da mitmachen.“ Von einem sehr individuellen Standpunkt also aus gesehen, versuchten Gruppen oder Föderationen oder, weißt du, einfach Gruppen von wohlwollenden Nicht-Menschen, zu kommen und Hilfe zu leisten. Das war, als das Embargo über die Erde in Kraft gesetzt wurde. Portale wurden geschlossen. Es war sehr schwierig für Wesenheiten der unteren vierten Dimension, hinein oder hinaus zu kommen. 2015 hat Connecting Consciousness natürlich einen sehr wichtigen Schritt unternommen, um den Hadron Collider zu neutralisieren, was in den Mainstream-Nachrichten aufgezeichnet wurde. Er hat sich für die drei oder vier Minuten abgeschaltet, während wir an ihm gearbeitet haben. Wir waren uns also bestimmter Schlüsselpunkte in der Geschichte der Erde bewusst, an denen wir geschwächt waren oder der Rahmen oder die Haut zwischen dieser Realität und den anderen Realitäten sehr dünn war und die böse Seite versuchte, durchzubrechen und einzudringen. Und obwohl die guten Jungs nicht bereit waren, selbst zu handeln, waren sie bereit, anderen zu helfen, die Arbeit zu tun.</text:span></text:p>
      <text:p text:style-name="P7"><text:span text:style-name="T1">CG:</text:span><text:span text:style-name="T22"> </text:span><text:span text:style-name="T6">Gut. Das bringt uns dann zu der Frage, naja, wer legt die Politik fest…</text:span></text:p>
      <text:p text:style-name="P7"><text:span text:style-name="T1">SP:</text:span><text:span text:style-name="T22"> </text:span><text:span text:style-name="T6">Ja. Wer gibt die Anweisungen und die Befehle, ja...</text:span></text:p>
      <text:p text:style-name="P5"><text:span text:style-name="T1">CG:</text:span><text:span text:style-name="T22"> </text:span><text:span text:style-name="T6">Anweisungen...</text:span></text:p>
      <text:p text:style-name="P7"><text:span text:style-name="T1">SP:</text:span><text:span text:style-name="T22"> </text:span><text:span text:style-name="T6">Tut mir leid… Tut mir leid, ich habe dem vorgegriffen, was du sagen wolltest. Es gibt eine ganze Reihe von Berichterstattern in den alternativen Medien, und einige davon sind meiner Meinung nach sehr genau, andere wiederum sind völlig ungenau. Es gibt nicht die eine allumfassende Gruppe, die das Sagen hat oder die Richtung bestimmen kann. Es gibt eine sehr lose Gruppierung von Fraktionen, die... was sie zusammenhält, ist das übergeordnete Argument, dass, wenn sie die Schlacht hier auf der Erde verlieren, es auf sie zurückfallen wird. Und das ist es, was sie zusammenhält und sie zusammenbringt. Was also passieren wird, ist, dass es eine Kommunikation gibt zwischen dem amerikanischen Militär – vorwiegend – und außerplanetarischen Einheiten, und sie haben alle, die Hauptstreitkräfte, also die Marine der Vereinigten Staaten, die Luftwaffe, sie alle haben ihre eigenen Kanäle und die haben sie nicht verloren. Sie waren nicht bereit, diese aufzugeben. Aber nachdem Obama aus dem Amt geschieden war, </text:span><text:span text:style-name="T13">gab es </text:span><text:span text:style-name="T6">einen übergeordneten Kanal, den Trump geschaffen hat</text:span><text:span text:style-name="T13">te</text:span><text:span text:style-name="T6">, und es gibt Menschen wie Wladimir Putin, Modi aus Indien, Xi Peng aus China, die die führende Gruppe auf der Erde sind, die mit ihren ernannten Vertretern außerhalb dieses Planeten in Verbindung stehen. Dann gibt es eine Debatte außerhalb dieses Planeten und sie kommen zurück und sagen, was sie tun werden.</text:span></text:p>
      <text:p text:style-name="P7"><text:span text:style-name="T1">CG:</text:span><text:span text:style-name="T22"> </text:span><text:span text:style-name="T6">Also, das wirft die Frage auf – okay, wer sind denn nun wirklich die Chefs? Ich meine, wenn wir über das geheime Weltraumprogramm sprechen, dann sprechen wir über die Konzerne, die es regieren, naja, seit den Tagen von Eisenhower, und der größere Vertrag wurde unterzeichnet im Jahre 19..., ich würde sagen ’54. Ja. Und das war der Beginn des SSP [Geheimes Weltraumprogramm], nicht wahr? Das ist sogar noch ausgeprägter. </text:span><text:soft-page-break/><text:span text:style-name="T6">Und dann sind da noch die Spitzenkonzerne der Welt, die ihre Kräfte vereinen, um im Rat zu sitzen. Und so gibt es dort einen regierenden Rat, der über die Anweisungen an den Planeten entscheidet, wo es hingeht. Es gibt also Chefs, die Anweisungen geben, Befehle, und sie sind auch bei den außerplanetarischen Räten der galaktischen Föderation der Welten. Es gibt also viele, viele Schichten wie Zwiebelschalen, richtig, Simon? Die Mehrheit der Menschen, die mit den White Hats zusammenarbeiten, sind wirklich sehr gut und wohlmeinend und haben die besten Absichten für die Menschheit, soweit ich weiß. Obwohl die Politik, die Entscheidungsfindung und die Anweisungen und Befehle, die von oben kommen, sie dazu verleiten, Katastrophen für die Menschheit als eine Rasse zu erschaffen, mit all diesen endlosen – was gab es da alles – Unfug, den wir in den letzten vier Jahren erlebt haben. Es gibt also dieses großen Fragezeichen: Wer ist wirklich der Chef? Und warum ziehen sie die Sache so lange hinaus? Und hat sich eigentlich jemand die Mühe gemacht, zu reden mit oder sich die Menschen dort draußen anzusehen und zu sagen: „Hey, das ist nicht richtig.“</text:span></text:p>
      <text:p text:style-name="P5"><text:span text:style-name="T1">SP:</text:span><text:span text:style-name="T22"> </text:span><text:span text:style-name="T6">Also, das fiel alles unter den Bushs zusammen, Menschen wie Dick Cheney, als die Mars Corporation aufgelöst wurde, hatte Obama buchstäblich das Nachsehen und machte sich auf den Weg zu den Polen, in die Antarktis usw., um zu sehen, was er dort hochschaffen konnte. Als Trump an die Macht kam, wurde das ganze Arrangement geändert und Unternehmen verdienen Geld. Und weißt du, wenn es nur ein Spiel in der Stadt gibt, dann ist das das Spiel, das läuft. Aber was Trump tat, war, dass er ein neues Spiel ansetzte und die Konzerne beschlossen, von diesem Kartentisch aufzustehen und sich an seinen Tisch zu setzen, weil er einen Richtungswechsel anbot, aber die Möglichkeit, dass sie immer noch Geld verdienen. Und das hat sich heute bewiesen, denn wenn man die Gelegenheit hatte – ich nehme nicht an, dass ihr es gemacht habt – aber wenn man sich den Dow Jones angeschaut hat, ist er um 1.200 Punkte gestiegen. Und er ist auf dem höchsten Stand, den er je hatte. Wenn man sich den Dollar ansieht, den Fiat-Dollar, dann ist er jetzt so stark wie noch nie gegenüber einer Reihe von Währungen, und das liegt daran, dass die Unternehmen Geschäfte machen wollen. Und was normalerweise der Präsident, der Boss machen wird, ist, sich hinzusetzen, Trump wird sich mit ihnen zusammensetzen und sagen: „Wenn Sie Geld verdienen wollen, dann tun Sie dieses.“ Das Muster also, das du beschrieben hast, war das tonangebende Muster, als, weißt du, wir die Bushs im Amt hatten. Es begann, auseinanderzufallen, als sich das Militär unter Obama gegen sie wandte. Und jetzt ist es ganz anderes System von Kommandostrukturen. Ich habe jetzt überhaupt keine Bedenken mehr.</text:span></text:p>
      <text:p text:style-name="P5"><text:span text:style-name="T1">CG:</text:span><text:span text:style-name="T22"> </text:span><text:span text:style-name="T6">Gut. Simon, du wurdest vom Planeten geholt. Ich weiß nicht, ob ich dich das fragen darf.</text:span></text:p>
      <text:p text:style-name="P5"><text:span text:style-name="T1">SP:</text:span><text:span text:style-name="T22"> </text:span><text:span text:style-name="T6">Meinst du, während ich gerade mit dir spreche? Es ist ein britischer Witz.</text:span></text:p>
      <text:p text:style-name="P5"><text:span text:style-name="T1">CG:</text:span><text:span text:style-name="T22"> </text:span><text:span text:style-name="T6">Oh, das ist ein britischer Witz. Okay, gut. Darf ich...?</text:span></text:p>
      <text:p text:style-name="P5"><text:span text:style-name="T1">SP:</text:span><text:span text:style-name="T22"> </text:span><text:span text:style-name="T6">Ja, du kannst. Was ich... hör zu, was, denke ich, Carol, meine Assistentin, versucht hat, zu erklären, – das war, glaube ich, eine kleine Schwierigkeit – ist, dass ich beantworte sehr gerne jede Frage beantworte, die du mir stellst, aber einige der Bilder, die du wolltest – du wolltest ein Bild einer Mantid oder Mantis – und wie gesagt, das ist im Moment tabu, bis das Haus geregelt ist und all das. Aber ich kann alle Fragen annehmen, die du möchtest.</text:span></text:p>
      <text:p text:style-name="P8"><text:soft-page-break/><text:span text:style-name="T1">CG:</text:span><text:span text:style-name="T22"> </text:span><text:span text:style-name="T6">Mm-hmm, ich verstehe, Simon. Ich respektiere deine Kriterien. Naja, ich habe das nicht aus Respektlosigkeit gemacht, denn wir sind eine erwachte Gruppe und wir verstehen, dass jeder einzelne von uns etwa 22 der Wurzelrassen der Außerirdischen da draußen in sich trägt. Ich könnte selbst ein Mantide sein, weißt du, ein Teil der 22 meiner DNS-Stränge, und Arkturianer, Plejadier, Andromedaner, wir alle haben es, nur sind sich die Menschen dessen nicht bewusst. Ich meine, die Massen hinter dieser Gruppe. Also, gut, darüber reden wir dann also nicht. Okay, verlassen wir das einfach mal.</text:span></text:p>
      <text:p text:style-name="P8"><text:span text:style-name="T1">SP:</text:span><text:span text:style-name="T22"> </text:span><text:span text:style-name="T6">Nein, du kannst über alles reden, was du möchtest. Was ich damit sagen will, ist, dass ich das Bild nicht zulassen konnte. Ich konnte das Bild nicht zulassen. Ich konnte nicht zulassen, dass ein Bild von mir damit jetzt in Verbindung gebracht wird.</text:span></text:p>
      <text:p text:style-name="P5"><text:span text:style-name="T1">CG:</text:span><text:span text:style-name="T22"> </text:span><text:span text:style-name="T6">Ich verstehe.</text:span></text:p>
      <text:p text:style-name="P5"><text:span text:style-name="T1">SP:</text:span><text:span text:style-name="T22"> </text:span><text:span text:style-name="T6">Die Bilder bringen tausend Aspekte mit sich, aber welche Fragen die Zuhörer auch haben mögen, beantworte ich gerne.</text:span></text:p>
      <text:p text:style-name="P5"><text:span text:style-name="T1">CG:</text:span><text:span text:style-name="T22"> </text:span><text:span text:style-name="T6">Ja, tut mir leid. Denn es war vor etwa zehn Jahren öffentlich.</text:span></text:p>
      <text:p text:style-name="P5"><text:span text:style-name="T1">SP:</text:span><text:span text:style-name="T22"> </text:span><text:span text:style-name="T6">Ja, ich war vor zehn Jahren noch nicht an der Neubewertung beteiligt.</text:span></text:p>
      <text:p text:style-name="P5"><text:span text:style-name="T1">CG:</text:span><text:span text:style-name="T22"> </text:span><text:span text:style-name="T6">Mm-hmm, ich verstehe. Ja. Kommen wir also zurück zu der Reihe von Fragen, die wir an dich haben. Der Aufstiegskurs der Menschheit – die Erde wurde als Versuchsstation kontrolliert, unterjocht, zu Experimenten genutzt, versklavt, ihre Entwicklung von ihren Eroberern und Kontrolleuren furchtbar unterdrückt, und hat sicherlich großes Interesse bei den böswilligen Außerirdischen geweckt. Naja, natürlich wollen die Wohlwollenden kommen und, naja, helfen, aber aber es ist nicht erlaubt, wegen der Regeln und der Richtlinien und der Nichteinmischung und was auch immer. Also, die bösartigen Außerirdischen haben also einen unfairen Vorteil, indem sie im sehr verborgen ihre fortschrittlichen Technologien nutzen, um sogar unsere eigene kostbare göttliche Seelenessenz zu ernten, zu plündern und zu stehlen, denn wir wissen, dass das geheime Weltraumprogramm tatsächlich auch Seelen geerntet hat, in der Reinkarnationsfalle mit dem weißen Lichts. Das wissen wir also. Was um alles in der Welt macht die sogenannte galaktische Föderation der Welten dort oben, all diese Gräueltaten zuzulassen? Wo ist der freie Wille, d</text:span><text:span text:style-name="T14">er</text:span><text:span text:style-name="T6"> uns genommen wurde?</text:span></text:p>
      <text:p text:style-name="P5"><text:span text:style-name="T1">SP:</text:span><text:span text:style-name="T22"> </text:span><text:span text:style-name="T6">Das ist eine lange Frage. Das ist eine lange Frage. Zunächst einmal kenne ich den Begriff „Föderation“ nicht. Er ist mir überhaupt bekannt.</text:span></text:p>
      <text:p text:style-name="P5"><text:span text:style-name="T1">CG:</text:span><text:span text:style-name="T22"> </text:span><text:span text:style-name="T6">Tust du nicht? Okay.</text:span></text:p>
      <text:p text:style-name="P5"><text:span text:style-name="T1">SP:</text:span><text:span text:style-name="T22"> </text:span><text:span text:style-name="T6">Nein, das ist nicht.… Es gibt einen übergeordneten Rat, aber dieses Wort „Föderation“ wurde mir persönlich gegenüber noch nie benutzt. Das ist zu menschlich. Es ist zu einfach. Es ist einfach zu, sehr wie ein Comicbuch. Es ist überhaupt nicht so. Es ist viel dynamischer als das.</text:span></text:p>
      <text:p text:style-name="P5"><text:span text:style-name="T1">CG:</text:span><text:span text:style-name="T22"> </text:span><text:span text:style-name="T6">Wir sind hier, um zu lernen, Simon. Teile es uns mit.</text:span></text:p>
      <text:p text:style-name="P5"><text:span text:style-name="T1">SP:</text:span><text:span text:style-name="T22"> </text:span><text:span text:style-name="T6">Ich bin nicht hier, um euch zu unterrichten.</text:span></text:p>
      <text:p text:style-name="P5"><text:span text:style-name="T1">CG:</text:span><text:span text:style-name="T22"> </text:span><text:span text:style-name="T6">Teile es uns mit.</text:span></text:p>
      <text:p text:style-name="P5"><text:span text:style-name="T1">SP:</text:span><text:span text:style-name="T22"> </text:span><text:span text:style-name="T6">Ich bin nur hier, um zu erzählen, was ich persönlich erlebt habe, nicht, was ich recherchiert habe. Ich mag dich sehr, denn du bist einer der wenigen Menschen, die mich </text:span><text:soft-page-break/><text:span text:style-name="T6">nicht beschuldigt haben, ein Forscher zu sein. Ich habe die Nase voll davon, als Forscher vorgestellt zu werden. Ich erforsche nicht. Ich habe Dinge erfahren. Und ich will die Leute, die forschen, nicht schlecht machen – das ist sehr wichtig. Das ist entscheidend, aber </text:span><text:span text:style-name="T15">ich</text:span><text:span text:style-name="T6"> war nicht an einer Universität, um zu lernen, wie man diesen Aspekt erforscht. Es ist etwas, was mir passiert ist. Wenn ich also spreche, dann spreche ich von dem aus, wisst ihr, was mir in den Kopf geschickt wurde, </text:span><text:span text:style-name="T15">s</text:span><text:span text:style-name="T6">ie benutzen keine Stimme, es ist alles Telepathie.</text:span></text:p>
      <text:p text:style-name="P5"><text:span text:style-name="T1">CG:</text:span><text:span text:style-name="T22"> </text:span><text:span text:style-name="T6">Das ist das Schöne daran, denn du lieferst die ehrliche Wahrheit dessen, was du erfahren hast. Und wir sind ganz Ohr, Simon. Ja.</text:span></text:p>
      <text:p text:style-name="P5"><text:span text:style-name="T1">SP:</text:span><text:span text:style-name="T22"> </text:span><text:span text:style-name="T6">Nun, du hast sicher nichts dagegen, wenn ich sage, dass die Fragen, die du bisher gelesen haben, ziemlich negativ sind. Bei den Fragen, die du gestellt hast, geht es um die Opfersituation. Wir werden unten gehalten. Wir werden getreten werden. Wir werden dies, wir werden das… Wie wäre es, wenn man sich ein paar Fragen hätte, die – ich will keine Süße und Licht, Einhörner und Regenbögen, aber wie wäre es mit etwas, bei dem es nicht nur darum geht, dass wir die Opfer sind? Denn seit den letzten vier Jahre dieses politischen Blödsinns habe ich die Nase voll von Leuten in den alternativen Medien, die uns erzählen, dass wir zerstört werden, wir ermordet werden, wir werden dies, das und jenes. Und ich habe dagegen argumentiert. Ich will mich also nicht vor der Realität verstecken. Aber meine Sichtweise ist viel positiver und freudvoller als die vieler Menschen in den alternativen Medien.</text:span></text:p>
      <text:p text:style-name="P5"><text:span text:style-name="T1">CG:</text:span><text:span text:style-name="T22"> </text:span><text:span text:style-name="T6">Oh, dann sind wir ganz Ohr. Wir lieben die guten Nachrichten, Simon. Auch wir haben die Nase voll von den negativen. Mit der, tja, weißt du, Opposition, die kommt und uns mit diesen Informationen bombardiert. Alles klar, erzähle uns bitte die gute Nachricht.</text:span></text:p>
      <text:p text:style-name="P5"><text:span text:style-name="T1">SP:</text:span><text:span text:style-name="T22"> </text:span><text:span text:style-name="T6">Und hier sind die guten Nachrichten. Naja, du erinnerst dich, dass ich dir gesagt habe, dass ich lieber ein Interview gebe, weil ich nicht gerne auf einem Podium stehe und spreche, es sei denn, ich mache etwas für Kerry Cassidy und ich habe ein Anliegen und ich arbeite vor einem Bildschirm und mache das dann. Ich ziehe es viel eher vor, zu versuchen, mich auf die Energien des Fragenden einzulassen, so dass ich meine Energien auf die Frequenz der Frage abstimmen kann und damit hoffentlich mehr Wirkung erzielen kann. Ich kann einfach nicht...</text:span></text:p>
      <text:p text:style-name="P5"><text:span text:style-name="T1">CG:</text:span><text:span text:style-name="T22"> </text:span><text:span text:style-name="T6">Vielen Dank. Ich meine, vielen Dank, Kerry Cassidy, dass du Simon auf unsere Plattform gebracht hast. Wenn es nicht wegen Kerry wäre, wärst du nicht hier, oder, Simon? Denn du bist wählerisch, wer dich interviewen soll. Gut, oh, okay. Die Frage ist: ich bin ganz begeistert von den Wissenschaftlern und Erfindern – naja, dies ist eine Plattform, auf der Wissenschaft und Spiritualität zusammentreffen, okay? Jetzt sehen wir eine neue Generation von Erfindern eintreffen, die in Kontakt mit dem inneren Geist stehen, die Botschaften und Führung von ihrem höheren Selbst hereinziehen, wie Dr. David Clemens, der durch die Elohim und die Teams der Außerirdische arbeitet, die Wohlwollenden, um ihm Informationen und Führung zu geben, wie er Erfindungen entwickeln kann, die uns helfen werden, alle Verunreinigungen was auch immer in unserem ätherischen Feld zu reinigen und was sonst noch mit dem Quantenenergiefeld. Ist also auf einem guten Weg, Simon? Wenn du irgendwelche Informationen hast, die uns sagen, dass das etwas Gegebenes… dass uns jetzt erlaubt wird, dass wir diese fortschrittliche Technologie jetzt einführen?</text:span></text:p>
      <text:p text:style-name="P5"><text:soft-page-break/><text:span text:style-name="T1">SP:</text:span><text:span text:style-name="T22"> </text:span><text:span text:style-name="T6">Also, eine Frage, die auftauchte, war, was ich und meine Familie in unserer Freizeit machen. Nun, wir sammeln gerne Fossilien. Also gehen wir los und sammeln Fossilien. Wir sind Steinjäger, ich glaube, in Amerika würde man uns so nennen – wir würden uns als Paläontologen bezeichnen. Das ist also das, was wir dann machen. Seit Jahrhunderten haben ausgewählte menschliche Individuen auf diesem Planeten Dinge heruntergeladen können, haben Beratung und Unterstützung erhalten, tatsächlich von beiden Seiten, von der guten und der schlechten. Und es wurde lange Zeit davon ausgegangen, dass es besser ist, nicht mit einer Regierung zusammenzuarbeiten, sondern mit einzelnen Menschen zusammenzuarbeiten, die in der Lage sind, einen Teil der Gesellschaft zu beeinflussen. Und ihnen daher die Werkzeuge zu geben, um das zu machen. Also – ich weiß nicht – ein Mathematiker könnte nachts etwas Fantastisches herunterladen, insbesondere von den Plejadiern. Dann geht er oder sie zurück an die Arbeit und – Presto – sie produzieren etwas. Das ist also etwas, was die CIA natürlich sehr fasziniert, sie wollen diese ausgewählten Personen beobachte und überwachen. Ich werde das Wort „abgezielt“ nicht verwenden, aber Leute wie die CIA haben ein sehr, sehr fortschrittliches Programm, um Menschen zu beobachten, die diese Unterstützung und Hilfe erhalten. Und es wird einfach so weitergehen.</text:span></text:p>
      <text:p text:style-name="P5"><text:span text:style-name="T1">CG:</text:span><text:span text:style-name="T22"> </text:span><text:span text:style-name="T6">Gut. Da du Connecting Consciousness aufgebaut hat, mit deinen, naja, weißt du, CClern in zweihundert Ländern, und all dem mit hunderttausend Mitgliedern, sicherlich hast du einige Anträge für humanitäre Projekte erhalten, mit fantastischen technologischen Durchbrüchen. Wenn du nicht eingeweiht </text:span><text:span text:style-name="T15">bist</text:span><text:span text:style-name="T6">, um über einige dieser neuen Technologien zu sprechen, die kommen werden… was uns Hoffnung gibt, denn es wurde viel Schaden angerichtet, oder? Ich meine, selbst in unserem Forschungs- und Entwicklungsteam haben wir Menschen, die an Krebs erkrankt sind und so weiter. Wir brauchen etwas Hoffnung, Simon. Könntest du uns diesbezüglich etwas Positives mitteilen?</text:span></text:p>
      <text:p text:style-name="P5"><text:span text:style-name="T1">SP:</text:span><text:span text:style-name="T22"> </text:span><text:span text:style-name="T6">Sicher. Das Pentagon besitzt eine große Anzahl von Patenten, die sie erhalten haben, manchmal vielleicht nicht in der Art und Weise, wie wir es erwarten würden, aber sie wurden nicht veröffentlicht, weil es nicht der richtige Zeitpunkt dafür war. Das Pentagon hat eine lange Tradition darin, Unternehmen und Organisationen zu ermächtigen und sie gibt ihnen die Arbeit und dann benutzt diese Organisation das und bezeichnet es als ihre eigene. Und das ist die einzige Möglichkeit, dies an die Öffentlichkeit zu bringen, ohne dass es auf etwas anderes zurückverfolgt wird. Es wird eine direkte Veröffentlichung dieser speziellen Patente durch die Konzerne geben. Es wird es geben hinsichtlich der Med-Betten und anderer technischer Neuerungen, </text:span><text:span text:style-name="T15">die </text:span><text:span text:style-name="T6">nicht an die Unternehmen weitergegeben werden, sondern speziell vom Militär betrieben werden, obwohl sie an andere Organisationen vergeben werden können. Und ich bin mir sicher, dass das Connecting Consciousness zu gegebener Zeit eingeladen wird, mit am Tisch zu sitzen und wir werden sehen, was wir für sie tun sollen.</text:span></text:p>
      <text:p text:style-name="P5"><text:span text:style-name="T1">CG:</text:span><text:span text:style-name="T22"> </text:span><text:span text:style-name="T6">Gut gemacht, Simon. Das sind wirklich wunderbare Nachrichten. Und du hast davon gesprochen, dass du ein eine Vereinbarung mit den White Hats über die RV, die Neubewertung, unterzeichnet hast, wobei die Menschen die exotischen Währungen gekauft haben und sie seit über zwanzig Jahren behalten und darauf gewartet haben, dass dies nun geschieht. Wir freuen uns also alle darauf, dass du diese Rolle bei der Einführung übernimmst, wenn es soweit ist. Hast du irgendwelche neuesten Informationen, die wir wissen sollten?</text:span></text:p>
      <text:p text:style-name="P5"><text:soft-page-break/><text:span text:style-name="T1">SP:</text:span><text:span text:style-name="T22"> </text:span><text:span text:style-name="T6">Also, du hast es sehr geschickt verstanden, eine erste Frage, von der jeder, der mir zuhört, weiß, dass ich dem nicht zustimme, mit einer recht charmanten zweiten Frage zu verbinden. Ich habe nie das Konzept von Einlösungszentren vorgetragen, im Sinne von Gebäuden, in die Mitglieder der Öffentlichkeit hineingehen können und Millionäre, Milliardäre oder Billionäre werden können. Ich glaube allerdings, dass es eine Reihe von Banken geben wird, die den Leitzins angeben werden. Aber niemand wird tanzend herauskommen und Millionär und Milliardär sein. Wenn es so wäre, bräuchte man keine Organisationen Connecting Consciousness. Man bräuchte nicht all die anderen Gruppen, die Teil der Neubewertung sind. Denn hey – wenn all die normalen Menschen, ich meine das nicht respektlos, ich meine normal in dem Sinne, dass sie nicht Teil dessen sind, was wir die Vertragsgruppe [contract group] nennen, wenn sie alle eine Milliarde Dollar bekommen würden, wozu bräuchten wir dann Connecting Consciousness, um Projekte durchzuführen? Also, mir wurde immer gesagt, dass ich die überprüfte Person bin. Ich habe eine Reihe von Stillschweigevereinbarungen unterzeichnet. Ich leite diese Organisation. Ich werde ermächtigt werden. Und durch mich werde ich meine Organisation ermächtigen. Denn die White Hats haben weder die Zeit noch die Mittel, Tausende von Menschen zu überprüfen. Sie haben es schon schwer genug mit der Seite ihrer eigenen Sicherheit, aber Menschen außerhalb dieser Kreise – sie neigen dazu, nur mit den Personen umzugehen, sie sie seit sehr langer Zeit kennen. Fünf Jahre oder zehn Jahre sind nicht genug. Man kennt eine Person nicht nach fünf oder zehn Jahren.Wenn man jemanden kenn</text:span><text:span text:style-name="T16">t</text:span><text:span text:style-name="T6">, bevor er überhaupt geboren wurde, wenn man Aufzeichnungen aus früheren Leben hat, als sie auf dem Planeten inkarniert war, dann kennt man diese Person. Und daher werden diese Personen in dieser Position mit Menschen zusammenarbeiten, denen sie absolut vertrauen, die nicht korrumpiert werden können und die nicht von dem Weg abweichen, den sie eingeschlagen haben. Das sind die Menschen, die damit betraut werden, eine Art von Veränderungen auf dem Planeten zu bewirken.</text:span></text:p>
      <text:p text:style-name="P5"><text:span text:style-name="T1">CG:</text:span><text:span text:style-name="T22"> </text:span><text:span text:style-name="T6">Das ist gut zu wissen. Vielen Dank, Simon. Oh, das führt zu der Frage – ich lese gerade, weißt du, einige der Fragen der Mitglieder – das führt zu der Frage über NESARA/GESARA, Grundeinkommen, Swissindo, ist das verbunden mit dem sogenannten Neubewertungs-Geldsystem, dem neuen Quantenfinanzsystem, das eingeführt wird, oder ist es nur Desinformation?</text:span></text:p>
      <text:p text:style-name="P5"><text:span text:style-name="T1">SP:</text:span><text:span text:style-name="T22"> </text:span><text:span text:style-name="T6">Nein, das ist keine Desinformation. Die Neubewertung ist ein eigenständiger, separater Vorgang, der den Zustand des Gleichgewichts für die Menschheit auslöst. Das Problem für diejenigen unter uns, die die Welt aus einer anderen Perspektive sehen als die bösen Jungs, ist, dass wir wissen, dass die menschliche Rasse keine Zeit findet, in sich zu gehen um sich weiterzuentwickeln, weil sie zu sehr damit beschäftigt ist, Benzin ins Auto zu kriegen, zu beschäftigt, Lebensmittel zu kaufen, zu beschäftigt, die Kinder aufs College zu schicken. Wenn man also die finanziellen Bedingungen jedes Lebewesens auf diesem Planeten verbessert, müssen sie nicht mehr ums Überleben kämpfen. Die Hoffnung ist – und die Frage, die darüber gestellt wurde, was man in der Freizeit tut – die Hoffnung ist, dass die dann anfangen, sich außerhalb der Mainstream-Blase weiterzubilden. Wenn sich also die soziale Absicherung verbessert, wenn die Steuern sinken, wird das Einkommen als eine Art Nebenwirkung dessen, was passiert, steigen, aber im Grunde werden die Steuern gesenkt, so dass es den Menschen sofort besser gehen wird. Und das, so hoffen wir, erlaubt den Menschen... Das Problem ist, dass die meisten Menschen auf diesem Planeten nicht wissen, was es heißt, ein Mensch zu sein, im wahrsten Sinne des Wortes: ein Mensch zu sein. Denn es wurde ihnen ausgetrieben. Und man kann je</text:span><text:soft-page-break/><text:span text:style-name="T6">manden nicht in fünf Minuten darüber aufklären. Das kann man einfach nicht. Was man tun muss, ist, ihnen eine Atempause zu verschaffen, damit sie sich zurücklehnen und denken können: „Oh, diese Last ist von meinen Schultern genommen. Wer zur Hölle bin ich denn nun? Was mache ich hier eigentlich?“ Das kann nur gelingen, wenn die materialistische Welt vom Rücken der Menschen genommen wird. Das ist es, worum es geht.</text:span></text:p>
      <text:p text:style-name="P5"><text:span text:style-name="T1">CG:</text:span><text:span text:style-name="T22"> </text:span><text:span text:style-name="T6">Ganz genau. Das beantwortet deine Frage, Jerry. Jerry hat die Frage aufgeworfen. Ja, der Druck ist weg und wir können auf unserem Kurs mit unserer Entwicklung beginnen. Ja, das ist wunderbar. Okay. Wir haben tatsächlich noch eine weitere Frage von Jerry, Simon, er möchte, dass ich dir eine Frage stelle über die… Jerry kommt aus Schweden, er ist Schwede, und er hat hier die Geschichte, um sie dir mit einer Frage zu präsentieren. Er sagte, ein norwegischer Wikingerkönig sei der erste König auf einem Kreuzzug nach Jerusalem gewesen. Der Schatz von König Salomon verschwindet. Die Wikinger waren die einzigen, die zu dieser Zeit den Atlantik befuhren und ihn kannten. Haben sie den Schatz nach Kanada transportiert und dort zur sicheren Aufbewahrung vergraben?</text:span></text:p>
      <text:p text:style-name="P9"><text:span text:style-name="T1">SP:</text:span><text:span text:style-name="T22"> </text:span><text:span text:style-name="T6">Die Hüter der Artefakte sind die Tempelritter, der geheime Zweig der Freimaurer, ein sehr geheimer Arm der Freimaurer. Tatsächlich waren Becky und ich bei einem Treffen, bei dem wir von einem angesprochen wurden. Es war sehr interessant. Den Reichtum, den ich immer als Salomons Gold bezeichnet habe – den Reichtum, der wieder an die Menschen verteilt werden soll, habe ich immer als Salomons Gold bezeichnet. Der ist nicht nach Kanada gelangt. Einige der Artefakte schon, das kann man schon sagen. Viele der Artefakte kamen in ein Land namens Schottland, das Heimat des schottischen Ritus ist. Aber der Reichtum fand seinen Weg ins heutige Asien, und dieser Reichtum wird – wenn Gott es will, die Quelle es will – an die Menschen zurückgegeben. Schau, Salomon wollte den Reichtum nicht nur den Juden zur Verfügung stellen. Eigentlich wollte er diesen Reichtum auch den Ägyptern zukommen lassen, tatsächlich der gesamten Gemeinschaft in diesem Teil Afrikas, auch wenn manche Menschen es nicht als Afrika betrachten. Daher wurde sie immer als der Reichtum der Menschheit bezeichnet. Das war der Punkt. Und glücklicherweise sind auch die jetzigen Hüter dieses Reichtums dieser Ansicht, dass dies nicht ihr Reichtum ist. Sie halten </text:span><text:span text:style-name="T16">ihn</text:span><text:span text:style-name="T6"> treuhänderisch für die größere Menschheit. Oh sicher, sie werden ihren Anteil nehmen, so ist das Geschäft, das verstehen wir. Aber die Realität ist, dass dies eine einmalige Gelegenheit ist, das zu erreichen, was Salomon nie erreichen konnte, weil die Dynamik um sein Königreich zu dieser Zeit… Er hatte keinen Präsident Trump. Also, viele Tausende oder Hunderte von Jahren später sind wir wieder an diesem Punkt angelangt.</text:span></text:p>
      <text:p text:style-name="P9"><text:span text:style-name="T1">CG:</text:span><text:span text:style-name="T22"> </text:span><text:span text:style-name="T6">Wow, Simon, du bist wirklich unglaublich. Es ist geradezu erwiesen, dass du dich wirklich an dein höheres Selbst wendest, um all diese Antworten zu erhalten. Ich meine, das sind tiefgründige Fragen. Und Jerry hat gesagt, dass du nie recherchiert hast, wie du gesagt hast, weißt du, aber Jerry hat ein wenig recherchiert und er sagte: Ja, die Templer stammen sowieso von den Wikingern ab. Und du hast Recht, das ist genau richtig. Und okay, einige der Artefakte befinden sich also in Kanada. Er sagte, dass die europäischen Königshäuser von Wikingern abstammen würden. Und sie waren über ganz Europa verteilt und beherrschten die meisten Wasserstraßen und Häfen. Und viele skandinavische Menschen wurden in die Neue Welt exportiert. War das ein Weg, um viele gehorsame Menschen dorthin zu bringen, fragt er.</text:span></text:p>
      <text:p text:style-name="P9"><text:span text:style-name="T1">SP:</text:span><text:span text:style-name="T22"> </text:span><text:span text:style-name="T6">Ich denke, es ging einfach darum, weißt du, die Welt war den meisten Menschen nicht vollständig bekannt. Und daher waren Menschen leider immer noch Ressourcen, </text:span><text:soft-page-break/><text:span text:style-name="T6">sind sie immer noch – Menschen waren Vermögenswerte. Und die Wikinger, die wahrscheinlich wie keine anderen in der Lage waren, die Ozeane zu überqueren, waren in der Lage, weißt du, Handelsrouten einzurichten. Und das ist Macht. Sieh dir mein Land an, Großbritannien. Es ist ein winziges, winziges, winziges Land. Aber weil es sein ganzes Geld in den Bau von Kriegsschiffen gesteckt hat, bis zurück zu König Alfred dem Großen, sozusagen, weißt du, schon vor über 1000 Jahren, übten sie ihre Macht auf eine Weise aus, die niemals sein sollte. Wie kann dieses kleine Land fast die Hälfte der Welt besitzen, wie es das getan hat? Aber das ist die Realität. Und die Wikinger hatten die Fähigkeit, königliche Linien, königliche Familien miteinander zu verbinden, zu verkuppeln. Das ist es, was die Wikinger getan haben. Sie haben verkuppelt. Denn wenn man eine sichere Passage von einem Teil des Planeten zu einem anderen wollte, ließ man sich von den Wikingern mitnehmen, denn die Wikinger beschützten einen, sie kannten die Wasserwege. Und so wurden die königlichen Familien miteinander vermischt. Es stimmt also, zu sagen, dass das Blut der Wikinger in vielen zu finden ist. Und manchmal unterschlagen sie es und sagen, es sei germanisches Blut. So zum Beispiel: der König, ähm, die Königin Victoria war Deutsche. Aber in Wirklichkeit ist es das Wikinger-Element, das unter all dem zu finden ist.</text:span></text:p>
      <text:p text:style-name="P9"><text:span text:style-name="T1">CG:</text:span><text:span text:style-name="T22"> </text:span><text:span text:style-name="T6">Meine Güte, es ist wirklich erstaunlich und faszinierend, wie du kleine Teile zu Jerrys Nachforschungen hinzufügst, der Geschichte seiner Vorfahren. Die Nazis, sagt er, wurden in den dreißiger Jahren in Schweden erzogen. Das Kaiser-Wilhelm-Institut war eine Kopie des Rasbiologiska Institutet, das Institut von Rassenbiologie in Uppsala in Schweden. Lise Meitner aus Österreich war die erste Frau, die 1938 in Deutschland das Atom spaltete. Sie ist nach Schweden geflohen und hat wahrscheinlich in diesem Land, in Schweden, damit gearbeitet. Und sie lernte während des Zweiten Weltkriegs einen Verwandten in der Nähe von Göteborg kennen. Der Verwandte war ein Mitglied des Manhattan-Projekts. Hat sie ihnen beigebracht, wie man die Bomben baut? Wie ist es dazu gekommen?</text:span></text:p>
      <text:p text:style-name="P5"><text:span text:style-name="T1">SP:</text:span><text:span text:style-name="T22"> </text:span><text:span text:style-name="T6">Um 1933, kurz nachdem Hitler Kanzler geworden war, wurde eine absichtlich abgestürzte Flugscheibe im Schwarzwald zum Absturz gebracht oder ist abgestürzt, um dem neuen Regime die Möglichkeit zu geben, bestimmte Materialien daraus nachzubauen. Und ich habe in der Vergangenheit davon gesprochen, dass einer der Fehler des Nazi-Regimes darin bestand, war, sich zu entscheiden, </text:span><text:span text:style-name="T17">nicht </text:span><text:span text:style-name="T6">nach dem Kalte-Fusion-Reaktor zu schauen, der dieses spezielle Raumschiff antrieb. Sie beschlossen, sich die Tragfläche anzusehen – Entschuldigung – sie beschlossen, sie beschlossen, sich die Form des Flugzeugs anzusehen, die Scheibe. Und sie gingen in diese Richtung. Als nun 1941/42 ein ähnliches Raumschiff in den Südstaaten der Vereinigten Staaten abstürzte, entschieden sich die Amerikaner für den Kalte-Fusion-Reaktor der kalten Fusion und beschlossen, eine Bombe zu bauen. Die Amerikaner interessierten sich also weniger für die Flugfähigkeit des Raumschiffs, sie waren vielmehr daran interessiert, wie dieses Gerät zu einer Waffe werden könnte. Deshalb haben die Amerikaner die Atombombe zuerst entwickelt. Aber die Sache mit den Menschen auf diesem Planeten ist die, dass es eine Reihe von Menschen gibt, die Downloads erhalten haben, zum Wohle der Menschheit. Hat nicht der Kerl, der das Dynamit erfunden hat, es aus guten Gründen gemacht? Er hatte nie beabsichtigt, es als Bombe zu verwenden. Viele Menschen haben also Downloads erhalten, um der Menschheit zu helfen. Aber als eine diktatorische Regierung an die Macht kam, wollte sie diese Menschen. Und daher flohen sie. Was das Manhattan-Projekt anbelangt – obwohl Einstein daran beteiligt war, hatte er keine führende Rolle, sondern ein </text:span><text:soft-page-break/><text:span text:style-name="T6">paar Deutsche waren führend. Und es war im Großen und Ganzen deutsche Technologie hinsichtlich der Mathematik, mit der die Waffe hergestellt wurde. Allerdings stammte das Uran von einem gekaperten deutschen U-Boot, das auf dem Weg in die Antarktis war. Den Amerikanern war es also gelungen, den Auslösemechanismus zu entwickeln, um Tall Boy [Little Boy] und Fat Boy [Fat Man] zu zünden, die beiden Bomben. Aber sie waren nicht in der Lage gewesen, genügend Uran zu beschaffen. Es gab nur wenige Uranlager, weißt du. Eine</text:span><text:span text:style-name="T17">s</text:span><text:span text:style-name="T6"> war in Paris, um Himmels willen. Eine</text:span><text:span text:style-name="T17">s</text:span><text:span text:style-name="T6"> war in Paris, in Frankreich, und reicherte Uran an. Schweres Wasser, natürlich, in Norwegen. Und an ein paar anderen Orten. Aber es war wirklich sehr, sehr primitiv. Als die Amerikaner es also kaperten – ich habe die U-Nummer des U-Bootes vergessen –, fanden sie angereichertes Uran, das auf dem Weg in die Antarktis war. Und das Lustige daran ist, dass das Uran aus Deutschland benutzt wurde, um Deutschlands Verbündeten, nämlich Japan, zu bombardieren. Um also auf deine erste Frage zurückzukommen: Einzelpersonen werden oft von beiden Seiten ermächtigt. Und dieser Mensch hat die Wahl, ob er oder sie für die gute Seite oder die böse Seite arbeiten, und in vielen Fällen entschieden sie sich, für die gute Seite zu arbeiten. Und, weißt du, sie sind gegangen. Nun, diejenigen, die Kinder hatten, konnten das nicht, weil man ihnen sagte: „Wir werden deine Frau und deine Kinder töten, wenn du gehst.“ Wir sollten also nicht immer die Menschen beschuldigen, die zurückgeblieben sind. Sie taten das, weil sie erpresst wurden.</text:span></text:p>
      <text:p text:style-name="P5"><text:span text:style-name="T1">CG:</text:span><text:span text:style-name="T22"> </text:span><text:span text:style-name="T6">Richtig. Simon, ich bin sehr beeindruckt, wie du Jerrys Fragen im Detail beantworten konntest. Es gibt noch ein paar mehr über Skandinavien, bevor wir zu den anderen, frecheren übergehen. Haben sich die wahren Führer der Kabale seit Tausenden von Jahren in Skandinavien versteckt? Hat die Familie Wallenberg derzeit das Sagen? Was wird jetzt passieren?</text:span></text:p>
      <text:p text:style-name="P5"><text:span text:style-name="T1">SP:</text:span><text:span text:style-name="T22"> </text:span><text:span text:style-name="T6">Nein, keiner von ihnen hat das Sagen. Das ist alles vorbei. Es gibt eine ganze Reihe von Leuten in den sozialen Medien, die gerne bestimmte Namen in den Raum werfen. Das ist alles vorbei. Es ist vorbei. Ich werde keine Namen nennen. Es gibt Personen, die in den sozialen Medien in der Bankenwelt verunglimpft werden, absolut verunglimpft. Ich kann dir sagen, dass sie mit Präsident Trump zusammengesessen sind, und sie werden ermächtigt werden, die Neubewertung auszuführen, weil sie gut sind. Die bösen Menschen sind entfernt worden. Die Welt wird also einen kleinen Schock erleben, denn einige dieser wichtigen Namen werden humanitäre Projekte durchführen. Es gibt eine Reihe von sehr, ich werde das Wort „königlich“ verwenden, aber ich werde es nicht in einem menschlichen Sprachgebrauch verwenden. Es gibt eine Reihe von königlichen Linien, bei denen eine Vereinbarung oder ein Abkommen getroffen wurde, bei dem die guten Jungs sie in Ruhe lassen, solange sie sich nicht in die Angelegenheiten der Menschheit einmischen. Und im Großen und Ganzen wurde diese Vereinbarung getroffen und umgesetzt. Vergiss nicht, die Portale sind geschlossen. Diese Typen können nicht weg. Sie können nicht mehr weg. Wollen wir also tausend Jahre Krieg oder wollen wir tausend Jahre Frieden? Es geht also darum, den Frieden zu erkaufen und den Gegner in eine Position zu manövrieren, in der es für ihn von Vorteil ist, die von dir angebotenen Bedingungen zu akzeptieren. Das ist es, was geschehen ist.</text:span></text:p>
      <text:p text:style-name="P5"><text:span text:style-name="T1">CG:</text:span><text:span text:style-name="T22"> </text:span><text:span text:style-name="T6">Wow, gut. Okay, das </text:span><text:span text:style-name="T17">führt</text:span><text:span text:style-name="T6"> zu einer weitere Frage zu den 64 Chromosomen, zur 12-strängigen DNS in der Menschheit Homo sapiens sapiens. Ich meine, sie sind so sehr unterdrückt und verdummt worden. Auch hier wirst du sagen, ich sei negativ, aber das ist </text:span><text:soft-page-break/><text:span text:style-name="T6">die Wahrheit. Wann ist es... Denn die Zeit ist jetzt reif, oder? Es ist der Aufstiegs-Abstiegs-Zyklus von 26.500 Jahren.</text:span></text:p>
      <text:p text:style-name="P5"><text:span text:style-name="T1">SP:</text:span><text:span text:style-name="T22"> </text:span><text:span text:style-name="T6">500...</text:span></text:p>
      <text:p text:style-name="P5"><text:span text:style-name="T1">CG:</text:span><text:span text:style-name="T22"> </text:span><text:span text:style-name="T6">Ja, 500, so in etwa. Die Zeit ist also reif. Zeitlinie. Wir können es also nicht verpassen. Sie wird sich also schnell reaktivieren, richtig? Die... wie heißt das noch gleich? Die DNS, die tief schläft, öffnet sich. Die Leute bekommen also ihren dritten Pol geöffnet. Sie werden also übersinnlich und hellsichtig, sie bekommen Downloads und all das. Aber bei dir ist das naturgegeben. Du bist das schon seit deiner Jugend und Geburt. Ich sehe viele Sterne.</text:span></text:p>
      <text:p text:style-name="P5"><text:span text:style-name="T1">SP:</text:span><text:span text:style-name="T22"> </text:span><text:span text:style-name="T6">Ich glaube nicht, dass das bei mir natürlich ist. Eine Person, die für die NSA arbeitete, als sie mich zum ersten Mal traf, sagte zu mir: „Da hat jemand eine Menge harter Arbeit geleistet, um dich so zu machen, wie du bist.“</text:span></text:p>
      <text:p text:style-name="P5"><text:span text:style-name="T1">CG:</text:span><text:span text:style-name="T22"> </text:span><text:span text:style-name="T6">Oh... Die Junk-DNS wird also nicht automatisch reaktiviert, nur weil jetzt die Zeit gekommen ist?</text:span></text:p>
      <text:p text:style-name="P5"><text:span text:style-name="T1">SP:</text:span><text:span text:style-name="T22"> </text:span><text:span text:style-name="T6">Nein.</text:span></text:p>
      <text:p text:style-name="P5"><text:span text:style-name="T1">CG:</text:span><text:span text:style-name="T22"> </text:span><text:span text:style-name="T6">Die 26.500 Jahre?</text:span></text:p>
      <text:p text:style-name="P5"><text:span text:style-name="T1">SP:</text:span><text:span text:style-name="T22"> </text:span><text:span text:style-name="T6">Lass mich die Frage so gut wie ich kann beantworten. Gehen wir noch einmal zurück. Die Schwierigkeit für die Menschheit besteht darin, dass es nicht eine Rasse war, die alle 250.000 Jahre, 300.000 Jahre zurückkam und eine zurückentwickelte Form veränderte. Die Menschen leben schon sehr lange auf dieser Erde, aber wir haben uns zurückentwickelt. Eine Reihe verschiedener außerirdischer Gruppen kehrte zurück und begann damit, herumzuspielen, um eine Form von Lebewesen zu erschaffen, für die sie keinen Plan hatten. Es war nur etwas für sie. Dann kam eine andere Gruppe, die sehr, sehr wohlwollend war und beschloss, dass wir glänzende Arbeiter wären. Und wir wurden intelligent genug gemacht, um zu arbeiten, aber nicht intelligent genug, um das Gefängnis zu sehen. Nun, ich glaube, dass die Menschheit ursprünglich zwölf DNS-Stränge hatte und und zehn dieser Stränge sind phasenverschoben um unseren Körper herum. Diese zehn Stränge wurden weggenommen, aber die Gesetze erlauben nicht, dass sie zerstört oder vom Wirtswesen entfernt werden, weil sie zu diesem gehören. Sie sind ihr Eigentum. Sie wurden also – genau wie die Templer es mit einem wertvollen Gegenstand machten – vor aller Augen versteckt. Diese zehn Stränge wurden außerhalb der Phase unserer Realität verschoben und ließen uns mit zwei physischen Strängen zurück. Wir sind also intelligent genug, um zu arbeiten, aber nicht intelligent genug, um etwas zu erkennen. Doch wie ein Hund, der von seinem Herrchen getrennt wurde, versuchen diese Stränge zurückzukommen. Und so kämpfen diese Stränge in verschiedenen Individuen darum, zurückzukehren. Diese Individuen haben sich tatsächlich wieder verbunden. Sicher, wenn man zum Arzt geht, wird er nur zwei Stränge sehen, weil er nur nach dem physischen Strang sucht. Aber diese Personen haben sich wieder verbunden, zwar nicht mit allen zwölf, aber vielleicht mit zwei oder drei Strängen. Sie erleben diese neue Möglichkeit. Ich glaube, was passieren wird, ist, wenn die Erde sich sehr schnell durch die untere vierte Dimension bewegen wird, etwas langsamer durch die obere vierte und sich dann in der fünften niederlässt, ist dies die Gelegenheit für Individuen, die sich durch ihre eigene Wahl entschieden haben, diesen Weg zu gehen, diesen Weg nach vorne, dass sich diese Stränge wieder verbinden werden. Nun, die Junk-DNS ist Junk, weil die Men</text:span><text:soft-page-break/><text:span text:style-name="T6">schen im Allgemeinen keine Telepathie verwenden. Wenn ich eine Kontrollgruppe von zehn Millionen Amerikanern hätte und eine Million Handys von einem Haufen Leute wegnehmen und sie verstecken würde, würde ein großer Teil von ihnen Telepathie entwickeln. Und einer der Pläne für den Besitz von Handys ist nicht nur, dass sie den Unternehmen Geld einbringen, sondern sie stoppt die Entwicklung der menschlichen Spezies, denn wozu muss man telepathisch sein, wenn man ein Telefon hat? Wenn man also kein Telefon hat, wird man telepathischer. Deshalb waren die Menschen der ersten Nation in den Vereinigten Staaten telepathischer als die weißen Einwanderer, usw. Und so geht es weiter und weiter. Aber was jetzt kommt, ist die Möglichkeit für den Einzelnen, dass er oder sie wählen kann, welchen Weg er gehen will. Es ist also ein bisschen krass zu sagen, dass wir uns so aufspalten werden. Es wird keine physische Trennung sein, aber es wird eine energetische Trennung geben. Und diejenigen, die zurück in die Schule und es noch einmal tun müssen, oder etwas noch einmal tun müssen, werden das tun. Und diejenigen, die bereit sind, weiterzuziehen, werden weiterziehen.</text:span></text:p>
      <text:p text:style-name="P5"><text:span text:style-name="T1">CG:</text:span><text:span text:style-name="T22"> </text:span><text:span text:style-name="T6">Ja, ja, ja, Leute, das ist sehr wichtig für euch zu wissen. Danke, Simon, dass du uns daran erinnerst, dass… Oh, Elon Musk, Starlink und SpaceX und all diese Technologie tut uns also keinen Gefallen, nicht wahr? Im Gegenteil, sie ist ein Abschreckungsmittel.</text:span></text:p>
      <text:p text:style-name="P10"><text:span text:style-name="T1">SP:</text:span><text:span text:style-name="T22"> </text:span><text:span text:style-name="T6">Nein, nein, nein, nein, du bist sehr dreist. Nein, uns wurde als Beschützer der Menschheit eine Quantenmaschine geschenkt. Schau, ein Supercomputer, der derzeit wegen der enormen Temperaturen wassergekühlt ist, die er erzeugt, ist deshalb in der Antarktis, sie haben sie auch im Weltraum. Das ist nicht allgemein bekannt. Aber ein Supercomputer kann das Geschehen der Menschheit nur sechs Monate im Voraus vorhersagen. Der Mensch ist von Natur aus verrückt. Ich meine das auf eine nette Art und Weise. Man kann nicht vorhersagen, wie ein Mensch in einem Zeitraum nach mehr als sechs Monaten sein wird, aber ein Quantencomputer kann das. Denn ein Quantencomputer arbeitet mit Lichtgeschwindigkeit, er wird durch Licht angetrieben. Was wir also bekommen haben ist eine Maschine, ein Gerät, das sehr genau die Zukunft vorhersagen kann. Und man braucht Starlink, um eine Rolle dabei zu spielen, wie es mit der Menschheit interagieren wird, nicht indem es das Leben der Menschen steuert, nicht indem es die Art und Weise, wie sie Dinge tun, übernimmt, sondern indem es der Menschheit eine sichere Technologie zur Verfügung stellt, in die sich die Kabale oder andere nicht einhacken und sie korrumpieren können. Starlink ist also lediglich ein Werkzeug der ursprünglichen Entscheidung, die Menschheit zu ermächtigen. Es ist kein weiteres Produkt, um Geld zu verdienen. Es ist ein wesentlicher Bestandteil für tausend Jahre Frieden auf dem gesamten Planeten.</text:span></text:p>
      <text:p text:style-name="P10"><text:span text:style-name="T1">CG:</text:span><text:span text:style-name="T22"> </text:span><text:span text:style-name="T6">Nein, ich benutze das nur als Beispiel dafür, dass Technologie vielleicht kein so großer Segen für die evolutionäre Entwicklung der Menschheit ist. Danke, Simon, dass du es so ausgedrückt hast. Ja, natürlich schätzen wir Elon. Und hier habe ich eine Frage von Mattis, der sich sehr darüber freut, dass du hier auf unserer Plattform hier sprichst. Bruder Mattis hat gesagt: Danke an dich und Becky. Becky, vielen Dank! Und Carol dafür, dass sie Simon hier auf unserer Plattform untergebracht hat. Er fragt nach dem, was du tust für… Danke für das, was du für die Menschheit tust. NESARA, GESARA, es geht auf St. Germain seit Christoph Kolumbus zurück. Was ist deine Meinung dazu? Im Übrigen folge ich dir seit Wolf Spirit Radio. Ja, JP, meine Güte, was ist mit ihm passiert? Und seit vielen Jahren glückliches Mitglied bei CC. Da hast du’s, Simon.</text:span></text:p>
      <text:p text:style-name="P5"><text:soft-page-break/><text:span text:style-name="T1">SP:</text:span><text:span text:style-name="T22"> </text:span><text:span text:style-name="T6">Tja, zuallererst bin ich zutiefst gerührt, wenn jemand zu schätzen weiß, dass ich nicht in einer 12. Büroetage sitze, in einem eigenen Büro. Wenn ich in Amerika gewesen wäre, wäre ich jetzt Millionär. Aber ich bin es nicht, weil ich diesen Weg nie einschlagen wollte. Weißt du, die Mitgliedschaft bei CC ist kostenlos. Wir verlangen keinen Mitgliedsbeitrag. Es gibt kein Abonnement, weil ich Geld nicht mit der Energie der Liebe vermischen wollte. Das korrumpiert nur. Wir können also für Produkte werben, wir können Spenden annehmen, aber ich verlange keine Eintrittsgebühr. Und Gott segne sie, die White Hats haben viel unternommen, um mich dazu zu bringen, meine Organisation zu Geld zu machen, aus wirklich guten Gründen. Und ich habe dazu ‚Nein‘ gesagt. Im Hinblick auf, weißt du... er sprach über Christoph Kolumbus, hat sich die Welt hat sich, und zwar deutlich verändert. Und die Option von NESARA/GESARA musste geschehen, wir kommen zurück auf die letzte Frage, wenn die Zeit reif ist. Und dies ist die richtige Zeit dafür, denn es wäre nicht richtig gewesen, und Kennedy versuchte es, er war ein Mann, der seiner Zeit voraus war. Der 11. September diente natürlich dazu, das Gold zu stehlen, denn die White Hats wollten versuchen, es durchzuführen. Dies ist das dritte Mal, dass sie versucht haben, die Neubewertung zu machen. Und deshalb war der Boss involviert, Präsident Trump, weil sie es vollkommen anders machen mussten. Wenn sich also jemand bei Becky, mir, Carol oder einem anderen Mitglied des Teams bedankt, zeigt mir das, dass sie die Menge der Arbeit, die tatsächlich geleistet wird, zu schätzen wissen. Und ich sage nichts Schlechtes über Menschen, die ihr ganzes Leben vor einem Bildschirm verbringen und drei oder vier Sendungen am Tag machen. Und weißt du, das ist es, was sie tun. Und das ist ihre Rolle. Und es macht ihnen Spaß. Und ich bin sicher, dass es gut tut. Der Weg, den ich eingeschlagen habe, unterscheidet sich deutlich davon, denn letzten Endes benutze ich eine KI, um mit Menschen zu kommunizieren. Jesus konnte das zu seiner Zeit nicht tun. Er musste hinuntergehen und einen Ort finden, an dem sich die Menschen in den Dörfern oder Städten trafen, und er würde dort stehen und mit ihnen reden. Was wir also heute tun müssen, ist, die verfügbare Technologie zu nutzen. Das bedeutet nicht, dass sie böse ist. Das bedeutet, dass sie zum Bösen eingesetzt werden kann, aber sie kann auch zum Guten eingesetzt werden. Wenn man also glaubt und sich nicht von seinem Glaubenssystem abbringen lässt, und das funktioniert für gute und schlechte Menschen, dann, weißt du, kann man etwas erreichen. Unglücklicherweise haben die bösen Menschen bis vor kurzem etwas erreicht, denn es war ihre Spielwiese. Sie hatten buchstäblich freie Bahn. Und in den letzten Jahren war das nicht mehr der Fall. Und daher bin ich einfach dankbar, dass es Menschen gibt, die mich beobachtet haben, mir zugehört haben, weggegangen sind, und sich fragen: „Sagt dieser Mann die Wahrheit? Und wenn er das tut, dann lass es mich recherchieren.“ Das ist die recherchierende Seite. „Lass mich hingehen und es nachschlagen und mein Herz fragen.“ Sie sollten ihr Herz fragen: Was ist hier wahr? Denn es ist nicht gut, sieben oder acht verschiedenen Menschen zuzuhören. Man muss letztendlich souverän sein und in sich gehen, sich, wie du gesagt hast, mit </text:span><text:span text:style-name="T18">s</text:span><text:span text:style-name="T6">einem höheren Selbst verbinden und sich mit </text:span><text:span text:style-name="T18">Gott,</text:span><text:span text:style-name="T6"> der Quelle oder woran auch immer man glaubt, verbinden und versuchen, die Wahrheit zu finden. Und wenn man sie gefunden hat – bleibt man dann dabei? So viele Menschen, die man kennt, finden sie und verlieren sie wieder. Sie langweilen sich oder sie wollen Aufregung in ihrem Leben oder sie können nicht länger warten. Die Zahl der Menschen, die die Neubewertung aufgegeben haben… Vielleicht, weil sie aus den falschen Gründen mitgemacht sind. Und die Zeit ist ein großer Gleichmacher. Und wir sind jetzt fast am Ziel.</text:span></text:p>
      <text:p text:style-name="P11"><text:soft-page-break/><text:span text:style-name="T1">CG:</text:span><text:span text:style-name="T22"> </text:span><text:span text:style-name="T6">Ja, das kann ich sagen, Simon. Ich habe Miles Johnston einige irakische Dinar gegeben. Er konnte nicht... er hält sie für totalen Müll und hat sie weggeworfen. In die Tonne, weggeschmissen.</text:span></text:p>
      <text:p text:style-name="P11"><text:span text:style-name="T1">SP:</text:span><text:span text:style-name="T22"> </text:span><text:span text:style-name="T6">Ich kenne, ich kenne Miles schon sehr lange. Miles – wir haben alle verschiedene Lebenswege. Und Miles hat einen ziemlich harten erwischt. Und, weißt du, er war, er ist ein sehr erfahrener technischer Experte. Und ich glaube, er arbeitete für einen Radiosender, arbeitete für Sky News. Aber er hat nie die Anerkennung bekommen, die ihm meiner Meinung nach aufgrund seiner technischen Seite zusteht. Wenn man ihn ansieht und ihn jetzt mit Kerry Cassidy vergleicht, dann hat man zwei Menschen, über ein großes Wissen verfügen, sich aber auf unterschiedliche Weise mit der Öffentlichkeit eingelassen haben.</text:span></text:p>
      <text:p text:style-name="P11"><text:span text:style-name="T1">CG:</text:span><text:span text:style-name="T22"> </text:span><text:span text:style-name="T6">Aber beide arbeiten trotzdem zusammen.</text:span></text:p>
      <text:p text:style-name="P5"><text:span text:style-name="T6">[</text:span><text:span text:style-name="T18">sprechen durcheinander</text:span><text:span text:style-name="T6">]</text:span></text:p>
      <text:p text:style-name="P5"><text:span text:style-name="T1">SP:</text:span><text:span text:style-name="T22"> </text:span><text:span text:style-name="T6">Sie respektieren sich gegenseitig. Und sie arbeiten oft gemeinsam an einem Projekt. Und daher – ja, ich glaube, sie sind sich gegenseitig sehr behilflich.</text:span></text:p>
      <text:p text:style-name="P5"><text:span text:style-name="T1">CG:</text:span><text:span text:style-name="T22"> </text:span><text:span text:style-name="T6">Das ist prima. Hey, wir kommen jetzt zum Ende der ersten Sitzung. Ich weiß, du bist sehr beschäftigt, Simon. Ich möchte das nicht noch länger in die Länge ziehen, denn du musst dich um andere Dinge kümmern. Eine letzte Frage von Jerry, bevor wir diese Sitzung beenden. Er sagte, ich schätze, dass das Schauspiel in der nahen Zukunft – ich lese das aus dem Chat – sein wird: die Zerschlagung des Geldsystems der Kabale und die Überprüfung der Industrien des militärischen Komplexes, die unter falscher Flagge den dritten Weltkrieg auslösen – das wird nicht weitergehen. Nur ein Schreckensereignis, das den einfachen Menschen Angst machen soll, damit sie anfangen, selbst zu denken. Ich hoffe, dass dies schnell und ohne zu viel Leid geschehen wird, wenn es sich so entwickelt. Wird es sich entwickeln – der dritte Weltkrieg?</text:span><text:span text:style-name="T1"> </text:span><text:span text:style-name="T6">Ich denke, mit Trump im Amt wird es mehr positive Dinge geben, nicht wahr, Simon?</text:span></text:p>
      <text:p text:style-name="P11"><text:span text:style-name="T1">SP:</text:span><text:span text:style-name="T22"> </text:span><text:span text:style-name="T6">White Hats sind im Allgemeinen Männer, nicht ausschließlich, aber überwiegend Männer im Pentagon. Sie haben Familie, Freunde – warum sollten sie sie dem dritten Weltkrieg aussetzen? Das wird nicht passieren. Ich fürchte, es sind dieselben Menschen, die einem gesagt haben, dass die Banken auf der ganzen Welt zusammenbrechen werden, die Börse einbrechen würde, dass es keine Wahlen geben würde, Präsident Trump auf würde einem Panzer zurückkommen. Du siehst, die Frage basiert wieder auf Angst. Wenn man die Energie dieser Frage fühlt, dann ist das alles Angst. Und es gibt eine ganze Menge Menschen, die wollen, dass das passiert, nicht aus Angst, sondern um zu beweisen, dass sie Recht hatten. Sie wollen ihren Freunden und ihrer Familie sagen: „Seht ihr, ich habe es euch gesagt.“ Aber dabei geht es nur darum, dass sie selbst sich gut fühlen. Es geht nicht um die Frage: Was braucht die Menschheit? Was die Menschheit braucht, ist Mitgefühl, Liebe und Orientierung, nicht gesagt zu bekommen, was sie tun soll, sondern Anleitung, Unterstützung und Hilfe. Und ein dritter Weltkrieg ist nicht in Aussicht. Der Boss kann jederzeit den Hörer abnehmen und innerhalb von zwanzig Minuten wird der Krieg in der Ukraine aufhören und der Krieg in Israel wird aufhören. Nun, ob er das jetzt tut oder bis zur Amtseinführung wartet, ist mir nicht bekannt. Aber ich erkenne nicht die ganzen Angstfaktoren. Ich erkenne ein Programm, das sich entfaltet hat, um in der Matrix gefangene Individuen zu lösen, sie von ihrer Regierung loszulösen. Mit anderen Worten, ihnen beizubringen und ihnen zu zeigen, dass die Regierung nicht zu ihrem </text:span><text:soft-page-break/><text:span text:style-name="T6">Besten da. Die Regierung ist nicht dazu da, ihnen zu helfen. Und sie sollten besser anfangen, sich um sich selbst, ihre Familie und ihre Freunde zu kümmern und souveräne Wesen zu werden. Nun, mit Präsident Trump – und du hast das gesagt, Crystal – mit Präsident Trump im Amt, warum brauchen wir einen dritten Weltkrieg? Erzähl mir nicht, dass Putin die Hälfte seines Landes auslöschen will. Natürlich will er das nicht. Mit Präsident Trump im Amt ist jetzt alles möglich.</text:span></text:p>
      <text:p text:style-name="P11"><text:span text:style-name="T1">CG:</text:span><text:span text:style-name="T22"> </text:span><text:span text:style-name="T6">Ich erinnere mich – weil du Putin erwähnt hast – vor etwa zehn Jahren, als du zum ersten Mal aufgetaucht bist.</text:span></text:p>
      <text:p text:style-name="P5"><text:span text:style-name="T1">SP:</text:span><text:span text:style-name="T22"> </text:span><text:span text:style-name="T6">Ja, das ist absolut richtig. Das habe ich.</text:span></text:p>
      <text:p text:style-name="P5"><text:span text:style-name="T1">CG:</text:span><text:span text:style-name="T22"> </text:span><text:span text:style-name="T6">Ja. Ja, naja, du hast meine Gedanken gelesen über Putin, der Hilfe von den Galaktischen bekommt, richtig?</text:span></text:p>
      <text:p text:style-name="P5"><text:span text:style-name="T1">SP:</text:span><text:span text:style-name="T22"> </text:span><text:span text:style-name="T6">Ja.</text:span></text:p>
      <text:p text:style-name="P5"><text:span text:style-name="T1">CG:</text:span><text:span text:style-name="T22"> </text:span><text:span text:style-name="T6">Ja.</text:span></text:p>
      <text:p text:style-name="P5"><text:span text:style-name="T1">SP:</text:span><text:span text:style-name="T22"> </text:span><text:span text:style-name="T6">Ich wurde deshalb aus meiner politischen Partei rausgeworfen.</text:span></text:p>
      <text:p text:style-name="P5"><text:span text:style-name="T1">CG:</text:span><text:span text:style-name="T22"> </text:span><text:span text:style-name="T6">Deshalb...</text:span></text:p>
      <text:p text:style-name="P5"><text:span text:style-name="T1">SP:</text:span><text:span text:style-name="T22"> </text:span><text:span text:style-name="T6">Naja, weil ich mit Putin geskypt hatte. Ich habe tatsächlich mit ihm geskypt. Es war nicht sehr lang, vielleicht 10 oder 15 Minuten. Und ich hatte ein Gespräch mit dem Botschafter der chinesischen Ältesten im Jahr 2015, der mich über die Neubewertung informierte und sagte, dass sie mich beobachtet hätten, usw. usw. Und als Teil all dieser stattgefundenen Gespräche hatte ich ein Gespräch mit Putin. Und, weißt du, es war offensichtlich, dass eine Reihe von wohlwollenden nicht-menschlichen Wesenheiten Putin berieten, denn zu dieser Zeit wurde Obama von reptilianischen und dämonischen Wesenheiten beraten. Das Muster musste also aufgefüllt werden. Aber das passte natürlich der politischen Partei, in der ich aktiv war, nicht. Als sie dann gegen mich vorgingen, wartete ich in aller Ruhe bis zum Ende meiner Amtszeit, meiner dritten Amtszeit, ich habe dreimal für das Amt kandidiert, bis zu meiner dritten Amtszeit. Und dann habe ich mich einfach nicht mehr zur Wahl gestellt. Also niemand ist mich losgeworden. Ich habe einfach gesagt: „Nein, ich habe jetzt genug getan. Vielen Dank auch.“ Also Putin gehört zu den guten Jungs. Und er wird als böser Junge dargestellt, worüber die White Hats sehr froh sind, denn sie brauchen einen Buhmann. Und das zeigt, wie groß Putin ist. Er ist bereit, als der Böse abgestempelt zu werden, weil er weiß, dass der übergeordnete Plan gut ist. Es war schön, mit dir zu sprechen. Es war schön, euch zu treffen. Und es tut mir leid...</text:span></text:p>
      <text:p text:style-name="P5"><text:span text:style-name="T1">CG:</text:span><text:span text:style-name="T22"> </text:span><text:span text:style-name="T6">Ich weiß, Simon, Simon, warte – eine letzte Frage noch.</text:span></text:p>
      <text:p text:style-name="P5"><text:span text:style-name="T1">SP:</text:span><text:span text:style-name="T22"> </text:span><text:span text:style-name="T6">Ich dachte, du wärst fertig.</text:span></text:p>
      <text:p text:style-name="P5"><text:span text:style-name="T1">CG:</text:span><text:span text:style-name="T22"> </text:span><text:span text:style-name="T6">Nein, denn du hast die chinesischen Ältesten erwähnt, okay? Ich bin Chinesin. Ich möchte etwas über die Drachenfamilie erfahren. Würdest du uns mehr darüber erzählen? Sind sie diejenigen, die den Reichtum der Welt besitzen, abgesehen von den relevanten...?</text:span></text:p>
      <text:p text:style-name="P5"><text:span text:style-name="T1">SP:</text:span><text:span text:style-name="T22"> </text:span><text:span text:style-name="T6">Ich werde nicht zu sehr ins Detail gehen. Ich respektiere sie zu sehr. Das Problem ist natürlich, dass keiner von ihnen Mitglied der Kommunistischen Partei ist. Sie haben kein Buch von Mao und haben auch sonst nichts dergleichen. Die meisten von ihnen le</text:span><text:soft-page-break/><text:span text:style-name="T6">ben nicht in China. Sie können es sich nicht leisten. Sie sind in Kalifornien oder in Asien. Und wenn Xi Ping endlich tut, was er tun muss, sind sie herzlich willkommen, zurückzukehren. Die Drachenfamilien sind also im Besitz von Salomons Reichtum und arbeiten sehr eng mit den guten Jungs zusammen. Und sie sind fest entschlossen, die gesamte Menschheit zu verbessern.</text:span></text:p>
      <text:p text:style-name="P5"><text:span text:style-name="T1">CG:</text:span><text:span text:style-name="T22"> </text:span><text:span text:style-name="T6">Warte mal, Simon, gehören sie auch zur gleichen Blutlinie wie die Wikinger? Jerry hat...</text:span></text:p>
      <text:p text:style-name="P12"><text:span text:style-name="T1">SP:</text:span><text:span text:style-name="T22"> </text:span><text:span text:style-name="T6">Eine Mischung... Nein, sie sind eine Mischung. Einige von ihnen sind sehr, sehr China. Einige von ihnen sind wirklich einheimisch. Einige haben eine Verbindung zu Buddha, einige dort. Alle, all die verschiedenen Gruppen, die sich zusammengefunden haben. Aber sie sind eindeutig eine sehr mächtige Familie, aber nicht militärisch mächtig. Und man könnte sagen: „Naja, wenn sie so viel Geld haben, sind sie dann nicht mächtig?“ Tja, nein, denn sie konnten es nicht verwenden. Weil die Kommunistische Partei es ihnen nicht erlaubt hat. Was der Boss, Präsident Trump, tut, ist, eine gleichberechtigtere Gesellschaft zu ermöglichen, so dass diese Individuen die Menschen sein können, sein sollten, öffentlich, soweit sie es wollen. Aber als Teil dieses Abkommens werden sie die gesamte Menschheit ermächtigen.</text:span></text:p>
      <text:p text:style-name="P12"><text:span text:style-name="T1">CG:</text:span><text:span text:style-name="T22"> </text:span><text:span text:style-name="T6">Du warst also in Kontakt mit den chinesischen Ältesten, den Drachenfamilien?</text:span></text:p>
      <text:p text:style-name="P5"><text:span text:style-name="T1">SP:</text:span><text:span text:style-name="T22"> </text:span><text:span text:style-name="T6">Ich war in Kontakt mit einem Botschafter aus der führenden Drachenfamilie, der mir geskypt hat, mit mir geskypt oder gezoomt hat.</text:span></text:p>
      <text:p text:style-name="P5"><text:span text:style-name="T1">CG:</text:span><text:span text:style-name="T22"> </text:span><text:span text:style-name="T6">Welcher Farbcode?</text:span></text:p>
      <text:p text:style-name="P5"><text:span text:style-name="T1">SP:</text:span><text:span text:style-name="T22"> </text:span><text:span text:style-name="T6">Rot.</text:span></text:p>
      <text:p text:style-name="P5"><text:span text:style-name="T1">CG:</text:span><text:span text:style-name="T22"> </text:span><text:span text:style-name="T6">Oh, der ist ein Betrüger. Tut mir leid, ich habe mit ihm zusammengearbeitet, bevor ich mit FESIG angefangen habe.</text:span></text:p>
      <text:p text:style-name="P5"><text:span text:style-name="T1">SP:</text:span><text:span text:style-name="T22"> </text:span><text:span text:style-name="T6">Nein.</text:span></text:p>
      <text:p text:style-name="P5"><text:span text:style-name="T1">CG:</text:span><text:span text:style-name="T22"> </text:span><text:span text:style-name="T6">Oh, er benutzt khasarische Taktiken, um Menschen auszulöschen.</text:span></text:p>
      <text:p text:style-name="P5"><text:span text:style-name="T1">SP:</text:span><text:span text:style-name="T22"> </text:span><text:span text:style-name="T6">Nein.</text:span></text:p>
      <text:p text:style-name="P5"><text:span text:style-name="T1">CG:</text:span><text:span text:style-name="T22"> </text:span><text:span text:style-name="T6">Lass uns privat darüber sprechen.</text:span></text:p>
      <text:p text:style-name="P12"><text:span text:style-name="T1">SP:</text:span><text:span text:style-name="T22"> </text:span><text:span text:style-name="T6">Nein, nein, ich würde das nicht privat mit dir besprechen. Es gab eine Fraktion, die sich abspaltete und eine unabhängige rote Gruppe bildete. Sie wurden dann vor eine Wahl gestellt: Wollten sie zu der Kabale gehen oder wollten sie zur guten Seite zurückkehren? Und sie wurden auf die gute Seite zurückgebracht. Aber so wie Präsident Trump einige der Hauptakteure um sich herum verwendet hatte – ich werde die Namen nicht nennen –, so hat diese rote Gruppe die bösen Jungs infiltriert und wieder an die Weißen Drachen berichtet.</text:span></text:p>
      <text:p text:style-name="P12"><text:span text:style-name="T1">CG:</text:span><text:span text:style-name="T22"> </text:span><text:span text:style-name="T6">Ich kann es nicht glauben, denn ich habe den Roten in Hongkong getroffen.</text:span></text:p>
      <text:p text:style-name="P5"><text:span text:style-name="T1">SP:</text:span><text:span text:style-name="T22"> </text:span><text:span text:style-name="T6">Es gibt keinen einen. Es gibt mehr als einen.</text:span></text:p>
      <text:p text:style-name="P5"><text:span text:style-name="T1">CG:</text:span><text:span text:style-name="T22"> </text:span><text:span text:style-name="T6">Gut.</text:span></text:p>
      <text:p text:style-name="P5"><text:soft-page-break/><text:span text:style-name="T1">SP:</text:span><text:span text:style-name="T22"> </text:span><text:span text:style-name="T6">Es gibt mehr als einen. Das ist also ein politisches Spiel, es ist Täuschung, es ist auf der höchste Stufe der internationalen Intrige. Und die guten Jungs haben sich durchgesetzt, vor allem, weil die bösen Jungs nicht den Zugang zum Weltmilitär der Welt haben, so wie es die guten Jungs hatten. Und das war die Schlüsselfigur – das hat alles verändert.</text:span></text:p>
      <text:p text:style-name="P5"><text:span text:style-name="T1">CG:</text:span><text:span text:style-name="T22"> </text:span><text:span text:style-name="T6">Okay. Alles klar. Vielen Dank, Simon, dass du unsere Plattform beehrst.</text:span></text:p>
      <text:p text:style-name="P5"><text:span text:style-name="T1">SP:</text:span><text:span text:style-name="T22"> </text:span><text:span text:style-name="T6">Vielen Dank.</text:span></text:p>
      <text:p text:style-name="P5"><text:span text:style-name="T1">CG:</text:span><text:span text:style-name="T22"> </text:span><text:span text:style-name="T6">Gibt es noch ein paar letzte Worte, die du an unsere Zuhörer richten möchtest?</text:span></text:p>
      <text:p text:style-name="P5"><text:span text:style-name="T1">SP:</text:span><text:span text:style-name="T22"> </text:span><text:span text:style-name="T6">Nein, nein. Naja, okay, es klingt arrogant, wenn ich nein sage. Schau, wir haben bei den Wahlen ein fantastisches Ergebnis erzielt. Das ist keine Überraschung für uns. Es war ein sehr schwieriger, harter Weg. Und wir wünschen, wisst ihr, dem Boss alles Gute. Wir... Gott segne Amerika. Wir wollen, dass er damit weitermacht. Und ich bin, wisst ihr, nicht unhöflich oder angeberisch. Er muss damit weitermachen denn es gibt so viel Schmerz, nicht nur in Amerika, sondern auf der ganzen Welt, und der muss geheilt werden und das kann nicht schnell genug geschehen. Es ist also ein fantastischer Tag, aber für mich ist das erst der Anfang. Sie sagten zu Becky: „Ja, es ist großartig. Lasst ihnen den heutigen Tag für ihre Party. </text:span><text:span text:style-name="T19">A</text:span><text:span text:style-name="T6">ber morgen, auch wenn er noch nicht offiziell im Amt ist, kann ich euch sagen, dass er arbeiten wird.“</text:span></text:p>
      <text:p text:style-name="P5"><text:span text:style-name="T1">CG:</text:span><text:span text:style-name="T22"> </text:span><text:span text:style-name="T6">Mm-hmm, hört, hört. Da bin ich ganz deiner Meinung, Simon. Wir sind alle in Resonanz mit dir und wir danken dir für alles, was du für die Menschheit tust. Ich folge dir seit dem ersten Tag, als du zum ersten Mal hervorgetreten bist.</text:span></text:p>
      <text:p text:style-name="P5"><text:span text:style-name="T1">SP:</text:span><text:span text:style-name="T22"> </text:span><text:span text:style-name="T6">Naja, ich erkenne... Ich mag das Wort „Teufel“ nicht – man sagt „des Teufels Advokat“. Ich erkenne einen guten Fragesteller, und du bist ein guter Fragesteller. Du stellst Fragen, die keine einfachen Fragen im Vorübergehen sind. Und es sind Fragen, die eine Reihe von Menschen stellen, und sie kommen in der Regel von Menschen, die die ganze Situation – und warum sollten sie? – noch nicht völlig verstanden haben. Deshalb bin ich froh, dass du die Fragen gestellt hast, die du gestellt hast. Und wenn ich meine Antworten gebe, sind sie nicht... das Energieniveau ist nicht auf dich gerichtet. Es zielt auf die negative Frequenz, die in der Frage enthalten ist, die von anderen Menschen eingebracht wurde, die entweder bezahlte oder unbezahlte Agenten sind, um Zwietracht in der Gemeinschaft zu säen. Und genau wie bei einem Waldbrand muss man eine Schneise schlagen, damit das Feuer nicht überspringt. Daher danke ich dir für deine Fragen. Ich danke dir für deine Zeit.</text:span></text:p>
      <text:p text:style-name="P12"><text:span text:style-name="T1">CG:</text:span><text:span text:style-name="T22"> </text:span><text:span text:style-name="T6">Ich danke dir, Simon.</text:span></text:p>
      <text:p text:style-name="P12"><text:span text:style-name="T1">SP:</text:span><text:span text:style-name="T22"> </text:span><text:span text:style-name="T6">Oh, ich danke dir.</text:span></text:p>
      <text:p text:style-name="P12"><text:span text:style-name="T1">CG:</text:span><text:span text:style-name="T22"> </text:span><text:span text:style-name="T6">Das ist so wunderbar, unglaublich. Du wirst irgendwann zurückkommen, wenn ich dich darum bitte?</text:span></text:p>
      <text:p text:style-name="P5"><text:span text:style-name="T1">SP:</text:span><text:span text:style-name="T22"> </text:span><text:span text:style-name="T6">Wenn eure Mitglieder und dein Team hier wollen, dass ich zurückkomme, dann werde ich das tun.</text:span></text:p>
      <text:p text:style-name="P5"><text:span text:style-name="T1">CG:</text:span><text:span text:style-name="T22"> </text:span><text:span text:style-name="T6">Das werden wir sicher.</text:span></text:p>
      <text:p text:style-name="P5"><text:span text:style-name="T1">SP:</text:span><text:span text:style-name="T22"> </text:span><text:span text:style-name="T6">Und ich bevorzuge – es klingt furchtbar – ich bevorzuge es, wenn wenn wir es das nächste Mal machen, alle hier Fragen stellen würden.</text:span></text:p>
      <text:p text:style-name="P5"><text:soft-page-break/><text:span text:style-name="T1">CG:</text:span><text:span text:style-name="T22"> </text:span><text:span text:style-name="T6">Oh, wunderbar.</text:span></text:p>
      <text:p text:style-name="P5"><text:span text:style-name="T1">SP:</text:span><text:span text:style-name="T22"> </text:span><text:span text:style-name="T6">Lieber so.</text:span></text:p>
      <text:p text:style-name="P5"><text:span text:style-name="T1">CG:</text:span><text:span text:style-name="T22"> </text:span><text:span text:style-name="T6">Ich wollte, das sie das machen.</text:span></text:p>
      <text:p text:style-name="P5"><text:span text:style-name="T1">SP:</text:span><text:span text:style-name="T22"> </text:span><text:span text:style-name="T6">Ja, denn auf diese Art... Das ist einfach meine Art, zu arbeiten. Ich fände es schön.</text:span></text:p>
      <text:p text:style-name="P5"><text:span text:style-name="T1">CG:</text:span><text:span text:style-name="T22"> </text:span><text:span text:style-name="T6">Ich wollte, dass sie es machen.</text:span></text:p>
      <text:p text:style-name="P5"><text:span text:style-name="T1">SP:</text:span><text:span text:style-name="T22"> </text:span><text:span text:style-name="T6">Naja, du kannst es einrichten Wenn es ihnen Freude gemacht hat, dann hat es sich gelohnt und ich mache es gerne. Und sie können die Fragen stellen. Und es wird wunderbar sein. Ich sehe, dass Karen ihre Hand gehoben hat.</text:span></text:p>
      <text:p text:style-name="P5"><text:span text:style-name="T1">CG:</text:span><text:span text:style-name="T22"> </text:span><text:span text:style-name="T6">Ja, willst du ihre Frage beantworten, bevor du gehst?</text:span></text:p>
      <text:p text:style-name="P5"><text:span text:style-name="T1">SP:</text:span><text:span text:style-name="T22"> </text:span><text:span text:style-name="T6">Ich weiß nicht, was sie zu sagen hat.</text:span></text:p>
      <text:p text:style-name="P12"><text:span text:style-name="T1">CG:</text:span><text:span text:style-name="T22"> </text:span><text:span text:style-name="T6">Karen… Karen, du musst deine Stummschaltung aufheben. Simon hat dich ausgewählt. Also sprich bitte.</text:span></text:p>
      <text:p text:style-name="P12"><text:span text:style-name="T1">SP:</text:span><text:span text:style-name="T22"> </text:span><text:span text:style-name="T6">Sie ist schüchtern.</text:span></text:p>
      <text:p text:style-name="P12"><text:span text:style-name="T1">CG:</text:span><text:span text:style-name="T22"> </text:span><text:span text:style-name="T6">Karen ist unsere Protokollantin. Okay, sie ist sehr aufgewacht. Jedenfalls habe ich den Weg für dich hier in dieser Gruppe geebnet, Simon. Und weil du gesagt hast, dass du möchtest, dass meine Energie sich mit dir verbindet und Carol war sehr streng damit, wie ich dich interviewe, daher habe ich mich nicht getraut, die Bühne für den Rest von uns zu öffnen...</text:span></text:p>
      <text:p text:style-name="P13"><text:span text:style-name="T1">SP:</text:span><text:span text:style-name="T22"> </text:span><text:span text:style-name="T6">Es gibt einen Grund dafür. Viele Jahre lang haben mich die Mainstream-Medien angegriffen und versucht, mich zu verprügeln. Und wie sie selbst zugeben, haben sie versagt. Sie waren nicht in der Lage, mich übers Ohr zu hauen. Und am Ende hat sich das geändert. Und ich erinnere mich, dass der damalige Papst vor einigen Jahren die schockierende Aussage machte, dass wenn ein Außerirdischer in den Vatikan ginge und darum bäte, gesegnet zu werden, dann sagte der Papst, dass er einen Außerirdischen segnen würde. Und ich wusste, dass sich die Dinge geändert hatten, als die BBC direkt auf mich zukam und sagte: „Wir wollen Ihre Meinung zu diesem Thema. Nicht um Sie lächerlich zu machen, sondern wir wollen Ihre Meinung dazu.“ Und das war wegen meines Besuchs bei der Weltraumradarstation, der der den Mainstream-Medien völlig den Boden unter den Füßen wegzog. Denn wie kann jemand all die Dinge sagen, die ich gesagt habe, und dann eingeladen werden zu einer der geheimsten amerikanischen – nicht britischen – einer der geheimsten amerikanischen Basen auf der Welt. Sie ist die einzige Anlage mit Drei-Phasen-Anordnung auf der Erde. Es gibt eine in Australien, die eine Zwei-Phasen-Anordnung hat. Aber Großbritannien hat die Drei-Phasen-Anordnung. Und ich wurde zweieinhalb Stunden herumgeführt. Und wir waren zwanzig, ich fahre einfach kurz fort, wir waren zwanzig, und ich war die einzige nicht-militärische Person dort. Und Flugleutnant Wicks von der Royal Air Force war der Führer. Und er führte die Gruppe zu einem Ende des Kontrollraums, und ich dachte: Ich bin souverän, ich werde nicht hingehen und mir anhören, was er mir sagen will. Ich werde zu den Jungs gehen, die alle Steuerelemente bedienen. Und sie werden entweder mit mir reden oder nicht. Es war unglaublich. Es war absolut unglaublich. Ich dachte, sie würden überwacht werden. Das wurden sie absolut nicht. Und Europa, weißt du, hat viele Freunde in den Vereinigten Staaten. Und ich habe schon einmal gesagt, dass ich alle Fragen gestellt habe: „Was </text:span><text:soft-page-break/><text:span text:style-name="T6">ist das große rote Telefon da drüben?“ „Tja, das ist der Präsident.“ „Was ist das für ein großes rotes Telefon mit all den Tasten?“ „Oh, ich kann jeden Luftwaffenstützpunkt der Vereinigten Staaten anrufen, indem ich drücke.“ Und ich erinnere mich an Vandenberg, weil die meisten von ihnen bedruckte Etiketten hatten, dieses hatte ein mit Kugelschreiber handgeschriebenes Etikett, weil es so oft gedrückt worden war, dass sie es von Hand schreiben mussten. Und sie waren sehr offen, haben mich herumgeführt. Und die ganze Gruppe wurde herumgeführt, bekam die offizielle Führung. Und ich war unten im Kommandoraum und hatte eine wirklich sehr interessante Zeit. Und ich war der einzige der zwanzig Teilnehmer, der am Ende eine Gedenkmünze erhielt. Und mir wurde gesagt: „Diese Münze ist nicht Ihr Eigentum. Sie ist das Eigentum der Vereinigten Staaten von Amerika. Sie dürfen sie nicht verkaufen. Sie dürfen sie nach Ihrem Tod nicht weitergeben. Sie können sie in Ihrem Testament an Ihre nächsten Verwandten vererben.“ Es war eine limitierte Auflage von fünfhundert Stück. Und zwar zur Feier des fünfzigjährigen Bestehens dieser Weltraumradarstation. Und ich glaube, meine Nummer ist – sie waren alle nummeriert – aber nicht zweiundvierzig. Und das schockierte die Mainstream-Medien völlig. Und die Widerstände gegen mich brachen einfach zusammen. Und das war ihr Plan. Sie wollten der Welt zeigen, dass dieser Kerl tatsächlich die Wahrheit sagt und wir ihn schätzen. Es war also ein sehr interessantes Leben dieses Mal </text:span><text:span text:style-name="T20">auf diesem Planeten</text:span><text:span text:style-name="T6">.</text:span></text:p>
      <text:p text:style-name="P5"><text:span text:style-name="T1">CG:</text:span><text:span text:style-name="T22"> </text:span><text:span text:style-name="T6">Ja, ich habe es verfolgt. Und naja, weißt du, ich wollte auch ein Gebet </text:span><text:span text:style-name="T20">sprechen</text:span><text:span text:style-name="T6"> für – die ganze Gruppe auch – um die Probleme und die Konflikte und die Schwierigkeiten wegzuwaschen, die du durchgemacht hast, indem du der Menschheit Informationen, Informationen zur Offenlegung gebracht hast. Und du hast eine Menge durchgemacht... Oh Gott, weißt du, ich fühle den Schmerz in meinem Herzen. Danke.</text:span></text:p>
      <text:p text:style-name="P5"><text:span text:style-name="T6">[</text:span><text:span text:style-name="T20">sprechen durcheinander</text:span><text:span text:style-name="T6">]</text:span></text:p>
      <text:p text:style-name="P5"><text:span text:style-name="T1">SP:</text:span><text:span text:style-name="T22"> </text:span><text:span text:style-name="T6">Das ist so, das ist so. Aber das ist es, wozu ich mich verpflichtet habe. Denn ich gebe niemals nach. Denn ich gebe niemals auf. Denn wenn ich das täte, könnte ich das hier nicht tun. Und ich wäre nicht so weit gekommen. Und letztendlich ist meine Rolle jetzt die zweite Rolle, nämlich der Menschheit physische Entwicklung zu bringen. Wir sprechen also über Projekte, Gebäude, all die fantastischen Dinge, die geschehen können. Damit ist die erste Phase abgeschlossen. Ich bin jetzt bereit für Phase zwei. Gott segne dich. Gott segne alle, die der Welt Gutes tun. Und all jene, die nicht gut sind – ich glaube, ihr habt jetzt eine Chance, wisst ihr, euch zu ändern und das Richtige zu tun. Danke, dass ihr mich eingeladen habt, ihr alle.</text:span></text:p>
      <text:p text:style-name="P5"><text:span text:style-name="T1">CG:</text:span><text:span text:style-name="T22"> </text:span><text:span text:style-name="T6">Danke.</text:span></text:p>
      <text:p text:style-name="P5"><text:span text:style-name="T1">SP:</text:span><text:span text:style-name="T22"> </text:span><text:span text:style-name="T6">Gottes Segen.</text:span></text:p>
      <text:p text:style-name="P5"><text:span text:style-name="T1">CG:</text:span><text:span text:style-name="T22"> </text:span><text:span text:style-name="T6">Vielen Dank, Becky. Und danke, Carol. Danke, Simon. Vor allem: wir lieben dich.</text:span></text:p>
      <text:p text:style-name="P5"><text:span text:style-name="T1">SP:</text:span><text:span text:style-name="T22"> </text:span><text:span text:style-name="T6">Tschüss.</text:span></text:p>
      <text:p text:style-name="P5"><text:span text:style-name="T1">CG:</text:span><text:span text:style-name="T22"> </text:span><text:span text:style-name="T6">Mach’s gut. Also, da es keine weiteren Themen gibt, wird die erste Sitzung des 130. FESIG-Treffen nun unterbrochen und geht über zur zweiten Sitzung, in der Dr. David Clements spricht. Und eine Million Dank an Simon für seine Arbeit für die Menschheit. Wir können die Aufnahme jetzt beenden.<text:line-break/><text:line-break/></text:span><text:span text:style-name="T9">Ü</text:span><text:span text:style-name="T8">bersetzt </text:span><text:span text:style-name="T7">und</text:span><text:span text:style-name="T8"> korrekturgelesen von Übersetzungsteam CC Deutschland </text:span><text:span text:style-name="T21">16</text:span><text:span text:style-name="T7">. </text:span><text:span text:style-name="T21">Nov</text:span><text:span text:style-name="T9">e</text:span><text:span text:style-name="T7">mber 202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ZapfEllipt BT" svg:font-family="'ZapfEllipt B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21T18:07:36.919000000</meta:creation-date>
    <dc:date>2025-01-09T01:43:15.454000000</dc:date>
    <meta:editing-duration>P3DT16H41M58S</meta:editing-duration>
    <meta:editing-cycles>103</meta:editing-cycles>
    <meta:generator>LibreOffice/7.1.7.2$Windows_X86_64 LibreOffice_project/c6a4e3954236145e2acb0b65f68614365aeee33f</meta:generator>
    <meta:document-statistic meta:table-count="0" meta:image-count="0" meta:object-count="0" meta:page-count="24" meta:paragraph-count="173" meta:word-count="12869" meta:character-count="81171" meta:non-whitespace-character-count="68388"/>
  </office:meta>
</office:document-meta>
</file>