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style:font-name="ZapfEllipt BT" fo:font-size="12pt" style:font-size-asian="12pt" style:font-size-complex="12pt"/>
    </style:style>
    <style:style style:name="P2" style:family="paragraph" style:parent-style-name="Preformatted_20_Text">
      <style:text-properties style:font-name="ZapfEllipt BT" fo:font-size="12pt" officeooo:paragraph-rsid="001b93dd" style:font-size-asian="12pt" style:font-size-complex="12pt"/>
    </style:style>
    <style:style style:name="P3" style:family="paragraph" style:parent-style-name="Preformatted_20_Text">
      <style:text-properties style:font-name="ZapfEllipt BT" fo:font-size="12pt" officeooo:paragraph-rsid="001e04e7" style:font-size-asian="12pt" style:font-size-complex="12pt"/>
    </style:style>
    <style:style style:name="P4" style:family="paragraph" style:parent-style-name="Preformatted_20_Text">
      <style:text-properties style:font-name="ZapfEllipt BT" fo:font-size="12pt" officeooo:paragraph-rsid="002135b3" style:font-size-asian="12pt" style:font-size-complex="12pt"/>
    </style:style>
    <style:style style:name="P5" style:family="paragraph" style:parent-style-name="Preformatted_20_Text">
      <style:text-properties style:font-name="ZapfEllipt BT" fo:font-size="12pt" officeooo:paragraph-rsid="003bbd8f" style:font-size-asian="12pt" style:font-size-complex="12pt"/>
    </style:style>
    <style:style style:name="P6" style:family="paragraph" style:parent-style-name="Preformatted_20_Text">
      <style:text-properties style:font-name="ZapfEllipt BT" fo:font-size="12pt" officeooo:paragraph-rsid="003bd114" style:font-size-asian="12pt" style:font-size-complex="12pt"/>
    </style:style>
    <style:style style:name="P7" style:family="paragraph" style:parent-style-name="Preformatted_20_Text">
      <style:text-properties style:font-name="ZapfEllipt BT" fo:font-size="12pt" officeooo:paragraph-rsid="003dce02" style:font-size-asian="12pt" style:font-size-complex="12pt"/>
    </style:style>
    <style:style style:name="P8" style:family="paragraph" style:parent-style-name="Preformatted_20_Text">
      <style:text-properties style:font-name="ZapfEllipt BT" fo:font-size="12pt" fo:font-weight="bold" style:font-size-asian="12pt" style:font-weight-asian="bold" style:font-size-complex="12pt" style:font-weight-complex="bold"/>
    </style:style>
    <style:style style:name="P9" style:family="paragraph" style:parent-style-name="Preformatted_20_Text">
      <style:text-properties officeooo:paragraph-rsid="001b93dd"/>
    </style:style>
    <style:style style:name="P10" style:family="paragraph" style:parent-style-name="Preformatted_20_Text">
      <style:text-properties officeooo:paragraph-rsid="001ce1af"/>
    </style:style>
    <style:style style:name="P11" style:family="paragraph" style:parent-style-name="Preformatted_20_Text">
      <style:text-properties officeooo:paragraph-rsid="001d9a91"/>
    </style:style>
    <style:style style:name="P12" style:family="paragraph" style:parent-style-name="Preformatted_20_Text">
      <style:text-properties officeooo:paragraph-rsid="001e04e7"/>
    </style:style>
    <style:style style:name="P13" style:family="paragraph" style:parent-style-name="Preformatted_20_Text">
      <style:text-properties officeooo:paragraph-rsid="001f4ef6"/>
    </style:style>
    <style:style style:name="P14" style:family="paragraph" style:parent-style-name="Preformatted_20_Text">
      <style:text-properties officeooo:paragraph-rsid="002135b3"/>
    </style:style>
    <style:style style:name="P15" style:family="paragraph" style:parent-style-name="Preformatted_20_Text">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font-name="ZapfEllipt BT" fo:font-size="12pt" fo:language="de" fo:country="DE" fo:font-weight="bold" officeooo:paragraph-rsid="001b2b4b" style:font-size-asian="12pt" style:font-weight-asian="bold" style:font-size-complex="12pt" style:font-weight-complex="bold" fo:hyphenate="true" fo:hyphenation-remain-char-count="2" fo:hyphenation-push-char-count="2" loext:hyphenation-no-caps="false"/>
    </style:style>
    <style:style style:name="P17"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9691" officeooo:paragraph-rsid="001b2b4b"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18"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officeooo:paragraph-rsid="001b2b4b" style:font-size-asian="12pt" style:font-size-complex="12pt" fo:hyphenate="true" fo:hyphenation-remain-char-count="2" fo:hyphenation-push-char-count="2" loext:hyphenation-no-caps="false"/>
    </style:style>
    <style:style style:name="P19"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officeooo:paragraph-rsid="001b2b4b" style:font-size-asian="12pt" style:font-name-complex="ZapfEllipt BT1" style:font-size-complex="12pt"/>
    </style:style>
    <style:style style:name="P20" style:family="paragraph" style:parent-style-name="Preformatted_20_Text">
      <style:text-properties style:font-name="ZapfEllipt BT" fo:font-size="12pt" officeooo:paragraph-rsid="002135b3" style:font-size-asian="12pt" style:font-size-complex="12pt"/>
    </style:style>
    <style:style style:name="P21" style:family="paragraph" style:parent-style-name="Preformatted_20_Text">
      <style:text-properties style:font-name="Times New Roman" fo:font-size="12pt" fo:font-weight="bold" style:font-size-asian="12pt" style:font-weight-asian="bold" style:font-size-complex="12pt" style:font-weight-complex="bold"/>
    </style:style>
    <style:style style:name="T1" style:family="text">
      <style:text-properties style:use-window-font-color="true" loext:opacity="0%" style:text-position="4% 100%" style:font-name="ZapfEllipt BT" officeooo:rsid="00199691" style:font-name-asian="Times New Roman" style:language-asian="ja" style:country-asian="JP" style:font-name-complex="ZapfEllipt BT1" style:language-complex="ar" style:country-complex="SA"/>
    </style:style>
    <style:style style:name="T2" style:family="text">
      <style:text-properties style:use-window-font-color="true" loext:opacity="0%" style:text-position="4% 100%" style:font-name="ZapfEllipt BT" officeooo:rsid="00114526" style:font-name-asian="Times New Roman" style:language-asian="ja" style:country-asian="JP" style:font-name-complex="ZapfEllipt BT1" style:language-complex="ar" style:country-complex="SA"/>
    </style:style>
    <style:style style:name="T3" style:family="text">
      <style:text-properties style:use-window-font-color="true" loext:opacity="0%" style:text-position="4% 100%" style:font-name="ZapfEllipt BT" officeooo:rsid="001b2b4b" style:font-name-asian="Times New Roman" style:language-asian="ja" style:country-asian="JP" style:font-name-complex="ZapfEllipt BT1" style:language-complex="ar" style:country-complex="SA"/>
    </style:style>
    <style:style style:name="T4" style:family="text">
      <style:text-properties style:text-position="4% 100%" style:font-name="ZapfEllipt BT" officeooo:rsid="00114526" style:font-name-complex="ZapfEllipt BT1"/>
    </style:style>
    <style:style style:name="T5" style:family="text">
      <style:text-properties style:text-position="4% 100%" style:font-name="ZapfEllipt BT" officeooo:rsid="00199691" style:font-name-complex="ZapfEllipt BT1"/>
    </style:style>
    <style:style style:name="T6" style:family="text">
      <style:text-properties style:text-position="4% 100%" style:font-name="ZapfEllipt BT" officeooo:rsid="001b2b4b" style:font-name-complex="ZapfEllipt BT1"/>
    </style:style>
    <style:style style:name="T7" style:family="text">
      <style:text-properties officeooo:rsid="001b2b4b"/>
    </style:style>
    <style:style style:name="T8" style:family="text">
      <style:text-properties style:font-name="ZapfEllipt BT" fo:font-size="12pt" style:font-size-asian="12pt" style:font-size-complex="12pt"/>
    </style:style>
    <style:style style:name="T9" style:family="text">
      <style:text-properties style:font-name="ZapfEllipt BT" fo:font-size="12pt" officeooo:rsid="001b93dd" style:font-size-asian="12pt" style:font-size-complex="12pt"/>
    </style:style>
    <style:style style:name="T10" style:family="text">
      <style:text-properties style:font-name="ZapfEllipt BT" fo:font-size="12pt" officeooo:rsid="001ce1af" style:font-size-asian="12pt" style:font-size-complex="12pt"/>
    </style:style>
    <style:style style:name="T11" style:family="text">
      <style:text-properties style:font-name="ZapfEllipt BT" fo:font-size="12pt" officeooo:rsid="001d9a91" style:font-size-asian="12pt" style:font-size-complex="12pt"/>
    </style:style>
    <style:style style:name="T12" style:family="text">
      <style:text-properties style:font-name="ZapfEllipt BT" fo:font-size="12pt" officeooo:rsid="002135b3" style:font-size-asian="12pt" style:font-size-complex="12pt"/>
    </style:style>
    <style:style style:name="T13" style:family="text">
      <style:text-properties style:font-name="ZapfEllipt BT" fo:font-size="12pt" officeooo:rsid="002346fe" style:font-size-asian="12pt" style:font-size-complex="12pt"/>
    </style:style>
    <style:style style:name="T14" style:family="text">
      <style:text-properties style:font-name="ZapfEllipt BT" fo:font-size="12pt" officeooo:rsid="002ed041" style:font-size-asian="12pt" style:font-size-complex="12pt"/>
    </style:style>
    <style:style style:name="T15" style:family="text">
      <style:text-properties style:font-name="ZapfEllipt BT" fo:font-size="12pt" officeooo:rsid="00327be1" style:font-size-asian="12pt" style:font-size-complex="12pt"/>
    </style:style>
    <style:style style:name="T16" style:family="text">
      <style:text-properties style:font-name="ZapfEllipt BT" fo:font-size="12pt" officeooo:rsid="0037b2f9" style:font-size-asian="12pt" style:font-size-complex="12pt"/>
    </style:style>
    <style:style style:name="T17" style:family="text">
      <style:text-properties style:font-name="ZapfEllipt BT" fo:font-size="12pt" fo:font-weight="bold" style:font-size-asian="12pt" style:font-weight-asian="bold" style:font-size-complex="12pt" style:font-weight-complex="bold"/>
    </style:style>
    <style:style style:name="T18" style:family="text">
      <style:text-properties fo:font-weight="bold" style:font-weight-asian="bold" style:font-weight-complex="bold"/>
    </style:style>
    <style:style style:name="T19" style:family="text">
      <style:text-properties fo:font-weight="bold" officeooo:rsid="001b2b4b" style:font-weight-asian="bold" style:font-weight-complex="bold"/>
    </style:style>
    <style:style style:name="T20" style:family="text">
      <style:text-properties style:font-name="Times New Roman"/>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font-size-asian="12pt" style:font-size-complex="12pt"/>
    </style:style>
    <style:style style:name="T23" style:family="text">
      <style:text-properties style:font-name="Times New Roman" fo:font-weight="bold" style:font-weight-asian="bold" style:font-weight-complex="bold"/>
    </style:style>
    <style:style style:name="T24" style:family="text">
      <style:text-properties officeooo:rsid="001d9a91"/>
    </style:style>
    <style:style style:name="T25" style:family="text">
      <style:text-properties officeooo:rsid="001e04e7"/>
    </style:style>
    <style:style style:name="T26" style:family="text">
      <style:text-properties officeooo:rsid="002135b3"/>
    </style:style>
    <style:style style:name="T27" style:family="text">
      <style:text-properties officeooo:rsid="00225f53"/>
    </style:style>
    <style:style style:name="T28" style:family="text">
      <style:text-properties officeooo:rsid="0022c6d1"/>
    </style:style>
    <style:style style:name="T29" style:family="text">
      <style:text-properties officeooo:rsid="002469ab"/>
    </style:style>
    <style:style style:name="T30" style:family="text">
      <style:text-properties officeooo:rsid="0027fab7"/>
    </style:style>
    <style:style style:name="T31" style:family="text">
      <style:text-properties officeooo:rsid="002a80fb"/>
    </style:style>
    <style:style style:name="T32" style:family="text">
      <style:text-properties officeooo:rsid="002ba041"/>
    </style:style>
    <style:style style:name="T33" style:family="text">
      <style:text-properties officeooo:rsid="002d3730"/>
    </style:style>
    <style:style style:name="T34" style:family="text">
      <style:text-properties officeooo:rsid="0037b2f9"/>
    </style:style>
    <style:style style:name="T35" style:family="text">
      <style:text-properties officeooo:rsid="0038d0bb"/>
    </style:style>
    <style:style style:name="T36" style:family="text">
      <style:text-properties officeooo:rsid="003963f0"/>
    </style:style>
    <style:style style:name="T37" style:family="text">
      <style:text-properties officeooo:rsid="003ab097"/>
    </style:style>
    <style:style style:name="T38" style:family="text">
      <style:text-properties officeooo:rsid="003bbd8f"/>
    </style:style>
    <style:style style:name="T39" style:family="text">
      <style:text-properties officeooo:rsid="003bd114"/>
    </style:style>
    <style:style style:name="T40" style:family="text">
      <style:text-properties officeooo:rsid="003dce02"/>
    </style:style>
    <style:style style:name="T41" style:family="text">
      <style:text-properties officeooo:rsid="003f3a28"/>
    </style:style>
    <style:style style:name="T42" style:family="text">
      <style:text-properties officeooo:rsid="00400480"/>
    </style:style>
    <style:style style:name="T43" style:family="text">
      <style:text-properties officeooo:rsid="0041ff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02<text:span text:style-name="T7">4</text:span>-08-<text:span text:style-name="T7">20</text:span>_eisenhower</text:p>
      <text:p text:style-name="P17"><text:span text:style-name="T7">R</text:span>under Tisch mit Laura Eisenhower, Nick Sylvester, Alex Collier und Simon Parkes</text:p>
      <text:p text:style-name="P16"><text:span text:style-name="T1">vom</text:span><text:span text:style-name="T2"> </text:span><text:span text:style-name="T3">20</text:span><text:span text:style-name="T4">. </text:span><text:span text:style-name="T1">August</text:span><text:span text:style-name="T5"> 202</text:span><text:span text:style-name="T6">4</text:span></text:p>
      <text:p text:style-name="P18">Ein entscheidendes Ereignis war für Alex Collier, als er von den vielen verschwundenen Kindern erfuhr; die Geschichte, die uns gelehrt wird, ist falsch; in Russland wurde in einem Bergwerk ein uraltes technisches Gerät gefunden, das Bilder und Filme einer früheren Zivilisation zeigte; die Anunnaki haben die früheren Menschen entzweit (und viele verschiedene Sprachen eingeführt), weil diese einen Raumhafen bauen wollten; White Hats wollen derzeit die volle Aufmerksamkeit auf die Wahlen in den USA lenken und keine Ablenkung durch Themen wie zB. Außerirdische; Gedanken zum Widerspruch zwischen „Vertraut dem Plan“ und der eigenen Souveränität; die White Hats wollen die Menschen zum Aufwachen bringen; die dunkle Seite ist aufgesplittert und <text:span text:style-name="T27">teilweise </text:span>unkontrolliert; „<text:span text:style-name="T27">der Plan“ hat eine spirituelle Komponente; Med-Bett-Technologie muss erst für den Gebrauch auf der Erde angepasst werden; keine Technologie und keine Wesen können einem die eigene Verantwortung abnehmen; viele dunkle Wesenheiten sitzen jetzt fest und können nicht entkommen; Was bedeutet es und wie sieht es aus, wenn die Menschheit sich aufspaltet? Auswirkungen der mRNA-Spritzen; manche Menschenseelen sind auf der Erde, um ihr bei der Entwicklung zu helfen und andere einfach, um hier Urlaub zu machen; </text:span><text:span text:style-name="T28">Entwicklung im ‚Orion-Konsortium‘; </text:span><text:span text:style-name="T42">Verbindung der Menschheit mit der Erde; Außerirdischen haben oft kein Konzept von Mitgefühl – die Menschen sind außergewöhnlich; Menschen produzieren ihre Realität, ihre Matrix; eine große Gefahr ist ein Aspekt der KI; Angst ist kein ursprüngliches Konzept des Universums; </text:span><text:span text:style-name="T43">Seelen finden letztendlich immer ihre Weg zurück zur Quelle; die Menschheit ist auf einem sehr guten Weg, aber vielleicht kommen nicht alle mit; der Aufstieg der Menschheit nimmt viele andere außerirdische Rassen ebenfalls mit; dieser Moment in der Entwicklung des Universums ist ein ganz besonderer...</text:span></text:p>
      <text:p text:style-name="P1"/>
      <text:p text:style-name="P1"><text:span text:style-name="T18">Laura Eisenhower:</text:span> Hallo zusammen, herzlich willkommen. Hier ist Laura Eisenhower.</text:p>
      <text:p text:style-name="P1">Ich moderiere diese wirklich ganz besondere Folge „Once in a Blue Moon“ gemeinsam mit Nick Sylvester. Und oh mein Gott, schaut, wer wir hier haben, Simon Parkes und Alex Collier. Ich meine, ich weiß, so viele kennen euch beide bereits. Alex ist ein Andromeda-Kontakter. <text:s/>Er veranstaltet wöchentlich ein Webinar und ist schon so lange dabei genau wie Simon. Und es ist einfach unglaublich. Simon ist der Gründer von Connecting Consciousness, das ist ein riesiges Netzwerk. <text:s/>Und ich, Nick und ich, haben beide gerade mit dir gesprochen und ich war gerade bei Alex’. So, und jetzt sind wir alle hier zusammen. Also Nick, ich möchte es dir nur übergeben für die weitere Einleitung.</text:p>
      <text:p text:style-name="P1"/>
      <text:p text:style-name="P1"><text:span text:style-name="T18">Nick Sylvester:</text:span> Naja, meine Güte, danke, Laura. Und vielen Dank, Laura. Ich meine, Laura war maßgeblich daran beteiligt, diese kleine Gruppe zusammenzubekommen. Ich meine, wir arbeiten schon seit ein paar Monaten daran und wisst ihr, jeder hat Terminprobleme und die Welt ist ein bisschen ein verrückter Ort. Es ist immer schön, dich zu sehen, Laura. Ich liebe dich über alles.</text:p>
      <text:p text:style-name="P1">Du bist eine wahre Seele, genau wie Simon. Wir haben viele Dinge zusammen gemacht. Ich liebe es, Zeit mit Simon zu verbringen. Sein Wissen ist, naja, ich habe noch nie <text:soft-page-break/>jemanden gefunden, der in der Lage wäre, etwas über jedes einzelne Thema auf dem Planeten zu wissen, oder zumindest jedes, das einem einfällt.</text:p>
      <text:p text:style-name="P1">Dies ist meine erste Gelegenheit, den unglaublichen Alex Collier zu treffen. Wisst ihr, ich verfolge Alex seit vielen, vielen Jahren. Ich habe einige seiner Sachen gesehen, schon seit den frühen 90ern, ’93, ’94 glaube ich. <text:s/>Und ich bin sehr, wisst ihr, es ist so, als würden die Zuschauer sagen: „Schaut euch sich diese drei tollen Typen an. Und dann ist da wieder dieser Typ. <text:s/>Warum ist dieser Typ mit dem schwarzen Hut da?“ Aber ich fühle mich einfach sehr, sehr privilegiert für diese Verpflicht... diese Gelegenheit – tut mir leid -, einfach nur Zeit mit euch zu verbringen. Und Alex, ich meine, genau wie Simon – Simon hat vor Beginn der Sendung ein wenig darüber gesprochen, dass Alex seit über dreißig Jahren ein großartiger Pionier dieser Bewegung gewesen ist. Und tatsächlich, Alex, habe ich gestern Abend ein einstündiges Interview gesehen, das du 1994 gegeben hast. Ich weiß nicht, wo ich es gefunden habe. Ich habe es gerade gefunden. Und allein dein Mut, deine Leidenschaft und deine wahre Liebe zur Menschheit sind phänomenal, insbesondere wie du es geschafft hast, diese Liebe und dieses Mitgefühl zu bewahren über diese dreißig Jahre absoluter Opposition hinweg, aus jeder erdenklichen Richtung, von den dunklen Mächten, der Kabale,</text:p>
      <text:p text:style-name="P1">die Menschen, die rückschrittlichen Außerirdischen, und der individuelle Schmerz und Kummer, mit dem du konfrontiert warst. Aber angesichts all dessen ist es dir gelungen, diese Liebe erhalten und zu bewahren. Und sie ist da. Und es ist lustig, Alex. Ich meine, dir wurde schon oft eine Frage gestellt: Alex, warum glaubst du, dass du von den Andromedanern als Kontaktperson ausgewählt wurdest? Warum du? Und du hast immer ganz bescheiden gesagt: „Weißt du was? Ich weiß es nicht wirklich.“ Aber ich denke, wir alle wissen es. Ich denke, diese Fähigkeit, diese angeborene Fähigkeit, die, wenn überhaupt, nur sehr wenige haben, diese Fähigkeit, diese Liebe und dieses Mitgefühl über mehr als dreißig Jahre der Qual hinweg aufrechtzuerhalten, ist phänomenal.</text:p>
      <text:p text:style-name="P1">Und viele Menschen, die das sehen, werden keine Gelegenheit bekommen, sich persönlich bei dir zu bedanken, aber ich tue es. Und wir danken dir von ganzem Herzen für das, was du tust.<text:line-break/></text:p>
      <text:p text:style-name="P1"><text:span text:style-name="T18">Alex Collier:</text:span> Wow, ich denke, wir sollten genau hier aufhören.</text:p>
      <text:p text:style-name="P1"/>
      <text:p text:style-name="P1"><text:span text:style-name="T18">Simon Parkes:</text:span> Oh, das ist nicht fair.</text:p>
      <text:p text:style-name="P1"/>
      <text:p text:style-name="P1"><text:span text:style-name="T18">LE:</text:span> Oh mein Gott, ihr beide. Ich meine, ihr habt euch seit – wie lange – einem Jahrzehnt nicht mehr gesehen?</text:p>
      <text:p text:style-name="P1"/>
      <text:p text:style-name="P1"><text:span text:style-name="T19">SP</text:span><text:span text:style-name="T18">:</text:span> Ja, ja, <text:span text:style-name="T29">warten etwa</text:span>…</text:p>
      <text:p text:style-name="P1"/>
      <text:p text:style-name="P1"><text:span text:style-name="T18">AC:</text:span> ... acht, neun Jahre. Ja.</text:p>
      <text:p text:style-name="P1"/>
      <text:p text:style-name="P1"><text:span text:style-name="T18">SP:</text:span> Ja, so etwas in der Art.</text:p>
      <text:p text:style-name="P1"/>
      <text:p text:style-name="P1"><text:span text:style-name="T18">AC:</text:span> So lange haben wir nicht miteinander gesprochen.</text:p>
      <text:p text:style-name="P1"/>
      <text:p text:style-name="P1"><text:span text:style-name="T18">SP: </text:span>Nein, haben wir nicht.</text:p>
      <text:p text:style-name="P1"/>
      <text:p text:style-name="P1"><text:span text:style-name="T18">LE:</text:span> Wow.</text:p>
      <text:p text:style-name="P8"/>
      <text:p text:style-name="P1"><text:span text:style-name="T18">AC:</text:span> Vielen Dank für all das, aber wisst ihr, es gab viele andere Pioniere, die vergessen wurden. Wisst ihr, Billy Meier ist einer. Und alle anderen Forscher, Wendelle Stevens, <text:soft-page-break/>John – wie ist sein Name? <text:s/>– Bob Dean und viele andere, Bill Cooper und es gab so viele andere. Wisst ihr, wir haben Gordon vergessen... Jordan Maxwell, wisst ihr, wir dürfen ihn nie vergessen. Wisst ihr, all diese unglaublichen Menschen, Kerry Cassidy, sie trommelt immer noch, wisst ihr, und es gab so viele andere, wisst ihr, die uns verlassen haben, die ebenso Erwähnung verdienen? Wisst ihr, wir alle hatten eine Vision einer Star-Trek-Menschheit, der Fähigkeit, wirklich frei zu sein. Und wir wussten einfach, irgendwie kamen wir drauf, wir wussten einfach, dass das, was hier vor sich ging, einfach völlig falsch war. Und, wisst ihr, natürlich wurden wir als Verschwörungstheoretiker abgestempelt. Nun, wisst ihr, wir verstehen, dass ein Verschwörungstheoretiker nur bedeutet, dass man ein Aufzeichnungs… ein Mustererkennungsspezialist ist. Man sieht Dinge früher als andere. Und ehrlich gesagt sind uns die Verschwörungstheorien ausgegangen, weil sie sich alle als wahr erwiesen haben. Und Simon ist einer von denen, und Laura trägt jetzt, wisst ihr, auch das Banner.</text:p>
      <text:p text:style-name="P1">Es kommen also noch viele andere Leute. Und ich finde das großartig. Wisst ihr, wenn ich eines bereue, dann ist es, dass es nicht früher passiert ist. Wisst ihr, es ist einfach nicht früher passiert.</text:p>
      <text:p text:style-name="P1">Aber wir haben die dunkle Seite der Macht unterschätzt. Das haben wir. Wir hatten wirklich keine Ahnung, wie tief sie verwurzelt waren. Und wie weit sie gehen würden, um die Macht zu behalten und die Menschheit zu unterdrücken. Wisst ihr, der Wendepunkt für mich waren nicht nur die Kontakte, sondern es war auch, als ich etwas über die Kinder erfuhr, was mit den Kindern passierte.</text:p>
      <text:p text:style-name="P1">Denn, wisst ihr, ich war der Älteste von elf, es war ein deins-meins-unseres, aber ich war immer noch der Älteste von elf. Und wir haben einige sehr jung verloren. Wisst ihr, und ich erinnere mich, dass Kinder in der High School verschwunden sind. Und, wisst ihr, Plakate und Banner aufhängen und Handzettel verteilen. Denkt daran, die Kinder waren früher auf den Milchkartons. Die vermissten Kinder waren auf Milchkartons.</text:p>
      <text:p text:style-name="P1"/>
      <text:p text:style-name="P1"><text:span text:style-name="T18">SP:</text:span> Ja.</text:p>
      <text:p text:style-name="P1"/>
      <text:p text:style-name="P1"><text:span text:style-name="T18">AC: </text:span>Und als ich herausfand, was tatsächlich passierte, ist ein Teil von mir einfach ausgerastet. Und ich dachte: Nein, nein, nein, wir können das einfach nicht zulassen. Und wisst ihr, ich bin naiverweise einfach reingesprungen und habe angefangen, über die Kinder zu reden und darüber, wer das machte. Und weil ich dachte, jeder würde es wissen wollen, und ich habe mich geirrt. Nicht jeder wollte es wissen. Sie wollten einfach... sie wollten... es war so schmerzhaft. Sie wollten sich einfach nicht damit auseinandersetzen. Und ich denke, es liegt an dieser Angst, dieser Abwehr, Menschen aus ihrer Komfortzone zu bringen, dass dieses Problem des Menschenhandels und, naja, wisst ihr, wir können es bis zu einem gewissen Grad satanisches Opfer nennen, aber natürlich wissen wir jetzt, dass da noch viel mehr dahintersteckt. Es wuchs und wuchs und wuchs. Und jetzt ist es ein globales Problem, bei dem jedes Jahr Millionen von Kindern einfach verschwinden. Und es sind die Kinder. Wir verlieren die Jugend, die Zukunft unseres Planeten. Das ist nicht in Ordnung. Das ist auf keinen Fall in Ordnung. Das war also eine große Motivation. Und dann wird man Eltern, wisst ihr? Das ändert alle Regeln, wisst ihr.</text:p>
      <text:p text:style-name="P1"/>
      <text:p text:style-name="P1"><text:span text:style-name="T18">NS: </text:span>Das tut es. Ich bin auch Elternteil, Alex, minderjährige dreizehn und bald fünfzehn. Und, wisst ihr, das war ungefähr der Zeitpunkt, an dem ich wirklich vor das Publikum getreten bin. Es war, wisst ihr, es war keine Magie, aber es schien, als wäre es Magie. Es war so, dass ich endlich auf die Mächte hörte, den Gott, den Schöpfer, die Quelle, das höhere Selbst und erkannte, dass wir alle einen Grund, einen Zweck haben. Und das war sozusagen der Zeitpunkt, an dem ich von einem verrückten Dreißigjnochwasjährigen zu dem geworden bin, wo wir jetzt sind.</text:p>
      <text:p text:style-name="P8"><text:soft-page-break/></text:p>
      <text:p text:style-name="P1"><text:span text:style-name="T18">AC:</text:span> Naja, die Natur erzeugt kein Vakuum. Sie verabscheut ein Vakuum. Es gibt also immer einen Grund dafür, dass wir da sind, wo wir sind. Es ist unsere Aufgabe, herauszufinden, was das ist, wisst ihr, und manchmal ist das eine lebenslange Arbeit oder eine mehrere Leben lange Arbeit.</text:p>
      <text:p text:style-name="P1"/>
      <text:p text:style-name="P1"><text:span text:style-name="T18">NS: </text:span>Ja. Ich wollte eine Frage einwerfen, um uns vielleicht ein bisschen in die Vergangenheit zu versetzen, nicht zu weit, aber um den Menschen ein ziemlich gutes Verständnis zu vermitteln. Und ich bin mir ziemlich sicher, dass ihr drei sich ein wenig mit diesem Thema auskennen. Und es war...</text:p>
      <text:p text:style-name="P1">Es war etwas, worüber Alex sprach. Vielleicht – ich weiß nicht – vielleicht vor ein paar Jahren, vielleicht noch weniger, aber ich bin sicher, dass er die ganze Zeit darüber gesprochen hat. Bei der Erschaffung der Matrix, und irgendwo, Alex, vor etwa 14.000 Jahren, gab es einen Versuch, die Fähigkeiten der Menschen zu reduzieren, um die, wisst ihr, Chaldäer, die Griechen herum. Die sumerischen Texten sprachen über Dinge im Zusammenhang mit dem Turmbau zu Babel, Trennung schaffen, Religionen ändern, Sprachen ändern. Und du sagtest, dass zu dieser Zeit das grundlegende Matrixparadigmas erschaffen wurde. Ich hatte gehofft, dass du vielleicht ein bisschen mehr darüber reden könntest und die anderen beiden könnten reinspringen und ihre Sicht der Dinge darlegen, wenn wir das machen könnten. Leute, seid ihr damit einverstanden?</text:p>
      <text:p text:style-name="P1"/>
      <text:p text:style-name="P1"><text:span text:style-name="T18">SP:</text:span> Sicher.</text:p>
      <text:p text:style-name="P8"/>
      <text:p text:style-name="P1"><text:span text:style-name="T18">AC:</text:span> <text:span text:style-name="T7">O</text:span>kay. Tja, wisst ihr, wenn wir über Jahre sprechen, wissen wir – wir alle hier wissen –, dass ein Großteil unserer Geschichte gelöscht oder vor uns verborgen wurde. Ich kann mich also nicht erinnern, jemals von 14.000 Jahren gesprochen zu haben, denn wisst ihr, wir haben [???] irgendwo zwischen 11.007 und 13 verloren.</text:p>
      <text:p text:style-name="P1"/>
      <text:p text:style-name="P1"><text:span text:style-name="T18">SP:</text:span> Ja.</text:p>
      <text:p text:style-name="P1"/>
      <text:p text:style-name="P1"><text:span text:style-name="T18">AC: </text:span>Aber wisst ihr, wir können etwa 8000 Jahre zurückgehen, bis nach Sumer oder der Zivilisation davor. Nun ist es sehr schwierig, genau zu wissen, wer was getan hat. <text:s/>Denn – und ich sage das einfach – es gibt Tausende von Unstimmigkeiten in der Bibel. Selbst wenn man auf die Sinai-Bibel zurückgeht, die angeblich im Jahr 500 n. Chr. zusammengestellt wurde, Gerüchten zufolge gibt es sogar noch eine frühere. Sie befindet sich in einer Privatsammlung. Und wenn man die King-James-Version nimmt, gibt es mindestens Tausende von Unstimmigkeiten. Daher werden wir das technisch gesehen nicht als Faktor für Datumsangaben verwenden. Was wir jedoch wissen, ist, dass die Geschichte vom Turmbau zu Babel – wir haben unsere eigenen Raumhäfen gebaut. Wir wollten wie die Götter ins All fliegen. Wir arbeiteten Seite an Seite, damit haben wir Technologie erschaffen. Wenn man sich insbesondere die arabische Geschichte ansieht, werden viele Texte nicht ans Licht der Öffentlichkeit gelangen, weil sie als Fabeln und Mythologie gelten. Tatsache ist jedoch, dass die Menschen damals keine Fiktionen schrieben. Sie beschrieben reale Ereignisse, Dinge, die jeden Tag passierten. Also bauten wir einen Weltraumbahnhof. Und wir wollten ins All.</text:p>
      <text:p text:style-name="P1">Wir hatten eine sehr fortgeschrittene Zivilisation. Und es gab Teile in der Geschichte, die dies bestätigten. Und ich werde euch ein Beispiel aus einem Kohlebergwerk nennen, das in Russland gefunden wurde. Das Kohlebergwerk reichte mehrere Kilometer tief in die Erde und sie hatten eine Mauer durchbrochen. Sie wussten nicht, dass es eine Mauer war, doch während sie bohrten, rissen sie eine Mauer ein. Und in dieser Höhle fanden <text:soft-page-break/>sie eine Kiste, die sich in dieser Höhle befand. Und sie schätzten, dass sie dort seit vier, fünf, zehn, zwanzig Millionen Jahren gewesen sein könnte. Sie wissen es nicht wirklich, weil Kohlenstofftests keine genaue Wissenschaft sind. Sie ist es einfach nicht. Es ist das Beste, was wir haben, aber sie ist das nicht. Wie auch immer, als sie sie öffneten, fanden sie Dinge darin. Einer von ihnen, der wirklich interessant war, schien eine Art Spiegel zu sein. Es war, ich weiß nicht, ungefähr dreißig, fünfunddreißig Zentimeter. Und es hatte einen Griff. Sie hatten keine Ahnung, was das für ein Ding war. Also brachten sie es zurück nach Moskau. Und Wissenschaftler haben es untersucht. Und interessant ist, dass sie beschlossen haben, es zu röntgen. Und sie haben es geröntgt. Und was sie fanden, waren Mikrochips in diesem Gerät, das angeblich Millionen Jahre alt war. Und sie haben alles versucht. Und sie wollten es nicht öffnen, sie wollten es nicht zerstören. Sie versuchten alles, um herauszufinden, wie man dieses Ding zum Laufen bringt oder was es macht. Interessant ist aber, dass sie mehrere Monate daran gearbeitet haben. Und irgendwann haben sie es einfach auf ein Regal gelegt. Ein Büro, entweder nebenan oder darüber, experimentierte mit ELF-Wellen [extreme low frequency=extrem niedrige Frequenz]. Als sie also die ELF-Welle einschalteten, passierte genau das, dass dieses Ding, dieser Spiegel, sich einschaltete. Und sie haben es gesehen. Und sie nahmen ihn. Und was er zeigte, waren Bilder und sehr kleine Ausschnitte wie Filme aus einer Zeit und es gab diese Wasserstraße, diesen Kanal. Und es gab Menschen, die Kleidung ähnlich unserer modernen trugen und hin und her gingen. Und es schien irgendwo im Nahen Osten zu sein. Und sie laufen. Und dann befanden sich über ihnen, so wurde uns gesagt, fliegende Teppiche, Mavadis [?]. Dabei handelte es sich um Holzplattformen, die an den vier Ecken Magnettechnik hatten. Und sie benutzten Ley-Linien. Okay? Sie ritten auf den Ley-Linien. Und sie legten den Teppich darauf, weil sie aus Holz war. Und die Menschen setzten sich hin oder standen und fingen sich Splitter ein. Also legten sie den Teppich darauf. Und man kann sehen, wie sie über diese Menschen fliegen, die an diesen Kanälen hin und her gehen. Alles klar? Und dann gab es Bilder von Familien in ganz ähnlicher Kleidung, wie wir sie heute mit Indien assoziieren würden. Okay? In Indien. Formelle Kleidung. Und sie waren völlig verblüfft. Und soweit ich es verstehe, teilten sie diese Informationen mit bestimmten Ländern auf der ganzen Welt. Und dann war einfach – Schweigen. Wisst ihr – „Darüber können wir nicht sprechen. Denn es enthüllt, dass die gesamte Geschichte, die uns beigebracht wurde, eine absolute Täuschung ist.“ Wir kamen also von... es gab mindestens sieben frühere Zivilisationen. Die amerikanischen Ureinwohner, die Hopi, sagen, dass wir die achte Zivilisation sind, aufgrund ihrer mündlichen Überlieferung. Ob das stimmt oder nicht, wissen wir nicht mit Sicherheit. Aber wir wissen, dass es früher viele Zivilisationen gegeben hat, von denen viele weitaus fortgeschrittener waren als wir heute.</text:p>
      <text:p text:style-name="P8"/>
      <text:p text:style-name="P1"><text:span text:style-name="T18">SP:</text:span> Mein Zugang ist eingefroren...</text:p>
      <text:p text:style-name="P1"/>
      <text:p text:style-name="P1"><text:span text:style-name="T18">AC: </text:span>Okay? Fortgeschrittener als wir heute. Was also geschah, war, dass das die Anunnaki ausflippen ließ. Einige der Anunnaki. Also haben sie entschieden: „Nein, das können wir nicht zulassen.“ Wisst ihr, „Sie können nicht so sein wie wir.“ Wir wurden erschaffen, um in den Minen zu arbeiten. Wir wurden erschaffen, um die Arbeiter zu sein, nicht um ihnen ebenbürtig zu sein.</text:p>
      <text:p text:style-name="P1"/>
      <text:p text:style-name="P1"><text:span text:style-name="T18">NS:</text:span> Richtig.</text:p>
      <text:p text:style-name="P1"/>
      <text:p text:style-name="P1"><text:span text:style-name="T18">AC: </text:span>Zu diesem Zeitpunkt beschlossen sie, uns voneinander zu trennen und unsere Zivilisationen auf verschiedene Teile der Welt zu verteilen. Und dann auch unsere Sprachen zu ändern. Und was sie taten, war, dass sie keine Sprachen erfanden. Sie brachten uns Sprachen von Außerirdischen bei, weil sie sie bereits kannten. Und die <text:soft-page-break/>Sprachen, die verschiedenen Sprachen, die wir sprechen, kamen alle bereits von außerhalb der Welt. Aber das wussten wir nicht, weil sie uns die ganze Zeit über dumm gehalten haben. Und unsere Geschichte wurde systematisch gelöscht oder uns vorenthalten. Und dann, als Rom gegründet wurde, gab es Kontakt zwischen Rom, den Cäsaren und dann den Päpsten und dann dem Vatikan, und sie fuhren fort, unsere Zivilisation oder die Geschichte unserer Zivilisationen zu zerstören. Damit wir es nicht wissen würden. Wir würden nicht wirklich wissen, wer wir sind, wisst ihr. Das Einzige, worauf sie immer hingewiesen haben, ist, dass wir Sünder sind. Ich meine, das ist die Cliff-Notes-Version [Zusammenfassung]. <text:s/>Ich weiß nicht, ob ihr euch an Cliff Notes erinnern. <text:s/>Das ist die Cliff-Notes-Version davon.</text:p>
      <text:p text:style-name="P1"/>
      <text:p text:style-name="P1"><text:span text:style-name="T18">SP:</text:span> Ja, ja, genau.</text:p>
      <text:p text:style-name="P8"/>
      <text:p text:style-name="P1"><text:span text:style-name="T18">AC: </text:span>Ich möchte mal an die anderen Jungs übergeben, wisst ihr.</text:p>
      <text:p text:style-name="P1"/>
      <text:p text:style-name="P1"><text:span text:style-name="T18">LE:</text:span> Ja. <text:span text:style-name="T7">[sprechen durcheinander</text:span>] Vielen Dank dafür, das ist großartig. Und Simon Parkes, ich meine, ich habe eine kurze Einführung gegeben, und ich weiß, dass jeder damit vertraut ist, aber du hast so ziemlich den familiären Hintergrund und wir werden eine Sendung machen, hoffe ich, die sich etwas mehr mit diesem Thema befasst. Wie würdest du die Frage beantworten, die Alex gerade beantwortet hat?</text:p>
      <text:p text:style-name="P1"/>
      <text:p text:style-name="P1"><text:span text:style-name="T18">SP:</text:span> Tja, lasst uns zum Anfang gehen. Viele Zuhörer würden sagen: Billy Meier? Billy Meier war ein Betrüger, denn vor allem er wurde stark angegriffen. Und meine Antwort lautet: Wenn er ein Betrüger war, warum hat die CIA dann das Gebäude neben ihm gemietet, die Kameras angebracht und es gefilmt? Richtig, also...</text:p>
      <text:p text:style-name="P1"/>
      <text:p text:style-name="P1"><text:span text:style-name="T18">AC:</text:span> Außerdem gab es mindestens siebzehn Attentatsversuche.</text:p>
      <text:p text:style-name="P1"/>
      <text:p text:style-name="P1"><text:span text:style-name="T18">SP:</text:span> Okay, ich kannte den siebzehnten nicht...</text:p>
      <text:p text:style-name="P1"/>
      <text:p text:style-name="P1"><text:span text:style-name="T18">AC:</text:span> Ja.</text:p>
      <text:p text:style-name="P1"/>
      <text:p text:style-name="P1"><text:span text:style-name="T18">SP: </text:span>Ja. Und deshalb müssen die Menschen sehr vorsichtig sein. Sogar auf der alternativen Seite werden Menschen, die einer von uns zu sein scheinen und für die Menschheit kämpfen, mit dem Messer zustechen. Die Menschen müssen sehr, sehr vorsichtig sein. Weißt du, Alex hat über die Kinder gesprochen. Meine Erfahrung ist, dass, wenn man über leuchtende Lichter am Himmel spricht, es den Tiefen Staaten völlig egal ist, sie kümmern sich nicht drum. Aber sobald man anfängt, über vermisste Kinder zu sprechen oder irgendetwas anderes, das auf sie zurückgeführt werden kann,</text:p>
      <text:p text:style-name="P1">werden sie aktiv und dann wollen sie einen ausschalten. Das ist sehr interessant. Und wir haben viele Menschen aus sehr, sehr verdächtige Gründen verloren. Wir haben einige Menschen einfach durch Herzschlag oder aus natürlichen Gründen verloren, aber bei den meisten Menschen ist es unerklärlich. Sind wir mal sehr vorsichtig, was wir hier sagen. Es ist interessant, weil es nicht der Elefant im Raum ist. Denn ich denke, dass Alex und ich groß genug sind. Aber Alex’ Kontakte kommen aus einer anderen Dimension als meine. Und letztendlich würde man, wenn man es betrachtet, sagen: „Naja, die sollten Feinde sein.“ Das ist sehr interessant, wegen der unterschiedlichen Dimensionen. Aber die Realität ist, dass es, wenn... jedes Element hat eine gute Fraktion, auch wenn es nur vielleicht ein Prozent ist. Aber es gibt da draußen eine Reihe von Wesenheiten, die <text:span text:style-name="T30">ab</text:span>gesprungen sind und eine Vereinbarung anstreben. Und als Individuen auf der Erde müssen wir entscheiden, auf welcher Seite des Zauns wir <text:soft-page-break/>stehen. Und wenn man viele Inkarnationen in vielen Leben gehabt hat und aus dem, was man gesehen haben, gelernt hat, dann weiß man, was richtig ist. Und deshalb blicke ich sehr hoffnungsvoll und positiv in die Zukunft. Denn ich denke, dass die Menschheit die Brücken überschritten hat, die Alex aufgebracht hat. Ich denke, es ist jetzt weit genug gediehen, um zu beweisen, dass sich diese zusätzliche Reise lohnt. Und das heißt nicht, dass wir uns ausruhen und, wisst ihr, den Blick vom Ball abwenden sollten. Denn obwohl ich denke, dass der Kopf der Schlange entfernt wurde, denke ich, es gibt eine ganze Reihe von Individuen, die einen Groll hegen oder ihre eigene Show spielen müssen. Es ist also noch nicht alles geklärt. Es ist noch nicht alles vorbei. Viele Menschen sagen, der Krieg sei gewonnen – das ist er nicht. Ich kann den Menschen versichern, dass er nicht gewonnen ist. Aber wir sind in einer ziemlich starken Position. Ich denke also, wenn der fünfte November kommt und Wahlen stattfinden und dann der Januar – wer auch immer gewinnt, der gewinnt. Ich hoffe und bete, dass die Themen, die Energie einigermaßen dorthin zurückkehren können, wohin sie zurückkehren muss,</text:p>
      <text:p text:style-name="P1">denn derzeit liegt die ganze Konzentration auf den Vereinigten Staaten und der Politik. Und ich denke wirklich, dass das ein bisschen so ist, dass wir von dort weggelenkt wurden, wo der eigentliche Kampf stattfindet. Deshalb hoffe ich, dass wir nach der Wahl zurückkommen und über Dinge reden können, die, ehrlich gesagt, wichtiger sind. Für viele mag es vielleicht nicht so erscheinen, aber die Elemente, über die wir gerade erst angefangen haben, zu sprechen, sind von grundlegender Bedeutung für das Überleben der Menschheit. Deshalb hoffe ich, dass wir wieder auf den richtigen Weg kommen und anfangen können, wirklich über die Dinge zu reden, über die wir reden wollen.</text:p>
      <text:p text:style-name="P1"/>
      <text:p text:style-name="P1"><text:span text:style-name="T18">NS:</text:span> Das muss ich bestätigen, Simon. Ich meine, ich habe lange Zeit darum gekämpft, bei den geopolitischen Unsinn dran zu bleiben. In unseren Augen steckt natürlich kein Unsinn hinter dem Schema des Plans, des Films, wisst ihr, der Schritte, die wir befolgen müssen, um den Einzelnen zu helfen. Ich weiß nicht – „Wacht auf“, ich habe auch diesen Begriff satt. Also, wisst ihr, im Geiste dieses Zusammenhangs, ich meine, fangen wir vor langer Zeit an, und ich wollte diese Frage an euch alle stellen: Jeder kann als Erster, Zweiter, Dritter oder was auch immer einsteigen, aber während dieses Prozesses, der ganzen Schlacht um das „Vertraut dem Plan“, taucht es auf, taucht unter, taucht auf, während Menschen den Plan in Frage stellen, Menschen in Frage stellen, ob es einen Plan gibt oder nicht. Wisst ihr, was wäre, wenn – und das ist sozusagen der größte Teil der Frage – was wäre, wenn der Plan darin besteht, dass die White Hats darauf warten, dass wir nicht länger sagen: „Ich vertraue dem Plan“? Was wäre, wenn das der Plan ist? Wisst ihr, was, wenn... Ich meine: Offensichtlich steht das blinde Vertrauen in einen Plan völlig im Widerspruch zu dem, was wir hier tun, die Entwicklung unserer Souveränität, die Entwicklung unseres Urteilsvermögens,</text:p>
      <text:p text:style-name="P1">nicht blind einem Außen vertrauen, sondern nach innen gehen. Also, ist das möglich? Könnte das Teil des Plans sein? Gibt es einen Plan? Los, springt rein, Leute. Ich würde gerne eure Meinung dazu hören.</text:p>
      <text:p text:style-name="P1"/>
      <text:p text:style-name="P1"><text:span text:style-name="T18">AC:</text:span> Weißt du, ich habe die As <text:span text:style-name="T7">[Andromedaner]</text:span> einmal gefragt, was aus uns werden würde, denn ich hatte eine Erfahrung, bei der sie mir Ruinen verschiedener Welten und Zivilisationen zeigten. Und ich habe sie gefragt, wisst ihr, was mit ihnen passiert ist? Und er sagte: „Tja, sie haben ihre ursprüngliche Absicht verloren.“ Und kurze Zeit später erfuhr ich, was das eigentlich bedeutete, nämlich, dass diese Zivilisationen ihre Vision verloren hatten und begannen, in sich selbst zu implodieren. Deshalb fragte ich Vasais einmal: „Was soll aus uns werden?“ Und er sagte mir – naja, das war seine Antwort –: „Völlig selbstbewusst und frei zu werden, bedingungslos für sich selbst verantwortlich sein, ohne von einer höheren Autorität dazu gezwungen zu werden.“ Das war seine Antwort. Weißt du, Nick, du sprichst einen wirklich interessanten Punkt über den Plan <text:soft-page-break/>an. Und es gibt viele von uns, die sich zumindest auf lokaler Ebene ganz still darauf vorbereiten, Dinge zu tun, um unsere Macht zurückzuerobern, um unsere Gemeinschaften von der Kabale zurückzuerobern. Und ich denke, worauf wir irgendwie einfach warten, ist der richtige Moment. Wir wollen nicht unbedingt einen bewaffneten Aufstand, denn, wisst ihr, wir haben fünfundzwanzig, dreißig Millionen Veteranen in diesem Land. Und wir haben auch ausländische illegale Einwanderer, die sich in diesem Land aufhalten, die aus kriegswilligen Ländern stammen. Niemand möchte wirklich Kämpfe, Kriege und Schlachten in unserer Nachbarschaft, zwischen unseren Häusern. Aber wenn es hart auf hart kommt, wisst ihr, wird es dazu kommen. Es wird dazu kommen. Selbst die örtlichen Gesetzeshüter, wisst ihr, führen viele Gespräche zwischen den Gesetzeshüter und den Veteranengruppen. Wisst ihr, es gibt... Lasst mich das einfach sagen: es sind nur Gespräche, die stattfinden.</text:p>
      <text:p text:style-name="P1"/>
      <text:p text:style-name="P1"><text:span text:style-name="T18">SP:</text:span> Mmm.</text:p>
      <text:p text:style-name="P1"/>
      <text:p text:style-name="P1"><text:span text:style-name="T18">AC:</text:span> Es ist nicht so, dass wir nicht Bescheid wissen. Das tun wir. Wir warten einfach ab, was passieren wird. Denn ich kann – und ich kann nur für die Vereinigten Staaten sprechen, ich kann nicht für Großbritannien oder Kanada sprechen – aber hier werden sie niemals unsere Waffen bekommen. Das wird nie passieren. Und sie wissen es. Und sie wissen es. Wir werden niemals aufgeben. Also haben sie... Die Kabale hat also einen Riesenärger an der Backe, egal was passiert. Und in dem Moment, in dem wir unseren Fokus ganz auf sie richten, auf die Namen der über fünfhunderttausend Anklagen, wer die sind, sobald diese Namen veröffentlicht werden, wird Jagdgruppen geben. Es wird wahrscheinlich Jagdgruppen geben, die nach diesen Menschen suchen,</text:p>
      <text:p text:style-name="P1">um sie in Gewahrsam zu nehmen und/<text:span text:style-name="T31">oder</text:span> sie nicht in Gewahrsam zu nehmen.</text:p>
      <text:p text:style-name="P1"/>
      <text:p text:style-name="P1"><text:span text:style-name="T18">NS:</text:span> Hmm.</text:p>
      <text:p text:style-name="P1"/>
      <text:p text:style-name="P1"><text:span text:style-name="T18">AC:</text:span> Weil wir keine Lust mehr auf diese Spielchen haben. <text:s/>Ich meine, das ist eine absolute Scheißshow. Wisst ihr, und wir haben Atomwaffen in diesem Land. Wisst ihr, wir haben Kinder, die vermisst werden, wir haben… Es ist einfach Wahnsinn, was passiert, zumindest in den Vereinigten Staaten. In meinem Leben hätte ich nie gedacht, dass ich es jemals so sehen würde. Aber es ist hier. Ich denke, wir stehen am Scheideweg. Das denke ich wirklich. Ich denke, wir stehen total am Scheideweg. Denn der Verrat ist offensichtlich. Diejenigen, die Verrat begehen, sind offensichtlich. Und wisst ihr, das ist eine Zeitbombe, die nur darauf wartet, gezündet zu werden. Das ist es wirklich. Ich denke, worauf alle hoffen... denn wisst ihr, man sieht einige Beweise für den Plan. Das steht außer Frage. Die sieht man. Wenn man genau hinschaut, sieht man tatsächlich einige Beweise für den Plan. Und ich hoffe, dass... Wisst ihr, sogar Trump sagt jetzt: „Ich werde eingesperrt werden.“ Nun, wisst ihr, damals im Jahr 2017/2018 sagten sie, dass er isoliert werden müsste, damit das Militär eingreifen und alles ausschalten könne. Nun, wenn er schon davon spricht, dass er irgendwann im nächsten Monat eingesperrt wird, nun, dann bedeutet das, dass er isoliert wird. Und er wird nicht in ein Sammeltank der Kabale gehen. Sie werden ihn dort nicht einsperren, aber sie werden ihn isolieren. Denn, wisst ihr, er ist tatsächlich immer noch der Oberbefehlshaber. Sogar Kamala Harris sagte es, als ihr von einer Presse die Frage gestellt wurde: „Warum wurde Trump Ihrer Meinung nach nicht verurteilt?“ Sie sagte: „Naja, weil man einen amtierenden Präsidenten nicht verurteilen kann.“ Sie hat es selbst gesagt. Und sie ist die Vizepräsidentin der Kabale. Wisst ihr, ich meine, es ist wie... Sie sagen es, aber es ist einfach so, als ob manche Menschen einfach hirntot wären. Sie achten nicht darauf, oder sie beachten einfach das nicht richtig, was sie hören. Also... und es ist wahrscheinlich eher Letzteres. Sie sagen es also, wisst ihr, es ist einfach so, <text:soft-page-break/>dass die Menschen nicht in der Lage sind, die Punkte zu verbinden. Nun, da ist noch dieses, naja, wisst ihr – warum dauert es so lange? Schaut, das ist kein ‚Fügen sie Wasser hinzu und sie haben einen Muffin.‘ Das ist es nicht. Wisst ihr, sie haben die Kontrolle seit mehr als zweihundertfünfzig Jahren, allein in den Vereinigten Staaten. Wisst ihr, wir haben es also mit einer Operation zu tun, die seit etwa fünfzig Jahren besteht. Richtig? Sie trat nach der Ermordung Kennedys in vollem Umfang in Kraft. Das war offensichtlich ein Putsch. Also, wisst ihr, wir haben viel Boden gut gemacht, und es begann wirklich in Gang zu kommen, als Trump beschloss, nicht nur für die Präsidentschaft zu kandidieren, aber wisst ihr, ihr müsst daran denken, dass das Militär 2011 Obama wegen Hochverrats verhaften wollte wegen des Unsinns, den er machte, der Finanzierung von ISIS und all dem Zeug, das da vor sich ging. Aber sie erkannten, dass es einen Bürgerkrieg geben würde. Also beschlossen sie, allen zu zeigen, was los war. Und wisst ihr, wir sind wahrscheinlich bei siebzig Prozent. Es könnte mehr sein, aber ich kann beruhigt sagen, dass siebzig Prozent der Menschen sich bewusst sind, was vor sich geht, ungeachtet des Blödsinns, den die Medien verbreiten. Sie wissen es. Wir stehen also an diesem Scheideweg, und ich denke, es ist buchstäblich zwischen jetzt und November. Ich persönlich glaube nicht, dass es im November Wahlen geben wird. Ich denke, dass es nicht vor Frühjahr nächsten Jahres eine Art Wahl geben wird, eine Wahl mit Stimmzetteln aus Papier. Es werden nicht die, wisst ihr, Betrugswahlen sein, die sie durchgeführt haben. Also, wisst ihr, das ist meine Meinung dazu. Simon, du nickst mit dem Kopf. Ich weiß, dass du viel zu sagen hast, und Laura… Laura hat noch gar nichts gesagt.</text:p>
      <text:p text:style-name="P1"/>
      <text:p text:style-name="P1"><text:span text:style-name="T18">NS:</text:span> Wir sind von einigen von euch Jungs einfach nur beeindruckt. Aber vielen Dank, Alex. Ja, Simon, Laura – was sagt ihr?</text:p>
      <text:p text:style-name="P1"/>
      <text:p text:style-name="P1"><text:span text:style-name="T18">LE:</text:span> Ich möchte nur ganz kurz etwas sagen. Ich höre lieber einfach nur zu.</text:p>
      <text:p text:style-name="P1">Und ich wollte das einfach zur ersten Frage sagen: Ich spüre wirklich, dass die Umkehr der Gitterenergien, die Abschweifungen des Menschen, die Junk-DNA, die nicht wirklich Junk ist, und der Verlauf einer künstlichen Zeitlinie unsere Energie erfordert, um sie aufzuladen. Und es ist diese Zustimmung zu einer falschen Autorität einer umgekehrten Matrix, die die Menschen verteidigen wollen. Sie wollen ihre Häscher verteidigen. Und wie ihr Jungs gesagt habt: Es ist zu viel zum Entpacken. Es ist erstaunlich, dass Menschen überhaupt ihr Vertrauen in irgendeines dieser, wisst ihr, Individuen setzen, wenn es um ihre Gesundheit geht, wenn es um einige dieser PsyOps und False-Flag-Ereignisse geht, die stattfinden, dass sie immer noch außerhalb von sich selbst schauen. Daher betrachte ich die Gabelung als eine Trennung, so wie die Trennung von einem Partner, der einen misshandelt, der so tut, als würde es sich um einen kümmern, aber das tatsächlich nicht macht. Und alle Warnsignale verwandeln sich in Brandherde. Und wenn diese Abhängigkeitsbindung erst einmal zerbrochen ist und diese Ausrichtung beginnt, ist das für mich, als würde man dem Plan vertrauen. Und diejenigen auf menschlicher Ebene, die damit im Einklang sind, die im Dienst der Menschheit stehen, die aus den richtigen Gründen dabei sind, sie sind nicht machthungrig, sie sind nicht gierig, sie lassen sich nicht kompromittieren, sind ein Teil davon, so wie wir alle ein Teil davon sind. Und ich spüre, wisst ihr, – in Eisenhowers Rede – eine sachkundige und bewusste Bürgerschaft, und ich spüre die Warnung bezüglich des militärisch-industriellen Komplexes, wo er heute mit positiven Streitkräften steht, dass dies etwas ist, dem wir vertrauen können, genauso viel, wie wir uns selbst vertrauen sollten, genauso wie wir, wenn wir eine Abhängigkeitsbindung loslassen, mit etwas im Einklang sein können, das ist ein Teil dieses größeren Plans, genau wie das Immunsystem einen Plan für uns hat, um uns zu heilen, um uns zu helfen, aber es wird es nicht für uns tun, wenn wir nicht zulassen, dass es in vollem <text:soft-page-break/>Umfang funktioniert. Wenn wir uns weiterhin selbst zerstören, wenn wir weiterhin an weniger in uns glauben, gestattet es das einfach nicht, solchen Zugang zu haben, aber es ist immer da, es ist bedingungslos. Ich habe also das Gefühl, dass das ein Teil davon ist, und wisst ihr, ihr Jungs könnt viel detaillierter über die Operationen antworten, die wirklich laufen, aber ich habe das Gefühl, dass das Vertrauen in den Plan kein Zurücklehnen bedeutet, sondern dass man sich selbst vertraut und wie es sich mit größeren Kräften verbindet, dass dieser Planetenkörper, der wie ein Organismus ist, ein Bewusstsein dafür hat, dass er geheilt wird und wir ein Teil des Heilungsprozesses sind. Und wenn diese Wunden zugedeckt werden und äußere Lösungen sie betäuben oder verschleiern oder unsere Fähigkeit verzögern, die Wurzel ihrer Herkunft zu verstehen, wird es mit KI infiziert gegenüber der Heilung auf einer verantwortungsvollen, selbstbewussten und nachvollziehbaren Ebene, die Wunden in Weisheit und unseren Schmerz in einen Sinn verwandeln kann. Und ich habe das Gefühl, dass dies ein Plan ist, den unser Körper verfolgt, weil die Natur ist mit der Fähigkeit versehen, uns zu heilen und ins Gleichgewicht zu bringen und zu heilen, allein durch ihre Beschaffenheit. Wisst ihr, das ist es, was die Natur macht. Und alles andere ist ein Trick, um uns aus diesem Prozess herauszuholen, so dass wir diesen Glauben ständig an die falschen Leute aushändigen, die nicht vertrauenswürdig sind. Und ich denke, dass dieses Loslassen wie das Vertrauen darauf ist, dass man getragen wird, dass man unterstützt wird. Energie der Quelle, göttlicher Schöpfer, Einheitsbewusstsein – wir kommen alle zusammen, wir haben einander, wir stärken einander den Rücken. Und dann arbeitet das positive Militär Hand in Hand damit und benötigt unser Erwachen, damit auch sie erfolgreich sein können. Aber was denkst du darüber, Simon?</text:p>
      <text:p text:style-name="P1"/>
      <text:p text:style-name="P1"><text:span text:style-name="T18">SP:</text:span> Ja, prima. Als ich mein erstes NDA unterschrieben habe, meine erste Stillschweigevereinbarung, wurde mir gesagt, dass diese vier Jahre eine Übergangszeit seien. Es würde zwei Präsidenten geben, aber es ist ein Übergang. Und obwohl es vielen Menschen unter den Zuhörern schwer fällt, das zu hören, bedeutete es tatsächlich, dass die böse Seite mit am Tisch saß. Und sie hatten eine Stimme. Und das ist der Teil, den viele Patrioten, denke ich, nach nur schwer verstehen können. Aber es ist eine Übergangszeit, die es einem Oberbefehlshaber und einem Präsidenten der alten Geschäftsseite, des alten Unternehmens, erlauben, die beiden Fraktionen, die beiden Energien zu repräsentieren. Aber man es wurde eine Übereinkunft erzielt, dass die Macht tatsächlich an die guten Jungs übergehen würde. Woran niemand wirklich dachte, war die Zersplitterung innerhalb der bösen Seite, was wir die Hartgesottenen nennen, die Gruppe, die sich weigerte, irgendwelche Vereinbarungen zu unterzeichnen und lieber kämpfend unterging. Und Alex weiß, dass es für diese Wesenheiten sehr schwierig ist, von der Erde zu verschwinden. Jetzt sind sie gefangen. Und es hat etwas mit einer reptilianischen Verfassung zu tun, was heißt, dass sie nicht logisch denken können. Sie können nicht sagen: „Es tut mir leid.“ Sie können sich nicht entschuldigen. Sie können keine Verantwortung für das übernehmen, was sie getan haben. Und das ist ihr Untergang, weil sie in sich selbst nicht wachsen können. Und so gibt es leider eine Fraktion menschlicher und nichtmenschlicher Gruppen auf diesem Planeten, mit dem man nicht verhandeln kann. Kann man nicht! Und man muss eine Neutronenbombe tief <text:span text:style-name="T32">unter</text:span> der Erde einsetzen, um sie zu reinigen. Und genau das haben sie getan.</text:p>
      <text:p text:style-name="P1"/>
      <text:p text:style-name="P1"><text:span text:style-name="T18">LE:</text:span> Führt dies zu einer Art Auslöschung der Menschen?</text:p>
      <text:p text:style-name="P1"/>
      <text:p text:style-name="P1"><text:span text:style-name="T18">SP:</text:span> Nein, nein. <text:s/>Aber wo man in tiefen Stützpunkten Nicht-Menschen hat, die sehr, sehr schlau sind, die kann man nicht geistig übertrumpfen. Wenn man also eine Neutronenbombe verwendet, gibt es keine Strahlung. Und diese Art von Explosion war sehr erfolgreich. Das ist es, was sie getan haben, um diese Fraktion auszulöschen oder <text:soft-page-break/>zumindest diese Fraktion einzudämmen, denn sie werden einfach nicht an den Tisch kommen.</text:p>
      <text:p text:style-name="P1"/>
      <text:p text:style-name="P1"><text:span text:style-name="T18">LE:</text:span> Glaubst du, dass die hybriden Menschen das können, die kompromittiert oder gedankengesteuert wurden?</text:p>
      <text:p text:style-name="P1"/>
      <text:p text:style-name="P1"><text:span text:style-name="T18">SP:</text:span> Das ist anders. Nun, das ist anders. Wenn einem Menschen etwas angetan wurde, der entweder ausgetrickst wurde, oder es geschah gegen ihren Willen, dann es gibt immer einen Ausweg. Die Schwierigkeiten hat jemand, der mit vollem Wissen zustimmt und einen Vertrag unterschreibt. Ich meine keinen Vertrag auf Papier – es ist ein energetischer Vertrag. Wenn also jemand einen Vertrag abschließt, der negativ für ihn und negativ für die Menschheit ist, und er es in vollem Wissen getan hat, dann ist das deren Problem. Aber es gibt eine Menge Leute da draußen, die ausgetrickst wurden, und es gibt einen Ausweg für sie. So funktioniert das Universum einfach. Ja, sicher.</text:p>
      <text:p text:style-name="P1"/>
      <text:p text:style-name="P1"><text:span text:style-name="T18">AC:</text:span> Es besteht kein Interesse. Es gibt keine freiwillige Selbstbeobachtung. Sie bringen den Narzissmus auf eine völlig andere Ebene, als wir es uns überhaupt vorstellen können. Nämlich – zu Simons Punkt – dass es niemals Reue gibt. Alles dreht sich um sie. Und wenn man es mit so jemandem zu tun hat, gibt es keine Verhandlungen. Denn sie werden alles sagen, was sie können, um sich einen Vorsprung zu verschaffen oder sich selbst in eine Lage zu versetzen, in der sie dann anfangen können, jemand anderen zu manipulieren. Es ist ein Albtraumszenario mit diesen Wesen, und das ist der Grund sie in unserer gesamten Galaxie und anderen Galaxien ein so großes Problem waren. Wisst ihr, aber das Besondere daran ist, dass sie uns den Gegensatz zeigen, wisst ihr, aufgrund dessen, was sie sind. Ich meine, es muss eine enorme Menge an Energie erfordern, um so ein großes Arschloch zu sein. Wisst ihr, und dennoch zeigen sie uns den Gegensatz – sie zeigen uns deutlich, was wir nicht wollen. Dafür können wir sagen: „Herzlichen Dank. Aber wisst ihr, ihr müssen gehen, weil wir euch nicht mehr hier haben wollen. Okay, wir sind völlig klar – wir wollen euch hier nicht haben. Wir wollen diese Energie nicht. Wir wollen diese Frequenz nicht. Also müsst ihr gehen.“ Und sie hatten die Gelegenheit, zu gehen, aber sie taten es nicht. Jetzt gibt es keine Verhandlungen mehr.</text:p>
      <text:p text:style-name="P1"/>
      <text:p text:style-name="P1"><text:span text:style-name="T18">SP:</text:span> Ja.</text:p>
      <text:p text:style-name="P1"/>
      <text:p text:style-name="P1"><text:span text:style-name="T18">AC:</text:span> Wenn man erwischt wird, ist man erledigt. Weißt du, Nick, du erinnerst mich so sehr an David Nino Rodriguez. Du siehst aus, als könntest du sein Bruder sein. Es ist erstaunlich.</text:p>
      <text:p text:style-name="P1"/>
      <text:p text:style-name="P1"><text:span text:style-name="T18">NS:</text:span> Ja, ich habe eine Sendung mit Nino gemacht. Ich habe eine Sendung mit Nino gemacht und</text:p>
      <text:p text:style-name="P1">wir haben irgendwie eine gewisse Ähnlichkeit, schätze ich. Die Art und Weise, wie wir handeln. Ja, ich weiß, was du meinst.</text:p>
      <text:p text:style-name="P1"/>
      <text:p text:style-name="P1"><text:span text:style-name="T18">AC:</text:span> Die Energie. Sie ist sehr ähnlich. Es ist interessant.</text:p>
      <text:p text:style-name="P1"/>
      <text:p text:style-name="P1"><text:span text:style-name="T18">SP:</text:span> Ja. Ich habe Nino irgendwie erschreckt. Er wollte eine Sendung über Kryptiden machen. Und wir haben über, wisst ihr, Werwölfe, Dogmen <text:span text:style-name="T33">[Hundemenschen]</text:span> und all die anderen gesprochen. Und er wusste einfach nicht, was er mit dieser Information anfangen sollte. Er war buchstäblich sprachlos. Es hat Spaß gemacht.</text:p>
      <text:p text:style-name="P1"/>
      <text:p text:style-name="P1"><text:soft-page-break/><text:span text:style-name="T18">AC:</text:span> Das ist nicht seine Stärke. Das ist nicht wirklich seine Richtung.</text:p>
      <text:p text:style-name="P1"/>
      <text:p text:style-name="P1"><text:span text:style-name="T18">NS:</text:span> Nein, aber er war furchtbar interessiert.</text:p>
      <text:p text:style-name="P1"/>
      <text:p text:style-name="P1"><text:span text:style-name="T18">SP:</text:span> Ja. Gut.</text:p>
      <text:p text:style-name="P1"/>
      <text:p text:style-name="P1"><text:span text:style-name="T18">NS: </text:span>Aber, wisst ihr, aber ich wollte, wisst ihr… Alle drei unterschiedlichen Standpunkte, es ist erstaunlich, weil Menschen, die beobachten, Menschen, die Teil dieser Gemeinschaft sind,</text:p>
      <text:p text:style-name="P1">Patrioten, Wahrheitssucher oder Anhänger – „der Plan“ ist so eine einfache Aussage aus zwei Wörtern. Aber es ist eine so komplizierte und komplexe Sache, mit der wir uns über einen so langen Zeitraum beschäftigen. Und wie Laura sagte – das Schöne an dem, was sie sagte, ist, dass sie etwas einbezogen hat, woran niemand wirklich denkt, nämlich die spirituelle Komponente dieses scheinbar geopolitischen Plans, was er nicht ist. Er ist es für die meisten Menschen, dem Zuschauer, dem zufälligen Betrachter. Aber ich glaube, dass dieser Plan in Wirklichkeit zweifellos von höheren Sphären zumindest betreut wurde. Und es steckt eine großer Anteil Spiritualität in der Verwirklichung dieses Plans. Deshalb mein kleiner Rat an Menschen, die betrachten und zuschauen</text:p>
      <text:p text:style-name="P1">und sogar einige der Wahrheitssucher, die vielleicht herkommen und Videos machen über, wisst ihr: „White Hats, entweder ihr nehmt die Bandagen ab…“ oder, wisst ihr... Das sind wirklich relativ vereinfachte Argumente. Es passiert viel mehr auf viel mehr Ebenen als eine Gruppe von, wisst ihr, Militärs, die herumsitzen und entscheiden, wisst ihr: „Lasst uns der Menschheit noch nicht die Med-Betten geben.“ Wisst ihr, „Lasst uns in unserem Ruhm schwelgen. Lasst uns diesen Film nicht beenden, denn irgendwie gefällt er uns.“ Es geht um viel mehr als nur solche Arten von simplen Denkprozessen. Aber nichts für ungut, jeder hat seinen Weg. Es ist nur ein Vorschlag, weil ich zumindest ein bisschen weiß, wie komplex dieser Vorgang ist.</text:p>
      <text:p text:style-name="P1"/>
      <text:p text:style-name="P9"><text:span text:style-name="T17">AC:</text:span><text:span text:style-name="T8"> Nun, der Begriff, der immer wieder auftaucht, ist, dass wir mitten in einem fünfdimensionalen Schachspiel sind. Und das ist absolut angemessen. Simon ist vier, Laura ist wahrscheinlich sechseinhalb Dimensionen über der ganzen Sache und schaut herab, weil sie eine ganz andere, umfassendere Sicht auf das Ganze hat. Du hast Recht, was die Unterstützung angeht, weißt du, außerirdische Unterstützung, die dabei hilft. Das liegt daran, dass wir Hilfe brauchten. Wir hätten das nie erkannt ohne den Beitrag anderer Sternennationen, Allianznationen, in Ermangelung eines besseren Begriffs, die geholfen haben, uns zu zeigen, was das wirklich war und wie wir den angerichteten Schaden wiedergutmachen können. Was nun die Med-Betten betrifft – nach meinem Verständnis wurden viele geschaffen. Ich weiß nicht genau, wie viele ich schon genannt gehört habe, aber ich weiß nicht, wie groß die tatsächliche Anzahl ist. Das Problem war jedoch, dass sie Technologie des Tiefer-Staat/Kabale-militärisch-industriellen Komplexes benutzt haben, was ein zweischneidiges Schwert war. Deshalb wird es nicht vorangetrieben. Es gibt noch andere Technologien, die Solar Warden zur Verfügung gestellt wurden, die derzeit hergestellt und still und leise auf dem Planeten herumbewegt werden. Und es ist holografisch. Es ist holografisch und mit Frequenzen. Und es ist die Rede davon, die existierende Ausrüstung, die von der Kabale gebaut wurde, zu übernehmen – die Pharmaunternehmen usw. –, und diese Technologie zu ändern, zu verbessern, und Komponenten hinzuzufügen, damit es mit der Technologie übereinstimmt, die uns die Allianz gegeben hat. Es braucht einfach Zeit, denn wisst ihr, es muss hergestellt werden. Die vierdimensionale und fünfdimensionale Med-Bett-Technologie oder Heilungstechnologie würde bei uns nicht unbedingt funktionieren. Denn die Frequenzen sind völlig unterschiedlich. Also müssen sie die Ausrüstung für uns runterschalten und wir brauchen Zeit, um die Komponenten herzustellen, denn </text:span><text:soft-page-break/><text:span text:style-name="T8">wisst ihr, jetzt ist alles digital. Wisst ihr, wer macht diese Technologie? Wer baut diese Technologie? Wisst ihr, der militärisch-industrielle Komplex war größtenteils seit sehr, sehr langer Zeit sehr dunkel. Und sie haben ihre eigene Agenda. Sie sind diejenigen, die die abtrünnige [break away] Gesellschaft geschaffen haben. Nun wurden diese Gesellschaften, diese Einheiten in unser Sonnensystem zurückgedrängt, weil sie diesen Scheiß da draußen nicht verbreiten werden. Okay? Sie mussten also alle zurückkommen und alle erleben eine Offenbarung. In Ordnung? Sie müssen durch ihre eigenen Offenbarungen gehen und ihre eigenen Überprüfungen, sich selbst und das, was sie getan haben, betrachten. Man kann einfach nicht die eigene Rasse vernichten und denken, man fliegt ins All und fängt woanders ganz von vorne an. So funktioniert es nicht. Okay? Und sie wurden zur Rechenschaft gezogen. Sie wurden auf jeden Fall zur Rechenschaft gezogen. Also ja, es ist noch viel mehr los und ich kann die Menschen verstehen, wisst ihr, die krank sind und mit allen Arten von Problemen und Krebs zu tun haben und wisst ihr, die Menschen, die einen hippokratischen Eid geschworen haben, keinen Schaden anzurichten, erschaffen all diese Scheiße, um uns zu töten. Ich verstehe das. Es ist eine absolute Scheißshow. Aber, wisst ihr, es wird sich nicht über <text:s/>Nacht ändern. Und ich wünschte, das würde es. Ich wünschte, das würde es. Aber alles, was wir tun können, ist an uns selbst arbeiten. <text:s/>Und, wisst ihr, eines der größten </text:span><text:span text:style-name="T9">W</text:span><text:span text:style-name="T8">erkzeuge, die wir alle haben, ist dieses… Es ist unser eigener Geist, um das zu erschaffen, was wir wollen. Und die meisten Menschen haben nicht einmal eine Ahnung, was das ist. Sie haben nicht einmal eine Ahnung, was sie wirklich wollen. Wisst ihr, und wenn man sie fragen würde, und ich habe Menschen hier in meiner eigenen Nachbarschaft gefragt, ganz spontan, Menschen, die ich im Hundepark getroffen habe: „Weißt du, was willst du?“ „Nun, ich möchte ein neues Auto.“ Wisst ihr, „Ich will einen besseren Job.“ Das hier ist größer als das. Diese ganze Sache ist, wie Laura sagt, so viel größer als das. Aber wisst ihr, die Menschen stecken in der 3D fest, wisst ihr, sie sehen sich selbst nicht als Seelen, multidimensionale Seelen. Sie erkennen nicht, dass sie stets mit der Quelle verbunden sind, was auch immer passiert. Und mit der Quelle verbunden zu sein und sich vollständig mit ihr zu verbinden, bedeutet, die Möglichkeit zu haben, das zu schaffen, was man wirklich möchte, wisst ihr. Und wisst ihr, die Frequenzen ändern sich. Ich meine, schaut euch einfach die Sonnenaktivität unserer Sonne und der Zentralsonne an. Sie ist jenseits der Skala. Wisst ihr, alles erhöht die Frequenz. Das heißt, wisst ihr, wenn man das weiß, heißt das, dass man anders denken muss. Man muss diese Frequenzen vollständig anwenden und nutzen, wenn man bleiben möchte.</text:span></text:p>
      <text:p text:style-name="P2"/>
      <text:p text:style-name="P9"><text:span text:style-name="T21">SP:</text:span><text:span text:style-name="T22"> </text:span><text:span text:style-name="T8">Hmm.</text:span></text:p>
      <text:p text:style-name="P2"/>
      <text:p text:style-name="P2"><text:span text:style-name="T23">AC:</text:span><text:span text:style-name="T20"> </text:span>Wisst ihr, aber natürlich gibt es unter uns auch solche wie Laura, und Laura hat auch ein tolles Interview mit Katie Bishop geführt, wisst ihr, einfach phänomenal. Wir müssen unsere Denkweise ändern, weil wir in der Matrix feststecken. Wisst ihr, es ist wie ein selbst auferlegtes Gefängnis. Wenn man in einer Kiste denkt, wird man immer in einer Kiste sein.</text:p>
      <text:p text:style-name="P2"/>
      <text:p text:style-name="P2"><text:span text:style-name="T23">NS:</text:span><text:span text:style-name="T20"> </text:span>Simon, wolltest du etwas zu diesem Thema sagen? Ich meine, nach Alex noch etwas?</text:p>
      <text:p text:style-name="P2"/>
      <text:p text:style-name="P10"><text:span text:style-name="T21">SP:</text:span><text:span text:style-name="T22"> </text:span><text:span text:style-name="T8">Nein, alles klar. Ich möchte an das anknüpfen, was Alex gesagt hat, denn Alex ist, wie ich, jemand mit Erfahrungen, und wisst ihr, es gibt sehr, sehr wenige mit echten Erfahrungen, die bereit sind, das zu tun, was wir tun, nämlich öffentlich darüber zu sprechen. Ich hatte eine Erfahrung, bei dem ich an eine Maschine angeschlossen war, aber sie mussten ein Gerät verwenden, um den Computer zu verlangsamen, damit ich </text:span><text:soft-page-break/><text:span text:style-name="T8">damit klarkommen konnte. Und dann dachte ich, es würde beschleunigen, damit es schnell genug für die Maschine wäre. Wir hatten hier also schon immer ein Problem mit unserer Dimensionszahl. Soweit ich weiß, gibt es jetzt eine Reihe von Med-Betten, die komplett außerhalb des Planeten gebaut wurden, </text:span><text:span text:style-name="T10">die</text:span><text:span text:style-name="T8"> aber... Wisst ihr, wenn ein Taucher von unten aufsteigt, muss er oder sie in Etappen auftauchen. Und wenn nicht, bekommen sie die Taucherkrankheit, sie bekommen Luftblasen im Blut. Daher wurde eine Reihe dieser Geräte gebaut. Und dann wurden sie, ohne ihre Wirksamkeit zu verlieren, ohne ihre Fähigkeiten zu verlieren, wurden sie auf irgendeine Weise – und ich verstehe es nicht – aber sie wurden so bearbeitet, dass sie in dieser Realität wirkungsvoller funktionieren. Und es gibt eine Reihe dieser Med-Betten. Und ohne irgendwelche Geheimnisse zu verraten – sie reisen von Ort zu Ort. Das ist also das Erste. Zweitens glaube ich, dass Alex hundertprozentig </text:span><text:span text:style-name="T14">R</text:span><text:span text:style-name="T8">echt hat: Dies ist ein zehnjähriges Einführungsprogramm. Und dann, am Ende der zehn Jahre, werden sie einen Blick darauf werfen und sehen, welche Fortschritte erzielt wurden. Die Schwierigkeit für uns besteht also darin, dass dies unsere Welt ist, in dem Sinne, dass es unsere Realität ist.</text:span></text:p>
      <text:p text:style-name="P10"><text:span text:style-name="T8">Und abgesehen von Geräten, die in die Zukunft blicken, oder wisst ihr, solche Sachen machen können – wenn wir anfangen, uns darauf zu verlassen, hören wir auf, uns auf uns selbst zu verlassen. Und ich denke, es ist eine sehr gute Balance zwischen dem Einebnen des Spielfeldes, damit es ein fairer Wettstreit ist, uns aber keinen solchen Vorteil verschaffen, dass wir, wisst ihr, es morgen durchmachen und dann fertig sind, denn dann sind wir nicht spirituell wirklich bereit dafür sind. Und das ist das Problem bei so vielen Menschen, die wahrhaftig gut sind und sie wolle</text:span><text:span text:style-name="T10">n</text:span><text:span text:style-name="T8"> es schon morgen. Sie wollen, dass alles geregelt ist. Sie wollen Präsident Trump zurück, sie wollen Panzer auf der Straße, und sie wollen, dass alles geregelt ist, und dann können sie hingehen und ein wundervolles Leben führen. Das Problem ist, dass das das zugrunde liegende Problem nicht behebt. Und das wird einfach wiederkommen. Dieser schmerzhafte Prozess ist also etwas, fürchte ich, für den wir alle unterschrieben haben, ob es uns gefällt oder nicht. Und die Frage ist, ob wir das durchhalten werden. Ich bin also positiv gestimmt. Ich bin mir bewusst, dass es Technologien gibt, die für unsere Dimension genutzt werden. Und ich denke einfach, dass es ein längerer Kampf ist. Es ist ein langwieriger Kampf. Aber ja, ich habe nicht wirklich viel hinzuzufügen. Alex hat das wirklich ganz gut rübergebracht.</text:span></text:p>
      <text:p text:style-name="P1"/>
      <text:p text:style-name="P1"><text:span text:style-name="T23">LE:</text:span><text:span text:style-name="T20"> </text:span>Ja, meine Güte, ihr beide. Was denkt ihr über sowas wie… Ich meine, wenn man über diese Wesen spricht – man kann nicht mit ihnen argumentieren, sie werden sich nicht ändern. Kommt das daher, dass es KI ist? Und ist es so etwas wie die Einnahme von Black Goo? Ist es einfach eine vollständige Übernahme...?</text:p>
      <text:p text:style-name="P1"/>
      <text:p text:style-name="P10"><text:span text:style-name="T21">SP:</text:span><text:span text:style-name="T22"> </text:span><text:span text:style-name="T8">Naja, es hängt von der Gruppe ab, über die wir sprechen. Wisst ihr, wenn wir über die Gruppe reden, die die Menschen gerne hassen, dann ist das einfach eine arrogante Haltung. Über eine Reptilianer-, eine der Reptiliengruppen, zu sprechen, ist eine arrogante Haltung. Wenn man in dem Glauben geboren und aufgewachsen ist, dass man von Sternensystem zu Sternensystem gehen und versklaven kann, dann ist das der Punkt, an dem man sich befindet. Und es bedarf einer gewaltigen seismischen Veränderung innerhalb dieser Gruppe, das zu machen. Aber dann gibt es andere, die vielleicht nicht aus eigenem Entschluss handeln, sondern von anderen aufgebaut wurden. Und sie verstehen sich als Manager des Ladens. Und sie betreiben den Laden. Viele von ihnen kommen also aus einer anderen Perspektive, aber keiner von ihnen hat den Funken der Menschlichkeit, der uns zu etwas Besonderem macht. Das ist es, was den Menschen besonders macht. Leider verstehen die meisten Menschen nicht, was es heißt, wirklich ein Mensch zu sein. Und deshalb könnten wir, wenn wir das nur als eine Rasse begreifen würden, tatsächlich viele dieser Wesen übertreffen, die in ihrem eigenen Wirbel innerhalb einer Frequenz gefangen ist. Sie können dem nicht entkommen. Und </text:span><text:soft-page-break/><text:span text:style-name="T8">deshalb sind sie absolut versessen auf... Wisst ihr, wie in einigen dieser Hollywood-Filme, in denen – die alten Horrorfilme – wo der Typ in einem Raum ist und der Raum wird immer kleiner und kleiner. Nun, das ist es, worin viele dieser Wesen sind, und sie wissen es. Aber sie haben nicht die Fähigkeit, sich selbst spirituell zu verändern, um entweder die Mauern einzureißen oder tatsächlich herauszukommen.</text:span></text:p>
      <text:p text:style-name="P11"><text:span text:style-name="T8">Ich habe versucht, es zu erklären – erfolglos bei den meisten Menschen, die es scheinbar nicht verstehen. Wenn man an die untere vierte Dimension denkt, wo viele </text:span><text:span text:style-name="T10">der </text:span><text:span text:style-name="T8">bösen Jungs sind, </text:span><text:span text:style-name="T10">u</text:span><text:span text:style-name="T8">nd es tröpfelt wie ein Wassertropfen, der aus einem Wasserhahn kommt, und nun in unsere Realität eindringt. Naja, sobald dieser Wassertropfen den Wasserhahn verlässt und sich dann ein Kreis schließt, wer auch immer darin steckt, geht nirgendwo hin. Sie sind gefangen, es gibt kein Entrinnen für sie. Und während wir uns </text:span><text:span text:style-name="T10">hin</text:span><text:span text:style-name="T8">durch bewegen, eher als dass sie sich durch uns hindurch bewegen, haben wir diese großartige Gelegenheit zum Anschauen und Lernen. Und das ist es, was jetzt passiert. Also, die neue menschliche Rasse – ohne sich darüber übermäßig zu begeistern – hat die Möglichkeit, ihre – ich sage ihre Zukunft, ihre Geschichte, das, was für uns vorgesehen ist – völlig zu verändern. Aber das könnten wir verwirklichen. Aber ich weiß wirklich nicht, wie viele Menschen auf der anderen Seite rauskommen. Das ist der Punkt. Ich weiß nicht, wie viele. Und jemand sagte einmal zu mir: „Was immer auf der anderen Seite herauskommt, ist ein Sieger.“ Und so ist es eben. Weil du über die Gabelung gesprochen hast, Laura, hast du über die Teilung gesprochen – und das passiert wirklich, und es wurde jetzt beschleunigt. Und wisst ihr, es gibt immer noch Hoffnung für viele Menschen, die es noch nicht erkannt haben. Aber es bleibt nicht mehr viel Zeit.</text:span></text:p>
      <text:p text:style-name="P1"/>
      <text:p text:style-name="P1"><text:span text:style-name="T23">NS:</text:span><text:span text:style-name="T20"> </text:span>Tja, das ist interessant, Simon. Ich meine, das führt zu einer anderen Frage, einer thematischen Frage, die helfen wird, denke ich, dass alle Zuhörer vielleicht besser verstehen, womit wir es zu tun haben, wenn wir am Ende des Films angelangt sind. Wisst ihr, alle können es kaum erwarten, am Ende des Films anzukommen, wisst ihr, was auch immer ihrer Meinung nach das Ende des Films ist. Nehmen wir einfach an, dass Trump in ein paar Monaten zurück ist und der Präsident ist und eine ganze Menge böser Jungs kommen ins Gefängnis. Halten wir es mal einfach. Nun, was ist mit der Gabelung? Was ist mit dem großen Unterschied in der Menschheit zwischen denen wie uns und, sagen wir einfach, den Normalos? Diejenigen, die dem nicht ausgesetzt waren oder irgendein Wissen darüber haben, was wir, sagen wir wir vier, praktisch ein Leben lang angesammelt haben? Wie wird die Welt aussehen? Denkt daran, dass viele von den – sagen wir – Normalos, wie meine ganze Familie, absolut kein Interesse daran haben, in unsere Welt zu kommen. Sie genießen ihr Leben blind. Sie genießen den Urlaub alle zwei Monate, <text:span text:style-name="T24">machen </text:span>Fotos von schicken Orten, ihren neuen Autos, neuen Häusern und neuen Freunden. Sie haben kein Interesse an dem, was wir sagen. Sie lieben das Leben, das sie derzeit führen. Und es gibt viele Menschen da draußen, die so sind. Die Frage an euch Jungs und schöne Damen: Wie wird es in dem Moment in der Zeit aussehen, in dem das Pendel aufhört, in die eine Richtung zu schwingen, und in die andere Richtung zu schwingen beginnt? Wenn der Film zu Ende ist, haben wir eine Menge Arbeit vor uns. Wie könnte das in dieser Gabelungsphase aussehen?</text:p>
      <text:p text:style-name="P1"/>
      <text:p text:style-name="P11"><text:span text:style-name="T21">SP:</text:span><text:span text:style-name="T22"> </text:span><text:span text:style-name="T8">Darf ich nur ein paar Worte sagen, und ich bin sicher, die anderen wollen dazukommen? Der Film ist noch nicht zu Ende. Dies ist ein Aspekt des Films. Wenn man sich in einem Baum befinden, sind dies die Wurzeln. Wir haben noch einen langen Weg vor uns. Denkt daran, es ist eine persönliche Entscheidung – Souveränität. Wenn die Menschen das nicht wählen, dann wählen sie das nicht. Wir können sie nicht zwingen. Aber denkt daran, dass es eine ganze Menge Menschen gibt, in den Armenvierteln leben, die nicht den Lebensstil haben, den du gerade beschrieben hast. Man hast nichts, null. Aufgrund der Stillschweigeabkommen, die ich unterzeichnet </text:span><text:soft-page-break/><text:span text:style-name="T8">habe, glaube ich also, was kommen wird, ist ein finanziell-materieller Ausgleich, damit die Menschen Zeit haben, über morgen nachzudenken. Im Moment denken viele Menschen einfach nur: Ich muss die Hypothek bezahlen. Ich muss Benzin ins Auto füllen. Ich muss… Und das alles absichtlich von den bösen Jungs so eingerichtet. Das ist es, was sie beschäftigt. Aber wenn man ihnen diesen Druck nimmt, haben sie vielleicht die Zeit, darüber nachzudenken: Wer zur Hölle bin ich? Warum bin ich hier? Wie kann ich mein Leben verbessern? Wie kann ich tatsächlich anderen dienen? Wie kann ich anderen Menschen helfen? Also das Projekt, von dem ich hoffe, dass meine Organisation – oder die Projekte, von denen ich hoffe, dass meine Organisation es in der Zukunft umsetzen wird – ist eine breite Palette humanitärer Projekte auf der ganzen Welt</text:span></text:p>
      <text:p text:style-name="P1">und darauf ausgelegt, diese Lücke zu schließen, sodass parallel dazu ein Bildungsprogramm durchgeführt werden kann. Also jeder, der sagt: „Ich möchte, dass der Film zu Ende ist.“ Ja, ihr möchtet, dass dieser Film vorbei ist, aber ihr bleibt noch viel länger im Kino. Und ich weiß, dass Alex dazu viel zu sagen haben wird. Ich weiß also, Laura, du hast nicht viel gesagt, aber würde es dir etwas ausmachen, wenn ich Alex einfach bitten würde, einzusteigen?</text:p>
      <text:p text:style-name="P1"/>
      <text:p text:style-name="P1"><text:span text:style-name="T23">AC:</text:span><text:span text:style-name="T20"> </text:span>Wenn man es auf die einfachste Form herunterbricht – worum geht es hier? Dieses Hologramm ist Farbe, Licht und Ton – es ist Frequenz. Okay, Nick? Es ist alles Frequenz, alles ist Frequenz. Wenn sich diese Frequenz auf eine andere Ebene verschiebt, werden diejenigen, die zufrieden sind, diejenigen, die nicht erwacht sind, diejenigen, die ihre Denkweise nicht ändern können, höchstwahrscheinlich woanders hingehen.</text:p>
      <text:p text:style-name="P1"/>
      <text:p text:style-name="P1"><text:span text:style-name="T23">NS:</text:span><text:span text:style-name="T20"> </text:span>Hmm.</text:p>
      <text:p text:style-name="P1"/>
      <text:p text:style-name="P12"><text:span text:style-name="T21">AC:</text:span><text:span text:style-name="T22"> </text:span><text:span text:style-name="T8">Sie werden sich nicht in die vierte oder fünfte Dimension entwickeln. Sie können es einfach nicht, weil dort alles anders ist. Wir sprechen von einem Sprung ab einer Frequenzspanne von 72 auf 123 oder 143, was auch immer es ist. Und dann von dort zu 223, 221. Das Denken, das wir hier haben ist einfach nicht mit dem vereinbar, wo wir hingehen. Das als Erstes. Sie werden also hinüberwechseln. Und sie werden friedlich gehen. Und wenn sie dann ihren Körper verlassen und dorthin gehen, wohin sie auch immer gehen, dann werden sie es herausfinden. Dann werden sie entlastet, und sie werden verstehen, weißt du, was das alles bedeuten sollte. Es gibt also kein Urteil darüber. Was macht uns nun zu Menschen? Es ist Empathie und Mitgefühl. Es gibt viele verschiedene Sternennationen, und ich weiß, dass Simon das weiß und wahrscheinlich wissen das auch Laura und andere Kontaktler. Es gibt dort draußen viele andere sehr fortschrittliche technologische Rassen, die weder Empathie noch Mitgefühl erfahren. Oder wenn ja, dann nur in sehr geringem Maße. Für uns Menschen ist das völlig abwegig. Und das ist es, was einigen dieser Rassen Angst macht, denn wenn man Materie erschafft, wenn man buchstäblich Materie erschafft, wenn man buchstäblich ein Hologramm erschafft – was zieht die Energie zu einem </text:span><text:span text:style-name="T11">hin</text:span><text:span text:style-name="T8">? Es ist Emotion. Es ist Emotion. Okay, das ist es, was sie zu einem hinzieht. Und wenn man dieses Einfühlungsvermögen hat, wenn man dieses Mitgefühl hat, gibt es nichts, was wir nicht tun können. Absolut nichts, was wir nicht erreichen können. Und wir haben das. Schaut euch einfach die Geschichte der menschlichen Rasse an. Wisst ihr, alle vier-, fünf-, sechstausend Jahre passieren auf unserem Planeten diese katastrophalen Dinge. Wir haben Polverschiebungen. Wir haben planetarische Sonnensysteme, die durch unser Sonnensystem ziehen. Wir haben Zwergsterne, die durchkommen, Planeten umdrehen und sie aus ihren Umlaufbahnen ziehen. All diese Dinge, die in unserem Sonnensystem passieren. Und doch schreitet die Menschheit weiter voran und bringt unsere Kinder auf den Weg mit der Hoffnung, dass die Dinge besser werden. Das kann man nicht lehren. Das muss man sein. Man muss diese Präsenz sein. Wisst ihr, und wir haben es. Wir </text:span><text:soft-page-break/><text:span text:style-name="T8">haben es in Hülle und Fülle. Wir haben Seelengruppen, die hierher gekommen sind, die so weit entwickelt sind und versuchen, die Frequenz des Planeten zu ändern oder der Menschheit dabei zu helfen, uns auf diese nächste Ebene zu bringen, in die vierte und dann in die fünfte. Wisst ihr, Simon hat Recht, wenn er von der unteren vierten Dichte spricht. Da gibt es jede Menge Mist. Und wir fangen an, das zu erkennen, weil wir uns da hindurch bewegen. Jetzt beginnen wir es zu sehen. Es wird sichtbar. Und... naja, ich habe vergessen, wo</text:span><text:span text:style-name="T13">rauf</text:span><text:span text:style-name="T8"> ich damit </text:span><text:span text:style-name="T13">hinaus </text:span><text:span text:style-name="T8">wollte, aber wenn man es auf die Frequenz herunterbricht, dann erhöht man entweder seine Frequenz, um sie an das Hologramm anzupassen, in dem man sich befindet, oder man verlässt das Hologramm und geht hinüber. Das ist einfach die Art und Weise, wie es funktioniert. Die Seele stirbt nie. Die Seele löst sich nie auf. Sie ist, was sie ist. Manchmal müssen Seelen zur Quelle zurückkehren und zurückgesetzt werden. Wisst ihr, wo die Quelle irgendwie hereinkommt und sagt: „Schau mal, Sportsfreund, du hast wirklich die Grenze überschritten. Du bist wirklich am Arsch. Also werden wir dich ein wenig zurücksetzen, okay? Bringen dich wieder </text:span><text:span text:style-name="T15">in die</text:span><text:span text:style-name="T8"> Spur.“ Und genau das passiert. Und dann fallen die Seelen zurück in die Zeit, in die Körperlichkeit und beginnen ein ganz neues Kapitel in ihrer eigenen Entwicklung.</text:span></text:p>
      <text:p text:style-name="P3"/>
      <text:p text:style-name="P12"><text:span text:style-name="T21">LE:</text:span><text:span text:style-name="T22"> </text:span><text:span text:style-name="T8">Und inwieweit... Oh, ich möchte dich nicht unterbrechen.</text:span></text:p>
      <text:p text:style-name="P1"/>
      <text:p text:style-name="P1"><text:span text:style-name="T23">AC:</text:span><text:span text:style-name="T20"> </text:span>Mach weiter.</text:p>
      <text:p text:style-name="P1"/>
      <text:p text:style-name="P1"><text:span text:style-name="T23">LE:</text:span><text:span text:style-name="T20"> </text:span>Inwieweit macht die Impfung und nur diese ganze neueste PsyOp-Biowaffe, inwieweit macht das es wirklich schwierig? Oder ist das Bewusstsein stark genug, um das wirklich zu durchbrechen, sobald eine Person die Lügen durchschaut?</text:p>
      <text:p text:style-name="P1"/>
      <text:p text:style-name="P1"><text:span text:style-name="T23">AC:</text:span><text:span text:style-name="T20"> </text:span>Hier ist meine Meinung dazu, insbesondere diejenigen, die den mRNA-Impfstoff erhalten haben: Die mRNA erzeugte einen dritten DNS-Strang und dieser dritte Strang platzierte sich zwischen unserer Doppelhelix. Wo ist also die Seele mit dem physischen Körper verbunden? Es ist das Nervensystem. Da verbindet sie sich. Sie bindet an das Nervensystem des Körpers und verortet sich dann im Herzen. Nicht unbedingt im Kopf. Und das Energiefeld ist die Seele eines Menschen. Das ist das Gewicht, das den physischen Körper beim Tod verlässt. Es ist das Energiefeld. Es ist die Aura, wie manche Menschen es nennen. Diese mRNA, der dritte DNS-Strang, trennt im Grunde die Seele vom Körper. Das ist mein Verständnis dessen, wozu es entwickelt wurde. Nun, das ist wirklich düstere, böse Scheiße. Echt. Das kam nicht von unseren Jungs. Das kam von der Agenda der Grauen, anderen dunklen Programmen, wisst ihr, es könnten die Drakonier gewesen sein, es könnte die Orion-Gruppe gewesen sein. Es könnte sogar von den Aldebaranern stammen, die mit den Nazis zusammenarbeiteten. Wisst ihr, das ist wirklich schwer zu sagen, weil sie alle miteinander verwoben sind und alle irgendwie zusammengearbeitet haben, um uns diesen Kontrast zu bieten.</text:p>
      <text:p text:style-name="P1"/>
      <text:p text:style-name="P1"><text:span text:style-name="T23">LE:</text:span><text:span text:style-name="T20"> </text:span>Wow, verstanden.</text:p>
      <text:p text:style-name="P1"/>
      <text:p text:style-name="P1"><text:span text:style-name="T23">NS:</text:span><text:span text:style-name="T20"> </text:span>Simon, du musst ein bisschen weiter ausführen, was du darüber weißt, falls du kannst. Ich habe definitiv gesehen, wie das irgendwo in dir geklingelt hat.</text:p>
      <text:p text:style-name="P1"/>
      <text:p text:style-name="P1"><text:span text:style-name="T23">SP:</text:span><text:span text:style-name="T20"> </text:span>Nun, die Hoffnung, die ich habe, ist, dass das nicht jeder hatte. Und es gab auch eine Menge Sabotage seitens der guten Jungs. Natürlich hat Alex recht – dass die Technologie außerhalb der Zivilisation dieses Planeten zu dieser Zeit lag. Also wurde sie übergeben.</text:p>
      <text:p text:style-name="P12"><text:span text:style-name="T8">Für die Menschen, die davon betroffen waren, würde es externen Kräften ermöglichen, mit diesen Personen zu arbeiten und sie zu manipulieren, sobald ihr physischer Körper </text:span><text:soft-page-break/><text:span text:style-name="T8">tot ist. Das ist Teil dessen, was dort vor sich geht. Ich stimme Alex also zu. Es handelt sich möglicherweise nicht um eine Reptilianer-Agenda <text:s/>möglicherweise nicht. Die Reptilianer nutzen den Planeten sehr gerne als Bauernhof. Und es gibt andere, die das getan haben. Wie auch immer, das ist wahrscheinlich ziemlich tief. Daher würde ich annehmen, dass die guten Jungs eine große Kampagne unternommen haben, um das zu reduzieren – ich möchte es nicht als Impfung bezeichnen, aber das ist es wirklich. Aber ich glaube, dass ein beträchtlicher Teil der Menschen es gemacht hat. Aber schaut, es ist freier Wille. Niemand wurde dazu gezwungen. In unserer Organisation gibt es Menschen, die in der Gesundheitsbranche gearbeitet haben. Und ihnen wurde gesagt, wenn man diese Impfung nicht hat, verliert man seinen Job. Deshalb entschieden sie sich, ihren Job zu verlieren. Sie entschieden sich dafür, ihren Job zu verlieren. Wenn man Bescheid weiß, weiß man Bescheid. Das ist der Punkt, das den Menschen eine Gelegenheit nach der anderen geboten wird, eine Entscheidung zu treffen. Und letztendlich, wisst ihr, werden diejenigen, die diese Prüfung bestanden haben, diejenigen sein, die in eine andere Dimension übergehen werden. Tja, ich hoffe, dass wir sehr schnell die vierte durchqueren und in die fünfte kommen, denn wir erleben bereits die vierte. Und wenn wir die Probleme überwinden können, die größtenteils aus der unteren vierten stammen, wenn wir sie hier überwinden können, haben wir uns bewährt. Und ich glaube nicht, dass wir sehr lange in der vierten bleiben müssen. Wir sollten hoffentlich zur fünften aufrücken. <text:s/>Und ich stimme zu – wir werden jetzt technisch werden, ihr müsst uns also vergeben – ich stimme mit Alex darin überein, dass es eine starke lyrianische Verbindung bei dir gibt, Laura, und du bist aus der sechsten Dimension, aber ich glaube, du warst in einer deiner Inkarnationen auch in der zwölften Dimension und bist wieder zurückgekommen. Aber Alex, ich glaube, er hat Recht, du bist letztendlich aus der sechsten, aber du hast eine Verbindung bis durch zur zwölften.</text:span></text:p>
      <text:p text:style-name="P1"/>
      <text:p text:style-name="P1"><text:span text:style-name="T23">LE:</text:span><text:span text:style-name="T20"> </text:span><text:span text:style-name="T25">O</text:span>h, wow.</text:p>
      <text:p text:style-name="P1"/>
      <text:p text:style-name="P1"><text:span text:style-name="T23">NS:</text:span><text:span text:style-name="T20"> </text:span>Das ist großartig.</text:p>
      <text:p text:style-name="P1"/>
      <text:p text:style-name="P1"><text:span text:style-name="T23">SP:</text:span><text:span text:style-name="T20"> </text:span>Wir reden über's Geschäft...</text:p>
      <text:p text:style-name="P1"/>
      <text:p text:style-name="P1"><text:span text:style-name="T23">LE:</text:span><text:span text:style-name="T20"> </text:span>Also, wo kommt ihr Jungs jetzt her?</text:p>
      <text:p text:style-name="P15"/>
      <text:p text:style-name="P3"><text:span text:style-name="T23">NS:</text:span><text:span text:style-name="T20"> </text:span>Ja, ich bin immer noch... ich bin sowas wie aus der zweiten Dimension, wie Ameisen.</text:p>
      <text:p text:style-name="P3"/>
      <text:p text:style-name="P3"><text:span text:style-name="T23">SP:</text:span><text:span text:style-name="T20"> </text:span>Ameisen könnten sich tatsächlich in einer viel höheren Dimension befinden als die meisten Menschen.</text:p>
      <text:p text:style-name="P1"/>
      <text:p text:style-name="P1"><text:span text:style-name="T23">AC:</text:span><text:span text:style-name="T20"> </text:span>Sie arbeiten immer zusammen, nicht wahr?</text:p>
      <text:p text:style-name="P1"/>
      <text:p text:style-name="P1"><text:span text:style-name="T23">NS:</text:span><text:span text:style-name="T20"> </text:span>Also schaut, ich muss diese Frage stellen, die wirklich zu allem passt, worüber wir sprechen, die mich die Menschen in den, nun ja, vier Jahren ständig gefragt haben, und sie wollen wissen, warum. Sie wollen besser verstehen, und ich weiß, dass ihr drei diese Antworten haben, und ich weiß, dass sie sie gerne von euch hören würden. Warum? Was ist an mir so anders im Vergleich zu all den anderen Menschen, meiner ganzen Familie?</text:p>
      <text:p text:style-name="P1"/>
      <text:p text:style-name="P1"><text:span text:style-name="T23">SP:</text:span><text:span text:style-name="T20"> </text:span>Warte, warte, warte. Das ist wirklich spaltend. Ich weiß, dass du da Spiel des Teufels spielst, Nick.</text:p>
      <text:p text:style-name="P1"><text:soft-page-break/></text:p>
      <text:p text:style-name="P1"><text:span text:style-name="T23">NS:</text:span><text:span text:style-name="T20"> </text:span>Oh, Simon, was machst du mit mir?</text:p>
      <text:p text:style-name="P1"/>
      <text:p text:style-name="P1"><text:span text:style-name="T23">SP:</text:span><text:span text:style-name="T20"> </text:span>Ja, ich habe es verstanden, ich habe es verstanden. Denn das ist sehr, sehr spaltend.</text:p>
      <text:p text:style-name="P3">Ich werde es machen.</text:p>
      <text:p text:style-name="P3"/>
      <text:p text:style-name="P3"><text:span text:style-name="T23">NS:</text:span><text:span text:style-name="T20"> </text:span>Okay, okay.</text:p>
      <text:p text:style-name="P1"/>
      <text:p text:style-name="P13"><text:span text:style-name="T21">SP:</text:span><text:span text:style-name="T22"> </text:span><text:span text:style-name="T8">Ich werde dich nicht davonkommen lassen. Ich erinnere mich, als ich bei MUFON war und es Leute gab, die zu mir sagten: „Warum bist du so ruhig? Warum du?“ Und es war Wut. „Warum du? Warum bist du so ruhig? Warum hast du alles gesehen, was du gesehen hast, bist aber nicht wütend?“ Und das ist nicht der richtige Weg. Es dreht sich alles um uns. Jeder trifft eine freie Wahl. Und ihre Wahl ist für sie richtig. Das hört sich vielleicht verrückt an, aber zu diesem Zeitpunkt ist ihre Wahl für sie richtig. Und die Kämpfe, die wir mit unseren Brüdern ausgetragen haben, unseren Schwestern, unseren Müttern, unseren Vätern, das alles musste so passieren. Das ist Teil dessen, was wir durchmachen. Und man muss einen großen Schritt zurücktreten, um das Gesamtbild zu betrachten. Aber nicht jeder kann das. Aber Menschen, die grundsätzlich wissen, dass sie Recht haben – und daran ist nichts Schlimmes – wenn man grundsätzlich wüsste, dass man nicht zum Arzt gehen möchte, man wollte dieses bestimmte Ding nicht haben,</text:span></text:p>
      <text:p text:style-name="P1">man wusste nicht wirklich, warum – man wusste einfach, dass man es nicht machen würde. Das sollte man feiern. Okay, und das macht einen nicht besser als sie. Das bedeutet, dass deine Reise weiter fortgeschritten war. Es tut mir leid, Nick, aber da draußen gibt es viele Familien, die sich gegenseitig bekämpfen.</text:p>
      <text:p text:style-name="P1"/>
      <text:p text:style-name="P1"><text:span text:style-name="T23">NS:</text:span><text:span text:style-name="T20"> </text:span>Lass mich... ich muss es fragen. Ich werde den Impfstoff und das komplett außen vorlassen.</text:p>
      <text:p text:style-name="P1"/>
      <text:p text:style-name="P1"><text:span text:style-name="T23">SP:</text:span><text:span text:style-name="T20"> </text:span>Okay.</text:p>
      <text:p text:style-name="P1"/>
      <text:p text:style-name="P13"><text:span text:style-name="T21">NS:</text:span><text:span text:style-name="T22"> </text:span><text:span text:style-name="T8">Lasst es mich so formulieren, damit ihr antworten könnt. In der Seele – was ist der Unterschied zwischen der erwachten und bewussten Seele und der völlig schlafenden Seele bei diesen beiden Möglichkeiten? Und es gibt wahrscheinlich noch mehr. Aber ist es so, dass einige der Seelen auf dem Planeten eher hiesige Seelen sind? Sie sind jüngere Seelen, sie haben sich langsamer weiterentwickelt? Oder liegt es eher daran, dass sie nicht in der Lage waren, durch den Schleier zu sehen, wie vielleicht einige andere? Sie haben die Erinnerungen, können aber nicht darauf zugreifen. Welche Darstellung ist zutreffender? Oder könnte es noch eine andere geben?</text:span></text:p>
      <text:p text:style-name="P1"/>
      <text:p text:style-name="P1"><text:span text:style-name="T23">SP:</text:span><text:span text:style-name="T20"> </text:span>Kann ich es dir übergeben, Alex?</text:p>
      <text:p text:style-name="P1"/>
      <text:p text:style-name="P1"><text:span text:style-name="T23">AC:</text:span><text:span text:style-name="T20"> </text:span>Kann ich das für dich versuchen?</text:p>
      <text:p text:style-name="P1"/>
      <text:p text:style-name="P1"><text:span text:style-name="T23">NS:</text:span><text:span text:style-name="T20"> </text:span>Bitte.</text:p>
      <text:p text:style-name="P1"/>
      <text:p text:style-name="P1"><text:span text:style-name="T23">AC:</text:span><text:span text:style-name="T20"> </text:span>Weißt du, die Erde ist ein Ausbildungslager für eine Seele. Das ist sie wirklich. Wenn man hier durch den Prozess der Leben geht und man entscheidet: „Okay, ich habe genug von der Erfahrung auf der Erde“, geht man hier als Seele mit einer fortgeschrittenen Reife weg. Denn man kann hier viele verschiedene Dinge erleben. Es gibt einige Seelen, die hierher gekommen sind, um sich weiterzuentwickeln, den Prozess zu durchlaufen und dann Dimensionen zu überspringen. Es gibt andere, die nur hierher gekommen sind, um einfach physische Materie zu erschaffen und die dritte Dichte zu <text:soft-page-break/>genießen. Weil es sehr verlockend ist. Wisst ihr, das ist es. Ich meine, der Planet selbst ist ein bemerkenswertes Wesen. Das ist sie wirklich. Und manche Leute sind sehr... sie <text:s/>wollen einfach nur entspannen. Sie wollen nicht lernen. Sie wollen keine Ausbildung. Denn wisst ihr, als Seelen sind wir ewig. Wir sind ewig. Wisst ihr, die Seele... die Quelle tötet sich nicht selbst. Wir sind also ewig. Und wir brauchten einfach eine Pause. Also, lasst uns einfach auf die Erde gehen, entspannen, unser Zuhause in den Vororten beziehen, unsere Autos fahren, wisst ihr, unsere achtzig, neunzig Jahre mit unseren kleinen Renten leben und einfach entspannen. Okay? Weil wir von anderen Planeten, anderen Planetensystemen, anderen Galaxien stammen, wo wir wirklich, wirklich an uns arbeiten mussten. Also wollten wir einfach eine Pause machen. Die Erde kann das leisten. Und es gibt andere, die reingekommen sind und erkannt haben: „Okay, die Mission ist: Die Erde möchte sich aus der dritten heraus entwickeln, zurück zur vierten und dann wieder zurück zur fünften.“ Gerüchten zufolge war sie einst ein höherdimensionaler Planet. Und jetzt ist sie damit fertig. Sie hat genug von den Treffern, den Narben und den Wunden. Und sie braucht eine Pause. Deshalb möchte sie dorthin zurückkehren, wo sie war. Und wir sind gekommen, um dabei zu helfen. Aber gleichzeitig dürfen wir nicht in das eingreifen, was andere erschaffen. Sie sind entweder an Bord oder nicht, es gibt kein richtig oder falsch, außer wenn es um die Kinder geht. Dieses Problem ist ein völlig anderes Thema. Und wir sind gekommen, um das zu tun, um dabei zu helfen, ihre Frequenz zu erhöhen, also werden wir dem Planeten selbst dabei helfen, sich durch die vierte und wieder in die fünfte zu entwickeln. Das nimmt niemandem seine Erfahrung weg. Weißt du, Nick, wenn es darum geht, ein Leben lang in physischer Form zu sein, in die Zeit zu fallen, weißt du, kommen wir immer wieder auf die Frage zurück: Was willst du? Und das ist eine individuelle Frage für jeden. Es gibt keine Antwort, die alle abdeckt. Und es ist so einfach – die Menschen denken, das kann nicht sein. Aber das ist es. Man kommt in ein Leben, man hat dich entschieden, hier zu sein, und man erschafft diese Realität für sich selbst. Was will man also? Manche Menschen bekommen das in den Griff und viele nicht. Sie sehen sich als Opfer und sie sind in dieser Opferrolle gefangen und wenn sie darin gefangen sind, geben sie ihre Macht ab, ihre persönliche Macht. Sie geben sie einfach auf. Und sie sind sehr zufrieden damit, in diesem Raum zu sein. Und wisst ihr, die Erde kann eine sehr harte Schule sein, wenn man sich in diesem Raum befindet. Daher gibt es hier keine einheitliche Passform. Die gibt es einfach nicht. Aber der Planet selbst gibt letztendlich den Ton an.</text:p>
      <text:p text:style-name="P1">Das tut er. Sie springt durch die Dimensionen. Entweder bist du dabei oder nicht. Genau so ist es. Und ich weiß, dass Laura mit dem Kopf nickt, und warum gibst du uns nicht etwas von deiner sechsdimensionalen Weisheit?</text:p>
      <text:p text:style-name="P1"/>
      <text:p text:style-name="P1"><text:span text:style-name="T23">LE:</text:span><text:span text:style-name="T20"> </text:span>Oh nein, ich stimme vollkommen zu. Ich meine, wir folgen entweder dem Kurs dieser, wisst ihr, Erde… Warum ist dies so ein vorhergesagtes Zeitfenster? Ich meine, und wir sehen die ganzen Kaperungen, und es ist einfach dieser unglaubliche Prozess, in dem wir uns befinden. Und das Planetensystem weiß, wie es sich selbst heilen kann. Die kosmische Intelligenz hat die planetarischen Ausrichtungen, die Teil dieser großen Heilung, dieses Wachstums und der Bewegung in diese höheren Dimensionen sind. Und die Psyops und False Flags kapern es einfach, um uns die umgedrehten Handlungsstränge zu liefern, um uns an das Drama, die Angst, die Problem-Reaktion-Lösung darin zu binden. Und das wird uns nicht dorthin bringen. Aber ich stimme einfach allem zu, was ihr gesagt haben. Ich möchte gar nichts sagen. Ich würde es an Simon oder Nick weiterreichen. Aber danke, Alex.</text:p>
      <text:p text:style-name="P1"/>
      <text:p text:style-name="P4"><text:span text:style-name="T23">NS:</text:span><text:span text:style-name="T20"> </text:span>Du bist großartig, Laura. Ich liebe Laura. Wow. Interessant. Alles klar. Nun, ich werde Alex direkt eine Frage zu etwas stellen, das du gesagt hast namens ’Das Orion-Konsortium’. Und korrigiere mich, wenn ich falsch liege, wenn du von dieser <text:soft-page-break/>bestimmten Galaxie oder einem Galaxienhaufen gesprochen hast, aber du hast erwähnt, dass es vierzehn von zweiundzwanzig ähnlichen Situationen gab, in denen Planeten sich selbst befreit haben. Und ich war neugierig, wo uns die Andromedaner in diesem Prozess im Vergleich zu den glücklichen vierzehn sehen.</text:p>
      <text:p text:style-name="P4"/>
      <text:p text:style-name="P4"><text:span text:style-name="T23">AC:</text:span><text:span text:style-name="T20"> </text:span>Diese Welten waren auf der spirituellen Bewusstseinsebene in der Lage, das Universum zu erreichen und um Hilfe zu bitten. Und als diese Glocke läutete, wurde geantwortet. Sie griffen also ein, um ihnen zu helfen, sich selbst von dieser Gruppe zu befreien, derselben Gruppe, die Orion-Gruppe, dieses Orion-Konsortium, die aus vielen sehr unterschiedlichen Sternengruppen besteht, die alle eine sehr ähnliche Agenda haben. Und zwar, andere Lebensformen für ihre eigenen Zwecke zu kontrollieren und zu manipulieren. Und sie haben absolut keine Bedenken, andere Zivilisationen zu versklaven, überwiegend neu entstehende Rassen, die nicht über das Wissen und die Weisheit verfügen, oder der spirituelle Intellekt oder die Reife, um diese Agenda selbst erkennen zu können. Denn oft kommen sie herein und tun so, als ob sie helfen würden. Und dann werden sie freundlich sein und etwas sehr Positives für die Rasse tun. Okay? <text:s/>Und dann werden sie die nächsten hundert, hundertfünfzig, zweihundert Jahre damit verbringen, dieses Geschenk zurückzunehmen. Und bis dahin kennen mehrere Zivilisationen diese Gruppen und sagen: „Tja, wisst ihr, das haben sie in unserer Vergangenheit getan, also sind sie gut.“ Sie merkten nicht, dass dieses Geschenk vollständig gelöscht und zurückgenommen wurde. Und jetzt sind sie gefangen. Jetzt sind sie vollständig in dieser Matrix gefangen, diesem Geistesschwarm, der erschaffen wurde,</text:p>
      <text:p text:style-name="P1">Denn alles, was sie sahen, war das ursprüngliche Geschenk. Es ist sehr subtil, aber es funktioniert. Und ihr müsst bedenken, dass wir es mit Wesen zu tun haben, die Tausende von Jahren leben. Hundert Jahre hier sind für sie also ein Wochenende. Gut? Und für Rassen wie der unsrigen – wie hoch ist jetzt die durchschnittliche Lebenserwartung? <text:span text:style-name="T26">F</text:span>ünfundsiebzig, vierundsiebzig Jahre? Wisst ihr, hundertfünfzig Jahre – das sind zwei Generationen, drei Generationen für manche. Wisst ihr? Und wir sind kein bisschen klüger. Und wir denken, das ist einfach so. Und das liegt daran, dass wir nicht über die fortgeschrittene spirituelle Reife verfügen. Und wenn man die Geschichte dieser Zivilisation wegnimmt, neigen wir dazu, nicht mehr zu wissen, wer wir sind.</text:p>
      <text:p text:style-name="P14"><text:span text:style-name="T8">Weil wir keinen Bezugspunkt haben. Und wir finden uns damit ab. Und wenn wir uns ständig in einer Matrix wiederfinden, die Überleben erschafft, wir wissen nur, dass wir überleben müssen. Wir sind die ganze Zeit, in jedem Leben, im Überlebenskampf. Eine der Fragen, die Vasais mir einmal stellte, war – und ich werde nicht auf die ganze Geschichte eingehen, aber es ging um Geld. Er sagte: „Ich verstehe es nicht – warum muss man bezahlen, um auf einem Planeten zu leben, auf dem man geboren wurde?“ Richtig? Das ist ein Riesenmist. Es ist ein Schwachsinn. Wisst ihr, und er hat absolut recht. Wer hat das eingerichtet? Und wenn man es nicht hat, wie überlebt man dann auf diesem Planeten, auf dem man geboren wurde? Und eigentlich geht es dabei nicht um Geld, sondern um das Abzapfen von Energie. Es ist das Abzapfen unserer Lebenskraft, Tag für Tag. Die Ablenkung, die dadurch entsteht, dass wir lernen, zu überleben, sodass wir das große Ganze nicht sehen können. Denn wir sind klug. Wir sind sehr, sehr kluge Wesen. Irgendwann finden wir die Dinge heraus. Aber wenn man ständig im Überlebenskampf ist, sieht </text:span><text:span text:style-name="T12">man</text:span><text:span text:style-name="T8"> nicht immer das große Ganze. Und wenn man das tut, glaubt man, dass man nicht in der Lage ist, etwas dagegen zu unternehmen. Denn sie haben so viel von unserer Lebenskraft abgesaugt, dass wir nicht wissen, wie wir für uns selbst einstehen können. Oder sie haben die Zivilisation in einzelne Komponenten aufgeteilt, die… Wie bringt man alle zusammen, um gegen diese Macht vorzugehen?</text:span></text:p>
      <text:p text:style-name="P4">Wisst ihr? Man ändert die Sprachen, sodass ein Wort vier oder fünf verschiedene Dinge bedeutet. Wisst ihr? Und wir können nicht kommunizieren. Wir können uns nicht einmal auf die Definitionen von Dingen einigen. Sie wussten, was sie taten. Sie waren <text:soft-page-break/>sehr, sehr schlau – die dunkle Seite –, als sie hierher kamen und das taten. Aber das wird uns nie wieder passieren, das kann ich euch sagen. Und dieses neue Quantenfinanzsystem wird das letzte Währungssystem sein, das die Menschheit benutzt. Wenn wir darüber hinauswachsen, sind wir fertig. Wir werden wirklich frei sein. Bedingungslos für uns selbst verantwortlich, ohne jemals von einer anderen Autorität zu etwas gezwungen zu werden. Wir kommen dahin. Wir kommen auf jeden Fall dahin.</text:p>
      <text:p text:style-name="P4"/>
      <text:p text:style-name="P14"><text:span text:style-name="T21">SP:</text:span><text:span text:style-name="T22"> </text:span><text:span text:style-name="T8">Ich denke, du hast vollkommen Recht, Alex. Und vielleicht nur für das Publikum: du hast die Erde als weiblich beschrieben, und daran glaube ich. Und ich denke, dass die Erde eine höhere Lebensform brauchte – wie den Menschen –, so dass die Erde dafür Verantwortung hatte. Es gab ihr einfach diesen Grund – keinen Grund zum Leben – sondern einen Grund, sich weiterzuentwickeln, diese Gruppe mitzunehmen. Und die Menschen verstehen nicht wirklich die Verbindung, die sie haben. Ich denke, dass Wale im Wasser die Verbindung mit der Erde verstehen, aber viele Menschen vielleicht nicht. Aber sie sind ein wesentlicher Teil der Entwicklung des Planeten. Und Alex sprach über, wisst ihr, Individuen, und ich erinnere mich daran, im Pilotensessel eines großen Raumschiffs zu sitzen, und ein sehr frustrierter weißer drakonischer Reptilianer sagte zu mir: „Nun, was ist es, das du willst? Was willst du?“ Und ich gesagt einfach: „Ich möchte, dass die Menschen frei sind.“ Und die – Emotion ist nicht das richtige Wort für <text:s/>ein solches Wesen – aber am besten lässt es sich mit einer Abrissbirne beschreiben, die auf eine Steilwand trifft. Dieses Wesen konnte es einfach nicht begreifen, konnte es nicht verstehen. Und es gab kein... Und am Ende zuckte es buchstäblich nur mit den Schultern und ging weg. Und ich denke, dass jeder Einzelne irgendwann Stellung beziehen muss. Sie müssen sich entscheiden, basierend auf dem, was sie gelernt haben und woran sie instinktiv oder intuitiv glauben. Und Alex brachte mich zum Lachen über diese Wesen, ich lachte eine ganze Weile. Denn wann immer ich mit ihnen kommuniziere und sie sagen, wisst ihr: „Das wird bald passieren“, sage </text:span><text:span text:style-name="T16">ich </text:span><text:span text:style-name="T8">zu ihnen: „Euer ’bald’ oder mein ’bald’?“ </text:span><text:span text:style-name="T12">Un</text:span><text:span text:style-name="T8">d es ist interessant, dass sie ein Konzept davon haben,</text:span></text:p>
      <text:p text:style-name="P14"><text:span text:style-name="T8">wie die Zeit – ich sage nicht ’hier funktioniert’ – wie sie hier anders ist. Aber sie – die meisten von ihnen – haben immer noch kein Konzept von Mitgefühl, oder das Verständnis... die Menschen sind glänzend, weil wir so schwer vorherzusagen sind. Aus diesem Grund können die besten Supercomputer der Welt nicht </text:span><text:span text:style-name="T16">weite</text:span><text:span text:style-name="T8">r als sechs Monate vorausschauen. Wisst ihr, Menschen werden Dinge machen, die völlig verrückt erscheinen, aber tatsächlich im Einklang mit der Quelle sind. Und daher werden jene Wesen, die von der Quelle getrennt sind oder sich entschieden haben, sich nicht zu verbinden – das ist ihr Untergang. Es ist so, dass sie kopieren können, aber nicht erschaffen. Und deshalb ist die Menschheit etwas Besonderes. Und ich glaube nicht, dass ihre Zukunft schlecht ist. Ich denke, ihre Zukunft ist sehr positiv. Aber nur, wenn die Menschen weiter kämpfen. Und wir müssen weiter dafür kämpfen.</text:span></text:p>
      <text:p text:style-name="P4"/>
      <text:p text:style-name="P1"><text:span text:style-name="T23">LE:</text:span><text:span text:style-name="T20"> </text:span>Oh, wow.</text:p>
      <text:p text:style-name="P1"/>
      <text:p text:style-name="P1"><text:span text:style-name="T23">AC:</text:span><text:span text:style-name="T20"> </text:span>Und wenn wir uns gegenseitig verteidigen. Nur, wenn wir uns gegenseitig verteidigen, werden wir frei bleiben.</text:p>
      <text:p text:style-name="P1"/>
      <text:p text:style-name="P1"><text:span text:style-name="T23">SP:</text:span><text:span text:style-name="T20"> </text:span>Mmm.</text:p>
      <text:p text:style-name="P1"/>
      <text:p text:style-name="P1"><text:span text:style-name="T23">AC:</text:span><text:span text:style-name="T20"> </text:span>Schlussfolgerung: Wenn wir zusammenkommen und uns gegenseitig verteidigen können, als eine Rasse, als eine Familie, können wir immer frei bleiben. Aber sobald wir zulassen, dass jemand <text:span text:style-name="T34">her</text:span>kommt und uns spaltet, werden wir nicht frei sein.</text:p>
      <text:p text:style-name="P1"/>
      <text:p text:style-name="P1"><text:soft-page-break/><text:span text:style-name="T23">SP:</text:span><text:span text:style-name="T20"> </text:span>Sehr wahr.</text:p>
      <text:p text:style-name="P1"/>
      <text:p text:style-name="P1"><text:span text:style-name="T23">LE:</text:span><text:span text:style-name="T20"> </text:span>Ja.</text:p>
      <text:p text:style-name="P1"/>
      <text:p text:style-name="P1"><text:span text:style-name="T23">NS:</text:span><text:span text:style-name="T20"> </text:span>Wow.</text:p>
      <text:p text:style-name="P1"/>
      <text:p text:style-name="P1"><text:span text:style-name="T23">LE:</text:span><text:span text:style-name="T20"> </text:span>Wir können uns gegenseitig aktivieren, und Einheit ist nicht nur einfach alles Liebe und Licht. Ich meine, es ist… Jeder von uns hat etwas Einzigartiges und wir können dabei helfen, das zu aktivieren. Was auch immer geschlummert oder geschlafen hat - wir können helfen, das einzuschalten, denn was in mir schläft, könnte in jemand anderem erwacht sein und umgekehrt. Wenn das also zusammenkommt... Ich meine, ich denke immer an den Tierkreis, wie zwölf DNS-Stränge, zwölf Häuser, dann das dreizehnte… Und, wisst ihr, wir erhalten eine Karte, die uns aber in Wirklichkeit in das vereinheitlichte Nullpunktfeld führen soll, um einige der Muster zu überschreiben, die uns in der Schleife festhalten, <text:span text:style-name="T35">u</text:span>nd, wisst ihr, um die einzigartige Rolle zu erkennen, die jeder einzelne von uns spielt. Und die ganze Idee, dass ein Guru oder jemand außerhalb von uns die Antworten kennt, einfach für eine Gruppe von Anhängern, ist wirklich eine Ausrede. Ich meine, jeder einzelne von uns hat etwas so Einzigartiges und Wichtiges mitzubringen, <text:span text:style-name="T35">u</text:span>nd dann können wir uns gegenseitig helfen, diese Ganzheit wiederzufinden, denke ich.</text:p>
      <text:p text:style-name="P1"/>
      <text:p text:style-name="P1"><text:span text:style-name="T23">AC:</text:span><text:span text:style-name="T20"> </text:span>Es ist also die Schleife, die uns festhält, oder?</text:p>
      <text:p text:style-name="P1"/>
      <text:p text:style-name="P1"><text:span text:style-name="T23">LE:</text:span><text:span text:style-name="T20"> </text:span>Was war das?</text:p>
      <text:p text:style-name="P1"/>
      <text:p text:style-name="P1"><text:span text:style-name="T23">AC:</text:span><text:span text:style-name="T20"> </text:span>Die Schleife hält uns fest?</text:p>
      <text:p text:style-name="P1"/>
      <text:p text:style-name="P1"><text:span text:style-name="T23">LE:</text:span><text:span text:style-name="T20"> </text:span>Naja, ich denke, wenn etwa die Saturnquadrate und der dunkle Saturn und die Gedankenkontrolle oder die Social-Engineering-Indoktrination in einem Horoskop auftaucht oder man verwechselt die innere Stimme mit einer alten Stimme einer Autorität, die sagt: „Nein, das kannst du nicht. Das ist nicht möglich.“ All diese Einschränkungen und Barrieren lösen sich meines Erachtens auf. Und dann ist die höhere Oktave des Saturn Meisterung des Selbst und… Denn es ist das Gesetz der Struktur, wie das Arbeiten mit Einschränkungen und Disziplin, aber auf eine Art, die uns dient, so dass wir gedeihen können, anstatt unterdrückt und ausgeschaltet zu werden und begrenzt durch, wisst ihr, wie wenn ein Arzt sagt, „Sie werden das nie schaffen, oder sie haben nur noch so lange zu leben.“ Ich meine, zum Beispiel – wir sind zu so viel mehr fähig. Und ich habe das Gefühl, wisst ihr, jeder von uns hat vielleicht die Fähigkeit, zu etwas durchzudringen, in dem jemand anderes vielleicht in einer Schleife festhängt. Und diese Einheit ist so wichtig, um einfach diese Inspiration zu liefern, wie ihr Jungs es macht. Es ist einfach so, wisst ihr, dass so viele Leute denken: „Oh ja.“ Mit einem offenen Geist ist es so, als ob die Aktivierung etwas anregen kann, das geschlafen hat, wisst ihr? Ich denke also, dass Saturn so ist und wie er die Energie jedes anderen Planetenbewusstseins senkt, so wie die dunkle Seite von Neptun <text:span text:style-name="T35">für</text:span> Sucht steht, Selbstzerstörung, in Wahnvorstellungen verloren sein, die von etwas außerhalb von einem infiziert wurden, anstatt von den eigenen Träumen und Visionen, die man manifestieren kann. Das ist also das, worüber wir hier alle reden. Und es ist einfach interessant, das zu sehen, wisst ihr, aber es ist nicht notwendig, sein Horoskop zu kennen, wenn man achtsam und bewusst ist. Aber ich denke, die Leute vergessen einfach, dass sie eine enorme Gabe und Einzigartigkeit auf den Tisch legen können. Und selbst an Orten, die nicht unbedingt, wisst ihr, alten Paradigmen entsprechen. <text:span text:style-name="T36">M</text:span>anchmal ist es dem Drehbuch sehr, sehr ähnlich, aber in einem anderen Jargon, in <text:soft-page-break/>anderen Verkleidungen. Aber es ist immer noch diese abhängige Bindung an etwas außerhalb von einem selbst und die Negierung der Antworten und der Wahrheit und der Einzigartigkeit, die das Individuum besitzt. Wenn jeder ermächtigt wäre, darin zu stehen, würden wir nach meinem Gefühl viel kraftvoller harmonieren und uns vereinen. Aber irgendwie einfach ähnlich dem, was ihr gesagt haben, oder was denkt ihr Jungs?</text:p>
      <text:p text:style-name="P1"/>
      <text:p text:style-name="P1"><text:span text:style-name="T23">AC:</text:span><text:span text:style-name="T20"> </text:span>Vasais sagte einmal: „Es spielt keine Rolle, was man glaubt, solange man klar versteht, warum man es glaubt.“ So viele Dinge, die wir in unserem Leben glauben, sind Dinge, die uns gesagt wurden, wir sollten sie glauben. Das bedeutet nicht, dass sie überhaupt keine Realität besitzen. Aber indem wir an sie glauben, produzieren wir diese Realität. Aber ist es real? Ist es tatsächlich real?</text:p>
      <text:p text:style-name="P1"/>
      <text:p text:style-name="P1"><text:span text:style-name="T23">SP:</text:span><text:span text:style-name="T20"> </text:span>Ja, und es macht uns nicht... Hilft es uns, zu gedeihen? Ist es gesund für uns? Sagt unser physischer Körper „Ja“, weil es eine Vision oder ein Traum oder etwas ist, das man hier einbringen wollte? <text:span text:style-name="T37">U</text:span>nd es ist der Glaube daran anstatt, wisst ihr, etwas,</text:p>
      <text:p text:style-name="P1">das diese Energie nutzen oder sie infizieren würde, um, wisst ihr, etwas <text:span text:style-name="T37">K</text:span>onstruiertes aufzuladen? <text:span text:style-name="T37">Wegen der</text:span> Macht der Suggestion oder des Social Engineering oder der Indoktrination… Ist das etwa das, was ihr sagt? Wenn wir <text:span text:style-name="T37">etwa</text:span> den grundlegenden Glauben dahinter nicht verstehen, was ist es dann tatsächlich, oder? Ist das etwa das, was ihr meint?</text:p>
      <text:p text:style-name="P1"/>
      <text:p text:style-name="P1"><text:span text:style-name="T23">AC:</text:span><text:span text:style-name="T20"> </text:span>Nun, aufgrund unseres Mitgefühls und unserer Fähigkeit zur Empathie haben wir buchstäblich die Fähigkeit, Realitäten zu erschaffen. Sie haben das nicht. Deshalb benutzen sie uns, um eine spezifische Realität zu erschaffen. Und letztendlich, durch die Schaffung der Matrix, der Schachtel, in der wir denken, manifestieren wir es im wahrsten Sinne des Wortes physisch, je mehr daran als eine Realität glauben. Und was wir letztendlich tun, ist, unser Gefängnis zu erschaffen und einen Ort, an dem sie in unserem Gefängnis existieren können.</text:p>
      <text:p text:style-name="P1"/>
      <text:p text:style-name="P1"><text:span text:style-name="T23">SP:</text:span><text:span text:style-name="T20"> </text:span>Ja. Ja, das stimmt genau. Und KI ist hier ein echter Schlüssel.</text:p>
      <text:p text:style-name="P1"/>
      <text:p text:style-name="P1"><text:span text:style-name="T23">AC:</text:span><text:span text:style-name="T20"> </text:span>Ja.</text:p>
      <text:p text:style-name="P1"/>
      <text:p text:style-name="P1"><text:span text:style-name="T23">SP:</text:span><text:span text:style-name="T20"> </text:span>Weil sie bestimmte Aspekte der Menschheit zum Erschaffen ermächtigt haben. Gehen wir zurück bis zur Roswell-Situation, bei der sie Technologie hier abgeladen haben, Geschäfte gemacht haben, und wir haben uns leider darauf eingelassen, weil wir darin den Weg nach vorne sehen. Und mit jedem solchen Schritt wird es für sie bewohnbarer und ermöglicht ihnen, uns mehr zu kontrollieren. Also, das ist ein grundlegender Punkt. Eigentlich ist das allein eine Sendung wert, denn das ist einer der wirklichen Kämpfe, denen wir uns gegenübersehen.</text:p>
      <text:p text:style-name="P1"/>
      <text:p text:style-name="P1"><text:span text:style-name="T23">AC:</text:span><text:span text:style-name="T20"> </text:span>Wisst ihr, die As haben viel über Angst gesprochen. Die As – ich meine die Andromedaner. Und eines der Dinge, das sie wirklich sehr betont haben, ist, dass, wenn man in Angst erschafft, man eine<text:span text:style-name="T38">n</text:span> ständige<text:span text:style-name="T38">n</text:span> <text:span text:style-name="T38">Zerfall</text:span> erschafft. Man erschafft im wahrsten Sinne des Wortes den eigenen Untergang, indem man in Angst erschafft. Weil man eine Schleife erzeugen, die kleiner und kleiner und kleiner wird, um Sicherheit zu erzeugen. Okay? Aber was man tatsächlich tut, ist, sich selbst runterzuziehen, denn im Universum geht es überhaupt nicht um Angst. Es geht um genau das Gegenteil. Okay? Es geht darum, die Liebe zu vergrößern. Und Freude und Dankbarkeit. Es geht nicht darum, in Angst zu erschaffen. Denn was tu<text:span text:style-name="T38">t man</text:span>, wenn man Angst hat? <text:span text:style-name="T38">Man trennt</text:span> <text:span text:style-name="T38">s</text:span>ich von der Quelle.</text:p>
      <text:p text:style-name="P1"/>
      <text:p text:style-name="P1"><text:soft-page-break/><text:span text:style-name="T23">LE:</text:span><text:span text:style-name="T20"> </text:span>Ja.</text:p>
      <text:p text:style-name="P1"/>
      <text:p text:style-name="P1"><text:span text:style-name="T23">NS:</text:span><text:span text:style-name="T20"> </text:span>Alex, gibt es in deinen Augen und in den Augen der A<text:span text:style-name="T38">s</text:span> einen Ausgangspunkt für die Existenz von Angst? Woher kam sie? Ich meine, haben wir überhaupt eine Ahnung, wie sie hierher importiert wurde? Wie das funktioniert hat?</text:p>
      <text:p text:style-name="P1"/>
      <text:p text:style-name="P5"><text:span text:style-name="T23">AC:</text:span><text:span text:style-name="T20"> </text:span>Wir haben es von anderen außerirdischen Rassen gelernt. Durch den Krieg. Vorurteil<text:span text:style-name="T38">e</text:span>. Dies alles waren erlernte Verhaltensweisen von denen, die wir Götter nennen, die vor uns waren. Lemuria. Atlantis. Andere Gruppen, die gekommen und gegangen sind. Ihr Verhalten haben wir nachgeahmt, weil wir sie mit diesen großartigen Schiffen und all dieser Technologie und all diesen Waffen gesehen haben. Wir meinten: „Oh mein Gott, sieh sie dir an. Sie sind die Götter.“ Und sie schalteten sich gegenseitig aus. Sie führten Krieg miteinander. Vieles von dem, was wir unsere Zivilisation nennen, ist ihr negativ erlerntes Verhalten. Und es ist ein Wunder, dass wir uns nicht selbst ausgeschaltet haben. Wisst ihr, deshalb tauchten viele von ihnen auf, als wir anfingen, Atomwaffen zu zünden. Weil es Löcher in die Zeit reißt. Es reißt Gewebe – das Gewebe der Zeit – auf. Und alle sagten: „Oh Scheiße, schaut mal, was sie da gerade in ihren Händen haben.“ Und dann begannen wir, sowohl positive als auch negative Eingriffe zu erleben.</text:p>
      <text:p text:style-name="P5"/>
      <text:p text:style-name="P5"><text:span text:style-name="T23">NS:</text:span><text:span text:style-name="T20"> </text:span>Ja, es ist interessant. <text:span text:style-name="T39">Im „Gesetz des Einen“…</text:span></text:p>
      <text:p text:style-name="P5"/>
      <text:p text:style-name="P1"><text:span text:style-name="T23">AC:</text:span><text:span text:style-name="T20"> </text:span>Ich denke, in unserer Galaxie war Lyra wahrscheinlich die erste echte Lektion in Sachen Angst. Die Invasion der Reptilienrassen in Lyra, in unserer Galaxie. Darüber hinaus kenne ich diese Geschichte oder dieses Wissen nicht.</text:p>
      <text:p text:style-name="P1"/>
      <text:p text:style-name="P1"><text:span text:style-name="T23">NS:</text:span><text:span text:style-name="T20"> </text:span>Ja, im „Gesetz des Einen“ spricht Ra über atomare Explosionen, atomare Sprengungen. Und nach dem, was gesagt wurde, was gechannelt wurde, ist es die einzige Sache, die die Fähigkeit hat, tatsächlich eine Seele zu zersplittern, die Energie der Seele zu zerstören oder irgendwie zu abzutrennen. Und bei so einem energetischen Ereignis können Seelen verloren gehen, wisst ihr.</text:p>
      <text:p text:style-name="P1"/>
      <text:p text:style-name="P1"><text:span text:style-name="T23">AC:</text:span><text:span text:style-name="T20"> </text:span>Ja.</text:p>
      <text:p text:style-name="P1"/>
      <text:p text:style-name="P1"><text:span text:style-name="T23">NS:</text:span><text:span text:style-name="T20"> </text:span>Und das war für mich sehr tiefgreifend, wisst ihr, ob oder ob nicht… Wisst ihr, ich sage nicht, dass alles darin wahr ist, aber es schien wahr zu sein. Es fühlte sich wahr an und mein Urteilsvermögen sagte: Ich kann verstehen, wie das der Fall sein könnte. Was in unserem Universum ein absolutes Tabu war, ist die Zerstörung einer Seele.</text:p>
      <text:p text:style-name="P1"/>
      <text:p text:style-name="P1"><text:span text:style-name="T23">AC:</text:span><text:span text:style-name="T20"> </text:span>Naja, die As haben nicht… Ja, es gibt diese Zersplitterung, aber sie sind fest davon überzeugt – und wisst ihr, sie sind fünfte, und, wisst ihr, die fünfte Dichte wird von der sechsten betreut, die sechste Dichte wird von der siebten Dichte betreut, und es geht bis ganz nach oben, wisst ihr, sie arbeiten alle zusammen und versuchen, alle auf einer Linie zu halten, und mit der gleichen Vision zur Quelle zurückzukehren. Aber die As haben immer gesagt, dass alle zerbrochenen Teile ihren Weg nach Hause finden werden. Mit anderen Worten, zurück zur Quelle. Also, wisst ihr, das sollte denjenigen etwas Trost spenden, die sich Sorgen darüber machen, dass die Seelen zersplittert werden:</text:p>
      <text:p text:style-name="P1">die Energie geht nie verloren. Wisst ihr, es ist nur so, dass sie ihren Weg zurück nach Hause finden muss. Und das wäre die Quelle. Die Quelle ist für uns alle immer die Heimat, wisst ihr, oder Gott oder der Große Geist, Schöpfer, wisst ihr.</text:p>
      <text:p text:style-name="P1"/>
      <text:p text:style-name="P1"><text:span text:style-name="T23">LE:</text:span><text:span text:style-name="T20"> </text:span>Ja. Unser wahres göttliches Erbe im Vergleich zu den niederen Schöpfergöttern und <text:soft-page-break/>wie wir die Dinge geerbt haben, die sie uns aufgedrängt haben und durch Amnesie und die Nutzung dieser Amnesie in uns konditioniert haben. Denn wie ihr gesagt habt, wir haben nicht… Wenn wir die Geschichte neu geschrieben haben, wie können wir dann als Kollektiv heilen, wenn wir mit künstlichen Erinnerungen laufen? Oder wir können unsere Kindheit nicht heilen, wenn wir uns nicht an die Wahrheit erinnern.</text:p>
      <text:p text:style-name="P1"/>
      <text:p text:style-name="P1"><text:span text:style-name="T23">SP:</text:span><text:span text:style-name="T20"> </text:span>Sehr gut gesagt.</text:p>
      <text:p text:style-name="P1"/>
      <text:p text:style-name="P6"><text:span text:style-name="T23">AC:</text:span><text:span text:style-name="T20"> </text:span>Und deshalb bist du glänzend.</text:p>
      <text:p text:style-name="P6"/>
      <text:p text:style-name="P6"><text:span text:style-name="T23">LE:</text:span><text:span text:style-name="T20"> </text:span>Oh Gott, ich bin einfach von Glanz umgeben. Ihr bringt den besseren Teil von mir zum Vorschein. Also, irgendwelche Gedanken, Nick? Irgendwelche Fragen, die du nicht gestellt haben, oder irgendwelche Gedanken, die wir nicht behandelt haben? Ich weiß, wir könnten stundenlang reden und ich hoffe, dass wir das wieder machen. Das war einfach episch. Aber ja.</text:p>
      <text:p text:style-name="P6"/>
      <text:p text:style-name="P1"><text:span text:style-name="T23">NS:</text:span><text:span text:style-name="T20"> </text:span>Nun, ich denke, wir sollten mit einer Art aktuellen und positiven Bemerkung abschließen. Ich weiß, dass die Menschen immer wissen wollen, wo wir stehen, wisst ihr. Und Alex, ich weiß, dass du und Laura sehr eng mit Elena befreundet seid, und ich hatte die Gelegenheit, nach Irland zu reisen, mit ihr zusammenzusitzen und ein paar Guinness-Stouts zu trinken mit Elena Danaan sowie mit Mahoney und <text:span text:style-name="T39">i</text:span>ch denke, es war genau zu der Zeit, als sie darüber sprach, dass der Planet von den Reptilianern und den negativen außerirdischen Wesenheiten befreit wurde. Wisst ihr natürlich gibt es immer noch menschliche Probleme, aber wisst ihr, ich weiß, dass es in unserem Sonnensystem viel Trara und Besorgnis gibt. Keine Besorgnis hinsichtlich unserer Niederlage, aber sie sind sehr, sehr interessiert und hoffen, dass wir wieder mit unseren Familien zusammenkommen. Und ich denke, da draußen ist viel los. Für den Bergbau werden Monde bewegt. Es gibt viele, viele, viele Schiffe da draußen, die für uns unterwegs sind</text:p>
      <text:p text:style-name="P1">in dem festen Glauben, dass wir uns unseren kosmischen Familien anschließen werden. Wisst ihr, wenn ihr vielleicht ein Bild davon zeichnen könnte<text:span text:style-name="T39">t</text:span>, wo wir global und universell stehen in Bezug auf unseren Erfolg hier, denke ich, dass die Leute wirklich interessiert sind, das zu hören.</text:p>
      <text:p text:style-name="P1"/>
      <text:p text:style-name="P1"><text:span text:style-name="T23">AC:</text:span><text:span text:style-name="T20"> </text:span><text:span text:style-name="T39">K</text:span>ann ich anfangen?</text:p>
      <text:p text:style-name="P1"/>
      <text:p text:style-name="P1"><text:span text:style-name="T23">NS:</text:span><text:span text:style-name="T20"> </text:span>Natürlich.</text:p>
      <text:p text:style-name="P1"/>
      <text:p text:style-name="P7"><text:span text:style-name="T23">AC:</text:span><text:span text:style-name="T20"> </text:span>Ich wollte anfangen, damit ich es nicht vergesse. Der Grund, warum wir so viele verschiedene Blutgruppen haben, der Grund, warum wir so viele verschiedene Körpertypen haben, liegt darin, dass unsere Menschheit ein Kollektiv vieler verschiedener DNS’ ist, die unsere Galaxie repräsentieren. Die Verschmelzung, die Vermischung mit verschiedenen anderen Sternennationen hat auf diesem Planeten stattgefunden. Wir haben auch viele verschiedene Seelengruppen, die auf diesen Planeten gekommen sind, und jede Seelengruppe wählt typischerweise die Gesellschaften aus, von denen sie ein Teil sein möchten. Wir sind wie dieser Sammelband unserer Galaxie. Und es war lange Zeit eines der bestgehüteten Geheimnisse, dieser Sammelband, diese Sammlung verschiedener Rassen, DNS’ und Blutgruppen usw. Weil wir alle miteinander verbunden sind, egal wo wir sind, vor allem auf genetischer Ebene. Wenn die Erde – sobald die Erde von der vierten zur fünften geht, ändern wir gemeinsam die Frequenzen von all den anderen Sternennationen, mit denen wir verbunden sind. Okay? Es ist wie das Hundertster-Affe-Syndrom. Das machen wir für sie. Wir verschieben sie auf eine Art… Naja, das machen wir einfach. Wir <text:soft-page-break/>verschieben sie, weil wir diesen Sprung geschafft haben. Und was das bewirkt, ist, dass sich insgesamt auch die Frequenz der Galaxie auf positive Weise verschiebt. Es hätte aber auch negative Auswirkungen haben können.</text:p>
      <text:p text:style-name="P7"/>
      <text:p text:style-name="P7"><text:span text:style-name="T23">NS:</text:span><text:span text:style-name="T20"> </text:span>Hmm.</text:p>
      <text:p text:style-name="P7"/>
      <text:p text:style-name="P7"><text:span text:style-name="T23">AC:</text:span><text:span text:style-name="T20"> </text:span>Okay? Weil wir alle miteinander verbunden sind. Wir waren nie allein. Das ist eine der größten Lügen überhaupt. Wir sind nie allein. Wir verstehen einfach nicht, wer wir sind. Wisst ihr, und das ist das bestgehütete Geheimnis auf dem Planeten, nämlich wer wir sind, individuell und kollektiv als Rasse. Wisst ihr? Wir repräsentieren die Galaxie. Und dann bin ich damit fertig, ich werde es einem meiner beiden anderen geschätzten Gäste hier übergeben.</text:p>
      <text:p text:style-name="P7"/>
      <text:p text:style-name="P7"><text:span text:style-name="T23">LE:</text:span><text:span text:style-name="T20"> </text:span>Nimm es auf, Simon.</text:p>
      <text:p text:style-name="P7"/>
      <text:p text:style-name="P7"><text:span text:style-name="T23">AC:</text:span><text:span text:style-name="T20"> </text:span>Nimm den Ball und renne damit los.</text:p>
      <text:p text:style-name="P7"/>
      <text:p text:style-name="P1"><text:span text:style-name="T23">LE:</text:span><text:span text:style-name="T20"> </text:span>Das war wunderschön, Alex. Danke schön.</text:p>
      <text:p text:style-name="P1"/>
      <text:p text:style-name="P7"><text:span text:style-name="T23">SP:</text:span><text:span text:style-name="T20"> </text:span>Mahoney rief mich erst vor zwei Tagen an und sagte zu mir: „Können wir ein Interview machen?“ Und ich sagte: „Nach der Neubewertung.“ Dann fragte er mich zehn Minuten lang: „Wann ist die Neubewertung? Glaubst du, sie ist morgen?“ Nun, ich sagte: „Es ist ein Geheimnis, Mahoney.“ Und wisst ihr, ich mag ihn. Er ist ein toller Kerl, aber er ist immer auf der Suche nach Neuigkeiten. Mir gefällt, was Alex da sagt, denn wir sehen uns oft isoliert. Und der Virus – ich meine nicht DEN Virus – der Virus des Bösen – das ist eine Brandmauer. Er muss hier gestoppt werden. Er muss auf diesem Planeten gestoppt werden. Und deshalb haben viele gute Leute den Arsch hochbekommen, sind vom Zaun runtergekommen, und haben zum ersten Mal überhaupt – statt zu sagen: „Wir mischen uns nicht ein“ – mischen sie sich ein. Denn ihnen wurde klar, dass, wenn sie es hier nicht aufhalten würden, es zu ihnen kommen würde. Und es gibt eine Reihe von Wesenheiten in der oberen vierten Dimension die sich das Spiel ansehen und sagen: „Wisst ihr was, wenn dieses <text:span text:style-name="T40">Kontingent</text:span> sich weiterentwickelt, werden wir“ <text:span text:style-name="T40">– </text:span>weil wir diesen Schritt gemacht haben – „ebenfalls mitkommen.“ Deshalb denke ich jetzt, dass es mehr gute Jungs als böse Jungs gibt. Denn das, was auf dem Spiel steht, ist so viel größer. Das ist eine wunderschöne Wasserwelt. Sie ist ein wunderschöner Ort. Aber was auf dem Spiel steht, ist mehr als das. Und ich denke, jedes intelligente Wesen musste eine Entscheidung treffen, wo es steht. Und deshalb sollten wir alle sehr stolz sein, jeder auf dem Planeten zu dieser Zeit, egal wer wir sind oder was wir sind, dass wir in dieser Zeit inkarniert sind, um ein Teil davon zu sein. Wisst ihr, man sieht diese Filme, in denen Opa die Bilder zeigt und sagt: „Wisst ihr, ich war hier, als das passierte.“ Und „Wo warst du, als jenes passierte?“ Für immer und ewig wird es heißen: „Wo wart ihr, als sich die Erde veränderte? Wo wart ihr?“ Und wisst ihr, es ist so schade, dass die Menschen es jetzt nicht verstehen, aber in Zukunft werden sie es. Aber oft werden wichtige Dinge aus guten Gründen zu einem Zeitpunkt unterschätzt.</text:p>
      <text:p text:style-name="P7">Also, ich meine, ich freue mich wirklich sehr, mit euch allen zusammen zu sein. Offensichtlich freue ich mich sehr, mit Alex zusammen zu sein. Alex ist einer meiner Helden. Weißt du, das bist du. Du bist es, denn du hast über Dinge gesprochen, über die sonst niemand den Mut hatte, zu sprechen. Und du hast den Preis bezahlt. Und ich meine, ich habe den Preis bezahlt, aber auf eine andere Art und Weise. Aber hier sind wir. Hier sind wir, immer noch stark und werden auf der anderen Seite herauskommen. Und ich stehe den Dingen mittlerweile sehr, sehr positiv gegenüber. Und wisst ihr, ich bin froh, Großbritannien zu vertreten, denn es geht nicht immer um Amerika. Ich sage es <text:soft-page-break/>noch einmal: Es geht nicht immer um Amerika! Es ist die Welt. Es nützt nichts, wenn es Amerika gut geht und alle anderen einfach in der Gosse landen. Der ganze Planet muss sich als Einheit bewegen. Und das ist es, was meiner Meinung nach passiert. Daher freue ich mich sehr, bei euch zu sein. Hoffen wir, dass wir es bald wieder tun können. Ich liebe einfach Alex’ Lichtshow. Bei Alex ist jeden Tag Weihnachten. Es ist absolut glänzend.</text:p>
      <text:p text:style-name="P1"/>
      <text:p text:style-name="P1"><text:span text:style-name="T23">LE:</text:span><text:span text:style-name="T20"> </text:span>Oh, wow.</text:p>
      <text:p text:style-name="P1"/>
      <text:p text:style-name="P1"><text:span text:style-name="T23">AC:</text:span><text:span text:style-name="T20"> </text:span>Eine steigende Flut lässt alle Boote ansteigen, wisst ihr?</text:p>
      <text:p text:style-name="P1"/>
      <text:p text:style-name="P1"><text:span text:style-name="T23">SP:</text:span><text:span text:style-name="T20"> </text:span>Ja.</text:p>
      <text:p text:style-name="P1"/>
      <text:p text:style-name="P1"><text:span text:style-name="T23">LE:</text:span><text:span text:style-name="T20"> </text:span>Vielen Dank.</text:p>
      <text:p text:style-name="P1"/>
      <text:p text:style-name="P1"><text:span text:style-name="T23">NS:</text:span><text:span text:style-name="T20"> </text:span>Es war fantastisch, Leute. Ich danke <text:span text:style-name="T41">euch</text:span> allen. Laura, warum schließt du das nicht ab, dann verabschieden wir uns von allen und wünschen allen das Beste.</text:p>
      <text:p text:style-name="P1"/>
      <text:p text:style-name="P1"><text:span text:style-name="T23">LE:</text:span><text:span text:style-name="T20"> </text:span>Nun, ich bin einfach so begeistert. Ich fühle mich so aufgebaut. Ich lächle in meiner Seele. Ich meine, wir reden über Held<text:span text:style-name="T41">en</text:span> und was ihr beide in der Welt repräsentiert,</text:p>
      <text:p text:style-name="P1">und was ihr für die Menschheit getan habt – ich bin einfach so dankbar. Vielen Dank einfach für eure Freundschaft und den Wunsch, mitzumachen, wenn die Einladung kommt. Es bedeutet so viel. Und Nick, es ist immer unglaublich, etwas mit dir zu machen. Ich liebe die <text:span text:style-name="T41">gemeinsamen Sachen</text:span>, die wir gemacht haben. Ich bin so begeistert, dass wir das möglich gemacht haben – bei einem blauen Mond! Es muss nicht das einzige Mal im Leben sein, wir können es wieder machen. Aber danke, ich kann es kaum erwarten, mir das noch einmal anzuhören. Und danke. Ja, das ist mein Buch.</text:p>
      <text:p text:style-name="P1"/>
      <text:p text:style-name="P1"><text:span text:style-name="T23">AC:</text:span><text:span text:style-name="T20"> </text:span>Meine Damen und Herren, holt euch Lauras Buch.</text:p>
      <text:p text:style-name="P1"/>
      <text:p text:style-name="P1"><text:span text:style-name="T23">LE:</text:span><text:span text:style-name="T20"> </text:span>Danke schön. Oh mein Gott. Tja, alles liebe! Hast du noch ein paar letzte Worte zu sagen, Nick?</text:p>
      <text:p text:style-name="P1"/>
      <text:p text:style-name="P1"><text:span text:style-name="T23">AC:</text:span><text:span text:style-name="T20"> </text:span>Nick, danke. Vielen Dank – es war schön, dich endlich kennenzulernen, und</text:p>
      <text:p text:style-name="P1">wisst ihr, wo auch immer wir uns in diesem besonderen Moment befinden – wir sind alle Vorfahren und Urmütter einer neuen Zivilisation. Und das ist einfach die Rolle, in der wir sind. Davor kann man sich nicht verstecken. Man kann es also genauso gut annehmen, denn genau das ist es einfach. Macht's gut, Leute. Ich liebe euch. Herzlichen Dank, Simon. Vielen Dank euch allen. Versuchen wir, in Kontakt zu bleiben.</text:p>
      <text:p text:style-name="P1"/>
      <text:p text:style-name="P1"><text:span text:style-name="T23">SP:</text:span><text:span text:style-name="T20"> </text:span>Auf jeden Fall, Alex. Gott segne alle hier. Und Gott segne Amerika. In Ordnung, danke.</text:p>
      <text:p text:style-name="P15"/>
      <text:p text:style-name="P1"><text:span text:style-name="T23">AC:</text:span><text:span text:style-name="T20"> </text:span><text:span text:style-name="T41">U</text:span>nd Großbritannien. Macht’s gut. Danke, Laura.</text:p>
      <text:p text:style-name="P1"/>
      <text:p text:style-name="P1"><text:span text:style-name="T23">LE:</text:span><text:span text:style-name="T20"> </text:span>Danke schön.</text:p>
      <text:p text:style-name="P1"/>
      <text:p text:style-name="P1"><text:span text:style-name="T23">AC:</text:span><text:span text:style-name="T20"> </text:span>Tschüs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10T13:26:20.660000000</dc:date>
    <meta:editing-duration>PT5H51M48S</meta:editing-duration>
    <meta:editing-cycles>19</meta:editing-cycles>
    <meta:generator>LibreOffice/7.1.7.2$Windows_X86_64 LibreOffice_project/c6a4e3954236145e2acb0b65f68614365aeee33f</meta:generator>
    <meta:document-statistic meta:table-count="0" meta:image-count="0" meta:object-count="0" meta:page-count="28" meta:paragraph-count="193" meta:word-count="16054" meta:character-count="99909" meta:non-whitespace-character-count="83931"/>
  </office:meta>
</office:document-meta>
</file>