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style:font-name="ZapfEllipt BT" fo:font-size="12pt" style:font-size-asian="12pt" style:font-size-complex="12pt"/>
    </style:style>
    <style:style style:name="P2" style:family="paragraph" style:parent-style-name="Preformatted_20_Text">
      <style:text-properties style:font-name="ZapfEllipt BT" fo:font-size="12pt" officeooo:paragraph-rsid="00194b36" style:font-size-asian="12pt" style:font-size-complex="12pt"/>
    </style:style>
    <style:style style:name="P3" style:family="paragraph" style:parent-style-name="Preformatted_20_Text">
      <style:text-properties style:font-name="ZapfEllipt BT" fo:font-size="12pt" officeooo:paragraph-rsid="001e022c" style:font-size-asian="12pt" style:font-size-complex="12pt"/>
    </style:style>
    <style:style style:name="P4" style:family="paragraph" style:parent-style-name="Preformatted_20_Text">
      <style:text-properties style:font-name="ZapfEllipt BT" fo:font-size="12pt" officeooo:paragraph-rsid="001f240c" style:font-size-asian="12pt" style:font-size-complex="12pt"/>
    </style:style>
    <style:style style:name="P5" style:family="paragraph" style:parent-style-name="Preformatted_20_Text">
      <style:text-properties style:font-name="ZapfEllipt BT" fo:font-size="12pt" officeooo:paragraph-rsid="00226ade" style:font-size-asian="12pt" style:font-size-complex="12pt"/>
    </style:style>
    <style:style style:name="P6" style:family="paragraph" style:parent-style-name="Preformatted_20_Text">
      <style:text-properties style:font-name="ZapfEllipt BT" fo:font-size="12pt" officeooo:paragraph-rsid="0026650f" style:font-size-asian="12pt" style:font-size-complex="12pt"/>
    </style:style>
    <style:style style:name="P7" style:family="paragraph" style:parent-style-name="Preformatted_20_Text">
      <style:text-properties style:font-name="ZapfEllipt BT" fo:font-size="12pt" officeooo:paragraph-rsid="0028fb7c" style:font-size-asian="12pt" style:font-size-complex="12pt"/>
    </style:style>
    <style:style style:name="P8" style:family="paragraph" style:parent-style-name="Preformatted_20_Text">
      <style:text-properties style:font-name="ZapfEllipt BT" fo:font-size="12pt" officeooo:paragraph-rsid="002ae161" style:font-size-asian="12pt" style:font-size-complex="12pt"/>
    </style:style>
    <style:style style:name="P9" style:family="paragraph" style:parent-style-name="Preformatted_20_Text">
      <style:text-properties style:font-name="ZapfEllipt BT" fo:font-size="12pt" officeooo:paragraph-rsid="002d94c4" style:font-size-asian="12pt" style:font-size-complex="12pt"/>
    </style:style>
    <style:style style:name="P10" style:family="paragraph" style:parent-style-name="Preformatted_20_Text">
      <style:text-properties style:font-name="ZapfEllipt BT" fo:font-size="12pt" officeooo:paragraph-rsid="0032a494" style:font-size-asian="12pt" style:font-size-complex="12pt"/>
    </style:style>
    <style:style style:name="P11" style:family="paragraph" style:parent-style-name="Preformatted_20_Text">
      <style:text-properties officeooo:paragraph-rsid="00194b36"/>
    </style:style>
    <style:style style:name="P12" style:family="paragraph" style:parent-style-name="Preformatted_20_Text">
      <style:text-properties officeooo:paragraph-rsid="001ab72d"/>
    </style:style>
    <style:style style:name="P13" style:family="paragraph" style:parent-style-name="Preformatted_20_Text">
      <style:text-properties officeooo:paragraph-rsid="001f240c"/>
    </style:style>
    <style:style style:name="P14" style:family="paragraph" style:parent-style-name="Preformatted_20_Text">
      <style:text-properties officeooo:paragraph-rsid="00209d76"/>
    </style:style>
    <style:style style:name="P15" style:family="paragraph" style:parent-style-name="Preformatted_20_Text">
      <style:text-properties officeooo:paragraph-rsid="002239e2"/>
    </style:style>
    <style:style style:name="P16" style:family="paragraph" style:parent-style-name="Preformatted_20_Text">
      <style:text-properties officeooo:paragraph-rsid="00226ade"/>
    </style:style>
    <style:style style:name="P17" style:family="paragraph" style:parent-style-name="Preformatted_20_Text">
      <style:text-properties officeooo:paragraph-rsid="0024ee7c"/>
    </style:style>
    <style:style style:name="P18" style:family="paragraph" style:parent-style-name="Preformatted_20_Text">
      <style:text-properties officeooo:paragraph-rsid="0026650f"/>
    </style:style>
    <style:style style:name="P19" style:family="paragraph" style:parent-style-name="Preformatted_20_Text">
      <style:text-properties officeooo:paragraph-rsid="0028fb7c"/>
    </style:style>
    <style:style style:name="P20" style:family="paragraph" style:parent-style-name="Preformatted_20_Text">
      <style:text-properties officeooo:paragraph-rsid="002ae161"/>
    </style:style>
    <style:style style:name="P21" style:family="paragraph" style:parent-style-name="Preformatted_20_Text">
      <style:text-properties officeooo:paragraph-rsid="002b9c77"/>
    </style:style>
    <style:style style:name="P22" style:family="paragraph" style:parent-style-name="Preformatted_20_Text">
      <style:text-properties officeooo:paragraph-rsid="002d94c4"/>
    </style:style>
    <style:style style:name="P23" style:family="paragraph" style:parent-style-name="Preformatted_20_Text">
      <style:text-properties officeooo:paragraph-rsid="002f08f6"/>
    </style:style>
    <style:style style:name="P24" style:family="paragraph" style:parent-style-name="Preformatted_20_Text">
      <style:text-properties officeooo:paragraph-rsid="0030d3c4"/>
    </style:style>
    <style:style style:name="P25" style:family="paragraph" style:parent-style-name="Preformatted_20_Text">
      <style:text-properties officeooo:paragraph-rsid="0032a494"/>
    </style:style>
    <style:style style:name="P26"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officeooo:rsid="001f240c" officeooo:paragraph-rsid="001f240c" style:font-size-asian="12pt" style:font-size-complex="12pt" fo:hyphenate="true" fo:hyphenation-remain-char-count="2" fo:hyphenation-push-char-count="2" loext:hyphenation-no-caps="false"/>
    </style:style>
    <style:style style:name="P27"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9691" officeooo:paragraph-rsid="0017974d"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28"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font-name="ZapfEllipt BT" fo:font-size="12pt" fo:language="de" fo:country="DE" fo:font-weight="bold" officeooo:paragraph-rsid="0017974d" style:font-size-asian="12pt" style:font-weight-asian="bold" style:font-size-complex="12pt" style:font-weight-complex="bold" fo:hyphenate="true" fo:hyphenation-remain-char-count="2" fo:hyphenation-push-char-count="2" loext:hyphenation-no-caps="false"/>
    </style:style>
    <style:style style:name="P29"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officeooo:paragraph-rsid="0017974d" style:font-size-asian="12pt" style:font-name-complex="ZapfEllipt BT1" style:font-size-complex="12pt"/>
    </style:style>
    <style:style style:name="T1" style:family="text">
      <style:text-properties officeooo:rsid="001b2b4b"/>
    </style:style>
    <style:style style:name="T2" style:family="text">
      <style:text-properties style:use-window-font-color="true" loext:opacity="0%" style:text-position="4% 100%" officeooo:rsid="00199691" style:font-name-asian="Times New Roman" style:language-asian="ja" style:country-asian="JP" style:font-name-complex="ZapfEllipt BT1" style:language-complex="ar" style:country-complex="SA"/>
    </style:style>
    <style:style style:name="T3" style:family="text">
      <style:text-properties style:use-window-font-color="true" loext:opacity="0%" style:text-position="4% 100%" officeooo:rsid="00114526" style:font-name-asian="Times New Roman" style:language-asian="ja" style:country-asian="JP" style:font-name-complex="ZapfEllipt BT1" style:language-complex="ar" style:country-complex="SA"/>
    </style:style>
    <style:style style:name="T4" style:family="text">
      <style:text-properties style:use-window-font-color="true" loext:opacity="0%" style:text-position="4% 100%" officeooo:rsid="0017974d" style:font-name-asian="Times New Roman" style:language-asian="ja" style:country-asian="JP" style:font-name-complex="ZapfEllipt BT1" style:language-complex="ar" style:country-complex="SA"/>
    </style:style>
    <style:style style:name="T5" style:family="text">
      <style:text-properties style:text-position="4% 100%" officeooo:rsid="00114526" style:font-name-complex="ZapfEllipt BT1"/>
    </style:style>
    <style:style style:name="T6" style:family="text">
      <style:text-properties style:text-position="4% 100%" officeooo:rsid="00199691" style:font-name-complex="ZapfEllipt BT1"/>
    </style:style>
    <style:style style:name="T7" style:family="text">
      <style:text-properties style:text-position="4% 100%" officeooo:rsid="001b2b4b" style:font-name-complex="ZapfEllipt BT1"/>
    </style:style>
    <style:style style:name="T8" style:family="text">
      <style:text-properties officeooo:rsid="0017974d"/>
    </style:style>
    <style:style style:name="T9" style:family="text">
      <style:text-properties fo:font-weight="bold" officeooo:rsid="0017974d" style:font-weight-asian="bold" style:font-weight-complex="bold"/>
    </style:style>
    <style:style style:name="T10" style:family="text">
      <style:text-properties style:font-name="ZapfEllipt BT"/>
    </style:style>
    <style:style style:name="T11" style:family="text">
      <style:text-properties style:font-name="ZapfEllipt BT" fo:font-size="12pt" fo:font-weight="bold" style:font-size-asian="12pt" style:font-weight-asian="bold" style:font-size-complex="12pt" style:font-weight-complex="bold"/>
    </style:style>
    <style:style style:name="T12" style:family="text">
      <style:text-properties style:font-name="ZapfEllipt BT" fo:font-size="12pt" style:font-size-asian="12pt" style:font-size-complex="12pt"/>
    </style:style>
    <style:style style:name="T13" style:family="text">
      <style:text-properties style:font-name="ZapfEllipt BT" fo:font-size="12pt" officeooo:rsid="0032a494" style:font-size-asian="12pt" style:font-size-complex="12pt"/>
    </style:style>
    <style:style style:name="T14" style:family="text">
      <style:text-properties style:font-name="ZapfEllipt BT" fo:font-weight="bold" style:font-weight-asian="bold" style:font-weight-complex="bold"/>
    </style:style>
    <style:style style:name="T15" style:family="text">
      <style:text-properties style:font-name="ZapfEllipt BT" fo:font-size="12pt" style:font-size-asian="12pt" style:font-size-complex="12pt"/>
    </style:style>
    <style:style style:name="T16" style:family="text">
      <style:text-properties style:font-name="ZapfEllipt BT" fo:font-size="12pt" officeooo:rsid="001f240c" style:font-size-asian="12pt" style:font-size-complex="12pt"/>
    </style:style>
    <style:style style:name="T17" style:family="text">
      <style:text-properties style:font-name="ZapfEllipt BT" fo:font-size="12pt" officeooo:rsid="00209d76" style:font-size-asian="12pt" style:font-size-complex="12pt"/>
    </style:style>
    <style:style style:name="T18" style:family="text">
      <style:text-properties style:font-name="ZapfEllipt BT" fo:font-size="12pt" officeooo:rsid="0024ee7c" style:font-size-asian="12pt" style:font-size-complex="12pt"/>
    </style:style>
    <style:style style:name="T19" style:family="text">
      <style:text-properties style:font-name="ZapfEllipt BT" fo:font-size="12pt" officeooo:rsid="0028fb7c" style:font-size-asian="12pt" style:font-size-complex="12pt"/>
    </style:style>
    <style:style style:name="T20" style:family="text">
      <style:text-properties style:font-name="ZapfEllipt BT" fo:font-size="12pt" officeooo:rsid="002ae161" style:font-size-asian="12pt" style:font-size-complex="12pt"/>
    </style:style>
    <style:style style:name="T21" style:family="text">
      <style:text-properties style:font-name="ZapfEllipt BT" fo:font-size="12pt" officeooo:rsid="002d94c4" style:font-size-asian="12pt" style:font-size-complex="12pt"/>
    </style:style>
    <style:style style:name="T22" style:family="text">
      <style:text-properties style:font-name="ZapfEllipt BT" fo:font-size="12pt" officeooo:rsid="002f08f6" style:font-size-asian="12pt" style:font-size-complex="12pt"/>
    </style:style>
    <style:style style:name="T23" style:family="text">
      <style:text-properties style:font-name="ZapfEllipt BT" fo:font-size="12pt" officeooo:rsid="0030d3c4" style:font-size-asian="12pt" style:font-size-complex="12pt"/>
    </style:style>
    <style:style style:name="T24" style:family="text">
      <style:text-properties style:font-name="ZapfEllipt BT" fo:font-size="12pt" officeooo:rsid="0032a494" style:font-size-asian="12pt" style:font-size-complex="12pt"/>
    </style:style>
    <style:style style:name="T25" style:family="text">
      <style:text-properties style:font-name="ZapfEllipt BT" fo:font-size="12pt" fo:font-weight="bold" style:font-size-asian="12pt" style:font-weight-asian="bold" style:font-size-complex="12pt" style:font-weight-complex="bold"/>
    </style:style>
    <style:style style:name="T26" style:family="text">
      <style:text-properties officeooo:rsid="00194b36"/>
    </style:style>
    <style:style style:name="T27" style:family="text">
      <style:text-properties officeooo:rsid="001e022c"/>
    </style:style>
    <style:style style:name="T28" style:family="text">
      <style:text-properties officeooo:rsid="001f240c"/>
    </style:style>
    <style:style style:name="T29" style:family="text">
      <style:text-properties officeooo:rsid="00226ade"/>
    </style:style>
    <style:style style:name="T30" style:family="text">
      <style:text-properties officeooo:rsid="00245fc2"/>
    </style:style>
    <style:style style:name="T31" style:family="text">
      <style:text-properties officeooo:rsid="0024ee7c"/>
    </style:style>
    <style:style style:name="T32" style:family="text">
      <style:text-properties officeooo:rsid="0026650f"/>
    </style:style>
    <style:style style:name="T33" style:family="text">
      <style:text-properties officeooo:rsid="0027b134"/>
    </style:style>
    <style:style style:name="T34" style:family="text">
      <style:text-properties officeooo:rsid="0028fb7c"/>
    </style:style>
    <style:style style:name="T35" style:family="text">
      <style:text-properties officeooo:rsid="002ae161"/>
    </style:style>
    <style:style style:name="T36" style:family="text">
      <style:text-properties officeooo:rsid="002b9c77"/>
    </style:style>
    <style:style style:name="T37" style:family="text">
      <style:text-properties officeooo:rsid="002d196b"/>
    </style:style>
    <style:style style:name="T38" style:family="text">
      <style:text-properties officeooo:rsid="002eaa7a"/>
    </style:style>
    <style:style style:name="T39" style:family="text">
      <style:text-properties officeooo:rsid="002f08f6"/>
    </style:style>
    <style:style style:name="T40" style:family="text">
      <style:text-properties officeooo:rsid="002f171d"/>
    </style:style>
    <style:style style:name="T41" style:family="text">
      <style:text-properties officeooo:rsid="003332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202<text:span text:style-name="T1">4</text:span>-08-<text:span text:style-name="T8">12</text:span>_<text:span text:style-name="T8">nick_sylvester</text:span></text:p>
      <text:p text:style-name="P27"><text:span text:style-name="T8">Interview von</text:span> Nick Sylvester <text:span text:style-name="T8">mit</text:span> Simon Parkes</text:p>
      <text:p text:style-name="P28"><text:span text:style-name="T2">vom</text:span><text:span text:style-name="T3"> </text:span><text:span text:style-name="T4">12</text:span><text:span text:style-name="T5">. </text:span><text:span text:style-name="T2">August</text:span><text:span text:style-name="T6"> 202</text:span><text:span text:style-name="T7">4</text:span></text:p>
      <text:p text:style-name="P26">Wie die White Hats die Kämpfe mit der bösen Seite von der Oberfläche des Planeten ferngehalten haben; <text:s/>unter Präsident Reagan wurden viele der Technologien, die von den White Hats eingesetzt werden können, erstmals nutzbar gemacht; die White Hats bestehen aus verschiedenen Fraktionen; Außerirdische unterstützen die White Hats, aber lösen die Probleme nicht für sie; <text:span text:style-name="T30">Dogmen [Hundemenschen] werden für den Kampf gegen Reptilianer eingesetzt; Geschichte eines Generals, der eine Zuchtanlage für Dogmen geleitet hat; </text:span><text:span text:style-name="T31">die Bedeutung von Blutlinien; </text:span><text:span text:style-name="T32">der Glaube, dass wir einen Film betrachten, ist vielleicht überholt; </text:span><text:span text:style-name="T33">Zeitreisen werden in diesem Krieg nicht eingesetzt, allerdings ein Supercomputer der guten Jungs, um Wahrscheinlichkeiten für die Zukunft vorherzusagen; </text:span><text:span text:style-name="T34">die Wirkung und Hintergründe der Angstmache; </text:span><text:span text:style-name="T37">der Grund, warum die White Hats die Aufgewachten zusammen mit den Nicht-Aufgewachten weiter warten und leiden lassen; </text:span><text:span text:style-name="T40">die Situation im Irak ist in Bezug auf die Neubewertung eine Ablenkung; </text:span><text:span text:style-name="T41">es geht überhaupt nicht darum, jeden zum Millionär zu machen, sondern allen ein besseres Leben zu ermöglichen und sich weiter zu entwickeln</text:span></text:p>
      <text:p text:style-name="P1"/>
      <text:p text:style-name="P1"><text:span text:style-name="T9">Simon Parkes:</text:span><text:span text:style-name="T8"> </text:span>Hallo Nick, wie geht's dir?</text:p>
      <text:p text:style-name="P1"/>
      <text:p text:style-name="P1"><text:span text:style-name="T9">Nick Sylvester: </text:span>Hallo, Simon. Wie geht's dir, mein Freund?</text:p>
      <text:p text:style-name="P1"/>
      <text:p text:style-name="P1"><text:span text:style-name="T9">SP:</text:span><text:span text:style-name="T8"> </text:span>Sehr gut. Ich muss lernen, zu sprechen, wenn das Mikrofon <text:span text:style-name="T8">ein</text:span>geschaltet ist.</text:p>
      <text:p text:style-name="P1"/>
      <text:p text:style-name="P1"><text:span text:style-name="T9">NS:</text:span><text:span text:style-name="T8"> </text:span>Es ist immer wieder wunderbar, dich zu sehen. Weißt du, es ist wirklich seltsam. Es ist, als ob ich mich seitdem... ich meine – Hölle – ich erinnere mich daran, dass ich einige deiner ganz frühen Videos gesehen habe, lange bevor das alles angefangen hat, einige deiner offenlegungsartigen Videos, und ich weiß nicht, ich habe mich immer wie zu Hause gefühlt. Ich hatte immer das Gefühl, schon bevor, weißt du, wir uns getroffen haben – etwas Seltsames. Weißt du, ich hatte immer das Gefühl einer Art familiären Kameradschaft, weißt du. Und weißt du, wenn wir reden, fühlt es sich einfach wirklich leicht und angenehm an. Also – gut, dich zu sehen.</text:p>
      <text:p text:style-name="P1"/>
      <text:p text:style-name="P1"><text:span text:style-name="T14">SP:</text:span><text:span text:style-name="T10"> </text:span>Ja, du sprichst von einer Erfahrung aus einem früheren Leben. Tja, du bist auf dem richtigen Weg, denn ich spreche auf der Veranstaltung von Kerry Cassidy. Sie kommt am 1. September nach London. Und ich beschloss, dass ich, anstatt über die Neubewertung [RV] oder irgendetwas Langweiliges zu sprechen, ich zu meinen Wurzeln zurückkehren würde. Es ist genau das, was du sagst. Mein Vortrag ist also so etwas wie: Fliegende Untertassen – sind es Nazi-Technologie oder etwas anderes? Da haben wir alle angefangen – für mich war es damals, 2010. Also, ja, du hast recht.</text:p>
      <text:p text:style-name="P1"/>
      <text:p text:style-name="P1"><text:span text:style-name="T14">NS:</text:span><text:span text:style-name="T10"> </text:span>Wow.</text:p>
      <text:p text:style-name="P1"/>
      <text:p text:style-name="P1"><text:span text:style-name="T14">SP:</text:span><text:span text:style-name="T10"> </text:span>Ich werde wieder dahin zurückkehren.</text:p>
      <text:p text:style-name="P1"/>
      <text:p text:style-name="P1"><text:span text:style-name="T14">NS:</text:span><text:span text:style-name="T10"> </text:span>Alter, das wird großartig sein. Ich denke... Was hast du gesagt, es ist in etwa einem <text:soft-page-break/>Monat oder so?</text:p>
      <text:p text:style-name="P1"/>
      <text:p text:style-name="P1"><text:span text:style-name="T14">SP:</text:span><text:span text:style-name="T10"> </text:span>1. September. Ja, im Vereinigten Königreich, in Großbritannien. Kerry Cassidy.</text:p>
      <text:p text:style-name="P1"/>
      <text:p text:style-name="P1"><text:span text:style-name="T14">NS:</text:span><text:span text:style-name="T10"> </text:span>Oh, das ist zu früh. Ich glaube nicht, dass ich es… Ich würde gerne dorthin kommen, aber das ist zu früh. So früh schaffe ich es nicht.</text:p>
      <text:p text:style-name="P1"/>
      <text:p text:style-name="P1"><text:span text:style-name="T14">SP:</text:span><text:span text:style-name="T10"> </text:span>Ich bin mir sicher, dass es in Zukunft noch viele andere Möglichkeiten geben wird.</text:p>
      <text:p text:style-name="P1"/>
      <text:p text:style-name="P1"><text:span text:style-name="T14">NS:</text:span><text:span text:style-name="T10"> </text:span>Ja, weißt du, wenn ich käme, würde ich Backstage-Pässe haben wollen, weißt du, mit einem Halsband, Ich würde nach hinten kommen, wir hingen zusammen ab und würden M&amp;Ms essen, das wäre lustig.</text:p>
      <text:p text:style-name="P1"/>
      <text:p text:style-name="P1"><text:span text:style-name="T14">SP:</text:span><text:span text:style-name="T10"> </text:span>Du denkst, du würdest im Vereinigten Königreich M&amp;Ms essen, oder? Du findest sie nie.</text:p>
      <text:p text:style-name="P1"/>
      <text:p text:style-name="P1"><text:span text:style-name="T14">NS:</text:span><text:span text:style-name="T10"> </text:span>Naja, weißt du, die alte Geschichte, in der Van Halen die Roadies dafür bezahlt hat,</text:p>
      <text:p text:style-name="P1">die braunen M&amp;Ms zu entfernen?</text:p>
      <text:p text:style-name="P1"/>
      <text:p text:style-name="P1"><text:span text:style-name="T14">SP:</text:span><text:span text:style-name="T10"> </text:span>Ja.</text:p>
      <text:p text:style-name="P1"/>
      <text:p text:style-name="P1"><text:span text:style-name="T14">NS:</text:span><text:span text:style-name="T10"> </text:span>Und wenn sie auch nur ein einziges braunes M&amp;M übersehen würden, wurden sie gefeuert. Das würden wir machen.</text:p>
      <text:p text:style-name="P1"/>
      <text:p text:style-name="P1"><text:span text:style-name="T14">SP:</text:span><text:span text:style-name="T10"> </text:span>Das ist glänzend, das höre ich gerne.</text:p>
      <text:p text:style-name="P1"/>
      <text:p text:style-name="P1"><text:span text:style-name="T14">NS:</text:span><text:span text:style-name="T10"> </text:span>Also jedenfalls...</text:p>
      <text:p text:style-name="P1"/>
      <text:p text:style-name="P1"><text:span text:style-name="T14">SP:</text:span><text:span text:style-name="T10"> </text:span>Du kannst sie bekommen. Du kannst es bekommen. Ich verspreche dir, das kannst, ja.</text:p>
      <text:p text:style-name="P1"/>
      <text:p text:style-name="P1"><text:span text:style-name="T14">NS:</text:span><text:span text:style-name="T10"> </text:span>Also, direkt zur Sendung. Genug der Höflichkeiten, oder? Ich habe es gesehen, und ich könnte mir vorstellen, dass viele Leute, die das hier sehen, auch die Sendung gesehen haben, die du mit Ismael und meiner schönen Laura gemacht haben. Laura ist eine tolle Freundin. Sie ist eine erstaunliche Seele, dieses Individuum. Sie hat viel gekämpft. In ihrem Leben wurde ihr viel zugemutet, und sie hat es geschafft, sich zu wehren und Erfolg zu haben, und das ist großartig. Aber wie auch immer – tolle Sendungen. Und ihr Jungs – du und Ismael – habt einen fantastischen Job gemacht, mit mehr über eine antike kosmische Geschichte. Viele Informationen, meine Güte. Es war einfach... ich meine, die Dinger flogen mit einer Million Meilen pro Stunde. Die Jungs haben eine Unmenge an komplexem Wissen. Das ist das Interessante an dem, worüber ihr Jungs gesprochen haben, waren einige der tiefgreifenden, komplexen, detaillierten Informationen, die vor so langer Zeit stattfanden. Ich fand, das war ziemlich einzigartig.</text:p>
      <text:p text:style-name="P1"/>
      <text:p text:style-name="P2"><text:span text:style-name="T14">SP:</text:span><text:span text:style-name="T10"> </text:span>Ich wusste nicht, dass er ein Buch geschrieben hatte, und ich wusste nichts über ihn, außer dass er ein Interview gegeben hatte. Er hatte Kerry Cassidy interviewt, und jemand – es war Kerry, die, glaube ich, schrieb: „Dein Name ist aufgetaucht.“ Also dachte ich, ich kann nicht zulassen, dass Menschen hinter meinem Rücken über mich reden. Also schrieb ich ihm und sagte: „Wie wäre es, wenn du mich interviewen würdest?“ So kam es also dazu. Ich wusste überhaupt nichts über den Mann. Aber es war gut. Es hat mir Spaß gemacht. Er hatte nichts Verrücktes, das völlig daneben war, im <text:soft-page-break/>Sinne von, weißt du, Dinge, die total falsch sind. Nun, wir sind uns alle in bestimmten Dingen nicht einig. Und ich dachte, er war tatsächlich ein sehr leidenschaftlicher Forscher. Ja, auf jeden Fall.</text:p>
      <text:p text:style-name="P1"/>
      <text:p text:style-name="P1"><text:span text:style-name="T14">NS:</text:span><text:span text:style-name="T10"> </text:span>Ja, ich habe eine interessante Geschichte, die ich dir erzählen werde. Nicht in diesem Video. Ich denke, ich werde es vielleicht für Alex aufheben, weil ich denke, dass Alex und du daran interessiert wär<text:span text:style-name="T26">t</text:span> in Bezug auf Ismael und in Bezug auf Juan O'Savin. Überhaupt nichts Schlimmes. Einfach sehr interessant. Also, wir reden später darüber. Und Laura – ihr habt über eine Füllhorn verschiedener Ereignisse, Situationen gesprochen, viele, viele Dinge, die gegenwärtig geschehen sind. Ich dachte, das war eine fantastische Sendung, also werde ich versuchen, auf Zehenspitzen um die Dinge herumzugehen, um nicht zu wiederholen, worüber ihr kürzlich gesprochen habt. Weißt du, wir lassen die kosmische Geschichte in Ruhe. Aber ich wollte über ein bisschen etwas Kosmisches sprechen. Und mir ist klar, Simon, dass die White Hats dich gewissermaßen angewiesen haben, in der Geopolitik zu bleiben, zumindest vorerst.</text:p>
      <text:p text:style-name="P11"><text:span text:style-name="T12">Ich habe das kapiert. Aber es wäre mir nicht unrecht, wenn wir etwas Salz und Pfeffer zu hinzufügen könnten, wie die jüngste Geschichte</text:span><text:span text:style-name="T12"> – </text:span><text:span text:style-name="T12">nicht allzu viele Leute sprechen über die jüngste Geschichte dessen, was in den letzten zehn Jahren passiert ist, sowohl außerhalb des Planeten als auch im Untergrund. Weißt du, ich wollte dich auch fragen </text:span><text:span text:style-name="T12">– </text:span><text:span text:style-name="T12">in diesem Zusammenhang – wie es den White Hats gelungen ist, die Kämpfe größtenteils von der Oberfläche fernzuhalten. Vieles ist im Orbit passiert. Vieles hat sich unter der Erde abgespielt. Und ich habe mich gefragt... Ich meine, gab es eine Art Vereinbarung zwischen den Seiten? Weißt du, und ich wollte ein wenig darüber sprechen, wie die letzten zehn Jahre ausgesehen haben, damit die Menschen… kannst du mich hören?</text:span></text:p>
      <text:p text:style-name="P1"/>
      <text:p text:style-name="P1"><text:span text:style-name="T14">SP:</text:span><text:span text:style-name="T10"> </text:span>Ja, mach weiter – ich höre dir zu.</text:p>
      <text:p text:style-name="P1"/>
      <text:p text:style-name="P2"><text:span text:style-name="T14">NS:</text:span><text:span text:style-name="T10"> </text:span>Ah, okay.</text:p>
      <text:p text:style-name="P2"/>
      <text:p text:style-name="P2"><text:span text:style-name="T14">SP:</text:span><text:span text:style-name="T10"> </text:span>Ich habe nur den Hund hier.</text:p>
      <text:p text:style-name="P1"/>
      <text:p text:style-name="P1"><text:span text:style-name="T14">NS:</text:span><text:span text:style-name="T10"> </text:span>... damit die Menschen verstehen können, wo wir wirklich stehen. Und um zu verstehen, wo wir wirklich stehen, müssen sie sozusagen auch ein wirklich gutes Bild davon haben, welche Dinge wir in diesem Wettbewerb sozusagen erreicht haben. Weißt du, ich weiß, dass es deutlich länger als ein Jahrzehnt läuft, aber weißt du, ich möchte die Dinge relativ aktuell halten, weil es dazu neigt, für den Zuschauer wichtiger ist. Weißt du, es ist interessant, was vor fünfhunderttausend, einer Million Jahren passiert ist, aber den meisten Menschen fällt es schwer, das in ihren Alltag einzubauen.</text:p>
      <text:p text:style-name="P1"/>
      <text:p text:style-name="P11"><text:span text:style-name="T11">SP:</text:span><text:span text:style-name="T12"> </text:span><text:span text:style-name="T12">Sicher, gut. Dann legen wir mal los. Also, ich gehe nicht zehn Jahre zurück, sondern auf das Jahr 2012, denn das war die wichtigste energetische Bewegung, die wir seit langem erlebt haben. Die guten Jungs hatten also vielleicht diese letzten zwölf Jahre oder so</text:span><text:span text:style-name="T12"> – </text:span><text:span text:style-name="T12">geplant die letzten fünfundzwanzig Jahre. Also, es keine Vereinbarung – das zu deiner Hauptfrage. Es ist so, dass niemand von einer öffentlichen Machtdemonstration oder was auch immer profitieren würde. Die guten Jungs wollen es also nicht, die bösen Jungs wollen es nicht. Die bösen Jungs haben ihr ganzes Leben damit verbracht, Dinge vor den Menschen auf diesem Planeten zu verbergen. Nun, warum sollten sie sich jetzt ändern? Es war also im Grunde so, als würden zwei Menschen Schach spielen, aber nicht im selben Raum wie alle anderen. Sie holten das Schachbrett raus, setzten sich ins Hinterzimmer und spielten. Genau das ist hier passiert. Aber deine Frage ist detaillierter.</text:span></text:p>
      <text:p text:style-name="P1"/>
      <text:p text:style-name="P1"><text:soft-page-break/><text:span text:style-name="T14">NS:</text:span><text:span text:style-name="T10"> </text:span>Ist sie.</text:p>
      <text:p text:style-name="P1"/>
      <text:p text:style-name="P12"><text:span text:style-name="T11">SP:</text:span><text:span text:style-name="T12"> </text:span><text:span text:style-name="T12">Die Antwort erfordert mehr Details. Eines der Dinge, über die meiner Meinung nach selbst einige der talentiertesten Erforscher entweder nicht gestolpert sind oder sich dazu entschieden haben, nicht darüber zu sprechen, weil es gegen die akzeptierte Geschichte verstoßen würde</text:span><text:span text:style-name="T12"> – </text:span><text:span text:style-name="T12">zum Beispiel Leute wie Henry Kissinger – es besteht ein allgemeiner Konsens darüber, dass die Leute wie Henry Kissinger und Rockefeller sehr böse sind. Es wird jedoch nicht verstanden, dass diese Leute auf Vertragsbasis für die White Hats gearbeitet haben, insbesondere um der außerirdischen Agenda entgegenzuwirken. Aber es geht nicht darum, weißt du, einfach rauszugehen und zu sagen: „Henry Kissinger ein guter Kerl.“ Das bringt dem Ansehen von jemandem überhaupt nichts. Selbst Erforscher, die verstanden haben, dass viele dieser Leute eine doppelte Rolle hatten, werden nicht darüber sprechen. Aber was in der jüngeren Geschichte passiert ist, vor allem in den ersten drei Jahren von Trumps offizieller Amtszeit, und vielleicht fünf, sechs Jahre davor, war eine konzertierte Anstrengung, den Krieg zu den Wesenheiten außerhalb des Planeten zu bringen. Ich spreche also nicht vom Tiefen Staat an sich, ich spreche nicht vom bösen Weltraumprogramm, ich spreche buchstäblich von einer ganzen Reihe nichtmenschlicher Wesenheiten mit Aufenthaltsorten entweder unter dem Ozean oder unter der Erde auf diesem Planeten. Und das ist der Krieg, der stattfindet. Und es dauert so lange, weil die Menschen eine sehr kleine Streitmacht haben, einfach weil man als Roboter zwanzig Missionen machen kann und es macht einem überhaupt nichts aus. Aber wenn man ein gottesfürchtiger Mensch ist, erledigt man eine Mission und man braucht eine längere Auszeit, um das, was man gesehen hat, wieder auszugleichen. Die guten Jungs wussten also immer, dass dies eine lange Zeit sein würde. Die andere Sache, um noch einmal auf Reagan zurückzukommen, Präsident Reagan, war, dass Reagan viel mehr einer von den guten Jungs war, als die Menschen bemerken. Das ist ein wirklich wichtiger Punkt. Sie kapieren wirklich nicht, dass er ein wirklich, wirklich, wirklich guter Kerl war. Und die Fortschritte in den Technologien, die während seiner Präsidentschaft physisch in die Praxis umgesetzt wurden… Meine Mutter hat ihre Übersetzungsarbeit in den frühen und Mitte der 1970er gemacht. Die Arbeit also, die Wissenschaftler Anfang bis Mitte der 70er Jahre gemacht haben, wurde in der Zeit, als Reagan im Amt war, also von Anfang der 80er bis Mitte der 80er Jahre, in echte Hardware übersetzt, die funktionieren konnte. Sie gingen also von der Theorie Anfang der 70er-Jahre zur Mitte der 80er-Jahre, als sie es tatsächlich hatten. Und in dem Moment, als das Mitte der 80er Jahre möglich wurde, waren die Menschheit und die White Hats in der Lage, es mit allen Eindringlingen aufzunehmen, nicht gleichwertig, aber man konnte einen Glückstreffer landen. Und das ist der Punkt, an dem eine Reihe amerikanischer Präsidenten seit Eisenhower sagten, wahrscheinlich Truman, aber definitiv Eisenhower: „Wenn wir uns zumindest gut behaupten können, dann legen wir los. Aber solange wir nicht mithalten können, werden wir herumgetreten, das müssen wir einfach ertragen.“ Und diese Präsidenten kauften die Zeit, damit sie unter Reagans Präsidentschaft das hatten, was sie brauchten. Was also in den letzten Jahren passiert ist, ist, dass diese Technologien gegen die Unterdrücker benutzt wurden, unter den Ozeanen und unter der Erde und im Weltraum, und wir haben den bösen Jungs die Kontrolle entrissen. Und genau da stehen wir.</text:span></text:p>
      <text:p text:style-name="P1"/>
      <text:p text:style-name="P1"><text:span text:style-name="T14">NS:</text:span><text:span text:style-name="T10"> </text:span>Ich meine, ich weiß, dass die Menschen daran interessiert wären, eine Vorstellung zu bekommen und die Szenerie zu erfassen. wenn man so will. Weißt du, viele Menschen reden über die „White Hats“. Die meisten Menschen wissen nicht, wer die White Hats sind. Sie wissen nicht, woraus die White Hats bestehen, weißt du, die Erdallianz, die Allianz, die... Weißt du, ich meine, sprechen wir über Gruppen von Menschen in Form unseres Militärs, unseres Solar Warden, einer Gruppe, die, glaube <text:soft-page-break/>ich, Radiant Guardian heißt, die Einheiten des Secret Space Program, die in Richtung des Guten neu kalibriert wurden, weißt du, und dann außerweltliche Wesenheiten, die in unserem Sinne nicht menschlich sind, wie zum Beispiel verschiedene Fraktionen, die Galaktische Föderation, Föderation der Planeten, der Andromedanische Rat der Fünf und andere. Ich habe mich gefragt, ob du irgendwie zusammenfassen könntest, wer die White Hats – wenn wir über White Hats sprechen – wirklich sind.</text:p>
      <text:p text:style-name="P1"/>
      <text:p text:style-name="P1"><text:span text:style-name="T14">SP:</text:span><text:span text:style-name="T10"> </text:span>Ich werde mein Bestes geben. Naja, es gibt eine ganze Menge Berichterstatter, die nach meiner Meinung keinen wirklichen Blick auf die Realität haben. Wenn wir akzeptieren, dass es gute Nicht-Menschen gibt – lass’ uns das akzeptieren, und ich denke, dass jeder, der hier zuhört, dazu in der Lage sein wird - <text:span text:style-name="T27">d</text:span>er Sprung, der mit diesen guten Nicht-Menschen gemacht wird, die dies und jenes tun und diesen und jenen Krieg kämpfen, ist nicht <text:span text:style-name="T27">genau</text:span>. Denn wenn man ein guter Guter ist, dann versucht man, die Menschen zu stärken, denen man helfen möchte. Man wird nicht Mutter und Vater für sie, denn dann werden sie nie erwachsen. Was also passiert ist, ist eine stetiger Transfer von zwei Dingen. Eine davon ist Technologie, und das andere ist die Verantwortung, diese Technologie zu nutzen und sich an die ursprünglich vereinbarten Richtlinien zu halten. Nun, es gab eine Reihe von Schlachten, bei denen Menschen Zeugen waren, bei denen Schiffe von nichtmenschliche<text:span text:style-name="T27">n</text:span> guten Jungs eingesetzt wurden, aber da war keine andere Lösung verfügbar. Also, die Menschen – und ich spreche vom Marinegeheimdienst der Vereinigten Staaten – sind der Faktor vor Ort, der alles ausführt, und zwar mit der Luftwaffe der Vereinigten Staaten, und ein Zweig davon ist die Space Force, die Seite der Astronauten, die diese Seite betreibt. Es ist also meines Wissens immer noch der Marinegeheimdienst der Vereinigten Staaten, der den Löwenanteil des Kommandos und der Kontrolle über die Operationen in diesem Bereich hat. Und eines der Probleme bestand darin, die Armee und die Luftwaffe zur Zusammenarbeit zu bewegen. Jeder ist eine eigene Gruppe. Aber das ist eines der Dinge, die Trump getan hat. Das war eine der Abmachungen, weil sie alle eine Gruppe bilden würden. Und einige der Probleme im Pentagon waren nicht das Problem, Trump als Oberbefehlshaber zu akzeptieren. Das ist falsch dargestellt. Es waren einige dieser Abteilungen, die hinter anderen die zweite Geige spielten. Wenn man noch nie im Pentagon war, kann einem der Gedanke verziehen werden, dass es ein riesiges Fussballfeld ist, mit einer einzigen Mannschaft, die alles macht. Das ist es nicht. Es ist eine stark zersplitterte Gruppe, nicht nur eine Gruppe gegen die andere sozusagen,</text:p>
      <text:p text:style-name="P3">aber innerhalb dieser Gruppe versucht jeder, den anderen zu übertrumpfen. Und das wirkte sich zum Nachteil der Menschen in den Vereinigten Staaten aus. Daher wurde vereinbart, dass sie alle ihre Probleme beiseite legten und diese eine Mannschaft wären. Und genau das war es, was den Ausschlag gab, denn es bedeutete, dass sie ihre Technologie teilten. Denn wenn die Luftwaffe ein abgestürztes Raumschiff an einem Ort festhält und die Marine besitzt ein anderes, die beiden Seiten aber nicht offiziell miteinander reden, dann tun man nicht sein Bestes. Was also geschah, war, dass sie zusammenkamen und diese Informationen teilten. Und das hat den White Hats erlaubt, das zu machen. Es sind also die menschlichen White Hats, die die Fäden ziehen, denn die White Hats von außerhalb des Planeten haben nicht die Absicht, Polizist in dem Sinne zu sein, dass sie die Macht übernehmen würden. Sie helfen zwar, aber sie sind nicht... Die Menschen stellen sie als den großen Retter dar. So wollen sie nicht gesehen werden.</text:p>
      <text:p text:style-name="P3"/>
      <text:p text:style-name="P3"><text:span text:style-name="T14">NS:</text:span><text:span text:style-name="T10"> </text:span>Ja, ich meine, das jeder in den kosmischen spirituellen Gemeinschaften sollte <text:span text:style-name="T27">das</text:span> wissen. Ich weiß nicht, ob viele ihren Anteil sozusagen verherrlichen. Ich weiß es nicht. Ich bin nicht in ihren Köpfen. Aber weißt du, das ist etwas, was man im Hinblick auf die Spiritualität recht früh lernt und beim Fortschritt auf diesem Aufstiegsweg. Also, weißt <text:soft-page-break/>du, ich habe es immer ein bisschen so verstanden, dass die Außerirdischen un<text:span text:style-name="T28">s</text:span> bei dem außerirdischen Feind helfen würden, und die Menschen haben sich um die bösen Menschen gekümmert. Ich meine, ist das eine vernünftige Faustregel?</text:p>
      <text:p text:style-name="P1"/>
      <text:p text:style-name="P13"><text:span text:style-name="T11">SP:</text:span><text:span text:style-name="T12"> </text:span><text:span text:style-name="T12">Nein, du hast Recht, abgesehen davon, wenn die bösen Menschen über Technologie verfügten, die ihnen von der bösen außerirdischen Seite gegeben worden war. Deshalb musste die gute Seite das ausgleichen. Es gab also eine Reihe von Fällen, in denen die bösen Jungs Präsidenten als Geiseln genommen haben oder Premierminister als Geiseln genommen haben, weil sie über geschenkte Technologie verfügten. Was die guten Nicht-Menschen also getan haben, ist, diese Waagen auszubalancieren und sie auch zu neutralisieren. Aus diesem Grund wurden die bösen Jungs in den letzten vier oder fünf Jahren auf eine sehr primitive Arbeitsweise reduziert, etwa indem sie versuchten, schmutzige Koffer-Atombomben zu zünden, die etwa zwanzig Jahre alt waren, denn sie hatten keinen Zugang mehr. Weißt du, der tiefe Staat ist jetzt nur noch zu Bomben fähig, Einzelschützen, Gruppenschützen</text:span><text:span text:style-name="T12"> – </text:span><text:span text:style-name="T12">das ist das Niveau, auf das sie jetzt reduziert sind, weil ihr Zugang zu allem, was darüber hinausgeht, völlig abgeschnitten wurde.</text:span></text:p>
      <text:p text:style-name="P13"><text:span text:style-name="T12"/></text:p>
      <text:p text:style-name="P13"><text:span text:style-name="T11">NS:</text:span><text:span text:style-name="T12"> </text:span><text:span text:style-name="T12">Es gab etwas, das wir besprochen haben und das du vor ein paar Sendungen angesprochen ha</text:span><text:span text:style-name="T16">st</text:span><text:span text:style-name="T12">, und ich muss das noch einmal aufgreifen, Simon. Weißt du, dieses Thema fasziniert mich wie auch andere. Weißt du, es entscheidet vielleicht nicht direkt darüber, ob wir den Krieg gewinnen werden oder nicht, aber ich weiß, dass es viele Menschen gibt, die daran interessiert sind. Du erwähntest in den Tunneln – du hast einmal erwähnt, dass wir die Dogmen [Hundemenschen] einsetzen würden,</text:span></text:p>
      <text:p text:style-name="P4">hundeartige humanoide Wesen…</text:p>
      <text:p text:style-name="P4"/>
      <text:p text:style-name="P4"><text:span text:style-name="T14">SP:</text:span><text:span text:style-name="T10"> </text:span>Die Marine, die Navy.</text:p>
      <text:p text:style-name="P1"/>
      <text:p text:style-name="P1"><text:span text:style-name="T14">NS:</text:span><text:span text:style-name="T10"> </text:span>... die dabei helfen, einige Reptilianer zu neutralisieren basierend auf ihren Fähigkeiten mit diesen Wesen. Ich habe mich gefragt, ob du das vielleicht etwas weiter ausführen kannst, weil ich da etwas dahinter habe, worüber ich dich fragen möchte.</text:p>
      <text:p text:style-name="P1"/>
      <text:p text:style-name="P14"><text:span text:style-name="T11">SP:</text:span><text:span text:style-name="T12"> </text:span><text:span text:style-name="T12">Die Dogmen, wie sie genannt werden – das ist nicht ihr echter Name, aber so werden sie genannt</text:span><text:span text:style-name="T12"> – </text:span><text:span text:style-name="T12">gehören vielleicht zu den bösartigsten nicht-menschlichen Lebensformen, denen man begegnen kann. Aus irgendeinem Grund scheinen sie besonders gut mit Schwertern umgehen zu können, und es ist nicht ungewöhnlich, dass sie zwei Schwerter tragen und mit zwei Schwertern kämpfen, Obwohl man damit gegen eine Energiewaffe natürlich nicht viel ausrichten kann. Aber die Realität ist, dass diese Gruppe seit langem mit der Marine der Vereinigten Staaten verbunden ist. Sie haben, wie viele andere Gruppen auch, beschlossen, mit dieser Gruppe einen Pakt zu schließen, und sie hassen diese Gruppe. Und wenn man auf engem Raum kämpft, in dem nur wenig Licht ist, geht die Verbesserung der Menschen </text:span><text:span text:style-name="T17">durch </text:span><text:span text:style-name="T12">Technologie nur bis zu einem gewissen Grad, da die meisten Menschen nicht über Telepathie verfügen. Sie haben das nicht. Und wenn man gegen einen Feind kämpft, der über Telepathie verfügt, ist man in Schwierigkeiten. Und daher müssen Menschen oft einen Hut tragen, der den Feind daran hindert, ihre Gedanken zu lesen. Denn sonst wüsste er, wo man ist. In einer solchen Situation ist es also besser, wenn man – ich mag das Wort „Söldner“ nicht </text:span><text:span text:style-name="T12">– </text:span><text:span text:style-name="T12">aber man setzt besser etwas ein, das bessere Chancen hat. Aber nur sehr wenige würden die Reptilianer bekämpfen wollen. Die meisten dieser wohlwollenden Außerirdischen werden gegen die Grauen kämpfen. Es macht ihnen nichts aus, gegen die Grauen zu kämpfen, aber nur sehr wenige gegen die Reptilianer, weil sie ein sehr schwieriger Gegner sind. Und Alex Collier wird das bestätigen, wenn wir unseren runden Tisch veranstalten. Absolut außergewöhnlich.</text:span></text:p>
      <text:p text:style-name="P14"><text:soft-page-break/><text:span text:style-name="T12"/></text:p>
      <text:p text:style-name="P1"><text:span text:style-name="T14">NS:</text:span><text:span text:style-name="T10"> </text:span>Ich muss dir ein paar Informationen mitteilen, die ich irgendwie ermitteln konnte</text:p>
      <text:p text:style-name="P15"><text:span text:style-name="T12">und an denen ich eine Weile gearbeitet habe, weil ich dafür sowas wie ein Interesse nebenbei habe. Weißt du, ich verbringe nicht wirklich viel Zeit mit Kryptozoologie, ist ein menschliches Interesse, das ich seit meiner Kindheit hege. Es gab einen Whistleblower, und wenn ich sage „gab“, dann weil ich nichts über seinen Verbleib weiß. Es gab einen Whistleblower namens Victor Johnson. Viele dieser Informationen habe ich von einem bestimmten Herrn, über bestimmten Kanal erhalten, weil diesem Victor Johnson die Erlaubnis gegeben wurde, über einen einzigen Kanal zu sprechen. Er verbrachte zwei Jahre damit, zu recherchieren, welchen Kanal er als Whistleblower benutzen sollte, und das tat er fast zwei Jahre lang. Er war ein Brigadegeneral, das war sein Rang, und</text:span><text:span text:style-name="T12"> – </text:span><text:span text:style-name="T12">verdammt nochmal – ich kann mich nicht erinnern, ob es bei der Armee war… Ich denke, Armee. Er war auch Mitglied eines dunklen Projekts für die CIA. Ich habe tatsächlich Informationen zur Überprüfung – ich habe seine E-Mail-Adresse, die irgenetwas@cia.gov war, und sie war korrekt. Also, um es kurz zu machen: Dieser Herr erzählte etwa eineinhalb Jahre Geschichten über diese Wesen, in Hinsicht darauf, dass er für eine Zuchtanlage verantwortlich ist, ein Zuchtprogramm außerhalb von Langley. Die Zuchtanlage bestand seit 1957. Sie wurde mit seinem Vater eröffnet. Sein Vater diente bis 1985, als dann Victor übernahm und sie Werwölfe, Dogmen züchteten. Sie bekommen sie aus der Wildnis. Sie züchten sie, männlich, weiblich, züchten sie von der Jugend an, voll und ganz. Tausende und Abertausende dieser Wesen. Er war für die Einrichtung verantwortlich und er war außerdem verantwortlich für die Einsatzteams, die sie aufspüren und beseitigen mussten, wenn sie abtrünnig wurden. Viele dieser Tiere wurden nach ihrer Ausbildung in die Nationalparks geschickt. Dort leben sie in Höhlensystemen und können bei Bedarf gerufen werden. Weißt du, es gibt tausend Häppchen an detaillierten Informationen, über die ich reden könnte, aber was ich versuchen wollte, zu verstehen, und ich wollte, dass du mir dabei hilfst, zu verstehen, ist wer und wie diese verantwortlichen Menschen waren. All die Jahre wurden diese Wesen in Vietnam als Tunnelratten eingesetzt, sie wurden im Laufe der Geschichte in verschiedenen Schlachten eingesetzt, aber außerordentlich geheim gehalten und abgeschottet. Wie auch immer, hier kommt die Frage: Vor etwa einem Jahr wurde diese ganze Operation aufgelöst. Stillgelegt. Victor war am Ende. Er wurde sofort seines Postens enthoben, man entzog ihm den Generalstitel, nahm ihm seine Boni, nahm ihm alles und schickte ihn fort. Und dann, nicht viel später, schickten sie Werwölfe und Dogmen hinter ihm her, um ihn zu töten. Er überlebte die erste Welle. Und ich weiß noch nichts über seine Situation. Ich weiß nicht, ob sie ihn erwischt haben, ich weiß nicht, ob er sich noch versteckt. Was zur Hölle geht hier vor? Und war es eine Operation, die die Black Hats allein durchgeführt haben, und die White Hats haben sie übernommen und eine große Anzahl eingeschläfert? Sie haben versucht, diese großen Gruppen von Dogmen im ganzen Land zurückzurufen. Einige kamen, die meisten kamen nicht. Diejenigen, die kamen, wurden eingeschläfert, diejenigen, die noch unterirdisch in Langley waren, wurden eingeschläfert. Victor hatte ein paar männliche Zuchtwesen, mit denen er seit ’85 zusammengearbeitet hat. 50, 60 Jahre alte Wesen, mit denen er sich sehr angefreundet hat, an ihnen hing, und die sie getötet haben. Bei einigen der Videos war er in Tränen aufgelöst. Naja, sie haben sein Gesicht nicht gezeigt, aber wegen der Verluste, die er erlitten hat.</text:span></text:p>
      <text:p text:style-name="P15"><text:span text:style-name="T12"/></text:p>
      <text:p text:style-name="P1"><text:span text:style-name="T14">SP:</text:span><text:span text:style-name="T10"> </text:span>Mm-hmm.</text:p>
      <text:p text:style-name="P1"/>
      <text:p text:style-name="P1"><text:span text:style-name="T14">NS:</text:span><text:span text:style-name="T10"> </text:span>Kannst du irgendwie versuchen, das Ganze zu entwirren, diese Situation und was passiert sein könnte?</text:p>
      <text:p text:style-name="P1"/>
      <text:p text:style-name="P1"><text:soft-page-break/><text:span text:style-name="T14">SP:</text:span><text:span text:style-name="T10"> </text:span>Der fehlende Teil ist das, was dir nicht gesagt wurde, nämlich, dass es sich nicht um dieselben Wesen handelt, die ich meine. Worauf du dich beziehst, sind künstlich hergestellte Wesen, bei denen die DNS der ursprünglichen Dogmen verwendet wurde. Das sind also nicht die Dogmen. Es handelt sich um künstlich genetisch geschaffene Wesen, bei denen diese DNS verwendet wurde. Es gibt keine Möglichkeit, dass sich eine Operation der White Hats gegen einen loyal dienenden Offizier wenden würde, es sei denn, dieser Offizier hat die nationale Sicherheit der Vereinigten Staaten von Amerika verraten. Nehmen wir nun an, dass dieser General, von dem du sprichst, die nationale Sicherheit der Vereinigten Staaten von Amerika nicht verraten hat. Dann bleibt uns nur die Möglichkeit, dass es sich um eine Operation der Black Hats handelt. White Hats lassen keine mörderischen Kreaturen in Nationalparks, damit Mütter und ihre Kinder angegriffen werden, um es Yogi Bär in die Schuhe zu schieben. Das wird nicht passieren. Die Realität ist also, dass es sich um eine Operation der Black Hats handelt, wahrscheinlich schon seit den 50er Jahren, ohne das Wissen des Präsidenten der Vereinigten Staaten, aber bereits mit dem Wissen einer tiefen, dunklen Gruppe innerhalb des industriellen Militärkomplexes. Die Wesen, auf die ich mich beziehe, sind also nicht gentechnisch verändert, aber du sprichst von diesen. Die Zahlen, von denen du sprichst, schließen diese Gruppe erst einmal aus. Die Hundegruppe ist sehr klein, sehr klein, weil vernünftige Generäle nicht Hunderte und Aberhunderte von Mitarbeitern an Bord holen, die sich von einem Moment auf den anderen gegen einen wenden könnten. Das macht man einfach nicht. Man überschreitet nie zehn Prozent.</text:p>
      <text:p text:style-name="P5">Wenn man also an Area 51 denkt, wird das Verhältnis von neunzig Prozent Menschen zu zehn Prozent Außerirdischen nie überschritten. Und in manchen Fällen sind es sogar weniger als das, fünf Prozent, drei Prozent, zwei Prozent… weil man es sich nicht leisten kann, von einem überlegenen Intellekt oder einer überlegenen Körperlichkeit dominiert zu werden. Das ist also meine Antwort auf das, was du gesagt hast.</text:p>
      <text:p text:style-name="P5"/>
      <text:p text:style-name="P5"><text:span text:style-name="T14">NS:</text:span><text:span text:style-name="T10"> </text:span>Ja, es besteht kein Zweifel daran, dass ich glaube, dass es immer eine Operation der Black Hats war. Weißt du, es war ein dunkles CIA-Projekt. Und, wie ich schon sagte, es gab Dutzende und Dutzende stundenlanger Dissertationen, die ich im Laufe der Zeit verfolgt habe, und ich habe auch mit der Person gesprochen, der der Kanal gehört. Ich war nie in der Lage, ein Interview zu bekommen. Ich habe es versucht. Es war nicht möglich.</text:p>
      <text:p text:style-name="P1"/>
      <text:p text:style-name="P1"><text:span text:style-name="T14">SP:</text:span><text:span text:style-name="T10"> </text:span>Das ist nicht überraschend, oder? Es ist nicht überraschend. Das machen sie nicht.</text:p>
      <text:p text:style-name="P1"/>
      <text:p text:style-name="P1"><text:span text:style-name="T14">NS:</text:span><text:span text:style-name="T10"> </text:span>Aber weißt du, ich meine, ich weiß, dass du weißt – wenn du einer Person über einen sehr langen Zeitraum zuhörst, weißt du, ob sie nach bestem Wissen und Gewissen die Wahrheit sagt oder nicht.</text:p>
      <text:p text:style-name="P1"/>
      <text:p text:style-name="P1"><text:span text:style-name="T14">SP:</text:span><text:span text:style-name="T10"> </text:span>Sicherlich!</text:p>
      <text:p text:style-name="P1"/>
      <text:p text:style-name="P5"><text:span text:style-name="T14">NS:</text:span><text:span text:style-name="T10"> </text:span>Und ich glaube, dass er ein guter Mensch war. Ich glaube das zu hundert Prozent. Einige der Geschichten, die er erzählt, und, weißt du, er hatte keine Ahnung.</text:p>
      <text:p text:style-name="P5"/>
      <text:p text:style-name="P5"><text:span text:style-name="T14">SP:</text:span><text:span text:style-name="T10"> </text:span>Ich wollte sagen, Nick, was in der Vergangenheit passiert ist, ist, dass der leitende, weißt du, der kommandierende Offizier glaubt, dass das, was er tut, das Richtige für Amerika ist. Und erst wenn die Wahrheit sie trifft, merken sie, dass sie betrogen und benutzt wurden. Das ist es, was den Nervenzusammenbruch verursacht, und nicht irgendetwas anderes.</text:p>
      <text:p text:style-name="P5"/>
      <text:p text:style-name="P5"><text:soft-page-break/><text:span text:style-name="T14">NS:</text:span><text:span text:style-name="T10"> </text:span>Ja, ich meine, es ist außergewöhnlich. Ich meine, er geht sehr ins Detail. Zu jedem Zeitpunkt in Interviews hatte er Computer und Systeme, mit denen er dir jeden Bezirk und jeden Ort in den Vereinigten Staaten nennen konnte.</text:p>
      <text:p text:style-name="P1"/>
      <text:p text:style-name="P1"><text:span text:style-name="T14">SP:</text:span><text:span text:style-name="T10"> </text:span>Wieviele dort waren.</text:p>
      <text:p text:style-name="P1"/>
      <text:p text:style-name="P1"><text:span text:style-name="T14">NS:</text:span><text:span text:style-name="T10"> </text:span>Wieviele genau dort waren. Ganz genau.</text:p>
      <text:p text:style-name="P1"/>
      <text:p text:style-name="P1"><text:span text:style-name="T14">SP:</text:span><text:span text:style-name="T10"> </text:span>Das ist dasselbe mit den Grauen. Jeder der Grauen, der unter Vertrag ist, ist gechippt.</text:p>
      <text:p text:style-name="P16"><text:span text:style-name="T12">Und deshalb, weißt du – ich bin vorsichtig, was ich jetzt hier sage</text:span><text:span text:style-name="T12"> – </text:span><text:span text:style-name="T12">die Betreiber wissen genau, wo sie sind, auf welcher Ebene sie sich in Bezug auf die Einrichtungen befinden. Es sind die, die nicht Teil des Vertrages sind, die nicht gechippt sind. Also, ja, was du mir erzählt hast, bestätigt für mich, was er dir erzählt, denn wenn man nicht in Teilnehmer bei diesem Spiel wäre, würde man das nicht wissen. Also ja, er sagt offensichtlich die Wahrheit.</text:span></text:p>
      <text:p text:style-name="P1"/>
      <text:p text:style-name="P1"><text:span text:style-name="T14">NS:</text:span><text:span text:style-name="T10"> </text:span>Es ist einfach außergewöhnlich. Und ich denke, seine Aufgabe war eine doppelte. Seine Aufgabe war es, intern bei den eigentlichen Zuchtoperationen zu helfen, wo er sehr detailliert auf die Jungen einging und wie sie geboren werden und wie sie sind.</text:p>
      <text:p text:style-name="P1"/>
      <text:p text:style-name="P5"><text:span text:style-name="T14">SP:</text:span><text:span text:style-name="T10"> </text:span>Hier ist das Problem. Ja, Nick, hier ist das Problem. Was passiert ist, ist, dass er dem zu nahe gekommen ist. Er hat sich angefreundet. Er hat es zu seinem Projekt gemacht. Er hat sie kennengelernt. Es ist für ihn allumfassend geworden. Er hat vergessen, dass er ein Offizier des Militärs ist. Und wenn man ihm das wegnimmt, ist es, als hätte man ihm das Herz genommen. Und die Schwierigkeit war, dass sie, weil es eine Operation der Black Hats war, ihn zu lange da drin gelassen haben. Und was die White Hats tun, ist, dass sie die Offiziere rotieren lassen. Sie erlauben es ihnen nicht, zu lange in denselben Programmen zu bleiben, es sei denn, man hat einen Schreibtischjob. Wenn man also Kissinger oder wer auch immer ist und dreißig, vierzig Jahre lang am Schreibtisch sitzt, spielt das keine Rolle. Aber die Kerle vor Ort und er war... sagtest du, er war ein Vier-Sterne-General?</text:p>
      <text:p text:style-name="P5"/>
      <text:p text:style-name="P5"><text:span text:style-name="T14">NS:</text:span><text:span text:style-name="T10"> </text:span>Brigadegeneral. Ich glaube, es sind drei.</text:p>
      <text:p text:style-name="P1"/>
      <text:p text:style-name="P1"><text:span text:style-name="T14">SP:</text:span><text:span text:style-name="T10"> </text:span>Drei, gut. Ich würde mich also fragen, was zur Hölle er macht, dass er sich auf dieser Ebene so engagiert hat, denn meine Erfahrung mit Zwei-Sterne-Generälen und aufwärts</text:p>
      <text:p text:style-name="P1">ist, dass sie normalerweise jemand anderem sagen, er solle die Arbeit für sie erledigen. Sie machen sich nicht die Hände schmutzig. Das sagt mir, dass es sich um eine Operation der Black Hats handelte, denn sie hatten nicht die Ressourcen in Form von weiteren Arbeitskräften um ihn herum <text:span text:style-name="T29">w</text:span>ie die White Hats. Es gab keine richtige Kommando- und Kontrollstruktur. Sie konnten nicht zu den übrigen Einheiten gehen und rotieren. Und sie konnten einfach niemandem trauen. Und sie brachten ihn dahin, wo sie wollten. Ich glaube, du hast mir einen sehr wohlwollenden, netten Mann beschrieben, der furchtbar naiv ist und reingelegt wurde. So kommt es auch rüber.</text:p>
      <text:p text:style-name="P1"/>
      <text:p text:style-name="P5"><text:span text:style-name="T14">NS:</text:span><text:span text:style-name="T10"> </text:span>Ich glaube das. Ich glaube das. Und weißt du, offensichtlich war er nicht immer ein General. Weißt du, viele von den Aktivitäten geschahen – das mit der Zucht und den Jungen und all dem – im Laufe der vierzig Jahre, in denen er dabei war. Aber die meisten Geschichten handeln von den Jagden, von den Tötungen, zu denen er gezwungen war. Und viele dieser Tötungen hat er gerne gemacht, andere nicht so sehr.</text:p>
      <text:p text:style-name="P5"/>
      <text:p text:style-name="P5"><text:soft-page-break/><text:span text:style-name="T14">SP:</text:span><text:span text:style-name="T10"> </text:span>Nick, Nick, kein so netter Mann, wenn er das getan hat.</text:p>
      <text:p text:style-name="P5"/>
      <text:p text:style-name="P1"><text:span text:style-name="T14">NS:</text:span><text:span text:style-name="T10"> </text:span>Wenn er was getan hat?</text:p>
      <text:p text:style-name="P1"/>
      <text:p text:style-name="P1"><text:span text:style-name="T14">SP:</text:span><text:span text:style-name="T10"> </text:span>Wenn er an den Jagden und den Tötungen beteiligt war, dann, weißt du, müsstest du sagen – ich müsste sagen: Was hat ihn kontrolliert, um an diesem Programm beteiligt zu sein, ohne dass er irgendetwas in Frage gestellt hat? Man kann nicht an einer Operation der dunklen Seite teilnehmen, ohne über Dinge zu stolpern oder sie zu hinterfragen, die einem nicht richtig erscheinen, es sei denn, sie kontrollieren deinen Verstand. Wenn sie den Verstand von jemandem kontrollieren, dann sieht diese Person das wirklich nicht. Sie sind wie Alice im Wunderland. Aber wenn man seine eigene Souveränität hat, würde man nicht lange brauchen, um zu erkennen, dass dies keine gute Operation war. Wir sollten jetzt zum nächsten Punkt übergehen, weil darin für meinen Geschmack zu viel dunkles Töten und Abscheulichkeit ist. Können wir eine andere Frage behandeln? Lass uns etwas anderes machen.</text:p>
      <text:p text:style-name="P1"/>
      <text:p text:style-name="P5"><text:span text:style-name="T14">NS:</text:span><text:span text:style-name="T10"> </text:span>Auf jeden Fall, auf jeden Fall. Aber ich weiß diese Information zu schätzen. Sehr sogar. Ja, lass uns zu etwas völlig anderem übergehen. Blutlinien, Barron Trump, Donald Trump. Ich war neugierig, ob du Informationen darüber hast, wer Barron Trump wirklich ist und was… Weißt du, ich habe Blutlinien nie gemocht, weil sie immer über die dunkle Seite und die Königlichen sprechen und… Aber offensichtlich – wenn es dunkle Blutlinien gibt, gibt es auch gute Blutlinien. Deshalb habe ich mich gefragt, ob du uns bei diesem Thema ein wenig helfen könntest.</text:p>
      <text:p text:style-name="P5"/>
      <text:p text:style-name="P1"><text:span text:style-name="T14">SP:</text:span><text:span text:style-name="T10"> </text:span>Ich werde überhaupt nicht über die Trumps reden. Was du sagst, ist absolut richtig.</text:p>
      <text:p text:style-name="P17"><text:span text:style-name="T12">Es gibt Figuren in der Geschichte, fünfhundert Jahre zurück, tausend Jahre zurück, zweitausend Jahre zurück, die eine gute Entscheidung getroffen haben. Sie sind ein guter Mensch. Und sie haben vielleicht Nachkommen, von denen einige böse werden können. Aber man geh</text:span><text:span text:style-name="T18">e</text:span><text:span text:style-name="T12"> zurück zum Urvater. Wenn der Urvater gut war – und vielleicht gab es im Laufe der Zeit fünfhundert Kinder –, spielt es keine Rolle, ob jemand schlecht war, denn der Urvater war gut. Und wenn man in dieser Zeitlinie beschließt, ein guter Mensch zu sein, und man verfolgt seine Blutlinie bis zum Urvater zurück, der auch eine gute Person war, kann man zurecht behaupten, ein guter Mensch zu sein. Wo wir ein Problem haben, ist, wenn Menschen mit Teufeln usw. paktieren. Aber in Bezug auf die Trumps – wie viele Menschen, die vor aller Augen verborgen sind – sie sind mehr als das, was sie zu sein scheinen. Und nur eine Handvoll Menschen – und das meine ich wortwörtlich, es ist eines der behüteten Geheimnisse</text:span><text:span text:style-name="T12"> – </text:span><text:span text:style-name="T12">wir kennen auf dem ganzen Planeten eine ganze Reihe von Menschen, deren Seele in ihrem Körper </text:span><text:span text:style-name="T12">– </text:span><text:span text:style-name="T12">diese Seele hat eine direkte Verbindung zurück zu ihrem Urvater. Es gibt also ein Individuum, das eine Blutlinie hat, was bedeutet, dass das Blut in seinen oder ihren Adern, sein organischer Körper, eine Linie zurück zu einem anderen organischen Körper verfolgen kann. Aber die Seele, die diesen heutigen Körper bewohnt, könnte dieselbe Seele sein, die im ursprünglichen Körper war, vor tausend Jahren, vor zweitausend Jahren, oder sie könnte aus einer anderen Linie stammen, die gut ist. Dies ist also Teil des Geheimnisses, dass es heute physische Menschen auf dem Planeten gibt, sowohl gute als auch schlechte, die die spirituelle Energie enthalten, die auf verschiedene Blutlinien zurückgeführt werden kann. Und das ist ein unglaublich gut gehütetes Geheimnis.</text:span></text:p>
      <text:p text:style-name="P1"/>
      <text:p text:style-name="P1"><text:span text:style-name="T14">NS:</text:span><text:span text:style-name="T10"> </text:span>Ist es richtig, dass die Mehrheit von ihnen, oder wir oder wer auch immer, das im Moment einfach nicht wissen, und vielleicht werden sie es eines Tages wissen?</text:p>
      <text:p text:style-name="P1"/>
      <text:p text:style-name="P1"><text:soft-page-break/><text:span text:style-name="T14">SP:</text:span><text:span text:style-name="T10"> </text:span>Nein, denn dies ist die Zeit der Aktivierung. Wenn eine Person jetzt nicht weiß, wer sie ist, ist es verdammt noch mal zu spät. Denn wir befinden uns schon seit ein paar Jahren in diesem Krieg. Und die guten Jungs werden jeden kennen. Und die bösen Jungs kennen jeden. Und die guten Jungs schützen die Menschen, die noch nicht bereit sind, ihren Platz in der größeren Welt einzunehmen, aber sie werden wissen, wer sie sind. Sie kennen ihre Geschichte, aber sie werden so lange geschützt, bis ein sichereres Umfeld geschaffen ist. Dann können diese Menschen in die größere Welt hinausgehen und die Rolle zum Guten spielen, die sie haben. Aber die Menschen werden schon wissen, bis zu einem gewissen Grad, sie müssen sich nicht zu hundert Prozent erinnern, aber sie werden bereits wissen, wer sie sind, was sie sind und was ihre Aufgabe auf diesem Planeten ist.</text:p>
      <text:p text:style-name="P1"/>
      <text:p text:style-name="P17"><text:span text:style-name="T11">NS:</text:span><text:span text:style-name="T12"> </text:span><text:span text:style-name="T12">Nun gut. Kommen wir zu heute, kommen wir zur Gegenwart. Weißt du, das war mir schon immer ein Dorn im Auge, der Kampf zwischen dem Film und der Realität. Weißt du, die die Notwendigkeit – und ich verstehe die Notwendigkeit, den Film vorzuspielen, ich verstehe die Wichtigkeit, dem Film zu folgen</text:span><text:span text:style-name="T12"> – </text:span><text:span text:style-name="T12">und auch bei viele Berichterstattern könnte ich mir vorstellen, dass ihre Aufgabe genau das ist:</text:span><text:span text:style-name="T12"> </text:span><text:span text:style-name="T12">die Menschen mitzunehmen, Schritt für Schritt zu begleiten. Das sind die Dinge, die jetzt passieren. Aber in Wirklichkeit sind das die Dinge, die in der Vergangenheit passiert sind. Weißt du, aber es scheint so – und ich rede hier nur, Simon, und du kannst… Es scheint so, dass es in dieser Phase des Spiels an der Zeit ist, dass Personen wie wir, die versuchen, anderen bei dieser Operation zu helfen, ich habe das Gefühl, dass es Zeit ist, vielleicht den Glauben an den Film Tag für Tag für Tag für Tag aufzugeben und an</text:span><text:span text:style-name="T18">zu</text:span><text:span text:style-name="T12">fangen, den Leuten zu helfen und zu erklären, was wirklich vor sich geht. Und ja, es geht um Unterscheidungsvermögen, um die Entwicklung von Unterscheidungsvermögen,</text:span></text:p>
      <text:p text:style-name="P1">aber ich glaube auch, dass man den Menschen damit helfen kann, indem man sagt:</text:p>
      <text:p text:style-name="P1">„Okay, ihr seht, wie diese Situation passiert ist. Nun, das ist es, was wirklich im Hintergrund vor sich geht.“ Und ich glaube, das hilft den Menschen bei der Entwicklung ihrer Unterscheidungsfähigkeit. Das ist es also, worauf ich im Moment hinaus will – wenn du mir dabei helfen kannst… Was ist deine Meinung zu dem, was ich gerade gesagt habe, in Bezug darauf, ob wir immer noch glauben sollten, dass der Film läuft?</text:p>
      <text:p text:style-name="P1">Oder sollten wir das schon längst hinter uns gelassen haben?</text:p>
      <text:p text:style-name="P1"/>
      <text:p text:style-name="P1"><text:span text:style-name="T14">SP:</text:span><text:span text:style-name="T10"> </text:span>Ich denke, das... Ich werde darauf antworten, aber ich werde nicht so antworten, wie du es möchtest.</text:p>
      <text:p text:style-name="P1"/>
      <text:p text:style-name="P1"><text:span text:style-name="T14">NS:</text:span><text:span text:style-name="T10"> </text:span>Vielen Dank!</text:p>
      <text:p text:style-name="P1"/>
      <text:p text:style-name="P1"><text:span text:style-name="T14">SP:</text:span><text:span text:style-name="T10"> </text:span>In einer besseren Position, um sie zu beantworten, wäre ich am 6. November. Denn der Film, über den du gesprochen hast, hat eine wichtige Bedeutung, bis zum 6. November zu laufen. Das ist also die klare Antwort. Mach weiter...</text:p>
      <text:p text:style-name="P1"/>
      <text:p text:style-name="P1"><text:span text:style-name="T14">NS:</text:span><text:span text:style-name="T10"> </text:span>Sogar in Bezug auf Einzelne, die das tun, was wir tun. Ich meine, ich stehe nicht unter Vertrag, ich stehe nicht unter Schweigepflicht. Mir wird nicht gesagt: „Wir bevorzugen es, wenn Sie diesem Drehbuch folgen.“ Ich meine, hilf mir zu verstehen, warum für mich? Ich meine, vielleicht kannst du es nicht, vielleicht bist du dazu nicht in der Lage, aber aber warum wollen wir, dass jeder dem Film folgt und nicht wirklich dem, was hinter dem Film steckt?</text:p>
      <text:p text:style-name="P1"/>
      <text:p text:style-name="P1"><text:span text:style-name="T14">SP:</text:span><text:span text:style-name="T10"> </text:span>Weil man dann das ganze Prinzip, um das es geht, untergraben würde.</text:p>
      <text:p text:style-name="P1"/>
      <text:p text:style-name="P1"><text:soft-page-break/><text:span text:style-name="T14">NS:</text:span><text:span text:style-name="T10"> </text:span>Mm-hmm. Ich verstehe. Ich verstehe, ich verstehe.</text:p>
      <text:p text:style-name="P1"/>
      <text:p text:style-name="P1"><text:span text:style-name="T14">SP:</text:span><text:span text:style-name="T10"> </text:span>Wirklich?</text:p>
      <text:p text:style-name="P1"/>
      <text:p text:style-name="P6"><text:span text:style-name="T14">NS:</text:span><text:span text:style-name="T10"> </text:span>Ähm, ja, ich verstehe. <text:s/>Ich verstehe. Und weißt du, was interessant ist – wodurch das ans Licht kam, war das Attentat. Versuch, sollte ich sagen – Versuch. Denn es ist absolut nicht ratsam für die Bewegung der Guten, wenn irgendetwas als inszeniert angesehen wird. Das wäre schlecht für uns. Und ich sage nicht, dass es das war, aber ich sage, dass eine Untersuchung und der Versuch, zu beweisen, dass es so war, dem, was wir zu tun versuchen, eher abträglich wäre.</text:p>
      <text:p text:style-name="P6"/>
      <text:p text:style-name="P6"><text:span text:style-name="T14">SP:</text:span><text:span text:style-name="T10"> </text:span>Nun, es gibt eine sehr bekannte Person, die sich geäußert und gesagt hat, dass es inszeniert war. War es Juan O'Savin? Wer war es? Oh, Phil Godlewski sagte, es war inszeniert.</text:p>
      <text:p text:style-name="P6"/>
      <text:p text:style-name="P1"><text:span text:style-name="T14">NS:</text:span><text:span text:style-name="T10"> </text:span>Oh, ich folge ihm nicht. <text:s/>Das wusste ich nicht.</text:p>
      <text:p text:style-name="P1"/>
      <text:p text:style-name="P1"><text:span text:style-name="T14">SP:</text:span><text:span text:style-name="T10"> </text:span>Nein, er kam damit raus und sagte, es war inszeniert.</text:p>
      <text:p text:style-name="P1"/>
      <text:p text:style-name="P1"><text:span text:style-name="T14">NS:</text:span><text:span text:style-name="T10"> </text:span>Wirklich?</text:p>
      <text:p text:style-name="P1"/>
      <text:p text:style-name="P1"><text:span text:style-name="T14">SP:</text:span><text:span text:style-name="T10"> </text:span>Scheinbar. Ja, ich habe es nicht gehört, aber jemand, dem ich sehr vertraue, hat mir gesagt, dass sie eine seiner Sendungen gehört haben und er hat ganz klar gesagt, dass es eine inszenierte Aktion war.</text:p>
      <text:p text:style-name="P1"><text:s/></text:p>
      <text:p text:style-name="P18"><text:span text:style-name="T11">NS:</text:span><text:span text:style-name="T12"> </text:span><text:span text:style-name="T12">Interessant. In diesem Film, in diesem Plan – nennen wir ihn einfach den Plan</text:span><text:span text:style-name="T12"> – </text:span><text:span text:style-name="T12">und immer kannst du vielleicht antworten oder auch nicht. Würdest du sagen, dass dies eher eine im Voraus geplante Aufführung ist, oder würdest du sagen, wir verwerten...</text:span></text:p>
      <text:p text:style-name="P1"/>
      <text:p text:style-name="P18"><text:span text:style-name="T11">NS:</text:span><text:span text:style-name="T12"> </text:span><text:span text:style-name="T12">Das Zweite – das Zweite, zu dem du jetzt kommst, bei dem jeder Tag anders ist, und sich Gelegenheiten ergeben, und die guten Jungs das nehmen müssen, was ihnen dargeboten wird. Es gibt einen Gesamtplan. Aber das kann man nicht – selbst mit der fortschrittlichsten Looking-Glass-Technologie</text:span><text:span text:style-name="T12"> – </text:span><text:span text:style-name="T12">man kann einfach nicht, denn Menschen sind fast unberechenbar. Was also die „White Hats“ tun mussten, war, das zu nehmen, was ihnen dargeboten wurde, und sehr schnell, innerhalb weniger Minuten, etwas zu entwickeln, das es aufgreift. Vielleicht nicht immer gut, aber das ist der zweite Punkt, bei dem ich dich unterbrochen habe </text:span><text:span text:style-name="T12">– </text:span><text:span text:style-name="T12">das ist der Weg, den sie gehen. Dies ist kein vorgefertigtes Drehbuch. Dies ist ein Plan von A bis Z, aber jeder Tag ist dynamisch und anders.</text:span></text:p>
      <text:p text:style-name="P18"><text:span text:style-name="T12"/></text:p>
      <text:p text:style-name="P18"><text:span text:style-name="T11">NS:</text:span><text:span text:style-name="T12"> </text:span><text:span text:style-name="T12">Der Einsatz von, sagen wir mal, Looking-Glass-Technologie und tatsächlichen Zeitreisen, die zukünftige Ereignisse verändern </text:span><text:span text:style-name="T12">– </text:span><text:span text:style-name="T12">wie verbreitet, falls du das sagen kannst, ist das gewesen?</text:span></text:p>
      <text:p text:style-name="P18"><text:span text:style-name="T12"/></text:p>
      <text:p text:style-name="P1"><text:span text:style-name="T14">SP:</text:span><text:span text:style-name="T10"> </text:span>Nicht mehr, denn die Beschädigung des Raum-Zeit-Gefüges innerhalb unseres menschlichen Zeitrahmens, innerhalb unserer operativen Sphäre, war ziemlich schwerwiegend mit all den Experimenten, die insbesondere die CIA – aber nicht ausschließlich – unternommen hat. <text:span text:style-name="T32">U</text:span>nd das Montauk-Projekt war eines der schädlichsten. Alle Seiten erkennen also an, dass es sich nicht um einen Hollywood-Film handelt. Man kann nicht eine Minute zurückgehen, bevor jemand etwas getan hat, es ändern und dann wieder vorwärts gehen, und dann geht die andere Seite zwei <text:soft-page-break/>Minuten zurück. In diesen Tagen kann man das nicht machen. Was also die guten Jungs den guten Jungs auf der Erde gegeben haben, ist eine Quantenmaschine, die die Fähigkeit hat, weitaus besser vorherzusagen als jeder Supercomputer auf Erde es kann. Es geht also nicht so sehr darum, in die Zukunft zu schauen. Es ist ein Blick auf die Verteilung von Wahrscheinlichkeiten, was fast dasselbe ist. Aber es ist mehr eine mathematische Angelegenheit, wenn ich es so ausdrücken darf. Weißt du, der Kerl mit der Kreide an der Tafel, auf der nach etwa fünf Monaten Arbeit sagt: „Nummer sieben ist die wahrscheinliche Zahl“. Die guten Jungs haben also etwas, was die bösen Jungs nicht haben, das es ihnen erlaubt, sie gedanklich zu übertreffen und sie daher auszumanövrieren. Allerdings wird dies nur in kritischen Fällen eingesetzt. Wir haben einen sehr traurigen Fall eines brasilianischen Turboprop-Flugzeugs, bei dem ich glaube, 62 Menschen getötet wurden. Es gab drei souveräne Menschen, die mit der Neubewertung zu tun hatten, und etwa sieben ihrer Mitarbeiter – alle wurden ausgeschaltet. Das meine ich damit, dass die bösen Jungs Bomben platzieren können,</text:p>
      <text:p text:style-name="P1">sie haben Schützen, aber darüber hinaus haben sie keine Technologie. Wir befinden uns also immer noch in einer Situation, in der eine Handvoll Menschen eine Menge Schaden anrichten kann. Aber im Hinblick auf das größere Spiel ist das Spiel bereits vorbei. Ja.</text:p>
      <text:p text:style-name="P1"/>
      <text:p text:style-name="P1"><text:span text:style-name="T14">NS:</text:span><text:span text:style-name="T10"> </text:span>Ja, das ist... weißt du, in vielen Fällen, Simon, ich meine, führt das zu dem, worüber ich mir immer am meisten Sorgen mache, und weißt du, das ist die Stabilität der Menschen. <text:span text:style-name="T34">E</text:span>s geht um die Beseitigung oder sollte ich sagen, um die Linderung einiger der Ängste, einiger der Sorgen, einiger der Schmerzen, die viele der Sender immer noch ausstrahlen. Sie befanden sich in einer schlimmen Lage, die sich in beide Richtungen hätte entwickeln können. Weißt du, und viele glauben diese Dinge, denke ich.</text:p>
      <text:p text:style-name="P1"/>
      <text:p text:style-name="P1"><text:span text:style-name="T14">SP:</text:span><text:span text:style-name="T10"> </text:span>Nick, Nick, das Problem ist, dass sich viele dieser Leute in einer besonderen Situation befinden, wie auf Schienen. Und um davon wegzukommen, müssten sie ihr ganzes Leben ändern. Und sie haben einen großen Teil des wachen Publikums an sich gebunden, die auf der Angst herumreiten. Ich meine, das gibt es in unserer Organisation, in der, weißt du, zum Beispiel in den Vereinigten Staaten verschiedene CC-Gruppen natürlich ihre Treffen abhalten. Und es gibt immer jemanden, der so etwas gehört hat, und der dann über den Untergang und die Finsternis reden will. Das Problem ist, dass, wenn man, sagen wir mal, offener wäre, die Sorge besteht, dass sich viele Leute nicht die Mühe machen würden, zu wählen. Schau, wenn uns jemand sagen würde, dass Trump gewinnen wird, egal was passiert, würden die Menschen sagen: „Warum sollte ich wählen gehen?“ Was wir also haben, ist ein Umfeld, das darauf ausgelegt ist, die Menschen dazu zu ermutigen, wählen zu gehen. Und deshalb gibt es im Moment diesen Raum für eine sehr negative Geschichte, denn es liegt nicht im Interesse der Leute, die hinter diesen Geschichten stehen, euch zu sagen: „Schaut, eigentlich liegt Trump in den nationalen Umfragen fünf oder sechs Prozent vorne, und in den Swing States liegt er etwa <text:span text:style-name="T34">zwölf</text:span> Prozent vorne.“ Für sie ist es viel wichtiger zu sagen, dass der Unterschied nur ein oder zwei Prozent beträgt. Das ist also das große politische Spiel, das sich im Moment abspielt. Und ich vermute, dass diese Leute tun, was man ihnen sagt. <text:span text:style-name="T34">S</text:span>ie machen ihren Job. Aber einigen Menschen macht das zu viel Spaß. Ich sage mal, dass manche Menschen in der Angst aufzublühen scheinen und sie zu sehr genießen.</text:p>
      <text:p text:style-name="P7">Und das ist überhaupt nicht mein Weg.</text:p>
      <text:p text:style-name="P7"/>
      <text:p text:style-name="P19"><text:span text:style-name="T11">NS:</text:span><text:span text:style-name="T12"> </text:span><text:span text:style-name="T12">Ja, ich meine, ich kann die ganze „Geht raus und wählt“-Situation vollkommen nachvollziehen. Ich denke, dass die meisten Menschen, die Angst haben, darüber hinaus sind. Sie... weißt du... „Naja, wenn wir wählen gehen, werden sie die Wahl sowieso stehlen.“ Insgesamt glaube ich, dass die Gruppe immer noch glaubt, dass die dunkle Seite sehr viel mehr Macht hat, als sie tatsächlich hat. Und der schwarze Schwan, die </text:span><text:soft-page-break/><text:span text:style-name="T19">S</text:span><text:span text:style-name="T12">chläge </text:span><text:span text:style-name="T19">in den Bauch</text:span><text:span text:style-name="T12">, die </text:span><text:span text:style-name="T19">False Flags</text:span><text:span text:style-name="T12"> und all das, weißt du</text:span><text:span text:style-name="T12"> – </text:span><text:span text:style-name="T12">die Menschen haben immer noch Angst, ihr Haus zu verlassen. Sie haben fast Angst, überhaupt irgendetwas zu tun.</text:span></text:p>
      <text:p text:style-name="P19"><text:span text:style-name="T12"/></text:p>
      <text:p text:style-name="P1"><text:span text:style-name="T14">SP:</text:span><text:span text:style-name="T10"> </text:span>Mach weiter... sicher...</text:p>
      <text:p text:style-name="P1"/>
      <text:p text:style-name="P1"><text:span text:style-name="T14">NS:</text:span><text:span text:style-name="T10"> </text:span>Und weißt du, einer der Gründe für meine größte persönliche Frustration i<text:span text:style-name="T34">st</text:span> d<text:span text:style-name="T34">ies</text:span>. Ich mag es nicht, wenn Menschen in Not sind. <text:span text:style-name="T34">I</text:span>nsbesondere, Simon, sind es die guten Menschen, diejenigen, die Teil dieser Reise sind.</text:p>
      <text:p text:style-name="P1"/>
      <text:p text:style-name="P1"><text:span text:style-name="T14">SP:</text:span><text:span text:style-name="T10"> </text:span>Ich weiß, Nick.</text:p>
      <text:p text:style-name="P1"/>
      <text:p text:style-name="P1"><text:span text:style-name="T14">NS:</text:span><text:span text:style-name="T10"> </text:span>Sie haben gelitten, Freunde verloren, Jobs verloren. Das sind die, die es betrifft.</text:p>
      <text:p text:style-name="P1"/>
      <text:p text:style-name="P1"><text:span text:style-name="T14">SP:</text:span><text:span text:style-name="T10"> </text:span>Das haben wir alle, das haben wir alle. Nick, meine Antwort darauf, an all die Menschen, die sich deiner Sendung verschrieben haben, die dir zuhören und mit dem Kopf nicken und zu Recht dem zustimmen, was du gesagt hast, meine Antwort ist diese:</text:p>
      <text:p text:style-name="P8">Wurden die Georgia Guidestones wieder aufgebaut, seit sie abgerissen wurden? Und die Antwort lautet: Nein, das wurden sie nicht. Das ist also die Antwort, die ich gebe. Denn wenn die bösen Jungs das Sagen hätten, hätten sie sie wieder aufgebaut. Haben sie aber nicht.</text:p>
      <text:p text:style-name="P8"/>
      <text:p text:style-name="P8"><text:span text:style-name="T14">NS:</text:span><text:span text:style-name="T10"> </text:span><text:span text:style-name="T35">Ja. </text:span>Und ich persönlich hatte immer das Gefühl, dass es dieses „sie“ nicht mehr gibt, weißt du, abgesehen von dem, was du gesagt hast. Ja, ich glaube, bei unserem letzten Gespräch hast du erwähnt, dass nur noch ein paar von den vielleicht drei- oder vierhunderttausend versiegelten Anklageschriften übrig sind. Die meisten der Menschen, die verhaftet werden mussten, wurden verhaftet. Die Personen, die wir sehen, sind zum großen Teil Hauptdarsteller. Und, weißt du, die Menschen können sich leichter ausruhen, als sie es derzeit tun. Ich glaube nicht, dass dies die Menschen sind, die einfach sagen: „Oh, uns geht es gut. Wir brauchen nicht zu wählen.“ Das sind die wahren Patrioten, die wahren Amerikaner und die wahren guten Menschen. Wie dem auch sei – warum bist du wahrscheinlich der einzige – naja, soweit ich weiß – der einzige Berichterstatter, der glaubt, dass wir wahrscheinlich eine Wahl haben werden? Warum? Warum ist das so, Simon?</text:p>
      <text:p text:style-name="P1"/>
      <text:p text:style-name="P1"><text:span text:style-name="T14">SP:</text:span><text:span text:style-name="T10"> </text:span>Weil ich offensichtlich Verbindungen zu Menschen habe, die andere nicht haben.</text:p>
      <text:p text:style-name="P1"/>
      <text:p text:style-name="P20"><text:span text:style-name="T11">NS:</text:span><text:span text:style-name="T12"> </text:span><text:span text:style-name="T12">Es ist einfach außergewöhnlich. Also, deiner Meinung nach – und hier geht es nicht darum, ob passieren wird oder nicht – deiner Meinung nach, wie kann es die beste Entscheidung sein – sagen wir mal, um des Argumentes willen</text:span><text:span text:style-name="T12"> –</text:span><text:span text:style-name="T12">, gegen die Wünsche aller Menschen zu handeln, die aufgewacht sind? Sagen wir mal, es sind – ich weiß nicht – eine Milliarde. Warum ist es in Ordnung, gegen ihren Wünsche zu handeln, um etwas zu machen, wie etwa eine reguläre Wahl zu durchlaufen, um es den Menschen vielleicht ein wenig leichter zu machen, die nicht aufgewacht sind? Erkläre es mir, denn ich habe ein Problem damit, wie jeder andere auch. Bring mich dahin, dass ich es ein bisschen besser verstehe. Wie kommt das?</text:span></text:p>
      <text:p text:style-name="P1"/>
      <text:p text:style-name="P21"><text:span text:style-name="T11">SP:</text:span><text:span text:style-name="T12"> </text:span><text:span text:style-name="T12">Ich kann dich nicht dazu bringen, es zu verstehen. Ich kann nur mein Bestes geben. Weil die Wünsche der Menschen nur aus den Informationen erschaffen werden, die ihnen gegeben wurden. Ich muss das in einen anderen Zusammenhang stellen. Wenn ich eine Person nehme und sie mit Informationen füttere, hat diese Person einen </text:span><text:soft-page-break/><text:span text:style-name="T12">Standpunkt. Aber die Informationen, die sie erhalten hat, bringen sie dazu oder helfen ihr, diesen Standpunkt zu bilden. Warum sollte ich ihnen das geben müssen, was sie aufgrund ihrer Wünsche möchten, wenn doch die Informationen, die sie erhalten hat, ohnehin nicht die ihren sind. Die Informationen, die sie erhalten haben, sind Informationen, die ihnen gegeben wurden. Und sie ha</text:span><text:span text:style-name="T20">ben</text:span><text:span text:style-name="T12"> aufgrunddessen ihre Sichtweise entwickelt. Aber wenn die Informationen, die sie erhalten hat, nicht ihre eigenen sind</text:span><text:span text:style-name="T12"> – </text:span><text:span text:style-name="T12">nicht sie haben sie gefunden, von einem souveränen Selbst aus gefunden, sondern sie wurden ihnen gegeben </text:span><text:span text:style-name="T12">– </text:span><text:span text:style-name="T12">dann wäre, ihnen das zu geben, worum sie gebeten haben, etwa wie ein Kind, das mit den Füßen aufstampft und einen Lutscher haben will.</text:span></text:p>
      <text:p text:style-name="P1">Und die Eltern sagen: „Nun, mir geht es vor allem um deine Zähne, und ich werde dir den Lutscher nicht geben, selbst wenn du das möchtest.“ Es gibt einen großen Unterschied zwischen denen, die ein Land leiten, eine Welt leiten, und denen, die das nicht tun. Diejenigen, die es leiten, verfügen über Wissen und Informationen, die sie wahrscheinlich nie mitteilen wollen, gute oder schlechte. Ganz einfach, weil sie glauben, dass die Menschen nicht in der Lage sind, es zu verstehen, oder wenn sie es verstehen könnten, dann sind die Leute an der Spitze nicht davon überzeugt, dass sie die Unterstützung der großen Gruppe bekommen würden. Dazu ein Beispiel. Wenn die White Hats dem amerikanischen Volk sagen würden: „Roswell war echt, es ist wirklich passiert.“ Man könnte meinen, dass das keine große Sache ist, aber das Problem ist, dass die Fragen damit nicht enden. Die Fragen gehen weiter: Wie lange haben wir schon mit diesen Wesen zu tun? Was wurde für eine Abmachung geschlossen? Wer waren die Leute, die diese Abmachung getroffen haben? Was ist mit all den Entführungen? Was ist mit all den Verstümmelungen? Es ist also das, was wir die Büchse der Pandora nennen würden. Und bis zu dem Zeitpunkt, an dem die Menschheit nicht mehr gierig ist,</text:p>
      <text:p text:style-name="P1">glaube ich nicht, dass kurzfristig viele Informationen weitergegeben werden. Ich möchte ein Beispiel anführen. Es gibt eine wirklich Truther-Seite – sie heißt etwa so wie „The Dinar Chronicles“, „Revaluation“, „The GCR“ und sie haben Aussagen veröffentlicht, die angeblich von Leuten stammen. Und es gab eine Aussage, die angeblich – nicht von JFK Jr. – stammte, sondern von JFK, Robert, glaube ich, und Julian Assange, dem Kerl von WikiLeaks. Sie haben also Aussagen von ihm gegenüber dem Publikum beglaubigt, von denen ich weiß, dass sie nicht wahr waren. Aber das Problem war, dass sich alles um die Neubewertung drehte, und es ging nur darum, wie viel Geld man mit der Neubewertung verdienen könne. Also zum Beispiel: für eine Ein-Billionen-Banknote aus Simbabwe bekäme man angeblich, sagte Julian Assange, hundert Billionen Dollar für eine dieser Noten. Nun, was hier passiert, ist meiner Meinung nach, <text:s/>dass diese große Gruppe aufgewachter und bewusster Menschen, eine Minderheit von ihnen, absolut darauf fixiert ist, Geld zu verdienen, ohne wirklich etwas tun zu müssen, um der größeren Gemeinschaft zu helfen. Ich sitze also zu Hause, halte meine Zim-Note oder -<text:span text:style-name="T36">A</text:span>nleihe, wie sie es gerne nennen, und ich werde Millionen oder Milliarden von Dollar bekommen. Und alles, was ich tun muss, ist zu Hause zu sitzen und das zu halten – oder ich habe meine irakischen Dinar. Und das ist eine Geschichte, die seit etwa 20 Jahren verbreitet wird, vielleicht sogar noch länger. Und für Menschen, die sehr auf den Dollar fixiert sind, ist es etwas, an das sie glauben wollen. Und leider ist es das, worauf sie sich zum Nachteil aller anderen Dinge konzentrieren. Ich würde dir also sagen, Nick, dass da viele Linien verlaufen, viele Pferde, die in verschiedene Richtungen laufen, mit verschiedenen Gruppen aus dem aufgewachten und bewussten Publikum, die ihnen folgen. Es gibt jetzt nicht diese eine Massengruppe. Es gibt all diese verschiedenen Gruppen. Und ich denke, dass es eine Aufrechnung geben wird, bei der die Botschaft lauten wird: Tja, ihr glaubt das. Und es wird um den Glauben an falsche Propheten gehen. Es wird um die Geldwechsler gehen – Jesus hat die Tische umgestoßen. Es wird um all diese Dinge gehen, <text:span text:style-name="T36">über </text:span>die man als souveränes Wesen, als Individuum, hätte genug darüber wissen können, um den Betrug zu erkennen und dagegen vorzugehen. <text:soft-page-break/>Nun, die umfassendere Frage zu beantworten, die ich vorhin nur gestreift habe, werde ich versuchen, zu beantworten. Nämlich, dass um die menschliche Rasse gekämpft wird.</text:p>
      <text:p text:style-name="P9">Das ist buchstäblich so. Und es ist sehr schwierig für Berichterstatter wie dich, sich sachlich zurückzulehnen und zu sagen: „Warum werden die Menschen auf einen bestimmten Weg geführt, der tatsächlich mehr Schaden anrichten wird oder möglicherweise mehr Schaden anrichten könnte? Sind wir nicht der Meinung, dass man den Menschen die Wahrheit sagen sollte, damit sie ihre eigene Entscheidung treffen können?“ Und ich habe dem eigentlich immer zugestimmt. Aber die Schwierigkeit besteht darin, dass immer und immer wieder, wenn einer großen Gruppe von Menschen etwas anvertraut wurde, eine ausreichend große Minderheit es entgleisen ließ und ein Problem verursachte. Was die White Hats also tun, ist zu sagen: „Solange wir die ganze Situation nicht genau so haben, wie wir sie haben wollen, können wir der Öffentlichkeit gegenüber nicht so offen sein, wie wir es gerne wären.“ Deshalb also habe ich dir gesagt: „Komm wieder und sprich am 6. November mit mir“, denn wenn wir ins Jahr 2025 gehen und die Situation vor allem in den Vereinigten Staaten – Daumen drücken – so ist, wie wir sie gerne sehen würden, dann, denke ich, werden wir eine Entspannung und einen Richtungswechsel sehen, so dass die Menschen anfangen können, die Wahrheit zu erfahren. Aber sie müssen aufgeklärt werden, Nick, und sie müssen unterstützt werden, um es verinnerlichen und sagen zu können: „Was mache ich jetzt mit meinem Leben?“ Es ist also ein unglaublich ernstes Element.</text:p>
      <text:p text:style-name="P9"/>
      <text:p text:style-name="P9"><text:span text:style-name="T14">NS:</text:span><text:span text:style-name="T10"> </text:span>Ich kann das alles nachempfinden. Ich kann das verstehen und nachvollziehen, ich meine, all das. Also, bevor wir zum Ende kommen, basierend auf all den Informationen, über die wir gesprochen haben und was wir gehört haben: Kannst oder willst du sagen, was wir vor dem 4. November erwarten können? In Bezug auf alles, was du in der Lage bist, freizugeben, sozusagen.</text:p>
      <text:p text:style-name="P1"/>
      <text:p text:style-name="P22"><text:span text:style-name="T11">SP:</text:span><text:span text:style-name="T12"> </text:span><text:span text:style-name="T12">Sicher. Bis vor etwa drei Wochen – du hast mich danach gefragt, entschied ich mich nicht wirklich, darauf direkt zu antworten – <text:s/>habe </text:span><text:span text:style-name="T21">ich</text:span><text:span text:style-name="T12"> gesagt, dass die Chancen sechzig zu vierzig stehen: sechzig Prozent, dass Trump nicht vor der Wahl zurückkommt, und vierzig Prozent, dass er es tut. Jetzt reduziere ich die Wahrscheinlichkeit auf achtzig Prozent, dass er nicht zurückkommt, und zwanzig Prozent, dass er es vor der Wahl tut. Ich habe seit über drei durchweg Jahren immer wieder gesagt, dass Trump den Wahlkampf führen wird. Und so viele Leute wurden vor zwei, drei Jahren richtig sauer auf mich. Aus irgendeinem Grund war ich kein Patriot und ich war jenes nicht. Aber hier sind wir nun, drei Jahre später, und ich habe Recht behalten. Normalerweise tue ich so etwas nicht. Ich nehme normalerweise nicht in die Trompete und blase hinein, aber ich war so verärgert, dass die Menschen sagten, ich sei kein Patriot, weil ich ihnen sagte, dass Trump den Wahlkampf 2024/25 führen muss, um zurückzukommen. Und weißt du, ich habe mich nicht all den anderen großen Namen angeschlossen und sagte: „Macht euch keine Sorgen, Trump wird schon vorher kommen.“ Und ich sagte als ein Ex-Politiker, als jemand, der Verbindungen zu den höchsten Stellen in Amerika hat, dass mir immer wieder klar gemacht wurde, dass es nichts bringt, wenn Trump in der Mitte der Amtszeit zurückkommt. Es würde gar nichts bringen. Das Einzige, was es zu gewinnen gab, waren die Millionen von Menschen in den Vereinigten Staaten und auf der ganzen Welt, die ein Ende des Schmerzes und des Leids wollten und wollten, dass Trump zurückkommt und es für sie gerade richtet. Aber so haben sie es aus ihrer eigenen, persönliche, individuelle Sichtweise gesehen, nicht aus der von Menschen, die ein Land leiten und offen gesagt die Welt leiten. Und daher war </text:span><text:span text:style-name="T21">d</text:span><text:span text:style-name="T12">eren </text:span><text:span text:style-name="T21">Bli</text:span><text:span text:style-name="T12">ckwinkel weitaus größer als der von Einzelnen, die wollen, dass ihr Leben besser wird. Sie wollen, dass ihr Bruder oder ihre Schwester erkennt, dass sie im Recht waren. „Ich hatte Recht und du hattest Unrecht. Du hast mich verunglimpft.“ Wie du gesagt hast, Nick, haben </text:span><text:soft-page-break/><text:span text:style-name="T12">Menschen ihre Arbeit verloren. Sie wollen zurückgehen und beweisen, dass sie im Recht waren. Sie empfinden das also von einem persönlichen Standpunkt aus, wohingegen Menschen in Führungspositionen diese Wirkung nicht zulassen. Sie betrachten die Sache von einem umfassenderen Standpunkt aus. Und ich habe so oft versucht, zu den Zuhörern durchzudringen und zu sagen: Wenn Trump auf irgendeine andere Weise als durch eine Wahl zurückkäme, wie könnten die Vereinigten Staaten von Amerika dann irgendein anderes Land auf dem Planeten belehren? Wie könnte ein Land, das behauptet, eine Demokratie zu sein, aber der Kerl kommt vor einer Wahl zurück – egal, ob er bei der Wahl ausgetrickst wurde, denn das würde, weißt du, der Welt sagen, dass es eine gefälschte Wahl im Jahr 2020 war</text:span><text:span text:style-name="T12"> – </text:span><text:span text:style-name="T12">wie könnte Amerika einem Land in Afrika oder Europa vorschreiben, was es zu tun hat? Denn sie würden sich einfach umdrehen und sagen: „Ihr könnt uns nicht belehren. Ihr seid keine Demokratie.“ Aber die Menschen, die auf der ganzen Welt leiden – aber wir reden hier über das amerikanische Publikum – sie sehen diesen Standpunkt nicht. Sie sehen es von aus ihrer eigenen, ganz persönlichen Blickwinkel aus. Deshalb habe ich vorhin davon gesprochen, dass der Einzelne eine Denkweise oder ein Werkzeugkiste von Informationen hat, bei der es sehr viel um ihn, seine Welt, seine Familie, seine Freunde, seine Gemeinschaft geht. Aber es endet vielleicht an den Grenzen ihres Staates, vielleicht an den Grenzen des amerikanischen Kontinents. Sie verstehen nicht, dass Amerika die Weltpolizei ist. Und das ist der Grund, warum diese Menschen, die diese Entscheidungen treffen, nicht auf die Hauptstraße oder sonst wohin kommen, denn sie könnten anfangen – wie dein Drei-Sterne-General – sie könnten anfangen, die Ansichten oder Gefühle der Menschen zu übernehmen, und dann ist ihre Verpflichtung für ihr übergeordnetes Ziel verwässert. Und das ist die Realität des Militärs. Das Militär kann es sich keinesfalls nicht leisten, von seinem Kurs abgebracht zu werden. Es muss den Sieg erringen, nicht nur für die Menschen in den Vereinigten Staaten, sondern für die Menschen auf der ganzen Welt. Ehrlich gesagt kenne ich Flaggenoffiziere, die sich einen Dreck darum scheren, ob die Leute sich darum scheren oder daran glauben oder damit nicht einverstanden sind oder nicht zustimmen. Sie sind der Verfassung und der Republik verpflichtet und sie werden diese Aufgabe erfüllen. Selbst wenn sie als unbesungene Helden in den Tod gehen. Das ist es, was sie tun werden. Ich hoffe, das hilft.</text:span></text:p>
      <text:p text:style-name="P22"><text:span text:style-name="T12"/></text:p>
      <text:p text:style-name="P1"><text:span text:style-name="T14">NS:</text:span><text:span text:style-name="T10"> </text:span>Das tut es, das tut es. Weißt du, manchmal ist es ein aussichtsloses Unterfangen, mit dir des Teufels Advokat zu spielen, aber ich entscheide mich dafür, es zu tun. Ich entscheide mich, Themen zu bringen, auf die die Menschen wirklich eine Antwort haben wollen.</text:p>
      <text:p text:style-name="P1"/>
      <text:p text:style-name="P1"><text:span text:style-name="T14">SP:</text:span><text:span text:style-name="T10"> </text:span>Verstehe ich.</text:p>
      <text:p text:style-name="P1"/>
      <text:p text:style-name="P1"><text:span text:style-name="T14">NS:</text:span><text:span text:style-name="T10"> </text:span>Anstatt herumzusitzen und all den erstaunlichen Dingen zuzustimmen, die du weißt. Ich habe mich entschieden, die Neubewertung nicht wirklich zu erwähnen, weil ich deine prekäre Lage kenne, aber ich möchte dir ein paar kurze Fragen stellen, ich denke zum Abschluss. Nach deinem Kenntnisstand – sagst du, es wird nicht – und das ist vielleicht gar nicht wahr…</text:p>
      <text:p text:style-name="P1"/>
      <text:p text:style-name="P1"><text:span text:style-name="T14">SP:</text:span><text:span text:style-name="T10"> </text:span>Die Antwort ist: richtig.</text:p>
      <text:p text:style-name="P1"/>
      <text:p text:style-name="P1"><text:span text:style-name="T14">NS:</text:span><text:span text:style-name="T10"> </text:span>Es wird keine Neubewertung vergleichbar der Neubewertung in Kuwait geben?</text:p>
      <text:p text:style-name="P1"/>
      <text:p text:style-name="P1"><text:span text:style-name="T14">SP:</text:span><text:span text:style-name="T10"> </text:span>Das ist richtig. Entschuldigung, ich habe deine Frage beantwortet, bevor du sie gestellt hast, ich bitte um Entschuldigung. Das ist <text:span text:style-name="T38">es</text:span>, was mit Kuwait geschah. <text:span text:style-name="T38">E</text:span>s war <text:soft-page-break/>eine einfache Neubewertung, die sie den Menschen nicht gesagt haben, und dann gab es fünf oder sechs Tage, vielleicht länger, wo es intern war, und es war eine einfache mechanische Neubewertung. <text:s/>Jeder hat seine Augen auf den Irak gerichtet, und man könnte nicht <text:span text:style-name="T38">falscher liegen</text:span>. Man verschwendet seine Zeit damit, auf den Irak zu schauen. Als das alles vor vielleicht mehr als 25 Jahren erschaffen wurde… Ich dachte, es war <text:span text:style-name="T38">der </text:span>Pink-Panther-Film mit Peter Sellers – vielleicht irre ich mich – aber da gab es ein großes Feuerwerk, und alle sahen sich das Feuerwerk an, und dann ging der Juwelendieb herum und stahl allen die Juwelen. Vielleicht ist das auch nur ein anderer Film. Aber alle starren auf den Irak und beobachten ihn, während sich alles um sie herum abspielt, und ich meine, wenn ich einen Dollar für jedes Mal bekäme, wenn die Hintergrundbildschirme aufblinken, oder jedes Mal, wenn sie in Graustufen wären, oder jedes Mal, wenn sie in Vollton wären, wäre ich ein Multimillionär. Die Realität ist: vergeudet eure Zeit nicht damit, auf den Irak zu schauen. Die guten Jungs haben das als völligen Nebenschauplatz eingerichtet, um jedermanns Aufmerksamkeit darauf zu lenken, und sie haben auch Menschen ohne deren Wissen als ihr Sprachrohr eingesetzt,</text:p>
      <text:p text:style-name="P1">die mit Informationen gefüttert werden – ich werde nicht erwähnen, wer sie sind – sie werden mit Informationen gefüttert, und sie glauben wirklich an die Informationen, die sie erhalten, und sie stellen sie als Wahrheit dar, und ich würde jedem, der deine Sendung sieht und sich sehr für die Neubewertung interessiert, das Folgende sagen:</text:p>
      <text:p text:style-name="P1">Montag bis Freitag kommen Neuigkeiten raus, Samstag und Sonntag kommt nichts heraus. Warum ist das so? Während der Kriege, der wirklichen Kriege, hörte der Krieg nicht am Samstag oder Sonntag auf, der Krieg ging weiter. Es war sogar im Ersten Weltkrieg so, als die Briten und die Deutschen ein Fußballspiel spielten und sich dann gegenseitig umbrachten. Die Menschen sind verrückt. Aber was ich sagen will, ist, dass es irgendwo einen Schreibtisch gibt, der von Montag bis Freitag Informationen <text:span text:style-name="T39">p</text:span>roduziert, und dann geht dieser Kerl nach Hause. Er geht am Samstag und Sonntag nach Hause, es gibt keine Informationen mehr. Er kommt am Montag zurück und fängt wieder mit den Informationen an. Wenn man das einmal verstanden hat, erkennt man, dass alles, was die Öffentlichkeit hört, nicht wahr ist. Alles, was man über einen öffentlichen Kanal hört oder hören soll, ist nicht echt. Warum um alles in der Welt sollten die guten Jungs wahre Informationen verbreiten, damit die bösen Jungs sie aufschnappen können? Alles, was verbreitet wird, ist nicht echt, und das ist die Kunst des Krieges. Die echten Informationen werden an Menschen weitergegeben, die nicht darüber sprechen. Denn wenn man darüber sprichst, gibt man dem Feind die Möglichkeit und dann ist man aus dem Programm raus, mein Freund. Jeder also, der redet... Mir ist aufgefallen, dass die Menschen, die über die Neubewertung sprechen,</text:p>
      <text:p text:style-name="P23"><text:span text:style-name="T12">keine einzige Stillschweigevereinbarung haben. Das ist deine Antwort. Sie haben diese Verbindung nicht. Sie haben jemanden, der sich mit ihnen auf einer Party oder irgendwo angefreundet hat und sie mit Informationen versorgt. Der Neubewertungsberichterstatter glaubt, diese Person sei ein großer Fisch oder vom Militär oder vom Geheimdienst. Haben diese Menschen sie jemals getroffen? Und wenn sie sie getroffen haben, woher wissen sie, dass es sich bei der Person, die ihnen Nachrichten schickt, um die betreffende Person handelt? Wenn die Neubewertung stattfindet, wird niemand wissen, dass sie stattfindet. Denn niemand soll es wissen. Die Menschen glauben also gerne, dass sie es wissen. Sie wissen es! </text:span><text:span text:style-name="T22">S</text:span><text:span text:style-name="T12">ie haben die Information, sie wissen es! Aber man wird mit Informationen gefüttert, um einen auf einen bestimmten Weg bringen, weil die bösen Jungs ebenfalls auf diesem Weg sind. Und es gibt große Finanzleute, die bei drei Gelegenheiten – weil sie glaubten, dass die Neubewertung kurz bevorsteht</text:span><text:span text:style-name="T12"> – </text:span><text:span text:style-name="T12">an die Börse gegangen sind und Dinge getan haben. Um die bösen Jungs abzuschütteln, werden also Informationen veröffentlicht, und die guten Jungs beobachten, was mit den Aktien passiert. Es ist also ein Krieg, ohne dass eine Kugel abgefeuert wird. Vergiss den Irak, verschwende deine Zeit nicht mit ihm. Es ist der </text:span><text:soft-page-break/><text:span text:style-name="T12">falsche Ort, um dort zu suchen. Wahrscheinlich werde ich dafür Ärger bekommen, aber ich muss das sagen.</text:span></text:p>
      <text:p text:style-name="P23"><text:span text:style-name="T11"/></text:p>
      <text:p text:style-name="P23"><text:span text:style-name="T11">NS:</text:span><text:span text:style-name="T12"> </text:span><text:span text:style-name="T12">Naja, ich verfolge das alles nicht besonders genau, aber ich weiß, dass viele Menschen das tun. Weißt du, und ich habe das Gefühl, Simon, dass einerseits vieles davon nur eine Psy-Op ist, dass vieles davon nicht wahr ist, dass alles Quatsch ist, dass es nicht wahr ist, dass es gefälscht ist. Aber du sagst auch, dass du involviert bist und dass es ein Neubewertung gibt und auch geben wird. Und ich schätze, und ich gebe zu, dass ich halb Neuling bin, wenn es um diesen Teil geht, ich schätze, was ich nicht verstehe, ist…</text:span></text:p>
      <text:p text:style-name="P23"><text:span text:style-name="T12"/></text:p>
      <text:p text:style-name="P1"><text:span text:style-name="T14">SP:</text:span><text:span text:style-name="T10"> </text:span>Okay, ich beantworte es. Okay.</text:p>
      <text:p text:style-name="P1"/>
      <text:p text:style-name="P1"><text:span text:style-name="T14">NS:</text:span><text:span text:style-name="T10"> </text:span>Was ist es, was... weißt du?</text:p>
      <text:p text:style-name="P1"/>
      <text:p text:style-name="P1"><text:span text:style-name="T14">SP:</text:span><text:span text:style-name="T10"> </text:span>Ja, entschuldige – ich habe deine Frage verstanden, bevor du fertig warst.</text:p>
      <text:p text:style-name="P1"/>
      <text:p text:style-name="P1"><text:span text:style-name="T14">NS:</text:span><text:span text:style-name="T10"> </text:span>Ja, ich weiß, dass du gut darin bist.</text:p>
      <text:p text:style-name="P1"/>
      <text:p text:style-name="P1"><text:span text:style-name="T14">SP:</text:span><text:span text:style-name="T10"> </text:span>Ich kann nichts dafür – so bin ich geschaffen...</text:p>
      <text:p text:style-name="P1"/>
      <text:p text:style-name="P1"><text:span text:style-name="T14">NS:</text:span><text:span text:style-name="T10"> </text:span>Ja.</text:p>
      <text:p text:style-name="P1"/>
      <text:p text:style-name="P24"><text:span text:style-name="T11">SP:</text:span><text:span text:style-name="T12"> </text:span><text:span text:style-name="T12">Es gibt eine Neubewertung, aber nicht in der Form, wie die Menschen seit fünfundzwanzig Jahren darüber sprechen. Das war alles eine riesige Psy-Op [psychologische Operation]. Die Neubewertung wird die Menschen im wahrsten Sinne des Wortes finanziell besser stellen, aber sie wird sie nicht zu Multimillionären machen. Was passieren wird, ist, dass Steuern reduziert werden oder ganz wegfallen. Die Menschen werden Geld auf ihre Konten bekommen, und niemand muss mehr befürchten, kein Dach über dem Kopf zu haben, oder seine Kinder nicht aufs College schicken zu können, nicht genug zu essen zu haben oder nicht genug Benzin in den Tank seines Autos füllen zu können. Das ist es, was kommen wird, und nicht eine Menge Menschen, die herumsitzen, sich an ihre Dinar-Scheine klammern und darauf warten, Multimillionäre zu werden. Darum geht es bei der Neubewertung nicht. Bei der Neubewertung geht es um eine Kombination aus Aufklärung und Projekten, humanitären Projekten von ganz oben bis ganz unten, die die Menschen ermächtigen, ihre Gesundheit verbessern, ihr Leben verbessern, und ihnen die Möglichkeit zu geben, zu verstehen, worum es beim Menschsein wirklich geht. Nun, ich habe gerade heute mit jemandem von der Neubewertung telefoniert und ihm gesagt, dass es nicht ausreicht, alles Geld der Welt zu haben. Man muss die Regierungen mit ins Boot holen. Man kann kein 10-Milliarden-Dollar-Projekt </text:span><text:span text:style-name="T23">machen </text:span><text:span text:style-name="T12">und jemanden aus der örtlichen Regierung, vom Regierungssitz, kommt und sagt: „Tja, Sie haben gerade gegen ein hier geltendes Gesetz verstoßen.“ Die Regierungen der Welt müssen also mit an Bord sein. Sie müssen es unterstützen. Und warum sollten sie das nicht tun? Sie zahlen ja nicht dafür. Wenn man eine Autobahn von einem Staat zum anderen baut – ich verrate nichts</text:span><text:span text:style-name="T12"> – </text:span><text:span text:style-name="T12">wenn man eine Autobahn von einem Staat durch sieben oder acht Staaten baut und zu jedem Gouverneur geht und sagt: „Übrigens müssen Sie dafür nichts bezahlen“, und man geht zur Bundesregierung und sagt: „Ihr bezahlt nicht dafür“</text:span><text:span text:style-name="T12"> – </text:span><text:span text:style-name="T12">natürlich wollen sie es. Warum sollten sie sich dem in den Weg stellen? Genauso ist es, wenn man Krankenhäuser baut oder irgendetwas anderes, und sie zahlen nicht dafür. Aber das Wichtigste ist, dass sie kein Mitspracherecht haben. Wer kein Geld zahlt, hat auch kein </text:span><text:soft-page-break/><text:span text:style-name="T12">Mitspracherecht. Was die guten Jungs also mit der Neubewertung machen, ist, dass sie überall auf der Welt Projekte durchführen, die von den Regierungen abgesegnet werden können. „Ja, bitte kommen Sie und schneiden Sie das Band durch, und lassen Sie uns alle ein Glas Champagner trinken. Aber Sie werdet uns nicht vorschreiben, was wir tun können und was nicht.“ Es geht also um eine Beziehung zwischen dem Neuanfang und der alten Welt. Und es geht nicht um Menschen, die zu Hause sitzen und davon träumen, superreich zu werden. Denn bei allem Respekt vor den meisten Menschen, aber sie haben keine Ahnung, wie man ein Projekt auf die Beine stellt. Mit meiner eigenen Organisation, mit Connecting Consciousness, wissen wir, dass wir Einzelne dabei unterstützen müssen, ihre Projekte zu verwirklichen. Was für mich am wichtigsten war und am wichtigsten ist, ist, dass in meiner Organisation Menschen sind, die spirituell klar sind. Und sie werden das sein, was wir einen Urheber [originator] nennen. Wenn sie also eine Idee für ein Projekt haben, müssen sie es finanziert bekommen. Aber sie sind keine Buchhalter, keine Architekten, keine Bauingenieure, sie verstehen das alles nicht. Sie brauchen also Hilfe, um den Plan zu erstellen und ihn umzusetzen. Aber sie haben die Fähigkeit, spirituell zu sein und spirituelle Entscheidungen zu treffen, wie etwa: „Hey, hör mal, du kannst dem Hausmeister nicht so einen niedrigen Lohn zahlen. Der Hausmeister braucht einen angemessenen Lohn.“ Oder was man sonst alles machen kann. Das ist die Rolle, die sie haben. Nicht die Verwaltung, wie viele Tonnen Zement oder Ziegelsteine benötigt werden. Und daher</text:span></text:p>
      <text:p text:style-name="P1">erreicht man das nicht, indem man jemandem eine Dinar-Note gibt, eine Milliarde Dollar gibt, und er geht in ein sogenanntes Einlösungszentrum und sagt: „Gebt mir meine Milliarde Dollar, ich habe ein Projekt.“ Es ist einfach nicht... Es gibt da… Gut, in... Ich weiß, dass du zum Schluss kommen möchtest, aber ich möchte zurückkommen…</text:p>
      <text:p text:style-name="P1"/>
      <text:p text:style-name="P1"><text:span text:style-name="T14">NS:</text:span><text:span text:style-name="T10"> </text:span>Nein, schon in Ordnung, schon in Ordnung...</text:p>
      <text:p text:style-name="P1"/>
      <text:p text:style-name="P1"><text:span text:style-name="T14">SP:</text:span><text:span text:style-name="T10"> </text:span>Ich möchte auf das Christentum zurückkommen, weil es ein Beispiel dafür ist. Wir müssen verstehen, dass viele Menschen hierbei, die diese Show veranstalten, an Gott glauben. Sie sind nicht ausschließlich Christen, aber sie glauben alle an Gott. Und es gibt eine Geschichte im Alten Testament, die ich schon einmal verwendet habe, aber verzeiht mir, liebe Zuhörer, wenn ihr sie schon gehört habt. Aber – ich weiß nicht, war David oder jemand anderes war, der in die Schlacht ziehen wollte, die Israeliten mussten eine Armee aufbauen. Also wollten sie herausfinden, wer die Anführer würden.</text:p>
      <text:p text:style-name="P1">Nun, sie hätten jedem eine Dinar-Note geben können, sie in ihre Sessel setzen und sagen können: „Kommt in ein Einlösungszentrum und wir machen aus dir einen Anführer.“ Nein, das haben wir nicht getan. Sie nahmen sie alle mit auf einen Marsch durch den Sinai, so dass sie halb verdurstet waren, und brachten sie zu einer Oase – das steht im Alten Testament – und sagten ihnen: „Ihr seid in feindlichem Gebiet, wir könnten jeden Moment angegriffen werden, aber hier ist die Oase, wo ihr trinken könnt.“ Und was er tat, war, dass er überall Leute aufstellte, die beobachteten, und jeder, der nur das machte, würde ein Soldat sein. Aber jeder, der trank und nach dem Feind Ausschau hielt, war ein Anführer. Denn auch wenn diese Person bis zur Verzweiflung ausgetrocknet war, war ihre Hingabe so groß, dass sie sich umschaute. Und wenn wir verstehen, wie Religion funktioniert, dann durchdringt das diese ganze Operation, von der wir sprechen. Es sind nicht nur Christen, es sind Juden, es sind Muslime – jeder, der an Gott glaubt, spielt eine Rolle bei dem, was wir tun. Schaut also nicht auf den Irak. Es geht nicht um den Irak. Es geht um euch, euch selbst, die Souveränität und die Rolle, die ihr spielen könnt, wenn sich euch die Gelegenheit bietet. Okay.</text:p>
      <text:p text:style-name="P1"/>
      <text:p text:style-name="P1"><text:span text:style-name="T14">NS:</text:span><text:span text:style-name="T10"> </text:span>Das ist verständlich. Ich verstehe. Also, diesem gesamten Prozess... Ich meine, würdest du… Und ich denke, ich kenne die Antwort, aber ich möchte und ich denke, <text:soft-page-break/>auch die Menschen würden sie gerne von dir hören. Nennen wir es einfach das globale Währungsreset-QFS-Neubewertungs-Ensemble, dieser Prozess den wir bald durchlaufen werden, ist ein spiritueller Prozess. Sind geistige Wesenheiten daran beteiligt? Sind möglicherweise kosmische Wesenheiten daran beteiligt? Ist er viel größer als neunundneunzig Prozent der Menschen glauben, dass es sich nur um einen Geldumtausch handelt? Du gehst rein, tauschst das, bekommst jenes. Ich habe immer... und ich könnte mich irren, ich habe es immer als eine viel größere Operation gesehen,</text:p>
      <text:p text:style-name="P1">bei der man, wenn das Herz da ist, wo es hingehört, und die Absichten da sind, wo sie hingehören, nicht mit leeren Händen dastehen wird. Man wird nicht im Regen stehen gelassen. Es wird nicht wie: „Oh, tut mir leid, verpiss dich. Weißt du, Pech gehabt, nix.“</text:p>
      <text:p text:style-name="P1">Weißt du, ich weiß, es ist eine schwierige Frage, weil ich sie nicht sehr gut stelle.</text:p>
      <text:p text:style-name="P1"/>
      <text:p text:style-name="P1"><text:span text:style-name="T14">SP:</text:span><text:span text:style-name="T10"> </text:span>Nicht schwierig.</text:p>
      <text:p text:style-name="P1"/>
      <text:p text:style-name="P1"><text:span text:style-name="T14">NS:</text:span><text:span text:style-name="T10"> </text:span>Aber was kannst du mir dazu sagen?</text:p>
      <text:p text:style-name="P1"/>
      <text:p text:style-name="P1"><text:span text:style-name="T14">SP:</text:span><text:span text:style-name="T10"> </text:span>Das ist überhaupt nicht schwierig, und du stellst sie sehr gut. Ich kann mir kein anderes Land als Amerika vorstellen, das so sehr mit dem Geldverdienen verbunden ist. Und der historische Grund dafür ist verständlich. Denn wenn man in den Vereinigten Staaten kein Geld verdient, ist man nichts. So wird man beurteilt.</text:p>
      <text:p text:style-name="P1"/>
      <text:p text:style-name="P1"><text:span text:style-name="T14">NS:</text:span><text:span text:style-name="T10"> </text:span>Ja.</text:p>
      <text:p text:style-name="P1"/>
      <text:p text:style-name="P25"><text:span text:style-name="T11">SP:</text:span><text:span text:style-name="T12"> </text:span><text:span text:style-name="T12">Wie viel Geld verdient man? Welchen Beruf übt man aus? Welchen Einfluss hat man? Und auch: wie bezahlt man seine Versicherung? Und daher ist das System in Amerika meiner Meinung nach leider zu kopflastig. Es ist zu viel Druck auf den Menschen aus, um ihre Spiritualität beiseite zu schieben, weil sie Geld verdienen müssen. Was also passieren wird, ist, dass das lockerer werden wird. Wenn man – ich will nicht sagen, dass man Millionär ist – aber wenn es einem gut geht, wenn man seine Kinder auf die Universität schicken kann, wenn man es sich leisten kann, zu leben und Urlaub zu machen, einen angemessenen Urlaub, und sich keine Sorgen macht, dann sollte man von diesem verzweifelten „Ich muss überleben“ wegkommen hin zu „Ich will mir eine Auszeit nehmen und herausfinden, wer ich bin. Ich möchte mir eine Auszeit nehmen und herausfinden, wie meine Beziehung nicht nur zur Welt, sondern zum Universum tatsächlich ist.“ Und wenn man Menschen hat, die jede Minute eines jeden Tages damit verbringen, Dollars zusammenzukratzen, dann haben sie keine Zeit, um herauszufinden, wer zur Hölle sie sind. Aber wenn man ihnen den Druck nimmt und ihnen eine kontrollierte Umgebung bietet, werden sie nicht… Weißt du, wenn ich einen Menschen in ein Fass mit einer Million Dollar werfen würde, würde er seinen Verstand verlieren. Und ich sagt</text:span><text:span text:style-name="T13">e</text:span><text:span text:style-name="T12"> „seinen Verstand verlieren“... „Ich werde dieses Auto kaufen. Ich kaufe... ich…“ Nun, ich will und wir wollen, dass die Menschen an die Menschen um sie herum denken. Und das erreicht man nicht, indem man den Leuten Millionen von Dollar gibt, weil sie sich dann einfach in die Ecke verkriechen und es so zählen würden. Das ist nicht das, was wir wollen. Wir können also nicht viele Jahre der Programmierung mit ein paar kurzen Worten rückgängig machen. Es wird also eine bessere Welt für diejenigen sein, die sie leben wollen. Und diejenigen, die das nicht wollen, werden sich auf einer immer kleiner werdenden Insel wiederfinden, auf der die Flut kommt, denn die guten Jungs haben gewonnen, aber leider können die bösen Jungs immer noch, wisst, zuschlagen. Gut, ich sage mal, wir hatten jetzt genug, Nick. Gott segne dich. Gott segne Amerika. Das meine ich so. Vielen Dank, dass du mir die Gelegenheit gibst, mit dir und deinen Zuhörern zu sprechen. Und ich weiß, dass du des Teufels Advokat spielst, weil ich weiß, dass du sehr, sehr</text:span><text:span text:style-name="T12"> – </text:span><text:span text:style-name="T13">i</text:span><text:span text:style-name="T12">ch wollte sagen ‚intelligent‘, </text:span><text:soft-page-break/><text:span text:style-name="T12">ich meine nicht bücherschlau, obwohl du das vielleicht bist </text:span><text:span text:style-name="T12">– </text:span><text:span text:style-name="T12">aber du bist sehr weltgewandt, sehr kenntnisreich. Aber um die Art von Antworten zu bekommen, die dein Publikum möchte, bist du einer der wenigen – für mich jedenfalls </text:span><text:span text:style-name="T12">–</text:span><text:span text:style-name="T12">, die das so machen. Sonst bekommt man nur die gleichen alten Plattitüden zu hören. Also, gut gemacht. Ich liebe es, in die Sendung zu kommen. Dein Publikum ist großartig. Du bist ein guter Kerl. Und vielleicht, weißt du, können wir nach dem 6. November etwas anderes machen.</text:span></text:p>
      <text:p text:style-name="P25"><text:span text:style-name="T12"/></text:p>
      <text:p text:style-name="P1"><text:span text:style-name="T14">NS:</text:span><text:span text:style-name="T10"> </text:span>Das wäre fantastisch, mein Freund. Ich danke dir nochmals. Ich sehe dich dann in einer Woche mit Alex Collier.</text:p>
      <text:p text:style-name="P1"/>
      <text:p text:style-name="P1"><text:span text:style-name="T14">SP:</text:span><text:span text:style-name="T10"> </text:span>Oh ja, das ist der runde Tisch.</text:p>
      <text:p text:style-name="P1"/>
      <text:p text:style-name="P1"><text:span text:style-name="T14">NS:</text:span><text:span text:style-name="T10"> </text:span>Mit Laura Eisenhower.</text:p>
      <text:p text:style-name="P1"/>
      <text:p text:style-name="P1"><text:span text:style-name="T14">SP:</text:span><text:span text:style-name="T10"> </text:span>Wissen deine Zuhörer überhaupt davon? Hast du dafür Werbung gemacht?</text:p>
      <text:p text:style-name="P1"/>
      <text:p text:style-name="P1"><text:span text:style-name="T14">NS:</text:span><text:span text:style-name="T10"> </text:span>Naja, die Antwort wäre ‚nein‘, aber ich weiß, dass es...</text:p>
      <text:p text:style-name="P1"/>
      <text:p text:style-name="P1"><text:span text:style-name="T14">SP:</text:span><text:span text:style-name="T10"> </text:span>Aha.</text:p>
      <text:p text:style-name="P1"/>
      <text:p text:style-name="P1"><text:span text:style-name="T14">NS:</text:span><text:span text:style-name="T10"> </text:span>Es ist wegen des ganzen Dylan-Szenarios. Ich habe hier nicht die Technik. Es ist alles in seinem Laden. Aber Laura tut es, Alex tut es. Und vertrau mir, es wird sich weit verbreiten. Darüber mache ich mir keine Sorgen.</text:p>
      <text:p text:style-name="P1"/>
      <text:p text:style-name="P10"><text:span text:style-name="T14">SP:</text:span><text:span text:style-name="T10"> </text:span>19. September. 19.? Entschuldigung…</text:p>
      <text:p text:style-name="P10"/>
      <text:p text:style-name="P10"><text:span text:style-name="T14">NS:</text:span><text:span text:style-name="T10"> </text:span>Ja. Ja, es sollte der 19. sein.</text:p>
      <text:p text:style-name="P1"/>
      <text:p text:style-name="P1"><text:span text:style-name="T14">SP:</text:span><text:span text:style-name="T10"> </text:span>August – der 19. August.</text:p>
      <text:p text:style-name="P1"/>
      <text:p text:style-name="P1"><text:span text:style-name="T14">NS:</text:span><text:span text:style-name="T10"> </text:span>Ja, August, ja, August, das...</text:p>
      <text:p text:style-name="P1"/>
      <text:p text:style-name="P1"><text:span text:style-name="T14">SP:</text:span><text:span text:style-name="T10"> </text:span>Ich dachte eigentlich, ich hätte noch viel Zeit. Eigentlich habe ich nicht viel Zeit. Es ist der 19. August. Es ist noch eine Woche hin. Wir haben also den runden Tisch mit Laura Eisenhower, Alex und dir. Schleppst du sonst noch jemanden an?</text:p>
      <text:p text:style-name="P1"/>
      <text:p text:style-name="P1"><text:span text:style-name="T14">NS:</text:span><text:span text:style-name="T10"> </text:span>Nur wir vier. Vier sind genug.</text:p>
      <text:p text:style-name="P1"/>
      <text:p text:style-name="P1"><text:span text:style-name="T14">SP:</text:span><text:span text:style-name="T10"> </text:span>Nun, das wird bestimmt schön. Ich freue mich schon darauf. Aber keine Fragen über den 6. November.</text:p>
      <text:p text:style-name="P1"/>
      <text:p text:style-name="P1"><text:span text:style-name="T14">NS:</text:span><text:span text:style-name="T10"> </text:span>Geht in Ordnung. Habe verstanden. In Ordnung, mein Freund.</text:p>
      <text:p text:style-name="P1"/>
      <text:p text:style-name="P1"><text:span text:style-name="T14">SP:</text:span><text:span text:style-name="T10"> </text:span>Mach’s gut.</text:p>
      <text:p text:style-name="P1"/>
      <text:p text:style-name="P1"><text:span text:style-name="T14">NS:</text:span><text:span text:style-name="T10"> </text:span>War mir ein Vergnügen. Grüße an Becky und Carol und all die wunderbaren Menschen. Und wir sprechen uns sehr bald wieder.</text:p>
      <text:p text:style-name="P1"/>
      <text:p text:style-name="P1"><text:span text:style-name="T14">SP:</text:span><text:span text:style-name="T10"> </text:span>Okay, mach’s gut. Gott segne dich. Tschüs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11T03:05:17.941000000</dc:date>
    <meta:editing-duration>PT1H34M40S</meta:editing-duration>
    <meta:editing-cycles>20</meta:editing-cycles>
    <meta:generator>LibreOffice/7.1.7.2$Windows_X86_64 LibreOffice_project/c6a4e3954236145e2acb0b65f68614365aeee33f</meta:generator>
    <meta:document-statistic meta:table-count="0" meta:image-count="0" meta:object-count="0" meta:page-count="22" meta:paragraph-count="165" meta:word-count="12426" meta:character-count="77132" meta:non-whitespace-character-count="64752"/>
  </office:meta>
</office:document-meta>
</file>