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ZapfEllipt BT1"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style:font-name="ZapfEllipt BT" fo:font-size="12pt" style:font-size-asian="12pt" style:font-size-complex="12pt"/>
    </style:style>
    <style:style style:name="P2"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use-window-font-color="true" loext:opacity="0%" style:text-position="4% 100%" style:font-name="ZapfEllipt BT" fo:font-size="12pt" fo:language="de" fo:country="DE" fo:font-weight="bold" officeooo:rsid="00199691" officeooo:paragraph-rsid="0017974d" style:font-name-asian="Times New Roman" style:font-size-asian="12pt" style:language-asian="ja" style:country-asian="JP" style:font-weight-asian="bold" style:font-name-complex="ZapfEllipt BT1" style:font-size-complex="12pt" style:language-complex="ar" style:country-complex="SA" fo:hyphenate="true" fo:hyphenation-remain-char-count="2" fo:hyphenation-push-char-count="2" loext:hyphenation-no-caps="false"/>
    </style:style>
    <style:style style:name="P3" style:family="paragraph" style:parent-style-name="Standard">
      <style:paragraph-properties fo:margin-top="0cm" fo:margin-bottom="0.279cm" style:contextual-spacing="false" fo:line-height="107%" fo:text-align="center" style:justify-single-word="false" fo:orphans="2" fo:widows="2" fo:hyphenation-ladder-count="no-limit"/>
      <style:text-properties style:font-name="ZapfEllipt BT" fo:font-size="12pt" fo:language="de" fo:country="DE" fo:font-weight="bold" officeooo:paragraph-rsid="0017974d" style:font-size-asian="12pt" style:font-weight-asian="bold" style:font-size-complex="12pt" style:font-weight-complex="bold" fo:hyphenate="true" fo:hyphenation-remain-char-count="2" fo:hyphenation-push-char-count="2" loext:hyphenation-no-caps="false"/>
    </style:style>
    <style:style style:name="P4" style:family="paragraph" style:parent-style-name="Preformatted_20_Text">
      <style:text-properties style:font-name="ZapfEllipt BT" fo:font-size="12pt" style:font-size-asian="12pt" style:font-size-complex="12pt"/>
    </style:style>
    <style:style style:name="P5" style:family="paragraph" style:parent-style-name="Preformatted_20_Text">
      <style:text-properties style:font-name="ZapfEllipt BT" fo:font-size="12pt" officeooo:paragraph-rsid="0033770b" style:font-size-asian="12pt" style:font-size-complex="12pt"/>
    </style:style>
    <style:style style:name="P6" style:family="paragraph" style:parent-style-name="Preformatted_20_Text">
      <style:text-properties style:font-name="ZapfEllipt BT" fo:font-size="12pt" officeooo:paragraph-rsid="0036c8b5" style:font-size-asian="12pt" style:font-size-complex="12pt"/>
    </style:style>
    <style:style style:name="P7" style:family="paragraph" style:parent-style-name="Preformatted_20_Text">
      <style:text-properties style:font-name="ZapfEllipt BT" fo:font-size="12pt" officeooo:paragraph-rsid="003d3686" style:font-size-asian="12pt" style:font-size-complex="12pt"/>
    </style:style>
    <style:style style:name="P8" style:family="paragraph" style:parent-style-name="Preformatted_20_Text">
      <style:text-properties style:font-name="ZapfEllipt BT" fo:font-size="12pt" officeooo:paragraph-rsid="003fb4cf" style:font-size-asian="12pt" style:font-size-complex="12pt"/>
    </style:style>
    <style:style style:name="P9" style:family="paragraph" style:parent-style-name="Preformatted_20_Text">
      <style:text-properties style:font-name="ZapfEllipt BT" fo:font-size="12pt" officeooo:paragraph-rsid="0040216c" style:font-size-asian="12pt" style:font-size-complex="12pt"/>
    </style:style>
    <style:style style:name="P10" style:family="paragraph" style:parent-style-name="Preformatted_20_Text">
      <style:text-properties style:font-name="ZapfEllipt BT" fo:font-size="12pt" officeooo:paragraph-rsid="0040ec73" style:font-size-asian="12pt" style:font-size-complex="12pt"/>
    </style:style>
    <style:style style:name="P11" style:family="paragraph" style:parent-style-name="Preformatted_20_Text">
      <style:text-properties style:font-name="ZapfEllipt BT" fo:font-size="12pt" officeooo:paragraph-rsid="00440260" style:font-size-asian="12pt" style:font-size-complex="12pt"/>
    </style:style>
    <style:style style:name="P12" style:family="paragraph" style:parent-style-name="Preformatted_20_Text">
      <style:text-properties style:font-name="ZapfEllipt BT" fo:font-size="12pt" officeooo:paragraph-rsid="0047e93e" style:font-size-asian="12pt" style:font-size-complex="12pt"/>
    </style:style>
    <style:style style:name="P13" style:family="paragraph" style:parent-style-name="Preformatted_20_Text">
      <style:text-properties style:font-name="ZapfEllipt BT" fo:font-size="12pt" officeooo:paragraph-rsid="0048555b" style:font-size-asian="12pt" style:font-size-complex="12pt"/>
    </style:style>
    <style:style style:name="P14" style:family="paragraph" style:parent-style-name="Preformatted_20_Text">
      <style:text-properties officeooo:paragraph-rsid="00341291"/>
    </style:style>
    <style:style style:name="P15" style:family="paragraph" style:parent-style-name="Preformatted_20_Text">
      <style:text-properties officeooo:paragraph-rsid="0036c8b5"/>
    </style:style>
    <style:style style:name="P16" style:family="paragraph" style:parent-style-name="Preformatted_20_Text">
      <style:text-properties officeooo:paragraph-rsid="00397b51"/>
    </style:style>
    <style:style style:name="P17" style:family="paragraph" style:parent-style-name="Preformatted_20_Text">
      <style:text-properties officeooo:paragraph-rsid="003c34bd"/>
    </style:style>
    <style:style style:name="P18" style:family="paragraph" style:parent-style-name="Preformatted_20_Text">
      <style:text-properties officeooo:paragraph-rsid="003e420e"/>
    </style:style>
    <style:style style:name="P19" style:family="paragraph" style:parent-style-name="Preformatted_20_Text">
      <style:text-properties officeooo:paragraph-rsid="003fb4cf"/>
    </style:style>
    <style:style style:name="P20" style:family="paragraph" style:parent-style-name="Preformatted_20_Text">
      <style:text-properties officeooo:paragraph-rsid="0040216c"/>
    </style:style>
    <style:style style:name="P21" style:family="paragraph" style:parent-style-name="Preformatted_20_Text">
      <style:text-properties officeooo:paragraph-rsid="0040ec73"/>
    </style:style>
    <style:style style:name="P22" style:family="paragraph" style:parent-style-name="Preformatted_20_Text">
      <style:text-properties officeooo:paragraph-rsid="0042cbc5"/>
    </style:style>
    <style:style style:name="P23" style:family="paragraph" style:parent-style-name="Preformatted_20_Text">
      <style:text-properties officeooo:paragraph-rsid="00440260"/>
    </style:style>
    <style:style style:name="P24" style:family="paragraph" style:parent-style-name="Preformatted_20_Text">
      <style:text-properties officeooo:paragraph-rsid="0047e93e"/>
    </style:style>
    <style:style style:name="P25" style:family="paragraph" style:parent-style-name="Preformatted_20_Text">
      <style:text-properties officeooo:paragraph-rsid="0048555b"/>
    </style:style>
    <style:style style:name="P2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officeooo:paragraph-rsid="0017974d" style:font-size-asian="12pt" style:font-name-complex="ZapfEllipt BT1" style:font-size-complex="12pt"/>
    </style:style>
    <style:style style:name="P27" style:family="paragraph" style:parent-style-name="Standard">
      <style:paragraph-properties fo:margin-left="1.016cm" fo:margin-right="1.016cm" fo:margin-top="0cm" fo:margin-bottom="0.279cm" style:contextual-spacing="false" fo:line-height="107%" fo:text-align="justify" style:justify-single-word="false" fo:orphans="2" fo:widows="2" fo:hyphenation-ladder-count="no-limit" fo:text-indent="0cm" style:auto-text-indent="false"/>
      <style:text-properties style:font-name="ZapfEllipt BT" fo:font-size="12pt" officeooo:rsid="001f240c" officeooo:paragraph-rsid="0048c4ce" style:font-size-asian="12pt" style:font-size-complex="12pt" fo:hyphenate="true" fo:hyphenation-remain-char-count="2" fo:hyphenation-push-char-count="2" loext:hyphenation-no-caps="false"/>
    </style:style>
    <style:style style:name="T1" style:family="text">
      <style:text-properties style:use-window-font-color="true" loext:opacity="0%" style:text-position="4% 100%" officeooo:rsid="00199691" style:font-name-asian="Times New Roman" style:language-asian="ja" style:country-asian="JP" style:font-name-complex="ZapfEllipt BT1" style:language-complex="ar" style:country-complex="SA"/>
    </style:style>
    <style:style style:name="T2" style:family="text">
      <style:text-properties style:use-window-font-color="true" loext:opacity="0%" style:text-position="4% 100%" officeooo:rsid="00114526" style:font-name-asian="Times New Roman" style:language-asian="ja" style:country-asian="JP" style:font-name-complex="ZapfEllipt BT1" style:language-complex="ar" style:country-complex="SA"/>
    </style:style>
    <style:style style:name="T3" style:family="text">
      <style:text-properties style:use-window-font-color="true" loext:opacity="0%" style:text-position="4% 100%" officeooo:rsid="0033770b" style:font-name-asian="Times New Roman" style:language-asian="ja" style:country-asian="JP" style:font-name-complex="ZapfEllipt BT1" style:language-complex="ar" style:country-complex="SA"/>
    </style:style>
    <style:style style:name="T4" style:family="text">
      <style:text-properties style:text-position="4% 100%" officeooo:rsid="00114526" style:font-name-complex="ZapfEllipt BT1"/>
    </style:style>
    <style:style style:name="T5" style:family="text">
      <style:text-properties style:text-position="4% 100%" officeooo:rsid="00199691" style:font-name-complex="ZapfEllipt BT1"/>
    </style:style>
    <style:style style:name="T6" style:family="text">
      <style:text-properties style:text-position="4% 100%" officeooo:rsid="001b2b4b" style:font-name-complex="ZapfEllipt BT1"/>
    </style:style>
    <style:style style:name="T7" style:family="text">
      <style:text-properties officeooo:rsid="0017974d"/>
    </style:style>
    <style:style style:name="T8" style:family="text">
      <style:text-properties fo:font-weight="bold" style:font-weight-asian="bold" style:font-weight-complex="bold"/>
    </style:style>
    <style:style style:name="T9" style:family="text">
      <style:text-properties fo:font-weight="bold" officeooo:rsid="0017974d" style:font-weight-asian="bold" style:font-weight-complex="bold"/>
    </style:style>
    <style:style style:name="T10" style:family="text">
      <style:text-properties fo:font-weight="bold" officeooo:rsid="0033770b" style:font-weight-asian="bold" style:font-weight-complex="bold"/>
    </style:style>
    <style:style style:name="T11" style:family="text">
      <style:text-properties fo:font-weight="bold" officeooo:rsid="004e1851" style:font-weight-asian="bold" style:font-weight-complex="bold"/>
    </style:style>
    <style:style style:name="T12" style:family="text">
      <style:text-properties style:font-name="ZapfEllipt BT" fo:font-size="12pt" fo:font-weight="bold" style:font-size-asian="12pt" style:font-weight-asian="bold" style:font-size-complex="12pt" style:font-weight-complex="bold"/>
    </style:style>
    <style:style style:name="T13" style:family="text">
      <style:text-properties style:font-name="ZapfEllipt BT" fo:font-size="12pt" style:font-size-asian="12pt" style:font-size-complex="12pt"/>
    </style:style>
    <style:style style:name="T14" style:family="text">
      <style:text-properties style:font-name="ZapfEllipt BT" fo:font-size="12pt" officeooo:rsid="0036c8b5" style:font-size-asian="12pt" style:font-size-complex="12pt"/>
    </style:style>
    <style:style style:name="T15" style:family="text">
      <style:text-properties style:font-name="ZapfEllipt BT" fo:font-size="12pt" officeooo:rsid="00396e05" style:font-size-asian="12pt" style:font-size-complex="12pt"/>
    </style:style>
    <style:style style:name="T16" style:family="text">
      <style:text-properties style:font-name="ZapfEllipt BT" fo:font-size="12pt" officeooo:rsid="00397b51" style:font-size-asian="12pt" style:font-size-complex="12pt"/>
    </style:style>
    <style:style style:name="T17" style:family="text">
      <style:text-properties style:font-name="ZapfEllipt BT" fo:font-size="12pt" officeooo:rsid="003b7184" style:font-size-asian="12pt" style:font-size-complex="12pt"/>
    </style:style>
    <style:style style:name="T18" style:family="text">
      <style:text-properties style:font-name="ZapfEllipt BT" fo:font-size="12pt" officeooo:rsid="003e420e" style:font-size-asian="12pt" style:font-size-complex="12pt"/>
    </style:style>
    <style:style style:name="T19" style:family="text">
      <style:text-properties style:font-name="ZapfEllipt BT" fo:font-size="12pt" officeooo:rsid="0040ec73" style:font-size-asian="12pt" style:font-size-complex="12pt"/>
    </style:style>
    <style:style style:name="T20" style:family="text">
      <style:text-properties style:font-name="ZapfEllipt BT" fo:font-size="12pt" officeooo:rsid="0046a64d" style:font-size-asian="12pt" style:font-size-complex="12pt"/>
    </style:style>
    <style:style style:name="T21" style:family="text">
      <style:text-properties style:font-name="ZapfEllipt BT" fo:font-size="12pt" officeooo:rsid="0047e93e" style:font-size-asian="12pt" style:font-size-complex="12pt"/>
    </style:style>
    <style:style style:name="T22" style:family="text">
      <style:text-properties officeooo:rsid="0033770b"/>
    </style:style>
    <style:style style:name="T23" style:family="text">
      <style:text-properties officeooo:rsid="00370b74"/>
    </style:style>
    <style:style style:name="T24" style:family="text">
      <style:text-properties officeooo:rsid="0038330e"/>
    </style:style>
    <style:style style:name="T25" style:family="text">
      <style:text-properties officeooo:rsid="00397b51"/>
    </style:style>
    <style:style style:name="T26" style:family="text">
      <style:text-properties officeooo:rsid="003c34bd"/>
    </style:style>
    <style:style style:name="T27" style:family="text">
      <style:text-properties officeooo:rsid="003fb4cf"/>
    </style:style>
    <style:style style:name="T28" style:family="text">
      <style:text-properties officeooo:rsid="0040216c"/>
    </style:style>
    <style:style style:name="T29" style:family="text">
      <style:text-properties officeooo:rsid="0040ec73"/>
    </style:style>
    <style:style style:name="T30" style:family="text">
      <style:text-properties officeooo:rsid="0042cbc5"/>
    </style:style>
    <style:style style:name="T31" style:family="text">
      <style:text-properties officeooo:rsid="00440260"/>
    </style:style>
    <style:style style:name="T32" style:family="text">
      <style:text-properties officeooo:rsid="0044cb32"/>
    </style:style>
    <style:style style:name="T33" style:family="text">
      <style:text-properties officeooo:rsid="0046a64d"/>
    </style:style>
    <style:style style:name="T34" style:family="text">
      <style:text-properties officeooo:rsid="0047e93e"/>
    </style:style>
    <style:style style:name="T35" style:family="text">
      <style:text-properties officeooo:rsid="0048555b"/>
    </style:style>
    <style:style style:name="T36" style:family="text">
      <style:text-properties officeooo:rsid="0048c4ce"/>
    </style:style>
    <style:style style:name="T37" style:family="text">
      <style:text-properties officeooo:rsid="0049c436"/>
    </style:style>
    <style:style style:name="T38" style:family="text">
      <style:text-properties officeooo:rsid="004af78e"/>
    </style:style>
    <style:style style:name="T39" style:family="text">
      <style:text-properties officeooo:rsid="004c95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2024-08-08_laura_eisenhower</text:p>
      <text:p text:style-name="P2"><text:span text:style-name="T7">Interview von</text:span> <text:span text:style-name="T22">Laura Eisenhower</text:span> <text:span text:style-name="T7">mit</text:span> Simon Parkes</text:p>
      <text:p text:style-name="P3"><text:span text:style-name="T1">vom</text:span><text:span text:style-name="T2"> </text:span><text:span text:style-name="T3">8</text:span><text:span text:style-name="T4">. </text:span><text:span text:style-name="T1">August</text:span><text:span text:style-name="T5"> 202</text:span><text:span text:style-name="T6">4</text:span></text:p>
      <text:p text:style-name="P27"><text:span text:style-name="T36">Es gibt derzeit keinen Zusammenbruch des Aktienmarktes; die White Hats stellen es so dar, als wäre das Rennen um die Präsidentschaft sehr eng, damit die Menschen zur Wahl gehen; viele Menschen mit bösen Absichten wurden entfernt, aber die Strukturen des Systems bleiben bestehen, weil die White Hats sie zunächst brauchen;</text:span> <text:span text:style-name="T36">es ist problematisch, wenn einer großen Mehrheit eine Ideologie aufgezwungen werden soll, die sie nicht teilt; </text:span><text:span text:style-name="T37">es findet eine Aufteilung der Menschheit nach ihrer Schwingungsfrequenz statt, aber derzeit sind wir noch in 3D – viele wissen nicht, wie man die Schwingung erhöht; die Chevron-Gesetze in den USA wurden geändert, um alternative Heiltechniken möglich zu machen; in Großbritannien ist kein Bürgerkrieg, aber das Vertrauen in Regierungen wird zerstört – aber viele Menschen sind noch an die Monarchie gewöhnt; in Israel gibt es viele Menschen, die im Grunde gut sind, im Gegensatz zur Führung; weder Enki noch Enlil waren eigentlich wirklich Wohltäter für die Menschheit; auch im alternativen Bereich beharren immer noch viele auf ihrer eigenen Wahrheit, das sorgt für Konflikte; </text:span><text:span text:style-name="T38">wenn jemand gegen seinen Willen zu etwas gezwungen oder hineingetrickst wurde, entsteht daraus in der Regel kein schlechtes Karma; das Tavistock-Institut wurde geschlossen, aber eventuell gibt es noch gelegentlich Abspaltungen, die im Kleinen aktiv sind; der </text:span><text:span text:style-name="T36">Transgender-</text:span><text:span text:style-name="T38">Agenda, bei der Kinder ihr Geschlecht ändern können sollen,</text:span><text:span text:style-name="T36"> muss vor allem von Eltern entgegengetreten werden; </text:span><text:span text:style-name="T38">derzeit ist die Wahrscheinlichkeit, dass es im November zu einer Wahl kommt, bei 80%; bei dem Kampf derzeit geht es nicht nur um die Erde und die Menschheit, sondern das Gesamtbild ist viel größer; </text:span><text:span text:style-name="T39">Menschen unter Mind Control können deprogrammiert werden, bei solchen mit implanierten Mikrochips müssen diese zerstört werden; NESARA/GESARA wird ganz im Stillen eingeführt werden; Zeitreisen sind real und ein wichtiger Aspekt; </text:span></text:p>
      <text:p text:style-name="P1"/>
      <text:p text:style-name="P1"><text:span text:style-name="T11">Laura Eisenhower</text:span><text:span text:style-name="T9">:</text:span><text:span text:style-name="T7"> Hallo alle zusammen, hier ist Laura Eisenhower. </text:span>Ich habe heute Simon Parkes bei mir. Ich bin so begeistert, dich zu sehen, Simon. Es ist ein paar Monate her, seit wir zuletzt miteinander gesprochen haben. Also vielen Dank, dass du hier bist.</text:p>
      <text:p text:style-name="P1"/>
      <text:p text:style-name="P5"><text:span text:style-name="T9">Simon Parkes: </text:span>Es fühlt sich mehr wie ein paar Jahre an.</text:p>
      <text:p text:style-name="P1"/>
      <text:p text:style-name="P1"><text:span text:style-name="T10">LE:</text:span><text:span text:style-name="T22"> </text:span>Nein, vielleicht Jahre, ja…</text:p>
      <text:p text:style-name="P1"/>
      <text:p text:style-name="P1"><text:span text:style-name="T10">SP:</text:span><text:span text:style-name="T22"> </text:span>Monate... Ich denke, es sind Jahre...</text:p>
      <text:p text:style-name="P1"/>
      <text:p text:style-name="P1"><text:span text:style-name="T8">LE:</text:span> Ich kann es kaum abwarten, deine Ansichten zu dem zu hören, was in der Welt los ist. Ich weiß, dass alle, die hier zuhören, Simon kennen, aber ich werde ein paar Worte sagen, wer Simon ist. Also, Simon ist also ein Initiator und Gründer von Connecting Consciousness. Er ist ein britischer ehemaliger gewählter Politiker, der mehrere Amtszeiten lang diente, und zusätzlich zu seiner spirituellen Wachheit hat er Zugang zu hilfreichen Informationsquellen, nicht nur durch seinen familiären Hintergrund. Seine Mutter arbeitete für den britischen Inlandsgeheimdienst M15 [MI5] und als Teil ihrer <text:soft-page-break/>Arbeit schrieb sie Dokumente über Ufos, die auf der Erde abstürzten und von amerikanischen Spezialkräften entdeckt wurden. Sie berichtete auch an die NSA. Sein Großvater arbeitete für den britischen Geheimdienst, M16 [MI6] und war sehr eng mit der amerikanischen CIA verbunden. Er war ein britischer Diplomat und diente später bei den Vereinten Nationen. Wow! Und deine Erfahrungen mit außerplanetarischen Lebensformen sowie mit dem Militär ist umfangreich. Du machst das seit 2010 öffentlich. Du wurdest du vom britischen Verteidigungsministerium zu einer britischen Weltraumradarstation eingeladen, sozusagen als Bestätigung dieses Hintergrunds. Seitdem wird er von den Medien als Experte für verschiedene außerirdische Rassen und Wesenheiten respektiert. Und du kamst 2015 mit der Neubewertung in Verbindung</text:p>
      <text:p text:style-name="P1">und hast seitdem eine Reihe von Stillschweigevereinbarungen mit den White Hats unterzeichnet. Ich meine, also, wow, mit all dem, und all dem, was wir in den Nachrichten sehen und allem, was vor sich geht, ich meine, kannst du uns ins Hier und Jetzt bringen? Da gibt es eine Marktzusammenbruch, verrückte olympische Eröffnungszeremonie, das Attentat auf Trump... Ich meine, viel Theater, viele reale Ereignisse – ich meine, wie kannst du uns helfen, in diesen Zeiten Klarheit zu finden?</text:p>
      <text:p text:style-name="P1"/>
      <text:p text:style-name="P1"><text:span text:style-name="T10">SP:</text:span><text:span text:style-name="T22"> </text:span>Alles klar. Also, zuerst einmal – schön, mit dir zu sprechen, sei es zwei Monate oder zwei Jahre her. Es ist immer zu lang, ich rede gerne mit dir. Und ich weiß, dass dein Publikum sehr gut informiert ist und sich damit auskennt. Es ist daher immer eine Freude und eine Ehre, mit dir und deinem Publikum zusammen sein. Vielen Dank.</text:p>
      <text:p text:style-name="P1">Bevor ich mich an die Antwort auf das wage, was du da gesagt hast – ich hoffe, dass diese ganze Verrücktheit, wie du es ganz zurecht genannt hast, geregelt werden,</text:p>
      <text:p text:style-name="P1">denn unglücklicherweise – oder glücklicherweise wegen der Aufmerksamkeit auf die Verrücktheit – wurden einige der Themen, die ebenso wichtig – oder wichtiger – sind, auf die lange Bank geschoben. Und tatsächlich wurde mir selbst vor etwa zwei Jahren gesagt: „UFOs – sprechen Sie nicht zu viel darüber, denn wir wollen die Aufmerksamkeit auf die Politik in Amerika.“ Und ich kapiere das und verstehe das, aber</text:p>
      <text:p text:style-name="P1">ich denke wirklich, dass, wenn diese Situation in Amerika, weißt du, geklärt ist, wir auf einige dieser sehr großen Themen zurückkommen müssen, die buchstäblich ins Abseits geraten sind. Also, zunächst einmal – ich glaube überhaupt nicht, dass es ein Zusammenbruch des Aktienmarktes ist. Wenn die Zuhörer die Zeit haben, das nachzuprüfen, wird man sehen, dass im Laufe der letzten vier, fünf, sechs Wochen</text:p>
      <text:p text:style-name="P1">die White Hats künstlich die Preise für KI hochgedrückt haben, in die Technologieunternehmen wurden riesige Geldmengen gesteckt, und was geschieht, ist, dass das zurückgezahlt wurde. Tatsächlich könnten sie weitere zehn Prozent verlieren, bevor sie wieder dort sind, wo sie waren, aber es erweckt den Eindruck eines Zusammenbruchs des Aktienmarktes. Es ist kein Zusammenbruch. Es ist eine Rücksetzung des ganzen überschüssigen Gewinns, den diese Kerle im Laufe der letzten paar Wochen gemacht haben. Und daher ist das Teil der Geschichte, die verbreitet wird – dass es einen Zusammenbruch des Aktienmarktes gäbe. Aber es ist kein echter Zusammenbruch, es ist ein Zurücksetzen. Es wird keinen Bankenzusammenbruch geben. Einzelne Banken werden scheitern, wie es bereits geschehen ist. Aber es wird keinen Bankenzusammenbruch geben. Niemand, ob gut oder böse, möchte die Kontrolle über ein Land übernehmen, das kaputt ist. Das würde man einfach nicht machen. Und mit dem ganzen Geld aus der Neubewertung, das soweit ist, ins System zu fließen -</text:p>
      <text:p text:style-name="P1">wenn man die Banken zusammenbrechen lassen würde, gäbe es nicht die Infrastruktur,</text:p>
      <text:p text:style-name="P1">um diese Menge an Geld zu nehmen. Das wird also nicht passieren. Das ist einfach nicht so. Es ist nur eine Geschichte, die verbreitet wird. Nun, im Hinblick auf das Attentat auf Trump – ich ärgere mich ein bisschen darüber, denn das ist nicht das erste Mal. Es gab schon viele Male, aber dieses Mal hat es die Aufmerksamkeit der Öffentlichkeit bekommen. Sie haben versucht, seine Frau zu töten. Sie haben versucht, seine Kinder zu <text:soft-page-break/>töten. Und das ist nur einer von vielen Versuchen. Und es wird wahrscheinlich leider einen weiteren Versuch vor November geben. Ich bin also überhaupt nicht von dem überrascht, was wir gesehen haben. Sehr traurig, aber wirklich froh, dass er in Ordnung war. Aber das ist das, was wir erwarten, dass es geschieht, und wenn schon nichts anderes, entlarvt es den Tiefen Staat, der an Orten versteckt war, von denen wir dachten, sie wären heilig. Wir denken also an Präsident Kennedy und daran, welche Rolle das FBI oder die CIA gespielt haben, und diese Fragen kommen jetzt auf: was ist die Rolle dieser Menschen? Also, in gewisser Weise ist das, was passiert ist, ist ein guter Anlass für Diskussionen.</text:p>
      <text:p text:style-name="P1"/>
      <text:p text:style-name="P1"><text:span text:style-name="T8">LE:</text:span> Hmm. Ja, so viele verschiedene Interpretationen dieses Ereignisses, und</text:p>
      <text:p text:style-name="P1">daher… ja, viele Anschläge auf sein Leben. Und mit Kamala, die jetzt in der Position ist, als Präsidentin zu kandidieren?</text:p>
      <text:p text:style-name="P1"/>
      <text:p text:style-name="P1"><text:span text:style-name="T8">SP:</text:span> Ja.</text:p>
      <text:p text:style-name="P1"/>
      <text:p text:style-name="P1"><text:span text:style-name="T8">LE:</text:span> Was ist... Wie wollen sie das schaffen? Was denkst du? Ich meine, ist es mehr das Theater, um Menschen aufzuwecken? Oder ist es wirklich immer noch ein Kräftemessen?</text:p>
      <text:p text:style-name="P1"/>
      <text:p text:style-name="P14"><text:span text:style-name="T12">SP:</text:span><text:span text:style-name="T13"> Ja, ich meine, du hast das Wort ‚Theater’ jetzt zweimal benutzt, was mir zeigt, dass du weißt, was vor sich geht. Und es gibt hier ein Problem, denn es gibt eine Botschaft, die die White Hats verbreiten möchten. Und darunter liegt noch ein anderes Theater, Drama, das stattfindet. Aber natürlich müssen wir uns auf die Tatsache konzentrieren, dass es eine Wahl gibt. Kamala hat gestern etwas sehr interessantes gesagt. In Bezug auf Pennsylvania sagte sie, sie und ihr Vizepräsidentschaftskandidat, sie sagte: „Wir sind die Außenseiter.“ Und das ist sehr interessant. Sie sagte tatsächlich „Wir sind die Außenseiter.“ Denn sie liegen – egal, was sie herausbringen – sie liegen zwischen fünf und sieben Prozent in allen wichtigen Swing States zurück. Und das war ein Ausrutscher. Sie ließ tatsächlich heraus, dass sie die Außenseiter sind. Obwohl also die Mainstream-Medien so tun, als lägen sie Kopf an Kopf, und die White Hats machen das ebenfalls, denn wenn es als bereits gelaufen verkauft wird – warum würden die Menschen dann Wert auf ihre Stimmabgabe legen? Die Botschaft, die also verbreitet wird, ist, dass es Kopf an Kopf liegt, es ist auf des Messers Schneide. Die Realität ist, dass Trump in den Swing States ziemlich klar führt. Aber insgesamt, im Allgemeinen, ist er wahrscheinlich nur zwei Prozent in Führung. Es ist also noch lange keine ausgemachte Sache, und es sind noch ein paar Monate bis dahin. Es geht also um alles, und die bösen Buben werden nicht aufgeben. Sie haben nicht die Absicht, es aufzugeben.</text:span></text:p>
      <text:p text:style-name="P14"><text:span text:style-name="T13"/></text:p>
      <text:p text:style-name="P1"><text:span text:style-name="T8">LE:</text:span> Inwieweit wurden sie sozusagen trotzdem schon aufgemischt? Ich meine, die Menschen reden über diese Operationen, Hinrichtungen und „Oh, sie sind nur Klone“ und...</text:p>
      <text:p text:style-name="P1"/>
      <text:p text:style-name="P1"><text:span text:style-name="T8">SP:</text:span> Es gab einen Vier-Sterne-General, der zu einem meiner Kollegen sagte, dass einer der Bidens tatsächlich ein Klon war. Er war absolut klar und sagte, dass der eine – naja, sie brechen zusammen. Du weißt so gut wie ich, dass sie nicht lange halten, vielleicht sechs Wochen, vielleicht drei Monate, wenn man Glück hat. Klone halten nicht, das können sie nicht. Und je öfter man dieselbe Sache repliziert, umso kürzer die Lebensdauer. Und er hat sich mit meinen Freund entweder einen Scherz erlaubt oder er meinte es sehr ernst. Aber das hat er gesagt – einer der Klone ist zusammengebrochen. Menschen <text:soft-page-break/>wurden verhaftet. Menschen werden immer noch verhaftet. Aber ich würde dir sagen, dass der Löwenanteil der Arbeit getan ist. Das meiste ist erledigt. Die Schwierigkeit, denke ich, ist, dass man die Struktur, die die White Hats brauchen, nicht abschaffen kann. Man kann Individuen entfernen, aber man kann die Struktur nicht entfernen. Es dauerte tausende von Jahren, die Struktur aufzubauen, und die bösen Buben haben sie gebaut. Und die White Hats brauchen diese Struktur, sie müssen sie benutzen. Ich denke also, es gibt Widerstandsnester. So würde ich es jetzt bezeichnen.</text:p>
      <text:p text:style-name="P1"/>
      <text:p text:style-name="Preformatted_20_Text"><text:span text:style-name="T12">LE:</text:span><text:span text:style-name="T13"> Gut. Also, mit dem, was wir auf der Mainstream-Bühne sehen – mit der Olympiade und der Eröffnungszeremonie – nimm uns ein bisschen dort mit hin. Weißt du, alle sagen, es sei eine Verkehrung oder eine Verhöhnung des letzten Abendmahls und befördert wirklich einfach die Transgender-Indoktrination. Was sind deine Gedanken zu all dem? Und über die Menge an Aufmerksamkeit, die das alles bekommen hat?</text:span></text:p>
      <text:p text:style-name="P1"/>
      <text:p text:style-name="P1"><text:span text:style-name="T8">SP:</text:span> Naja, es ist interessant, dass die Situationen auftreten, wenn sie stark von einem katholischen Land organisiert werden. Es gab ähnliche Situationen in Irland mit dem Eurovision Song Contest und Frankreich, das ein sehr, sehr streng katholisches Land ist.</text:p>
      <text:p text:style-name="P1">Das sollte also verstanden werden, dass jeder Angriff gegen das Christentum und ganz allgemein gutes Benehmen in einem Land durchgeführt wurden, das das am wenigsten unterstützen würde. Und tatsächlich haben eine Reihe von katholischen Bischöfen an das olympische Komitee geschrieben und sagten, dass sie sehr ungehalten über die anti-christliche, Anti-Jesus-Eröffnungszeremonie waren. Und was das bewirkt, denke ich, ist, dass es die Menschen anwidert. Ich bin wie du, und ich hoffe, wir sind sehr tolerant. Weißt du, ich leite mit Becky eine Organisation von weltweit 125.000 Menschen. Und wir gehören zu keiner bestimmten Religion oder Gruppe. Aber weißt du, wenn ich die Hauptstraße entlang gehe, und ich sehe zehn Paare, die Händchen halten, sind neun von diesen zehn Paaren ein Mann und eine Frau. Eins mögen zwei Männer sein, eins mögen zwei Frauen sein, aber neun von den zehn sind ein Mann und eine Frau. Und das ist die Mehrheit. Nun, wenn man anfängt, ein Thema aus politischen Gründen voranzutreiben, das nicht die Mehrheit vertritt, dann wird man die Mehrheit gegen sich aufbringen. Und ich denke, das ist es, was hier vor sich geht. Es geht nicht darum, Menschen anzugreifen, die eine andere Auffassung von ihrer Sexualität haben oder die Art, wie sich gerne ausdrücken möchten. Aber ich denke, es ist falsch, wenn Menschen aus der Elite eine politische Agenda nehmen und sie benutzen, um zu versuchen, die Familie zu untergraben, oder die Gesellschaft oder Gemeinschaft oder den Leitgedanken eines ganzen Landes. Und das ist es, denke ich, was wir in Irland und Frankreich gezeigt bekommen haben, wo streng religiöse Länder etwas in sich ausgerichtet haben, das absolut satanisch war. Und das ist eigentlich das, was wir dort gesehen haben. Lasst uns also einfach hoffen, dass das die Menschen aufweckt.</text:p>
      <text:p text:style-name="P1"/>
      <text:p text:style-name="P1"><text:span text:style-name="T8">LE:</text:span> Richtig. Ja, und dann scheint es einfach die Auslöser zu erschaffen, die sie dann wirksam einsetzen können, wie ‚transphobisch’ oder ‚rassistisch‘. Und es scheint, als ob Kamala wirklich auf diese Tour reiten will, weißt du, diese sexistische, rassistische Art von Sachen. Und es ist verrückt, denn wenn wir an Aufstieg und Einheitsbewusstsein denken und daran, unsere göttliche Blaupause zu verstehen, weißt du, wie sich all das entwickelt… Aber wissen sie nicht, dass ihre Zeit abgelaufen ist? Gibt es einige, die</text:p>
      <text:p text:style-name="P1">eher bereit sind, sich zu öffnen, ihr Bündnis aufzugeben und einfach die Dinge zu drehen, anstatt sich immer tiefer zu verstricken, weißt du, wie wenn man diese Durchbrüche hat von…</text:p>
      <text:p text:style-name="P1"/>
      <text:p text:style-name="P15"><text:span text:style-name="T12">SP:</text:span><text:span text:style-name="T13"> Naja, die Freiheitsmärsche der 60er sind in dem Sinne lange vorbei, und dann gab es Rode vs. Wade [Abtreibungsurteil in USA], das herausgefordert wird. Aber bis zu einem </text:span><text:soft-page-break/><text:span text:style-name="T13">gewissen Grad sollte die Lage von Farbigen ziemlich klar sein, und in die Macht der Verfassung eingebettet sein sowie in die Art, </text:span><text:span text:style-name="T14">w</text:span><text:span text:style-name="T13">ie die Staaten es ausführen. Wenn ein Politiker also aktiv hergehen möchte und dieses Element ausgraben möchte, wäre das eigentlich kontraproduktiv. Es gibt eine ganze Menge farbiger Menschen – Schwarze würden wir in Großbritannien sagen, aber ich weiß, dass Amerikaner sie als Farbige bezeichnen – die offen gesagt diesen Streit hinter sich lassen wollen. Sie sind weiter. Ich meine, eine Menge schwarzer Menschen sind sehr erfolgreich. Eine Menge sind es nicht.</text:span></text:p>
      <text:p text:style-name="P6">Aber die, die es sind und denen es gut geht, wollen diesen Streit nicht wieder aufflammen lassen. Denn im Grunde ist man zuerst Amerikaner und dann erst Schwarzer. Oder man ist zuerst Amerikaner und dann erst Weißer. Und daher wird Kamala Harris’ Rückkehr zu dieser Art von trennendem Wahlkampf nicht funktionieren. Es hätte vielleicht in den 60ern funktioniert, als es einen echten Kampf auf den Straßen gab. Aber was wir jetzt sehen, ist politisch geführt – Black Lives Matter und andere politische Organisationen, die eigentlich nicht für die Freiheit der Farbigen kämpfen. Sie sind da, weil sie fünfundzwanzig oder fünfzig Dollar in die Tasche gesteckt bekommen haben, um Ärger zu machen. Und deshalb denke ich, dass das nicht funktionieren wird. Was die Menschen wissen wollen, ist: Wieviel Geld werde ich in meiner Tasche haben? Wie ist der Zustand des Bildungssystems? Wie geht es der Wirtschaft? Wie stark sind unsere Streitkräfte? Sind die Gesetzeshüter in der Lage, uns zu schützen? Das ist die Art von Fragen, die sich die Menschen tatsächlich stellen, nicht nur in Amerika, sondern auf der ganzen Welt. Und <text:span text:style-name="T23">jeder</text:span> Politiker, der sich auf Angst und Hass stützt anstatt die echten alltäglichen Probleme anzusprechen – <text:span text:style-name="T23">sie</text:span> sind am Ende. Ich meine, ich war ein Politiker. Und ich habe die Menschen mit den Themen angesprochen, um die sie sich Sorgen gemacht haben. Und sie haben mich gewählt, denn ich habe das angesprochen, was sie wollten. Nicht ihre Ängste im Sinne von „Lasst uns Angst erzeugen“, sondern</text:p>
      <text:p text:style-name="P1">weißt du, „Was sind die Sorgen, die wir mit unserer Wirtschaft haben? Was ist mit unseren Kindern? Unseren Enkeln?“ Und „Welche Art von Welt oder Land halten wir für sie bereit? Was tun wir dafür?“ <text:span text:style-name="T24">N</text:span>icht irgendwelche Probleme aufbauen, die ehrlich gesagt niemandem helfen. Wenn also das ihre Wahlkampfstrategie ist, lasst sie es machen. Denn das wird sie nur in die Katastrophe führen. Im Hinblick auf den allgemeinen Zustand des Landes denke ich, dass Amerika in einer recht guten Lage ist.</text:p>
      <text:p text:style-name="P1"/>
      <text:p text:style-name="P1"><text:span text:style-name="T8">LE:</text:span> Oh, gut.</text:p>
      <text:p text:style-name="P1"/>
      <text:p text:style-name="P1"><text:span text:style-name="T8">SP:</text:span> Ich denke schon. Ich denke das, weil die guten Jungs nicht bereit sind, Amerika über einen gewissen Punkt hinaus kommen zu lassen. Denn was zur Hölle würden sie erben? Sie wollen kein Problem erben. Es gibt Probleme dort, wo die Gemeinschaften getrennt sind. Das ist das, was unter der Biden-Administration passiert ist. Er hat Trennung in einem Land erlaubt, das wirklich keine Trennung haben sollte.</text:p>
      <text:p text:style-name="P1"/>
      <text:p text:style-name="P1"><text:span text:style-name="T8">LE:</text:span> Ja, es war unglaublich. Was denkst du, was die nächste Karte sein wird, die sie vielleicht versuchen werden, auszuspielen? Gefälschte Invasion durch Außerirdische? Oder ein weiterer Virus?</text:p>
      <text:p text:style-name="P1"/>
      <text:p text:style-name="P1"><text:span text:style-name="T8">SP:</text:span> Wenn du...</text:p>
      <text:p text:style-name="P1"/>
      <text:p text:style-name="P1"><text:span text:style-name="T8">LE:</text:span> Die Arbeit liegen lassen? Ist es einfach...?</text:p>
      <text:p text:style-name="P1"/>
      <text:p text:style-name="P16"><text:span text:style-name="T12">SP:</text:span><text:span text:style-name="T13"> Okay, naja, wenn du das Wort ‚Karte’ fallen lässt und, weißt du, die Invasion durch Außerirdische – die nächste Karte ist die Invasion durch Außerirdische – ich meine, das ist wirklich großartig. Ich denke, wir werden jetzt im Moment nicht</text:span><text:span text:style-name="T15">s</text:span><text:span text:style-name="T13"> davon sehen. Ich </text:span><text:soft-page-break/><text:span text:style-name="T13">denke, es ist eine sehr innenpolitische Schlacht, die ausgetragen wird. Meine Sorge gilt dem Iran und Israel und was die Position der Biden-Administration in dieser Hinsicht ist. Weißt du, es ist eine dieser Gelegenheiten, bei denen Präsident Trump ganz ehrlich seine Hände hoch halten kann und sagen kann: „Es hat nichts mit mir zu tun. Ich bin nicht im Amt.“ Und, weißt du: „Schaut, was passiert.“ Es ist also sehr stark ein Problem der Biden-Administration, das sie zu einem großen Teil geschaffen haben. Ich weiß, dass, wenn Trump im Amt gewesen wäre, hätte er wahrscheinlich in 48 Stunden Frieden hergestellt. Denn das ist die Art von Mensch, die er ist. Und unglücklicherweise ist Biden so schwach, oder die Administration, die Anweiser rund um die Figur, sind so gespalten… Was erwarte ich also, das passiert? Ich erwarte einige Probleme mit dem Iran und Israel. Ich hoffe bei Gott, dass das Militär sich nicht erlaubt – das amerikanische Militär –, in einen regionalen Krieg hineingezogen zu werden. Das sehe ich im Moment als eine heißere Situation als Russland und die Ukraine. Ich denke, die nächsten... bis – welcher Tag? – Mittwoch... Die nächsten beiden Tage sind ziemlich entscheidend, denke ich. Die nächsten beiden Tage – sehr entscheidend.</text:span></text:p>
      <text:p text:style-name="P16"><text:span text:style-name="T13"/></text:p>
      <text:p text:style-name="P16"><text:span text:style-name="T12">LE:</text:span><text:span text:style-name="T13"> Ich meine, offensichtlich wurde die menschliche Rasse seit tausenden und abertausenden Jahren kompromittiert, und die Menschen denken, weißt du, </text:span><text:span text:style-name="T16">über </text:span><text:span text:style-name="T13">Aufstieg und Zeitlinien nach. Ich meine – was können wir tun? Wieviel Einfluss haben wir wirklich auf den Ausgang der Ereignisse? Ich meine, wenn man Zeitlinien betrachtet. Weißt du, es gibt konvergierende Zeitlinien oder Punkte, an denen, weißt du, eine große Konvergenz stattfindet, aber ich meine, wie erklärst du das Konzept den Menschen? Gabelung und einfach Zeitlinien und sicherzustellen, dass man auf der richtigen Zeitlinie ist...</text:span></text:p>
      <text:p text:style-name="P1"/>
      <text:p text:style-name="P1"><text:span text:style-name="T8">SP:</text:span> Okay. Ich denke, das Problem ist eigentlich, wenn man jemandem sagt: „Erhöhe deine Schwingung“, was ich viele Berichterstatter sagen höre, aber sie erklären nicht, wie man das macht. Es ist so platt, es ist [<text:span text:style-name="T25">unverständlich</text:span>] – „Erhöhe deine Schwingung!“, wisst ihr. „Wenn jenes nicht passiert ist, ist eure Schwingung zu niedrig.“</text:p>
      <text:p text:style-name="P1"><text:span text:style-name="T25">T</text:span>ja, ehrlich gesagt erweist das der Menschheit keinen Dienst. Die Schwierigkeit, die ich wahrnehme, ist, dass der größte Teil der Menschheit nicht weiß, was das ist. Sie weiß tatsächlich nicht, wozu sie in der Lage ist. Sie wurden belogen, sie wurden betrogen. Ihnen wurde die Mauer – wie in Großbritannien sagen – vor die Augen gezogen. Sie können sich also nicht so einfach selbst aus diesen Schwierigkeiten rausholen. Denn sie haben keine Landkarte. Sie wissen nicht, wie man das macht. Sie haben nie zuvor auf ihren eigenen zwei Füßen gestanden. Sie wurden immer an der Nase herumgeführt. Und daher erkennen die Menschen tatsächlich nicht die Fähigkeiten an, die sie haben. Sie verstehen nicht, dass sie erschaffen können, dass sie die Zeit verändern können – und das kommt, hoffe ich, mit Bildung. Es gibt eine Reihe von Menschen, die sich aus der Matrix befreit haben, und manchmal ist ihnen etwas persönlich passiert, wodurch sie festgestellt haben, dass die Welt um sie herum nicht für sie gemacht ist. Sie sind nur bezahlte Sklaven. Andere Menschen haben Erfahrungen aus früheren Leben und ihre Seele wurde aktiviert und sie sind aufgewacht. Manche Menschen sind ihrer normalen Arbeit nachgegangen und haben plötzlich Sachen bei ihrer Arbeit gesehen, die dazu geführt haben, dass sie ihre Weltsicht völlig verändert haben. Und viele Menschen brechen zusammen. Denn wenn man dreißig, vierzig, fünfzig, sechzig oder mehr Jahre seines Lebens damit verbracht hat, etwas zu glauben, und dann erfährt man über Nacht, dass das alles nicht zählt, im Hinblick auf die physische Welt, dann kann das verheerend sein. Und die Realität ist, dass es nicht die Welt ist, die wichtig ist, es geht um das, was in uns ist und wie wir uns mit anderen Menschen verbinden. Ich denke also, was sich in der Welt mit Trump und anderen entwickelt, ist für Menschen ein Schlag ins Gesicht, die es entweder lernen können, sich entwickeln und vorwärts gehen,</text:p>
      <text:p text:style-name="P17"><text:soft-page-break/><text:span text:style-name="T13">oder sie können dem den Rücken zuwenden und sagen: „Ich möchte es ignorieren.“ Und darum, um auf deinen Punkt </text:span><text:span text:style-name="T17">da</text:span><text:span text:style-name="T13">mit [</text:span><text:span text:style-name="T17">macht Handgeste</text:span><text:span text:style-name="T13">] zurückzukommen – du hast völlig recht – die Gabelung zwischen denen, die ein Ergebnis in der fünften Dimension wählen und denen, die bleiben wollen, wo sie sind. Energetisch ist das genau das, was stattfindet. Ich möchte – korrigieren ist nicht der richtige Ausdruck, denn das mache ich nicht – aber ich möchte andere Menschen einordnen, die sehr arrogant sagen: „Ich bin in der fünften Dimension.“ Nein, seid ihr nicht. Euer physischer Körper ist immer noch hier. Dies sind 3,5% einer Frequenz. Es ist sehr arrogant, zu sagen: „Ich bin aufgestiegen. Ich bin in der fünften Dimension.“ Nein, seid ihr nicht. Nein, das seid ihr nicht. Aber was wir in unseren Körpern, unseren Seelen machen, ist, dass wir versuchen, nach einem höheren Verständnis dessen zu greifen, wer wir sind, was wir der Welt zeigen und der Welt außerhalb unserer </text:span><text:span text:style-name="T17">Welt, damit</text:span><text:span text:style-name="T13"> die anderen Lebensformen, die verzweifelt darauf warten, dass wir uns bis zu dem Punkt entwickeln, dass es für sie angenehm ist, sich zu setzen. Es gibt viele Menschen, die sagen: „Naja, ich würde diese Person nicht zum Essen einladen.“ Und so ist es im Moment, denn wir sind einfach so verdammt primitiv. Aber wenn wir ein bisschen darüber lernen können, wer wir wirklich sind – und das bedeutet, dass uns geholfen werden muss, denn den Menschen muss die Wahrheit gesagt werden –, aber wenn wir das einmal erledigt haben, werden wir in der Lage sein, uns mit nicht-menschlichen Wesenheiten zusammenzusetzen und das auf einem ausgeglichenen Spielfeld, mit Respekt behandelt und diese Art von Interaktion zu betreiben. Also – eine entscheidende Zeit für diesen Planeten, eine entscheidende Zeit für die Menschheit. Schafft den Durchbruch jetzt, macht es jetzt, und die Sterne sind buchstäblich unser Endziel – keine Frage.</text:span></text:p>
      <text:p text:style-name="P1"/>
      <text:p text:style-name="P1"><text:span text:style-name="T8">LE:</text:span> <text:span text:style-name="T26">Gut</text:span>. Und mit all dem, was du sagst, sollten mehr Heilmethoden und -<text:span text:style-name="T26">t</text:span>echnologien zur Verfügung stehen und mehr Ressourcen von höheren Intelligenzen zur Verfügung gestellt werden, die, wenn wir anfangen, mit ihnen zu interagieren, helfen können, einige der Schäden rückgängig zu machen, die durch Biowaffen verursacht wurden und 5G und einfach all die Taktiken, die für Mind Control benutzt wurden. Werden die abgewickelt? Steht uns eine [<text:span text:style-name="T26">unverständlich</text:span>] bevor?</text:p>
      <text:p text:style-name="P1"/>
      <text:p text:style-name="P7"><text:span text:style-name="T8">SP:</text:span> Naja, schau – deshalb wurden die Chevron-Gesetze in den Vereinigten Staaten geändert. Deshalb ist der Oberste Gerichtshof eingeschritten und hat das Chevron-Gesetz geändert. Es bedeutet im Grunde nicht, dass Arzneimittel verboten sind. Was es bedeutet, ist, dass alternative Medizin nicht vor Gericht gebracht werden kann. Die Änderung des Chevron-Gesetzes bedeutet also, dass unabhängige Organisationen unabhängige medizinische Einrichtungen betreiben können, die die FDA nicht genehmigt hat, aber sie werden nicht erfolgreich in der Lage sein, die Gerichte zu benutzen, um sie zu kriegen. Das hat also mit einem Federstrich der nicht-menschlichen Technologie erlaubt, die durch das Pentagon läuft, an private Organisationen oder Individuen ausgelagert zu werden, die vertrauenswürdig sind, eine Veränderung in der Art, wie Menschen erwarten, behandelt zu werden, zu befördern. Und das wird bis zu zehn Jahre dauern. Aber deshalb wurde das Chevron-Gesetz geändert.</text:p>
      <text:p text:style-name="P7"/>
      <text:p text:style-name="P7"><text:span text:style-name="T8">LE:</text:span> Wow, das sind gute Nachrichten.</text:p>
      <text:p text:style-name="P1"/>
      <text:p text:style-name="P1"><text:span text:style-name="T8">SP:</text:span> Mm-hmm.</text:p>
      <text:p text:style-name="P1"/>
      <text:p text:style-name="P1"><text:span text:style-name="T8">LE:</text:span> Tja, worüber die Menschen sprechen, ist, dass es vielleicht einen Bürgerkrieg im Vereinigten Königreich gibt. Worum geht es dabei?</text:p>
      <text:p text:style-name="P1"/>
      <text:p text:style-name="P1"><text:soft-page-break/><text:span text:style-name="T8">SP:</text:span> Nein, es ist kein Bürgerkrieg. Was im Grunde passiert ist, dass tragischerweise drei Kinder getötet wurden, erstochen, von jemandem mit einem nicht britisch klingenden Namen. Und eine kleine, aber mächtige Gruppe vorwiegend weißer Menschen, die unglücklich über Immigranten sind, unglücklich über Menschen, die aus anderen Ländern hereinkommen, haben ihre Unzufriedenheit zum Ausdruck gebracht. Nun, die Schwierigkeit ist nicht so sehr das, obwohl das offensichtlich eine Schwierigkeit ist, aber es geht darum, wie es vom Staat gehandhabt wird, wie das System damit umgeht. Und die Reaktion der Polizei darauf wird von diesen Menschen dazu benutzt, zu sagen, dass es ein Zwei-Klassen-Polizeivorgehen gibt. Mit anderen Worten: Das Argument ist, dass sie sanft zu, weißt du, Liberalen sind, Linksgerichteten, wie ihr sie nennen würdet, Kommunisten, aber sehr hart vorgehen gegen die einheimischen rechtsgerichteten Menschen. Nun, ich weiß nicht, ob das stimmt. Aber was ich als ein Ex-Politiker weiß,</text:p>
      <text:p text:style-name="P1">ist, dass die Art, wie man mit einer Tragödie, einer Situation umgeht, ebenso wichtig ist,</text:p>
      <text:p text:style-name="P1">drei Tage, vier Tage nach dem Vorfall, genauso wie man es in dem Moment behandelt. Mit anderen Worten: Menschen werden verurteilt werden, und die Gefühle von entweder Verrat oder Vertrauen in das System werden an den Tagen nach dieser Situation aufgebaut. Und was passiert, baut im Allgemeinen in der britischen Öffentlichkeit kein Vertrauen auf. Was ich also sage, ist, dass es kein Bürgerkrieg ist,</text:p>
      <text:p text:style-name="P1">aber es ist eine Zersplitterung der britischen Gesellschaft auf der Grundlage dessen, was sie – oder einige – für eine Ungerechtigkeit halten, und es wird verschlimmert durch die Art, wie das System die Angelegenheit behandelt.</text:p>
      <text:p text:style-name="P1"/>
      <text:p text:style-name="P1"><text:span text:style-name="T8">LE:</text:span> Mmm.</text:p>
      <text:p text:style-name="P1"/>
      <text:p text:style-name="P1"><text:span text:style-name="T8">SP:</text:span> Hilft das?</text:p>
      <text:p text:style-name="P1"/>
      <text:p text:style-name="P1"><text:span text:style-name="T8">LE:</text:span> Ja. Was ist denn mit der königlichen Familie los? So wie einfach viele Computeranimationen, viel...</text:p>
      <text:p text:style-name="P18"><text:span text:style-name="T12">SP:</text:span><text:span text:style-name="T13"> Ha! Tja, ich habe an einem Treffen teilgenommen – Oh Gott, es war vor jetzt vier Jahren – in einem Hotel in London, direkt neben dem Buckingham-Palast. Und die Person, die ich getroffen habe, die Amerikaner war, hatte ein Treffen mit dem damaligen Premierminister und tatsächlich mit einem Mitglied der königlichen Familie, und dann wollte er mit mir sprechen. Am Tag danach. Und es war sehr klar, dass die Leute – die guten Jungs – einen Zugang zur königlichen Familie hatten. Sie hatten mit Mitgliedern der britischen Königsfamilie zu tun. Sie hatten das Gefühl, mit ihnen Geschäfte machen zu können. Wir sprechen also über Menschen, die nicht böse sind, weißt du. Einfach gute Menschen ganz allgemein. Also, eine Geschichte Großbritanniens hatte immer einen König oder eine Königin. Man kann das nicht einfach schnell wegwischen und erwarten, dass jeder normal ist. Das kann man nicht machen. Es gab also einen Prozess in diesem Land, in dem die Menschen das Vertrauen in die Regierung verloren haben,</text:span></text:p>
      <text:p text:style-name="P18"><text:span text:style-name="T13">sie haben das Vertrauen in die königliche Familie verloren, im Grunde in jede Institution. Und dasselbe ist in Amerika passiert. Die Menschen haben der Vertrauen in, weißt du, die Sicherheitsbehörden in Amerika verloren. Und das bedeutet, dass die Menschen offener für eine alternative Sichtweise sind. In Bezug auf die königliche Familie – der König hat nicht die Autorität, die die Königin hatte. Und der König, denke ich, ist dort durch das Wohlwollen anderer. Aber die große Mehrheit der britischen Öffentlichkeit... Ich meine, was hat Trump gesagt? Trump sagte, seine Mutter liebte die Königin. Also selbst er sagte, dass er anerkennt, dass es einige Dinge gibt, die man nicht direkt angehen konnte. Man muss sie durch die Hintertür angehen.</text:span></text:p>
      <text:p text:style-name="P1"/>
      <text:p text:style-name="P1"><text:span text:style-name="T8">LE:</text:span> Hmm, richtig. Oh, meine Güte, so viele Fragen fallen mir ein… Wie kann man <text:soft-page-break/>Menschen helfen, zu verstehen, das mit der City of London, Washington D.C. und dem Vatikan? Und dem Staat Israel? Und einfach dieses ganze Abzielen auf Gruppen und Einzelne, das die Öffentlichkeit verwirrt. Sie beschuldigen also die Rasse, auf die sie abzielen. Weißt du, was ich meine? Und, und, und wie sind die alle sozusagen verbunden und welche Art von Taktiken werden verwendet? Ich weiß nicht, ob ich das frage...</text:p>
      <text:p text:style-name="P1"/>
      <text:p text:style-name="P1"><text:span text:style-name="T8">SP:</text:span> Ja.</text:p>
      <text:p text:style-name="P1"/>
      <text:p text:style-name="P1"><text:span text:style-name="T8">LE:</text:span> Weißt du, wie die Zionisten...</text:p>
      <text:p text:style-name="P1"/>
      <text:p text:style-name="P1"><text:span text:style-name="T8">SP:</text:span> Ich hab's verstanden.</text:p>
      <text:p text:style-name="P1"/>
      <text:p text:style-name="P1"><text:span text:style-name="T8">LE:</text:span> Ja.</text:p>
      <text:p text:style-name="P1"/>
      <text:p text:style-name="P1"><text:span text:style-name="T8">SP:</text:span> Das Problem ist, dass durch die alternativen Medien eine Phrase herumgeht, nämlich „Israel kommt als Letztes“. Nun, wenn wir sagen, Israel kommt als Letztes,</text:p>
      <text:p text:style-name="P1">reden wir von den Menschen, die dort achtzig, neunzig Jahre alt sind? Babies, die gerade geboren wurden? Natürlich nicht. Wir sprechen nicht über die große Mehrheit der jüdischen Menschen, die einfach normale Menschen sind, die ein friedliches Leben wollen. Und wir haben das immer und immer wieder gesehen, als die Mainstream-Medien es versteckt haben, aber normale Menschen mit ihren Handys bis zu hunderttausend Israels gefilmt haben, die in Tel Aviv demonstriert und Frieden gefordert haben. Wir müssen also... Wir müssen das ausgeglichen betrachten.</text:p>
      <text:p text:style-name="P18"><text:span text:style-name="T13">Wir müssen sagen, dass es da die Bevölkerung eines Landes gibt, die im Großen und Ganzen gut ist. Und dann gibt es die Regierung eines Landes, oder eine Clique oder Gruppe oder Kabale eines Landes, die böse sind. Deshalb lehne ich also jeden Angriff ab, der ein ganzes Land abstempelt. Ich bevorzuge es viel mehr, wenn die Menschen spezifisch sind. Nun – Zionismus. Was komisch [hilarious] ist – das ist ein englisches Wort, das wir benutzen: hilarious – </text:span><text:span text:style-name="T18">w</text:span><text:span text:style-name="T13">as komisch ist, ist, dass Biden sich bekannt und gesagt hat, er sei ein Zionist. Weißt du, und das scheint niemandem in den Medien irgendein Problem zu bereiten. Aber wenn Trump gesagt hätte, er sei ein Zionist, wäre das ein Problem gewesen. Biden sagte also, er sei ein Zionist. Tatsächlich – ich habe es gesehen – war er zusammen mit Benjamin Netanjahu, und Netanjahu sagte etwas wie, er sein ein jüdischer Zionist, und jener sei ein irischer Zionist. Biden hat irische Vorfahren.</text:span></text:p>
      <text:p text:style-name="P19"><text:span text:style-name="T13">Was also ist Zionismus? Das ist das Problem mit den Leuten. Zionismus ist buchstäblich eine politische Position, die besagte, dass Israel ein Land haben sollte, in dem es leben kann. Das ist es, was Zionismus tatsächlich ist. Er wurde nicht erschaffen, bevor der Staat Israel erschaffen wurde, bevor die Israelis irgendwo angesiedelt wurden. Zionismus war die Tatsache, dass sie ein Heimatland haben könnten, ein Ort, an dem sie sein könnten. Die Vereinten Nationen haben das zionistische Region vor etwa zehn oder fünfzehn Jahren verboten, bis sie tatsächlich nachgesehen haben, was es wirklich war, und dann haben sie das Verbot aufgehoben, weil sie festgestellt haben, dass es nicht von vorneherein eine gewalttätige Gruppe war, es war eine Gruppe, die eine Heimat wollte. Nun, als die Briten – die Briten müssen vieles hinsichtlich der Welt und der Geschichte beantworten – aber als die Briten letztendlich die Israelis dort platzierten, was Palästina war, griff die zionistische Gruppe physisch das britische Militär dort an. Denn sie konnten sagen: „Was zum Kuckuck macht ihr da? Ihr bringt uns an eine Ort, an dem wir von Menschen umringt sind, die – verständlicherweise – uns nicht wollen.“ Und daher sollte das ganze Problem mit Israel unterschieden werden zwischen den Menschen in dem Land, die ein normales Leben wünschen – vielen Dank auch –, und eine kleine Gruppe von Menschen, die nicht einmal das Etikett ‚Zionist’ tragen, sagen wir einfach </text:span><text:soft-page-break/><text:span text:style-name="T13">‚Globalisten‘. Oder die, die die Welt regieren wollen. Okay? Wir haben also dieses Problem, das von den alternativen Medien gefüttert wurde. Ich weiß nicht, wer das macht, aber es ist nicht genau. Es peitscht nur Menschen auf, die tatsächlich nicht ihre Nachforschungen anstellen, es nicht verstehen, und nicht wirklich das vollständige Bild bekommen. Und ich finde das einfach nicht hilfreich.</text:span></text:p>
      <text:p text:style-name="P1"/>
      <text:p text:style-name="P1"><text:span text:style-name="T8">LE:</text:span> Richtig, richtig. Was denkst du darüber, weißt du, dass die Anunnaki zurückkehren und dass die Menschen über Enki sprechen oder Enlil? Wovor müssen wir uns hüten, oder was müssen wir beachten, wenn es um die Anunnaki geht oder etwas, das wohlwollende Außerirdische zu sein scheinen, die in unserer Geschichte anscheinend nicht die Beschützerrolle gespielt haben, die sie spielen sollten, falls du weißt, was ich meine?</text:p>
      <text:p text:style-name="P1"/>
      <text:p text:style-name="P1"><text:span text:style-name="T8">SP:</text:span> Ja, ich denke, das tue ich. Ich habe vor Kurzem ein Interview mit Ismael Perez gemacht. Er hat mich interviewt, ich habe nicht ihn interviewt. Und der Grund, warum ich dorthin kam, dort war, war, dass er ein Interview mit Kerry Cassidy gemacht hat.</text:p>
      <text:p text:style-name="P1">Und mein Name fiel. Und ich weiß nicht, wie es dir geht, Laura, aber wenn Menschen anfangen, über mich zu sprechen, möchte ich dabei sein und sagen: „Worüber sprecht ihr da? Ich will dabei sein.“ Und daher hat Kerry im Grunde gefragt, ob ich mit Ismael Perez sprechen möchte, denn er sagte, er wolle es. Weißt du, „Du musst mal mit ihm sprechen.“ Und dass ich entscheiden solle. Nun, ich dachte, ich schaue besser mal rein. Also, ich kannte Ismael Perez nicht, ich habe ihn nie getroffen. Ich weiß jetzt, dass er ein Buch geschrieben hat. Ich habe sein Buch nicht gelesen. Und ich dachte: Naja, ihr redet über mich. Ich weiß nicht, worüber zum Kuckuck sie gesprochen haben, aber sie haben über mich geredet. Kerry kennt mich sehr gut. Ich habe riesigen Respekt vor Kerry.</text:p>
      <text:p text:style-name="P8">Ich dachte also, ich mache das, und so kam das. Nun, nach meiner Meinung gab es dazu nichts Kontroverses. Im Hinblick darauf, dass du zu Enlil und Enki gefragt hast – das Thema kam tatsächlich auf. Meine Sicht war, dass es im Allgemeinen so wahrgenommen wird, dass einer der Brüder wohlwollender der Menschheit gegenüber war als der andere. Und was ich sagte, war, dass wir vorsichtig sein müssen, denn letztendlich war keiner von ihnen menschlich. Keiner war menschlich. Beide hatten also ihre jeweils eigene Agenda. Nun, einer mag offener und hilfreicher gewesen sein, aber letztendlich fand zwischen beiden ihr eigenes machiavellistisches Machtspiel statt. Und als ein souveränes Wesen würde ich meine Autorität nicht an einen nicht-menschlichen Außerirdischen abgeben, der mein bestes Interesse im Herzen trägt oder auch nicht. Das ist also meine Position. Und weißt du, ich habe eine Erklärung <text:span text:style-name="T27">ab</text:span>gegeben, denn es wurde tatsächlich ziemlich heiß. Und ich habe den Amerikanern gesagt: „Schaut, ihr habt den zweiten Verfassungszusatz. Es ist Redefreiheit.“ Wir sollten den Menschen erlauben, zu diskutieren und zu reden und andere Meinungen zu haben als wir. Denn das ist das zentrale Element der Redefreiheit. Wir mögen dem nicht zustimmen, was jemand sagt, aber wir sollten nicht versuchen, diese Debatte abzuwürgen. Das ist das, was der Tiefe Staat macht. Das ist es, was der Tiefe Staat macht. Das ist es, was die Alphabet-Gruppen machen. Ich meine, ich bin auf Youtube gesperrt.</text:p>
      <text:p text:style-name="P8"/>
      <text:p text:style-name="P8"><text:span text:style-name="T8">LE:</text:span> Ich auch.</text:p>
      <text:p text:style-name="P1"/>
      <text:p text:style-name="P8"><text:span text:style-name="T8">SP:</text:span> Tja, ich bin auf Youtube gesperrt, weil ich über Themen bezüglich der Partei der Republikaner spreche, die sie nicht hören wollen. Und ich spreche über Themen bezüglich der Partei der Demokraten, die diese nicht wollen. Ich wurde also aufgrund einer politischen Position gesperrt, die ich hatte. Weißt du, das ist so eine Sache. Aber wir können nicht... Also, wir sollten den Menschen wirklich erlauben, zu sprechen und ihre Sichtweisen zu haben. Warum zum Kuckuck machen wir es sonst? Also, das ist <text:soft-page-break/>wirklich mein Standpunkt.</text:p>
      <text:p text:style-name="P8"/>
      <text:p text:style-name="P8"><text:span text:style-name="T8">LE:</text:span> Genau, ich bin völlig deiner Ansicht. Ja, es ist schwierig, wenn man nicht diskutieren kann oder diese Art von Fragen stellen kann oder wenn man eine Reaktion sieht – ich rede jetzt nicht von Ismael, aber – wenn man eine Reaktion sieht wie</text:p>
      <text:p text:style-name="P1">„Du verleumdest mich, wenn du es in Frage stellst oder darüber diskutierst.“ Es gibt einen wirklich großen Unterschied zwischen diskutieren und Fragen zu stellen und sowas wie verleumden. Und wenn jemand so an dieser Wesenheit oder Gruppe hängt</text:p>
      <text:p text:style-name="P1">und in einer so reaktionsfreudigen Haltung ist, wenn man es infrage stellt, dann ist das für mich ein großes Warnsignal, meine ich. Jede wohlwollende Rasse würde das Trauma verstehen, das wir gerade durchmachen, und unsere Probleme mit Vertrauen und dass es wirklich für uns darum geht, wieder zu uns selbst zu finden, statt außerhalb von uns zu schauen. Und ja, das war einfach ein großes Warnsignal. Und ich habe Ärger bekommen, einfach weil ich auf respektvolle Art diskutieren wollte und habe viele Freunde, Kollegen verloren, weil ich diese schwierigeren Fragen stellen wollte. Und ich finde das wirklich schräg und seltsam.</text:p>
      <text:p text:style-name="P1"/>
      <text:p text:style-name="P8"><text:span text:style-name="T8">SP:</text:span> Um ehrlich mit dir zu sein – Freunde und Kollegen würden nicht versuchen, ihre Meinungen und Werte einer anderen Person aufzuzwingen. Es gibt die Menschen, die eine Position einnehmen, aber denken, dass jeder dieselbe Position einnehmen sollte wie sie.</text:p>
      <text:p text:style-name="P8"/>
      <text:p text:style-name="P8"><text:span text:style-name="T8">LE:</text:span> Der Tiefe Staat.</text:p>
      <text:p text:style-name="P1"/>
      <text:p text:style-name="P1"><text:span text:style-name="T8">SP:</text:span> Ja, und es gibt die, die eine Position einnehmen, aber sagen: „Hört zu, ich habe eine Position, aber ich erkenne an, dass andere anders denken. Bedeutet das, dass du nicht mein Bruder bist? Meine Schwester?“ Das ist es, was im Krieg in Amerika passiert ist, als sie sich gegenseitig umgebracht haben. Der Bruder hat den Bruder umgebracht. Und haben wir nicht gelernt? Haben wir uns nicht entwickelt? Sind wir immer noch in dieser Position? In der eine Person eine Sichtweise hat, aber nicht akzeptieren <text:span text:style-name="T27">kann</text:span>, dass jemand anders eine andere Sichtweise hat? Sind wir nicht weitergekommen? Also, ich würde annehmen, dass wir weitergekommen sind. Aber es gibt eine Reihe von Menschen, die so stark engagiert sind, dass sie den Ball aus den Augen verloren haben. Das ist es, was ich sage.</text:p>
      <text:p text:style-name="P1"/>
      <text:p text:style-name="P1"><text:span text:style-name="T8">LE:</text:span> Ja.</text:p>
      <text:p text:style-name="P1"/>
      <text:p text:style-name="P1"><text:span text:style-name="T8">SP:</text:span> Ich möchte so viele Wissen und so viel Information wie möglich herausgeben</text:p>
      <text:p text:style-name="P1">und die Menschen entscheiden lassen. Wage es niemand, zu einem anderen deiner Zuhörer zu sagen: „Dem darf man nicht zuhören! Dem darf man nicht zuhören, denn ich mag das nicht.“ Was zur Hölle ist das? Geht raus, hört was ihr hören wollt, und trefft eure Entscheidung.</text:p>
      <text:p text:style-name="P1"/>
      <text:p text:style-name="P1"><text:span text:style-name="T8">LE:</text:span> Das ist ganz genau mein Standpunkt. Und es ist tatsächlich das, worüber es in meinem Buch geht. Ich meine, was ist eure Wahrheit? Und ihr müsst nicht meine übernehmen oder was auch immer. Aber das ist es, was ich auf dem Weg entdeckt habe – nehmt es oder lasst es bleiben. Hoffentlich nehmt ihr das mit, was für euch real ist und womit ihr in Resonanz seid, damit ihr – ich weiß nicht – das Beste seid, das ihr sein könnt. Wenn ich sage „das Beste“, ich weiß nicht, ich meine das nicht in dualistischer Weise wie Bestes/Schlechtestes. Ja, unser volles Potenzial. Es ist der ganze Heilvorgang, der angenommen werden muss. Und ich denke, einige der New-Age-Konzepte oder -<text:soft-page-break/><text:span text:style-name="T28">A</text:span>rten konzentrieren sich nicht, denke ich, auf die Tiefe der Wunden, die wir als Menschheit heilen müssen. Man kann nicht einfach in dieser Erleuchtung dasitzen. Wie du gesagt hast: „Das 5D – ja, ich bin nach 5D aufgestiegen.“ Ist ist so, dass wir noch viel Arbeit hier zu erledigen haben. Wir haben eine Menge Traumata, eine Menge Wunden, viel Rehabilitation. Es gehört eine Menge Demut dazu, das zu erkennen. Denn ich habe das Gefühl, dass viel von dieser Arroganz und Selbstvertrauen in vielerlei Hinsicht eine Maske ist. Und ich meine, manchmal habe ich das Gefühl, dass es wirklich schwierig ist, empathisch zu sein und einfühlsam gegenüber allem, was in der Welt vor sich geht. Selbst, wenn alles in Ordnung ist. Was kann man empfindsamen Typen sagen, die sehr empathisch sind, die eine Menge Schmerz und Not durchmachen, um einfach durchzukommen? Das bedeutet nicht unbedingt, dass man sich auf einer schwierigen Zeitlinie befindet oder dass sie negativ ist. Einige sind einfach hier, es zu fühlen, um es zu heilen. Was sagst du dazu?</text:p>
      <text:p text:style-name="P1"/>
      <text:p text:style-name="P20"><text:span text:style-name="T12">SP:</text:span><text:span text:style-name="T13"> Naja, wenn man zum ersten Sommer der Liebe zurückgeht – die CIA hatte das Gefühl, dass sie die Kontrolle über alle jungen Menschen in Amerika verlieren. Daher gab es eine wirklich große Operation, um die Jugendbewegung in den Vereinigtes Staaten zu untergraben. Und jetzt gibt es Einhörner und Regenbögen und flauschige Wolken, und leider haben sie erfolgreich die New-Age-Gruppe gekapert, bis zu dem Punkt, dass sie dorthin gehen, wo sie es wollen, was nicht die Konzentration auf uns selbst und unsere Arbeit ist, sondern eine Art von Idee anzustreben, die offen gestanden nicht existiert. Also, das ist meine Sichtweise. Im Hinblick auf Menschen, die empathisch sind – sie mussten immer vorsichtig sein, dass sie sich nicht das Leid der Welt aufladen. Wenn man in der Rolle arbeitet, zu helfen, Menschen zu heilen, Traumata zu lösen, oder irgend so etwas macht, muss man aufgrund dessen ganz natürlich diesen Schmerz und diesen Schaden sich selbst aufladen. Und was ich daher immer gesagt habe, ist, dass man buchstäblich in einer Lage sein muss, in der man</text:span></text:p>
      <text:p text:style-name="P1">man es erfasst, sich konzentriert, hingeht und tut, was man tun muss, dann die Tür schließt und rauskommt, denn wenn man das nicht macht, ist man nicht effektiv</text:p>
      <text:p text:style-name="P1">und man wird von dem Leid rundherum hinweggeschwemmt. Ich benutze oft die Analogie eines kleinen Kindes mit einer Taschenlampe in einem dunklen Raum. Und ich sage, wenn das Kind einmal die Taschenlampe einschalten und sich im Raum umsehen kann, warum sollte es dann die Taschenlampe jemals wieder ausschalten wollen? Mit anderen Worten: wenn man hellsichtige Fähigkeiten hat, möchte man die nicht mehr aufgeben, um das zu sein, was in ‚Harry Potter’ die Muggel genannt wird oder was andere die alltäglichen Menschen nennen. Man hat eine Gabe, aber was man machen muss, ist, sich zu schützen, so dass die Gabe für einen keine Last wird. Man benutzt die Gabe also für gute Zwecke aber stellt sicher, dass man nicht den Schaden davonträgt, der damit einhergeht. Und das bedeutet, die Menge an Arbeit, die man in einer bestimmten Zeit macht, zu begrenzen.</text:p>
      <text:p text:style-name="P1"/>
      <text:p text:style-name="P1"><text:span text:style-name="T8">LE:</text:span> Mm-hmm, unbedingt, ja. Bestimmt. Manchmal – naja, nicht manchmal – aber oft hört man, dass die Taktik des Tiefen Staates ist, die Menschen der Mind Control zu unterwerfen und sie zu etwas zu bewegen, wofür sie den karmischen Ausgleich bezahlen müssen, aber weil sie einen überzeugt haben, es zu machen, sind sie frei davon. Aber die Person, die unter dem Einfluss standen, ist es nicht. Ich komme da nicht mit. Ich spüre das nicht unbedingt. Denn dieser Grad der Manipulation ist ein Eindringen, es ist eine Invasion. Weißt du, es ist so ein junger Geist, weißt du, Kinder – sogar vor der Geburt. Und zusammen mit der Geschichte unserer früheren Leben. Was denkst du darüber?</text:p>
      <text:p text:style-name="P1"/>
      <text:p text:style-name="P9"><text:span text:style-name="T8">SP:</text:span> Ja, sie machen es nicht aus diesem Grund. Sie machen es wegen finanziellem <text:soft-page-break/>Gewinn, sie machen es wegen Macht. Sie machen sich keine Sorgen über ihren karmischen Ausgleich. Denn sie glauben, sie tun, was sie tun müssen. Sie glauben, sie machen es für einen guten Zweck. Das ist die Schwierigkeit hier.</text:p>
      <text:p text:style-name="P9"/>
      <text:p text:style-name="P9"><text:span text:style-name="T8">LE:</text:span> Aber selbst Menschenhandel und Adrenochrom?</text:p>
      <text:p text:style-name="P1"/>
      <text:p text:style-name="P1"><text:span text:style-name="T8">SP:</text:span> Ja, denn sie haben eine Religion, eine satanische Religion. Das ist Teil ihrer Religion.</text:p>
      <text:p text:style-name="P20"><text:span text:style-name="T13">Genau wie ein guter Katholik in die Kirche geht tun diese Menschen das, was sie tun müssen – nicht sonntags. Aber sie sind in eine bestimmte Doktrin eingebunden. Das sind sie von Geburt an, oder schon vor ihrer Geburt. Wenn man sich das Montauk-Projekt betrachtet – schau, wie Kinder benutzt wurden. Und in neun von zehn Fällen kamen sie nicht zurück. Es gab also immer eine Politik, Menschen zu benutzen, die nicht unbedingt aus der Blutlinie einer Gruppe der Elite stammten. Aber wenn es die Agenda dieser bösen Gruppe voranbrachte, würden sie es machen. Und sie machen sich keine Gedanken über Ausgleich oder ihre karmische Geschichte. Das stört sie nicht. Denn sie glauben, dass das, was sie machen, richtig ist. Man denke daran, wie im zweiten Weltkrieg einige dieser japanischen Piloten ihre Flugzeuge auf Schiffe der Vereinigten Staaten abstürzen ließen und glaubten, sie kämen dann an einen ganz besonderen Ort. Das war ihr Glaube. Und wenn man eine Gruppe Menschen nimmt und ihnen ein Glaubenssystem gibt können sie sehr gefährlich sein.</text:span></text:p>
      <text:p text:style-name="P1"/>
      <text:p text:style-name="P1"><text:span text:style-name="T8">LE:</text:span> Richtig. Also, wenn jemand aber unter Mind Control steht und ausbricht, reinigt sie das nicht von… Denn es war nicht wirklich ihre Einwilligung. Es wurde in sie eingebaut.</text:p>
      <text:p text:style-name="P1"/>
      <text:p text:style-name="P1"><text:span text:style-name="T8">SP:</text:span> Du sprichst also von den Opfern.</text:p>
      <text:p text:style-name="P1"/>
      <text:p text:style-name="P1"><text:span text:style-name="T8">LE:</text:span> Ja.</text:p>
      <text:p text:style-name="P1"/>
      <text:p text:style-name="P1"><text:span text:style-name="T8">SP:</text:span> Naja, schau, wir haben den freien Willen, zu sagen „Nein, vielen Dank“. Aber eine andere Person hat den freien Willen, zu sagen: „Ich werden deinen freien Willen nicht respektieren. Ich werde jenes machen.“ Nun, wenn jemand zu etwas überlistet wurde,</text:p>
      <text:p text:style-name="P1">hat es aus Sicht des Universums keinen Abdruck. Es besteht also keine Vereinbarung.</text:p>
      <text:p text:style-name="P9">Wenn man willentlich etwas akzeptiert, dann ist man in einer Vereinbarung, einer energetischen Vereinbarung.</text:p>
      <text:p text:style-name="P9"/>
      <text:p text:style-name="P9"><text:span text:style-name="T8">LE:</text:span> Richtig.</text:p>
      <text:p text:style-name="P1"/>
      <text:p text:style-name="P1"><text:span text:style-name="T8">SP:</text:span> Das, was wir auf der Welt haben, das physische, ist einfach nur eine Kopie der energetischen Vereinbarung. Wenn man mit vollem Wissen und vollem Bewusstsein eine Vereinbarung eingeht, dann ist man an diese Vereinbarung gebunden. Nun, die meisten Menschen würden das nicht machen. Denn sie sehen, was angeboten wird. Sie sind nicht interessiert. Also müssen sie überlistet werden oder gefoltert oder gezwungen oder erpresst, und in diesen Fällen gibt es einen Ausweg. Nehmen wir mal einen Senator, der erpresst wird, einige wirklich schreckliche Dinge zu tun. Die ursprüngliche Art, wie er in diese Falle gelockt wurde, war falsch. <text:span text:style-name="T28">A</text:span>ber hatte er nicht die Kraft, sich daraus zu befreien. Das ist also, wie vor einem galaktischen Gerichtshof argumentiert würde. Aber für die meisten von uns – wenn ein Opfer in etwas hinein überlistet oder gezwungen wurde, dann haftet keine karmische Energie an ihnen. Überhaupt keine.</text:p>
      <text:p text:style-name="P1"/>
      <text:p text:style-name="P1"><text:span text:style-name="T8">LE:</text:span> Ja. Ja, diese Frage kam vor nicht allzu langer Zeit mit jemandem auf. Ich wollte deine <text:soft-page-break/>Sicht dazu hören. Hast du das Gefühl... Ich meine, ist Tavistock immer noch in Betrieb? Ich meine, was wurde geschlossen? Wieviel wurde von diesen Orten geschlossen, weißt du, oder wie arbeiten sie bis heute? Und hilf uns, zu verstehen, was Tavistock ist und die Tentakel davon.</text:p>
      <text:p text:style-name="P1"/>
      <text:p text:style-name="P1"><text:span text:style-name="T8">SP:</text:span> Eine gute Frage, wow. Man könnte eine ganze Sendung dazu machen, nicht wahr? Nun, das Tavistock-Zentrum in London wurde vor drei Jahren geschlossen. Die White Hats haben tatsächlich die Rechnungen beendet, das Tavistock-Zentrum ist geschlossen.</text:p>
      <text:p text:style-name="P21"><text:span text:style-name="T13">Allerdings kann ich mir vorstellen, dass es ausgelagerte Gruppen gibt, und sie dürften nicht sehr groß sein, und es wären keine großen Einrichtungen, und sie wären nicht vor den Augen der Öffentlichkeit, aber es gäbe immer noch Elemente davon, die arbeiten. Aber sie bekommen keine Gelder mehr vom Staat. Regierungen geben Tavistock also keinerlei Finanzierung mehr. Der Grund, warum ich sage, dass ich eines Tages gerne darauf zurückkommen möchte – wegen der Verbindung deines Großvater usw. usw. würde ich sehr gerne darauf zurückkommen –, denn es ist nicht bekannt, vielleicht nur ein Prozent der Menschen wissen, dass Adolf Hitler nach Tavistock ging. Also, nach dem ersten Weltkrieg kam er nach Großbritannien und war in Tavistock. Tavistock war also eine sehr lange Zeit in Betrieb, und davor die ägyptischen Hohepriester und der ganze Rest, bis zurück nach Sumer und durch die nicht-menschlichen Verbindungen. Aber Tavistock arbeitet</text:span><text:span text:style-name="T19">e</text:span><text:span text:style-name="T13"> natürlich auch mit den berühmten Beatles, der Gruppe ‚Beatles‘. Aber nein, sie werden jetzt nicht legal durch Regierungen finanziert oder auch sonstwie, und sie arbeiten immer noch in kleinen Gruppen aus dem Stehgreif. Also ja, so würde ich das beantworten.</text:span></text:p>
      <text:p text:style-name="P1"/>
      <text:p text:style-name="P1"><text:span text:style-name="T8">LE:</text:span> Gut. Also, ja, und wie die Schattenseiten des Vatikans und all das, einfach... ja... und Untergrundbasen und einfach… ja, all diese Art von irgendwie verdeckten Operationen mit dem Umfang an Enthüllung, der stattfindet – ist das… War das ein großen Element für die Ausschaltung, gemeinsam mit den White Hats? Ich meine, würdest du sagen, dass der Prozess des Erwachens und die positiven militärischen Kräfte zusammenwirken? War man damit erfolgreich?</text:p>
      <text:p text:style-name="P1"/>
      <text:p text:style-name="P1"><text:span text:style-name="T8">SP:</text:span> Ja.</text:p>
      <text:p text:style-name="P1"/>
      <text:p text:style-name="P1"><text:span text:style-name="T8">LE:</text:span> Und jetzt ist es nur noch eine Sache der Heilung und den Menschen zu helfen, den Betrug durchzuarbeiten und die Täuschung und das Trauma, zu dem sie erwachen?</text:p>
      <text:p text:style-name="P1"/>
      <text:p text:style-name="P1"><text:span text:style-name="T8">SP:</text:span> Ich bin <text:span text:style-name="T38">nicht sicher</text:span>, ob die volle Wahrheit jemals der Öffentlichkeit präsentiert werden wird. Natürlich – warum sollte man von Menschen, sofern sie nicht die richtigen Verbindungen haben, erwarten können, dass sie bestimmte Dinge wissen, und warum sollten sie? Der Vatikan wird völlig missverstanden. Der Vatikan war der Ort, an dem man das Genehmigungssiegel bekommen hat. Es war nicht unbedingt, wo die Dinge angefangen haben. Es war das Genehmigungssiegel. Und ich hatte einen guten Freund in den Tagen von Bush, Bush junior. Diese Person war in einem Treffen des Nationalen Sicherheitsrates, und Bush war dort, Cheney war dort, und ich kann mich nicht an den Namen der Frau erinnern – war es Rice? Vielleicht eine Frau namens Rice, die für den Heimatschutz verantwortlich war. Aber wie auch immer, sie hatten eine Diskussion vor meinem Freund, und mein Freund hörte, wie jemand zu Bush sagte: „Schauen Sie, es ist in Ordnung. Wir haben die nächste Wahl geregelt. Wir werden sie gewinnen.“ Und mein Freund sagte zu – ich glaube, es war Donald Rumsfeld oder Dick Cheney: „Wie machen Sie das?“ Und er sagte: „Naja, wir haben ein Wörtchen mit dem Papst geredet. Und es wurde allem zugestimmt.“ Was wir also mit dem Vatikan haben, ist ein Gummistempel, ein Genehmigungssiegel. Das ist es, was eine Zustimmung bewirken kann. Viel mehr als <text:soft-page-break/>jeder andere Aspekt war das in den späteren Tagen das, was sie waren. Aber natürlich hat Trump das beendet. Und eine große Menge an Schätzen und Gold wurden aus dem Vatikan herausgeholt und aus den Tunneln, die aus dem Vatikan herausführten. Also, ehrlich gesagt ist der Vatikan nicht länger ein Problem.</text:p>
      <text:p text:style-name="P1"/>
      <text:p text:style-name="P1"><text:span text:style-name="T8">LE:</text:span> Mmm. Was ist mit diesem Transgender, diesem den Eltern die Kinder wegnehmen,</text:p>
      <text:p text:style-name="P1">wenn sie ihr Geschlecht ändern wollen? Ich meine, wurde das geklärt?</text:p>
      <text:p text:style-name="P1"/>
      <text:p text:style-name="P1"><text:span text:style-name="T8">SP:</text:span> Naja, ich denke – tut mir leid, wenn ich dich unterbreche...</text:p>
      <text:p text:style-name="P1"/>
      <text:p text:style-name="P1"><text:span text:style-name="T8">LE:</text:span> Oh, nein...</text:p>
      <text:p text:style-name="P1"/>
      <text:p text:style-name="P1"><text:span text:style-name="T8">SP:</text:span> Ich denke, es hat mit den Eltern zu tun. Die Eltern müssen es beenden.</text:p>
      <text:p text:style-name="P1"/>
      <text:p text:style-name="P1"><text:span text:style-name="T8">LE:</text:span> Ja.</text:p>
      <text:p text:style-name="P1"/>
      <text:p text:style-name="P1"><text:span text:style-name="T8">SP:</text:span> Die Eltern müssen es beenden. Es ist...</text:p>
      <text:p text:style-name="P1"/>
      <text:p text:style-name="P1"><text:span text:style-name="T8">LE:</text:span> Will man die Wölfe füttern? Ich meine... richtig?</text:p>
      <text:p text:style-name="P1"/>
      <text:p text:style-name="P1"><text:span text:style-name="T8">SP:</text:span> Naja, es hängt wirklich davon ab, wie alt das Kind ist. Wenn das Alter des Kindes laut Gesetz, wenn es nach dem Gesetz des Landes selbst entscheiden kann, kann man nichts dagegen tun. Aber wenn das Kind in einem gewissen Alter ist und man findet heraus, dass die Schule etwas macht, geht man eben physisch hin zu der Schule und sagt ihnen: „Nicht mit mir. Entweder nehme ich mein Kind von der Schule oder sie beenden das. Oder ich gehe zu jeder Zeitung, jedem Radiosender hier unten und wir werden eine Elterngruppe einrichten und wir werden jeden Tag eine Geschichte dazu rausbringen, bis sie das beenden.“ Das ist es, was passieren muss. Und es bringt nichts, wenn die Menschen auf ihren Kongress schauen, ihren Senator. Geht verdammt nochmal raus und kämpft für eure eigenen Kinder. Also, nein, das ist es, was passieren muss, wenn die Menschen die Art nicht mögen, wie ihre Kinder behandelt werden.</text:p>
      <text:p text:style-name="P1">Macht etwas dagegen.</text:p>
      <text:p text:style-name="P1"/>
      <text:p text:style-name="P1"><text:span text:style-name="T8">LE:</text:span> Genau. <text:span text:style-name="T29">J</text:span>a. Ich meine, die Veränderung muss wirklich von da kommen.</text:p>
      <text:p text:style-name="P1"/>
      <text:p text:style-name="P1"><text:span text:style-name="T8">SP:</text:span> Ja, muss es.</text:p>
      <text:p text:style-name="P1"/>
      <text:p text:style-name="P1"><text:span text:style-name="T8">LE:</text:span> Ja. Also, hast du das Gefühl, dass diese Wahl nicht verhindert wird oder… In meiner eigenen Gruppe habe ich gesagt, sechzig zu vierzig dagegen, dass Trump vorzeitig zurückkehrt. Sechzig zu vierzig. Es gab eine Wahrscheinlichkeit von sechzig Prozent, dass es zur Wahl kommt, und eine Wahrscheinlichkeit von vierzig Prozent, dass Trump vorzeitig zurückkommt. Ich glaube wahrhaftig, dass es vor über zwei Jahren wirklich auf dem Tisch lag, dass er früher zurückkehrt. Denn sie hatten das Gefühl – die Guten – die guten Jungs hatten das Gefühl, dass es keine Alternative gab. Aber was passiert ist, ist, dass es bei der endgültigen Rückeroberung Amerikas große Fortschritte gegeben hat.</text:p>
      <text:p text:style-name="P1">Und ich habe jetzt das Gefühl, dass die White Hats denken, sie können es über eine Wahl laufen lassen und gewinnen. Während sie vor zwei Jahren, glaube ich, sehr, sehr besorgt waren, dass es keine Chance gab, dass ein guter Mann die Wahl gewinnen könnte. Also, ich denke immer noch, dass es eine zwanzigprozentige Möglichkeit gibt, dass es keine Wahl geben wird, aber ich sage jetzt, dass es zu achtzig Prozent eine Wahl im November geben wird, zwanzig Prozent, dass es nicht so ist. Und das basiert auf den <text:soft-page-break/>White Hats und den Informationen, die sie mir geben und was sie denken, wie die Situation in Amerika sich in den letzten sechs Monaten entwickelt hat.</text:p>
      <text:p text:style-name="P1"/>
      <text:p text:style-name="P1"><text:span text:style-name="T8">LE:</text:span> Mm-hmm. Ist das einer der einzigen Planeten, in den bis zu diesem Grad eingedrungen wurde? Ich meine, ist es in dieser Hinsicht ein ungewöhnlicher Planet? Oder ist das...?</text:p>
      <text:p text:style-name="P1"/>
      <text:p text:style-name="P21"><text:span text:style-name="T12">SP:</text:span><text:span text:style-name="T13"> Wow, du stellst diese Frage – du kennst die Antwort. Du warst sehr gut. Du kennst du Antwort, aber du stellst offensichtlich die Frage, die jemand dir gestellt hat. Ich weiß, dass eine geringere Person die Antwort nicht wüsste. Du kennst die Antwort, also vielen Dank, dass du so bescheiden damit bist. Diese Schlacht, die auf diesem Planeten ausgetragen wird, entscheidet die Zukunft von vielen Zeitzonen und vielen Dimensionen. Wir kämpfen gegen künstliche Intelligenz. Wir kämpfen gegen eine reptilianische Form. Wir kämpfen gegen eine Reihe von Gruppen, die denken, sie könnten die Menschheit manipulieren. Das ist also ein ... ich weiß nicht, wir haben das in diesem Land nicht, aber ihr in Kanada und anderen Ländern haben riesige Waldbrände und ihr macht eine Brandschneise, bei der ihr eine Menge Bäume entfernt und dann springt das Feuer hoffentlich nicht drüber. Dieser blaue Planet – Wasserplanet – ist eine Feuerschneise. Sie wollen es hier beenden, so dass diese Korruption nicht weitergeht. Und deshalb ist es so wichtig – nicht nur für uns, sondern für eine Menge anderer Lebensformen, sowohl gut als auch böse, warum so viele menschenartige Wesen ein so großes Interesse an diesem Planeten haben und wir sind jetzt eine Minute vor Mitternacht, um unsere Zukunft als eine lebendige Wesenheit zu entscheiden, aber auch die Zukunft vieler anderer Lebensformen, die – ob man es mag oder nicht – mit dem verbunden sind, was wir wählen. Dies ist also ein höchst eindrucksvoller Kampf</text:span></text:p>
      <text:p text:style-name="P1">und wir werden unterstützt. Aber das bedeutet nicht, dass wir nicht selbst aktiv werden müssen. Aber ich weiß, dass du die Antwort darauf kennst.</text:p>
      <text:p text:style-name="P1"/>
      <text:p text:style-name="P10"><text:span text:style-name="T8">LE:</text:span> Ja. Tja, und wenn wir das nicht machen – wie wollen wir zu Unterscheidungsvermögen kommen? Wir könnten ganz leicht reingelegt werden.,</text:p>
      <text:p text:style-name="P1"/>
      <text:p text:style-name="P1"><text:span text:style-name="T8">SP:</text:span> Ja.</text:p>
      <text:p text:style-name="P1"/>
      <text:p text:style-name="P1"><text:span text:style-name="T8">LE:</text:span> Wie du gesagt hast – dies ist eine Zeit, über die Vergangenheit nachzudenken und von ihr zu lernen und diese Dinge nicht ständig in anderer Form zu wiederholen. Denn das sind die Taktiken des Tiefen Staates, und das Erbe davon ist: sind die Menschen davon programmiert? Dass sie diese Art der Einprägung fortführen? Und merken nicht, dass sie es machen? Aber es ist dasselbe Drehbuch, das <text:span text:style-name="T30">sie</text:span> von den Pflegeeltern und Stiefeltern <text:span text:style-name="T30">geerbt haben</text:span> anstatt <text:span text:style-name="T30">von </text:span>den göttlichen Schöpfereltern, mit denen wir</text:p>
      <text:p text:style-name="P1">sozusagen nicht so in Kontakt waren wegen all diesen Institutionen, die infiltriert wurden.</text:p>
      <text:p text:style-name="P1"/>
      <text:p text:style-name="P1"><text:span text:style-name="T8">SP:</text:span> Ja.</text:p>
      <text:p text:style-name="P1"/>
      <text:p text:style-name="P1"><text:span text:style-name="T8">LE:</text:span> Es ist immer wieder wunderbar, mit dir zu reden. Ich bin so dankbar für deine Zeit.</text:p>
      <text:p text:style-name="P1"/>
      <text:p text:style-name="P1"><text:span text:style-name="T8">SP:</text:span> Meine Mutter arbeitete für einen Teil ihrer Arbeit... Sie arbeitete für das Fernsehen</text:p>
      <text:p text:style-name="P22"><text:span text:style-name="T13">und Werbesendungen. Und das war damals in den 1950ern. Den 50ern. Und selbst damals bezeichneten sie Werbesendungen als Magie. Denn sie sagten, dass sie Magie benutzen würden, um ihre Produkte zu verkaufen. Und es geht um diese Ideen. Es geht darum, Ideen oder Glaubenssysteme zu verkaufen. Und leider ist die große Mehrheit der </text:span><text:soft-page-break/><text:span text:style-name="T13">Menschen ignorant – und ich meine das nicht als eine Beleidigung, sondern als wahre Bedeutung laut Wörterbuch – sind ignorant gegenüber dem, wie das tägliche Leben durch dunkle Magie manipuliert wird.</text:span></text:p>
      <text:p text:style-name="P22"><text:span text:style-name="T13"/></text:p>
      <text:p text:style-name="P22"><text:span text:style-name="T12">LE:</text:span><text:span text:style-name="T13"> Es erstaunt mich, wieviele Menschen Sekten überlebt haben, die... so viele Religionen und Gruppen und… oder einfach eine infiltrierte Religion oder Gruppe…</text:span></text:p>
      <text:p text:style-name="P22"><text:span text:style-name="T13"/></text:p>
      <text:p text:style-name="P22"><text:span text:style-name="T12">SP:</text:span><text:span text:style-name="T13"> Mmm.</text:span></text:p>
      <text:p text:style-name="P1"/>
      <text:p text:style-name="P1"><text:span text:style-name="T8">LE:</text:span> Und wie einfach es ist, den Geist von, weißt du, Menschen zu kontrollieren, selbst wenn… auf eine Art... ich meine, sie zielen auf die Menschheit genau wegen dem, was wir in uns tragen.</text:p>
      <text:p text:style-name="P1"/>
      <text:p text:style-name="P1"><text:span text:style-name="T8">SP:</text:span> Ja.</text:p>
      <text:p text:style-name="P1"/>
      <text:p text:style-name="P1"><text:span text:style-name="T8">LE:</text:span> Aber ja, <text:span text:style-name="T30">als</text:span> wir herausgefordert w<text:span text:style-name="T30">u</text:span>rden, war die Verwundbarkeit und Anfälligkeit so groß. Es ist, als ob die Menschen Angst vor ihrer Souveränität haben und sie wollen jemanden, um ihm zu folgen, und es scheint einfach, als ob diese Stufe des Betrugs ein Weckruf ist, um diese Wiedervereinigung damit zu haben, was man ist und zu was man in der Lage ist. Und das ist kein leichter Stoff für viele Menschen.</text:p>
      <text:p text:style-name="P1"/>
      <text:p text:style-name="P1"><text:span text:style-name="T8">SP:</text:span> Die Sache ist die – wenn man sagt, dass, wenn man eine Seele im Körper ist und dieses ist das erste Mal hier, dann ist man eine neue Person. Und man weiß nicht, worum es geht. Oder man war hier zwanzig, dreißig, vierzig, fünfzig mal, aber man hat nie seine Lektionen gelernt, ist man wie eine neue Person. Es ist also viel einfacher, Menschen zu beeinflussen oder zu übernehmen, die neu auf diesem Planeten sind,</text:p>
      <text:p text:style-name="P22"><text:span text:style-name="T13">oder denen die Politik, die gespielt wird, neu ist. Solche wie du, Laura, die von einem sehr weit entfernten Ort kommen, und sich an ziemlich viel erinnern, ihr seid misstrauischer. Ich meine das nicht negativ, aber ihr seid auf der Hut. Und ihr kennt den Feind. Ihr kennt den Feind. Ihr entdeckt ihn. Ihr kennt die Art, wie sie arbeiten. Ihr versteht es. Ihr fühlt es. Und es ist wie, weißt du, Kinder im Kindergarten. Sie vertrauen, denn die menschliche Rasse ist unglaublich naiv und unglaublich vertrauensselig. Und wir möchten das Gute in den Menschen sehen, und können es nicht glauben, wenn Menschen Böses tun. Und die Menschen, die Böses tun, sind im Allgemeinen die Macher innerhalb der bösen Gruppe. Sehr selten, wenn jemand etwas Böses tut – im Allgemeinen ist es verbunden. Es ist wie, worüber du früher gesprochen hast, der Oktopus. Sie werden Menschen finden, die ein mentales Problem haben, ein wirkliches mentales Problem, oder sie sind stark drogenabhängig oder sie trinken oder sie sind ziemlich unten, sie sind sehr verärgert, etwas ist passiert. Und sie suchen nach einer Schwäche in einer Person. Und dann gehen sie rein und machen es. Und wenn man es nie erlebt hat und wir das nicht in der Schule lehren, dann versteht man es nicht. Zum Beispiel: Weißt du, wir hatten eine fantastische Person, ein Koordinator – ich werde keine Namen nennen. Diese Person tauchte vor drei Jahren an meiner Tür auf und kam aus Amerika. Buchstäblich – „Ich bin hierher gekommen, um Ihnen zu helfen.“ Und das ist fantastisch, das ist echtes Engagement. „Großartig, kommen Sie herein. Prima. Sie sind glänzend.“ Dann bekam ich einen Telefonanruf von einer Behörde in Amerika, die mir sagte: „Okay, wir haben versucht, zu verhindern, dass diese Person reinkommt. Wir haben es nicht geschafft. Und solange diese Person in Ihrer Organisation ist, werden wir Sie nicht finanzieren, Simon.“ Also sagte ich: „Sie sagen mir besser, warum, denn diese Person war immer nur gut zu mir.“ Und sie sagten: „Naja, als diese Person etwa sieben Jahre alt war, haben sie herausgefunden, die Schullehrer haben herausgefunden, dass sie </text:span><text:soft-page-break/><text:span text:style-name="T13">seltsame Sachen machen konnte. Und sie haben es an die Schulbehörde und höhere Instanzen berichtet. Und am Ende kam die CIA und nahm die Person, die Sie jetzt haben, mit – nahmen sie mit auf eine CIA-Schule. Und sie brachten sie dazu, mit ihrem Geist Stühle zu heben und Vasen und Remote Viewing [Fernwahrnehmung] zu machen. Und wir machen uns Sorgen, dass diese Person ein Auslöserprogramm der CIA in sich tragen könnte, das aktiviert werden könnte und sehr schwierig für Sie werden könnte.“</text:span></text:p>
      <text:p text:style-name="P1">Also... Und die Person wusste nichts darüber. Und das ist der Punkt – die Person war unschuldig. Also sagte ich: „Naja, er hat einen sechsmonatigen Vertrag mit mir – ich werde den einhalten. Und dann lasse ich ihn gehen.“ Und sie sagten: „Das ist absolut in Ordnung, Simon, das ist absolut in Ordnung.“ <text:span text:style-name="T30">W</text:span>as ich also sage, dass von den Spielchen, der Tiefe dessen, was der menschlichen Rasse passiert ist oder passiert,</text:p>
      <text:p text:style-name="P1">neunundneunzig Prozent der Menschen keinerlei Ahnung haben. Sie haben keine Ahnung, wie sie benutzt werden, manipuliert. Es ist nicht nur durch das Fernsehen, es geschieht auf viele andere Wege. Und wenn man das einmal anfängt, zu verstehen, wie das Kind mit der Taschenlampe, wenn man einmal die Wahrheit sieht, warum sollte man jemals nicht die Wahrheit kennen wollen? Also, um uns herum finden rund um die Uhr dynamische Aktionen durch die Bösen und die Guten statt,und als menschliche Rasse müssen wir versuchen, unseren Weg hindurch zu finden, zum Augenblick der Wahrhaftigkeit, ja.</text:p>
      <text:p text:style-name="P1"/>
      <text:p text:style-name="P1"><text:span text:style-name="T8">LE:</text:span> Glänzend ausgedrückt. Aber wenn sie aktiviert werden können… Ich meine, so wie Armeen von Individuen, die vielleicht eine Programmierung oder ein Implantat haben, oder einfach… Kann das deaktiviert werden? Kann es abgeschaltet werden? Oder sind die Seelen vielleicht in der Lage, das zu überschreiben? Denn wir sind in so einem grundlegenden Fenster von...</text:p>
      <text:p text:style-name="P1"/>
      <text:p text:style-name="P22"><text:span text:style-name="T12">SP:</text:span><text:span text:style-name="T13"> Hmm. Gut, es hängt von der Methode ab. Wenn man zum Beispiel eine Menge von Einzelpersonen hat, die individuell einer Mind Control unterzogen wurden, vielleicht mit alternativen Persönlichkeiten, Selbstmordprogrammen usw. usw. – ja,sie können deprogrammiert werden. Aber wenn man von eingepflanzten Chips in Gruppen von Menschen spricht, dann ist die einzige Möglichkeit, sie zu deaktivieren, durch eine Gegenfrequenz, die an diese Chips gesendet wird. Es hängt also davon ab, ob diese Menschen einen Mikrochip eingepflanzt bekommen haben und als eine Zombiearmee benutzt werden – in Ermangelung eines besseren Begriffs –, oder ob es einzelne Menschen sind, die keinen physischen Chip in diesem Sinne des Wortes haben, aber sie haben Mind-Control-Programme oder -Operationen, denen sie ausgesetzt waren. Und abhängig von dem Einzelnen würde man entsprechend arbeiten, um diese Person zu befreien.</text:span></text:p>
      <text:p text:style-name="P1"/>
      <text:p text:style-name="P22"><text:span text:style-name="T12">LE:</text:span><text:span text:style-name="T13"> Richtig. Aber auf Massenebene mit den Spritzen und möglichen Ereignissen – ist das etwas, das wir vielleicht sich entwickeln sehen werden?</text:span></text:p>
      <text:p text:style-name="P1"/>
      <text:p text:style-name="P1"><text:span text:style-name="T8">SP:</text:span> Tja, ich hoffe bei Gott, dass die überwiegende Mehrheit dieser Impfungen harmlos war. Ich hoffe bei Gott, dass die meisten von ihnen nichts waren.</text:p>
      <text:p text:style-name="P1"/>
      <text:p text:style-name="P1"><text:span text:style-name="T8">LE:</text:span> <text:span text:style-name="T30">J</text:span>a.</text:p>
      <text:p text:style-name="P1"/>
      <text:p text:style-name="P1"><text:span text:style-name="T8">SP:</text:span> Ich hoffe, dass die White Hats in der Lage waren, dort reinzukommen und, weißt du, zu tun, was sie tun mussten. Wir haben eine Menge Tote gesehen, was die Behörden nicht zuge<text:span text:style-name="T30">b</text:span>en wollen. Aber wir haben nicht das Untergangsszenario gesehen, von dem uns erzählt wurde. Und das sagt mir, dass die guten Jungs ziemlich frühzeitig <text:soft-page-break/>reingekommen sind und versuchten, es zu entschärfen.</text:p>
      <text:p text:style-name="P1"><text:span text:style-name="T8"/></text:p>
      <text:p text:style-name="P1"><text:span text:style-name="T8">LE:</text:span> Richtig. Es fühlt sich so an, als ob zu dieser Zeit im nächsten Jahr wir die Manifestation dieser positiven Militäraktionen spüren werden. Richtig? Ich meine, wenn wir die Nachrichten ansehen, sehen wir es vielleicht nicht, aber es sollte klarer werden.</text:p>
      <text:p text:style-name="P1">Ziemlich bald, denke ich.</text:p>
      <text:p text:style-name="P1"/>
      <text:p text:style-name="P1"><text:span text:style-name="T8">SP:</text:span> Naja, ich hoffe, der 6. November. Aber ich würde dir sagen, dass du bitte nicht auf zu viel baldige Enthüllungen hoffen solltest. Zum Beispiel: in einer Reihe von Ländern</text:p>
      <text:p text:style-name="P23"><text:span text:style-name="T13">passieren gute Dinge, aber ohne das großartig Trompeten geblasen würden. Zum Beispiel gibt es Menschen in Ländern, die riesige Kreditkartenschulden haben. Und können sie nicht zurückzahlen. Und sie wurden angeschrieben und ihnen mitgeteilt, dass ihre Kreditkartenschulden halbiert wurden. Aber es gibt keine Erklärung. Und ich denke, wir werden erleben, dass buchstäblich gute Dinge passieren, aber es gibt keine Erklärung, warum. In diesem Land gibt es eine bestimmte Bank, die buchstäblich jedem Kunden fünfhundert Pfund gegeben hat. Für nichts. Und alles, was sie gemacht haben, war, eine E-Mail zu schicken, in der stand: „Wir glauben, es ist unsere Pflicht, unsere Gewinne zu teilen.“ Also buchstäblich fünfhundert Pfund. Das ist – wieviel? – sechshundertneunzig Dollar oder so. Siebenhundert Dollar. Einfach, weil man ein Kunde der Bank ist. Der wahre Grund ist natürlich, dass es Teil von NESARA/GESARA ist, und es fängt an, den Reichtum an ärmere Menschen zurückzuverteilen. Aber sie sagen ihnen nicht, dass es NESARA/GESARA ist. Es gibt keine Fanfare. Und ich sage den Menschen, die die Neubewertung beobachten: Erwartet nicht einen großen Tag der Wahrheit und Offenheit. Denn sie denken einfach nicht – zu recht oder zu unrecht – die guten Jungs glauben [nicht], dass wir bereit dafür sind.</text:span></text:p>
      <text:p text:style-name="P1"/>
      <text:p text:style-name="P1"><text:span text:style-name="T8">LE:</text:span> Hmm. Weil es einen massiven Ausstieg gibt oder einfach das zuviel ist? Ich meine...</text:p>
      <text:p text:style-name="P1"/>
      <text:p text:style-name="P1"><text:span text:style-name="T8">SP:</text:span> Weil, wenn man das macht, führt das zu einer Menge Fragen. Und dann muss man anfangen, diese Fragen zu beantworten oder auch nicht, und eine Frage führt zur nächsten Frage, und letztendlich führt es zu Roswell. Sie wollen also keine Fragen,</text:p>
      <text:p text:style-name="P1">die über das hinausgehen, worüber sie bereit sind, zu sprechen. Eher also, als eine Thema zu eröffnen, werden sie einfach eine Position einnehmen, einen Standpunkt einnehmen. Vielleicht sagen sie einfach: „Okay, wissen Sie, wir werden die Bundessteuer um 50 Prozent senken.“ Und die Menschen fragen: „Warum?“ „Nun, weil wir denken, dass wir das tun sollten.“ Anstelle dem echten Grund. Und ich glaube, wir werden davon eine ganze Menge sehen.</text:p>
      <text:p text:style-name="P1"/>
      <text:p text:style-name="P1"><text:span text:style-name="T8">LE:</text:span> Richtig.</text:p>
      <text:p text:style-name="P1"/>
      <text:p text:style-name="P1"><text:span text:style-name="T8">SP:</text:span> Letztendlich ist das egal, denn die einfachen Menschen werden die Vorteile spüren.</text:p>
      <text:p text:style-name="P11">Aber die Puristen in unserer Bewegung werden, glaube ich, sehr enttäuscht sein, dass es keine vollständige Offenlegung der wirtschaftlichen Lage gibt.</text:p>
      <text:p text:style-name="P11"/>
      <text:p text:style-name="P11"><text:span text:style-name="T8">LE:</text:span> Naja, aber auch bei der Steuerbehörde dürfte sich einige ändern. Aber mit Sicherheit wird sich bei der Steuerbehörde etwas ändern. Es wird überall etwas ändern. Den Menschen wird es unglaublich viel besser gehen. Sie werden zwar keine Multimillionäre sein, wie es einige alternative Medienseiten behaupten. Aber sie werden sich tatsächlich keine Sorgen mehr um ein Dach über dem Kopf oder um ihre Ernährung machen müssen. Das ist die Lage, die die White Hats wollen. Sie wollen eine gesündere, sicherere Gemeinschaft. Aber sie werden nicht jeden zum Multimillionär machen.</text:p>
      <text:p text:style-name="P1"><text:soft-page-break/></text:p>
      <text:p text:style-name="P1"><text:span text:style-name="T8">LE:</text:span> Richtig. Sind Zeitreisen immer noch ein Faktor? Können immer noch Manipulationen durch die Nutzung von Zeitreisen vorgenommen werden?</text:p>
      <text:p text:style-name="P1"/>
      <text:p text:style-name="P1"><text:span text:style-name="T8">SP:</text:span> Oh, ganz bestimmt.</text:p>
      <text:p text:style-name="P1"/>
      <text:p text:style-name="P1"><text:span text:style-name="T8">LE:</text:span> Also...</text:p>
      <text:p text:style-name="P1"/>
      <text:p text:style-name="P1"><text:span text:style-name="T8">SP:</text:span> Es ist eines der heißen Themen. Es geht darum, die Portale zu schließen. Du weißt ja selbst von all den Experimenten und es war... sie haben von einem schweizer Käse gesprochen. Naja, es gibt all diese Löcher im Käse und es gibt Portale. Was man tun muss, ist, jedes Portal zu überwachen, einige zu blockieren, sie mit einem Tor auszustatten. Und wenn man eine Vereinbarung hat, die verhindert, dass diese Technologie benutzt wird, weißt du, können deinem Netzwerk keine weiteren Portale mehr hinzugefügt werden. Und dann verwendet man die, die man verwende<text:span text:style-name="T31">t</text:span>. Man blockier<text:span text:style-name="T31">t</text:span> die anderen. Und es handelt sich um eine Vereinbarung oder ein Abkommen, an das sich Gruppen halten können oder nicht. Aber im Moment gibt es... wir reden von einem Embargo um die Erde. Das ist auch Embargo für Portale. Und deshalb hat meine Gruppe Connecting Consciousness 2015 die Aktion gegen den CERN Hadron Collider durchgeführt, was öffentlich zugänglich ist. Öffentlich kann man sehen, dass, als wir mittags unsere Aktion durchführten, um drei Minuten nach zwölf das System heruntergefahren war. Das war die größte Gefahr, der dieser Planet seit langem ausgesetzt war. Denn das Ziel war, ein Portal in die untere vierte Dimension zu öffnen und eine Menge Böses <text:span text:style-name="T32">her</text:span>einzubringen. Und es war einfach die einzige Möglichkeit, die sie wegen der Ausrichtungen hatten. Und viele Leute jammern über den Hadron Collider. Vergesst es. Er kann keinen Schaden mehr anrichten. Es wurde ausgeschaltet. Sein Zeitfenster ist vorbei. Die CIA-Basis unter diesem See, unter diesem Gebiet – Genf – wurde ebenfalls entfernt. Zeitreisen sind also ein zutiefst wichtiger Aspekt, aber nicht als Waffe eingesetzt.</text:p>
      <text:p text:style-name="P1"/>
      <text:p text:style-name="P1"><text:span text:style-name="T8">LE:</text:span> Ja.</text:p>
      <text:p text:style-name="P1"/>
      <text:p text:style-name="P1"><text:span text:style-name="T8">SP:</text:span> <text:span text:style-name="T33">[zum Hund] </text:span>Hör jetzt auf damit.</text:p>
      <text:p text:style-name="P1"/>
      <text:p text:style-name="P1"><text:span text:style-name="T8">LE:</text:span> Sind die White Hats also in der Lage, diese Drei-Buchstaben-Organisationen zu übernehmen? Haben vieles davon umgedreht und dann ihre Orientierung vom Dunklen zum Licht geändert?</text:p>
      <text:p text:style-name="P1"/>
      <text:p text:style-name="P1"><text:span text:style-name="T8">SP:</text:span> Naja... eine Sekunde... Sitz still, sitz still...</text:p>
      <text:p text:style-name="P1"/>
      <text:p text:style-name="P1"><text:span text:style-name="T8">LE:</text:span> Und dann... ich weiß, ich lasse dich gehen, aber...</text:p>
      <text:p text:style-name="P1"/>
      <text:p text:style-name="P24"><text:span text:style-name="T12">SP:</text:span><text:span text:style-name="T13"> Nein, nein, nein, er ist nur eifersüchtig, denn ich rede mit einem Bildschirm und er mag das nicht. Alles klar… Im Großen und Ganzen wurden die Drei-Buchstaben-Organisationen gesäubert. Nun, das ist für mich einer der wichtigsten Aspekte. Der gute </text:span><text:span text:style-name="T20">Kerl</text:span><text:span text:style-name="T13"> bei all dem war die Nationale Sicherheitsbehörde, die NSA, weil sie stärker mit dem Militär verbunden war. Und sie hatte mehr Verbindungen zum Büro des Präsidenten und zur Verfassung, im Gegensatz – seien wir ehrlich – zur CIA, die innerhalb von acht Wochen nach Roswell gegründet wurde. Aus diesem Grund wurde die CIA gegründet, um die Agenda mit den Außerirdischen zu kontrollieren. Und dann wurde ursprünglich die Nationale Sicherheitsbehörde gegründet, um die CIA zu kontrollieren und mit </text:span><text:soft-page-break/><text:span text:style-name="T13">Außerirdischen zu kommunizieren. Aber was natürlich geschah, war, dass die Marine – mit den guten Jungs – sehr eng mit der Nationalen Sicherheitsbehörde zusammenarbeitete. Und so war es die NSA, die Trump alle Telefongespräche von Hillary Clinton und alle Informationen weitergab. Die NSA hat also den guten Jungs ermöglicht, zu erfahren, was die anderen Behörden, die ambivalenter waren, vorhatten.</text:span></text:p>
      <text:p text:style-name="P1">Und sie spielen eine Schlüsselrolle bei der Operation der guten Jungs.</text:p>
      <text:p text:style-name="P1"/>
      <text:p text:style-name="P1"><text:span text:style-name="T8">LE:</text:span> Hmm... wow. Das fühlt sich alles wirklich ermutigend an.</text:p>
      <text:p text:style-name="P1"/>
      <text:p text:style-name="P12"><text:span text:style-name="T8">SP:</text:span> Das ist es! Ich meine, es ist nicht... es ist schwierig und es ist hart, aber es ist nicht hoffnungslos.</text:p>
      <text:p text:style-name="P12"/>
      <text:p text:style-name="P12"><text:span text:style-name="T8">LE:</text:span> Ja.</text:p>
      <text:p text:style-name="P12"/>
      <text:p text:style-name="P1"><text:span text:style-name="T8">SP:</text:span> Es war nie hoffnungslos. Und wir sind nahe am Ende. Gott sei Dank.</text:p>
      <text:p text:style-name="P1"/>
      <text:p text:style-name="P1"><text:span text:style-name="T8">LE:</text:span> Nein, richtig. Es ist so wie... Oh Mann… Ja, meine Güte – manchmal fühlt es sich wirklich dicht an. Aber ja, einfach wie du gesagt hast – man muss sich wirklich darauf konzentrieren, auf sich selbst aufzupassen und zu wissen, wo Grenzen nötig sind.</text:p>
      <text:p text:style-name="P1"/>
      <text:p text:style-name="P1"><text:span text:style-name="T8">SP:</text:span> Ja.</text:p>
      <text:p text:style-name="P1"/>
      <text:p text:style-name="P1"><text:span text:style-name="T8">LE:</text:span> Und einfach weiterzumachen...</text:p>
      <text:p text:style-name="P1"/>
      <text:p text:style-name="P1"><text:span text:style-name="T8">SP:</text:span> Naja, es war schön, mit dir zu reden. Ich weiß, dass du gehen möchtest.</text:p>
      <text:p text:style-name="P1"/>
      <text:p text:style-name="P1"><text:span text:style-name="T8">LE:</text:span> Ich will nicht gehen. Ich weiß, dass ich einen weiteren runden Tisch machen muss. Wir sind mit Alex Collier und Nick Sylvester am 19. zusammen.</text:p>
      <text:p text:style-name="P1"><text:span text:style-name="T8">SP:</text:span> Ja, ja. Also ich freue mich darauf.</text:p>
      <text:p text:style-name="P1"/>
      <text:p text:style-name="P1"><text:span text:style-name="T8">LE:</text:span> Ich freue mich wirklich darauf. Ich bin so dankbar für deine Zeit und alles, was du mitgeteilt hast. Ich war immer total gern mit dir zusammen und fühle mich jetzt viel besser.</text:p>
      <text:p text:style-name="P1"/>
      <text:p text:style-name="P1"><text:span text:style-name="T8">SP:</text:span> Dein Publikum – ich sage es jedes verdammte Mal, wenn ich mit dir spreche, aber es ist so wichtig, dass meine Mutter, die mit Operation Paperclip zusammengearbeitet hat,</text:p>
      <text:p text:style-name="P24"><text:span text:style-name="T13">weißt du, und sie hat für einige Jahre mit den deutschen Wissenschaftlern zusammengearbeitet, die das ganze Zeug nachkonstruiert haben, und ich habe mit Colonel Corsos Sohn gesprochen. Denn Colonel Corso hat mich erwischt. Colonel Corsos Sohn, ich bitte um Entschuldigung. Und er sagte, er wolle mir nur danken, denn ich hatte über seinen Vater gesprochen. Und zu der Zeit wurde Colonel Corsos Buch, das, glaube ich, „Der Tag nach Roswell“ hieß – ich glaube, es hieß „Der Tag nach Roswell“, bitte verzeiht mir, wenn ich mich irre – aber es wurde von Vertretern des Tiefen Staates heftig angegriffen, die versuchten, seine Glaubwürdigkeit zu zerstören. Und ich erinnere mich, wie meine Mutter mir als kleiner Junge sagte, dass, welcher General es auch war – ich weiß nicht, ob es General Twining war – und sagte zu entweder Jesse Marcel – nein, nicht Jesse Marcel, der Geheimdienstagent, der Geheimdienstoffizier – er sagte: „Nehmen Sie die deutschen Wissenschaftler mit. Sehen Sie sich das Raumschiff an.“</text:span></text:p>
      <text:p text:style-name="P1">Und dann sagte er: „Nehmen Sie von Braun mit.“ <text:span text:style-name="T34">U</text:span>nd in Corsos Buch sagt er, dass von Braun zur Absturzstelle gebracht wurde. Als er das in dem Buch schrieb, und meine Mutter, die für MI5 arbeitete – du hast es ML5 genannt, es heißt MI5, Ministry of <text:soft-page-break/>Intelligence 5, MI5, und tatsächlich arbeitete sie für die Nationale Sicherheitsbehörde [NSA] – als sie mir erzählte, dass – ja – von Braun zur Absturzstelle von Roswell gebracht wurde, nicht zum Trümmerfeld, nicht das Feld mit der Kapsel, denn es gab mehrere, die Wahrheit ist nicht wirklich rausgekommen, es war eine Kapsel, die Rettungskapsel, die an einer Stelle herunterkam, es gibt ein Trümmerfeld, die an einer anderen Stelle heruntergekommen sind, es gibt eine Stelle mit Leichen, die sie abgeworfen haben, aber es gab die echte Absturzstelle, die ein fast vollständiges Raumschiff umfasste. Und dorthin haben sie von Braun gebracht. Der Grund, warum sie von Braun mitgenommen haben, war, dass er ein Raketenmensch war. Und was er ihnen sagen sollte, war: „Sie kennen sich mit terrestrischen Raketen aus. Sehen Sie sich das hier an. Sie können uns sofort sagen, ob das deutsch, russisch oder sonst etwas ist.“ <text:span text:style-name="T34">D</text:span>ie Tatsache also, dass meine Mutter das sagte, dass Oberst Corso das geschrieben hat, zeigte mir, dass Corso aufrichtig war und dass das, was er erzählte, wahr war. Und ich wollte der Welt sagen: „Dieser Mann – dieser Mann sagt die Wahrheit.“ Sein Sohn hat das also in die Hände bekommen und kam dazu und hat mit mir über Zoom oder Skype gesprochen. Er sagte nur: „Ich möchte Ihnen nur dafür danken, dass Sie meinen Vater unterstützen.“ Und das war wirklich interessant. Ja, definitiv.</text:p>
      <text:p text:style-name="P1"/>
      <text:p text:style-name="P1"><text:span text:style-name="T8">LE:</text:span> Oh, wow. Meine Güte, danke, dass du uns das mitgeteilt hast. Wow. Es ist wild, diese Zeit der Geschichte und dein Hintergrund und deine Familie und...</text:p>
      <text:p text:style-name="P1"/>
      <text:p text:style-name="P1"><text:span text:style-name="T8">SP:</text:span> Hmm, ja.</text:p>
      <text:p text:style-name="P1"/>
      <text:p text:style-name="P1"><text:span text:style-name="T8">LE:</text:span> Meine Güte, ich möchte vielleicht in einem zukünftigen Interview tiefer darauf eingehen. Ich hoffe, wir können das wiederholen.</text:p>
      <text:p text:style-name="P1"/>
      <text:p text:style-name="P1"><text:span text:style-name="T8">SP:</text:span> Hör zu, ich sage immer: ich denke, es ist das, was die Menschen wollen. Und ich, weißt du, schmiere dir keinen Honig um den Mund. Wenn deinem Publikum gefällt, was heute stattfindet, dann werden sie dir sagen: „Hole ihn wieder her.“</text:p>
      <text:p text:style-name="P1"/>
      <text:p text:style-name="P1"><text:span text:style-name="T8">LE:</text:span> Oh.</text:p>
      <text:p text:style-name="P1"/>
      <text:p text:style-name="P1"><text:span text:style-name="T8">SP:</text:span> Wenn die Zuhörer gelangweilt sind, es ihnen nicht gefallen hat oder sie nicht interessiert sind, dann komme ich nicht wieder. Also schauen wir mal, was die Zuhörer wollen. Frage sie. Und bitte sie, dir Fragen zu geben. Wenn sie mich zurück haben wollen, dann lass’ uns ihre Fragen direkt beantworten. Denn, weißt du, ich habe meinen Koordinatoren neulich gesagt: „Mein Gott“, denn ich halte einen Vortrag bei Kerry Cassidy, sie kommt nach Großbritannien und ich werde Gastredner sein und zu einer Veranstaltung gehen und reden. Das ist in etwa einem Monat. Mein Thema ist – du wirst es lieben: ‚Fliegende Untertassen – Nazi-Technik oder etwas anderes?‘ Das ist mein Thema, okay? Und ich habe nur gesagt, weißt du: Alle Paperclip-Wissenschaftler sind tot. Alle Menschen, die mit ihnen gearbeitet haben, sind tot. Aber meine Verbindung ist, dass meine Mutter an Paperclip mitgearbeitet hat, mit Nazi-Wissenschaftlern in Amerika und Berlin, der britischen Hälfte Berlins, für zwölf, fünfzehn Jahre meines Lebens</text:p>
      <text:p text:style-name="P24"><text:span text:style-name="T13">war ich in die Arbeit deutscher Wissenschaftler verstrickt, die außerirdische Raumschiffe als Teil von Paperclip nachkonstruierten. Und es gibt nicht viele Menschen, die heute vor einem Publikum stehen und sagen können: „Ich habe das bekommen. Ich habe es nicht in einem Buch gelesen, ich habe kein Youtube-Video gesehen. Ich habe dieses Leben gelebt.“ </text:span><text:span text:style-name="T21">U</text:span><text:span text:style-name="T13">nd bevor dieser physische Körper stirbt, – ich sterbe noch nicht – möchte ich, dass die Menschen wissen, das Paperclip war.</text:span></text:p>
      <text:p text:style-name="P24"><text:span text:style-name="T21">D</text:span><text:span text:style-name="T13">enn es wird immer noch nicht vollständig verstanden – offensichtlich, wegen der Tiefe </text:span><text:soft-page-break/><text:span text:style-name="T13">von alledem – und was wirklich passiert ist. Ich habe also diese Verbindung und dieses Verständnis. Ich dachte mir also: Schau, ich werde in diesen Vortrag mit Kerry in London gehen in einem Monat – ich werde darüber sprechen. Und weißt du, hoffentlich wird es interessant.</text:span></text:p>
      <text:p text:style-name="P24"><text:span text:style-name="T13"/></text:p>
      <text:p text:style-name="P1"><text:span text:style-name="T8">LE:</text:span> Oh meine Güte, da möchte ich dabei sein.</text:p>
      <text:p text:style-name="P1"/>
      <text:p text:style-name="P1"><text:span text:style-name="T8">SP:</text:span> Oh, Gott segne dich.</text:p>
      <text:p text:style-name="P1"><text:span text:style-name="T8"/></text:p>
      <text:p text:style-name="P1"><text:span text:style-name="T8">LE:</text:span> Oh ja. Ich wünschte, ich könnte es. Wann ist der Termin?</text:p>
      <text:p text:style-name="P1"/>
      <text:p text:style-name="P1"><text:span text:style-name="T8">SP:</text:span> Ich kann mich nicht erinnern. <text:span text:style-name="T35">A</text:span>ber ich sage dir was wir machen – Simonparkes.org</text:p>
      <text:p text:style-name="P1"/>
      <text:p text:style-name="P1"><text:span text:style-name="T8">LE:</text:span> Oh ja, ja.</text:p>
      <text:p text:style-name="P1"/>
      <text:p text:style-name="P25"><text:span text:style-name="T12">SP:</text:span><text:span text:style-name="T13"> Das ist meine Webseite. Simonparkes.org, und da steht es. Ich habe Kerrys Link. Jeder ist aus Großbritannien. Es kommen tatsächlich Leute aus Amerika zu uns – und das ist fantastisch –, um mich zu sehen, und ich bin wirklich dankbar dafür. Wenn ihr also auf Simonparkes.org geht und ihr in der Lage seid, das zu machen – dort ist ein Link, klickt darauf und es bringt euch direkt zu Kerrys Seite, kauft eure Karten und ich würde gerne nach der Veranstaltung mit euch sprechen.</text:span></text:p>
      <text:p text:style-name="P1"/>
      <text:p text:style-name="P1"><text:span text:style-name="T8">LE:</text:span> Oh, das ist unglaublich. Wow. Wow. Ich werde das überprüfen, da ich in England sein werde und vielleicht meinen Aufenthalt verlängern kann, sodass ich mir den Vortrag anhören kann.</text:p>
      <text:p text:style-name="P1"/>
      <text:p text:style-name="P1"><text:span text:style-name="T8">SP:</text:span> Gott segne dich.</text:p>
      <text:p text:style-name="P1"/>
      <text:p text:style-name="P1"><text:span text:style-name="T8">LE:</text:span> Ja. Gibt es ein paar Worte, die du zum Projekt Paperclip sagen kannst, die...?</text:p>
      <text:p text:style-name="P1"/>
      <text:p text:style-name="P1"><text:span text:style-name="T8">SP:</text:span> Nein, nein, nein, nein, nein, nein, so läuft das nicht. Was wir machen: hol mich zurück, wenn die Menschen mich wollen.</text:p>
      <text:p text:style-name="P1"/>
      <text:p text:style-name="P1"><text:span text:style-name="T8">LE:</text:span> Natürlich wollen sie! Aber unabhängig davon – ich will das immer, also...</text:p>
      <text:p text:style-name="P1"/>
      <text:p text:style-name="P13"><text:span text:style-name="T8">SP:</text:span> Ich weiß nicht, sie wollen vielleicht nicht. Sie sagen vielleicht: „Gähn, was gibt es noch?“ Wer weiß?</text:p>
      <text:p text:style-name="P13"/>
      <text:p text:style-name="P13"><text:span text:style-name="T8">LE:</text:span> Naja, ich weiß, dass das nicht so ist. Ja, du bekommst mehr Klicks als alle anderen, mit denen ich spreche. Und viele zustimmende Rückmeldungen. Und ich rede immer gern mit dir. Also ganz egal – ist es einfach großartig für mich. Ich danke dir also.</text:p>
      <text:p text:style-name="P1"/>
      <text:p text:style-name="P1"><text:span text:style-name="T8">SP:</text:span> Naja, schau, du bist eine sehr aufrichtige Frau. Ich meine das nicht herablassend. Du bist eine sehr aufrichtige Frau. Es gibt viele Menschen, die das, was <text:span text:style-name="T35">s</text:span>ie tun, aus den falschen Gründen tun, wenn ich das so sagen darf. Du machst es tatsächlich aus den richtigen Gründen, nämlich zu versuchen, die Wahrheit ans Licht zu bringen, nicht, um sich selbst glänzend darzustellen, sondern um zu sagen: Wie kann ich der Wahrheit so nah wie möglich kommen und es den Zuhörern präsentieren und sie können sich eine Meinung bilden? Und Zuhörer sind nicht dumm. Sie erkennen jemanden, der es nur wegen des Gewinns oder des Geldes macht oder s<text:span text:style-name="T35">ie</text:span> wollen jenes, und sie erkennen Menschen, die aufrichtig sind. Und weißt du, ich habe so ein Glück, dass ich diese <text:soft-page-break/>Vergangenheit habe. Weißt du, um Gottes Willen, mein Großvater arbeitete für die CIA, meine Mutter für die Nationale Sicherheitsbehörde, und ich bin seit 1966 aufgewachsen, als sie anfing, für den Geheimdienst zu arbeiten, und 1979 ermordeten sie sie. Ich war also in dieser Umgebung von 1966 bis sie sie ’79 ermordeten. Mein ganzes Leben war also davon umgeben und natürlich all die außerirdischen Erfahrungen, die ich damals machte. Und das war kein Zufall. Was soll ich also tun? Ich könnte Hausmeister in einem Geschäft werden, ich könnte hergehen und jenes machen und es nie jemandem erzählen, oder ich könnte – und das entschied ich 2010 – offen sein, und ich würde den Menschen sagen: „Ich möchte euch wirklich etwas über die Welt erzählen, in der ihr lebt und von der ihr nichts wisst.“ Und ich war erstaunt, dass es einige Leute taten. Und es war großartig, mit Leuten in Kontakt zu kommen, die die Wahrheit gesehen hatten.</text:p>
      <text:p text:style-name="P1">Aber ich war auch sehr traurig über die Anzahl der Leute, die Angst hatten und es nicht wissen wollten. Das ist das Kind, das im dunklen Raum die Taschenlampe ausschaltet und sagt: „Ich möchte lieber gar nichts sehen, vielen Dank auch.“ Und das kapiere ich nicht. Denn wenn man die Wahrheit einmal erkannt hat, will man nie wieder davon weg. Also, hör zu, ich wünsche dir alles Liebe. Gott segne dich. Gott segne Amerika.</text:p>
      <text:p text:style-name="P1"/>
      <text:p text:style-name="P1"><text:span text:style-name="T8">LE:</text:span> Danke für deinen Dienst und alles, was du machst.</text:p>
      <text:p text:style-name="P1"/>
      <text:p text:style-name="P1"><text:span text:style-name="T8">SP:</text:span> Danke, und schau, was deine Zuhörer machen wollen. Und geht auf die Webseite Simonparkes.org und wenn ihr in der Lage seid, zu der Veranstaltung zu kommen, würde ich euch gerne treffen.</text:p>
      <text:p text:style-name="P1"/>
      <text:p text:style-name="P1"><text:span text:style-name="T8">LE:</text:span> Wunderbar – ich treffe dich am 19. mit Alex und Nick.</text:p>
      <text:p text:style-name="P1"/>
      <text:p text:style-name="P13"><text:span text:style-name="T8">SP:</text:span> Ja, ich freue mich darauf. Und ich freue mich darauf, Alex zu sehen. Ich habe die allerhöchste Meinung von Alex. Alex Collier ist mir wichtiger als David Icke. Ich erzähle es dir schnell, ich weiß, wir machen Schluss – ich sollte lernen, die Klappe zu halten. Aber ich erzähle dir etwas Wichtiges über Alex. Er war der einzige Mensch, abgesehen von mir, den ich kenne, der etwas über Adam und Eva, die Mond- und die Marsbasen verstand, die von Menschen errichtet wurden – Außerirdischen, aber menschlicher Natur. Er – ich weiß nicht, war 1985? Wann auch immer – ging er her und sprach über Adam und Eva. Okay? Und er war ein unglaublich mutiger Mann. Und es gibt nur sehr, sehr wenige, die über das Wissen verfügen, das er hat. Und ich erkenne an, dass das, worüber er spricht, die Wahrheit ist. Ich denke, er ist ein sehr, sehr wichtiger Mann, und ich bin sehr traurig, dass er keine größere Anerkennung erfahren hat. Und ich hoffe, dass er in Zukunft für das immense Wissen anerkannt wird, das er versucht hat, den Menschen zu vermitteln. Ja, ich habe also großen Respekt vor ihm. Okay, ich...</text:p>
      <text:p text:style-name="P1"/>
      <text:p text:style-name="P1"><text:span text:style-name="T8">LE:</text:span> <text:span text:style-name="T35">I</text:span>ch bin so froh, dass wir das zusammenkriegen. Okay, also, danke nochmal. Alles Liebe. Wir sehen uns bald. Danke.</text:p>
      <text:p text:style-name="P1"/>
      <text:p text:style-name="P1"><text:span text:style-name="T8">SP:</text:span> Mach’s gut! Tschüss.</text:p>
      <text:p text:style-name="P1"/>
      <text:p text:style-name="P1"><text:span text:style-name="T8">LE:</text:span> Tschüss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ZapfEllipt BT1"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9-13T03:46:44.847000000</dc:date>
    <meta:editing-duration>PT2H20M32S</meta:editing-duration>
    <meta:editing-cycles>30</meta:editing-cycles>
    <meta:generator>LibreOffice/7.1.7.2$Windows_X86_64 LibreOffice_project/c6a4e3954236145e2acb0b65f68614365aeee33f</meta:generator>
    <meta:document-statistic meta:table-count="0" meta:image-count="0" meta:object-count="0" meta:page-count="24" meta:paragraph-count="210" meta:word-count="13132" meta:character-count="81860" meta:non-whitespace-character-count="68790"/>
  </office:meta>
</office:document-meta>
</file>