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ZapfEllipt BT1"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style:font-name="ZapfEllipt BT" fo:font-size="12pt" style:font-size-asian="12pt" style:font-size-complex="12pt"/>
    </style:style>
    <style:style style:name="P2"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9691" officeooo:paragraph-rsid="0017974d"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3"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font-name="ZapfEllipt BT" fo:font-size="12pt" fo:language="de" fo:country="DE" fo:font-weight="bold" officeooo:paragraph-rsid="0017974d" style:font-size-asian="12pt" style:font-weight-asian="bold" style:font-size-complex="12pt" style:font-weight-complex="bold" fo:hyphenate="true" fo:hyphenation-remain-char-count="2" fo:hyphenation-push-char-count="2" loext:hyphenation-no-caps="false"/>
    </style:style>
    <style:style style:name="P4" style:family="paragraph" style:parent-style-name="Preformatted_20_Text">
      <style:text-properties style:font-name="ZapfEllipt BT" fo:font-size="12pt" style:font-size-asian="12pt" style:font-size-complex="12pt"/>
    </style:style>
    <style:style style:name="P5" style:family="paragraph" style:parent-style-name="Preformatted_20_Text">
      <style:text-properties style:font-name="ZapfEllipt BT" fo:font-size="12pt" officeooo:paragraph-rsid="004fad1c" style:font-size-asian="12pt" style:font-size-complex="12pt"/>
    </style:style>
    <style:style style:name="P6" style:family="paragraph" style:parent-style-name="Preformatted_20_Text">
      <style:text-properties style:font-name="ZapfEllipt BT" fo:font-size="12pt" officeooo:paragraph-rsid="00541a92" style:font-size-asian="12pt" style:font-size-complex="12pt"/>
    </style:style>
    <style:style style:name="P7" style:family="paragraph" style:parent-style-name="Preformatted_20_Text">
      <style:text-properties style:font-name="ZapfEllipt BT" fo:font-size="12pt" officeooo:paragraph-rsid="00576c2a" style:font-size-asian="12pt" style:font-size-complex="12pt"/>
    </style:style>
    <style:style style:name="P8" style:family="paragraph" style:parent-style-name="Preformatted_20_Text">
      <style:text-properties style:font-name="ZapfEllipt BT" fo:font-size="12pt" officeooo:paragraph-rsid="0058f0c7" style:font-size-asian="12pt" style:font-size-complex="12pt"/>
    </style:style>
    <style:style style:name="P9" style:family="paragraph" style:parent-style-name="Preformatted_20_Text">
      <style:text-properties style:font-name="ZapfEllipt BT" fo:font-size="12pt" officeooo:paragraph-rsid="005acbd6" style:font-size-asian="12pt" style:font-size-complex="12pt"/>
    </style:style>
    <style:style style:name="P10" style:family="paragraph" style:parent-style-name="Preformatted_20_Text">
      <style:text-properties style:font-name="ZapfEllipt BT" fo:font-size="12pt" officeooo:paragraph-rsid="005c8908" style:font-size-asian="12pt" style:font-size-complex="12pt"/>
    </style:style>
    <style:style style:name="P11"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officeooo:paragraph-rsid="0017974d" style:font-size-asian="12pt" style:font-name-complex="ZapfEllipt BT1" style:font-size-complex="12pt"/>
    </style:style>
    <style:style style:name="P12" style:family="paragraph" style:parent-style-name="Standard">
      <style:text-properties style:font-name="ZapfEllipt BT" fo:font-size="12pt" style:font-size-asian="12pt" style:font-size-complex="12pt"/>
    </style:style>
    <style:style style:name="P13" style:family="paragraph" style:parent-style-name="Standard">
      <style:paragraph-properties fo:margin-left="1.016cm" fo:margin-right="1.016cm" fo:margin-top="0cm" fo:margin-bottom="0.279cm" style:contextual-spacing="false" fo:line-height="107%" fo:text-align="justify" style:justify-single-word="false" fo:orphans="2" fo:widows="2" fo:hyphenation-ladder-count="no-limit" fo:text-indent="0cm" style:auto-text-indent="false"/>
      <style:text-properties style:font-name="ZapfEllipt BT" fo:font-size="12pt" officeooo:rsid="00528b88" officeooo:paragraph-rsid="00528b88" style:font-size-asian="12pt" style:font-size-complex="12pt" fo:hyphenate="true" fo:hyphenation-remain-char-count="2" fo:hyphenation-push-char-count="2" loext:hyphenation-no-caps="false"/>
    </style:style>
    <style:style style:name="T1" style:family="text">
      <style:text-properties style:use-window-font-color="true" loext:opacity="0%" style:text-position="4% 100%" officeooo:rsid="00199691" style:font-name-asian="Times New Roman" style:language-asian="ja" style:country-asian="JP" style:font-name-complex="ZapfEllipt BT1" style:language-complex="ar" style:country-complex="SA"/>
    </style:style>
    <style:style style:name="T2" style:family="text">
      <style:text-properties style:use-window-font-color="true" loext:opacity="0%" style:text-position="4% 100%" officeooo:rsid="00114526" style:font-name-asian="Times New Roman" style:language-asian="ja" style:country-asian="JP" style:font-name-complex="ZapfEllipt BT1" style:language-complex="ar" style:country-complex="SA"/>
    </style:style>
    <style:style style:name="T3" style:family="text">
      <style:text-properties style:use-window-font-color="true" loext:opacity="0%" style:text-position="4% 100%" officeooo:rsid="004fad1c" style:font-name-asian="Times New Roman" style:language-asian="ja" style:country-asian="JP" style:font-name-complex="ZapfEllipt BT1" style:language-complex="ar" style:country-complex="SA"/>
    </style:style>
    <style:style style:name="T4" style:family="text">
      <style:text-properties style:text-position="4% 100%" officeooo:rsid="00114526" style:font-name-complex="ZapfEllipt BT1"/>
    </style:style>
    <style:style style:name="T5" style:family="text">
      <style:text-properties style:text-position="4% 100%" officeooo:rsid="00199691" style:font-name-complex="ZapfEllipt BT1"/>
    </style:style>
    <style:style style:name="T6" style:family="text">
      <style:text-properties style:text-position="4% 100%" officeooo:rsid="001b2b4b" style:font-name-complex="ZapfEllipt BT1"/>
    </style:style>
    <style:style style:name="T7" style:family="text">
      <style:text-properties officeooo:rsid="0017974d"/>
    </style:style>
    <style:style style:name="T8" style:family="text">
      <style:text-properties fo:font-weight="bold" style:font-weight-asian="bold" style:font-weight-complex="bold"/>
    </style:style>
    <style:style style:name="T9" style:family="text">
      <style:text-properties fo:font-weight="bold" officeooo:rsid="0017974d" style:font-weight-asian="bold" style:font-weight-complex="bold"/>
    </style:style>
    <style:style style:name="T10" style:family="text">
      <style:text-properties fo:font-weight="bold" officeooo:rsid="004fad1c" style:font-weight-asian="bold" style:font-weight-complex="bold"/>
    </style:style>
    <style:style style:name="T11" style:family="text">
      <style:text-properties officeooo:rsid="004fad1c"/>
    </style:style>
    <style:style style:name="T12" style:family="text">
      <style:text-properties officeooo:rsid="004fce97"/>
    </style:style>
    <style:style style:name="T13" style:family="text">
      <style:text-properties officeooo:rsid="00511da3"/>
    </style:style>
    <style:style style:name="T14" style:family="text">
      <style:text-properties officeooo:rsid="00541a92"/>
    </style:style>
    <style:style style:name="T15" style:family="text">
      <style:text-properties officeooo:rsid="00542426"/>
    </style:style>
    <style:style style:name="T16" style:family="text">
      <style:text-properties officeooo:rsid="005545f9"/>
    </style:style>
    <style:style style:name="T17" style:family="text">
      <style:text-properties officeooo:rsid="0058f0c7"/>
    </style:style>
    <style:style style:name="T18" style:family="text">
      <style:text-properties officeooo:rsid="005ab8f2"/>
    </style:style>
    <style:style style:name="T19" style:family="text">
      <style:text-properties officeooo:rsid="005acbd6"/>
    </style:style>
    <style:style style:name="T20" style:family="text">
      <style:text-properties officeooo:rsid="005c8908"/>
    </style:style>
    <style:style style:name="T21" style:family="text">
      <style:text-properties officeooo:rsid="005df6f5"/>
    </style:style>
    <style:style style:name="T22" style:family="text">
      <style:text-properties officeooo:rsid="005ef3a3"/>
    </style:style>
    <style:style style:name="T23" style:family="text">
      <style:text-properties officeooo:rsid="0060ce81"/>
    </style:style>
    <style:style style:name="T24" style:family="text">
      <style:text-properties officeooo:rsid="00618d2b"/>
    </style:style>
    <style:style style:name="T25" style:family="text">
      <style:text-properties officeooo:rsid="0061a9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024-08-02_ismael_perez</text:p>
      <text:p text:style-name="P2"><text:span text:style-name="T7">Interview von</text:span> <text:span text:style-name="T11">Ismael Perez</text:span> <text:span text:style-name="T7">mit</text:span> Simon Parkes</text:p>
      <text:p text:style-name="P3"><text:span text:style-name="T1">vom</text:span><text:span text:style-name="T2"> </text:span><text:span text:style-name="T3">2</text:span><text:span text:style-name="T4">. </text:span><text:span text:style-name="T1">August</text:span><text:span text:style-name="T5"> 202</text:span><text:span text:style-name="T6">4</text:span></text:p>
      <text:p text:style-name="P13">Die Geschichte der White Hats reicht im Grunde bis nach Sumer zurück; weder Enlil noch Enki waren tatsächlich die Wohltäter der Menschheit; es gab u.a. mit Atlantis und Lemuria schon mehrere fortgeschrittene menschliche Rassen auf dem Planeten; <text:span text:style-name="T23">die Übersetzungen von Zecheria Sitchin sind korrekt, aber die Vorlage enthielt bereits Lügen; die Entwicklung des Gehirns vom Urmenschen verlief viel zu schnell, um natürlich sein zu können; die Familienverhältnisse von Anu, Enlil und Enki; </text:span><text:span text:style-name="T24">die Planeten Tiamat und Maldek wurden zerstört; durch die Sintflut sollten die ganzen damaligen künstlich geschaffenen Hybridwesen vernichtet werden; das Geheime Weltraumprogramm ist jetzt viel mehr mit guten Jungs </text:span><text:span text:style-name="T25">durch</text:span><text:span text:style-name="T24">setzt als früher; </text:span><text:span text:style-name="T25">König Salomon häufte damals im Auftrag der White Hats Reichtümer an und Trump vollendet jetzt diesen Kreis; im Mittelalter entsprachen die Tempelritter den heutigen White Hats; in vielen Filmen und Büchern stecken Elemente von Offenlegung; Präsidenten in den 1950ern mussten Abkommen mit den überlegenen Außerirdischen abschließen, um Zeit zu gewinnen</text:span></text:p>
      <text:p text:style-name="P1"/>
      <text:p text:style-name="P1"><text:span text:style-name="T10">Simon Parkes</text:span><text:span text:style-name="T9">:</text:span><text:span text:style-name="T7"> Hier taucht gerade „Drücke okay“ auf.</text:span></text:p>
      <text:p text:style-name="P1"/>
      <text:p text:style-name="P1"><text:span text:style-name="T10">Ismael Perez:</text:span><text:span text:style-name="T11"> </text:span>Grüße – wie geht es allen? Ich bin Ismael Perez und ich bin hier mit einem langjährigen Wahrheitsfinder und starken Verfechter beim großen Erwachen – Simon Parkes. Was hast du so gemacht, Simon?</text:p>
      <text:p text:style-name="P1"/>
      <text:p text:style-name="P1"><text:span text:style-name="T10">SP:</text:span><text:span text:style-name="T11"> </text:span>Naja, erst einmal herzlichen Dank, dass du mich eingeladen hast. Nur für die Zuschauer: du hattest dieses wirklich nette Gespräch mit Kerry Cassidy, mein Name fiel, und Kerry kam auf mich zurück und sagte, wisst ihr: „Hey, willst du das machen?“ Und wir haben dir geschrieben, und du hast es gemacht. Also, deshalb sind wir hier, und wir sind sehr erfreut, wisst ihr, daran teilzunehmen. Das ist alles, was ich sagen kann. Wer Merlin nicht kennt – das ist Merlin, und er wird in einer Minute runterspringen und dann verschwindet er. Also, ja – was mache ich? Bevor wir auf Sendung gingen, hast du gesagt, dass eine Reihe von Menschen dich gefragt haben, wisst ihr: „Wo ist Simon? Ist er verstummt? Hat er die Szenerie verlassen?“ Nein, ich habe Stillschweigevereinbarungen mit den White Hats, insbesondere auf Seiten der Neubewertung habe ich fünf Stillschweigevereinbarungen [NDAs]. Ein übergreifendes und dann vier unabhängige, die mit historischen Vermögenswerten zu tun haben – das kann ich sagen. Und das macht es sehr schwierig im Hinblick darauf, was ich sagen kann und was nicht. Aber ich habe die Szenerie nicht verlassen, und wenn wir erstmal den November hinter uns haben, und wir haben, wisst ihr, die Amt<text:span text:style-name="T11">s</text:span>einführung nächstes Jahr hinter uns, denke ich, dass das Interesse an Außerirdischen und esoterischem Zeug wieder dorthin kommen wird, wo es war, und wir werden ein großes Wiederaufleben bekommen, bei all den Themen, die derzeit nur die zweitbesten sind.</text:p>
      <text:p text:style-name="P1"/>
      <text:p text:style-name="P1"><text:span text:style-name="T10">IP:</text:span><text:span text:style-name="T11"> </text:span>Ja, nur damit mein Publikum weiß, was ein NDA ist – es ist ein Nichtübereinkommen – oder NAD, richtig? – Nichtübereinkommensenthüllung?</text:p>
      <text:p text:style-name="P1"/>
      <text:p text:style-name="P5"><text:span text:style-name="T10">SP:</text:span><text:span text:style-name="T11"> </text:span>Nein, es ist eine Nicht-Enthüllungs-Vereinbarung. NDA – Non Disclosure <text:soft-page-break/>Agreement. Meine ist ein bisschen anders, es ist eine nicht umgehbare Stillschweigevereinbarung und meine ist amerikanisch und britisch.</text:p>
      <text:p text:style-name="P1"/>
      <text:p text:style-name="P5"><text:span text:style-name="T10">IP:</text:span><text:span text:style-name="T11"> </text:span>Verstehe, alles klar. Also, das ist sehr interessant. Und bei diesen Stillschweigevereinbarungen geht es darum, nichts über die Neubewertung und das neue Finanzsystem zu enthüllen, richtig? Geht es darum?</text:p>
      <text:p text:style-name="P5"/>
      <text:p text:style-name="P5"><text:span text:style-name="T10">SP:</text:span><text:span text:style-name="T11"> </text:span>Bei ihnen geht es darum – im Grunde ja, aber es gibt auch ein paar Dinge, die wir Weltpolitik nennen würden, die Einfluss oder Auswirkungen darauf haben, so dass ich nicht in der Lage wäre, zu sehr darauf einzugehen. Denn obwohl es nicht als ein Neubewertungsthema angesehen werden mag, würden die Handlungen oder Reaktionen darauf einen Einfluss auf die Neubewertung haben. Es geht also einfach darum, was ich beantworten kann und was nicht.</text:p>
      <text:p text:style-name="P5"/>
      <text:p text:style-name="P1"><text:span text:style-name="T8">IP:</text:span> Und das ergibt viel Sinn, denn man möchte diese Informationen auch nicht, weißt du, Menschen enthüllen, die auf der falschen Seite, der gegnerischen Seite der guten Seite sind, die von hinter den Kulissen passiert ist. Ich bin zu der Einsicht gekommen, dass es ein Schachspiel ist; dass es ein Schachspiel ist, das technisch gesehen seit langer, langer Zeit stattfindet. Schau, die meisten Menschen haben den Eindruck, dass die Erdallianz-Militär/White-Hat-Bewegung 2016 begann oder 2017 mit WikiLeaks,</text:p>
      <text:p text:style-name="P1">weißt du, dem siebzehnten Buchstaben des Alphabets, der anonym online gegangen ist,</text:p>
      <text:p text:style-name="P1">und technisch gesehen ist das nicht wahr. Weißt du, ich bin zu dem Verständnis gelangt, dass die White Hats seit langer, langer Zeit da waren. Und technisch gesehen kann man sie bis in antike Zeiten zurückverfolgen, weißt du, diese Schlacht zwischen gut und böse findet nicht nur derzeit statt. Sie findet schon seit vielen tausend Jahren statt. Würdest du dem zustimmen?</text:p>
      <text:p text:style-name="P1"/>
      <text:p text:style-name="P1"><text:span text:style-name="T8">SP:</text:span> Ja, ich denke, wir können mir der Erschaffung des siebzehnten Buchstabens zurückgehen zu Präsident Lincoln, und dann können wir es von dort aus entwickeln. Aber es gab eine Bruderschaft im Sinne einer militärischen Bruderschaft, also von Bruder zu Bruder, die es seit tausenden von Jahren gab, um zu versuchen, Maßnahmen gegen das Äquivalent des Tiefen Staates schon zu diesen Zeiten zu ergreifen. Ja, sicher.</text:p>
      <text:p text:style-name="P1"/>
      <text:p text:style-name="P1"><text:span text:style-name="T8">IP:</text:span> Ja, und das ist etwas, das ich ausfühlich in meinem Buch „The Secret Government“ [„Die geheime Regierung“] beschrieben habe.</text:p>
      <text:p text:style-name="P1"/>
      <text:p text:style-name="P1"><text:span text:style-name="T8">SP:</text:span> Okay.</text:p>
      <text:p text:style-name="P1"/>
      <text:p text:style-name="P1"><text:span text:style-name="T8">IP:</text:span> Es erklärt diese stille, aber doch, weißt du, wichtige Schlacht, die hinter den Kulissen zwischen dem stattfindet, was ich die zwei Bruderschaften nenne. Und es ist sehr interessant, dass du sie eine Bruderschaft nennst, denn eins der Dinge, die ich verstanden habe, ist, dass ebenfalls unter einem Eid stehen. Beide Seiten haben einen Eid. Eine Seite untersteht Satan. Ich meine, vieles davon läuft auf biblische Kriegsführung hinaus. Eine Seite untersteht Satan, und das ist das, was ich in meinem Buch die „Babylonische Bruderschaft“ nenne. Weißt du, und das waren die unterdrückenden Mächte, die wir im Verlauf der gesamten Geschichte gesehen haben,</text:p>
      <text:p text:style-name="P1">der Aufstieg der Imperien, die dunklen Zeitalter – das ganze Zeug war von dem orchestriert, was ich die „Dunkle Bruderschaft“ nenne. Und dann gibt es natürlich die Bruderschaft des Lichts. Und die Bruderschaft des Lichts war immer hier, um jedem Versuch der Weltherrschaft entgegenzuwirken und ihn abzuschwächen. Also, dieses Konzept einer NWO-Eine-Welt-Regierung, das die dunkle Bruderschaft einführen <text:soft-page-break/>möchte, ist eigentlich nichts anderes als die Wiederbelebung des römischen Imperiums.</text:p>
      <text:p text:style-name="P1"><text:span text:style-name="T12">W</text:span>enn man zweitausend Jahre zurückgehen möchte, fing alles sozusagen dort an. Aber technisch gesehen kann man es eigentlich bis nach Babylon zurückverfolgen, wenn man es wirklich technisch sehen möchte. Würdest zu zustimmen, dass Babylon der Ursprung der Familienlinien der Kabale war?</text:p>
      <text:p text:style-name="P12"><text:span text:style-name="T8"/></text:p>
      <text:p text:style-name="P12"><text:span text:style-name="T8">SP:</text:span> Nein, ich würde weiter zurückgehen, erst einmal nach Sumer.</text:p>
      <text:p text:style-name="P1"/>
      <text:p text:style-name="P1"><text:span text:style-name="T8">IP:</text:span> Sumer – ja, okay.</text:p>
      <text:p text:style-name="P1"/>
      <text:p text:style-name="P1"><text:span text:style-name="T8">SP:</text:span> Das ist etwa 3000 v.Chr., und dann vor der vor der letzten Flut zurückgehen zwischen 10.500 und 12.500, wenn es um die ursprünglichen Pyramiden und die Sphinx geht, und dann zurück nach Atlantis, Lemuria, der Hohlen Erde. Diese Schlacht geht also vonstatten, seit diese Erde von anderen Wesen kolonisiert wurde.</text:p>
      <text:p text:style-name="P1"/>
      <text:p text:style-name="P1"><text:span text:style-name="T8">IP:</text:span> <text:span text:style-name="T12">A</text:span>bsolut. Und es ist tatsächlich ein Stellvertreterkrieg, wenn es um die Menschen auf diesem Planeten geht, die Bruderschaften, die tatsächlich beide mit von zwei verschiedenen Gruppen von Außerirdischen in Kontakt stehen und von ihnen Befehle erhalten. Würdest du dem zustimmen?</text:p>
      <text:p text:style-name="P1"/>
      <text:p text:style-name="P1"><text:span text:style-name="T8">SP:</text:span> Ich würde sagen, sie nahmen Befehle von einer physischen Gruppe entgegen</text:p>
      <text:p text:style-name="P1">und von einer, die aus Energie besteht. Ich würde also sagen, eine ist eine dunkle, dämonische energetische Macht, und eine mehr ähnlich einem physischen Zustand.</text:p>
      <text:p text:style-name="P1">Ich würde eine also nennen... Ich würde beide, weißt du, eher extradimensionale Wesen nennen anstatt Außerirdische. Allerdings würde ich sagen, dass die Gruppe der Grauen anstatt der Regierung, weißt du, Befehle zu erteilen, mit am Tisch sitzt und Gespräche führt – das ist die böse Seit<text:span text:style-name="T12">e</text:span>. Aber denke daran, dass es die gute Seite gibt. Und Präsident Trump hat ebenso Erfahrungen mit diesen guten Jungs, wie auch Putin und eine Reihe anderer. Ich denke also, es gibt derzeit eine ganze Reihe von Menschen sowohl am guten Tisch als auch am bösen Tisch, während es vor vielleicht zehn, fünfzehn, zwanzig Jahren nur eine Handvoll davon gab, ja. Jetzt, denke ich, ist es eine ziemliche Gruppe.</text:p>
      <text:p text:style-name="P1"/>
      <text:p text:style-name="P1"><text:span text:style-name="T8">IP:</text:span> Ja, das ergibt viel Sinn. Ich habe immer diese negativen interdimensionalen Drakonier und Grauen beschrieben und ich habe immer geglaubt, dass sie so ziemlich die interdimensionalen Oberherren der Familien der Kabale waren. Ich glaube, dass, als sie uns während des atlantischen goldenen Zeitalters infiltrierten, antike Zivilisationen tatsächlich von diesen, weißt du, dunklen Wesenheiten infiltriert wurden, die die Kontrolle über den Planeten an sich rissen, und das Hauptwesen, das – man könnte sagen – der Anführer der dunklen Kräfte war, dieses interdimensionale Wesen,</text:p>
      <text:p text:style-name="P1">ist das, was die Babylonier Belial/Baal nennen. Belial würde man sagen. Und dann ist laut den sumerischen Tafeln sein wirklicher Name Marduk. Belian und Marduk sind ein und derselbe. Und wir wissen, dass er der Sohn des Erderbauers namens Enki war, richtig? Es gab zwei Söhne. Es gab den Himmelsherrn [Skylord] Enlil, der das Kommando hatte, und dann gab es Enki, seinen rivalisierenden Bruder, sein Halbbruder, der für den Erderbauer gehalten wurde. Nun, was ist deine Sichtweise auf Enki?</text:p>
      <text:p text:style-name="P1"/>
      <text:p text:style-name="P1"><text:span text:style-name="T8">SP:</text:span> Tja, jemand musste damit anfangen, Menschen genetisch zu verändern. Menschen waren immer Menschen. Sie waren hier, bevor jemand kam und sie veränderte. Die Menschheit war vorher schon hier. Was die bösen Götter also machten, war, zu sagen: „Wir sind Götter, wir haben euch erschaffen.“ Das ist nicht die Wahrheit, aber was <text:soft-page-break/>tatsächlich passierte, war, dass sie anfingen, genetisch zu verändern. Und daher gab es einen Bruder, der ein absoluter Genetiker war, ein absoluter Experte, aber er war nicht der ältere Bruder, er war der jüngere Bruder. Und dann gab es den älteren, den man Himmelsherr [Skylord] nennt, dem im Grunde das Imperium Anus zufiel. Und das ist interessant, denn das ist der Punkt, an dem der Kampf um die Pyramiden ins Spiel kommt, bei der einer von ihnen in dieser Pyramide festgehalten wurde, ein bisschen wie, wisst ihr, in den Wildwest-Schießereien. Es gab eine Menge Trubel um die Pyramide herum. Was ich dir also sagen würde, ist, dass, wenngleich es eine sehr faszinierende und interessante Geschichte ist, ist die Realität, dass wir keinen von ihnen ‚gut‘ nennen können, denn sie waren einfach dort, um das aus der menschlichen Rasse zu machen, was sie konnten. Obwohl wir sagen würden, dass einer von ihnen zuträglicher oder wohlwollender als die anderen war.</text:p>
      <text:p text:style-name="P1"/>
      <text:p text:style-name="P1"><text:span text:style-name="T8">IP:</text:span> Interessant. Ja, das ist eine riesige Debatte, die gerade stattfindet. Es scheint, dass viele Menschen in dieser Gemeinschaft eigentlich die Enki-Fraktion unterstützt</text:p>
      <text:p text:style-name="P1">und sagen, er war unser Wohltäter. Aber ich fing an, das weiter zu vertiefen und zu untersuchen, könnte man sagen, nämlich diese andere menschliche Rasse, die vor ihnen existierte und auf die Erde kam, die bereits voll funktionierende Menschen waren, super-hellsichtig, telepathisch, und ich glaube, es waren die Atlanter. Ich glaube, die Atlanter waren die ursprünglichen Menschen. Naja, nicht technisch gesehen – nein. Sie waren Teil der vierten <text:span text:style-name="T13">Aussaat</text:span>. <text:s/>Ich habe gehört, dass selbst Lemuria davor existierte, das bis vor eine Million Jahre zurückverfolgt werden kann. Scheinbar waren fortgeschrittene menschliche Zivilisationen hier also seit Millionen von Jahren. Und das ist eine Tatsache, weißt du, mit all den Relikten und all den archäologischen Aufzeichnungen, die auftauchen. Aber was ich herausgefunden habe, Simon, ist, dass es eine schon davor existierende fortgeschrittene menschliche Rasse gab, die angeblich zwölf DNS-Stränge gehabt haben soll. Und ich glaube, sie haben zu diesem Zeitpunkt nur sechs verwendet. Und der Grund dafür ist, dass die Samenleger [seeders], von denen viele glauben, es waren die Sirianer, die großen Weißen, Barbara Hand... wie ist ihr Name? Barbara Hand Clow… Mein Gott, mir fällt nicht mal ihr Name ein, aber sie hat Beweise. Ja, sie hat Beweise, dass die Sirianer die ursprünglichen Samenleger auf diesem Planeten waren, und dass es eigentlich verschiedene Zeiten gab, an denen sie unsere Samen gesetzt haben, weißt du, verschiedene Experimente, die stattgefunden haben.</text:p>
      <text:p text:style-name="P1">Aber damals, bevor die Anunnaki im Bild auftauchten, gab es – so habe ich es verstanden – diese fortgeschrittene menschliche Rasse, die bis zu sechs DNS-Stränge hatten, und sechs waren inaktiv, und der einzige Grund, warum es nicht die vollen zwölf Stränge gab oder sie nicht die anderen sechs Stränge nutzen, war, dass sie sich zuerst spirituell entwickeln mussten. Weißt du, und was ich entdeckt habe, war, dass die Anunnaki sie mit all dieser Technologie verführt haben, sie dazu brachten, ihre spirituelle Evolution sozusagen zu umgehen, und sie neigten sozusagen zur Seite der technologischen Entwicklung der Dinge, und dann fand diese Infiltration statt. Man nimmt an, dass Enki, der Meistergenetiker, DNS von Homo Erectus nahm, um eine Sklavenrasse zu erschaffen, und nahm auch DNS von den ursprünglichen Atlantern,</text:p>
      <text:p text:style-name="P1">und das ist ziemlich gleichbedeutend – wenn man Gnostizismus studiert – mit dem Wesen, das als Jaldabaoth bekannt ist oder der Demiurg. Der Demiurg – laut den Gnostikern, von denen ich glaube, sie waren im Einklang, weißt du, sie sind Teil der Bruderschaft des Lichts, das scheint die Gemeinschaft von Jesus und Maria Magdalena zu sein, sie waren als die Gemeinschaft von Qumran bekannt, sie glaubten, dass dieser Demiurg derjenige war, der ein Gefährt entwickelte, um das Bewusstsein der bereits existierenden Atlanter zu fangen, die bereits zwölf DNS-Stränge hatten. Was sie also machten, war, dass sie ein paar Stränge abklemmten, sie fügten Affengene hinzu,</text:p>
      <text:p text:style-name="P1">und damit sanken wir im Bewusstsein ab, oder das war zumindest, als Homo sapiens <text:soft-page-break/>sapiens im Bild auftauchte. Weißt du, das widerspricht eigentlich dem, was Billy Carson sagt, es widerspricht dem, was David Wilcock sagt und all diese anderen Menschen in dieser Gemeinschaft.</text:p>
      <text:p text:style-name="P1"/>
      <text:p text:style-name="P1"><text:span text:style-name="T8">SP:</text:span> Was sagen sie? Denn ich kann mich nicht daran erinnern, was...</text:p>
      <text:p text:style-name="P1"/>
      <text:p text:style-name="P1"><text:span text:style-name="T8">IP:</text:span> Sie sagen, dass Enlil nicht mit der Idee einverstanden war, eine Arbeiterrasse zu erschaffen. Ich denke, Enki gegen den Rat von Nibiru verstieß. Sie waren als die Nibirianer bekannt, weißt du, sie haben einen Namen – sie kommen vom Planeten Nibiru. Und sie sagen alle, dass Enki derjenige war, der uns erschaffen hat. Aber was sie uns nicht sagen, ist, dass es bereits eine Rasse gab, die fortgeschritten war. Schau, der Grund, warum sie dieser Annahme voraussetzen, mein Freund – weißt, du Billy Carson und diese ganzen anderen Menschen – ist, dass sie glauben, dass es nur die Sorte Homo erectus auf dem Planeten gab, nicht erwähnend, dass es eine weitere fortgeschrittene menschliche Rasse gab, die wir für die Atlanter halten würden. Und daher kommen sie zu der Annahme, dass die Anunnaki kamen, es gab nur Homo erectus, sonst war da nichts. Mit anderen Worten, sie leugnen die Existenz einer anderen fortgeschrittenen menschlichen Rasse, und sie hätten uns aus dem Homo erectus erschaffen. Und wir sind daher... Mit anderen Worten: Enki ist unser Vater, unser genetischer Vater. Und ich habe dem nie wirklich zugestimmt. Ich denke, Enki war derjenige – ein bisschen wie das, was die Gnostiker sagen: der Demiurg, der ein Gefährt geschaffen hat, ein dreidimensionales Gefährt mit zwei Strängen, was die Atlanter mit sechs Strängen und dem Potenzial von zwölf Strängen dazu brachte, weißt du, im Bewußtsein abzusinken und uns wirklich zu diesem Zeitpunkt auf Unzivilisiertheit zu reduzieren.</text:p>
      <text:p text:style-name="P1"/>
      <text:p text:style-name="P1"><text:span text:style-name="T8">SP:</text:span> Okay.</text:p>
      <text:p text:style-name="P1"/>
      <text:p text:style-name="P1"><text:span text:style-name="T8">IP:</text:span> Ja, aber wie auch immer – das ist das, was ich bei meiner gründlichen Untersuchung entdeckt habe. Eine andere Person, die das untermauert, ist Ashayana Deane – ich weiß nicht, ob du von ihr gehört hast.</text:p>
      <text:p text:style-name="P1"/>
      <text:p text:style-name="P1"><text:span text:style-name="T8">SP:</text:span> Ja.</text:p>
      <text:p text:style-name="P1"/>
      <text:p text:style-name="P1"><text:span text:style-name="T8">IP:</text:span> Ja, sie spricht über... Sie präsentiert eine ausführliche Geschichte des Planeten, die 560 Millionen Jahre zurückgeht, als die ersten Menschen – ich denke, die ersten Menschen kamen, um auf dem Planeten zu existieren. Vor 560 Millionen Jahren. Das ist eine lange Zeit. Die Anunnaki kamen vor 450.000 Jahren, vor einer halben Million Jahren.</text:p>
      <text:p text:style-name="P1"/>
      <text:p text:style-name="P1"><text:span text:style-name="T8">SP:</text:span> Ja.</text:p>
      <text:p text:style-name="P1"/>
      <text:p text:style-name="P1"><text:span text:style-name="T8">IP:</text:span> Ich neige also dazu, diesen Aufzeichnungen mehr zu glauben als den übersetzten sumerischen Tafeln.</text:p>
      <text:p text:style-name="P1"/>
      <text:p text:style-name="P1"><text:span text:style-name="T8">SP:</text:span> Ah.</text:p>
      <text:p text:style-name="P1"/>
      <text:p text:style-name="P1"><text:span text:style-name="T8">IP:</text:span> Ja, ergibt das einen Sinn?</text:p>
      <text:p text:style-name="P1"/>
      <text:p text:style-name="P1"><text:span text:style-name="T8">SP:</text:span> Ja, die Sache ist die, dass es Platz für beide Geschichten gibt, ohne sich zu widersprechen. Du hast nach meiner Ansicht im Grunde recht. Aber es gibt Raum für beide Geschichten, ohne sich zu widersprechen. Zuerst einmal, als diese sumerischen <text:soft-page-break/>Tafeln entziffert wurden, sind sie weitgehend genau, mit Ausnahme von zwei Sachen.</text:p>
      <text:p text:style-name="P1">Einmal: die Geschichte wurde dort eingebaut, dass die Anunnaki – oder die Reptilianer, wie du willst – uns erschaffen haben. Das war eine absichtliche Lüge, um die Menschen dazu zu bringen, sie als einen Gott und eine Vaterfigur anzusehen. Das wurde also dort eingebaut, und Zecharia Sitchin hat das korrekt übersetzt. Er hat es korrekt übersetzt, aber was übersetzt wurde, war nach meiner Meinung ungenau. Die zweite Sache, die falsch war, ist, dass, als diese Tafeln gefunden wurden – in Sumer gab es eine Reihe von Kulturen, verschiedene Ebenen, und diese Tafeln wurden künstlich in der Zeit zurückversetzt, in tieferen Schichten, um die Archäologen glauben zu lassen, sie wären etwa viertausend Jahre alt, während sie tatsächlich dort vor zehn- oder elftausend Jahre platziert wurden, so etwa. Aber der Rest davon ist richtig, in dem Sinne, dass, wenn wir uns die Geschichte dieses Planeten ansehen, erhielt ich meines Wissens nie eine befriedigende Antwort von einem Akademiker, wie es möglich war, dass die Größe des menschlichen Gehirns sich so schnell entwickelt hat. Man spricht also vom Neandertaler. Du hast den Erectus erwähnt, den wir jetzt eigentlich als Homo ergaster bezeichnen würden. Es gab eine weitere Rasse namens Antecessor. Und es gab Homo habilis. Und dann gibt es, etwa vor zweihundert Millionen Jahren, die mehr primitive Gruppe. Aber wenn man die fossilen Überreste betrachtet, wachsen die Gehirne mit einer Geschwindigkeit, die einfach unmöglich ist. Ich glaube also, dass jede dieser Gruppen künstlich erschaffen wurde. Nun, du hast recht mit der Menschheit. Wir sprechen über das, was wir das Kambriumzeitalter nennen. Es war vor 540 Millionen Jahren oder so, als zwölfdimensionale Wesen hier gelandet sind. Sie hatten zwölf Stränge. Die meisten von ihnen haben diese Umstellung nicht geschafft, weil der Bordcomputer des Schiffes beschädigt war und daher nicht zur künstlichen Erschaffung in der Lage war – ein bisschen wie die Dekompression, wenn ein Taucher sehr tief hinunter geht und zurück kommt – sie waren dazu nicht in der Lage. Ich glaube, sie verloren drei Viertel ihrer Mannschaft. Aber die Realität ist, glaube ich, dass die Enlil-und-Enki-Bande die Menschen genetisch verändert haben. Was sie also machten, war, dass sie die menschliche Rasse überlisteten, alle DNS-Stränge bis auf zwei zu verlieren, nämlich die physischen Stränge. Das ist der Grund, allgemein gesprochen, dass Telepathie nicht verfügbar ist, Teleportation ist nicht verfügbar. Aber diese Stränge – nach den Gesetzen des Universums, des Multiversums konnten sie sie nicht zerstören.</text:p>
      <text:p text:style-name="P1">Und deshalb sind in unserem Aurafeld diese Stränge in jeder Person da. Und über die Jahrtausende haben sie versucht, zurückzukommen, und wenn Menschen damit Erfolg haben, werden sie sehr hellsichtig usw. usw. Alles, was also passiert ist, war, dass all diese DNS-Stränge sich in ein elektromagnetisches Hologramm verwandelt haben,</text:p>
      <text:p text:style-name="P1">oder eine Holografie, so dass die Menschen intelligent genug waren, um zu arbeiten, aber nicht intelligent genug, um das Gefängnis zu erkennen, in dem sie lebten. Und was ich daher denke, ist, dass alle guten Menschen versuchen, diese zwölf Stränge zurückzubringen, so dass die Menschen sein können, was sie schon immer sein sollten,</text:p>
      <text:p text:style-name="P1">nämlich, weißt du, ein haushoch überlegenes Individuum gegenüber dem, was wir jetzt sind, und du hast den Nagel auf den Kopf getroffen, dass unsere Spiritualität von der Technologie überholt wird, und das kann nur in eine Katastrophe führen. Ich denke also, um es zusammenzufassen, dass es Raum für beide Aspekte gibt, denn ich denke, beide stimmen. Aber ich bin fest davon überzeugt, dass die Menschheit lange vor jeder genetischen Veränderung schon hier war, und das war nur ein Trick der Oberherren.</text:p>
      <text:p text:style-name="P1"/>
      <text:p text:style-name="P6"><text:span text:style-name="T8">IP:</text:span> Richtig. Und das erklärt, warum durch die ganze Geschichte Enki als der große Trickbetrüger [Trickster] bekannt war.</text:p>
      <text:p text:style-name="P6"/>
      <text:p text:style-name="P6"><text:span text:style-name="T8">SP:</text:span> Ja.</text:p>
      <text:p text:style-name="P1"/>
      <text:p text:style-name="P1"><text:soft-page-break/><text:span text:style-name="T8">IP:</text:span> <text:span text:style-name="T14">D</text:span>enn er war derjenige... Er schlug die Idee dem Rat von Nibiru vor.</text:p>
      <text:p text:style-name="P1"/>
      <text:p text:style-name="P1"><text:span text:style-name="T8">SP:</text:span> Ja.</text:p>
      <text:p text:style-name="P1"/>
      <text:p text:style-name="P1"><text:span text:style-name="T8">IP:</text:span> Als galaktischer Historiker – Anu und Enlil und Enki… naja, eigentlich war Anu, bevor er seine zwei Söhne hatte, Mitglied eines Neunerrates. Er hat mit dem Neunerrat von Alcyone zusammengearbeitet. Er war verantworlich für unser System, das aus 600 bis 900 Welten besteht, etwa 52 Sternennationen, das ist unser lokaler Sternenhaufen.</text:p>
      <text:p text:style-name="P1">Und er musste sich vor dem Galaktischen Rat verantworten. Und ich glaube, es fand eine Infiltration statt und gab uns Enki. Er war eigentlich – Enki war eigentlich der Erstgeborene, soweit ich es verstanden habe. Enlil war der jüngere Bruder.</text:p>
      <text:p text:style-name="P1"/>
      <text:p text:style-name="P1"><text:span text:style-name="T8">SP:</text:span> Naja, er... Ja, aber... Richtig, aber die Regeln sind dieselben wie bei der Gruppe der Reptilianer, dass, wenn ein Bruder und eine Schwester ein Kind haben, das derjenige ist, der der König wird. Und ich glaube, was geschehen war, war, dass einer Bruder und Schwester war, einer war ein Neffe, so dass er außerhalb der direkten Blutlinie war.</text:p>
      <text:p text:style-name="P1"/>
      <text:p text:style-name="P1"><text:span text:style-name="T8">IP:</text:span> Ja, und das war ein... Okay, Enkis Mutter war also bekannt als Dramin. Sie war die Königin des Imperiums von Orion, das drakonisch ist. Und was daher passierte, dass vor etwa einer Million Jahren, während der zweiten Aussaat… der zweiten Aussaat, als die Erde... Tiamat, glauben wir. Die Erde war eine Supererde, es gibt Überreste davon – man schaue nur auf den Asteroidengürtel – und es wird angenommen, dass es vor vier Millionen Jahren all diese fortgeschrittenen Zivilisationen gab. Nibiru sollte uns beschützen. Das war damals, als Anu <text:span text:style-name="T14">mit</text:span> den Galaktischen Rat <text:span text:style-name="T14">zusammen</text:span>arbeitete, der Interdimensionalen Allianz der freien Welten usw. usf. und die Reptilianer vom Planeten Aln, der das Sternensystem der Drakonier umkreist, schafften es, unser Sonnensystem zu infiltrieren, weißt du. Ohne das Wissen der Föderation, wie sie damals bekannt war, infiltrierten sie uns über ein Portal auf dem Mars. Und das erklärt den Fall der Kolonien auf dem Mars. Also, schließlich bauten sie einen militärischen Außenposten auf dem Planeten Maldek auf. der ein weiterer jovianischer Planet war – jetzt ist er als Kuipergürtel bekannt. Und es gibt Belege, dass wir Teil eines Sonnensystems mit zwölf Planeten waren, mit Nibiru als zwölftem, aber programmiert, alle 3600 Jahre vorbeizukommen, so wie es beabsichtigt war. Denn wenn er außerhalb unseres Sonnensystems ist, überwacht er tatsächlich andere Systeme. Wir sind also Teil der vierundzwanzig Systeme gemäß der kosmischen Organisation. Weißt du, es gibt hunderttausend Systeme, die unsere Konstellation bilden. Und es gibt hundert Konstellationen, die unser lokales Universum bilden, und so weiter. Alles ist gut organisiert. Und was daher auch immer die Drakonier… Ach ja, das ist Geschichte. Ich habe tatsächlich auf die Akasha-Chroniken zugegriffen, um die intergalaktische Geschichte zu erfahren.</text:p>
      <text:p text:style-name="P1"/>
      <text:p text:style-name="P1"><text:span text:style-name="T8">SP:</text:span> Oh, hast du gesagt, dass du auf die Akasha-Chronik zugegriffen hast?</text:p>
      <text:p text:style-name="P1"/>
      <text:p text:style-name="P1"><text:span text:style-name="T8">IP:</text:span> Ja, das ist in meinem Geist.</text:p>
      <text:p text:style-name="P1"/>
      <text:p text:style-name="P1"><text:span text:style-name="T8">SP:</text:span> Wenn du das machst – siehst du es als stehende Bilder oder siehst du ein Video, das abgespielt wird?</text:p>
      <text:p text:style-name="P1"/>
      <text:p text:style-name="P1"><text:span text:style-name="T8">IP:</text:span> Video, es sind Bilder, die in meinen Kopf kommen.</text:p>
      <text:p text:style-name="P1"/>
      <text:p text:style-name="P1"><text:span text:style-name="T8">SP:</text:span> Ein Video, keine stillstehenden einzelnen Bilder? Wie ein Film offenbar?</text:p>
      <text:p text:style-name="P1"><text:soft-page-break/></text:p>
      <text:p text:style-name="P1"><text:span text:style-name="T8">IP:</text:span> Wie ein Film, ja. Einfach, wie ich diese Infiltration von zwei Millionen Jahren beschreibe, als sie unseren Planeten sprengten. Was geschah, war, dass die Drakonier einen militärischen Außenposten auf Maldek bauten. Ohne das Wissen der Wächter, ohne das Wissen des Rates von Nibiru, denn sie waren damit beschäftigt, unsere Systeme zu schützen. Es gibt hunderttausend Systeme unter der Rechtsprechung von Sirius. Also, offensichtlich haben sie den Planeten Tiamat gesprengt. Sie zerstörten die Kolonien auf dem Mars und auf der Venus. Sie zerstörten die Kolonien auf den jovianischen Planeten und das erklärt, warum es keine Lebensformen auf der Oberfläche gibt. Viele glauben, dass die in anderen Dimensionen existieren. Aber der ganze Punkt ist, dass es zu einem Zeitpunkt physische Lebensformen hier in unserem Sonnensystem gab, und alle Planeten waren bewohnt. Offenbar benutzen die Drakonier also fortgeschrittene Waffentechnologie, um Tiamat zu sprengen, von dem viele denken, dass er die ursprüngliche Erde war, dreimal so groß, und als das dann – unter der Verantwortung des Hohen Rates von Sirius – geschah, hat Nibiru sich teleportiert, okay? Nibiru hat sich auf seiner sechsunddreißigsten ausgedehnten Umkreisung entschieden, sich zu teleportieren, aber sie kamen leider nicht zur rechten Zeit. Tiamat war da bereits explodiert. Und dann, gerade als Nibiru sich zurück in unser Sonnensystem teleportierte, zerstrahlten sie buchstäblich den Planeten Maldek – denn dort hatten die Reptilianer ihren Außenposten gebaut. Sie zerstörten ihn bi<text:span text:style-name="T15">s</text:span> zur Unkenntlichkeit, indem sie Partikelstrahltechnologie benutzten, sehr ähnlich dem Todesstern in „Krieg der Sterne“, und ich glaube, dass George Lucas seine Ideen von dort hat, und was geschah, war, dass zwei Prozent der reptilianischen Bevölkerung die Explosion überlebte, sie waren in der Lage, nehme ich an, sich wegzuteleportieren, kurz bevor ihr Planet Maldek zerstört wurde, und die wurden schließlich von Anu und den Nibirianern gefangen genommen, und unter diesen zwei Prozent waren die Drakonier. Die Anführerin war Dramin. Dramin war die Anführerin der Infiltration, die stattgefunden hatte. Und was daher geschah, war, dass die Anu anflehte. Sie bettelte ihn an, denn sie wurden zum Tode verurteilt, da sie galaktische Gesetze verletzt hatten, und sie flehte Anu an. Sie sagte Anu, dass sie ihm geheime Informationen über das Imperium von Orion geben würde, so dass die Föderation tatsächlich den Krieg gegen Orion gewinnen könne. Und Anu sagte: „Gut, ich werde dein Leben verschonen, aber du gibst mir die ganzen Informationen, denn wir müssen bereinigen…“ Weißt du, „Wir müssen die galaktischen Kriege beenden.“ Und dann gab sie Anu eines Abends ein Getränk mit etwas darin, das ihn wirklich… ich würde sagen, vergleichbar mit starkem Alkohol. Er war so betrunken – er wurde von ihr verführt. Sie fing an, ihn zu verführen, führte diesen erotischen Tanz auf, wie ein Striptease, und er fiel darauf herein, war betrunken, hatte, weißt du, Verkehr mit ihm, und so entstand Enki. Es war alles Teil des Planes der Drakonier, und den Bastard-Sohn zu geben. Und du hast recht – er war der Bastard-Sohn. Und danach dann, als Anu wieder bei Sinnen war, stellte er fest, dass sie seinen Sohn in sich trug.</text:p>
      <text:p text:style-name="P1">Und später dann, wie wir erfahren, hatte er auch Verkehr mit seiner Halbschwester Antu, und daher haben wir Enlil. Du hast also recht – Enlil ist der Thronerbe, nicht Anu.</text:p>
      <text:p text:style-name="P1">Und laut der griechischen Übersetzung war Enlil dann Zeus. Es ist interessant – die Götter hatten in alten Zeiten unterschiedliche Namen. Und Enki war dann Poseidon. Und daher, weißt du, ist das einfach ein bisschen Geschichte, die selbst Zecharia Sitchin nicht in der Lage war… oder die technisch gesehen nicht in den sumerischen Tafeln aufgezeichnet war. Und viele Menschen fragen sich, warum da ein Loch in der Atmosphäre von Nibiru war, gell? Sie kamen wegen des Goldes, um ihre Atmosphäre zu flicken, denkt daran. Es war ein Loch, dass die Lebensdauer der Nibirianer verkürzte. Der Grund für dieses Loch war, dass der Planet Maldek voller Strahlung und Plutonium war. Plutonium-Energie – was, weißt du, hochgradige Nuklearexplosion bedeutet. Was diese Strahlung also machte... Als sie also diesen Planeten implodierten, erreichte <text:soft-page-break/>einiges von dieser Strahlung den Planeten Nibiru, und das verursachte das Loch. Das Loch war dort also für etwa 250.000 Jahre, bevor die Nibirianer bemerkten: „Hey, wisst ihr was? Dieses Loch in der Atmosphäre verkürzt unsere Lebensdauer. Wir müssen es flicken.“ Und dann kamen sie vor etwa 450.000 Jahren auf unseren Planeten um das Gold zu holen, und dann schlug Enki die Idee vor, eine Sklavenrasse zu erschaffen. Alles wegen einer schlechten Nacht, die Anu mit Dramin hatte. Und weißt du, wir leiden immer noch darunter. Ja, wir leiden tausende von Jahren später immer noch darunter.</text:p>
      <text:p text:style-name="P1"/>
      <text:p text:style-name="P1"><text:span text:style-name="T8">SP:</text:span> Ich würde nur hinzufügen, dass Anu dachte, dass seine Gene benutzt würden, um diese neue menschliche Rasse zu erschaffen, und natürlich waren sie es nicht, es war Enki. Und das verursacht eine Menge Probleme. Das andere, mit dem ich ein bisschen Probleme habe, ist, dass, als es offensichtlich war, dass die reptilianische Fraktion den Mars übernommen hatte, und die ursprünglichen Pyramiden auf dem Mars gehen auf Menschen zurück, eine viel, viel frühere menschliche Kultur, die nichts mit den Reptilianern zu tun hat – das Gesicht auf dem Mars und die Pyramidenstrukturen – waren es die Plejadier, die die reptilianischen Kräfte auf dem Mars ausschalteten. Unglücklicherweise haben sie die Waffe, die sie benutzt haben, zu stark berechnet. Und sie war weit zerstörerischer, als sie es beabsichtigt hatten. Es waren also die plejadischen Kräfte, die im Namen der Föderation agierten, die auf einer Selbstmordmission waren – deshalb waren es Freiwillige –, die einfielen, um hinter die Verteidigung zu gelangen und sie auszuschalten. Aber in allem anderen stimme ich dem zu, was du gesagt hast.</text:p>
      <text:p text:style-name="P1"/>
      <text:p text:style-name="P1"><text:span text:style-name="T8">IP:</text:span> Ja. Ja, denn viele Menschen fragen sich, warum... Weißt du, woher kommt der Asteroidengürtel? Weißt du, was war da vorher? Naja, das ist Teil des implodierten Planeten Tiamat, als er explodierte. Weißt du, und die Hälfte davon wurden wir oder die gegenwärtige Erde. Und das erklärt, warum die Erde jetzt viel kleiner ist. Und dann haben wir noch eine einen größeren Gürtel namens Oort...? Ich glaube... Oder Kuiper, ich glaube, er heißt Kuipergürtel. Nun, dort war der elfte Planet bekannt als Maldek. Und Nibiru war natürlich der zwölfte Planet. Und Nibiru kam nur alle 3600 Jahre herein.</text:p>
      <text:p text:style-name="P1"/>
      <text:p text:style-name="P1"><text:span text:style-name="T8">SP:</text:span> Und wenn man sich seismische Aufzeichnungen ansieht – was Mainstream ist –, kann man erkennen, dass die Erdkruste nicht gleichmäßig ist. Sie geht ziemlich runter, sehr, sehr dünn, wo die Explosion stattfand, und es gibt keine geografische oder geophysikalische Erklärung dafür. Das kommt buchstäblich daher, dass er skalpiert wurde. Ein Teil des Planeten wurde vollständig skalpiert. Aber natürlich – die Geschichte, die du präsentiert hast, und der ich wie gesagt gerne zustimme, passt nicht zu dem, was in den Universitäten gelehrt wird. Denn, weißt du, die Tatsache, dass es da eine andere Lebensform gibt, die mit uns interagiert hat, und dass heute immer noch bezahlte Sklaven sind, passt den Herren der menschlichen Rasse nicht. Also, das Wissen bedeutet Freiheit, und ich empfehle wirklich jedem, de<text:span text:style-name="T15">r das hier hört, </text:span>Zecharia Sitchins Buch zu holen, weil es – obwohl es, wie du gesagt hast, viele Teile nicht ha<text:span text:style-name="T15">t – </text:span>es zur Zeit nur sechs Menschen auf der Erde gibt, die sumerische Texte entziffern können. Nur sechs Menschen. Und ich glaube, dass er es im Großen und Ganzen richtig und genau gemacht hat, aber denkt daran, dass einiges von dem, was übersetzt wurde, Lügen sind. Aber er übersetzt es genau. Und daher ist es so nah dran, wie es uns möglich ist, bis, wisst ihr, eine neue Macht auf dem Planeten übernimmt. So nah dran wie möglich an einer halbwegs anständigen Geschichte.</text:p>
      <text:p text:style-name="P1"/>
      <text:p text:style-name="P1"><text:span text:style-name="T8">IP:</text:span> Ja, dem stimme ich zu. Und es war nicht sein Fehler. Weißt du, er hat sie so übersetzt, wie sie waren. Als diese Aufzeichnungen beeinträchtigt wurden – <text:soft-page-break/>manipuliert, wie ich es nenne –, geschah das durch Belial/Baal. Denn als Belia<text:span text:style-name="T16">l/</text:span>Baal die Angelegenheiten der Welt übernahm, braute er tatsächlich – laut der galaktischen Geschichte – eine Armee von Klonen auf dem verwüsteten Planeten Mars zusammen, um buchstäblich physisch seinen Großvater Anu zu besiegen. Und da übernahm Marduk den Planeten Nibiru. Und als Ergebnis davon hat er so ziemlich alle Aufzeichnungen korrigiert, er hat schaffte die Verehrung des heiligen göttlichen Weiblichen ab, denn weißt du, einst haben wir die Muttergottheit in verschiedenen Formen und unter verschiedenen Namen geehrt, Aschera, Venus, Aphrodite – ich meine, das sind verschiedene Formen der Verehrung, gell? – Isis, Maria Magdalena. Die Sache ist die, dass Marduk sozusagen alle neu geschrieben hat, die Aufzeichnungen verändert hat, um Enki wie unseren Vater aussehen zu lassen, um ihn als den guten Kerl erscheinen zu lassen, der uns beschützt. Nun, Enlil hat die Flut geschickt. Er versuchte, uns zu töten. Und die Menschen verstehen nicht, dass der Grund, warum Enlil die Flut geschickt hat, war, weil Poseidon/Enki versucht hat, die Blutlinie zu manipulieren, die Blutlinie, die zu Jesus führte. Und er schuf eine Abscheulichkeit nach der anderen</text:p>
      <text:p text:style-name="P1">und er und seine Anhänger nämlich die zweihundert gefallenen Engel, laut den Aufzeichnungen im Buch Genesis, sollten sich nicht mit den Töchtern der Menschen paaren und fortpflanzen, und deswegen musste Enlil die Flut schicken, um all die blasphemischen Hybriden zu eliminieren. Das Gleiche, was das Geheime Weltraumprogramm versucht, in den Untergrundbasen zu machen, in denen diese Ungeheuer erschaffen werden, gell? Sie sind nicht menschlich, sie sind nicht Teil der ursprünglichen göttlichen Blaupause. Und alles…</text:p>
      <text:p text:style-name="P1"/>
      <text:p text:style-name="P1"><text:span text:style-name="T8">SP:</text:span> Wenn wir von dem Geheimen Weltraumprogramm sprechen, sollten wir nur klarstellen, dass es einen Unterschied gibt zwischen Space Force – nur für die unter deinen Zuhörern, die verwirrt sein mögen – es gibt einen Unterschied zwischen der Space Force – das sind die guten Jungs – und dem Geheimen Weltraumprogramm. Aber nochmal zum Geheimen Weltraumprogramm – das ist aufgesplittert, dort gibt es gute Jungs, und insbesondere jetzt. Vor vielleicht über zehn Jahren war es eine ziemlich üble Umgebung. Jetzt weniger, denke ich.</text:p>
      <text:p text:style-name="P1"/>
      <text:p text:style-name="P1"><text:span text:style-name="T8">IP:</text:span> Absolut. Ja, ja, es gibt eine Aufspaltung in den Programmen. Weißt du, eine arbeitet mit der Allianz – wir nennen es die Space Program Alliance, Solar Warden.</text:p>
      <text:p text:style-name="P1"/>
      <text:p text:style-name="P1"><text:span text:style-name="T8">SP:</text:span> Ja.</text:p>
      <text:p text:style-name="P1"/>
      <text:p text:style-name="P1"><text:span text:style-name="T8">IP:</text:span> Und Radiant Guardians, und ich denke, es gibt eine weitere namens Glory...? Es ist Radiant... warte… Solar Warden, Radiant Guardians, und...</text:p>
      <text:p text:style-name="P1"/>
      <text:p text:style-name="P1"><text:span text:style-name="T8">SP:</text:span> Ah, Radiant Guardians! Ja. Ja, ja, ja...</text:p>
      <text:p text:style-name="P1"/>
      <text:p text:style-name="P1"><text:span text:style-name="T8">IP:</text:span> Radiant Guardians, ja. Das sind die beiden Gruppen, die sozusagen das Haus im Multiversum aufräumen, wenn du weißt, was ich meine. Wenn es um diesen Krieg gegen invasive außerirdische KI geht. Sie hat Galaxien am laufenden Band zerstört. Aber das ist ein anderes Thema. Um auf meine ursprüngliche Darstellung der Flut zurückzukommen – die Flut musste geschehen. Die Flut musste geschehen, weil es damals alle Arten von blasphemischen Gräueltaten gab, die von den Meistergenetikern gemacht wurden, und als Versuch, weißt du, die Blutlinie der ursprünglichen Menschen zu beenden, die, glaube ich, von Noah abstammte, Noah, der ein Nachkomme von Methusalem war, der wiederum ein Nachkomme des ursprünglichen Adam war, gell? Oder sagen wir Kain – nicht Kain, Kain war der böse Kerl. Er war der Nachkomme der <text:soft-page-break/>Schlange Enki, als er Eva vergewaltigte oder sie verführte – tut mir leid, das war der Vorfall mit dem Apfel. Also ja, ich glaube, die Flut musste geschehen, um die urspüngliche Zwölf-Strang- oder die potenzielle Zwölf-Strang-DNS zu erhalten, innerhalb der Familie von Noah, was zum größten heutigen Teil der menschlichen Rasse führte.</text:p>
      <text:p text:style-name="P1"/>
      <text:p text:style-name="P1"><text:span text:style-name="T8">SP:</text:span> Ja.</text:p>
      <text:p text:style-name="P1"/>
      <text:p text:style-name="P1"><text:span text:style-name="T8">IP:</text:span> ... natürlich die Familien der Kabale.</text:p>
      <text:p text:style-name="P1"/>
      <text:p text:style-name="P1"><text:span text:style-name="T8">SP:</text:span> Ich stimme dem gerne zu, ich würde nur sagen, dass jeder, der durch die Erziehung gegangen ist, weiß, dass wenn es ein ungezogenes Kind in der Klasse gibt, wird die ganze Klasse wegen der Verfehlung des Einzelnen bestraft, und unglücklicherweise ist es das, was passiert ist. Lasst uns also nicht vergessen, dass eine ganze Menge von – von mir so bezeichneten – unschuldigen Menschen ebenso darunter gelitten haben. Ich hätte es bevorzugt, wenn die guten Jungs sich die bösen Jungs vorgenommen hätten, sie ausgeschaltet hätten, anstatt einfach reinen Tisch zu machen. Es ist wie der Neustart eines Computers. Genau das war ihr Ziel. Aber wie du weißt, wurden Noah und ein beträchtlicher Teil der Menschen tatsächlich gewarnt und gerettet. <text:span text:style-name="T16">A</text:span>ber ja, nochmal – ich stimme dem zu, denn es passt sehr gut zu dem, was ich für wahr halte. Aber vielleicht war die Justiz in diesen Zeiten viel härter als sie heute ist.</text:p>
      <text:p text:style-name="P1"/>
      <text:p text:style-name="P1"><text:span text:style-name="T8">IP:</text:span> Ja, das war sie. Ich meine, weißt du, damals war es ein regelrechter Krieg zwischen Enki und seinem Bruder Enlil.</text:p>
      <text:p text:style-name="P1"/>
      <text:p text:style-name="P1"><text:span text:style-name="T8">SP:</text:span> Ja.</text:p>
      <text:p text:style-name="P1"/>
      <text:p text:style-name="P1"><text:span text:style-name="T8">IP:</text:span> Und alles, was Enlil machen wollte, war, die ursprüngliche Blaupause von Adam zu erhalten, ohne diese, weißt du, ganzen anderen Hybriden und Camillas [?] und, weißt du, Ungeheuer, die Enki erschaffen hatte. Weißt du, das hat tatsächlich die galaktischen Protokolle verletzt.</text:p>
      <text:p text:style-name="P1"/>
      <text:p text:style-name="P1"><text:span text:style-name="T8">SP:</text:span> Ja.</text:p>
      <text:p text:style-name="P1"/>
      <text:p text:style-name="P7"><text:span text:style-name="T8">IP:</text:span> Und wir sehen auch sein Eingreifen während des Turm<text:span text:style-name="T16">baus zu</text:span> Babel. Und der Vorfall mit dem Turm von Babel war ein Experiment der Söhne von Nabu, der ein Sohn von Belial/Marduk war. Und dann haben sie natürlich Nimrod benutzt, der der Stammvater der Familien der Kabale war. Dorthin können alle Familien der Kabale ihr Blut zurückverfolgen. Und daher war das ganze Konzept des Turms von Babel eine Metapher, die sie benutzt haben, was bedeutete, das Geheime Weltraumprogramm zu erschaffen, aber unter der Kontrolle von Marduk, ich meine unter der Kontrolle von Nimrod – tut mir leid. Das war die ganze Metapher – den Turm zu bauen, um den Himmel zu erreichen. Das war eine Metapher, die das Geheime Weltraumprogramm beschreibt, mit fortgeschrittener außerirdischer Technologie, die vor 3200 Jahren auf dem Planeten eingeführt wurde, die es Nimrod erlauben sollte, den Planeten zu übernehmen, weißt du. Und natürlich wurde das von Enlil und seinen Kräften bekämpft und neutralisiert. Wenn sie sagen ‚Der Herr’ – naja, in der Bibel wird es als ‚Der Herr’ übersetzt – wer ist ‚Der Herr’? Naja, die Hebräer nannten Enlil/Zeus El <text:span text:style-name="T17">E</text:span>ncron... <text:span text:style-name="T17">E</text:span>lcron... <text:span text:style-name="T17">Ely</text:span>on, und später nannten sie in einfach El Shaddai, den Herrn der Berge – derselbe Kerl. Er kam herab und zerschlug den Turm, verwirrte die Sprachen, um – nochmal – nicht zu wiederholen, was in Atlantis geschehen war. Um sicherzustellen, dass die <text:soft-page-break/>Menschen nicht wieder von Nimrods Technologie verführt würden, auf Kosten ihrer Spiritualität. Alles passiert also aus einem Grund. Das ganze Alte Testament beschreibt tatsächlich die Kämpfe der Anunnaki und wie sie die Menschen als Bauern benutzt haben. Weißt du, Abraham zum Beispiel – Abraham war ein White Hat und er wurde benutzt, um die Sternentore zu sprechen, die Marduk benutzte, um mehr Reptilianer auf unseren Planeten zu bringen. Und diese Sternentore befanden sich in Sodom und Gomorrha. Sodom und Gomorrha war also eigentlich ein Auftrag der White Hats, bei dem sie eigentlich Abraham und seine Leute benutzten, um diese Sternentore zu sprengen. Und der Engel natürlich, der Lot, Abrahams Neffe, erschien, war ein plejadischer Anunnaki. Wir haben also zwei Gruppen – wir haben die drakonischen Anunnaki, wie von Marduk stammen, richtig? Söhne von Belial, Söhne von Enki. Und dann gibt es die Plejaden-Sirius-Anunnaki, die die guten Jungs sind, könnte man sagen.</text:p>
      <text:p text:style-name="P1">Aber nochmal, wie du gesagt hast – letztendlich bekämpfen sie sich alle gegenseitig. Aber alles passiert aus einem Grund, denn wenn sie nicht diese Sternentore zu Zeiten von Sodom und Gomorrha gesprengt hätten, wer weiß, sie hätten mehr Reptilianer hergebracht, sie hätten Verwüstungen auf dem Planeten angerichtet. Weißt du, daher passierte alles aus einem Grund. Alles passierte aus einem Grund. Eins der Dinge also, die ich in meinem Buch „The secret government“ [Die geheime Regierung] beschreibe, ist, dass Abraham ein White Hat war. Abraham war ein White Hat.</text:p>
      <text:p text:style-name="P1"/>
      <text:p text:style-name="P1"><text:span text:style-name="T8">SP:</text:span> Tja, ich bin froh, dich das sagen zu hören.</text:p>
      <text:p text:style-name="P1"/>
      <text:p text:style-name="P1"><text:span text:style-name="T8">IP:</text:span> Ja, er war ein White Hat. Weißt du, er war ein White Hat. König David war ein White Hat. Wir wissen auch, dass Salomon – er war eher ein grauer, er spielte auf beiden Seiten mit. Und ich denke... Was ist deine Meinung zu Salomon?</text:p>
      <text:p text:style-name="P1"/>
      <text:p text:style-name="P1"><text:span text:style-name="T8">SP:</text:span> Warum fragst du mich das?</text:p>
      <text:p text:style-name="P1"/>
      <text:p text:style-name="P1"><text:span text:style-name="T8">IP:</text:span> Weil es so viel Verwirrung bezüglich Salomon gibt. Manche glauben, er war ein White Hat, manche glauben, er war ein Grey Hat… Und er spielte auf beiden Seiten mit, aber… Wer weiß? Weißt du, es gab den Vorfall, bei dem er angeblich Hiram Abif tötete.</text:p>
      <text:p text:style-name="P8">Wer weiß, und da…</text:p>
      <text:p text:style-name="P8"/>
      <text:p text:style-name="P8"><text:span text:style-name="T8">SP:</text:span> Er wurde meiner Meinung nach damit beauftragt, die ersten Anfänge der Neubewertung zu bewerkstelligen. Er wurde damit beauftragt...</text:p>
      <text:p text:style-name="P1"/>
      <text:p text:style-name="P1"><text:span text:style-name="T8">IP:</text:span> Er war also ein White Hat?</text:p>
      <text:p text:style-name="P1"/>
      <text:p text:style-name="P1"><text:span text:style-name="T8">SP:</text:span> Nein, er wurde damit beauftragt, soviel Schätze und Gold zusammenzutragen, wie er konnte, mit dem letztendlichen Ziel, es an Juden und Nichtjuden weiterzugeben, die gut waren. Deshalb sprechen heute diejenigen, die Bescheid wissen, von der Neubewertung als ‚Salomons Gold‘, ‚Salomons Schatz‘. Er spielte eine Seite gegen die andere aus, denn dort, wo er geografisch war, hatte er eine Menge Königreiche um sich herum, die darauf warteten, sich auf ihn zu stürzen, ihn zu bekämpfen. Nun, er war letztendlich ein Guter in dem Sinne, dass er sich mit den White Hats verbündete. Aber wer war sich auch der Tatsache sehr bewusst, dass es sehr mächtige Nomadenarmeen gab, Nationen an seiner Grenze. Und daher spielte er einen sehr – wenn ich so sagen kann – schlauen Akt des Gleichgewichts zwischen all den Mächten um ihn herum. Und natürlich dauerte es bis zu den Kreuzzügen – denn die Kreuzzügler kamen und stahlen die ganzen Artefakte und den Schatz, die dann schließlich auf der ganzen Welt verteilt waren. Also, ich würde sagen, er war ein Grey Hat, aber wenn es darauf ankam, würde er sich mit den White <text:soft-page-break/>Hats identifizieren, ja.</text:p>
      <text:p text:style-name="P1"/>
      <text:p text:style-name="P1"><text:span text:style-name="T8">IP:</text:span> Ich stimme dir zu, Simon. Ich stimme dir zu. Und tatsächlich spreche ich darüber in meinem Buch „The Secret Government“.</text:p>
      <text:p text:style-name="P1"/>
      <text:p text:style-name="P1"><text:span text:style-name="T8">SP:</text:span> Okay.</text:p>
      <text:p text:style-name="P1"/>
      <text:p text:style-name="P1"><text:span text:style-name="T8">IP:</text:span> Ich sage, dass... Ich enthülle, dass Salomon so ziemlich derjenige war – und genau, wie du es gesagt hast –, der den Reichtum gesammelt hat, aber später seine Nachkommen, die Tempelritter, ihn <text:span text:style-name="T18">enthüllen</text:span> könnten. Weißt du, anders als der Vatikan – denn wenn es vor den Tempelrittern an den Vatikan gegangen wäre, wären wir nicht hier. Amerika würde nicht existieren. Und unter diesen Artefakten, die die wohlwollenden Franzosen entdeckt haben, die ursprünglichen Templer, entdeckten sie nicht nur Gold und Schätze, sie entdeckten auch Wissen, Blaupausen.</text:p>
      <text:p text:style-name="P1"/>
      <text:p text:style-name="P1"><text:span text:style-name="T8">SP:</text:span> Ja.</text:p>
      <text:p text:style-name="P1"/>
      <text:p text:style-name="P1"><text:span text:style-name="T8">IP:</text:span> Also, die ursprüngliche Blaupause, die die Grundlage unserer verfassungsgemäßen Republik darlegen, wurde von Salomon geschrieben. Und darüber habe ich geschrieben. Und das passt auch dazu, wie die Tempelritter eigentlich die White Hats des Mittelalters waren, und das war vor ihrer Verfolgung durch den Vatikan. Und wir wissen, dass die Kabale im Mittelalter der Vatikan war, und wir wissen auch, dass die White Hats – ich meine die Tempelritter – später, während... nach ihrer Verfolgung, oder kurz bevor ihrer Verfolgung, fliehen und sich verstecken mussten und sie wurden die ursprünglichen Piraten der Karibik, weshalb das X den Ort markiert. Sie verteilten all dieses Gold und die Schätze – sie haben sie eigentlich versteckt. Würdest du dem zustimmen?</text:p>
      <text:p text:style-name="P1"/>
      <text:p text:style-name="P1"><text:span text:style-name="T8">SP:</text:span> Oh, hundertprozentig – der Schädel und die gekreuzten Knochen, nicht zu verwechseln mit George Bushs Schädel mit gekreuzten Knochen. Deshalb ist in diesem Land Schottland, das an England grenzt, eine Gruppe von ihnen gelandet, und deshalb ist das schottische Recht sehr stark. Allerdings können wir sie bis zum heutigen Tag bezeichnen – ich würde sie bezeichnen, die Tempelritter – <text:span text:style-name="T18">als</text:span> die Wächter von Technologie, die noch nicht bereit ist, in die Hände von Nichteingeweihten zu fallen.</text:p>
      <text:p text:style-name="P1">Und nach meinem Verständnis spielen die Tempelritter eine sehr wichtige Rolle beim Bewachen dessen, was ich heilige Objekte nennen würde.</text:p>
      <text:p text:style-name="P1"/>
      <text:p text:style-name="P1"><text:span text:style-name="T8">IP:</text:span> Und würdest du zustimmen, dass der Eid, den sie schwören, derselbe Eid ist, den Mitglieder der Gemeinschaft der White Hats schwören? Als eine Bruderschaft?</text:p>
      <text:p text:style-name="P1"/>
      <text:p text:style-name="P1"><text:span text:style-name="T8">SP:</text:span> Ja, würde ich. Es gab viele Versuche, sie zu infiltrieren und zu korrumpieren. Aber wenn wir von der reinen Linie ausgehen, die wahre Linie – wenn man dem folgt, war diese wohl ununterbrochen. Und das war akurat. Es gab eine Reihe von sehr interessanten Artefakten, die die Templer – und nur die Templer – kennen. Aber es gibt eine sehr interessante Verbindung zwischen ihnen und der Nationalen Sicherheitsbehörde [NSA]. Nicht zwischen ihnen und der CIA, sondern der NSA und anderen eher White-Hat-artigen Geheimdienstgruppen, wo sie sich einig sind, nicht einig zu sein, in dem Sinne, dass es im Moment den Templern überlassen wird, den Schatz zu bewachen. An irgendeinem Punkt, denke ich, werden sie sich an einen Tisch setzen müssen, wenn die Kabale erstmal eingefangen ist, und wirklich entscheiden, was sie mit all dem Zeug machen werden.</text:p>
      <text:p text:style-name="P1"/>
      <text:p text:style-name="P1"><text:soft-page-break/><text:span text:style-name="T8">IP:</text:span> Du hast gerade alles völlig bestätigt, worüber ich in „The Secret Government“ gesprochen habe.</text:p>
      <text:p text:style-name="P1"/>
      <text:p text:style-name="P9"><text:span text:style-name="T8">SP:</text:span> Ich habe das Buch noch nicht gelesen, ich muss mich wirklich entschuldigen. Ich habe es nicht gelesen. Ich werde es dann machen.</text:p>
      <text:p text:style-name="P9"/>
      <text:p text:style-name="P9"><text:span text:style-name="T8">IP:</text:span> Ich würde dir gerne ein Exemplar schicken.</text:p>
      <text:p text:style-name="P9"/>
      <text:p text:style-name="P9"><text:span text:style-name="T8">SP:</text:span> Schicke mir ein Exemplar, unterschreibe es bitte. Und ich werde es definitiv lesen. Die Sache ist die, dass ich gewisse Verbindungen zu dem habe, worüber du gesprochen hast. Weißt du, tatsächlich war Becky bei mir, als die Tempelritter 2015 einen Vertreter geschickt haben, um mich zu treffen. 2014... Danke, 2014. Wir waren gerade bei einer Veranstaltung. Und falls du meine Geschichte bereits gehört hast, bitte verzeih mir – vielleicht haben deine Zuhörer sie nicht gehört. Aber es waren Tempelritter, daher interessiert es sie vielleicht. Der Kerl sagte, er wäre von seinen Arbeitgebern geschickt worden. Und es war ermutigend, denn er sagte: „Meine Arbeitgeber wollen nur, dass Sie wissen, dass sie alles glauben, was Sie sagen.“ Ich dachte, das sei großartig, denn ich sagte, wisst ihr: „Meine Familienmitglieder glauben gar nichts.“ Es wa<text:span text:style-name="T19">r</text:span> also nett, dass diese außenstehenden Leute es glaubten. Und sie boten mir, wisst ihr, gewisse Geschenke an, und sagten: „Wenn die Welt zugrunde geht, gibt es da einen unterirdischen Bunker für Sie, den wir bezahlen.“ Und so weiter, aber die Realität war, dass er von den Templern kam, und er bemerkte, dass es eine Verbindung zwischen mir und der Zeitperiode gab, auf die du dich beziehst, weißt du, zu dieser Zeit. Und ich habe drei, vier Vorträge in Freimaurer-Tempeln gehalten, bei denen ich gebeten wurde, Vorträge für die Öffentlichkeit zu halten, also nicht nur für die Freimaurer, und jedes Mal war das einzige Thema, worüber ich sprechen sollte, König Salomon. Ich habe also vier unabhängige Vorträge in Freimaurer-Logen gehalten, Logen-Tempel, und das einzige Thema, das sie wollten, war Salomon. Es ist also nicht überraschend, dass das, was ich sagte, zu dem passt, was du gesagt hast, was du gelesen hast, was du geschrieben hast.</text:p>
      <text:p text:style-name="P1"/>
      <text:p text:style-name="P1"><text:span text:style-name="T8">IP:</text:span> Es passt tatsächlich hundertprozentig, mein Freund.</text:p>
      <text:p text:style-name="P1"/>
      <text:p text:style-name="P1"><text:span text:style-name="T8">SP:</text:span> Gut.</text:p>
      <text:p text:style-name="P1"/>
      <text:p text:style-name="P1"><text:span text:style-name="T8">IP:</text:span> Ja. Ich habe immer Salomon unterstützt und verteidigt, inmitten der Verwirrung,</text:p>
      <text:p text:style-name="P1">wegen der Tatsache, dass ich mich sehr mit ihm verbunden fühle. Ich weiß nicht, ich habe nur das Gefühl, wenn Salomon nicht wäre, wären die White Hats nicht in der Schlüsselposition, die Kabale jetzt auszuschalten, tausende Jahre später. Wenn Salomon das nicht vor tausenden von Jahren gemacht hätte. Und das ist meine Sichtweise, das glaube ich, und du hast es bestätigt.</text:p>
      <text:p text:style-name="P1"/>
      <text:p text:style-name="P1"><text:span text:style-name="T8">SP:</text:span> Es ist sehr war, und es braucht Donald Trump zu diesem Zeitpunkt in unserer Geschichte, um den Kreis zu schließen. Man braucht ein Individuum, das in der Lage ist, Regierungen auf der Welt zu steuern und Salomons Schatz zu erlauben, hervorzukommen und zu tun, was er immer tun sollte. Salomon wird also immer sehr behütet werden, wegen der Probleme mit dem jüdischen Glauben oder den Problemen mit den Christen und – Gott bewahre – dem katholischen Glauben. Elemente von dem, was wir diskutiert haben, wird niemals in der Öffentlichkeit diskutiert werden mit ihren Namen darunter, denn es ist einfach zu schwierig für die Menschen, das in den Kopf zu bekommen, während wir immer noch als eine Welt in Fraktionen unterteilt sind, weißt du. Aber was du gesagt hast, war korrekt. Salomon wurde zu dieser Zeit auf der Erde <text:soft-page-break/>platziert, und Trump wurde auf der Erde zur jetzigen Zeit platziert, um den Kreis zu schließen. Ich sage nicht, dass Trump Salomon ist. Was ich sage, ist, dass es einen Anfang und ein Ende geben muss, und da sind wir jetzt.</text:p>
      <text:p text:style-name="P1"/>
      <text:p text:style-name="P1"><text:span text:style-name="T8">IP:</text:span> Ja, und es wird alles orchestriert von den Interdimensionalen und technisch von dem großen Typ, der über den ganzen Interdimensionen steht. Wow, Simon Parkes, das ist ein sehr interessantes, faszinierendes Gespräch, das wir gerade geführt haben.</text:p>
      <text:p text:style-name="P1"/>
      <text:p text:style-name="P1"><text:span text:style-name="T8">SP:</text:span> Naja, ich hoffe, deinem Publikum gefällt es und es schläft nicht ein.</text:p>
      <text:p text:style-name="P1"/>
      <text:p text:style-name="P1"><text:span text:style-name="T8">IP:</text:span> Oh nein, mein Publikum sind wahrscheinlich die erwachtesten Menschen auf dem Planeten. Ja, sie wissen das, sie können nicht getäuscht werden, sehr intuitiv, sehr unterscheidungsfähig, und für dein Publikum – ich möchte einfach, dass alle wissen, dass „The Secret Government“ tatsächlich die unterdrückte Geschichte dieses unsichtbaren Krieges ist. Er findet zwischen dem statt, was ich die zwei Bruderschaften nenne: die Bruderschaft des Lichts – die Melchizedeks – und der Bruderschaft der Dunkelheit – die Priesterschaft des Baal. Und weißt du, das Buch „Our Cosmic Origin“ [Unser kosmischer Ursprung] bringt es eigentlich auf die nächste Ebene, und beschreibt buchstäblich in Einzelheiten all die unterschiedlichen Phasen der galaktischen Kriege und die Wahrheit über unseren galaktischen und universellen Ursprung, der in Lyra begann. Weißt du, die ursprünglichen menschlichen Wesen in unserem Universum</text:p>
      <text:p text:style-name="P9">stammten eigentlich aus dem Sternensystem Wega von dem Planeten namens Avia. Und das ist daher, worüber ich in „Our Cosmic Origin“ spreche. Wir sind ausgewandert, wir haben über Millionen von Jahren kolonisiert. Unsere Art war im Krieg mit den Reptilianern, die ich für die gefallenen Engel halte, richtig? Die Bibel nennt sie ‚Dämonen‘. Ich nenne sie ‚Drakonier‘, dasselbe in anderem Ausdrucksweise. Die Götter-Mythologie, die Engel in der Bibel, die Außerird... die Interdimensionalen von heute sind alles dasselbe unter verschiedenen Namen. Es gibt gute und es gibt böse. Und…</text:p>
      <text:p text:style-name="P9"/>
      <text:p text:style-name="P9"><text:span text:style-name="T8">SP:</text:span> Ich glaube, wir haben ihn gerade verloren – er ist eingefroren… Komm zurück – bist du in Ordnung? Wir haben das Signal verloren...</text:p>
      <text:p text:style-name="P1"/>
      <text:p text:style-name="P1"><text:span text:style-name="T8">IP:</text:span> ... weil die Internetverbindung instabil ist.</text:p>
      <text:p text:style-name="P1"/>
      <text:p text:style-name="P1"><text:span text:style-name="T8">SP:</text:span> Solange wir nicht instabil sind, ist es in Ordnung.</text:p>
      <text:p text:style-name="P1"/>
      <text:p text:style-name="P1"><text:span text:style-name="T8">IP:</text:span> Genau. Hast du selbst irgendwelche Bücher geschrieben, Simon?</text:p>
      <text:p text:style-name="P1"/>
      <text:p text:style-name="P1"><text:span text:style-name="T8">SP:</text:span> Nein – ich habe eins, aber ich warte, bis ich mich zur Ruhe setze, bevor ich es veröffentliche. Ich habe nur eins über mein Leben gemacht, aber da sich das immer noch entwickelt, muss ich immer noch Kapitel hinzufügen, also… Ich glaube, ich warte, bis ich mich offiziell zur Ruhe setze.</text:p>
      <text:p text:style-name="P1"/>
      <text:p text:style-name="P1"><text:span text:style-name="T8">IP:</text:span> Verstehe, recht und billig. Für diejenigen, die wirklich diesen Krieg zwischen der Kabale und den White Hats verfolgen wollen, in den zu einem Zeitpunkt viele Welten, viele Galaxien verwickelt waren, behaltet im Kopf, dass die Föderation der Welten</text:p>
      <text:p text:style-name="P1">seit Millionen von Jahren mit dem Imperium der Drakonier im Krieg war. Ganz ähnlich dem Krieg zwischen den White Hats. Die Förderation der Welten hat immer versucht, Gerechtigkeit und Frieden zu erhalten und Kooperation zwischen den interstellaren Zivilisationen. Das galaktische Imperium der Drakonier – ganz ähnlich wie Krieg der Sterne, das Imperium der Rakata – hat versucht, genau das zu machen, was die Kabale <text:soft-page-break/>gemacht hat, aber auf galaktischer, universeller Ebene. Es gibt keinen Unterschied, Jungs. Also, für dein Publikum – weißt du, mein Buch ist über Amazon erhältlich.</text:p>
      <text:p text:style-name="P1"/>
      <text:p text:style-name="P1"><text:span text:style-name="T8">SP:</text:span> Naja, was man machen kann – warum schickst du uns nicht auch einen Link? Ich werde die Bücher bewerben und du kannst sie, weißt du, verkaufen? Großartig, kein Problem.</text:p>
      <text:p text:style-name="P1"/>
      <text:p text:style-name="P1"><text:span text:style-name="T8">IP:</text:span> Danke, Simon, und ich glaube, du bist ein Bruder. Ich weiß das zu schätzen, Bruder, und ich danke für die Arbeit, die du geleistet hast.</text:p>
      <text:p text:style-name="P1"/>
      <text:p text:style-name="P1"><text:span text:style-name="T8">SP:</text:span> Danke. Ja, es ist noch nicht vorbei. Manchmal wünschte ich, es wäre das. Aber nein, es ist noch nicht vorbei. Ich sprach mit den Neubewertungs-Leuten vor etwa zwei Jahren über ein vorläufiges Zur-Ruhe-Setzen. Das verlief nicht allzu gut. Also, weißt du, wir setzen uns nicht zur Ruhe. Die Drakonier – du hast über die Drakonier gesprochen. Das ist interessant, denn mit dem Scheinwerferlicht auf die politische Situation in Amerika – Trump und Biden, und ich verstehe das – sind diese Themen buchstäblich nicht auf dem Tisch. Und mir wurde tatsächlich von den White Hats gesagt: „Bitte diskutieren Sie das derzeit nicht zu sehr, denn wir wollen die Aufmerksamkeit nicht von der innenpolitischen Situation in Amerika abziehen.“ Aber wenn das alle geklärt und erledigt ist – 2025 –, dann hoffe ich, dass das Interesse zurückkehrt zu uralten Außerirdischen und dem ganzen Rest. Denn es ist ein Thema, das bisher nicht erfolgreich abgeschlossen wurde. Und die Reptilianer – du hast die KI erwähnt, ich freue mich, dich das sagen zu hören – das ist unser größter Feind. Die KI ist unser größter Feind. Aber natürlich sind die Reptilianer die, die im Rampenlicht stehen. Ich bin sehr vertraut mit diesen Wesen, habe sie oft getroffen, und, weißt du, <text:span text:style-name="T20">erkenne</text:span> die Schwierigkeiten <text:span text:style-name="T20">an</text:span>, die Menschen haben, wenn sie solchen Wesen gegenüberstehen. Obwohl ich sagen würde, dass die guten Jungs im Militär, das US-Militär, sie angegriffen haben in der Notwendigkeit, Basen mit diesen Wesen anzugreifen – viele Jahre lang. Wir wissen – das Publikum wird wissen, dass die Grauen definitiv, weißt du, Übereinkünfte erzielt haben, schriftliche Übereinkünfte, Verträge, aber sie erkennen nicht wirklich an, dass hinter ihnen die Reptilianer stehen. Und das ist eine faszinierende Geschichte, ja. Ja.</text:p>
      <text:p text:style-name="P1"/>
      <text:p text:style-name="P10"><text:span text:style-name="T8">IP:</text:span> Oh. Ich schreibe das wirklich ausführlich in „Our Cosmic Origin“, die galaktische Geschichte unserer Welt bis zurück nach Lyra. Weißt du, und dieser Krieg wurde in verschiedenen Phasen ausgefochten, mein Freund, weißt du. Es begann alles, als die Drakonier eigentlich die Lyrianer überlistet haben und sie dann auslöschten. Das war der erste menschliche Holocaust. Und dann erreichte der Krieg Orion und für Millionen von Jahren verlief der Krieg in und um Orion. Und viele glauben, dass George Lucas es schaffte, die Orion-Kriege zu übernehmen, als er „Krieg der Sterne“ schrieb. Denn sie sind genau dasselbe. Weißt du, es gab Rebellen, es gab menschlichen Widerstand gegen die Reptilianer auf Orion, der frei leben wollte. Und sie entwickelten die Schwarze Liga von Orion, und die Schwarze Liga von Orion waren die Rebellen, die in „Krieg der Sterne“ beschrieben wurden, nur unter anderem Namen. Es gibt so viel Wahrheit in diesen Filmen, wenn die Menschen das nur wüssten. Aber ja, es ist alles in meinem Buch.</text:p>
      <text:p text:style-name="P10"/>
      <text:p text:style-name="P1"><text:span text:style-name="T8">SP:</text:span> Naja, weißt du, schau, alle Menschen, die erfolgreiche Science-Fiction-Bücher geschrieben haben oder Science-Fiction-Filme, wie Gene Roddenberry mit „Raumschiff Enterprise“, bei ihnen allen wurde an die Tür geklopft und ihnen wurde gesagt: „Wenn Sie diese Geschichte nehmen, wird Sie nie jemand davon abhalten, ein Buch zu schreiben oder einen Film zu drehen. Aber wenn Sie es nicht machen, werden wir es <text:soft-page-break/>sehr schwierig für Sie machen, in den Vereinigten Staaten zu arbeiten.“ Und das ist wieder und wieder passiert. Stanley Kubrick ist, denke ich, der größte Vertreter dessen, was passiert, wenn man gegen das System vorgeht, weißt du, den militärisch-industriellen Komplex. Es gibt also viel Geld für Menschen zu verdienen, und der schlaue Teil darin ist, zu versuchen, die Wahrheit rauszubringen. Weißt du, schau dir die Matrix-Filme an, in denen so viel Wahrheit herausgebracht wurde. Ich sehe es also nicht so, dass diese Menschen sich kompromittiert haben. Ich sehe es so, dass ihnen ein Angebot gemacht wurde, das sie nicht ablehnen konnten. Aber was sie dort eingearbeitet haben, um so weit an die Klippe zu gehen, wie sie konnten, um die Wahrheit herauszubringen, und Stanley Kubrick ging zu weit, und sie brachten ihn um. Aber bei den anderen ist es nicht nur unterhaltsame Science Fiction, aber es ist mehr als ein Körnchen Wahrheit darin.</text:p>
      <text:p text:style-name="P1"/>
      <text:p text:style-name="P1"><text:span text:style-name="T8">IP:</text:span> Und wir sehen das ebenfalls in den Schriften von Mavel Comic. Wenn man sich diese Marvel-Filme ansieht, weißt du – Captain America, der Hydra bekämpft; die Entwicklung von Supersoldaten, um Hydra zu bekämpfen. Naja, wer ist Hydra? Es sind die Nazis, die unser Land in den 1950ern übernommen haben, gell? Als sie uns übernommen haben und die ganzen Drei-Buchstaben-Behörden gegründet haben und buchstäblich die Kabale wurden. Es steckt so viel Wahrheit selbst in vielen dieser Marvel-Filme. Das enthüllt so ziemlich die Wahrheit vor aller Augen.</text:p>
      <text:p text:style-name="P1">Für die, die „Captain America“ gesehen haben, „Iron Man“ – das ganze Zeug ist... es ist alles Aufdeckung.</text:p>
      <text:p text:style-name="P1"/>
      <text:p text:style-name="P1"><text:span text:style-name="T8">SP:</text:span> Ja. Ja, das ist es. Ich meine, ich vergebe ein wenig mehr. Nicht der CIA, aber ich vergebe ein wenig mehr, denn ich denke, dass Menschen wie Präsident Truman und andere Präsidenten in eine unmögliche Position gebracht wurden. Wenn man sich vorstellt, dass man eines Morgens aufwacht und feststellt, dass es da wirklich Wesen von einem anderen Planeten gibt. Und ihre Technologie ist so weit fortgeschritten, dass alles, was man machen kann, buchstäblich ist, Zeit zu gewinnen, und zu hoffen, dass man im Laufe der Jahrzehnte in der Lage ist, Waffen zu entwickeln, die einem zumindest erlauben, sich zu behaupten. Und daher denke ich, dass viele dieser Behörden, die aufgebaut wurden, wurden ursprünglich in guter Absicht aufgebaut. Gute Absicht, die menschliche Rasse zu verteidigen. Aber sie wurden im Laufe der Zeit übernommen. Ich vergebe also mehr einer Menge dieser Menschen in den 50ern und 60ern, weil ich verstehe, dass vieles von dem, was ihnen zugemutet wurde, für die meisten Menschen einfach geistig herausfordernd ist. Und ich denke, sie haben es eigentlich bemerkenswert gut gemacht. Aber natürlich ist das Problem, das wir haben, die ganze Geheimhaltung und die Vertuschung, und die geht immer noch weiter. Und das ärgert mich, denn sicher müssen wir eines Tages offener mit der Bevölkerung der Erde umgehen.</text:p>
      <text:p text:style-name="P1"/>
      <text:p text:style-name="P10"><text:span text:style-name="T8">IP:</text:span> Absolut. Ich meine, weißt du, eins der Dinge, das die Nazis machten, um uns wissen zu lassen, dass sie diese fortgeschrittene Technologie haben, war, ihre fliegenden Untertassen 1955, glaube ich, über das Weiße Haus zu fliegen, oder 1954. Weißt du, der große Überflug. Das ließ sie das wissen. Und dann, was General... Admiral Byrd passierte – tut mir leid, Admiral Byrd. Als er in die Antarktis fuhr, konnte er überhaupt nichts gegen diese fortgeschrittene Technologien machen. Und da haben sie gemerkt – hey, die Nazis haben den Krieg im Geheimen wirklich gewonnen. Weißt du, und da brachten sie durch „Project Paperclip“ all ihre Wissenschaftler und Arbeiter her und Geheimdienstoffiziere und schufen die Kabale. Die heutige Kabale, den militärisch-industriellen Komplex. Ja, unglücklicherweise war Truman – wie du gesagt hast – in einer Position, in der er keine andere Möglichkeit hatte, als zuzustimmen, dass die US-<text:soft-page-break/>Regierung jetzt unter der Kontrolle der Neo-Cons war, und dieser drakonischer Oberherren, der reptilianischen Oberherren. Aber weißt du, es wird alles irgendwann rauskommen. Es wird alles rauskommen. Aber technisch gesehen war es Aleister Crowley, der Dämon selbst. Mann, der Kerl war... ich weiß nicht, was er war.</text:p>
      <text:p text:style-name="P10">Ein Schwarzmagier, ein Zauberer, ein Teufelsanbeter… Aber er war der Kerl, der die ursprüngliche Vereinbarung mit den Grauen machte. Es wurde tatsächlich von einem Drakonier an ihn geschickt. Die Vereinbarung wurde später umgesetzt, als die Thule-Gesellschaft – nicht die Thule-Gesellschaft... doch, die Thule-Gesellschaft – es gab eine weitere Geheimgesellschaft, die die Vereinbarung mit den Aldebaranern traf...</text:p>
      <text:p text:style-name="P1"/>
      <text:p text:style-name="P1"><text:span text:style-name="T8">SP:</text:span> Beide von Frauen geführt. Es war die Vril-Gesellschaft, mit der die SS zusammenarbeitete. Aber es gab eine andere Gesellschaft, die das channelte, was sie für von der Venus hielten, aber es war tatsächlich sumerisch, ja.</text:p>
      <text:p text:style-name="P1"/>
      <text:p text:style-name="P1"><text:span text:style-name="T8">IP:</text:span> Ich habe also in unserer galaktischen Geschichte verstanden, dass die Aldebaraner eigentlich hinterhältige Lyrianer waren, daher ihre blauen Augen, denn sie stammten ursprünglich von Lyra, <text:span text:style-name="T21">a</text:span>ber sie beschlossen, bei ihrer Eroberung des gesamten Universums vor Millionen von Jahren Millionen von Menschen in ihrer Gewalt zu haben</text:p>
      <text:p text:style-name="P1">und sie übernahmen das Aldebaran-Sternensystem, aber ja, das ist das, was ich die hinterhältigen Lyrianer nenne, <text:span text:style-name="T21">dass sie sich</text:span> schlossen dem Imperium von Orion an<text:span text:style-name="T21">schlossen</text:span>.</text:p>
      <text:p text:style-name="P1"/>
      <text:p text:style-name="P1"><text:span text:style-name="T8">SP:</text:span> Ich würde sagen, das ist hundertprozentig korrekt. Die Aldebaraner – wie man sie auch immer ausspricht – waren ursprünglich eine Fraktion von den Plejaden, die dann mit den Lyrianern zusammenarbeitete. Deshalb sind ihre Raumschiffe so primitiv, denn sie lagen unter einem Embargo. Sie bekommen keine weitere Technologie in die Hände. Und wenn du, wenn dein Publikum einen Kerl namens Adamski kennen, einige seiner Bücher gelesen haben, dann ist die Ähnlichkeit zwischen den Raumschiffen der Nazis,</text:p>
      <text:p text:style-name="P1">dem Raumschiff Adamskis und den Raumschiffen von Aldebaran kein Zufall. Sie sind alle sehr ähnlich, aber sehr primitiv in der Art, wie sie funktionieren. Und daher – ja, das Dritte Reich schuldet seine Evolution – sagen wir mal – diesem Aspekt der Einmischung von Nicht-Menschen. Du hast Admiral Byrd erwähnt – wir müssen nicht darüber sprechen, denn ich bin sicher, die Zuhörer wissen davon. Aber das andere, der Grund für den Überflug über Washington D.C. – die Zuhörer wissen das vielleicht nicht – war, dass der Präsident beabsichtigte, eine Atombombe über der Antarktis abzuwerfen.</text:p>
      <text:p text:style-name="P1"/>
      <text:p text:style-name="P1"><text:span text:style-name="T8">IP:</text:span> Ja, das stimmt.</text:p>
      <text:p text:style-name="P1"/>
      <text:p text:style-name="P1"><text:span text:style-name="T8">SP:</text:span> Und daher, als ein warnendes Wort an ihn, deshalb flogen sie dorthin. Nun, viele Menschen sagen: „Wenn die Nazis diese Technologie hatten, warum haben sie dann nicht den zweiten Weltkrieg gewonnen?“ Und Menschen, die wohlmeinend sind, aber die Wahrheit nicht wirklich kennen, sagen: „Oh, sie hatten nicht genug davon.“ Das ist eigentlich nicht die Wahrheit. Die Wahrheit ist, dass zu der Zeit die Nazis ihre fliegenden Untertassen nicht bewaffnen konnten. Sie konnten sie nicht bewaffnen. Sie arbeiteten an Mikrowellen, sie arbeiteten an anderen Dingen, aber sie hatten sie noch nicht. Sie hatten also die Plattformen, die fliegen konnten, aber sie konnten sie nicht bewaffnen. Was sie also machen wollten, war, Zeit zu erkaufen. Und weißt du, sie trafen ein<text:span text:style-name="T21">e</text:span> Vereinbarung mit der amerikanischen Regierung, und weißt du, der Rest ist Geschichte.</text:p>
      <text:p text:style-name="P1"/>
      <text:p text:style-name="P1"><text:span text:style-name="T8">IP:</text:span> <text:span text:style-name="T21">N</text:span>aja, sagen wir einfach, sie trafen eine Vereinbarung mit den Rockefellers und der <text:soft-page-break/>Bande.</text:p>
      <text:p text:style-name="P1"/>
      <text:p text:style-name="P1"><text:span text:style-name="T8">SP:</text:span> Naja, sie waren die Regierung.</text:p>
      <text:p text:style-name="P1"/>
      <text:p text:style-name="P1"><text:span text:style-name="T8">IP:</text:span> Sie waren die Regierung – naja, die Schattenregierung, du hast recht. Die Schattenregierung... Das ergibt Sinn. Ja. Tja, wir könnten uns stundenlang unterhalten, mein Freund. Du bist einfach eine Quelle des Wissens. Du bist genau mein Typ, genau meine Art.</text:p>
      <text:p text:style-name="P1"/>
      <text:p text:style-name="P1"><text:span text:style-name="T8">SP:</text:span> Sei gesegnet, sei gesegnet. Naja, du und ich - das ist nicht das erste Mal, dass wir uns treffen.</text:p>
      <text:p text:style-name="P1"/>
      <text:p text:style-name="P1"><text:span text:style-name="T8">IP:</text:span> Ich spüre das, ich spüre das.</text:p>
      <text:p text:style-name="P1"/>
      <text:p text:style-name="P1"><text:span text:style-name="T8">SP:</text:span> Tja, schau, wie es mit den Zuhörern läuft. Wenn sie es mögen, machen wir es wieder. Wenn sie es sterbenslangweilig finden, machen wir es nicht nochmal. Aber ja, mach eine kleine Abstimmung – schau, was sie wollen. Und wenn sie, weißt du, froh darüber sind, dann machen wir es nächstes Mal wieder.</text:p>
      <text:p text:style-name="P1"/>
      <text:p text:style-name="P1"><text:span text:style-name="T8">IP:</text:span> Klingt gut, mein Freund. Und ich schicke dir auch ein Exemplar.</text:p>
      <text:p text:style-name="P1"/>
      <text:p text:style-name="P1"><text:span text:style-name="T8">SP:</text:span> Sei gesegnet. Gott segne dich, und ich meine das: Gott segne Amerika – sehr wichtig.</text:p>
      <text:p text:style-name="P1"/>
      <text:p text:style-name="P1"><text:span text:style-name="T8">IP:</text:span> Sehr weise.</text:p>
      <text:p text:style-name="P1"/>
      <text:p text:style-name="P1"><text:span text:style-name="T8">SP:</text:span> Und weißt du, während es auf November zu geht, werden wir uns sicher wieder treffen.</text:p>
      <text:p text:style-name="P1"/>
      <text:p text:style-name="P1"><text:span text:style-name="T8">IP:</text:span> Absolut. Okay, danke. Danke. Ich meine, Gott segne auch dich, und Gott segne die White Hats.</text:p>
      <text:p text:style-name="P1"/>
      <text:p text:style-name="P1"><text:span text:style-name="T8">SP:</text:span> <text:span text:style-name="T22">J</text:span>a, ja, sie brauchen es. Okay, du machst also den ganzen Schnitt und all das? War schön, dich zu treffen.</text:p>
      <text:p text:style-name="P1"/>
      <text:p text:style-name="P1"><text:span text:style-name="T8">IP:</text:span> <text:span text:style-name="T22">E</text:span>benso. Ich stoppe die Aufnahme.</text:p>
      <text:p text:style-name="P1"/>
      <text:p text:style-name="P1"><text:span text:style-name="T8">SP:</text:span> Ja, ja, ja...</text:p>
      <text:p text:style-name="P1"/>
      <text:p text:style-name="P1"><text:span text:style-name="T8">IP:</text:span> Mal sehen...</text:p>
      <text:p text:style-name="P1"/>
      <text:p text:style-name="P1"><text:span text:style-name="T8">SP:</text:span> War das jetzt eine Stunde? Eine Stunde fünfzehn...</text:p>
      <text:p text:style-name="P1"/>
      <text:p text:style-name="P1"><text:span text:style-name="T8">IP:</text:span> Mm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ZapfEllipt BT1"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9-13T23:45:53.602000000</dc:date>
    <meta:editing-duration>PT2H49M13S</meta:editing-duration>
    <meta:editing-cycles>36</meta:editing-cycles>
    <meta:generator>LibreOffice/7.1.7.2$Windows_X86_64 LibreOffice_project/c6a4e3954236145e2acb0b65f68614365aeee33f</meta:generator>
    <meta:document-statistic meta:table-count="0" meta:image-count="0" meta:object-count="0" meta:page-count="19" meta:paragraph-count="157" meta:word-count="10026" meta:character-count="64157" meta:non-whitespace-character-count="54149"/>
  </office:meta>
</office:document-meta>
</file>