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rsid="001f240c" officeooo:paragraph-rsid="0048c4ce" style:font-size-asian="12pt" style:font-size-complex="12pt" fo:hyphenate="true" fo:hyphenation-remain-char-count="2" fo:hyphenation-push-char-count="2" loext:hyphenation-no-caps="false"/>
    </style:style>
    <style:style style:name="P3"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4eb276" officeooo:paragraph-rsid="004eb276"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rsid="004eb276" officeooo:paragraph-rsid="004eb276" style:font-size-asian="12pt" style:font-weight-asian="bold" style:font-size-complex="12pt" style:font-weight-complex="bold" fo:hyphenate="true" fo:hyphenation-remain-char-count="2" fo:hyphenation-push-char-count="2" loext:hyphenation-no-caps="false"/>
    </style:style>
    <style:style style:name="P6" style:family="paragraph" style:parent-style-name="Preformatted_20_Text">
      <style:text-properties style:font-name="ZapfEllipt BT" fo:font-size="12pt" style:font-size-asian="12pt" style:font-size-complex="12pt"/>
    </style:style>
    <style:style style:name="P7" style:family="paragraph" style:parent-style-name="Preformatted_20_Text">
      <style:text-properties style:font-name="ZapfEllipt BT" fo:font-size="12pt" officeooo:paragraph-rsid="004f8e95" style:font-size-asian="12pt" style:font-size-complex="12pt"/>
    </style:style>
    <style:style style:name="P8" style:family="paragraph" style:parent-style-name="Preformatted_20_Text">
      <style:text-properties style:font-name="ZapfEllipt BT" fo:font-size="12pt" officeooo:paragraph-rsid="004fcf7e" style:font-size-asian="12pt" style:font-size-complex="12pt"/>
    </style:style>
    <style:style style:name="P9" style:family="paragraph" style:parent-style-name="Preformatted_20_Text">
      <style:text-properties style:font-name="ZapfEllipt BT" fo:font-size="12pt" officeooo:paragraph-rsid="005096b1" style:font-size-asian="12pt" style:font-size-complex="12pt"/>
    </style:style>
    <style:style style:name="P10" style:family="paragraph" style:parent-style-name="Preformatted_20_Text">
      <style:text-properties style:font-name="ZapfEllipt BT" fo:font-size="12pt" officeooo:paragraph-rsid="0052b706" style:font-size-asian="12pt" style:font-size-complex="12pt"/>
    </style:style>
    <style:style style:name="P11" style:family="paragraph" style:parent-style-name="Preformatted_20_Text">
      <style:text-properties style:font-name="ZapfEllipt BT" fo:font-size="12pt" officeooo:paragraph-rsid="00535de2" style:font-size-asian="12pt" style:font-size-complex="12pt"/>
    </style:style>
    <style:style style:name="P12" style:family="paragraph" style:parent-style-name="Preformatted_20_Text">
      <style:text-properties style:font-name="ZapfEllipt BT" fo:font-size="12pt" officeooo:paragraph-rsid="005380a4" style:font-size-asian="12pt" style:font-size-complex="12pt"/>
    </style:style>
    <style:style style:name="T1" style:family="text">
      <style:text-properties style:text-position="4% 100%" style:font-name-complex="ZapfEllipt BT1"/>
    </style:style>
    <style:style style:name="T2" style:family="text">
      <style:text-properties style:text-position="4% 100%" officeooo:rsid="001b2b4b" style:font-name-complex="ZapfEllipt BT1"/>
    </style:style>
    <style:style style:name="T3" style:family="text">
      <style:text-properties officeooo:rsid="0017974d"/>
    </style:style>
    <style:style style:name="T4" style:family="text">
      <style:text-properties fo:font-weight="bold" style:font-weight-asian="bold" style:font-weight-complex="bold"/>
    </style:style>
    <style:style style:name="T5" style:family="text">
      <style:text-properties fo:font-weight="bold" officeooo:rsid="0017974d" style:font-weight-asian="bold" style:font-weight-complex="bold"/>
    </style:style>
    <style:style style:name="T6" style:family="text">
      <style:text-properties fo:font-weight="bold" officeooo:rsid="004eb276" style:font-weight-asian="bold" style:font-weight-complex="bold"/>
    </style:style>
    <style:style style:name="T7" style:family="text">
      <style:text-properties fo:font-weight="bold" officeooo:rsid="004f8e95" style:font-weight-asian="bold" style:font-weight-complex="bold"/>
    </style:style>
    <style:style style:name="T8" style:family="text">
      <style:text-properties officeooo:rsid="004eb276"/>
    </style:style>
    <style:style style:name="T9" style:family="text">
      <style:text-properties officeooo:rsid="004f8e95"/>
    </style:style>
    <style:style style:name="T10" style:family="text">
      <style:text-properties officeooo:rsid="004fcf7e"/>
    </style:style>
    <style:style style:name="T11" style:family="text">
      <style:text-properties officeooo:rsid="005096b1"/>
    </style:style>
    <style:style style:name="T12" style:family="text">
      <style:text-properties officeooo:rsid="005105ec"/>
    </style:style>
    <style:style style:name="T13" style:family="text">
      <style:text-properties officeooo:rsid="0052b706"/>
    </style:style>
    <style:style style:name="T14" style:family="text">
      <style:text-properties officeooo:rsid="00535de2"/>
    </style:style>
    <style:style style:name="T15" style:family="text">
      <style:text-properties officeooo:rsid="005380a4"/>
    </style:style>
    <style:style style:name="T16" style:family="text">
      <style:text-properties officeooo:rsid="005520e9"/>
    </style:style>
    <style:style style:name="T17" style:family="text">
      <style:text-properties officeooo:rsid="0056f5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4-05-14_sacred_wisdom</text:p>
      <text:p text:style-name="P4">Heiliges Wissen mit Connecting Consciouness vom 14. Mai 2024</text:p>
      <text:p text:style-name="P5"><text:span text:style-name="T2">E</text:span><text:span text:style-name="T1">in Füllhorn an spirituellen Themen</text:span></text:p>
      <text:p text:style-name="P2"><text:span text:style-name="T16">Nick berichtet kurz über seinen Werdegang; es gibt Torwächter [Gate keeper], die die Wahrheit verdrehen oder unterdrücken; die Kabale versucht, die Spiritualität zu unterdrücken; Aufwachen findet in verschiedenen Abstufungen statt, die mit verschiedenen </text:span><text:span text:style-name="T17">Bewusstseinsbereichen</text:span><text:span text:style-name="T16"> zusammenhängen; </text:span><text:span text:style-name="T17">das Lernen hört nie auf, schon gar nicht in höheren Dimensionen; für viele Seelen ist die Inkarnation in der 3D-Welt sehr schwierig zu bewältigen; das Thema der Polarität und des freien Willens hat mit Unterscheidungsvermögen und der Wahl zwischen Dienst am Selbst und Dienst an anderen zu tun; die Frage, ob die tausend Jahre des Friedens im Jahre 2030 beginnen werden; Gedanken zu Karma; Vergebung ist ein wichtiger Schlüssel...</text:span></text:p>
      <text:p text:style-name="P1"/>
      <text:p text:style-name="P1"><text:span text:style-name="T6">Rebecca Parkes</text:span><text:span text:style-name="T5">:</text:span><text:span text:style-name="T3"> </text:span>Hallo und willkommen zu einer weiteren neuen Heiliges-Wissen-Sendung mit mir, Rebecca Parkes, meiner Co-Moderatorin Chris Clifford und unserem neuen Spezialgast Nick Sylvester, den wir gleich vorstellen werden. Ich übergebe jetzt an Chris, die uns sagen wird, worüber wir heute sprechen werden.</text:p>
      <text:p text:style-name="P1"/>
      <text:p text:style-name="P1"><text:span text:style-name="T6">Chris Clifford:</text:span><text:span text:style-name="T8"> </text:span>Danke Becky, hallo und willkommen Nick. Es ist schön, dass du heute hier bei uns bist, und ich begrüße auch alle unsere Zuschauer. Also, wir haben eine Reihe von Themen, die wir heute vielleicht ansprechen, darunter die Verbindung von Spiritualität und Geopolitik, die menschliche Evolution, was heute in der Welt geschieht, Seelen und Seelengruppen, und wir haben auch noch die Liste der Fragen, die wir von unseren CC-Mitgliedern erhalten haben, und wir werden auch auf diese zurückkommen und Nick bitten, über einige dieser Fragen zu sprechen. Es gibt also viel zu besprechen, und wie immer werden wir sehen, wohin uns das Gespräch heute führt. Und damit übergebe ich das Wort wieder an Becky, um uns mit einigen Gedanken beginnen zu lassen. Becky.</text:p>
      <text:p text:style-name="P1"/>
      <text:p text:style-name="P1"><text:span text:style-name="T6">RP:</text:span><text:span text:style-name="T8"> V</text:span>ielen Dank, Chris. Und ja, dies wurde mir gestern Abend von einem unserer Koordinatoren geschickt, unserem Koordinator für England und Nordostengland, der auch Autor mehrerer Bücher über Spiritualität ist. Und ich liebte es. Also dachte ich, ich teile es euch allen mit. Das ist also von Ian McHale und Gedanken über Gruppe „Spirituelle Themen und Ermächtigung“ von Connecting Consciousness auf Mighty Networks und die anhaltende, ständig wachsende Dynamik des wohltuenden Einflusses, den wir alle auf den kollektiven Zeitgeist haben. Es gibt ein Füllhorn an Wissen, das in der spirituellen Themengruppe von Mighty Networks frei verfügbar ist. Sie ist wie eine riesige Fachbibliothek, in der man nachschlagen und die man als Ressource zum freien Stöbern und Studieren nutzen kann. Außerdem wird sie durch ständige und sorgfältige Pflege ständig erweitert. Alle Inhalte konzentrieren sich auf die vielfältigen Themen der spirituellen Weisheiten, die auch mit Ratschlägen und Anregungen versehen sind, um im eigenen Tempo zu helfen, die lebenslange Reise auf dem Weg der Selbstermächtigung, der Selbstfindung, der persönlichen Souveränität und vielem mehr zu machen. Das Hauptthema ist die weitere Selbsterziehung durch ständiges Lernen und die daraus resultierende Bewusstseins- und Wahrnehmungserweiterung. In dem Maße, in dem sich euer Bewusstsein und eure Wahrnehmungen erweitert, wird sich euer gesamtes System des Denkens, des Glaubens, und dann auch des Verhaltens und des <text:soft-page-break/>Umgangs mit sich selbst und der Welt verändern. Und je mehr jeder Einzelne von uns sich im Denken mit solchen Dingen beschäftigt, desto mehr strahlen wir automatisch ins Kollektiv die wohltuende Energie der gleichen Dinge auf andere aus. Es ist ein unglaublich mächtiges Phänomen, zu dem wir von Natur aus in der Lage sind. Es ist wie das Leuchten eines Lichtes, um den Weg zu erhellen. Wie kommt es, dass wir das tun können? Naja, weil wir in unserer Essenz unglaublich mächtige, multidimensionale Schöpfer sind, und wohin unsere Aufmerksamkeit geht, fließt unsere kreative Energie. Die Herausforderung besteht darin, dass die Gesellschaft als Ganzes schon so lange daran gewöhnt ist, ständig nach den neuesten geopolitischen Informationen Ausschau zu halten und sich auf sie zu konzentrieren, um sie dann minutiös, ja zwanghaft zu durchforsten auf der Suche nach Versicherung der Wahrscheinlichkeit, dass es einige potenzielle künftige Lösungen in der Pipeline gibt, die fast immer von anderen stammen.</text:p>
      <text:p text:style-name="P1">Ich sehe jedoch eine Zeit in nicht allzu ferner Zukunft voraus, und zwar genau so, wie es CC derzeit tut in seiner Arbeit für die Verbesserung der Menschheit, indem es die Mitglieder anleitet, inspiriert und ermutigt, intrinsisch motiviert zu sein, die ermächtigende Gnosis der Wahrheit zu lernen und zu verwirklichen darüber, wer und was wir wirklich sind, zusammen mit all den unbegrenzten Potenzialen, die wir alle, jeder und jede von uns, von Natur aus haben. All das und noch viel mehr wurde vor der Menschheit so lange verborgen gehalten und wir wurden aktiv davon abgehalten, nach innen zu gehen, dorthin, von wo wir wirklich darüber hinaus gehen können. Aber wie das Lied schon sagt: Die Zeiten ändern sich [The times they are a-changin’]. Und wir alle, jeder auf seine einzigartige und besondere Art und Weise, haben weiterhin eine ungeheuer wichtige und entscheidende Rolle auszufüllen bei der Miterschaffung dieses neuen Paradigmas, das wir uns zum Wohle der gesamten Menschheit wünschen, für alle Lebewesen darauf und der empfindungsfähigen Mutter Erde selbst, diesem wunderschönen Planeten, den wir alle teilen und auf dem zu leben wir alle so privilegiert sind.</text:p>
      <text:p text:style-name="P1">Also ich liebe diese Passage von Ian McHale total, und ich wollte sie jetzt als eine Art Einführung in dieses Thema weitergeben. Damit übergebe ich das Wort an Nick, der uns erklären wird, warum er nicht gerne Biografien angibt, und jetzt können wir alles über sein neuestes Wissen hören, seine Erkenntnisse und seine Interviews und ihm einige Fragen stellen. Vielen Dank, Nick.</text:p>
      <text:p text:style-name="P1"/>
      <text:p text:style-name="P1"><text:span text:style-name="T6">Nick Sylvester:</text:span><text:span text:style-name="T8"> </text:span>Nun, vielen Dank, Becky und Chris. Wisst ihr, das war sehr eloquent sowohl gelesen als auch geschrieben. Wisst ihr, das ist sehr zutreffend, vor allem in diesen Zeiten. Zunächst einmal ist es eine Freude, mit euch Damen und der Gruppe, der CC-Gruppe, hier zu sein. Ich weiß, dass die meisten von euch mich wahrscheinlich schon gesehen haben. Ich hatte das Vergnügen, einen guten Teil meiner Zeit mit Simon in drei verschiedenen Sendungen zu verbringen, von denen eine ziemlich lang und erfreulich war. Viele von euch wissen also zumindest ein bisschen über meine Arbeitsweise und vielleicht auch ein bisschen darüber, was ich mache. Aber ja, die Biografie... Wisst ihr, und schaut, das war schon immer meine Meinung. Ich meine, ihr wisst, ich bin ein alter Hase. Ich wusste schon als Kind einiges, okay? Ich wusste eine Menge Dinge, Dinge, die ich nicht hätte wissen sollen, über die Welt und darüber, was wahr war und was nicht. Ich schien immer diese angeborene Fähigkeit zu haben, wenn ich etwas hörte, ic<text:span text:style-name="T8">h...</text:span> Wisst ihr, ich habe nicht unbedingt... Ich könnte nicht hundert Dinge aufzählen, die wahr oder nicht wahr sind, gell? Aber ich hatte die Fähigkeit zu wissen, wenn ich etwas hörte oder sah, konnte ich sagen, ob es gut oder schlecht, richtig oder falsch war. Und das hat sich erst im Laufe der Zeit entwickelt. Und wisst ihr, es hat sich wirklich entwickelt, als ich im Jahr 2000 einen Unfall hatte, der fast mein ganzes Leben verändert hat. Und ich war etwa ein Jahr lang bettlägerig. Ich hatte fast alles gebrochen. Und ich habe viel Zeit damit verbracht, unbewusst, sagen wir mal, mit einer <text:soft-page-break/>Menge Schmerzen umzugehen. Die meiste Zeit des Tages schlief ich, mal mehr, mal weniger. Und, wisst ihr, es war nicht unbedingt Schlaf. Ich war an einem anderen Ort. Ich habe viel Zeit im Astralraum verbracht, eine Menge gelernt. Diese Realität hier wurde sehr schwierig. Und jene Realität wurde viel machtvoller. Und dort wollte ich sein. Und wisst ihr, als aus den Tagen Wochen und Monaten wurden, wisst ihr, dachte ich, dass ich dort sein müsste, so hatte ich das Gefühl, und und wisst ihr, einfach mit dieser Erfahrung und dem Zurückkehren mit Wissen, das ich nicht hätte haben sollen,</text:p>
      <text:p text:style-name="P1">wisst ihr, sind mir viele dieser Fragen, die wir durchgehen, wirklich klar geworden.</text:p>
      <text:p text:style-name="P7">Wisst ihr, ich habe nicht alle Antworten, aber ich habe einige. Also, wisst ihr, die Biografie, ja, wisst ihr, wie ich sagte, das war in den – ich meine, ich weiß nicht – späten 80ern, 90ern, als ich anfing zu erkennen, was die Kabale war, und wer sie waren, und wie sie arbeiteten, und wie sie Torwächter haben. Das ist der Begriff, den ich dafür verwendet habe. Torwächter [gate keepers], alles klar? Torwächter sind Ärzte, Anwälte, Politiker, Wissenschaftler und solche Sachen, die über die entsprechende Glaubwürdigkeit verfügen, den MBA [Master of Business Administration] haben, den Doktortitel, den Geschäftsführer, den, wisst ih<text:span text:style-name="T9">r...</text:span> Die Kabale platziert diese Personen auf allen wichtigen Ebenen der Gesellschaft. Sie sagen uns, dass dies die Autoritäten sind, dass dies die Fachleute sind, und dass es keine Bereiche gibt, in denen das normale Volk mehr wissen könnte als unsere Torwächter. Okay? Wisst ihr, ich könnte euch sagen, dass ich einen Doktortitel habe und euch dann erzählen – wisst ihr, in Molekularbiologie und Astrophysik – und sagen, dass die Welt flach ist, und ihr müsst mir glauben, weil ich Referenzen habe. Ich bin ein Experte. Ich könnte euch sagen, dass ich Arzt bin und sagen, dass die COVID-Impfung völlig sicher ist, und ihr müsst mir glauben. Wisst ihr, ich kann all diese Dinge tun, aber das ist nicht das, was ich bin. Wisst ihr, ich habe einen Hintergrund, seit ich, ich war wahrscheinlich sieben oder acht, als ich anfing, über Bigfoot und UFOs zu lesen. Und von da an hat es sich einfach weiterentwickelt.</text:p>
      <text:p text:style-name="P1">Ich verarbeite alle Informationen, die ich in die Finger kriegen kann. Ich behaupte nicht, dass ich ein Experte in irgendeiner bestimmten Nische bin, aber ich weiß eine Menge in vielen davon, und es ist einfach eine Leidenschaft geworden. Und im Laufe meines Lebens, als wir in die geliebten Obama-Jahre kamen, wurde ich, ehrlich gesagt, zu einer Art Rebell. Ich dachte, die Welt könnte verloren gehen, und ich lehnte mich dagegen auf. Ich wurde ein wenig verbittert und machte mein eigenes Ding. Ich wusste nicht, ob wir es zurückschaffen würden. Wisst ihr, wie auch immer, lange Rede, kurzer Sinn...</text:p>
      <text:p text:style-name="P1">Ich habe 2014 vorausgesagt, dass Trump Präsident werden würde. Und für einige meiner damaligen Kollegen... ich habe mich tatsächlich in das Hollywood-Geschäft eingelassen.</text:p>
      <text:p text:style-name="P1">Ich wollte eine Fernsehserie mit Aufdeckung machen... es wäre die Aufdeckung... sie sollte sozusagen bestimmte Dinge aufdecken, aber auf eine Mantel-und-Degen-Art, damit es einem nicht so offensichtlich ins Gesicht springt. Lange Rede, kurzer Sinn: Die Kabale hat das unterbunden. Aber ich habe eine Menge über Hollywood gelernt. Ich habe viele Leute getroffen, viele Produzenten, viele Filmemacher und Regisseure und Menschen aus der Branche. Ich habe herausgefunden, worum es ihnen ging, und ich war nicht in dem Club. Aber ich erinnere mich, dass ich es allen erzählt habe, allen meinen liberalen... die meisten von ihnen waren liberal. Mein Mentor war es nicht. Er war so ähnlich wie wir. Aber er war auch sehr programmiert. Wie auch immer, und als ich ihnen sagte, dass Trump Präsident werden würd<text:span text:style-name="T9">e...</text:span> wisst ihr, ich meine, Trump machte zu der Zeit gerade „The Apprentice“, glaube ich, die Show, und, wisst ihr, es war ein großer Lacher, es war ein großer Witz. Aber als Trump gewann, änderte sich für mich alles. Plötzlich war ich nicht mehr diese Person da. Ich war jemand, von dem ich wusste, dass wir eine Chance hatten. Ich wusste, dass das unser Spiel war. Das war die öffentliche Bewegung nach außen hin, bei der wir als die guten Jungs, die guten Menschen, es den bösen Jungs zeigen würden. Und es würde schwierig werden. Und ich wusste es. Doch plötzlich gab es Hoffnung. Und so begann mein eigentliches Mitwirken <text:soft-page-break/>in diesem Bereich, nachdem Trump die Wahl gewonnen hatte, von der ich wusste, dass er es würde. Ich sah es. Und ich nehme an, der Rest ist Geschichte. Das ist also eine kurze Zusammenfassung, woher ich komme. Ich habe vieles ausgelassen, aber ich will euch auch nicht langweilen. Also, so war das.</text:p>
      <text:p text:style-name="P1"/>
      <text:p text:style-name="P1"><text:span text:style-name="T7">RP:</text:span><text:span text:style-name="T9"> </text:span>Nick, ich glaube nicht, dass du uns langweilen könntest. Das war faszinierend.</text:p>
      <text:p text:style-name="P1">Und ich bin wirklich froh, dass du keine Biografie gemacht hast, denn Biografien werden der Sache nicht gerecht. Weißt du, wenn man sozusagen die freien Gespräche hat, dann bekommen wir so viel mehr. Und ich weiß, dass viele unserer CC-Mitglieder, die sich wirklich mit dem spirituellen Verständnis der Dinge beschäftigen, Nahtoderfahrungen oder schwere Krisen hatten, die – <text:span text:style-name="T9">i</text:span>ch weiß nicht, ob das Wort „ausgelöst“ das richtige ist – eine völlig andere Lebenseinstellung eingeleitet. Ich hatte das auch. Und es kann ein fantastischer Katalysator sein, der es einem ermöglicht zu sehen, die Matrix als das zu sehen, was sie ist, und anfangs von Zeit zu Zeit mental und spirituell aus ihr herauszutreten und einfach einen Überblick zu bekommen und zu sehen: so habe ich früher gelebt, aber so kann ich jetzt nicht mehr leben, weil ich sehe, dass es noch so viel mehr gibt. So viele unserer Mitglieder haben diese Erfahrung auf die eine oder andere Weise gemacht. Und tatsächlich haben Chris und ich Geschichten von Mitgliedern gesammelt, die wir in einem Buch für Connecting Consciousness veröffentlichen werden. Naja, das wird für die ganze Welt sein, aber es wird ein Buch von Connecting Consciousness sein, weil ich denke, dass Menschen, die dereinst zurückblicken, die Menschheit, die zurückblickt, sehen wollen, was passiert ist und Geschichten von Menschen aus dieser Zeit lesen wollen. Wie bei dir war es bei mir 1999, das Jahr 2000, und ich glaube, das ist die gleiche Zeit für so viele Menschen.</text:p>
      <text:p text:style-name="P1"/>
      <text:p text:style-name="P1"><text:span text:style-name="T7">NS:</text:span><text:span text:style-name="T9"> </text:span>Hmm.</text:p>
      <text:p text:style-name="P1"/>
      <text:p text:style-name="P1"><text:span text:style-name="T4">RP:</text:span> Genau um diese Zeit herum, vielleicht zwanzig Jahre mehr oder weniger, aber genau da herum, wurde ein Grundstein dafür gelegt. Und deine Erfahrungen und deine Vorhersage, dass Trump zurückkommen wird, sind sehr interessant. Ich kann dir sagen, dass Simon das ebenfalls gemacht hat. Weißt du, das war etwas darüber, bevor es passierte. Und ich möchte auch nur sagen, dass wir diese Worte jetzt sagen können, weil wir von YouTube verbannt wurden. Völlig und vollständig und ohne Erklärung von YouTube verbannt, und das für immer. Ich habe jetzt ein lebenslanges Verbot von YouTube. Das wird also auf BitChute und Rumble erscheinen und wir können einige Schlüsselwörter sagen, die wir vorher nicht sagen konnten. Also...</text:p>
      <text:p text:style-name="P1"/>
      <text:p text:style-name="P1"><text:span text:style-name="T4">NS:</text:span> Das ist großartig.</text:p>
      <text:p text:style-name="P1"/>
      <text:p text:style-name="P1"><text:span text:style-name="T4">RP:</text:span> Vielen Dank, Nick.</text:p>
      <text:p text:style-name="P1"/>
      <text:p text:style-name="P1"><text:span text:style-name="T4">NS:</text:span> Ja, die, wisst ihr... Wenn jeder... Jeder bemerkt das wahrscheinlich, vielleicht in seiner vordergründigen Wahrnehmung oder sogar im Unterbewusstsein, dass, auch wenn wir gewinnen – obwohl wir gewinnen werden – die Kabale immer noch ihr Bestes tut, um die Spiritualität zu verbergen, denn das ist alles, was sie noch haben, meine Damen und Herren, nämlich das Bewusstsein der Unerwachten und Unbewussten. Sie benötigen sie, um deren Spiritualität nicht zu wecken. Sie benötigen sie, um die Kraft ihrer eigenen Seele, ihre eigene Verbindung zur Gottesquelle nicht zu verstehen. Okay?</text:p>
      <text:p text:style-name="P1">Sie haben vielleicht die Kriege, die Schlachten, die unterirdischen Basen verloren, wisst ihr, all die sozusagen kinetischen Schlachten. Wisst ihr, vielleicht haben sie den Krieg im Weltraum verloren. Wir haben vielleicht die rückwärtsgewandten Außerirdischen <text:soft-page-break/>aus dem Sonnensystem, vom Planeten und aus dem Inneren des Planeten verjagt. Aber sie existieren noch im Bewusstsein von Vielen. Okay? Und das versuchen sie immer noch nach Kräften zu verbergen. Und CC ist etwas, das sie am liebsten für immer verstecken würden, wenn sie könnten – was sie nicht können – und sie versuchen auch sehr hart, alles über die Kinder konsequent zu verbergen und weiterhin zu verbergen. Man bemerkt, dass dies etwas ist, worüber die meisten Menschen immer noch nicht sprechen. Und das ist ein bisschen etwas anderes, worüber wir vielleicht nicht sprechen werden, aber ich erwähne es. Okay, es gibt viele Menschen in unserer Bewegung, in der Truther-Bewegung, die kompromittiert sind, die es schon seit einiger Zeit sind, wenn nicht sogar von Anfang an. Sie sind da. Sie sollen dir einen bestimmten Weg weisen.</text:p>
      <text:p text:style-name="P7">Sie werden einem überwiegend die Wahrheit erzählen, aber sie werden viele Wahrheiten weglassen oder sie leicht abändern. Und man wird auch feststellen, dass es solche gibt, die gerne die Angst schüren. Angst ist für sie immer noch wichtig, nämlich die bösen Jungs, dass wir sie haben. Das wird man also feststellen. Ich möchte nicht zu sehr ins Detail gehen, aber behaltet das im Hinterkopf.</text:p>
      <text:p text:style-name="P7"/>
      <text:p text:style-name="P7"><text:span text:style-name="T4">RP:</text:span> Wir haben das bemerkt, und das ist ein Gespräch, das Simon und ich regelmäßig führen, ein privates Gespräch über die verschiedenen Sprecher und was, wisst ihr, ihr Blickwinkel ist und woher ihre Informationen kommen, wisst ihr, normalerweise können wir das erkennen. Es ist eine interessante Sache, aber auch eine Ablenkung. Aber es ist etwas, das ich wirklich bemerkt habe: Menschen, die unerwacht und unbewusst sind, haben nur die Mainstream-Medien, die weltweit zusammenarbeiten, die jedem dieselbe Botschaft erzählen, egal wo man auf der Welt ist, wisst ihr – in gewissem Maße. Offensichtlich gibt es eine interne Politik, bei der, wisst ihr, ein Kontinent uns sagt, dass ein anderer Kontinent böse ist und umgekehrt. Es gibt also ihre eigene interne Politik. Aber im Allgemeinen ist die Botschaft die gleiche. Wenn man aufwacht und diese Arena der wachen und bewussten Menschen betritt, gibt es verschiedene Ebenen. Es gibt natürlich die MAGA-Ebene, die enorm wichtig ist, um</text:p>
      <text:p text:style-name="P1">verwaltet und kontrolliert zu werden und so bleiben, wie sie sind, damit sie in eine bestimmte Richtung gelenkt werden können. Und dann gibt es die wirklich wachen und bewussten Menschen, die sich der Dinge auf so vielen verschiedenen Ebenen bewusst sind. Aber dann gibt es so viele Sprecher, die sich um sie kümmern, und ihre Informationen sind ähnlich, unterschiedlich, was auch immer, aber es gibt so viele verschiedene Informationsströme die oft widersprüchlich sind – selbst wenn es dasselbe ist, ist es wahrscheinlich nicht wahr. Das ist sehr schwierig. Es ist ein Minenfeld für Menschen, die wach und bewusst sind, um korrekten Informationen darüber zu folgen, was tatsächlich in der Welt vor sich geht, und ich bin mir nicht ganz sicher, dass wir das können und ich bin mir nicht ganz sicher, ob wir das sollen, denn es ist im Moment sehr verwirrend.</text:p>
      <text:p text:style-name="P1"/>
      <text:p text:style-name="P1"><text:span text:style-name="T4">NS:</text:span> <text:span text:style-name="T9">N</text:span>un, ich werde darauf zurückkommen, Becky, denn schaut, und ihr wisst das zum größten Teil, aber verschiedene Stufen des Erwachens, verschiedene Stufen des Lernens</text:p>
      <text:p text:style-name="P1">werden sozusagen mit verschiedenen Teilen unserer Anatomie durchgeführt. In der Anfangsphase findet das Lernen im Gehirn statt. Für die Uner<text:span text:style-name="T9">wachten und</text:span> Un<text:span text:style-name="T9">bewussten</text:span>, sogar durch MAGA, passiert es im Gehirn. Okay? Wenn wir uns weiterentwickeln, unsere Seele sich weiterentwickelt – dort, wo wir jetzt sind, geschieht das nicht mehr im Gehirn. Und die wichtigste Art des Lernens auf unserer Stufe ist vor allem Intuition und Unterscheidungsvermögen. Es ist wichtig, dass wir nicht so lernen, wie es uns in der Schule beigebracht wurde, wie etwa „Lerne diese Seite im Webster’s Dictionary auswendig“ oder, wisst ihr, „Dieser Abschnitt dieses Kapitels der Enzyklopädie“. Wisst ihr, es ist wichtig für uns, dass wir widersprüchliche Informationen erhalten. Auf diese Weise werden wir gezwungen. Ein normaler Mensch <text:soft-page-break/>würde sich nur die Haare raufen. Sie denken: „Es gibt keine Chance, dass ich jemals die Wahrheit erfahre.“ Tja, wenn man auf diese Art denkt, gibt es die nicht. Aber wenn man sich erst einmal dahin weiterentwickelt, wo wir sind, sind wir in der Lage, die Wahrheit zu erkennen, wenn wir konsequent die Kunst des Unterscheidungsvermögens üben, schlicht und einfach.</text:p>
      <text:p text:style-name="P1"/>
      <text:p text:style-name="P1"><text:span text:style-name="T4">RP:</text:span> Ich liebe das so sehr. Ich werde Chris das Wort überlassen, denn wir haben darüber bereits Themen gemacht. Und erst kürzlich – Chris, sag ihm, was wir mit unseren Koordinatoren gemacht haben.</text:p>
      <text:p text:style-name="P1"/>
      <text:p text:style-name="P7"><text:span text:style-name="T7">CC:</text:span><text:span text:style-name="T9"> </text:span>Ja, vielen Dank, Becky. Und das ist genau das, worauf ich hinauswollte. Wir haben also ein wunderbares CC-Mitglied aus Thailand, das – so nenne ich es mal – ein Lehrer für Transformationsförderung ist. Und er hält einige Sitzungen ab, einige sehr interaktive Sitzungen mit unseren Koordinatoren und einem Moderator, in denen es darum geht, wie man Bildung auf eine ganz andere Art betrachten kann und welchen Einfluss Bildung auf die Gesellschaft hat, und welchen Einfluss Bildung auf die Gesellschaft hat, und auch unsere Geschichte mit Bildung und was wir darüber denken, wie uns beigebracht wurde – genau das, was du vorhin gesagt hast, Nick –, auf Autoritäten zu hören. Und dass es das ist, was man wissen muss. Und dass es das ist, was man aufnehmen muss. Und stattdessen, wie man nach innen schaut und wie man Unterscheidungsvermögen einsetzt und wie man über die verschiedenen Seiten der Themen nachdenkt. Das hat gerade begonnen und wird fortgesetzt, und es war wirklich wunderbar. Und ich lade Becky ein, noch etwas zu ergänzen. Aber ich habe auch ein paar Fragen von unseren Mitgliedern. Aber zunächst, Becky – ich weiß nicht, ob du dich dazu äußern möchtest. Und noch eine Bemerkung: Wir haben über Intuition und Unterscheidungsvermögen gelesen und darüber, wie wichtig sie sind – so sehr, dass wir dieses Thema als eines unserer grundlegenden monatlichen spirituellen Themen für unsere Mitglieder betrachten. Und das wird schon sehr bald wieder auftauchen. Das ist in diesen Zeiten sehr, sehr wichtig.</text:p>
      <text:p text:style-name="P7"/>
      <text:p text:style-name="P1"><text:span text:style-name="T4">CC:</text:span> Hier ist eine Frage an Becky und Nick, denn diese Frage ist genau euer Bereich und klingt, als wäre sie nah dran. Diese Frage kam also aus Connecticut und Rhode Island von unseren dortigen CC-Gruppen: Wann ist Unterrichten nicht Programmieren? Wenn wir unterrichten, zwingen wir dann nicht in gewisser Weise anderen unseren Willen auf?</text:p>
      <text:p text:style-name="P1"/>
      <text:p text:style-name="P1"><text:span text:style-name="T4">NS:</text:span> Wisst ihr was? Ich würde diese Frage mit ‚Nein‘ beantworten und werde erklären, warum. Nein, das tun wir nicht. Fortgeschrittener Unterricht bedeutet nicht, jemandem seinen Willen aufzuzwingen. Ich werde mit dem ‚Gesetz des Einen’ beginnen. Wisst ihr, ich habe viele, viele Bücher gelesen, Schriften, kosmische Historiker, ich folge vielen.</text:p>
      <text:p text:style-name="P1">Ich habe es viele Jahren lang überall, von Neville Goddard über Dolores Cannon bis hin zu den Werken von Ra, David Wilcock, vielen der kosmischen Historiker, den Alex Colliers, den Elena Danaans, und jeder hat seine Meinung zu jedem. Aber ich nehme viele Informationen auf, werfe sie durcheinander und wähle aus, was mit mir in Resonanz ist. Und das ist es, was wichtig ist. Und eines der wichtigsten Dinge der Wesen der höheren Dichte, wisst ihr, unsere Verwandten, die Andromedaner, die Plejadier, die Arkturianer und so weiter und so fort, wisst ihr, die soziale Kollektivgruppe von Ra, heißt lernen, lehren, lehren, lernen. Das ist entscheidend. Das ist eines der wichtigsten Dinge in der restlichen Zeit unserer Inkarnation und in zukünftigen Inkarnationen, wo auch immer wir uns entscheiden, zu inkarnieren. Dies wird eine fortgesetzte Tätigkeit sein. Wenn es keine andere gibt, wird das eine fortgesetzte Tätigkeit sein. Wir lernen, und während wir lernen, lehren wir. Wir sind niemals keine Studenten mehr. Wir <text:soft-page-break/>bleiben ein Student. Alex Collier sprach neulich darüber, wie seine andromedanischen Gruppen der fünften Dichte, mit denen er Teil einer Seelengruppe ist, gerade jetzt ständig von einer Gruppe der sechsten Dichte über Gott unterrichtet werden. Ich meine, es gibt sie schon seit Milliarden von Jahren. Alles klar? Und sie versuchen immer noch herauszufinden, wer, wie, was der Schöpfer ist. Wie funktioniert das? Wie genau? Und während sie von diesem sozialen Gedächtniskomplex der sechsten Dichte lernen, geben sie die Informationen an Alex weiter. Aber versteht, das ist wichtig: Sie geben die Teile weiter, die er auf diesem Niveau verstehen kann. Menschen machen häufig den Fehler zu glauben, wir könnten alle Informationen, die es da draußen gibt, verstehen, begreifen und unterbringen. Tja, das können wir nicht. Wir sind nicht dazu bestimmt. Wir sind nicht dafür ausgelegt. Und es ist wichtig, nicht zuzulassen, dass das Ego einen in diese Falle lockt, in diese Fallgrube. Okay? Keiner von uns weiß auch nur annähernd alles, und das werden wir auch für eine sehr, sehr lange Zeit nicht. Und seid damit einverstanden. Habt Geduld damit. Okay? Denn wie ich schon sagte, es gibt Wesen...</text:p>
      <text:p text:style-name="P1">Das Universum ist so riesig, so riesengroß. Und so wie ich über Ra spreche, die Gruppe, die wir Ra genannt haben, die vom Planeten Venus stammt – vor 2 Milliarden Jahren.</text:p>
      <text:p text:style-name="P1">Sie waren dort, wo wir jetzt sind – vor etwa 2 Milliarden Jahren. Und sie haben so lange gebraucht, bis sie die späteren Teile der sechsten Dichte erreicht haben. Wir sind in der dritten und gehen in die vierte. Versucht euch also vorzustellen, über wie viele Informationen und Kenntnisse sie verfügen. Und sie versuchen, dies zu vermitteln. Und das ist die Aufgabe. Es wird also nie eine Zeit geben, in der wir nicht lernen und lehren und lehren und lernen. Und es ist wichtig, das zu wissen.</text:p>
      <text:p text:style-name="P1"/>
      <text:p text:style-name="P1"><text:span text:style-name="T4">RP:</text:span> Wow, Nick. Das ist so schön gesagt und auch sehr klar. Ich... Da ist etwas, wisst ihr... Ja, die Menschen sind in der dritten Dimension und gehen in die vierte. Aber unsere Seelen kommen von ganz unterschiedlichen Orten und, wisst ihr, haben eine ganz unterschiedliche Geschichte. Und wir alle haben diese direkte Verbindung zur Quelle Gottes. Ich höre also absolut, was du sagst. Und ich stimme in hohem Maße zu, dass ja, wir uns als Menschen in diesem physischen Körper jetzt gerade auf dieser Ebene befinden. Aber einige von uns, wisst ihr, ich bin nicht... Manche menschliche Wesen haben Seelen aus höheren Dimensionen als der sechsten Dimension. Einige haben zwölf und darüber. Und in ihrer Seele werden sie dieses Wissen haben. Aber wie du gesagt hast, ist es so schwierig, diese Informationen von der Seele, dem Geist, in den Menschen als Gesamtpaket zu bekommen. Und ich weiß, dass viele Menschen, die sich auf einem spirituellen Weg befinden und sich der Seelen bewusst sind, es manchmal wirklich hassen und sich schwer damit tun, in einem physischen Körper zu sein und denken...</text:p>
      <text:p text:style-name="P8">also, mein Telefon geht los... und... ich werde es einfach ablehnen... und denken, dass es das Beste ist, ein Geist zu sein. Aber tatsächlich ist nach meinem Verständnis eine kombinierte Seele in einem physischen Körper wirklich eine der besten Möglichkeiten für Gott, sich auszudrücken, denn es ist so kompliziert. Und wir haben die Möglichkeit, auf eine viel tiefgreifendere Weise zu lernen. Denn wenn man eine spirituelle Seele ist, ist es schwer, die Dinge wirklich durch den Weg der Erfahrung zu verstehen. Sie ist eher konzeptionell. Aber wenn wir in diesem physischen Körper sind, erleben wir die Dinge wirklich auf eine reale Weise. Und ich weiß, dass die Menschen gesagt haben, dass sie, wenn sie ihre, es ist wie das Gespräch, bevor sie auf die Erde kommen, wisst ihr, als eine Seele wenn sie beschlossen haben, zu gehen und einen Körper zu bewohnen und runter auf die Erde zu kommen. In diesem Stadium können die Geister oder Seelen sehr enthusiastisch sein und sagen: „Ja, kein Problem, ich schaffe das. Es sind nur etwa achtzig Jahre. Und ja, kein Problem.“ Aber wenn wir tatsächlich hier drin sind, genau hier, genau jetzt, und wir mit all den Herausforderungen zu tun haben, den körperlichen, geistigen, emotionalen und spirituellen Herausforderungen, dann fühlen sie sich so intensiv an. Und wenn wir eine solche Bandbreite an Emotionen erleben, ist <text:soft-page-break/>das viel, viel komplizierter. Aber auch die Errungenschaft fühlt sich viel größer an, wenn wir etwas beherrschen und verstehen.</text:p>
      <text:p text:style-name="P8"/>
      <text:p text:style-name="P8"><text:span text:style-name="T4">NS:</text:span> Ja, es ist sehr komplex, was die Abschaffung [<text:span text:style-name="T10">deliation</text:span>?] von Seelen angeht und warum sie sich zu bestimmten Zeiten von anderen Orten inkarnieren. Wisst ihr, vor vielen Jahrzehnten war eine große, große Mehrheit aller Seelen Seelen der dritten Dichte. Es waren Seelen, die aus der zweiten Dichte kamen. Okay, von etwas früherem, einer Art Tier, Hund, Katze, Wolf, wisst ihr, was auch immer. Nur... und Dolores Cannon spricht sehr viel darüber, ebenso wie Ra. Aber in den späteren 1900er Jahren, wisst ihr, im späteren 20. Jahrhundert, ergab sich eine Notwendigkeit für Seelen höherer Dichte, herunterzukommen, anzufangen, herunterzukommen und im menschlichen Körper zu inkarnieren, dem physischen Vehikel der dritten Dichte. Okay? Und das wurde mehr und mehr notwendig. In früheren Zeiten war das selten. Es gab solche wie Jesus, Mohammed, Buddha und ähnliche, die Seelen höherer Dichte waren, die für einen Auftrag herunterkam. Es gab auf diesem Planeten einen Bedarf für diese Art von Lehre. Oft wurde diese Art von Lehre falsch interpretiert. Die Menschen damals hatten es sehr schwer, diese Person nicht einfach als Gott zu idealisieren und die Botschaft nicht zu verstehen. Das geschah fast überall, auch bei Jesus, auch als Ra vor 6.000, 7.000 Jahren zu den alten Ägyptern kam. Und eine andere Seelengruppe aus dieser sechsten Dichte kam zur Zeit der Maya in Teilen Südamerikas herunter und baute ebenfalls Pyramiden. Wie auch immer, um es kurz zu machen: Im Laufe der Zeit und bis heute </text:p>
      <text:p text:style-name="P1">werden immer mehr Sternensaaten/Wanderer für genau diese Zeit in der Geschichte eingesetzt. Und, wisst ihr, sie müssen sich dafür anmelden, sie müssen reingehen.</text:p>
      <text:p text:style-name="P1">Es ist ein sehr, sehr schwieriges Projekt. Es ist wie ein Soldat, der ganz allein hinter den feindlichen Linien eingesetzt wird, ohne Waffen, wisst ihr, und ohne Karte. Es ist wie: „Nein, du wirst schon klarkommen, spring einfach rein und schau, was du tun kannst.“ Wisst ihr, und es ist notwendig, dass sie vergessen, dass sie nicht wissen, wer sie sind.</text:p>
      <text:p text:style-name="P1">Jesus brauchte sehr viele Jahre dafür. Wisst ihr, das ist der Grund, warum in der Bibel die Zeit nicht vorkommt, in der er zwischen zwölf und zweiunddreißig Jahre alt war. Wisst ihr, er ist zwanzig Jahre lang mit Führern durch die Welt gereist und, wisst ihr,</text:p>
      <text:p text:style-name="P1">dafür war viel Hilfe und Geld nötig. Er war kein Bauer. Wisst ihr, es gab ein Gefolge, und es war wichtig, dass er sich im Grunde genommen daran erinnert, wer er wirklich war. Und manchmal dauert es ein Leben lang, manchmal passiert es gar nicht. Ra spricht davon, dass es oft vorkommt, dass eine Jesus-ähnliche Seele aus einer höheren Dichte in einem Menschen inkarniert und es dann anders läuft, sie sich dann in eine verrückte Dienst-am-Selbst-Person verwandelt. Okay? Die Entscheidung für den Dienst a<text:span text:style-name="T10">m S</text:span>selbst oder den Dienst an anderen muss nicht immer richtig verlaufen, und oft war sie es auch nicht. Und Ra spricht davon, wie groß der Kummer ist, wenn das geschieht, aber glaubt mir, es passiert. Ja, aber es ist eine sehr komplizierte Angelegenheit, die wir, wie ich schon sagte, im Moment noch nicht ganz verstehen können.</text:p>
      <text:p text:style-name="P1"/>
      <text:p text:style-name="P8"><text:span text:style-name="T4">RP:</text:span> Nein, absolut. Und es ist, ich meine... Es ist die Wahl, nicht wahr? Wenn man herunterkommt und ein menschliches Leben lebt, hat man die Wahl und es gibt eine Dualität. Und es ist... man muss eine sehr hohe Integrität bewahren und seine Werte hoch halten und konzentriert bleiben, damit man auf dem Weg bleiben kann. Und wenn man das ohne Kompass macht, ohne das Vorwissen über alles, was man weiß, und die Inkarnationen, dann ist das sehr schwer zu schaffen. Es gestaltet also sicherlich die Rolle, was wir alle hier gerade tun, denn jeder, der dieser Sendung zuhört, wird auf einer spirituellen Reise sein, auf der sie versuchen, auch ihr Bestes für die Menschheit zu tun, auf welche Weise auch immer, sei es auf lokaler Ebene oder auf breiterer Ebene. Und um noch einmal auf die Frage nach der Lehre zurückzukommen: Ich liebe das, denn hier bei Connecting Consciousness geht es uns sehr darum, unsere Mitgliedern zu fördern und <text:soft-page-break/>ihnen die Möglichkeit zu geben, ihr Wissen durch Forschung und durch Diskussion von Themen mit anderen Mitgliedern und ihren Koordinatoren zu erweitern. Und kürzlich sprachen wir in einer Gruppe darüber, dass man, wenn man etwas lehrt oder fördert, auch etwas lernt. Es ist ein ständiger Prozess des Lernens. Das Lernen hört nämlich nicht auf, wenn man das Klassenzimmer verlässt. Wir lernen jede Sekunde, jeden Moment eines jeden Tages. Und es geht um die Frage, was wir... wissen Sie, wir machen Erfahrungen und was lernen wir tatsächlich daraus, denn unsere Lebenserfahrungen sind es, die uns lehren, was wir über uns selbst wissen, und wie wir auf verschiedene Situationen und Umstände reagieren, sagt uns mehr über uns selbst. Und wenn wir das verstehen, wenn wir uns auch mit der Verwirklichung befassen – zurück zu etwas, das wir bereits besprochen haben –, <text:span text:style-name="T10">a</text:span>nstatt nach Informationen Ausschau zu halten, was in der Welt vor sich geht, blicken wir in uns selbst hinein und versuchen, die Informationen von innen heraus zu finden. Das ist Teil der Intuition und der Unterscheidungskraft.</text:p>
      <text:p text:style-name="P8"/>
      <text:p text:style-name="P8"><text:span text:style-name="T4">NS:</text:span> Zweifellos. Und, wisst ihr, es ist lustig, denn vieles, wenn nicht alles, läuft auf ‚Glaubenssystem’ hinaus, auf unsere derzeitigen Glaubenssysteme, denn die ändern sich im Laufe des Lebens, wie wir wahrscheinlich alle wissen. Und die Ebene, auf der sich unser Glaubenssystem derzeit befindet, ist sozusagen die Ebene, auf der wir in der Lage sind, zu lernen und neue Informationen zu akzeptieren. Okay? Wisst ihr, man kann die Gruppe der Normalos nehmen, wie meine ganze Familie, Ihr Glaubenssystem wird von den Lehren der Kabale so sehr bewacht. Wisst ihr, es sind Ärzte, es sind Mediziner. Mein Vater ist promoviert, und meine ganze Familie sind Ärzte, alles klar? Verschiedene Bereiche. Und sie sind... wisst ihr, ich meine, wir alle wissen, dass der medizinische Bereich eine der strengsten, abgeschlossensten, satanischsten oder, wisst ihr, davon abgeleiteten Gruppen ist, die es gibt, auch wenn fast alle Menschen in diesem Bereich gut sind. Und trotzdem! Seht, das ist das Komische an der Dualität und daran, wie das Leben in dieser drakonischen Pyramidenstruktur aufgebaut ist. Sie haben alles. Alles! Regierung, Militär, Medizin, Recht, das Gerichtssystem, die Schulen. Alles, einschließlich eurer sozialen Hierarchie, seit Urzeiten – durch die Gruppen der Drakonier. Wie auch immer, das Glaubenssystem ist also wichtig, dass sie das immer im Griff behalten haben. Und nur diese Dinge – wisst ihr, das Universum ist dies! – nur diese Dinge darf man glauben. Nichts von dem anderen Zeug, das ist alles Quatsch.</text:p>
      <text:p text:style-name="P1">Warum? Weil unsere Wissenschaftler das sagen. Unsere Ärzte sagen, dass Ivermectin Gift ist. Sie sagen, dass Hydroxychloroquin giftig ist. Oh, dann muss es das sein, oder? In dem Maße also, in dem diese Glaubensstrukturen ihre Schichten abwerfen und sich ausdehnen, beginnt auch euer Lernen. Die Fähigkeit zu lernen, die Fähigkeit, Informationen aus einer unsichtbaren Quelle zu erhalten. Okay? Wisst ihr, das ist das Metaphysische, nämlich die Fähigkeit, zu channeln. Das ist es, was es wirklich ist. Wisst ihr, Channelling hat einen schlechten Ruf, aber Channelling gibt es in allen möglichen Geschmacksrichtungen, in allen Formen und Größen. Channeln ist einfach die Fähigkeit, sich mit dem kosmischen Netz zu verbinden, mit dem höheren Selbst zu verbinden, mit deinen Führern zu verbinden, der Seelenfamilie, dem Schöpfer. Es gibt viele Dinge, es gibt viele höhere Ebenen der Intelligenz, mit denen man sich verbinden kann, und Informationen werden fließen, wenn diese Glaubenssysteme, diese aufgebauten Schichten von Mauern, abgebaut werden. Ich hatte nie wirklich welche, wisst ihr, was ich meine? Aus irgendeinem Grund hatte ich nicht viele dieser Mauern aus Glaubenssystemen, so dass die Dinge einfach einfließen konnten. Und, wisst ihr, ich muss es einfach glauben oder nicht, und jetzt tue ich es immer. Aber ‚Glaubenssystem’ ist riesig. Das zweite, eines der zweitwichtigsten Dinge, die ich euch einfach mal hinwerfen möchte, ist ein einfacher, wichtiger Faktor, den man im Auge behalten kann, ist das Ego. Okay? Ego, genau hier und genau jetzt, ist alles. Alles klar? Es ist alles, was <text:soft-page-break/>man sieht, alles, was man hört. Das Ego ist das, was den nicht-spirituellen Menschen kontrolliert, und sogar einige der spirituellen Menschen, die Menschen, die an der Spiritualität arbeiten. „Tja, ich bin viel spiritueller als du.“ Tja, wisst ihr, das ist es, was das Ego sein will. Das Ego war ein sehr wichtiger Teil des Menschen zu Beginn der dritten Dichte, und zwar bis etwa jetzt. Was Ego... Es würde viel zu lange dauern, ich habe ein ganzes Seminar über Ego, aber Ego ist in diesem Stadium des Spiels vor allem eine Wesenheit des Dienst am Selbst. Okay? Und man wird es bei jedem Einzelnen sehen. Es könnte sehr hyperaktiv sein, oder das andere, wisst ihr, der Selbstverachtung ist das völlige Fehlen des Egos. Aber wie auch immer, seid einfach vorsichtig mit dem Ego. Seid vorsichtig bei denen, die versuchen, durch das Ego zu lehren, denn normalerweise ist es eine Handlung des Dienst am Selbst, und damit ist es sehr schwierig, sich für den Dienst a<text:span text:style-name="T10">n a</text:span>nderen zu entscheiden, wenn sich das Ego sozusagen in einem hyperaktiven oder überaktiven Status befindet.</text:p>
      <text:p text:style-name="P1"/>
      <text:p text:style-name="P1"><text:span text:style-name="T4">RP:</text:span> Das höre, <text:span text:style-name="T11">was du dazu sagst</text:span>. Du hast Recht, wir brauchen ein Ego, wenn der Körper eine Art Verbindung herstellt, damit der Körper funktioniert, und wisst ihr, damit unser Geist funktioniert. Wir brauchen... es ist eine Form der Selbstidentität, aber es ist ein sehr feines Gleichgewicht. Wir brauchen es, um ein Gefühl der Selbstidentität zu haben, und wir brauchen auch ein Gefühl des Selbstwerts. Und ich denke, das ist sehr wichtig.</text:p>
      <text:p text:style-name="P1">Ich bin nicht... Ich weiß nicht, ob Selbstverachtung ein Mangel an Ego ist. Ich denke, Selbstverachtung ist eher eine verzerrte Form des Egos, denn das Ego ist daran beteiligt, sich selbst herabzusetzen, was dem Selbst nicht zuträglich ist. Das sind meine Gedanken dazu, denn ein Mangel an Ego ist... für mich ist es keine Selbstverachtung. Ein Mangel an Ego ist... vielleicht gibt es ein... es ist ein sehr feines Gleichgewicht, denn es ist auch kein Mangel an Zuversicht. Es geht darum, das richtige Gleichgewicht zu finden, damit das Ego nicht jemandes Authentizität, Wahrheit und Botschaft beeinträchtigt. Chris, was denkst du darüber?</text:p>
      <text:p text:style-name="P1"/>
      <text:p text:style-name="P1"><text:span text:style-name="T4">CC:</text:span> Wir haben hier – meine Güte – so viele verschiedene Themen behandelt. Ich stimme dem zu, was ihr über das Ego sagt. Aber eigentlich, ihr beide – ich denke, dass es Raum dafür gibt. Und ich denke, wenn man im Allgemeinen über das Ego spricht, geht es darum, dass das Ego in die Irre geht und überlebensgroß wird. Und ich glaube, das ist weit verbreitet, und es ist etwas, das uns beigebracht und einprogrammiert wurde, gell?</text:p>
      <text:p text:style-name="P1">Vor allem, wisst ihr, bei der Arbeit – ich habe viel Zeit in der Unternehmenswelt verbracht, und vor allem Frauen in der Unternehmenswelt fühlten: „Okay, ich muss ein riesiges Ego haben, und ich muss sehr stark sein, um mit anderen konkurrieren zu können“, wisst ihr. Ich glaube also, das ist etwas, das uns beigebracht und einprogrammiert wurde. Ich denke auch, dass es einen Unterschied gibt zwischen dem Wunsch nach Informationen aus einem egoistischen Gefühl heraus und einer starken Neugier und dem Wunsch, zu lernen und zu wachsen, und um auf das Gespräch zurückzukommen, als wir darüber geredet haben, in der Lage zu sein, Informationen zu channeln, und nach innen zu schauen und zu wissen, was wahr ist. Und weißt du, Nick, du hast über den Zeitrahmen mit den Venezianern gesprochen, was faszinierend ist,</text:p>
      <text:p text:style-name="P1">weil ich immer denke, ich habe eine große Neugier, und ich wollte immer alles wissen,</text:p>
      <text:p text:style-name="P1">ich wollte mich an alles sofort erinnern. Und, wisst ihr, ich arbeite an Patienten, und ich bin viel besser darin, denn ich glaube, es ist göttliche Zeitplanung, und wir haben alle unterschiedliche Gaben. Und wenn wir alle die gleichen Gaben und die gleichen Möglichkeiten auf einmal bekämen, dann, Becky, zu deinem Punkt, weißt du in einem menschlichen Körper zu sein, und ich denke, Nick, du hast das auch angesprochen, in einem menschlichen Körper zu sein, mit den Sinnen, die wir jetzt haben, aus einem bestimmten Grund, um die Dinge tun zu können, die wir jetzt tun, wisst, es würde uns einfach verrückt machen, wenn wir all das in diesem Raum hier und jetzt bekommen <text:soft-page-break/>würden. Und ich wollte nur schnell mitteilen, dass es jemanden gibt, dem ich gelegentlich zuhöre, der schon sehr lange channelt und den ich sehr mag, er channelt Bashar, und er hat über genau dieses Thema gesprochen. Und er sagte: „Okay, ich hatte das Gefühl, dass ich bereit bin, zu kommunizieren und diese Interaktion zu haben.“ Und er sagte, Bashar habe ihm einen Traum gegeben. Und in diesem Traum traf er Bashar. Und als er sich der Präsenz näherte, verschwand sein Wesen irgendwie. Und er sagte: „Es geht nicht darum, dass ich nicht bereit bin, in dem Sinne, wie ich denke, sondern es geht darum, dass die Schwingung einfach so viel höher ist.“ Und wir alle gehen durch diesen Prozess der Anhebung unserer Schwingung. Und das hat auch für mich sehr viel Sinn ergeben. Und es ist, wisst ihr... wir hören die Worte „vertraue dem Prozess“ und „folge dem Prozess“. Und wisst ihr, Erfahrung – wir sind hier, um Erfahrungen zu machen, um zu lernen und zu wachsen. Und ich glaube, dass man dafür Geduld braucht.</text:p>
      <text:p text:style-name="P1"/>
      <text:p text:style-name="P1"><text:span text:style-name="T4">RP:</text:span> Das tut es. Wir alle, viele von uns wollen es genau hier und genau jetzt – wir denken, wir sind bereit. Aber wisst ihr, es ist schwierig. Chris, hast du noch irgendwelche Fragen? Ich bin sicher, dass wir noch eine weitere Frage stellen können, bevor wir zum Schluss kommen. Wir sind noch nicht ganz durch.</text:p>
      <text:p text:style-name="P1"/>
      <text:p text:style-name="P1"><text:span text:style-name="T4">CC:</text:span> Ich habe gute, es gibt so viele tolle Fragen hier. Aber gebt mir einen Moment, denn es gibt... nun, lasst uns zu dieser Frage gehen. Es ist also von der EC-Gruppe. Sie lautet: Viele spirituelle Gurus lehren, dass tausend Jahre des Friedens, das goldene Zeitalter, wird im Jahr 2030 beginnen. Was denkt ihr darüber?</text:p>
      <text:p text:style-name="P1"/>
      <text:p text:style-name="P1"><text:span text:style-name="T4">NS:</text:span> Becky, willst du die hier zuerst nehmen oder nicht?</text:p>
      <text:p text:style-name="P1"/>
      <text:p text:style-name="P9"><text:span text:style-name="T4">RP:</text:span> Nein, vielen Dank.</text:p>
      <text:p text:style-name="P9"/>
      <text:p text:style-name="P9"><text:span text:style-name="T4">CC:</text:span> Das ist eine schwierige Frage. Niemand will über Zeitrahmen sprechen. Wenn ihr also lieber [<text:span text:style-name="T12">unverständlich</text:span>], ist das in Ordnung.</text:p>
      <text:p text:style-name="P1"/>
      <text:p text:style-name="P1"><text:span text:style-name="T4">NS:</text:span> Das liegt daran, dass die Zeitrahmen sehr schwer zu messen sind. Oft werden Dinge, die biblisch sind, Dinge, die galaktisch sind, nicht einer Weise gemessen, die für uns sinnvoll erscheint. Okay? Denn auch diese Art von Informationen sind gechannelt worden. Und wisst ihr, wir müssen einfach den Tatsachen ins Auge sehen. Wisst ihr, ich bin sehr vertraut mit der Bibel. Die Bibel ist eine Information, die gechannelt wurde.</text:p>
      <text:p text:style-name="P1">Okay? Wisst ihr, die Propheten waren allesamt Channeler. Wisst ihr, die Informationen stammten nicht einfach von diesem Menschen, von diesem Individuum. Sie wurde von einer höheren Quelle gechannelt, von oben nach unten. Und oft verstricken sich die Menschen in Kleinigkeiten, Dinge wie Namen, wisst ihr, „Tja, dieser Typ war wirklich... Weißt du, Jeschua, der war wirklich…“ „Jahwe!“ „Es war Enki!“ „Es war Enlil!“ „Es war...“ Einige davon sind dieselben Personen, die von verschiedenen Gruppen während verschiedener Teile der Geschichte verschiedene Namen erhalten haben. Wisst ihr, die Sache mit den Göttern... ich meine, Gott – das ist sehr, sehr verwirrend. Wisst ihr, ja, es gibt da draußen eine Menge dokumentierter Informationen, die die meisten Leute noch nicht wirklich gelesen haben. Ich meine, manches ist so schwer zu lesen und zu verstehen, dass man es einfach nur weglegen möchte, so wie ich es bei… Ich zeige es euch hier. Ich zeige euch das Buch, das mein Kumpel Dylan gerade liest. Sagen wir einfach, dass dieses Buch tausend Seiten mit sehr kleinem Text hat. Und vieles davon war intensives Channeln über einen langen Zeitraum hinweg. Und es wird sehr detailliert auf die verschiedenen Götter eingegangen, die in Wirklichkeit verschiedene <text:soft-page-break/>Außerirdische aus verschiedenen Gruppen zu verschiedenen Zeiten waren und denen verschiedene Namen gegeben wurden. Jedenfalls halte ich nicht viel von dieser Art von sehr vereinfachtem, wisst ihr, „genau tausend Jahre Frieden“. Ich persönlich gehe da nicht wirklich mit. Das ergibt nicht sehr viel Sinn. Warum sollten es nur tausend Jahre sein, wisst ihr? Und ich studiere nicht wirklich viel von dieser speziellen Art weltlicher Informationen wie dieser. Ich entschuldige mich also dafür, dass ich mich in dieser Frage nicht sonderlich gut auskenne. Aber ich würde diese Art von Dingen mit einem Körnchen Salz [mit Vorsicht] genießen. Und ein weiterer Grund ist, dass es nicht wirklich unser besonderes Thema sein wird. Unser Thema ist hier und jetzt. Wir müssen unsere ganze Energie darauf verwenden, diese Sache hier zu gewinnen und die tausend Jahre zu erreichen. Und ich möchte nicht vorschlagen, was wir tun oder nicht tun sollten. Okay? Aber ich verbringe nicht, wisst ihr, viel Zeit damit, darüber nachzudenken, was in tausend Jahren passieren wird. Bringen wir es einfach hinter uns und machen wir weiter. Das ist also nur ein kleiner Teil, nehmt es mit einem Körnchen Salz.</text:p>
      <text:p text:style-name="P1"/>
      <text:p text:style-name="P1"><text:span text:style-name="T4">RP:</text:span> Ich finde es toll, wie du das indirekt angegangen bist, und ich habe es genossen, dir zu folgen, weil du Themen berührt hast, die mich faszinieren. Und in diesem Punkt stimme ich dir zu. Für mich sind tausend Jahre Frieden... Naja, wo befinden wir uns gerade auf dem Planeten Erde, auf Mutter Erde? Es gibt viele verschiedene Herrscher in verschiedenen Ländern, die miteinander auskommen oder auch nicht und jeder hat Waffen, um zu versuchen, den anderen auszustechen. Werden wir dieses System wirklich überwinden und uns in eins begeben, in dem wir alle von solchem Wissen und solcher Weisheit sind? Das ist es, wohin ich gehen möchte, wohin ich möchte, dass die Menschheit geht, dass die gesamte Menschheit solches Wissen und solche Weisheit hat</text:p>
      <text:p text:style-name="P1">und im Einklang mit der Natur arbeitet, im Gleichgewicht mit der Natur ist, die volle Schönheit der Interaktionen mit jedem anderen Menschen versteht und mit jedem anderen Lebewesen auf der Erde, so dass wir alle in Frieden und eins sind. Werden wir das bis 2030 erreichen? Das glaube ich nicht. Wenn wir tausend Jahre Frieden haben, klingt das für mich eher nach einem sehr mächtigen Herrscher, der sicherstellt, dass niemand anderes ihn besiegen kann. Und es gibt immer noch eine Hierarchie, in der die Menschen ihren Platz kennen müssen, ihre Rolle kennen und sich benehmen müssen. Wir sind auf keiner dieser Ebenen mehr. Wir bewegen uns von einer autoritären... wir bewegen uns weg von der diktatorischen autoritären Führung und hin zu einer anderen Form, aber wir sind noch nicht... es ist noch ein langer Weg zu gehen. Und so wie ich die Entwicklung sehe, so wie sie sich in den letzten vier Jahren entwickelt hat, wurde zwar viel erreicht, allerdings hinter den Kulissen, aber im Grunde genommen ist nicht viel passiert. Es ist, als hätten wir vier Jahre lang nur herumgestümpert, als Biden ein Missgeschick und eine Katastrophe nach der anderen verursachte, damit der nächste Präsidenten das bereinigt und aufräumt. Ich mische mich nicht gerne in die Politik ein, aber in unserem Haushalt kann ich es natürlich nicht vermeiden. Aber ich... meine Hoffnung ist, dass diejenigen von uns, die sich auf ihrer eigenen spirituellen Reise befinden, einfach ihr Allerbestes tun können, um an sich selbst zu arbeiten, so dass wir das Beste sind, was wir nur sein können, und anderen um uns herum zu helfen, das Beste zu sein, was sie sein können, und zwar auf eine wahrhaft erleuchtende, liebevolle Weise, damit sich diese Energie über den Planeten verbreitet, dass – ich sage Planet, das ist nicht einmal ein gutes Wort – sich über Mutter Erde verbreitet, so dass wir wahrhaftig die Schwingung der Menschheit anheben, so dass wir mein erstes Modell erreichen können, in dem jeder in natürlichem Frieden und Harmonie mit jedem anderen ist.</text:p>
      <text:p text:style-name="P1"/>
      <text:p text:style-name="P1"><text:span text:style-name="T4">NS:</text:span> Sehr gut gesagt. Ich meine, wisst ihr, ich hoffe, dass, wisst ihr, die Menschen nicht darauf hoffen, dass alle bösen Jungs bis 2030 verschwunden sein werden, denn das <text:soft-page-break/>werden sie nicht. Dualität ist nach wie vor notwendig, und sie wird noch für eine sehr, sehr lange Zeit vorhanden sein. Es ist nur so... ich meine, wisst ihr, behaltet im Kopf, dass es immer noch Seelen gibt, die sich entscheiden – freier Wille! – sie wählen den negativen Weg. Okay? Den ganzen Weg hinauf bis zur fünften Dichte. Wisst ihr, wir haben gegen viele vom Orion gekämpft, viele der Nibu [?], viele der verschiedenen Gruppen die aus der fünften Dichte kamen, und sie haben die negative Polarität gewählt.</text:p>
      <text:p text:style-name="P10">Okay, wisst ihr, was hier passiert, genau hier, in unserer nahen Zukunft, ist unsere Fähigkeit, leicht zwischen den Wegen des Dienst am Selbst und des Dienst an anderen zu unterscheiden. Schaut, in der Vergangenheit konnten sie uns endlos zum Narren halten, oder? Wir schauen zu diesen Idolen auf: „Oh, sie sind so gut, sie sind so klug.“ Aber in Wirklichkeit waren sie der Teufel, oder? Das wird nicht mehr passieren. Es wird eine relativ klare Unterscheidung zwischen diesen Dualitäten geben, und man wird in der Lage sein, aktiv zu wählen: Meine Güte, in welche Gruppe passe ich besser? Möchte ich in Beckys, wisst ihr, Schöne-Welt-Dienst-am-anderen-alle-kommen-gut-miteinander-aus-Gruppe sein? Oder will ich mit die Typen weitermachen, die sich, wisst ihr, um einen Dollar streiten? Denn sie werden weiter existieren, sie müssen das. Sie sollen existieren.</text:p>
      <text:p text:style-name="P10"/>
      <text:p text:style-name="P10"><text:span text:style-name="T4">CC:</text:span> Ich werde hier <text:span text:style-name="T13">r</text:span>einspringen, weil wir einige Fragen von Mitgliedern zu genau dem Thema haben, über das du sprichst. Ich gebe euch also beide Fragen, damit ihr sie in dieses Thema einbinden könnt. Zuerst kommt also aus Asien die Frage: Was ist Polarität? Und dann von unseren Mitgliedern aus Zypern: Was ist der Zusammenhang zwischen Karma, freiem Willen, unendlichen Wahlmöglichkeiten und Bipolarität?</text:p>
      <text:p text:style-name="P1"/>
      <text:p text:style-name="P1"><text:span text:style-name="T4">NS:</text:span> Wow, die zweite Frage musst du vielleicht wiederholen, aber Polarität ist einfach...</text:p>
      <text:p text:style-name="P11">Naja, ich meine, Polarität bedeutet vieles. Wisst ihr, ein Magnet hat eine Polarität, einen positiven und einen negativen Pol, wisst ihr, die sich entweder gegenseitig anziehen oder abstoßen. Aber so, wie wir es verwenden, und wie es im „Gesetz des Einen“ und von vielen kosmischen Historikern, die über diese Art von Dingen sprechen, verwendet wird, ist Polarität einfach der Gebrauch des freien Willens, um die Wahl zwischen dem Dienst am Selbst oder dem Dienst an anderen zu treffen. Und man polarisiert auf die eine oder andere Art. Und wenn Ra oder andere höhere Gruppen wie die Andromedaner durch Alex Collier oder die Arkturianer durch Alexander Quinn oder andere, oder, wisst ihr, du hast Darryl Anka erwähnt, der Bashar channelt, RJ Spina, wisst ihr, die Gruppe, die Melchizedek channelt – wisst ihr, sie sagen alle dasselbe, nur auf unterschiedliche Weise. Die Polarisierung einer Seele ist entweder Dienst am Selbst oder Dienst an anderen. Und in unseren Augen, wisst ihr, ist es guter Kerl – böser Kerl. Aber in den Augen des Schöpfers ist es das nicht. Der Schöpfer hat beide Polaritäten geschaffen, oder? Und ich sage ‚Er‘. Der Schöpfer muss in der Lage sein, sich selbst auf verschiedene Arten zu erfahren. Okay? Es ist nicht so, dass Satan einfach auftaucht und der Schöpfer sagt: „Oh, ich kann das nicht glauben! Er ruiniert mein Universum!“ So war es nicht. Der Schöpfer hat alles geschaffen, auch die Dunkelheit. Das ist es also, was Polarität ausmacht. So einfach ist das.</text:p>
      <text:p text:style-name="P11"/>
      <text:p text:style-name="P11"><text:span text:style-name="T4">CC:</text:span> Okay, also die Verbindung zwischen Polarität und freiem Willen, du hast das ein bisschen angesprochen, unendliche Wahlmöglichkeiten und Karma. Karma ist ein großes Thema für sich.</text:p>
      <text:p text:style-name="P11"/>
      <text:p text:style-name="P1"><text:span text:style-name="T4">NS:</text:span> Oh, ja, Karma ist… Becky, warum tauchst du nicht schnell in eines, zwei, drei oder vier davon ein?</text:p>
      <text:p text:style-name="P1"/>
      <text:p text:style-name="P1"><text:span text:style-name="T4">RP:</text:span> Naja, deine Erklärung dazu hat mir sehr gut gefallen, und ich stimme ihr auch zu.</text:p>
      <text:p text:style-name="P1"><text:soft-page-break/>Karma ist ein so interessantes Konzept, und die Buddhisten sind sehr engagiert in diesem Bereich, nicht wahr? Wisst ihr, wenn man in einem früheren Leben schlechte Taten begangen hat, dann kehren sie zurück und, wisst ihr, dass trifft sie erneut oder man hat mit ihnen von Angesicht zu Angesicht zu tun. Wenn man zum Beispiel in einem früheren Leben jemanden ermordet hat, dann wird man in diesem Leben ermordet. Ich denke, dass Sue Cimino, eine unserer Koordinatorinnen und Mitglieder, die sich mit der ganzheitlichen Ausrichtung [holostic alignment] befasst, viele unserer Koordinatoren und Mitglieder haben Sues Arbeit kennengelernt, und sie ist absolut wunderschön und phänomenal, und sie zerstört in gewisser Weise den Mythos des Karmas. Es geht um Vereinbarungen. Und wenn wir können... und einigen Vereinbarungen stimmen wir tatsächlich zu, und zu vielen werden wir überlistet. <text:span text:style-name="T14">V</text:span>iele der Dinge, mit denen wir in diesem Leben zu tun haben, sind also nicht unbedingt Karma, sondern vielleicht Vereinbarungen, zu denen wir überlistet wurden. Es geht also darum, unsere Verbindung und unsere Anhaftung an diese Vereinbarungen zu durchbrechen. Und das ist meiner Meinung nach ein echter Schlüssel. Es gibt so viele Möglichkeiten, sich selbst zu erforschen und sich durch die eigene Seelengeschichte zu verstehen, und auch durch die eigene DNS, die genetische Geschichte, denn wir haben diese beiden Abstammungslinien, von denen wir so viel lernen können. Denn unsere Seelen sind gut und eng mit der DNS verbunden. Aber sie unterscheiden sich auch von Natur aus dadurch, dass sie ihre eigene Geschichte haben. Die Seele hat ihre eigene Geschichte, und unser Körper hat seine eigene DNS-Geschichte durch unsere Eltern.</text:p>
      <text:p text:style-name="P1">Wisst ihr, beide Linien führen den ganzen Weg zurück. Das Karma kommt also über beide Linien. Wisst ihr, das, was uns jetzt beeinflusst, kommt durch unsere Seelengeschichte und unsere DNS-Geschichte, ungelöste Probleme von, wisst ihr, den Eltern oder Großeltern, die die DNS beeinflusst und verändert haben, kommen hoch und beeinflussen jemanden in seiner Gesundheit, in dem Körper, in dem er jetzt ist. Und eines der Dinge, die Sue mit ihrer ganzheitlichen Ausrichtung macht, ist es, das anzusehen und in der Lage zu sein, die Probleme zu erkennen, mit denen jemand zu tun hat, und die Verbindungen damit zu lösen. Man erforscht sich also wirklich als ein sehr ganzheitliches Wesen und versteht, was es ist, dem man zugestimmt hat und was mit einem übereinstimmt und was nicht mit einem übereinstimmt. Ich glaube also, der ganze spirituelle Weg besteht darin, dass wir sehen, wie sich das außerhalb von uns selbst auf der Weltbühne abspielt, und dann zu verstehen, wie sich das in uns selbst widerspiegelt, und was wir an uns selbst mögen und was wir nicht mögen. Und zu lernen, wirklich zu erkennen, dass das, was wir an uns selbst nicht mögen, oft auf andere projizieren. Also lernen, das nicht zu tun, lernen, es entweder liebevoll zu integrieren, auf eine liebevolle, alles umfassende Weise, oder lernen, es abzulehnen, indem wir es durchtrennen, so dass wir diese Bindung nicht mehr haben, wie das Durchtrennen einer Schnur, so dass wir keine Bindung mehr an einen bestimmten Auslöser oder eine bestimmte Verbindung haben, die immer negativ ist und Negativität hervorbringt. Es geht also die ganze Zeit um Selbstheilung. Ich bin wirklich in großen Kreisen gegangen.</text:p>
      <text:p text:style-name="P1"/>
      <text:p text:style-name="P1"><text:span text:style-name="T4">NS:</text:span> Wow, nein.</text:p>
      <text:p text:style-name="P1"/>
      <text:p text:style-name="P1"><text:span text:style-name="T4">RP:</text:span> Auf eine sehr gewundene Art und Weise.</text:p>
      <text:p text:style-name="P1"/>
      <text:p text:style-name="P11"><text:span text:style-name="T4">NS:</text:span> Das war eine wunderbare Art und Weise, es zu erklären, eine sehr gefühlvolle, ganzheitliche, menschliche Art und Weise, die nutzbar ist. Meine Definition war eher wissenschaftlich und ein wenig seltsam, aber mir gefällt das. Also, wisst ihr, nur ganz kurz: Karma ist ein außerordentlich wichtiges Gesetz des Universums, auf das die meisten fortgeschrittenen Zivilisationen sehr genau achten. Ich weiß, dass die eher <text:soft-page-break/>bösartigeren Gruppen sich sehr um das Karma sorgen. Wisst ihr, Karma ist im Grunde der Ausgleich der Energie des Universums. Wisst ihr, sehr vergleichbar mit einigen physikalischen Gesetzen auf diesem Planeten, wie dem Gesetz der Energieerhaltung, oder, wisst ihr, dass jede Aktion eine gleichwertige und entgegengesetzte Reaktion nach sich zieht, Energie weder erzeugt noch zerstört werden kann. Das ist es, was Karma ist. Wenn man Energie in das Universum gibt, muss sie, wenn sie negativ ist, ausgeglichen werden und zu einem zurückkommen. Wenn man positive Energie ausstrahl<text:span text:style-name="T14">t</text:span>, gilt das Gleiche. Und wisst ihr, die Channeler der Wesen höherer Dichte sprechen sehr viel über Karma. Es ist ein sehr wichtiges Thema im „Gesetz des Einen“ und ähnlichen Manuskripten. Ross sagt, dass der Schlüssel, um sich aus dem Rad des Karmas zu befreien, im Wesentlichen Vergebung ist. Es ist die Fähigkeit und Handlung, anderen zu vergeben, die einem Unrecht angetan haben, und, was noch wichtiger ist, sich selbst für Dinge zu vergeben, von denen man glaubt, dass man sie falsch gemacht hat oder was auch immer.</text:p>
      <text:p text:style-name="P11"/>
      <text:p text:style-name="P11"><text:span text:style-name="T4">RP:</text:span> Ich stimme völlig zu. Ich liebe es, weil es auf zwei verschiedene Arten gibt, es zu erklären. Chris, wir haben ein ganzes Thema über Vergebung behandelt, das auch die Selbstvergebung einschließt. Und als unsere Mitglieder dies taten, fanden sie, dass es ein unglaublich machtvolles Thema war, das sie mit Gleichgesinnten diskutieren konnten. Und einige erlebten gewaltige Heilungen, weil sie zum ersten Mal in der Lage waren, einer Situation wirklich ins Auge zu sehen und entweder einem anderen oder sich selbst zu vergeben. Und du hast Recht, es ist schwieriger, sich selbst zu vergeben, weil wir uns ständig Vorwürfe machen. Es ist viel einfacher, das, worüber wir wütend sind, auf jemand anderen zu projizieren, als es in uns selbst zu sehen und zu sagen: „Das gehört zu <text:s/>mir. Ich habe das getan. Ich mag es nicht. Es ist eine Wiederholungstat. Irgendetwas zwingt mich dazu.“ Oder „Es ist eine einmalige Sache, die ich aus welchem Grund auch immer getan habe, und ich schäme mich wirklich dafür.“ Und es ist wirklich schwer, sich das anzusehen und es nicht wegzupacken, sondern es zu betrachten und zu sagen:</text:p>
      <text:p text:style-name="P1">„Ich verstehe, was zu all dem geführt hat. Ich verstehe die ganze Situation, und jetzt vergebe ich mir selbst. Denn ich erkenne an, dass ich, indem ich mir selbst vergebe, ich mich selbst befreie und jetzt weitergehen kann, ohne dass mich das belastet.“</text:p>
      <text:p text:style-name="P1"/>
      <text:p text:style-name="P1"><text:span text:style-name="T4">NS:</text:span> Ich wollte... Ich meine, das ist sehr gut. Ich meine, ich würde gerne, wisst ihr, irgendwann in der Zukunft vielleicht an einem Treffen zu diesem Thema teilnehmen, aber das war gut gesagt, Becky. Ich wollte nur ganz kurz auf diese Frage eingehen, es war eine wichtige Frage. Ich wollte auf den freien Willen eingehen, weil das eine sehr interessante und relativ langwierige Erklärung dafür ist, wie wir ihn bekommen haben, aber ich möchte das nur kurz anreißen. Wisst ihr, der freie Wille ist die erste Verzerrung.</text:p>
      <text:p text:style-name="P11">Der freie Wille ist etwas, das dem Menschen, dieser Form des Menschen, schon früh in unserer Schöpfung gegeben wurde. Nicht alle Rassen wurden mit freiem Willen erschaffen. Ich meine, es gibt viele außerirdische Gruppen, die eher in einer Art Schwarmbewusstsein existieren. Okay? Aber um dieses Thema des freien Willens in ein oder zwei Absätzen zusammenzufassen – es gab eine Zeit, in der unser Schöpfer, der die Hilfe anderer gottähnlicher Schöpfer in Anspruch nahm, die hochstufige Außerirdische waren, manche glauben, wenn man mit ihnen spricht, dass es die Anunnaki waren, manche glauben, es waren die Stiefbrüder Enlil und Enki, manche sagen einem, dass Enlil eigentlich Jahwe war, dieselbe Person. Wisst ihr, vielleicht war er der Böser-Kerl-Bruder und Enki war der Guter-Kerl-Bruder. Das ist im Moment nicht wichtig, ich werde das nicht herumdiskutieren. Aber der Mensch, der Garten Eden, okay? Die Idee vom Garten Eden war vor dem freien Willen. Okay? Es war eine Gruppe von Menschen, ähnlich wie wir jetzt sind, nachdem unsere DNS in andere Wesen implantiert wurde und einen intelligenteren, menschlicher aussehende Menschen erschuf. Es gab keinen <text:soft-page-break/>freien Willen. Und die Menschen saßen im Grunde, um es ganz einfach zu sagen, nur herum und taten nichts. Es gab keinen Fortschritt, keine Entwicklung. Alles war schön und, wisst ihr – langer Rede kurzer Sinn: die Geschichte vom Garten Eden; freier Wille – es gab Treffen. Es gab Räte, alles klar? Die andromedanischen Räte, es gab mehrere Räte in der Intergalaktischen Föderation und der Konföderation der Planeten, und der Gründer-Rasse. Wisst ihr, es gab eine Menge. Es waren 22, vielleicht sogar 24 verschiedene Rassen daran beteiligt, uns zu erschaffen. Okay? In unserer DNS, in unserer Blaupause. Sie kamen sie her und sagten: „Wisst ihr, wir müssen etwas tun.“ Und der freie Wille wurde eingeführt. Ich glaube, dass zu der Zeit der Apfelbaum in der Geschichte des Gartens Eden eingeführt wurde. Das ist die Einführung des freien Willens. Es war für unsere seelische Entwicklung notwendig, dass wir einen freien Willen haben. Und es wird behauptet, dass Jahwe, oder Enlil, oder, wisst ihr, manche Leute in der Bibel glauben einfach, es war Gott – war es nicht, der Schöpfer – darüber wütend wurde und sagte: „Mein Volk braucht keinen freien Willen. Selbst wenn sie einen freien Willen hätten, würden sie sich sowieso für das entscheiden, was ich von ihnen will.“ Und dazu gibt es eine weitere lange Geschichte, aber der freie Wille wurde in die menschliche DNS aufgenommen, um die Entwicklung der Seele zu beschleunigen. Eine weitere Diskussion, für die wir keine Zeit haben, ist, wann die dunklen Mächte eingedrungen sind, wann sie die Schlange eingeführt haben. Denn es ist einfach, wisst ihr... Es ist alles sehr kompliziert. Und ich möchte niemandem auf die Füße treten oder seine Gefühle verletzen oder jemanden wütend auf mich machen. Aber es ist nie so einfach, wie man es in einem Kapitel der Bibel lesen kann. Okay, sprechen wir einfach auf diese Art darüber. Aber das war im Grunde die Notwendigkeit des freien Willens.</text:p>
      <text:p text:style-name="P11"/>
      <text:p text:style-name="P11"><text:span text:style-name="T4">RP:</text:span> Ich liebe es. Sehr interessant. Und ich bin mit dieser Geschichte und diesem Verständnis sehr einverstanden. Es ist kompliziert. Und wie du sagst, waren viele Rassen an diesem Prozess beteiligt. Die Erschaffung der Menschheit war ein enorm wichtiger Prozess, denn sie wollten nicht nur das physische Gefäß schaffen, sondern, wie du sagst, das Potenzial, das sie in der Entwicklung der Seele sahen, war der Schlüssel. Und sie wussten auch, dass sie Zeit hatten. Sie wissen es, denn was uns wie Äonen und Äonen von Jahren vorkommt, scheint eine unglaublich lange Zeit zu sein,</text:p>
      <text:p text:style-name="P12">aber für diese Rassen, die das überblicken, ist es das nicht. Sie können etwas in Bewegung setzen und beobachten, wie es sich entwickelt und entfaltet. Und das ist einer der Gründe, warum sie die Lebensspannen so kurz halten wollten. So dass es gezwungenermaßen... Nun, das ist eine zweiseitige Sache. Einerseits erzwang es die rasche Evolution einer Seele, andererseits hielt es sie aber auch zurück. Denn wenn jemand eine sehr, sehr, sehr lange Lebenszeit hat, sagen wir, wir haben Lebenszeiten von tausend Jahren, werden wir nicht das Bedürfnis haben, so viel zu erreichen und unser Wissen so schnell zu erweitern. Die Menschheit würde sich auf ihren Lorbeeren ausruhen. Es wäre völlig anders, die Welt wäre ein völlig anderer Ort. Aber die Tatsache, dass die Amnesie für die Seelen eingeführt wurde, wenn sie zurückkehren, bedeutet, dass es so viel schwieriger ist, sich zu entwickeln. Und was wir jetzt gerade tun, ist, dass diejenigen von uns, die aufwachen können und sich aktiv auf einer spirituellen Reise befinden, und Erfahrungen aus vergangenen Leben erkennen – man kann sich das zunutze machen. Aber man muss auch erkennen, dass die ganze Einstimmung auf das höhere Selbst und die Intuition eine so wichtige Sache ist. Es ist nicht nur eine banale Phrase. Dies ist ein wichtiger Prozess, den wir alle durchführen können. Und das müssen wir auch tun, wenn wir ein tieferes Verständnis für uns selbst und unsere Geschichte entwickeln wollen.</text:p>
      <text:p text:style-name="P12"/>
      <text:p text:style-name="P12"><text:span text:style-name="T4">NS:</text:span> Dem stimme ich voll und ganz zu. Ja, und es stimmte, dass die Menschen viele, <text:soft-page-break/>viele hundert Jahre lebten, wie die Bibel sagt. Das ist absolut <text:span text:style-name="T15">wahr</text:span>. Und, tja, einer der Gründe dafür ist, dass es vor Tausenden und Abertausenden von Jahren als diese Geschichten erzählt wurden, man die Menge von Katalysatoren verstehen muss. Und ein Katalysator ist im Grunde eine Lektion. Und die Menge der damals verfügbaren Katalysatoren war im Vergleich zu heute gering. Das menschliche Gefäß kann nur eine bestimmte Anzahl aufnehmen. Und leider sind die meisten Katalysatoren für das Lernen negativ. Wisst ihr, wir neigen dazu, eher durch Schmerz, Kummer und Qualen zu lernen. Wisst ihr, ich wünschte, das wäre nicht der Fall. Aber aus irgendeinem Grund ist es so. Und früher, als es noch viel, viel weniger Menschen gab, wisst ihr, wurde viel herumgesessen und nichts getan. Es lief nicht viel. Und es gab keinerlei Kommunikation zwischen den – nennen wir sie einfach Dörfer. Okay? Es kann ein Dorf mit hundert Einwohnern geben, und die Dinge bleiben hundert Jahre lang gleich, es ändert sich nichts. Es gibt kein gut, schlecht oder gleichgültig. Es gibt kein Internet. Und als die Zeit voranschritt und der Zustrom und die Einführung von Dingen und Krankheiten und Übeltätern und Besuchern, die vielleicht nicht unser Bestes im Sinn hatten, wisst ihr, Kriege, kriegsführende Parteien, mehr Menschen – als diese Dinge zunahmen, sank die Lebenserwartung stark. Und es gab noch ein paar andere Gründe, aber auch das sind lange Themen. Es ist also ein sehr interessantes Thema.</text:p>
      <text:p text:style-name="P1"/>
      <text:p text:style-name="P1"><text:span text:style-name="T4">RP:</text:span> Das ist es wirklich. Und ich würde das gerne noch weiter vertiefen. Ich denke, wir werden diesen Podcast abschließen. Aber es ist... es war absolut faszinierend. Und wisst ihr, einfach um das Ganze abzurunden – noch nie zuvor haben wir in einer Zeit gelebt, in der wir Zugang zu so vielen Informationen und Wissen hatten und die Möglichkeit, mit anderen wie hier zu kommunizieren, um darüber zu diskutieren. Das ist es also, was die menschliche Evolution wirklich vorantreibt, was wir jetzt zu tun in der Lage sind. Wisst ihr, gerade hier und jetzt, in den letzten Jahrzehnten – es ist phänomenal. Also, das ist etwas, worüber man nachdenken sollte, denke ich.</text:p>
      <text:p text:style-name="P1"/>
      <text:p text:style-name="P1"><text:span text:style-name="T4">CC:</text:span> Ja, vielen Dank. Danke, Becky. Danke, Nick. <text:span text:style-name="T15">W</text:span>ow, wir haben ein so breites Spektrum an Themen abgedeckt. Danke, dass ihr dabei wart. Ich habe das Gefühl, wir könnten noch stundenlang weitermachen, und wir müssen dich einfach wieder einladen. Also ich freue mich, dass du heute bei uns warst. Und danke an alle, die sich das ansehen. Ich wünsche allen einen schönen T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8T18:22:23.836000000</dc:date>
    <meta:editing-duration>PT2H37M18S</meta:editing-duration>
    <meta:editing-cycles>33</meta:editing-cycles>
    <meta:generator>LibreOffice/7.1.7.2$Windows_X86_64 LibreOffice_project/c6a4e3954236145e2acb0b65f68614365aeee33f</meta:generator>
    <meta:document-statistic meta:table-count="0" meta:image-count="0" meta:object-count="0" meta:page-count="17" meta:paragraph-count="82" meta:word-count="10616" meta:character-count="66132" meta:non-whitespace-character-count="55548"/>
  </office:meta>
</office:document-meta>
</file>