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style:font-name="ZapfEllipt BT" fo:font-size="12pt" style:font-size-asian="12pt" style:font-size-complex="12pt"/>
    </style:style>
    <style:style style:name="P2" style:family="paragraph" style:parent-style-name="Preformatted_20_Text">
      <style:text-properties style:font-name="ZapfEllipt BT" fo:font-size="12pt" officeooo:paragraph-rsid="00510280" style:font-size-asian="12pt" style:font-size-complex="12pt"/>
    </style:style>
    <style:style style:name="P3" style:family="paragraph" style:parent-style-name="Preformatted_20_Text">
      <style:text-properties style:font-name="ZapfEllipt BT" fo:font-size="12pt" officeooo:paragraph-rsid="00567f42" style:font-size-asian="12pt" style:font-size-complex="12pt"/>
    </style:style>
    <style:style style:name="P4"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9691" officeooo:paragraph-rsid="0017974d"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font-name="ZapfEllipt BT" fo:font-size="12pt" fo:language="de" fo:country="DE" fo:font-weight="bold" officeooo:paragraph-rsid="0017974d" style:font-size-asian="12pt" style:font-weight-asian="bold" style:font-size-complex="12pt" style:font-weight-complex="bold"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officeooo:paragraph-rsid="0017974d" style:font-size-asian="12pt" style:font-name-complex="ZapfEllipt BT1" style:font-size-complex="12pt"/>
    </style:style>
    <style:style style:name="P7"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officeooo:rsid="005d8863" officeooo:paragraph-rsid="005d8863" style:font-size-asian="12pt" style:font-size-complex="12pt" fo:hyphenate="true" fo:hyphenation-remain-char-count="2" fo:hyphenation-push-char-count="2" loext:hyphenation-no-caps="false"/>
    </style:style>
    <style:style style:name="P8" style:family="paragraph" style:parent-style-name="Preformatted_20_Text">
      <style:text-properties style:font-name="ZapfEllipt BT" fo:font-size="12pt" style:font-size-asian="12pt" style:font-size-complex="12pt"/>
    </style:style>
    <style:style style:name="P9" style:family="paragraph" style:parent-style-name="Preformatted_20_Text">
      <style:text-properties style:font-name="ZapfEllipt BT" fo:font-size="12pt" officeooo:paragraph-rsid="0059bcd5" style:font-size-asian="12pt" style:font-size-complex="12pt"/>
    </style:style>
    <style:style style:name="P10" style:family="paragraph" style:parent-style-name="Preformatted_20_Text">
      <style:text-properties style:font-name="ZapfEllipt BT" fo:font-size="12pt" officeooo:paragraph-rsid="005b04a2" style:font-size-asian="12pt" style:font-size-complex="12pt"/>
    </style:style>
    <style:style style:name="T1" style:family="text">
      <style:text-properties style:use-window-font-color="true" loext:opacity="0%" style:text-position="4% 100%" officeooo:rsid="00199691" style:font-name-asian="Times New Roman" style:language-asian="ja" style:country-asian="JP" style:font-name-complex="ZapfEllipt BT1" style:language-complex="ar" style:country-complex="SA"/>
    </style:style>
    <style:style style:name="T2" style:family="text">
      <style:text-properties style:use-window-font-color="true" loext:opacity="0%" style:text-position="4% 100%" officeooo:rsid="00114526" style:font-name-asian="Times New Roman" style:language-asian="ja" style:country-asian="JP" style:font-name-complex="ZapfEllipt BT1" style:language-complex="ar" style:country-complex="SA"/>
    </style:style>
    <style:style style:name="T3" style:family="text">
      <style:text-properties style:use-window-font-color="true" loext:opacity="0%" style:text-position="4% 100%" officeooo:rsid="004f71dc" style:font-name-asian="Times New Roman" style:language-asian="ja" style:country-asian="JP" style:font-name-complex="ZapfEllipt BT1" style:language-complex="ar" style:country-complex="SA"/>
    </style:style>
    <style:style style:name="T4" style:family="text">
      <style:text-properties style:text-position="4% 100%" officeooo:rsid="00114526" style:font-name-complex="ZapfEllipt BT1"/>
    </style:style>
    <style:style style:name="T5" style:family="text">
      <style:text-properties style:text-position="4% 100%" officeooo:rsid="00199691" style:font-name-complex="ZapfEllipt BT1"/>
    </style:style>
    <style:style style:name="T6" style:family="text">
      <style:text-properties style:text-position="4% 100%" officeooo:rsid="001b2b4b" style:font-name-complex="ZapfEllipt BT1"/>
    </style:style>
    <style:style style:name="T7" style:family="text">
      <style:text-properties officeooo:rsid="0017974d"/>
    </style:style>
    <style:style style:name="T8" style:family="text">
      <style:text-properties fo:font-weight="bold" style:font-weight-asian="bold" style:font-weight-complex="bold"/>
    </style:style>
    <style:style style:name="T9" style:family="text">
      <style:text-properties fo:font-weight="bold" officeooo:rsid="0017974d" style:font-weight-asian="bold" style:font-weight-complex="bold"/>
    </style:style>
    <style:style style:name="T10" style:family="text">
      <style:text-properties fo:font-weight="bold" officeooo:rsid="00510280" style:font-weight-asian="bold" style:font-weight-complex="bold"/>
    </style:style>
    <style:style style:name="T11" style:family="text">
      <style:text-properties officeooo:rsid="004f71dc"/>
    </style:style>
    <style:style style:name="T12" style:family="text">
      <style:text-properties officeooo:rsid="00510280"/>
    </style:style>
    <style:style style:name="T13" style:family="text">
      <style:text-properties officeooo:rsid="0052c3a6"/>
    </style:style>
    <style:style style:name="T14" style:family="text">
      <style:text-properties officeooo:rsid="0052e7e3"/>
    </style:style>
    <style:style style:name="T15" style:family="text">
      <style:text-properties officeooo:rsid="00545eab"/>
    </style:style>
    <style:style style:name="T16" style:family="text">
      <style:text-properties officeooo:rsid="00559401"/>
    </style:style>
    <style:style style:name="T17" style:family="text">
      <style:text-properties officeooo:rsid="00567f42"/>
    </style:style>
    <style:style style:name="T18" style:family="text">
      <style:text-properties officeooo:rsid="005b04a2"/>
    </style:style>
    <style:style style:name="T19" style:family="text">
      <style:text-properties officeooo:rsid="005c6255"/>
    </style:style>
    <style:style style:name="T20" style:family="text">
      <style:text-properties officeooo:rsid="005d595d"/>
    </style:style>
    <style:style style:name="T21" style:family="text">
      <style:text-properties officeooo:rsid="005efa88"/>
    </style:style>
    <style:style style:name="T22" style:family="text">
      <style:text-properties officeooo:rsid="006052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4-0<text:span text:style-name="T11">3</text:span>-<text:span text:style-name="T11">14</text:span>_<text:span text:style-name="T11">kerry_cassidy</text:span></text:p>
      <text:p text:style-name="P4"><text:span text:style-name="T7">Interview von</text:span> <text:span text:style-name="T11">Kerry Cassidy</text:span> <text:span text:style-name="T7">mit</text:span> Simon Parkes</text:p>
      <text:p text:style-name="P5"><text:span text:style-name="T1">vom</text:span><text:span text:style-name="T2"> </text:span><text:span text:style-name="T3">14</text:span><text:span text:style-name="T4">. </text:span><text:span text:style-name="T3">März</text:span><text:span text:style-name="T5"> 202</text:span><text:span text:style-name="T6">4</text:span></text:p>
      <text:p text:style-name="P7">Das Pentagon möchte das UFO-Thema nicht in den Vordergrund stellen, sondern die Öffentlichkeit sehr auf die Wahlen im November konzentrieren; die meisten Meldungen in den Mainstream-Nachrichten richten sich an das nicht aufgewachte Publikum; es läuft auf eine Präsidentschaftswahl im November hinaus, sofern die Black Hats nicht noch ein As aus dem Ärmel zaubern; <text:span text:style-name="T21">die White Hats lenken die Menschen auch durch Erzeugen von Angst; Trump, Putin und Xi arbeiten eng zusammen; Impf-Aussagen von Trump zielten vor allem auf das normale Publikum, das an Impfungen glaubt; die Dunkle Seite ist im Grunde besiegt, kann aber immer noch böse Dinge tun; in Großbritannien soll das Andenken an die Monarchie gewahrt bleiben, aber einzelne Vertreter können durchaus aus dem Spiel genommen werden; San Francisco ist in den Vereinigten Staaten viel eher ein Zentrum als New York; in der Antarktis gibt es der Öffentlichkeit unbekannte Gruppen und Technologien, auf die auch der Iran und der Irak Anspruch erheben aufgrund ihrer weit zurückliegenden </text:span><text:span text:style-name="T22">genetischen Abstammung</text:span><text:span text:style-name="T21">; </text:span><text:span text:style-name="T22">der UFO-Vorfall von Rendelsham war das britische Roswell</text:span><text:span text:style-name="T21"> </text:span></text:p>
      <text:p text:style-name="P1"/>
      <text:p text:style-name="P1"><text:span text:style-name="T10">Simon Parkes</text:span><text:span text:style-name="T9">:</text:span><text:span text:style-name="T7"> </text:span>Lass uns loslegen...</text:p>
      <text:p text:style-name="P1"/>
      <text:p text:style-name="P2"><text:span text:style-name="T10">Kerry Cassidy:</text:span><text:span text:style-name="T12"> </text:span>Und ich habe... Okay, ich habe Project Camelot, ich habe meinen eigenen persönlichen Kerry Cassidy – oder Kerry Lynn Cassidy – und ich habe Rebel Gene, und ich habe vielleicht noch andere. Aber sie haben uns auf Rebel Gene gelegt, was natürlich meine am wenigsten benutzte Facebook-Seite ist. Und... Wie auch immer, lass uns das einfach machen, und keine Sorge, die Menschen werden es sehen. Ich werde es auf allem rausbringen, was wir haben.</text:p>
      <text:p text:style-name="P2"/>
      <text:p text:style-name="P2"><text:span text:style-name="T10">SP:</text:span><text:span text:style-name="T12"> </text:span>Nimm es auf, mach es einfach, ja.</text:p>
      <text:p text:style-name="P1"/>
      <text:p text:style-name="P1"><text:span text:style-name="T10">KC:</text:span><text:span text:style-name="T12"> </text:span>Weißt du, es ist technisch gesehen live, und wir werden an mehr als einem Ort aufgezeichnet, was immer gut ist. Wir machen es also so, und ich muss versuchen, herauszufinden, warum gerade all diese merkwürdigen Sachen mit Zoom passieren. Weißt du, sie ändern die Konfiguration und uns bleibt nichts anderes übrig, als zu fragen, was passiert ist. Aber wie auch immer – hallo alle zusammen, ich bin Kerry Cassidy von Project Camelot und ich bin hier mit Simon Parkes und ich freue mich sehr, ihn in der Sendung zu haben und seine Katzen im Hintergrund. Und Simon, wir hatten, weißt du, immer mal wieder Kontakt, natürlich sind wir im Laufe der Jahre immer in Kontakt, ich hatte dich schon so lange nicht mehr in meiner Sendung, ich freue mich also wirklich, wirklich sehr, dich heute hier zu haben. Und es tut mir leid, dass wir einen etwas holprigen Start hatten, aber das wird alles vorbei sein, wenn ich dieses Video auf Rumble poste und in meinen sozialen Medien und so weiter. Also – willkommen!</text:p>
      <text:p text:style-name="P1"/>
      <text:p text:style-name="P1"><text:span text:style-name="T8">SP:</text:span> Danke, wir haben immer Probleme, aber du wirst sie überwinden.</text:p>
      <text:p text:style-name="P1"/>
      <text:p text:style-name="P1"><text:span text:style-name="T8">KC:</text:span> Okay, was ich also möchte, ist, dass du dich ganz kurz – denn es ist eine Weile her, <text:soft-page-break/>und ich habe viele andere, weißt du, relativ neue Leute, da bin ich mir sicher, und wir sind jetzt auf verschiedenen Plattformen vertreten, wie zum Beispiel eine namens Substack, und ich habe dort eine ganz neue Gruppe, die ich übrigens sehr empfehle, und da meine Website eine Baustelle ist, hat das mir so ziemlich das Leben gerettet, und natürlich sind wir auf Telegram und anderen sozialen Medien, also – stell dich kurz vor, und dann lass uns mit dem ganzen großen Szenario beginnen, das wir hier haben.</text:p>
      <text:p text:style-name="P1"/>
      <text:p text:style-name="P1"><text:span text:style-name="T8">SP:</text:span> Okay, großartig. Tja, ich bin noch nicht so lange dabei wie du – das ist eigentlich ein Kompliment, Kerry – aber ich bin tatsächlich auf dem Gebiet hinsichtlich, wisst ihr, UFO/Geheimdienstinformationen/Whistleblowing eingestiegen, und habe viele, viele nicht-menschliche oder einige menschliche, aber hauptsächlich nicht-menschliche Erfahrungen gemacht. Und weißt du, es ist gut bekannt, dass meine Mutter, wisst ihr, für den MI5 oder die CIA – oh, Entschuldigung – die Nationale Sicherheitsbehörde [NSA] gearbeitet hat, mein Großvater hat für die CIA gearbeitet. Und daher war es mein ganzes Leben sehr interessant – viele nicht-menschliche Erfahrungen. Und ich bin damit an die Öffentlichkeit gegangen, und dann habe ich mich entschlossen, eine gemeinnützige Organisation namens Connecting Consciousness zu gründen, damit die Menschen, wisst ihr, ihre Erfahrungen teilen und sich gegenseitig unterstützen können. Und die gibt es jetzt, wisst ihr, auf der ganzen Welt, über hunderttausend Mitglieder, der Beitritt kostet nichts, und wisst ihr, wir sind immer noch stark im Kommen.</text:p>
      <text:p text:style-name="P1"/>
      <text:p text:style-name="P1"><text:span text:style-name="T8">KC:</text:span> Das ist fantastisch, und du hattest auch für eine kurze Zeit eine politische Karriere, oder für viele Jahre, oder?</text:p>
      <text:p text:style-name="P1"/>
      <text:p text:style-name="P1"><text:span text:style-name="T8">SP:</text:span> Oh, das habe ich nicht erwähnt. Ja, ich war drei Amtszeiten lang ein gewählter Politiker, zwei dieser Amtszeiten in London in Großbritannien und eine im Nordosten Englands, und das war sehr wertvoll für mich, um die Korruption, die es gibt, zu verstehen. Und es kam zu dem Punkt, an dem ich wusste, dass ich nicht weiterkommen würde, so wie es war, weil ich keine Bestechungsgelder annehmen würde. Ich wollte diese Spielchen nicht mitmachen. Weißt du, man läuft einfach gegen eine Wand, und so bin ich gegangen, als es tatsächlich noch gut lief. Aber es war von unschätzbarem Wert, ich habe viel gelernt, und ich habe es wirklich genossen, weißt du, den Menschen, die mich gewählt haben, zu helfen und mit ihnen zu arbeiten, anstatt in die eigene Tasche zu wirtschaften. Ich bin also einer dieser sehr seltenen Politiker, Kerry, die sich wirklich um die Menschen kümmern, deshalb musste ich gehen.</text:p>
      <text:p text:style-name="P1"/>
      <text:p text:style-name="P1"><text:span text:style-name="T8">KC:</text:span> Sicher, und du warst dankbar, dass du es gemacht hast, denn weißt du, wir haben den Vorteil deines wunderbaren Wissens, und weißt du, Unterstützung im Hintergrund, sogar auch im Hinblick auf Camelot. Also, weißt du, ich weiß, dass die Leute sehr froh sind, dich in der Szene zu haben, weiterhin in der Szene zu haben, trotz der Widrigkeiten, mit denen sowohl du als auch ich im Laufe der Jahre konfrontiert waren. Aber du hast es, weißt du, durchgestanden und bist noch da. Also, für diejenigen, die meine Arbeit kennen und die auch deine Arbeit kennen und, wisst ihr, die ganze Szene kennen, wir sind hier schon lange Zeit dabei. Und gibt es etwas, das du gerne sagen würdest, um einzuleiten, wo wir derzeit auf der Weltbühne stehen, denn es ist so ein Wahnsinn da draußen. Und ich weiß nicht, was du siehst. Weißt du, wir laufen in gewisser Weise nebeneinander, aber wir überschneiden uns nicht immer. Ich habe... Mein Leben ist so verwickelt geworden während der letzten zwei Jahre, oder drei, seit die White Hats in der Szene aufgetaucht sind, wenn man so will. Das hat sozusagen einiges von meinem Fokus verändert – nicht alles. Und daher mache ich nicht so viele Interviews – investigative Interviews – mit neuen Menschen, wie ich früher machte. Ich versuche, mehr Interviews zu machen, bei denen ich interviewt werde, und versuche, <text:soft-page-break/>die politische und soziale Szene da draußen zu analysieren, wie auch die Welt, die planetare Szene. Wie du weißt, teilen wir beide diese ganze Art von Wissen und</text:p>
      <text:p text:style-name="P1">Interessen tatsächlich, und auch ein Publikum, das das ebenfalls tut. Also, <text:span text:style-name="T12">w</text:span>enn ich mir all das anschaue... Weißt du, es ist schon lange her, dass wir miteinander gesprochen haben und meine Zuhörer werden nicht alles gehört haben, was du vielleicht gesagt hast, es sei denn, sie folgen dir genau, und ich weiß, dass wir uns einen großen Teil des Publikums teilen. Ich habe ein Connecting-Consciousness-Gespräch gemacht...</text:p>
      <text:p text:style-name="P1"/>
      <text:p text:style-name="P1"><text:span text:style-name="T8">SP:</text:span> Ja, ist wurde sehr gut angenommen. Du wurdest sehr gut angenommen.</text:p>
      <text:p text:style-name="P1"/>
      <text:p text:style-name="P1"><text:span text:style-name="T8">KC:</text:span> Ja. In Australien, wenn ich mich recht erinnere. Und es sind bezaubernde Menschen. Und wir hatten ein bisschen Spaß, und ich glaube, es lief gut. Das war vor ein paar Wochen. Ich bleibe also auf diese Weise in Kontakt, aber du und ich – nicht so direkt in einer Sendung. Also, hier sind wir. Kannst du beschreiben, was deine Meinung zu dem ist, was jetzt gerade passiert? Leg es einfach dar, wie immer du willst.</text:p>
      <text:p text:style-name="P1"/>
      <text:p text:style-name="P1"><text:span text:style-name="T8">SP:</text:span> Sicher, danke. Tja, ein Aspekt, den ich nicht mag und ich denke, du magst ihn auch nicht, ist, dass all die früheren Wege, die wir diskutiert haben, wir waren freie Denker, wir konnten hingehen, wohin wir wollten, reden, worüber wir wollten, aber jetzt werden wir wirklich auf die politische Situation hingelenkt. Deshalb hat das Pentagon die Ankündigung gemacht, dass all diese UFO-Sichtungen nichts weiter als geheime militärische Tests sind. Nun, das kommt daher, dass sie keinen Streit über „Biden schlecht – Trump gut“ wollen. Sobald diese verdammte Sache – und ich sage das so – sobald alles geklärt ist und Trump wieder im Amt ist, denke ich, dass du und ich und andere tatsächlich wieder zu dem zurückkehren können, worauf wir wirklich scharf sind, nämlich die Beziehung innerhalb der Menschheit in den Multiversen. Aber im Moment sind all diese anderen zusätzlichen Wege verpönt, sie wurden geschlossen,</text:p>
      <text:p text:style-name="P1">weil sie nicht wollen, dass Berichterstatter die Botschaft verwässern. Und das kommt tatsächlich sehr stark rüber. Wo wir im Moment sind – es ist absolut verrückt. Ich unterscheide Amerika vom Rest der Welt, weil es so unterschiedlich ist, was vor sich geht. Aber die Bedrohungen sind dieselben. Mit dem Auftauchen der White Hats im Offenen statt im Verborgenen <text:span text:style-name="T13">haben </text:span>sich viele Dynamiken verändert, und die Art und Weise, wie man mit uns umgeht, hat sich verändert. Und in Großbritannien gibt es ein Sprichwort: Die [Samt-]Handschuhe sind ausgezogen, was in etwa bedeutet, dass die Dinge auf eine offensichtliche Art und Weise etwas schwieriger werden, auf viel offensichtlichere Weise. Also, <text:span text:style-name="T13">e</text:span>s ist also sehr aufregend und positiv, weil wir wissen, dass sich die Dinge vorwärts bewegen, aber für solche wie dich und mich ist es unglaublich herausfordernd, weil wir jedem Trick, jeder Falle oder jeder neuen Information, die uns begegnet, einen Schritt voraus sein müssen. Also, das ist, glaube ich, die Lage, wie ich sie formulieren würde.</text:p>
      <text:p text:style-name="P1"/>
      <text:p text:style-name="P1"><text:span text:style-name="T8">KC:</text:span> Okay, ja, und eine gute kurze Zusammenfassung, würde ich sagen. Nun, ja, ich bin froh, dass du die Tatsache angesprochen hast, dass wir – das ist sogar etwas, worüber ich hinter den Kulissen sprechen möchte, aber vor den Kulissen – ich bin mir gewisser Bemühungen bewusst, mich ins Abseits zu drängen, wenn man so will, von bestimmten Gruppen, und... Ich werde natürlich keine Namen nennen. Aber ich möchte nur sagen, dass es, wisst ihr, nicht falsch ist, zu sagen, dass ich mir dessen bewusst bin. Ich bin nicht dumm, okay? Und daher habe ich ein unglaubliches Maß an Schutz, so wie du auch, nehme ich an. Weißt du, was ich meine? Ich bin also immer wieder erstaunt, dass, selbst wenn sie versuchen, mir etwas anzutun, wer auch immer sie sind, ich beschütze werde. Etwas greift ein und übernimmt einfach die Kontrolle über die Situation und hilft mir auf all diese verschiedenen Arten. Es könnten kleine Dinge im Laufe des Tages sein, <text:soft-page-break/>es könnte etwas sein, dass zunächst unbedeutend erscheint, es könnte irgendsowas sein. Also, ich weiß nicht, was in deinem Leben passiert. Weißt du, was ich meine? Weil wir nicht wirklich im Laufe des Tages Zeit haben, herumzusitzen und über unsere Leben zu sprechen. Ja, und auch mit Becky, die auch sehr eingebunden ist in die Leitung von Connecting Consciousness, will ich sagen, und weißt du, deine Frau, und ich liebe sie. Und daher, wegen all dem, kannst du darüber sprechen, ob du siehst… Ich weiß nicht, ob es... ich weiß nicht, wie man es nennen soll, es ist eine Art von… denn was ich mitbekomme, ist... und ich weiß, dass du ein politisches Wesen bist, oder du warst es...</text:p>
      <text:p text:style-name="P1">und daher versuchen sie im Grunde, uns in eine Richtung zu treiben, als die Masse sozusagen, weil wir gewissermaßen vorne in der Schusslinie sind, wollen sie uns sozusagen in bestimmten Rollen vorgehen sehen, zumindest bis zu dem Tag, würde ich sagen, bis Trump hervortritt, weißt du, auf öffentliche Art. Denn für uns ist er im Hintergrund ebenso sehr real. Also, was passiert? Irgendetwas, worüber du sprechen kannst? Du musst natürlich nicht über Einzelheiten sprechen. Aber was kannst du darüber sagen? Ich meine, du hast bereits Hinweise darauf gegeben in deinen, weißt du,</text:p>
      <text:p text:style-name="P1">einleitenden Kommentaren.</text:p>
      <text:p text:style-name="P1"/>
      <text:p text:style-name="P1"><text:span text:style-name="T8">SP:</text:span> <text:span text:style-name="T13">S</text:span>icher. Tja, die Herzen und Köpfe der, sagen wir mal, amerikanischen Bevölkerung, um damit anzufangen – wir könnten dann sagen, die englischsprachige Bevölkerung an zweiter Stelle und dann andere Sprachgruppen danach – aber die Realität ist, dass es zwei Gruppen gibt: diejenigen, die alternative Nachrichten hören und diejenigen, die Mainstream-Nachrichten hören. Was die White Hats also getan haben, war im Großen und Ganzen, die Kontrolle über den Mainstream zu übernehmen – im Großen und Ganzen, nicht zu hundert Prozent. Und daher werden jetzt Nachrichten an die uneinheitliche Gruppe der unerwachten und unbewussten Menschen verbreitet, die buchstäblich einfach vor sich hin taumeln und nicht wissen, was zum Kuckuck los ist. Aber die Realität ist, dass die anderen Gruppen, diejenigen, die bewusst sind, jetzt auf ein bestimmtes Ziel hin gelenkt werden. Nun, das war vor drei Jahren, vier Jahren nicht offensichtlich. Aber jetzt ist es offensichtlich geworden, weil wir uns in einem Wahljahr in Amerika befinden. Und das sollte schon immer so sein. Und ob es einem nun gefällt oder nicht – leider ist die Anzahl der Menschen, die mir nicht zuhören oder dir nicht zuhören, die Mehrheit. Und deshalb haben die Dominion-Wahlmaschinen der Gerichtsverfahren gewonnen. Deshalb hält sich, weißt du, Präsident Trump zurück, Dinge in den Mainstream-Medien zu sagen, die er auf Truth Social sagen würde. Es wird also verstanden, dass, wenn man etwas in im Mainstream sagt, es tatsächlich eine ernsthafte Wirkung hat. Wenn man es in den alternativen Medien sagt, spielt es keine Rolle. So wird es gesehen. Wenn man also wichtige Redner wie dich oder Influencer hat – die Sache mit dir, Kerry, ist, dass du nicht „Lasst uns über MAGA reden, lasst uns darüber reden“ bist. Du bist sehr stark mit dem größeren Bild verbunden. Und vielleicht wollen die White Hats das im Moment nicht. Und ich habe das bereits gesagt. Und ich habe nachweislich vor drei Jahren öffentlich gesagt, dass ich nicht bereitwillig oder wissentlich Informationen an mein Publikum weitergeben würde, von denen ich weiß, dass sie falsch sind, aber von denen die White Hats wollen würden, dass ich das mache. Es gibt andere Personen da draußen, die ziemlich offen sind. Sie sagen, dass sie sehr gerne lügen würden, wenn die White Hats das von ihnen verlangen würden. Nun, ich werde das nicht tun. Wenn ich Hintergrundwissen oder Informationen herausgebe,</text:p>
      <text:p text:style-name="P1">oder etwas, das jemand verraten hat, dann, weil ich glaube, dass das richtig ist, und nicht, weil mir jemand aufgetragen hat, das zu sagen. Nun, ich habe das klargestellt, und die Rückmeldung, die ich bekommen habe, ist, dass sie sagen: „Tja, wir respektieren das bei Ihnen.“ Andere Menschen können die Spielchen spielen – ich werde das nicht machen. Wir müssen also 2024 zu unseren Prinzipien stehen. Wenn, weißt du, Präsident Trump im Januar das Amt wieder übernimmt, dann können wir, denke ich, in gewissem <text:soft-page-break/>Umfang wieder zurück zu dem kommen, was uns nicht nur gefällt, sondern was wir außerhalb dieses politischen Spiels wirklich für wichtig halten. Also, ja, jeder, der ein Influencer ist, wird auf die eine oder andere Art behandelt, Kerry.</text:p>
      <text:p text:style-name="P1"/>
      <text:p text:style-name="P1"><text:span text:style-name="T8">KC:</text:span> Genau. Und daher, innerhalb dieser Dynamik, die auch die Beziehung zu meinen Kollegen verändert, weißt du, die ich seit Jahren habe – einige dieser Menschen –, und weißt du, ich habe Hintergrundkanäle, Menschen, die mir gegenüber sehr loyal sind, die mir Informationen geben. Ich habe also nicht nur meine eigene Intuition über all dies, und es gibt einige offensichtliche Anzeichen dafür, aber ich hatte auch einige direkte Informationen über Gespräche, die geführt wurden, und es gibt einen interessanten Unterton darin, nämlich, dass manche Menschen nicht ins Schlepptau genommen werden können, weil sie nicht eingepfercht werden können, nicht weil sie nicht so, weißt du, groß und stark sind oder bekannt oder sowas, sondern weil ihre Persönlichkeit es nicht erlaubt, dass die White Hats reinkommen und ihre netten, leisen Vorschläge zu Vorgaben machen, weißt du. Ich weiß, dass das alles sehr politisch abläuft, weißt du, sie prügeln mich nicht als solches, aber es gibt eine gewisse Abschottung, und das beinhalten auch Daten. Nun, okay, wir befinden uns also auf einem sehr seltsamen Spielfeld, denn lange Zeit galt Geheimhaltung als selbstverständlich. Ich habe die Geheimhaltung in Frage gestellt – ich denke, du auch – und gelegentlich haben wir etwas auf eigene Faust durchgebracht. Wir haben uns vielleicht von uns aus in Gefahr begeben, niemand hat ja oder nein gesagt, und wir durften das einfach tun. Okay, also haben wir das getan. Aber jetzt passiert etwas anderes. Es ist so etwas wie eine Wagenburg, die gebaut wird – so könnte man es vielleicht nennen –, mit der sie sich auf einen großen Start vorbereiten oder, weißt du, den großen Start. Und ich habe auch eine sehr wichtige Frage an dich, nämlich dass Juan O’Savin zuletzt oftmals gesagt hat, im letzten Jahr tatsächlich, dass er nicht denkt, dass die Wahl termingerecht stattfinden wird. Nun, ich weiß nicht, ob in den letzten ein oder zwei Tagen – er hat seine Meinung geändert. Aber ich glaube, dass er als ein White Hat dem Weg der White Hats folgt, und er hört vielleicht auch auf eine KI, die wahrscheinlich sagt, was sie zu sagen scheint, nämlich immer das Gleiche. Etwas scheint also dafür vorgesehen zu sein, einzugreifen, und meine Intuition sagt, dass das geschehen wird. Nun, zu sagen, dass etwas nicht passiert… Es könnte eine Woche später sein, es könnte einen Monat später sein, es könnte mehrere Monate später sein, es könnte sechs Monate später sein. Es könnte Kriegsrecht geben. Ich persönlich denke, dass es ein Ereignis geben wird, dass es eine Art Patt im militärischen Sinne geben wird, und dass es international sein wird, nicht nur in den Vereinigten Staaten. Das ist nur meine persönliche Sicht. Und dass Trump zu diesem Zeitpunkt als Oberbefehlshaber hervortreten muss, denn es gibt noch etwas anderes, dass Juan – nicht seit einem Jahr – vielleicht seit sechs Monaten gesagt hat, nämlich, dass Kim Clement, ein berühmter Hellseher, das vor vielen Jahren in der Zukunft gesehen hat, dass die Vereinigten Staaten darüber reden, zwei Präsidenten gleichzeitig zu haben. Und das ist noch nicht geschehen, aber Juan hat das sehr oft gesagt, und er hat es kürzlich wieder gesagt. Die Fragen also, die ich an dich habe, sind: Erstens: Stimmst du zu, dass sich die Wahl verschieben wird? Zweitens: Siehst du diese Diskussion über zwei Präsidenten, die laut Juan in den Haushalten stattfinden wird? Und die würde verständlicherweise stattfinden würde, wenn es diese Patt-Erfahrung gäbe? Juan sprach auch, weißt du, von einem Ereignis wie die kubanische Raketenkrise, das die Leute an Atomwaffen denken lässt. Und nebenbei bemerkt natürlich, China hat Atomwaffen in Kuba stationiert, so dass sich das irgendwie anbietet. Aber wie stehst du zu all dem?</text:p>
      <text:p text:style-name="P1"/>
      <text:p text:style-name="P1"><text:span text:style-name="T8">SP:</text:span> Nun, zunächst einmal denke ich, dass wir zwei Präsidenten hatten und haben, und das ist ganz, ganz klar. Also…</text:p>
      <text:p text:style-name="P1"><text:soft-page-break/></text:p>
      <text:p text:style-name="P1"><text:span text:style-name="T8">KC:</text:span> Aber er es geht um eine Unterhaltung im Mainstream, von der er da spricht.</text:p>
      <text:p text:style-name="P1"/>
      <text:p text:style-name="P1"><text:span text:style-name="T8">SP:</text:span> Ja. Okay, naja, lass mich auf die Hauptantwort zurückkommen. Ich persönlich glaube, so wie es jetzt aussieht, dass wir im November eine Wahl haben werden.</text:p>
      <text:p text:style-name="P1"/>
      <text:p text:style-name="P1"><text:span text:style-name="T8">KC:</text:span> In Ordnung.</text:p>
      <text:p text:style-name="P1"/>
      <text:p text:style-name="P1"><text:span text:style-name="T8">SP:</text:span> Nun, der einzige Grund, dass wir das nicht haben würden, wäre, wenn wer auch immer auf der bösen Seite übrig ist, ein Kaninchen aus dem Hut zaubern würde, wie wir in Großbritannien sagen, und ich muss das den Zuhörern erklären: Wenn die bösen Jungs in der Lage sind, etwas zu präsentieren, was die White Hats nicht vorhergesehen haben, dann ist das die einzige Möglichkeit, dass es buchstäblich zu einer Militäraktion kommen muss. Meine eigenen Gespräche mit Fünf Wänden <text:span text:style-name="T14">[Pentagon] </text:span>gehen in die Richtung, dass Präsident Trump nicht das Amt wieder <text:s/>übernehmen möchte, wenn das Land kaputt ist. Er möchte ein Land, das auf den Beinen ist und vorwärts gehen und es <text:span text:style-name="T14">schaffen</text:span> kann. Nun, wenn es Kriegsrecht gibt, den ganzen Rest gibt, wird man ein Land haben, dass... nach dem Bürgerkrieg, weißt du, dauerte es viele Jahre, bis es geheilt und wieder in Ordnung gebracht war. Und das wollen sie nicht nochmal durchmachen. Daher ist mein Verständnis: Nein, es wird über eine Wahl laufen, es sei denn, es geschieht etwas völlig Unvorhergesehenes, dann sind die White Hats gezwungen, innerhalb von Minuten zu reagieren – Minuten, nicht Tage. Minuten!</text:p>
      <text:p text:style-name="P1"/>
      <text:p text:style-name="P1"><text:span text:style-name="T8">KC:</text:span> Richtig.</text:p>
      <text:p text:style-name="P1"/>
      <text:p text:style-name="P1"><text:span text:style-name="T8">SP:</text:span> Und das könnte dann eine Art von Militäreinsatz sein. Nun, in Bezug auf ein Ereignis – das ist immer noch sehr wahrscheinlich. Denn ungeachtet dessen, was die Truther sagen, ist die Anzahl der Menschen in den Vereinigten Staaten, die vollständig bewusst sind, sehr klein. Die Mehrheit der Amerikaner weiß, dass Biden schlecht und Trump gut ist. Sie wissen das. „Jeder besser ist als Biden“, scheint im Moment die Botschaft zu sein, was nicht ganz das ist, was du und ich gerne hätten. Ich denke, wir hätten gerne viel mehr… Also vielleicht ist man der Meinung, dass ein Ereignis, das die Massen verstehen können, und die Massen könnten ein nukleares Patt verstehen, sie könnten das akzeptieren, deshalb ist das als ein Ereignis möglich, aber es würde nur eintreten, wenn jemand auf der negativen Seite ein As im Ärmel hätte, Kerry. Solange sie keine hohe Karte ausspielen können, gibt es absolut keinen Grund, warum sich die White Hats Sorgen machen sollten, denn Trump wird gewählt werden, weil Biden unwählbar ist. Und die White Hats werden dafür sorgen, dass die Dominion-Maschinen nicht funktionieren, dass die Korruption auf ein Minimum reduziert wird. Das ist also der hüsche, sanfte, einfache Weg, aber wenn die bösen Jungs das Pik-As oder eine Königskarte haben, dann ja, sie müssen etwas tun. Also, das ist meine Überzeugung.</text:p>
      <text:p text:style-name="P1"/>
      <text:p text:style-name="P1"><text:span text:style-name="T8">KC:</text:span> Okay, das legt das sehr klar dar. Also, du weißt, wir zeichnen das hier auf, aber weißt du, und ich kann dir auch nicht völlig widersprechen, weißt du, ich bin nicht… Ich habe nicht wirklich ein Pferd in diesem Rennen, außer dem allgemeinen Wunsch, Trump auf große Art im Amt zu sehen, auf eine vorwärts gerichtete Weise, so dass das Land das anerkennt. Wie es passiert, auf die eine oder andere Art – weißt du, es ist alles das Gleiche für mich. Aber worüber wir vorher gesprochen haben, nur um das für die Leute zu verbinden, ist dass sie immer noch die Wagenburg zusammenziehen in dem Gedanken, dass sie für eine Wahl planen. Deshalb bauen sie gerade jetzt die Wagenburg. Es scheint da einen Zeitplan zu geben...</text:p>
      <text:p text:style-name="P1"><text:soft-page-break/></text:p>
      <text:p text:style-name="P1"><text:span text:style-name="T8">SP:</text:span> Richtig.</text:p>
      <text:p text:style-name="P1"/>
      <text:p text:style-name="P1"><text:span text:style-name="T8">KC:</text:span> … der uns jetzt übergestülpt wird, um Trump ins Amt zu bringen, ich würde sagen, im Laufe dieses Jahres, weißt du, <text:span text:style-name="T14">o</text:span>b am Ende des Jahres durch eine Wahl oder durch irgendwelche anderen Methoden. Aber ich habe eine Art von ein paar Gedanken über mögliche Dinge, die passieren könnten. Also, ich würde die einfach mal ablaufen lassen, einfach aus Spaß und Interesse, und um zu schauen, was du denkst, okay?</text:p>
      <text:p text:style-name="P1"/>
      <text:p text:style-name="P1"><text:span text:style-name="T8">SP:</text:span> Okay, sicher.</text:p>
      <text:p text:style-name="P1"/>
      <text:p text:style-name="P1"><text:span text:style-name="T8">KC:</text:span> Okay, also eines der Szenarien... weißt du, man kann denken das sind immer noch Szenarien, aber lass uns nach Taiwan blicken. Also, Taiwan ist in einer Situation, in der… und deshalb habe ich Kuba angesprochen und China, das angeblich Raketen und Atomwaffen in Kuba stationiert, was – und das ist die Terminologie – die eigentlichen Waffen, die sie benutzen, und selbst, wenn ich über Atomwaffen spreche, ich denke, das ist einfach Alte Schule. Wir nennen sie Atomwaffen, damit die Menschen verstehen, worüber wir sprechen. Aber die Realität, die du so gut kennst, und die ich sicherlich kenne, die von Informationen aus dem Geheimen Weltraumprogramm kommt, ist, dass</text:p>
      <text:p text:style-name="P1">es alle Arten von Waffen sein könnten. Sie sind nicht einmal beschränkt auf ko<text:span text:style-name="T14">n</text:span>ventionelle Atomwaffen. Also, worüber wir sprechen, ist ein Patt. China wird davon abgehalten, in Taiwan einzumarschieren – sie erhalten ihre Souveränität aufrecht – und es zu übernehmen, und die Vorstellung, dass wir in irgendeiner Weise darin verwickelt sind, so dass sie gleichzeitig nach Kuba kommen <text:span text:style-name="T14">u</text:span>nd ihre Präsenz offensichtlicher machen – ich weiß nicht, ob das eine Möglichkeit ist. Ich werfe das einfach mal so rein. Okay, und dann gibt es da Putin. Putin wird gerade wieder von der NATO an die Wand gedrückt, wie du sicher weißt, und Juan hat neulich eine große Sache daraus gemacht, dass sie eine Menge, man könnte sie farbige Menschen nennen, aber speziell Soldaten, junge Männer, die schwarz sind, die sich eingeschrieben haben und eine Art ‚Gung Ho‘ [G<text:span text:style-name="T15">emeinschafts</text:span>erlebnis] sind, um irgendetwas zu machen, und sie werden von der Biden-Show in die Ukraine geschickt – ich denke, gerade jetzt, während wir miteinander sprechen –, theoretisch. Und weißt du, was zur Hölle machen sie dort drüben? Soweit ich weiß, ist der Krieg dort vorbei. Geradezu supervorbei... Aber nichtsdestotrotz gibt es etwas, das sie dort drüben aufwühlen wollen, und das zeigt mir, dass sie etwas versuchen, um Putin zu provozieren. Und Putin wird nicht anhalten und Trumps Erlaubnis einholen, meiner Meinung nach, ob er eine Art Patt einrichten soll. Nun, vielleicht gibt es ein Verständnis im eigentlichen Sinne, denn Putin ist so schlau wie nur möglich, so gut informiert wie nur möglich, vielleicht hat Tuckers Interview der Welt das gezeigt – sicher nicht dir, aber du weißt, was ich meine. Ich meine, du hast das schon gewusst. Aber wir sehen hier also einen Mann, der weiß, wie man Schach spielt, 5D-Schach, falls nötig, und dass er einen Zug im Kopf haben könnte, eine Erklärung gegenüber der NATO abzugeben, der tatsächlich provozieren könnte, dass Trump hervortreten müsste, seine Sache zu machen, wie, weißt du, zu sagen: „Ich habe die Codes und ich bin der Oberbefehlshaber“ oder das Militär sagt das in seinem Namen und etwas entwickelt sich in dieser Richtung. Also, das ist eine weitere Alternative. Es gibt einige unvorhersehbare Dinge, es gibt Erdveränderungen, auf die es gerade jetzt Hinweise gibt, sie haben mit Sonneneruption und elektromagnetischen Impulsen und solchen Sachen zu tun. Es gibt einen Wahrsager, der genau jetzt da draußen ist, der, glaube ich, sagt, etwas ist… selbst Ole Dammegard kam gerade in der Sendung vom Michael Jaco und sagte, er würde etwas in Florida im Gebiet von Cape Canaveral vorhersagen, oder sowas in der Art – ich habe nicht alles mitbekommen. Also, ich werfe diese Dinge mal in den Raum, es gibt wahrscheinlich... es gibt mindestens, weißt du,</text:p>
      <text:p text:style-name="P1"><text:soft-page-break/>vielleicht vier oder fünf andere Optionen auf dem Spielfeld, und dann, weißt du, wie wir es aus der Erfahrung mit Lahaina [Ort auf Maui/Hawaii] kennen, kann etwas sozusagen aus heiterem Himmel kommen, mehr das, wovon du gesprochen hast, das uns erschrecken würde und an einem Ort auf der Erde auftauchen würde, wo wir es nicht erwarten würden. Also, irgendwelche Gedanken?</text:p>
      <text:p text:style-name="P1"/>
      <text:p text:style-name="P1"><text:span text:style-name="T8">SP:</text:span> Gut. Was du hier beschrieben hast, ist genau das, was die White Hats wollen, nämlich eine Menge Angst. Und wenn ich sage, es ist, was die White Hats wollen, dann zielen die White Hats auf die Unerwachten und Unbewussten ab. Denn sie lesen Zeitungen. Und sie machen nicht das, was wir machen. Und in Großbritannien hatten wir einen General, der an die Öffentlichkeit trat und anfing, darüber zu reden, dass wir Männer in die britische Armee einberufen müssen, dass wir kämpfen müssen. Präsident Trump will nicht in ein Land zurückkehren, eine Welt, die sich nicht vereinigen kann. White Hats haben auch Ehemänner und Ehefrauen, Kinder und Enkelkinder, und sie haben nicht die Absicht, die Erde kaputtgehen zu lassen. Putin und Trump sind die engsten Freunde, ebenso wie Xi Jinping. Und dein Publikum, das neue Publikum, wird nicht wissen, dass ich tatsächlich ein 15-minütiges Gespräch mit Putin per Skype geführt habe. Ich habe also einige Vorstellungen von dem Mann. Und ich kann euch versichern – und ich kann euch versichern! –, dass Putin und Amerika und China sehr, sehr eng zusammenarbeiten. Aber es ist wahr, was du gesagt hast. Bei einer Reihe von Gelegenheiten hatte Putin das Gefühl, dass wegen der Massenpolitik im, weißt du, Capitol Hill die Amerikaner die Füße stillhalten würden. Und manchmal hat Putin das Thema forciert, indem er eine Erklärung abgab oder etwas tat, nur um den White Hats im Westen zu sagen: „Kommt schon, reißt euch zusammen, wir haben hier einen Plan“. Nun, ich bin wirklich froh zu hören, was du darüber gesagt hast, dass der Krieg vorbei ist. Es gibt einen Krieg zwischen Russland und der Ukraine, aber es ist kein Krieg, den irgendein Historiker verstehen würde. Und ich fordere die Menschen auf – und das meine ich wirklich – einfach ein anständiges Geschichtsbuch zu lesen. Fünf Millionen russische Soldaten haben Deutschland überrannt. Fünf Millionen! Wenn Russland wirklich die NATO auf konventionelle Art und Weise ausschalten wollte, könnte es das absolut. Also ist das, was wir hier haben, nur eine theatralische Aufführung. Nun, ich weiß, dass Juan O’Savin seine Rolle spielen muss.</text:p>
      <text:p text:style-name="P1"/>
      <text:p text:style-name="P1"><text:span text:style-name="T8">KC:</text:span> Richtig.</text:p>
      <text:p text:style-name="P1"/>
      <text:p text:style-name="P1"><text:span text:style-name="T8">SP:</text:span> Ich glaube nicht, dass die White Hats willentlich diesen Planeten ernsthaft irgendwie in Gefahr bringen wollen.</text:p>
      <text:p text:style-name="P1"/>
      <text:p text:style-name="P1"><text:span text:style-name="T8">KC:</text:span> Ich stimme zu.</text:p>
      <text:p text:style-name="P1"/>
      <text:p text:style-name="P1"><text:span text:style-name="T8">SP:</text:span> Ich glaube, es wird ein Gentlemen’s agreement geben – das klingt sehr sexistisch – aber ich glaube, es wird ein Gentlemen’s agreement geben darüber, wer Taiwan kontrollieren wird, nachdem Trump ins Amt zurückgekehrt ist. Ich denke, einige Standorte werden abändern, an wen sie Bericht erstatten. Ich denke, es wird eine Neuzeichnung einiger geografischer Grenzen geben. Aber es wird nicht durch Krieg geschehen, es wird über Verhandlungen laufen. Ich gehe da also nicht mit. Wenn es ein Ereignis geben sollte, dann wird es ein Ereignis sein, das eng kontrolliert wird. Es wird nicht wie ein durchgedrehter Verrückter sein, der mit einem großen Hammer herumläuft. Es wird eine gut kontrollierte Operation sein, die darauf abzielt, die Macht für das Gute zurückzuerobern, aber nicht auf eine Art und Weise, die Kollateralschäden verursacht. Da gehe ich also nicht mit. Weißt du, schau, wir sind nur noch ein paar Monate von einer echten Wahl entfernt. Wenn die White Hats das hätten tun wollen, <text:soft-page-break/>hätten sie es schon vor zwei Jahren getan. Das ist mein erster Punkt. Mein zweiter Punkt ist: Wenn das alles so offensichtlich werden würde, warum ist alles verdeckt? Warum sind die Kriegsgerichte alle unter Ausschluss der Öffentlichkeit? Warum wird nichts davon in den Mainstream-Medien mitgeteilt? Und der Grund ist, dass keine der beiden Seiten das mitteilen will, und das bedeutet letztendlich, dass es lange dauern wird, bis die ganze Wahrheit ans Licht kommt. Und ich habe für unser amerikanisches Publikum immer über meinen Süßwarenladen gesprochen, nämlich, wenn man einen Süßwarenladen betreibt, wird man dann genau berichten, was vor sich geht, so dass alle Angestellten nach Hause gehen und nie mehr zurückkommen, weil sie so erschüttert und aufgewühlt und traumatisiert sind, und man verdient kein Geld und das Geschäft geht unter? Oder wechselt man einfach still und leise den Kerl an der Spitze aus und übernimmt die Kontrolle, und das Geschäft läuft wie gewohnt? Und alles, was ich seit 2020 gesehen habe, zeigt mir, dass die White Hats wollen, dass es still und ohne viel Aufhebens gemacht wird, und jedes physische Ereignis ist nur darauf ausgelegt, das Endergebnis zu liefern. Okay?</text:p>
      <text:p text:style-name="P1"/>
      <text:p text:style-name="P1"><text:span text:style-name="T8">KC:</text:span> Okay, aber es gibt dabei ein Problem, und das hat mit den Aussagen zu tun, die Juan gemacht hat. Hätte er diese Aussagen nicht gemacht, könnten wir einfach weitersegeln, sozusagen im Dunkeln, wenn man so will. Er ist einer der wenigen Sprachrohre, die sie haben.</text:p>
      <text:p text:style-name="P1"/>
      <text:p text:style-name="P1"><text:span text:style-name="T8">SP:</text:span> Ja.</text:p>
      <text:p text:style-name="P1"/>
      <text:p text:style-name="P1"><text:span text:style-name="T8">KC:</text:span> Weißt du, wie du vielleicht weißt. Und ich glaube nicht, dass er, weißt du, dass er wirklich am Ende der Geschichte als kompletter Narr entlarvt werden will. Also, es gibt... weißt du, ich weiß, dass... ich will nicht sagen… Okay, er ist schlau in der Art und Weise, wie er seine Geschichten vorträgt und all das, weißt du, alles. Und er streut ein wenig Wahrheit ein, was wertvoll ist, weißt du, aber gleichzeitig hat er, wie ich schon sagte, diese unverblümten Aussagen gemacht, aus denen man nicht wirklich herauskommt, wenn man so will, außer man sagt einfach „Oh, naja, ich hatte Unrecht und etwas hat sich geändert.“ Also, das ist so etwa, wo wir sehen. Nun, es gibt eine Reihe von politischen Aktionen und Absonderungen und so weiter. Benjamin Fulford hat sich vor kurzem geäußert, weil Trump eine Aussage darüber gemacht hat, dass die Impfung Krebsopfern hilft, Krebsopfern hilft, obwohl sie in Wirklichkeit Krebs verursacht hat. Und es ist wahnsinnig bis zum n-ten Grad und hat jeden wütend gemacht, der es gelesen hat, aber, weißt du, sicherlich auch die MAGA-Leute. Ich habe es an jemanden geschickt und gesagt, dass das absolut verrückt ist und Fulford sagt, dass es das Double von Trump ist, der das veröffentlicht hat und es würde so klingen, als hätten sie keine richtige Kontrolle über diesen Kerl. Aber was auch immer es jetzt ist, es ist wieder eine interessante Taktik. Und ich denke, man kann diese Dinge nicht – du bist ein Politiker – man kann sie nicht oberflächlich betrachten. Also, die eine Sache, wenn man so eine Aussage macht… Ich glaube nicht, dass sie sich Sorgen machen, die MAGA-Leute wegen so etwas zu verlieren, aber sie gewinnen vielleicht – ich weiß, dass du wahrscheinlich sagen wirst – einige von denen, die wir RINO-Republikaner nennen [Republicans In Name Only = Republikaner nur dem Namen nach], die immer noch Impfungen mögen – zu ihrem eigenen Schaden – und einige Unentschlossene unter den Demokraten. Was denkst du? Ist das mehr oder weniger das, was du darüber denken könntest? Denn es ist verrückt und die Leute schreiben mir und sie drehen einfach durch, wenn er das tut.</text:p>
      <text:p text:style-name="P1"/>
      <text:p text:style-name="P1"><text:span text:style-name="T8">SP:</text:span> Gut. Naja, ich weiß, dass es eine große Ablehnung auf Twitter zu dem gab, was er gesagt hat. Aber nochmal, wenn man ein MAGA-Mensch ist, okay, und alles, was man <text:soft-page-break/>macht, ist, sich mit MAGA-Menschen zu treffen, oder man ist ein Demokrat, und man trifft sich nur mit Demokraten, <text:span text:style-name="T16">d</text:span>ann sieht man die Welt nur aus einem Blickwinkel.</text:p>
      <text:p text:style-name="P1">Was Trump... Und ich glaube, Trump beabsichtigt, jetzt um eine Wahl zu kämpfen. Nun, dafür macht er Aussagen, die an die Menschen appellieren, die in Amerika wählen, die unentschlossen sind. Denn viele, viele Jahre der Programmierung haben die Menschen dazu gebracht, zu glauben, dass Impfungen gut für sie sind. Deshalb war es einer der Rückschläge für den Mainstream, buchstäblich ein Impfverweigerer zu sein. Indem er also das einwirft, hat Trump es sehr schlau für diese Gruppe von Menschen geschafft,</text:p>
      <text:p text:style-name="P1">an ihre vorprogrammierte Vorstellung zu appellieren. Nun, wenn ein MAGA-Mensch das hört, was machen sie dann? Wählen sie Joe Biden? Nein, machen sie nicht. Er verliert sie also nicht. Aber <text:span text:style-name="T16">d</text:span>iese Wahl wird nicht von den MAGA gewonnen oder verloren, sondern von der großen Anzahl von Menschen, die weder das eine noch das andere sind, die Wechselwähler. Es wird viele Kämpfe geben – und ich meine politische Kämpfe – um die Jungwähler in Amerika. Denn eine große Anzahl derjenigen unter 25 Jahren werden demokratisch wählen wollen, nicht weil sie Biden mögen, sondern weil sie im Kopf so verkorkst worden sind durch das Bildungssystem in den letzten zehn, fünfzehn, zwanzig-nochwas Jahren, dass dies die umkämpfte Gruppe ist. Und die MAGA-Leute haben vielleicht das Verständnis dafür verloren, dass es ein breiteres Publikum gibt, mit dem man sich jetzt auseinandersetzen muss. Nun, wenn man im Militär ist, muss man manchmal etwas machen, das vielleicht nicht gut aussieht oder sich nicht gut anfühlt, aber der Quantencomputer hat vorausgesagt, dass es eine Notwendigkeit ist, das jetzt zu machen. Nun, das ist ein weiterer Grund, warum ich nicht glaube, dass wir diesen sehr drastischen Weg einschlagen werden. Denn wie ich in meinem letzten Vortrag sagte, den ich lokal hielt: drei Länder haben einen Quantencomputer, einen echten Quantencomputer: Amerika, China und Russland. Und alle drei arbeiten zusammen. Einige dieser Maschinen befinden sich außerhalb des Planeten. Eine Maschine befindet sich im Planeten, aber in einem Vakuum, also eigentlich im Leerraum, weil sie nicht funktionieren, wenn sie sich in einer normalen Umgebung befinden, wie du weißt. Nun, das hat den guten Jungs einen so enormen Vorteil verschafft, dass es wirklich kein großes Ereignis geben muss, es sei denn, es wird inszeniert oder irgendwie einige – wir kommen jetzt vom Thema ab; ich rege mich auf, wenn wir länger nicht über fliegende Untertassen reden, weißt du, Kerry – wenn plötzlich eine außerirdische Gruppe kommt und ein Abkommen mit dem Rest der bösen Mächte trifft und versucht, ihnen irgendeine Form von Technologie zu geben, um zu versuchen, die Bilanz auszugleichen. Das meine ich damit, dass die guten Jungs buchstäblich ein Ereignis herbeiführen müssen, denn so wie es aussieht, sind die bösen Jungs besiegt. Sie sind vollständig besiegt. Aber haben immer noch die Möglichkeit, kleine, sehr böse, abscheuliche Dinge zu tun. Allerdings bräuchten sie eine zusätzliche Unterstützung von sehr weit her, bevor die White Hats die Situation als sehr ernst einschätzen würden.</text:p>
      <text:p text:style-name="P1"/>
      <text:p text:style-name="P1"><text:span text:style-name="T8">KC:</text:span> Okay. Nun, es ist gut, dass du das jetzt erwähnst. Ich habe jetzt ein paar Dinge, die</text:p>
      <text:p text:style-name="P1">am Rande liegen, über die – du weißt, du bist Brite – wir kurz sprechen müssen. Ganz kurz, nichts Großes, aber die Sache ist die, dass etwas vor sich geht bei der Wachablösung im Hinblick auf Charles, den Tod von Charles und William, der den Thron übernimmt und dem tatsächlich angeblich das Königtum über Israel gegeben wird – und das sind übrigens Dinge, die du vielleicht weißt oder auch nicht, über die Juan Vorträge gehalten hat – und wenn man sieht, dass William der Antichrist für unsere Zeit ist – nun, Obama war ebenfalls ein Antichrist-Charakter, es gibt andere Charaktere in der Geschichte, die diese Rollen eingenommen haben, es ist ni<text:span text:style-name="T17">ch</text:span>t nur eine Person, weißt du. Also Leute, steigt da nicht zu tief ein. Was ich damit sagen will, ist, dass es da eine Rolle gibt, und das ist etwas, das es wert ist, betrachtet zu werden. Nun, Kate Middleton hat... <text:soft-page-break/>da ist irgendeine, weißt du, große Sache im Gange, und ich habe – ich weiß nicht, ob du diese Person kennst namens ‚der echte Polizeichef‘ [the real police chief], und er ist ein ehemaliger Polizeichef von Colorado – ich hatte ihn in meiner Sendung, ich habe ihm alle möglichen Fragen gestellt, er ist ein lustiger Kerl, wir haben uns irgendwie gut verstanden, aber im Grunde hat er eine Website buymeacoffee.com/truther und nicht die Fälschung auf Twitter. Aber die Fälschung auf Twitter ist jetzt weg, könnte aber jederzeit wieder auftauchen, seid euch also dessen bewusst. Aber ich poste auf meinem Telegram über Dinge, die er sagt, und er hat die Middleton-Sache angesprochen und er sagt, dass sie im Zeugenschutz ist, und es ist möglich, dass Kinder auch im Zeugenschutz sind. Also, willst du etwas dazu sagen? Ich weiß, du bist Brite, du lebst dort, also willst du eigentlich niemanden dazu bringen, dich ins Visier zu nehmen. Also, ich verstehe, wenn du das vielleicht nicht direkt ansprechen willst, aber hast du irgendetwas für Amerikaner zu sagen, die vielleicht diese Situation betrachten?</text:p>
      <text:p text:style-name="P1"/>
      <text:p text:style-name="P1"><text:span text:style-name="T8">SP:</text:span> Okay, naja, ich bin Brite in dem Sinne, dass die Regierung offiziell sagt, ich sei Brite, aber ich bin in Afrika geboren. Ich habe also eine große Verbindung zu Afrika, ich bin ein weißer Afrikaner, obwohl ich einen britischen Pass habe. Wenn wir zurückgehen zu der Zeit, als Präsident Trump offiziell Präsident wurde und er die Königin besuchte, und die Zuhörer werden wissen, dass er die Königin warten ließ, das erste Mal, dass jemand die Königin auf den Stufen warten ließ, und er stellte sicher, dass sie hinter ihm ging. Und das waren sehr wichtige Zeichen für ihre eigenen Leute, die bösen Jungs, dass sie zugestimmt hatte, den Weg zu gehen, den Trump angeboten hatte. Also, es bedeutete, dass die enorme Macht, die Königin Elisabeth II. Hatte, nicht gegen die White Hats gerichtet werden würde. Und im Gegenzug setzte sie eine ganze Reihe von politischen Maßnahmen durch, könnte man sagen. Wenn wir in einer Zeitmaschine fünfzig Jahre vorwärts in eine britische Buchhandlung reisen würden, würden wir sehen, dass die königliche Familie immer noch großes Ansehen genießt, weil der das Abkommen, das sie mit Trump getroffen hat, darin bestand, dass das Erbe der königlichen Familie erhalten bleiben würde. Nun, das bedeutet nicht, dass Einzelne nicht ausgeschaltet werden können. Und genau das passiert. Diejenigen, die mit den White Hats zusammenarbeiten können, werden übrig gelassen, um mit den White Hats zusammenzuarbeiten. Schau, ich hatte ein Treffen – meine Güte, das muss jetzt vier Jahre her sein – mit einem Geheimdienstler der Marine, der nach London kam, den ich in einem Hotel traf. Und dieser Offizier des Marine-Nachrichtendienstes hatte damals ein Treffen mit William, der bereits für die Königin, die königliche Familie, tätig war. Und daher haben die White Hats immer entschieden, dass es William ist, mit dem sie zu tun haben wollen. Das war damals so und ist auch heute so. Was passieren wird, ist, dass eine Menge Spiele im Moment gespielt werden im Hinblick darauf, wer als eine gute Person wahrgenommen wird und wer als eine schlechte Person wahrgenommen wird. Okay, also, ich habe gerade erfahren, dass dein Live-Video abgeschaltet worden ist.</text:p>
      <text:p text:style-name="P1"/>
      <text:p text:style-name="P1"><text:span text:style-name="T8">KC:</text:span> Es wurde... oh...</text:p>
      <text:p text:style-name="P1"/>
      <text:p text:style-name="P3"><text:span text:style-name="T8">SP:</text:span> Abgeschaltet…</text:p>
      <text:p text:style-name="P3"/>
      <text:p text:style-name="P3"><text:span text:style-name="T8">KC:</text:span> Okay, live auf Facebook wurde also gestoppt?</text:p>
      <text:p text:style-name="P1"/>
      <text:p text:style-name="P1"><text:span text:style-name="T8">SP:</text:span> <text:span text:style-name="T17">S</text:span>timmt das?</text:p>
      <text:p text:style-name="P1"/>
      <text:p text:style-name="P1"><text:span text:style-name="T8">KC:</text:span> Tja, ich schaue mir Facebook an und es ist da, es funktioniert.</text:p>
      <text:p text:style-name="P1"/>
      <text:p text:style-name="P1"><text:soft-page-break/><text:span text:style-name="T8">SP:</text:span> Okay, wir haben gerade von unseren Quellen erfahren, dass es... Den Leuten wurde gesagt, es wäre weg. Aber du bist immer noch...</text:p>
      <text:p text:style-name="P1"/>
      <text:p text:style-name="P1"><text:span text:style-name="T8">KC:</text:span> Okay, also… Ja, ich sehe immer noch, also, warte eine Sekunde. Wir haben hier eine Kommentarfunktion… Ja, warte eine Sekunde, ich gehe zu dem Video auf der Seite auf meiner Website.</text:p>
      <text:p text:style-name="P1"/>
      <text:p text:style-name="P1"><text:span text:style-name="T8">SP:</text:span> Es kommt wieder...</text:p>
      <text:p text:style-name="P1"/>
      <text:p text:style-name="P1"><text:span text:style-name="T8">KC:</text:span> Manche Leute sagen, sie sehen mich, alles in Ordnung. Ich bin… Sie sehen uns immer noch auf Facebook, also...</text:p>
      <text:p text:style-name="P1"/>
      <text:p text:style-name="P1"><text:span text:style-name="T8">SP:</text:span> Okay, das ist gut.</text:p>
      <text:p text:style-name="P1"/>
      <text:p text:style-name="P1"><text:span text:style-name="T8">KC:</text:span> Weißt du, es gibt Spielchen, die gespielt werden, aber wir sind... das wird aufgezeichnet, wir sind immer noch live, und ich weiß, dass ich das auch auf Zoom aufnehme. Also…</text:p>
      <text:p text:style-name="P1"/>
      <text:p text:style-name="P1"><text:span text:style-name="T8">SP:</text:span> Naja, lass uns das... Gut, lass uns das drin behalten, weil es einen daran erinnert, dass es bestimmte Themen gibt, die die Leute, die immer noch einige Elemente kontrollieren, nicht mögen. Schau, das britische Volk liebt im Großen und Ganzen die königliche Familie. Sogar Präsident Trump hat gesagt, dass seine Mutter den größten Respekt vor Königin Elisabeth II. Hatte. Wenn man also öffentlich eine geliebte Figur zerstört – egal ob sie gut oder schlecht ist – wenn man das macht, könnte der Schaden für die Psyche der Menschen in diesem Land so groß sein, dass man für viele, viele Jahre nicht mehr physisch mit ihnen in Kontakt treten kann. Ich daher denke ich, die White Hats wollen damit sagen, dass die königliche Familie eine Institution in Großbritannien ist, öffentlich werden sie sie in Ruhe lassen, privat werden Einzelne entfernt, durch Körperdoubles oder Klone ersetzt, was immer man will, <text:span text:style-name="T17">a</text:span>ber das Individuum, von dem sie glauben, dass man mit ihr Geschäfte machen kann, wird jetzt so vorbereitet, dass sie, wenn Trump zurückkommt, die Person sein wird, die im Grunde genommen einen großen Einfluss auf die britische Regierung ausüben wird, welche es auch immer sein wird. Also, das ist, wie ich es sehe.</text:p>
      <text:p text:style-name="P1"/>
      <text:p text:style-name="P1"><text:span text:style-name="T8">KC:</text:span> Okay, in Ordnung. Ich denke, das ist eine gute Erklärung, um einige Bereiche abzudecken, in denen… Amerikaner denken nicht auf diese Art und der Rest der Welt ist zu diesem Zeitpunkt wahrscheinlich ebenfalls ratlos. Also bleiben wir vorerst bei dieser Erklärung, wie auch bei den Dingen, die ‚der echte Polizeichef‘ sagt. Nun gibt es eine weitere, kleine Information, von der ich denke, dass du sie vielleicht kennst. Weißt du, weil deine Mutter in – glaube ich, korrigiere mich – sie war in der CIA. Aber dein Großvater – war er der in MI5 oder 6? Welcher?</text:p>
      <text:p text:style-name="P1"/>
      <text:p text:style-name="P1"><text:span text:style-name="T8">SP:</text:span> Nein, nein. Gut, nein. Also, für die Zuhörer, die die Art nicht verstehen – und warum sollten sie? – wie die Briten arbeiten. MI6 ist der Auslandsgeheimdienst von Großbritannien, MI5 ist der Inlandsgeheimdienst. Nun, meine Mutter, denn sie war britische Untertanin, kam zum MI5, aber arbeitet tatsächlich für die Nationale Sicherheitsbehörde [NSA] in Amerika. Mein Großvater war Diplomat, er war beim MI6 unter Vertrag. Weil er ein Diplomat war, konnte er die ganze Welt bereisen. Daher war <text:span text:style-name="T17">er </text:span>ein großartiger Spion für sie, aber in Wirklichkeit arbeitete er für die CIA. Was immer sie also im Grunde entdeckten, worüber auch immer sie sprachen, musste zurück nach Amerika gehen, zu den jeweils zuständigen Stellen. Nun, weil… ich... Becky nimmt <text:soft-page-break/>gerade einen Anruf entgegen. Geh ran… Ich muss dich vielleicht bitten, zu unterbrechen, weil Fünf Wände mich anrufen. Also...</text:p>
      <text:p text:style-name="P1"/>
      <text:p text:style-name="P1"><text:span text:style-name="T8">KC:</text:span> Alles klar...</text:p>
      <text:p text:style-name="P1"/>
      <text:p text:style-name="P1"><text:span text:style-name="T8">SP:</text:span> Ich muss dich vielleicht bitten, einfach zu unterbrechen, aber...</text:p>
      <text:p text:style-name="P1"/>
      <text:p text:style-name="P1"><text:span text:style-name="T8">KC:</text:span> Ich kann den Zeitraum überbrücken.</text:p>
      <text:p text:style-name="P1"/>
      <text:p text:style-name="P1"><text:span text:style-name="T8">SP:</text:span> Das ist in Ordnung, kein Problem...</text:p>
      <text:p text:style-name="P1"/>
      <text:p text:style-name="P1"><text:span text:style-name="T8">KC:</text:span> Falls nötig, aber...</text:p>
      <text:p text:style-name="P1"/>
      <text:p text:style-name="P3"><text:span text:style-name="T8">SP:</text:span> Was passiert war, war, dass meine Mutter mit... Naja, weißt du, sie hatte mit außerirdischer Technologie zu tun. Mein Großvater nicht. Mein Großvater war eher der Archetyp eines <text:s/>britischen Gentleman-Spions. Und zwischen den beiden…</text:p>
      <text:p text:style-name="P3"/>
      <text:p text:style-name="P3"><text:span text:style-name="T8">KC:</text:span> Aber hatten sie nicht beide mit dem Okkulten zu tun und wurdest du nicht von beiden unterrichtet?</text:p>
      <text:p text:style-name="P1"/>
      <text:p text:style-name="P1"><text:span text:style-name="T8">SP:</text:span> Ja.</text:p>
      <text:p text:style-name="P1"/>
      <text:p text:style-name="P1"><text:span text:style-name="T8">KC:</text:span> Und diese Frage ist eine Einleitung zu etwas, zur eigentlichen Frage.</text:p>
      <text:p text:style-name="P1"/>
      <text:p text:style-name="P1"><text:span text:style-name="T8">SP:</text:span> Mein Großvater hatte definitiv mit schwarzer Magie zu tun, aber meine Mutter mit weißer Magie. Also beide... <text:span text:style-name="T17">[zu Becky im Raum] </text:span>Ist alles in Ordnung? Um wieviel Uhr? Nein, ich kann, ich kann... Ist sie jetzt in der Leitung? Um wie viel Uhr ruft sie an? Ich habe keine Nummer. Du hast eine Nummer? Gut, okay, das ist in Ordnung. Okay, alles klar. Alles in Ordnung, ich kann sie zurückrufen.</text:p>
      <text:p text:style-name="P1"/>
      <text:p text:style-name="P1"><text:span text:style-name="T8">KC:</text:span> Okay, keine Sorge. Aber die Sache ist, dass… Okay, mit dem im Hinterkopf, lass’ mich einfach meine Frage stellen und dann kannst du ein wenig mehr darauf eingehen,</text:p>
      <text:p text:style-name="P1">da du beantwortet hast, wer weiß und wer schwarz war. Also, was ich dir sagen möchte, ist, dass laut – nochmal – dem ‚echten Polizeichef‘, der übrigens auch Frequenzheilungen durchführt, die ziemlich erfolgreich sind, wie er sagt, was wunderbar ist – kostenlos –, und er, weißt du, also er hat kürzlich etwas veröffentlicht,</text:p>
      <text:p text:style-name="P1">in der es hieß, dass Michael Aquino hingerichtet worden sei. Ich weiß nicht, ob du das gehört hast.</text:p>
      <text:p text:style-name="P1"/>
      <text:p text:style-name="P1"><text:span text:style-name="T8">SP:</text:span> Das würde mich überhaupt nicht überraschen. Es war sehr interessant, dass... Ich habe nie wirklich verstanden, wie Obama es zuließ, dass seine Art von Satanismus als Religion eingestuft wurde. Aquino konnte also innerhalb des Militärs operieren, weil es als Religion angesehen wurde. Ich wäre also darüber überhaupt nicht überrascht.</text:p>
      <text:p text:style-name="P1"/>
      <text:p text:style-name="P9"><text:span text:style-name="T8">KC:</text:span> Gut, okay, ich habe mich nur gefragt, ob du es gehört hast, wegen deines Hintergrunds, weißt du. Ich habe mich sehr darüber gefreut, denn ich denke, weißt du, wenn man San Francisco kennt, und wir waren gerade in San Francisco und haben San Francisco gefilmt und die leeren Ladenfronten und alles und die Heimat vieler MK-Ultra-Experimente, wie du vielleicht weißt, das ganze Letterman-Krankenhaus von damals, all das Zeug, über das Douglas Dietrich gesprochen hat, ich weiß nicht, ob du das kennst, aber weißt du, worüber wir reden, ist das – wie nennt man es? – das Presidio <text:soft-page-break/>und die Dunkelheit, die dort existiert, alle Arten von Verrücktheiten, die es in San Francisco immer noch gibt, als Ergebnis der Experimente, die sie gemacht haben. Also, weißt du, Aquino war auch in diesem Bereich entscheidend.</text:p>
      <text:p text:style-name="P9"/>
      <text:p text:style-name="P9"><text:span text:style-name="T8">SP:</text:span> Nun, schau, Kerry, viele der Menschen – und Nicht-Amerikaner werden das nicht wissen – aber viele der Menschen auf dem Bürgersteig, in der Gosse in San Francisco – und ich kenne keine andere Stadt, die so ist – sind buchstäblich Menschen, die von diesen Programmen weggeworfen wurden. Und es ist kein Zufall, dass das Herz der Geldwelt nicht in New York liegt, es liegt in San Francisco. Und wir wissen aus unseren eigenen Kontakten, dass, wenn man zu einem großen multinationalen Unternehmen gehört, man einmal im Jahr nach San Francisco fährt und dort um enorme Geldbeträge für seine Organisation bittet. Es ist also nie New York. New York ist das, was die Öffentlichkeit sieht. Es ist San Francisco und die... Ich bin mir sehr bewusst – nicht alle, ich kann sie nicht alle kennen – aber die einzelnen Projekte, die eigentlich an der Ostküste geschlossen wurden, aber hinüber an die Westküste gebracht wurden, so dass die öffentliche Wahrnehmung gesäubert wurde. Denke an Montauk und all die anderen an der Ostküste, die plötzlich verschwunden waren. Aber auch Michael Aquino hatte Verbindungen zu einigen sehr, wie ich es nenne, jungen Menschen, die auf tragische Weise ums Leben gekommen sind. Und das ist ein Thema, das ich heute nicht mit dir besprechen würde. Aber weißt du, ich bin sehr... Ich beobachte diese ganze Seite sehr genau.</text:p>
      <text:p text:style-name="P1"/>
      <text:p text:style-name="P1"><text:span text:style-name="T8">KC:</text:span> Okay, ich weiß, dass ich dich eine Weile aufhalte und offensichtlich</text:p>
      <text:p text:style-name="P1"/>
      <text:p text:style-name="P1"><text:span text:style-name="T8">SP:</text:span> Das ist in Ordnung. Sie können warten… Sie können warten.</text:p>
      <text:p text:style-name="P1"/>
      <text:p text:style-name="P1"><text:span text:style-name="T8">KC:</text:span> Alles klar, alles klar. Also, ich habe noch eine weitere Frage, aber ich kann dir nicht versprechen, dass es meine einzige weitere Frage ist. Also, dies ist die letzte mehr oder weniger formelle Frage, die ich dir stellen möchte, nämlich: Weißt du von der Reise von Juan O’Savin in die Antarktis? Er hat öffentlich gemacht, dass er dorthin ging,</text:p>
      <text:p text:style-name="P1">auch auf einer etwas geheimen Ebene, von der mi<text:span text:style-name="T18">r</text:span> aus irgendeinem Grund erzählt wurde. Also wollten sie vielleicht, dass es bekannt wird, dass – laut einer kleinen Gruppe, der er angeblich vertraut – tausend andere Menschen zur gleichen Zeit dorthin gingen. Und das war ungefähr einen Monat, nachdem Obama dort unten war. Also, was ich dich fragen möchte, ist... weißt du, Juan war sehr verschlossen, er weicht allen Fragen aus, direkten Fragen darüber, was zur Hölle er da unten getan hat. Ich frage mich nur, ob du irgendwelche Ideen dazu hast.</text:p>
      <text:p text:style-name="P1"/>
      <text:p text:style-name="P1"><text:span text:style-name="T8">SP:</text:span> N<text:span text:style-name="T18">aja</text:span>, ich weiß nicht, ob er dort unten war oder nicht. Ich weiß, dass er gesagt hat, dass er dort unten war. Und wir wissen, dass es einen Zusammenhang gibt. Im letzten Jahr von Obamas Präsidentschaft kam er nach Großbritannien, wo ihm das echte Stonehenge gezeigt wurde. Das echte Stonehenge, das unter dem existiert, das jeder sieht. Und kurz bevor er sein Amt beendete, ging er tatsächlich in die Antarktis, zusammen mit einem sehr berühmten Astronauten, der einen Herzinfarkt erlitt, als er das sah.</text:p>
      <text:p text:style-name="P1"/>
      <text:p text:style-name="P1"><text:span text:style-name="T8">KC:</text:span> Buzz Aldrin, ja.</text:p>
      <text:p text:style-name="P1"/>
      <text:p text:style-name="P1"><text:span text:style-name="T8">SP:</text:span> Das stimmt. Was wir also in der Antarktis haben, ist eine sehr interessante Mischung aus Nazis des Vierten Reichs, nicht-menschlichen Wesenheiten und Konzernen, die nicht nur Technologien aus dem entwickelt haben, was schon da war, sondern <text:soft-page-break/>insbesondere seit den 1950er Jahren Technologien gestohlen haben. Nun, was Trump getan hat, war etwas schlauer als Admiral Byrd – Gott segne ihn – <text:span text:style-name="T18">u</text:span>nd was Trump getan hat, war, dieser Gruppe langsam den Einfluss zu entziehen. Und das ist tatsächlich noch nicht vollständig passiert, diese Gruppe ist immer noch dort. Aber die Beziehung hat sich geändert. Ich weiß also nicht, ob Juan O’Savin dort war. Ich bin mir vollständig bewusst, was immer noch da ist.</text:p>
      <text:p text:style-name="P1"/>
      <text:p text:style-name="P1"><text:span text:style-name="T8">KC:</text:span> Richtig.</text:p>
      <text:p text:style-name="P1"/>
      <text:p text:style-name="P10"><text:span text:style-name="T8">SP:</text:span> Und wer dahinter steckt. Und es ist etwas, worüber die Öffentlichkeit nie die Wahrheit erfahren wird.</text:p>
      <text:p text:style-name="P10"/>
      <text:p text:style-name="P10"><text:span text:style-name="T8">KC:</text:span> Okay, <text:span text:style-name="T18">tja,</text:span> ich denke, wir haben genug Menschen, die in der Lage sein könnten, die Wahrheit zu erkennen. Allerdings ist einer der Einwände hierbei, dass irgendwie das, was wir die früherer Hauptinsel von Atlantis nennen könnten, auch unter diesem Eis ist,</text:p>
      <text:p text:style-name="P1">und dass es Untersuchungen gibt, bei denen sie Technologie erhalten, die man nachbauen kann. Nun, das ist der Grund, warum der Iran, und weißt du, ich weiß nicht, ob du diese Ankündigung vielleicht schon mitbekommen hast, dass der Iran plötzlich hervorgetreten ist und gesagt hat, ihnen gehöre – ich weiß nicht, ob es die ganze Antarktis ist oder ein Teil davon, aber – auf jeden Fall haben sie den Fehdehandschuh hingeworfen, indem sie etwas darüber sagten. Und offensichtlich sind sie nicht glücklich darüber, dass sie vielleicht nicht an dieser Schatzsuche beteiligt sind – ich meine, ein Schatz im Sinne von Technologie aus Atlantis, aus den Tagen von Atlantis, den sie auch in die Finger bekommen wollen. Das ist also eine interessante Entwicklung und eine sich entwickelnde Geschichte und so weiter.</text:p>
      <text:p text:style-name="P1"/>
      <text:p text:style-name="P1"><text:span text:style-name="T8">SP:</text:span> <text:span text:style-name="T18">T</text:span>ja, das ist absolut wahr. Die Sache ist die, dass die modernen Iraker und Iraner nicht für sich beanspruchen können, genetisch <text:span text:style-name="T18">m</text:span>it der jüngsten Situation in der Antarktis verbunden zu sein, aber genetisch in der Lage sind, eine geschichtliche, genetische Verbindung zu dem zu beanspruchen, was dort vor sehr langer Zeit war. Und ihnen wird keine Bergung dessen erlaubt, ihnen werden die Vorteile davon nicht zugestanden, und sie sagen, <text:span text:style-name="T18">dass, </text:span>da sie eine biologische Verbindung zu dem haben, was ursprünglich dort war, sie das Recht haben sollten, Teil der Gruppen und der Mannschaften zu sein, die dorthin gehen, und auch an den Preisen teilzuhaben, die von dort zurückkommen. Das ist also eigentlich die Situation dort.</text:p>
      <text:p text:style-name="P1"/>
      <text:p text:style-name="P1"><text:span text:style-name="T8">KC:</text:span> Gut. Also, die Sache ist allerdings die, dass – es ist eine Art von interessanter Randnotiz, dass – wenn sie das sagen, und sie sagen, dass sie verwandt sind, sie im Grunde versuchen zu sagen, dass sie teilweise mit mindestens einer Rasse aus Atlantis verwandt sind.</text:p>
      <text:p text:style-name="P1"/>
      <text:p text:style-name="P1"><text:span text:style-name="T8">SP:</text:span> Nein, nein. Sie sind mit der Gruppe verwandt, die es vor den Atlantern gab. Ein großer Teil...</text:p>
      <text:p text:style-name="P1"/>
      <text:p text:style-name="P1"><text:span text:style-name="T8">KC:</text:span> Sprichst du von Mu?</text:p>
      <text:p text:style-name="P1"/>
      <text:p text:style-name="P1"><text:span text:style-name="T8">SP:</text:span> Ein großer Teil der Technologie in Atlantis war dort bereits vorhanden, sie kam von woanders her.</text:p>
      <text:p text:style-name="P1"/>
      <text:p text:style-name="P1"><text:span text:style-name="T8">KC:</text:span> Alles klar.</text:p>
      <text:p text:style-name="P1"/>
      <text:p text:style-name="P1"><text:soft-page-break/><text:span text:style-name="T8">SP:</text:span> Sie können keine Verbindung zu den Menschen in Atlantis geltend machen, aber sie können eine genetische Verbindung zu den Menschen geltend machen, die vor diesen dort waren. Diese Technologie ist Millionen von Jahren alt, eine Menge davon. Und daher beanspruchen sie im Grunde genommen Geschichtlichkeit – das ist ein langes Wort für einen Abend – sie beanspruchen Geschichtlichkeit mit dieser Gruppe, nicht mit… Wenn wir über Atlantis sprechen, neigen wir dazu, eine Vorstellung davon zu haben. Aber damit verbinden sie sich nicht. Sie verbinden sich mit der Geschichte des Ortes.</text:p>
      <text:p text:style-name="P1"/>
      <text:p text:style-name="P1"><text:span text:style-name="T8">KC:</text:span> Okay, in Ordnung. Tja, ich denke, das ist, weißt du, eine Art von faszinierendem <text:span text:style-name="T19">Stückchen</text:span> an Information. Also, okay, möchtest du noch irgend etwas hinzufügen, was ich nicht angesprochen habe?</text:p>
      <text:p text:style-name="P1"/>
      <text:p text:style-name="P1"><text:span text:style-name="T8">SP:</text:span> Gott segne dich. Nein. Ich, ich… Es gibt so viel, es ist unglaublich. Es gibt so viel, und doch habe ich das Gefühl, dass wir nicht wirklich im richtigen Raum dafür sind. Ich denke, wenn Präsident Trump zurückgekehrt ist, wird das Pentagon anfangen, die Hände von den Informationen zu nehmen und der Wahrheit erlauben, ans Licht zu kommen. Wir werden mehr ermutigt werden, tiefer dort einzutauchen. Ich denke, das ist dann die Zeit. Im Moment, weißt du, ist das Scheinwerferlicht nicht auf das gerichtet, worüber wir sprechen, was ich verstehe. Aber ich bin sehr traurig darüber, denn</text:p>
      <text:p text:style-name="P1">um die Menschheit zu verstehen, müssen die Menschen wirklich wissen, woher zum Kuckuck wir gekommen sind und was passiert ist. Und leider hat die überwiegende Mehrheit der Menschen eine sehr, sehr kurze Aufmerksamkeitsspanne, und so sagen die White Hats: „Konzentriert euch einfach hierauf.“ Und ich denke, wenn Präsident Trump erst einmal offiziell wieder im Amt ist, freue ich mich auf viele weitere Gespräche mit dir über viel umfassendere Themen, bei denen wir, weißt du, mehr Unterstützung bekommen, sagen wir mal, um verschiedene Themen anzusprechen und mit Unterstützung in bestimmte Richtungen zu gehen. Aber im Moment... Ich meine, Juan O’Savin muss wirklich verdammt vorsichtig sein, weil die Leute, mit denen er in Verbindung steht, im Moment nicht wollen, dass ein ganzer Haufen dieser Dinge herauskommt.</text:p>
      <text:p text:style-name="P1"/>
      <text:p text:style-name="P1"><text:span text:style-name="T8">KC:</text:span> Ja, das verstehe ich und das haben sie mehr als deutlich gemacht. Aber jetzt habe ich eine kleine Frage, von der du vielleicht denkst, naja, es sind zwei, aber ich stelle nur eine. Denn ich weiß nicht, ob du weißt, wer Courtney Brown und seine Remote Viewer [Fernwahrnehmer] sind.</text:p>
      <text:p text:style-name="P1"/>
      <text:p text:style-name="P1"><text:span text:style-name="T8">SP:</text:span> Ja.</text:p>
      <text:p text:style-name="P1"/>
      <text:p text:style-name="P1"><text:span text:style-name="T8">KC:</text:span> Aber in letzter Zeit sagen sie, dass es eine Menge UFOs gibt, die tatsächlich absichtlich abgeschossen werden. Aber laut Courtney sind sie es nicht. Nun, sie können sich irren, diese Kerle, okay, also wollte ich das nur sagen… Und ich bin einfach daran interessiert zu wissen, ob du – weißt du, du hast auch deine außerirdischen Downloads und oder was auch immer für Kommunikationen du vielleicht immer noch hast, richtig?<text:span text:style-name="T19"> – </text:span>und daher frage ich mich, ob du dir dessen bewusst bist, ob das, was sie sagen, gerade passiert. Denn sie scheinen zu denken, dass unser Geheimes Weltraumprogramm in gewisser Weise abtrünnig geworden ist. Sie werden von der Dunklen Seite geleitet und sie schießen jetzt alle guten Jungs ab. Nun, hast du so irgend so etwas gehört?</text:p>
      <text:p text:style-name="P1"/>
      <text:p text:style-name="P1"><text:span text:style-name="T8">SP:</text:span> Unsinn, denn obwohl wir sehr privilegiert sind, ein Geheimes Raumfahrtprogramm zu haben, kann ich deinen Besuchern noch einmal absolut versichern, dass dessen <text:soft-page-break/>Technologie nicht dem gleichen Standard entspricht wie der der Rassen, die uns weit überlegen sind. Denk daran, dass viele der Raumschiffe, die wir im geheimen Raumfahrtprogramm betreiben, nachgebaut wurden. Sie sind Geschenke, sie sind nachgebaut. Sie haben einige erbeutet – einige von ihnen wurden erbeutet und nachgebaut, einige sind Geschenke. Und je nachdem, welche Rasse sie schenkt, führt dazu, ob es überhaupt funktioniert hat oder ob es nur ein Trick war, nur Glasperlen.</text:p>
      <text:p text:style-name="P1">Aber das weißt du ja – die Grauen, Kerry. Nein, wenn ein echtes außerirdisches Raumschiff abgeschossen wird, wird es durch eine Reihe von Faktoren abgeschossen. Und ich will nur kurz sagen, dass wir auf den britischen Inseln, in einem Land namens Wales, das Teil des Vereinigten Königreichs ist, eine Reihe von echten UFOs hatten, die in den 1990er Jahren abgeschossen wurden. Sie wurden abgeschossen, einfach weil,</text:p>
      <text:p text:style-name="P1">wenn man eine sehr kleine Neutronenbombe in der Luft explodieren lässt, fallen für etwas zwanzig Sekunden alle Kontrollsysteme eines UFOs aus, und sie müssen neu gestartet werden. Und was die britische Armee mit Unterstützung der Amerikaner getan hat, war, eine mobile Energiewaffe einzusetzen, um das Feuer auf diese Raumschiffe in dem Moment zu eröffnen, in dem sie neu gestartet wurden. Außerdem mussten diese Raumschiffe sehr niedrig über dem Boden sein, wenn sie mehr als, sagen wir, vierhundert Meter hoch waren, konnte es nicht funktionieren. Diese Raumschiffe mussten sehr tief fliegen. Unter normalen Umständen wird es ein echtes außerirdisches Raumschiff nicht zulassen, dass es abgeschossen wird. Es muss eine Menge an erschwerenden Umstände geben. Ich stimme mit ihnen überein, dass ein höherer Anteil der Raumschiffe heruntergeholt wurde, aber das ist auf eine Schlacht zurückzuführen, den es gab und der im Moment noch im Gange ist.</text:p>
      <text:p text:style-name="P1"/>
      <text:p text:style-name="P1"><text:span text:style-name="T8">KC:</text:span> Okay, und kannst du diese Schlacht näher erläutern, selbst wenn wir nicht darüber reden sollen?</text:p>
      <text:p text:style-name="P1"/>
      <text:p text:style-name="P1"><text:span text:style-name="T8">SP:</text:span> Es ist keine Schlacht mit der Space Force. Es ist eine Schlacht zwischen zwei verschiedenen außerirdischen Gruppen. Die Space Force agiert buchstäblich als ein Schiedsrichter. Es wurde vereinbart, dass es bestimmte Orte gibt, an denen diese Kämpfe nicht stattfinden sollten, und im Moment gibt es einen höheren Anteil an Wrackteilen, die herunterkommen, was, denke ich, die Bergungsteams unglaublich beschäftigt. Aber das ist nicht Solar Warden, es sind buchstäblich zwei außerirdische Gruppen, die sich zerstritten haben. Und das ist es, was im Moment passiert. Ich sehe es nicht als eine große Sache…</text:p>
      <text:p text:style-name="P1"/>
      <text:p text:style-name="P1"><text:span text:style-name="T8">KC:</text:span> Bist du mit der Pent<text:span text:style-name="T19">r</text:span>ych-UFO-Geschichte vertraut? Ich habe eine Reihe von Interviews dazu gemacht.</text:p>
      <text:p text:style-name="P1"/>
      <text:p text:style-name="P1"><text:span text:style-name="T8">SP:</text:span> Bin ich tatsächlich nicht.</text:p>
      <text:p text:style-name="P1"/>
      <text:p text:style-name="P1"><text:span text:style-name="T8">KC:</text:span> Okay, entschuldige.</text:p>
      <text:p text:style-name="P1"/>
      <text:p text:style-name="P1"><text:span text:style-name="T8">SP:</text:span> Ich entschuldige mich dafür, dass ich das nicht gesehen habe.</text:p>
      <text:p text:style-name="P1"/>
      <text:p text:style-name="P1"><text:span text:style-name="T8">KC:</text:span> Ja, denn das ist Wales, und es gab eine gewisse Dynamik bei einer Art von Hin-und-her-Schießerei.</text:p>
      <text:p text:style-name="P1"/>
      <text:p text:style-name="P1"><text:span text:style-name="T8">SP:</text:span> Okay, okay.</text:p>
      <text:p text:style-name="P1"/>
      <text:p text:style-name="P1"><text:span text:style-name="T8">KC:</text:span> Ich habe mich nur gefragt, ob das zu dem passt, was du gesagt hast, und das ist <text:soft-page-break/>schon ein paar Jahre her.</text:p>
      <text:p text:style-name="P1"/>
      <text:p text:style-name="P1"><text:span text:style-name="T8">SP:</text:span> Kerry, Liebes, das hatte ich nicht gesehen, aber was mir gezeigt wurde, war, dass die Freimaurer – sie haben einen, wie sie es nennen, Sheriff, nicht einen amerikanischen Sheriff mit einem Stern, es ist eine viel mehr britische Sache – mir ein Stück des geschmolzenen Raumschiffs gezeigt haben, das abgeschossen wurde. Und meiner Meinung nach – der einige Erfahrungen gemacht hat – was es ganz sicher ein nicht-menschliches Raumschiff, also ich fürchte, Kerry, ...</text:p>
      <text:p text:style-name="P1"/>
      <text:p text:style-name="P1"><text:span text:style-name="T8">KC:</text:span> Sicher, und Rendlesham hat wohl auch damit zu tun.</text:p>
      <text:p text:style-name="P1"/>
      <text:p text:style-name="P1"><text:span text:style-name="T8">SP:</text:span> Rendlesham ist viel aufregender, viel aufregender. Ich meine, die Menschen machen Witze, Kerry, aber ich bin bereit zu sagen, dass Rendlesham das britische Roswell war.</text:p>
      <text:p text:style-name="P1">Ich bin bereit, das zu sagen.</text:p>
      <text:p text:style-name="P1"/>
      <text:p text:style-name="P1"><text:span text:style-name="T8">KC:</text:span> Okay, ja.</text:p>
      <text:p text:style-name="P1"/>
      <text:p text:style-name="P1"><text:span text:style-name="T8">SP:</text:span> Wegen der Art der Interaktion und der Wirkung, die Rendlesham auf einen Aspekt der menschlichen Rasse hat. Was ist es? 28.000 und 45.000 Jahre in der Zukunft? Du wirst es wissen Kerry, ich kann mich nicht erinnern.</text:p>
      <text:p text:style-name="P1"/>
      <text:p text:style-name="P1"><text:span text:style-name="T8">KC:</text:span> Oh, wie P2 [?], was auch immer, ja.</text:p>
      <text:p text:style-name="P1"/>
      <text:p text:style-name="P1"><text:span text:style-name="T8">SP:</text:span> Das stimmt, ja – was absolut stimmt. Und deshalb wollen die vom Tiefen Staat natürlich in den Untergrund gehen, weil sie es lieben, im Untergrund zu sein. Und du weißt, was in dieser Hinsicht mit ihnen passiert ist. Also, Roswell [Rendlesham?] war ein entscheidender Moment, nicht nur für Großbritannien, sondern für die Menschheit, denn als – wie war der Name des Stabsfeldwebels? Pen... Peniton, nicht Penathan, wie war sein Name?</text:p>
      <text:p text:style-name="P1"/>
      <text:p text:style-name="P1"><text:span text:style-name="T8">KC:</text:span> Nein, Penneth... Penalton...</text:p>
      <text:p text:style-name="P1"/>
      <text:p text:style-name="P1"><text:span text:style-name="T8">SP:</text:span> Als er das Raumschiff berührte...</text:p>
      <text:p text:style-name="P1"/>
      <text:p text:style-name="P1"><text:span text:style-name="T8">KC:</text:span> Jim Penniston, hmm...</text:p>
      <text:p text:style-name="P1"/>
      <text:p text:style-name="P1"><text:span text:style-name="T8">SP:</text:span> ... nahm es seine DNS auf. Das war ausschlaggebend für die Rettung eines Aspekts der Menschheit. Und du kennst die Tatsache, dass er es berührte. Das Raumschiff dachte, es würde mit einem seiner eigenen Piloten kommunizieren und öffnete einen Kanal, erkannte seinen Fehler und verschloss sich wieder. Als das Raumschiff zurückflog, nahm es diese DNS mit sich, diese Kommunikation und das ist der Grund...</text:p>
      <text:p text:style-name="P1"/>
      <text:p text:style-name="P1"><text:span text:style-name="T8">KC:</text:span> Das ist interessant.</text:p>
      <text:p text:style-name="P1"/>
      <text:p text:style-name="P1"><text:span text:style-name="T8">SP:</text:span> ... das ist der Grund, warum <text:span text:style-name="T19">es </text:span>so viele Menschen verwechseln. Sie verwechseln Andromedaner und sie verwechseln einige der korrumpierten plejadischen Gruppen, und das ist der Grund, warum diese spezielle Alienrasse über 1,80 Meter groß ist. <text:span text:style-name="T20">D</text:span>enn war Penniston nicht 1,95 Meter groß? So in etwa?</text:p>
      <text:p text:style-name="P1"/>
      <text:p text:style-name="P1"><text:span text:style-name="T8">KC:</text:span> Ja, ich weiß es nicht, aber ich weiß, dass wir… Sie haben versucht, uns umzubringen, als ich nach Rendlesham zurückkehrte, gerade vor ein oder zwei Jahren. <text:soft-page-break/>Ich meine, mitten in der Nacht, ich will jetzt nicht darauf eingehen, aber es ist immer noch ein heißes Thema hinter den Kulissen.</text:p>
      <text:p text:style-name="P1"/>
      <text:p text:style-name="P1"><text:span text:style-name="T8">SP:</text:span> Kerry, um dich zu unterbrechen – der Grund, warum es ein heißes Thema ist, und ich weiß nicht, wie ich es deinen Zuhörern beschreiben soll, ist, wenn ich das hier einfach als einen Buchstaben A bezeichne, nennen wir das hier einfach Buchstabe A,</text:p>
      <text:p text:style-name="P1">und sagen wir mal 24.000 Jahre in die Zukunft, nennen wir es einfach Z. Und wenn ich ein Raumschiff von A nach Z schicke, erscheint dieses Raumschiff jeden Tag zum gleichen Zeitpunkt – weil es durch die Zeit reist – für eine, ich weiß nicht, Millionstel einer Millionstel Nanosekunde wird es tatsächlich erscheinen, also gibt es einen Kommunikationskanal in Rendlesham zwischen dem Moment, in dem das Raumschiff abfliegt und es wieder in der Zukunft ankommt. <text:span text:style-name="T20">U</text:span>nd dieser Kanal ist zugänglich, wenn man die richtigen Fähigkeiten hat, und das ist der Grund, warum jeder, der dort herumschnüffelt, von ihnen nicht gern gesehen wird.</text:p>
      <text:p text:style-name="P1"/>
      <text:p text:style-name="P1"><text:span text:style-name="T8">KC:</text:span> Okay, sehr interessant. Tja, Mark Richards hat auch einige sehr interessante Dinge über Rendlesham zu sagen, faszinierende Dinge. Aber wir haben nicht die Zeit, auf all das einzugehen, und ich habe ein ganzes Interview, das ich gemacht habe, das man sich ansehen kann.</text:p>
      <text:p text:style-name="P1"/>
      <text:p text:style-name="P1"><text:span text:style-name="T8">SP:</text:span> Sicher.</text:p>
      <text:p text:style-name="P1"/>
      <text:p text:style-name="P1"><text:span text:style-name="T8">KC:</text:span> Also danke. Es macht so viel Spaß, mit dir zu reden, weil du all diese Dinge ansprichst, die ich selbst gerne erforschen würde und so weiter und so fort. Ich denke also, dass die Menschen das wirklich genossen haben werden. Ich komme nicht immer dazu, mit jemandem zu reden, der… ich weiß nicht, was ich sagen soll, ich will nicht elitär klingen oder so. Aber wenn man Bescheid weiß, dann weiß man Bescheid, und wir wissen Bescheid, und es ist schön, mit jemandem zu reden, der Bescheid weiß und nicht herumeinert und Blödsinn erzählt – du weißt, was ich meine.</text:p>
      <text:p text:style-name="P1"/>
      <text:p text:style-name="P1"><text:span text:style-name="T8">SP:</text:span> Kerry, ich liebe dich dafür. Es gibt einen Grund dafür. Es ist, dass es einen Unterschied gibt zwischen Leuten, die nachforschen und sie machen und sie treffen sehr interessante Leute in einem kontrollierten Rahmen, und diejenigen von uns, die nicht durch Forschung dazu gekommen sind, sondern dazu gekommen sind, weil wir praktische Erfahrung haben, die wir nicht bewusst angestrebt haben, und du hast das. Hör zu, ich muss jetzt gehen, weil ich telefonieren muss.</text:p>
      <text:p text:style-name="P1"/>
      <text:p text:style-name="P1"><text:span text:style-name="T8">KC:</text:span> Alles klar.</text:p>
      <text:p text:style-name="P1"/>
      <text:p text:style-name="P1"><text:span text:style-name="T8">SP:</text:span> Gott segne dein Publikum, Gott segne dich, meine Liebe.</text:p>
      <text:p text:style-name="P1"/>
      <text:p text:style-name="P1"><text:span text:style-name="T8">KC:</text:span> Danke, dich auch.</text:p>
      <text:p text:style-name="P1"/>
      <text:p text:style-name="P1"><text:span text:style-name="T8">SP:</text:span> Und lass uns das einfach irgendwann wiederholen, ja?</text:p>
      <text:p text:style-name="P1"/>
      <text:p text:style-name="P1"><text:span text:style-name="T8">KC:</text:span> Ja, ich bin so froh, dass du vorbeigekommen bist. Okay, danke.</text:p>
      <text:p text:style-name="P1"/>
      <text:p text:style-name="P1"><text:span text:style-name="T8">SP:</text:span> Mach’s gut. Tschüss.</text:p>
      <text:p text:style-name="P1"/>
      <text:p text:style-name="P1"><text:span text:style-name="T8">KC:</text:span> Tschüss. Danke an alle fürs Zuschauen. Macht’s gu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14T10:44:00.770000000</dc:date>
    <meta:editing-duration>PT2H46M15S</meta:editing-duration>
    <meta:editing-cycles>37</meta:editing-cycles>
    <meta:generator>LibreOffice/7.1.7.2$Windows_X86_64 LibreOffice_project/c6a4e3954236145e2acb0b65f68614365aeee33f</meta:generator>
    <meta:document-statistic meta:table-count="0" meta:image-count="0" meta:object-count="0" meta:page-count="19" meta:paragraph-count="147" meta:word-count="10526" meta:character-count="64981" meta:non-whitespace-character-count="54487"/>
  </office:meta>
</office:document-meta>
</file>