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5" style:family="paragraph" style:parent-style-name="Standard">
      <style:paragraph-properties fo:margin-top="0cm" fo:margin-bottom="0.279cm" style:contextual-spacing="false" fo:line-height="107%" fo:text-align="center" style:justify-single-word="false" fo:orphans="2" fo:widows="2"/>
      <style:text-properties style:use-window-font-color="true" loext:opacity="0%" style:text-position="4% 100%" style:font-name="ZapfEllipt BT" fo:font-size="12pt" fo:language="de" fo:country="DE" fo:font-weight="bold" officeooo:rsid="001917b2" officeooo:paragraph-rsid="001917b2" style:font-name-asian="Times New Roman" style:font-size-asian="12pt" style:language-asian="ja" style:country-asian="JP" style:font-weight-asian="bold" style:font-name-complex="ZapfEllipt BT1" style:font-size-complex="12pt" style:language-complex="ar" style:country-complex="SA"/>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17b2"/>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8728"/>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3106c2"/>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333d4d"/>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33824"/>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71962"/>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3106c2"/>
    </style:style>
    <style:style style:name="P15" style:family="paragraph" style:parent-style-name="Standard">
      <style:paragraph-properties fo:margin-top="0cm" fo:margin-bottom="0.279cm" style:contextual-spacing="false" fo:line-height="107%" fo:text-align="center" style:justify-single-word="false" fo:orphans="2" fo:widows="2" fo:hyphenation-ladder-count="no-limit"/>
      <style:text-properties fo:language="de" fo:country="DE" officeooo:paragraph-rsid="00114526" fo:hyphenate="true" fo:hyphenation-remain-char-count="2" fo:hyphenation-push-char-count="2" loext:hyphenation-no-caps="false"/>
    </style:style>
    <style:style style:name="P16" style:family="paragraph" style:parent-style-name="Standard">
      <style:paragraph-properties fo:margin-top="0cm" fo:margin-bottom="0.279cm" style:contextual-spacing="false" fo:line-height="107%" fo:text-align="justify" style:justify-single-word="false" fo:orphans="2" fo:widows="2"/>
      <style:text-properties fo:language="de" fo:country="DE" officeooo:paragraph-rsid="00114526"/>
    </style:style>
    <style:style style:name="P1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cfb07" officeooo:paragraph-rsid="001cfb07" style:font-size-asian="12pt" style:font-name-complex="ZapfEllipt BT1" style:font-size-complex="12pt"/>
    </style:style>
    <style:style style:name="T1" style:family="text">
      <style:text-properties officeooo:rsid="000eabbe"/>
    </style:style>
    <style:style style:name="T2" style:family="text">
      <style:text-properties officeooo:rsid="00114526"/>
    </style:style>
    <style:style style:name="T3" style:family="text">
      <style:text-properties style:use-window-font-color="true" loext:opacity="0%" style:text-position="4% 100%" style:font-name="ZapfEllipt BT" fo:font-size="12pt" fo:font-weight="bold" officeooo:rsid="001917b2" style:font-name-asian="Times New Roman" style:font-size-asian="12pt" style:language-asian="ja" style:country-asian="JP" style:font-weight-asian="bold" style:font-name-complex="ZapfEllipt BT1" style:font-size-complex="12pt" style:language-complex="ar" style:country-complex="SA"/>
    </style:style>
    <style:style style:name="T4" style:family="text">
      <style:text-properties style:use-window-font-color="true" loext:opacity="0%" style:text-position="4% 100%" style:font-name="ZapfEllipt BT" fo:font-size="12pt"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5" style:family="text">
      <style:text-properties style:use-window-font-color="true" loext:opacity="0%" style:text-position="4% 100%" style:font-name="ZapfEllipt BT" fo:font-size="12pt" fo:font-weight="bold" officeooo:rsid="001917b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6" style:family="text">
      <style:text-properties style:use-window-font-color="true" loext:opacity="0%" style:font-name="ZapfEllipt BT" fo:font-size="12pt" fo:language="de" fo:country="DE" fo:font-weight="bold" officeooo:rsid="001917b2"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7" style:family="text">
      <style:text-properties style:use-window-font-color="true" loext:opacity="0%" style:font-name="ZapfEllipt BT" fo:font-size="12pt" fo:language="de" fo:country="DE" officeooo:rsid="001cfb07"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1f96f3"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0edf9"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33824"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677fe" style:font-name-asian="Times New Roman"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271962"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2b708a"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2d61e8"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2f7fae"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30712d"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3288b6"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333d4d"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font-weight="bold" officeooo:rsid="001917b2"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20" style:family="text">
      <style:text-properties style:use-window-font-color="true" loext:opacity="0%" style:font-name="ZapfEllipt BT" fo:font-size="12pt" officeooo:rsid="001917b2" style:font-name-asian="Times New Roman" style:font-size-asian="12pt" style:language-asian="ja" style:country-asian="JP" style:font-name-complex="ZapfEllipt BT1" style:font-size-complex="12pt" style:language-complex="ar" style:country-complex="SA"/>
    </style:style>
    <style:style style:name="T21" style:family="text">
      <style:text-properties fo:font-size="12pt" fo:font-weight="bold" style:font-size-asian="12pt" style:font-weight-asian="bold" style:font-name-complex="ZapfEllipt BT1" style:font-size-complex="12pt" style:font-weight-complex="bold"/>
    </style:style>
    <style:style style:name="T22" style:family="text">
      <style:text-properties fo:font-size="12pt" fo:font-weight="bold" officeooo:rsid="001917b2" style:font-size-asian="12pt" style:font-weight-asian="bold" style:font-name-complex="ZapfEllipt BT1" style:font-size-complex="12pt" style:font-weight-complex="bold"/>
    </style:style>
    <style:style style:name="T23" style:family="text">
      <style:text-properties fo:font-size="12pt" fo:font-weight="bold" officeooo:rsid="001e8728" style:font-size-asian="12pt" style:font-weight-asian="bold" style:font-name-complex="ZapfEllipt BT1" style:font-size-complex="12pt" style:font-weight-complex="bold"/>
    </style:style>
    <style:style style:name="T24" style:family="text">
      <style:text-properties fo:font-size="12pt" style:font-size-asian="12pt" style:font-name-complex="ZapfEllipt BT1" style:font-size-complex="12pt"/>
    </style:style>
    <style:style style:name="T25" style:family="text">
      <style:text-properties fo:font-size="12pt" officeooo:rsid="001cfb07" style:font-size-asian="12pt" style:font-name-complex="ZapfEllipt BT1" style:font-size-complex="12pt"/>
    </style:style>
    <style:style style:name="T26" style:family="text">
      <style:text-properties fo:font-size="12pt" officeooo:rsid="001e8728" style:font-size-asian="12pt" style:font-name-complex="ZapfEllipt BT1" style:font-size-complex="12pt"/>
    </style:style>
    <style:style style:name="T27" style:family="text">
      <style:text-properties fo:font-size="12pt" officeooo:rsid="0021ac30" style:font-size-asian="12pt" style:font-name-complex="ZapfEllipt BT1" style:font-size-complex="12pt"/>
    </style:style>
    <style:style style:name="T28" style:family="text">
      <style:text-properties fo:font-size="12pt" officeooo:rsid="00233824" style:font-size-asian="12pt" style:font-name-complex="ZapfEllipt BT1" style:font-size-complex="12pt"/>
    </style:style>
    <style:style style:name="T29" style:family="text">
      <style:text-properties fo:font-size="12pt" officeooo:rsid="0024e29c" style:font-size-asian="12pt" style:font-name-complex="ZapfEllipt BT1" style:font-size-complex="12pt"/>
    </style:style>
    <style:style style:name="T30" style:family="text">
      <style:text-properties fo:font-size="12pt" officeooo:rsid="002a3a6b" style:font-size-asian="12pt" style:font-name-complex="ZapfEllipt BT1" style:font-size-complex="12pt"/>
    </style:style>
    <style:style style:name="T31" style:family="text">
      <style:text-properties fo:font-size="12pt" officeooo:rsid="002fce14" style:font-size-asian="12pt" style:font-name-complex="ZapfEllipt BT1" style:font-size-complex="12pt"/>
    </style:style>
    <style:style style:name="T32" style:family="text">
      <style:text-properties fo:font-size="12pt" officeooo:rsid="003288b6" style:font-size-asian="12pt" style:font-name-complex="ZapfEllipt BT1" style:font-size-complex="12pt"/>
    </style:style>
    <style:style style:name="T33" style:family="text">
      <style:text-properties fo:font-size="12pt" officeooo:rsid="00333d4d" style:font-size-asian="12pt" style:font-name-complex="ZapfEllipt BT1" style:font-size-complex="12pt"/>
    </style:style>
    <style:style style:name="T34" style:family="text">
      <style:text-properties style:font-name="ZapfEllipt BT" fo:font-size="12pt" fo:language="de" fo:country="DE" style:font-size-asian="12pt" style:font-name-complex="ZapfEllipt BT1" style:font-size-complex="12pt"/>
    </style:style>
    <style:style style:name="T35" style:family="text">
      <style:text-properties style:font-name="ZapfEllipt BT" fo:font-size="12pt" fo:language="de" fo:country="DE" officeooo:rsid="001cfb07" style:font-size-asian="12pt" style:font-name-complex="ZapfEllipt BT1" style:font-size-complex="12pt"/>
    </style:style>
    <style:style style:name="T36" style:family="text">
      <style:text-properties style:font-name="ZapfEllipt BT" fo:font-size="12pt" fo:language="de" fo:country="DE" officeooo:rsid="00233824" style:font-size-asian="12pt" style:font-name-complex="ZapfEllipt BT1" style:font-size-complex="12pt"/>
    </style:style>
    <style:style style:name="T37" style:family="text">
      <style:text-properties style:font-name="ZapfEllipt BT" fo:font-size="12pt" fo:language="de" fo:country="DE" officeooo:rsid="00271962" style:font-size-asian="12pt" style:font-name-complex="ZapfEllipt BT1" style:font-size-complex="12pt"/>
    </style:style>
    <style:style style:name="T38" style:family="text">
      <style:text-properties style:font-name="ZapfEllipt BT" fo:font-size="12pt" fo:language="de" fo:country="DE" officeooo:rsid="002d61e8" style:font-size-asian="12pt" style:font-name-complex="ZapfEllipt BT1" style:font-size-complex="12pt"/>
    </style:style>
    <style:style style:name="T39" style:family="text">
      <style:text-properties style:font-name="ZapfEllipt BT" fo:font-size="12pt" fo:language="de" fo:country="DE" officeooo:rsid="002f7fae" style:font-size-asian="12pt" style:font-name-complex="ZapfEllipt BT1" style:font-size-complex="12pt"/>
    </style:style>
    <style:style style:name="T40" style:family="text">
      <style:text-properties style:font-name="ZapfEllipt BT" fo:font-size="12pt" fo:language="de" fo:country="DE" officeooo:rsid="0030712d" style:font-size-asian="12pt" style:font-name-complex="ZapfEllipt BT1" style:font-size-complex="12pt"/>
    </style:style>
    <style:style style:name="T41" style:family="text">
      <style:text-properties style:font-name="ZapfEllipt BT" fo:font-size="12pt" fo:language="de" fo:country="DE" officeooo:rsid="003106c2" style:font-size-asian="12pt" style:font-name-complex="ZapfEllipt BT1" style:font-size-complex="12pt"/>
    </style:style>
    <style:style style:name="T42" style:family="text">
      <style:text-properties style:font-name="ZapfEllipt BT" fo:font-size="12pt" fo:language="de" fo:country="DE" officeooo:rsid="003288b6" style:font-size-asian="12pt" style:font-name-complex="ZapfEllipt BT1" style:font-size-complex="12pt"/>
    </style:style>
    <style:style style:name="T43" style:family="text">
      <style:text-properties style:font-name="ZapfEllipt BT" fo:font-size="12pt" fo:language="de" fo:country="DE" officeooo:rsid="00338a8b" style:font-size-asian="12pt" style:font-name-complex="ZapfEllipt BT1" style:font-size-complex="12pt"/>
    </style:style>
    <style:style style:name="T44"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45" style:family="text">
      <style:text-properties style:font-name="ZapfEllipt BT" fo:font-size="12pt" fo:language="de" fo:country="DE" fo:font-weight="bold" officeooo:rsid="00233824" style:font-size-asian="12pt" style:font-weight-asian="bold" style:font-name-complex="ZapfEllipt BT1" style:font-size-complex="12pt" style:font-weight-complex="bold"/>
    </style:style>
    <style:style style:name="T46" style:family="text">
      <style:text-properties style:font-name="ZapfEllipt BT" fo:font-size="12pt" fo:language="de" fo:country="DE" fo:font-weight="bold" officeooo:rsid="00271962" style:font-size-asian="12pt" style:font-weight-asian="bold" style:font-name-complex="ZapfEllipt BT1" style:font-size-complex="12pt" style:font-weight-complex="bold"/>
    </style:style>
    <style:style style:name="T47" style:family="text">
      <style:text-properties style:font-name="ZapfEllipt BT" fo:font-size="12pt" fo:language="de" fo:country="DE" fo:font-weight="bold" officeooo:rsid="003106c2" style:font-size-asian="12pt" style:font-weight-asian="bold" style:font-name-complex="ZapfEllipt BT1" style:font-size-complex="12pt" style:font-weight-complex="bold"/>
    </style:style>
    <style:style style:name="T48" style:family="text">
      <style:text-properties style:font-name="ZapfEllipt BT" fo:font-size="12pt" fo:font-weight="bold" style:font-size-asian="12pt" style:font-weight-asian="bold" style:font-name-complex="ZapfEllipt BT1" style:font-size-complex="12pt" style:font-weight-complex="bold"/>
    </style:style>
    <style:style style:name="T49" style:family="text">
      <style:text-properties style:font-name="ZapfEllipt BT" fo:font-size="12pt" style:font-size-asian="12pt" style:font-name-complex="ZapfEllipt BT1" style:font-size-complex="12pt"/>
    </style:style>
    <style:style style:name="T50" style:family="text">
      <style:text-properties officeooo:rsid="00186310"/>
    </style:style>
    <style:style style:name="T51" style:family="text">
      <style:text-properties officeooo:rsid="001917b2"/>
    </style:style>
    <style:style style:name="T52" style:family="text">
      <style:text-properties officeooo:rsid="003558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3-09-05_sacred_wisdom</text:p>
      <text:p text:style-name="P15"><text:span text:style-name="T3">Heiliges-Wissen-</text:span><text:span text:style-name="T4">Sendung </text:span><text:span text:style-name="T5">vom 5. September 2023</text:span></text:p>
      <text:p text:style-name="P5"><text:span text:style-name="T2">B</text:span>efreien von Drachen und Leben in der Wahrheit</text:p>
      <text:p text:style-name="P17">Großmutter Mulara spricht über die Befreiung von Drachen <text:span text:style-name="T52">und wie sie jetzt auf der Erde wirken; das andere Bewusstsein von Kindern, die jetzt geboren werden; die Aufgaben der Menschen, an der Entwicklung der neuen Zeit mitzuwirken; Kontrollmechanismen, um das Bewusstsein der Menschen niedrig zu halten; Dinge, die bereits geschehen und die man heute bereits tun kann; ein wichtiges Element in der jetzigen Zeit ist es, Anhaftungen fallen zu lassen</text:span></text:p>
      <text:p text:style-name="P16"><text:span text:style-name="T19">Becky</text:span><text:span text:style-name="T48"> Parkes</text:span><text:span text:style-name="T49">: Hallo und willkommen zu einer weiteren Heiliges-Wissen-Sendung mit mir, Becky Parkes, meinem Co-Host Chris Clifford und unseren wunderbaren Gästen Sue Cimino und Großmutter Mulara. Und weiter mit Chris für die Themen unserer Sitzung.</text:span></text:p>
      <text:p text:style-name="P16"><text:span text:style-name="T19">Chris Clifford</text:span><text:span text:style-name="T48">:</text:span><text:span text:style-name="T49"> Okay, danke Becky, und hallo Sue und Großmutter Mulara. Es ist großartig, auch wieder zu sehen. Und was die Themen heute betrifft – wir werden mal sehen, wohin die Dinge laufen. Wir haben immer vieles, worüber wir sprechen, wenn wir zusammenkommen, aber wir werden mit Großmutter Mulara beginnen. Sie hatte... Naja, in unserer letzten Sendung teilte sie uns ihren Auftrag zur Sonnenwende mit, und das war eine sehr aufregende und sehr beliebte Geschichte. Und seitdem hatte sie einige weitere Aufrufe für Aufträge. Ich gebe also für unseren Einstieg an sie weiter.</text:span></text:p>
      <text:p text:style-name="P11"><text:span text:style-name="T6">Großmutter Mulara:</text:span><text:span text:style-name="T34"> Vielen Dank, und es ist wunderbar, wieder da zu sein, und all diese wunderbaren Gesichter und euch alle dort draußen zu sehen. Also, diese Gruppe, die tatsächlich diese, bekam einen Aufruf. Wir haben es über den Äther aufgeschnappt. Eines insbesondere sagte: „Es gibt etwas, was wir in Maui nach den Bränden tun müssen.“ Wir wussten nicht so richtig, was es war. Wir dachten, ich dachte, es wäre vielleicht, Geistern beim Übergang zu helfen. Ich hatte keine Ahnung. Aber es war nichts dergleichen. Wir gingen unter die Erde, und dort waren Tausende, buchstäblich Tausende von Drachen jeglichen Alters, in allen Farben und Formen und Größen, die unter dieser Insel eingesperrt waren. Und daher gingen wir – wir machten es still – aber wir erledigten alle unseren Teil, so dass wir zusammen, als wir uns hinterher trafen und darüber sprachen, was wir gemacht hatten, es tatsächlich perfekt war. Jeder hatte einen Auftrag zu erledigen. Mein Auftrag, wie sich herausstellte, war die Befreiung... Also, zunächst einmal: wir sahen, dass die Drachen, die dort drin waren, einen Helm aufhatten. Er ging so herum und dorthin, </text:span><text:span text:style-name="T35">[zeigt es an ihrem Kopf]</text:span><text:span text:style-name="T34"> und an der Basis gab es diesen Verschluss, und es war ein Verschluss, die den Helm an seinem Platz hielt. Und er war mit ihrer Wirbelsäule verbunden. Und er war mit dem Schloss verbunden, das an ihrem besonderen Käfig befestigt war. Also, das Schloss sah wie ein Seestern aus, eine Art dreiteiliger Seestern – sagt ihr dreibeinig? Dreibeiner – ich weiß nicht... Drei Teile eines Seesterns, und sie waren so übereinandergelegt, Und ich kam hin und dachte: „Wie mache ich das? Falte ich </text:span><text:soft-page-break/><text:span text:style-name="T34">jeden auseinander oder drehe ich es oder was?“ Am Ende habe ich es einfach gesprengt. Ich machte einfach „Schscht“ mit dem elektrischen violetten Licht und sie öffneten sich. Und als sie sich öffneten, öffneten sich auch die Verschlüssen an den Rückseiten der Helme der Drachen, dieser jeweilige Käfig löste sich, und sie konnten die Helme abnehmen. Und es waren unterschiedliche Arten von Käfigen, verschiedenfarbige Verschlüsse und Schlösser, und das war alles unter der Erde. Also, dann mussten wir herausfinden, wie wir sie herausbekommen. Und ohne das ich es zu dieser Zeit wusste, aber im Nachhinein ergab es Sinn, arbeiteten zwei aus unserem Team über der Erde, und sie bohrten Löcher in die Erde und Schwaden aus violettem Licht kamen heraus. Ohne dass sie es wussten, brauchten wir diese Löcher, um die Drachen herauszubringen. Elektrisch-violettes Licht war also die energetische Frequenz, mit der wir diese Drachen freilassen konnten. Ich erinnere mich nur, wie ich wirklich schnell auf Drachen durch diese Tunnel ritt und sie nach oben zum Licht hin führte, und dann wollte der los, also ging ich dann zurück und half anderen, und zum allerersten Mal traf ich tatsächlich Saurierwesen – Dinosaurier. Als die kennen wir sie – sie sind Saurierwesen. Sie kamen einfach aus dem Nichts, so als ob sie aus den Wänden gekommen wären. Und sie kamen, um die Drachen zu beanspruchen, die gemeinsam mit ihnen in ihrer Dimension sein sollten. Die gingen also mit ihnen. Was uns jetzt bevorstand – also, es waren Tausende, es war einfach ein Meer aus fliegenden Drachen am Himmel. Dann, nachdem wir fertig waren – das war ziemlich toll, wir hatten alle eine Nachbesprechung, und innerhalb von Stunden erschien der führende – ich weiß nicht, ob ich ihn so nennen sollte – der führende Drache, der Oberdrache, der Sprecher, und sagte: „Wir müssen einen Auftrag erhalten. Wir brauchen eine Aufgabe.“ Und wir waren wirklich überrascht. Wir sagten: „Ähm...“ Ich meine, plötzlich waren da all diese Drachen, es gab Tausende von Drachen in der Luft, wir dachten: „Wir müssen ein Zuhause für sie finden.“ Und nicht nur das – wir stellten fest, dass wir Nahrung für sie organisieren mussten. Also, einer aus unserem Team hat einen direkten galaktischen Kontakt. Er organisierte, dass die Galaktischen kamen und Nahrung abwarfen, an versteckten Orten, wo sie nicht gesehen werden konnten. Es gab also Nahrung dort, es gab Wasser, das sie trinken konnten, wisst ihr, aus unseren Stauseen und den Flüssen, das ist also in Ordnung. Aber wir mussten Nahrung für all diese Drachen organisieren. Meine Güte, und dann gibt es kein Handbuch für diese Art von Arbeit, sage ich euch, Leute. Man musste einfach nur dafür sorgen, und dann „Woah“. Und daher kam der Oberdrache und sagte: „Wir brauchen eine Aufgabe.“ Man bekommt seine Freiheit zurück, zum ersten Mal seit wer weiß wie vielen Jahren, es könnten Hunderte sein [</text:span><text:span text:style-name="T7">unterbrochen</text:span><text:span text:style-name="T34">]. Die Drachen sind im Einsatz, alles klar? Also, für einige von ihnen war das Erste, was ich mir vorstellen konnte, war, das Land zu reinigen, auf dem Bergbau stattgefunden hatte. Also, in meinem Land zum Beispiel gibt es ein fürchterliches Loch im Boden, wo Kohleabbau stattgefunden hat. Und es wird andere solche Orte auf der Welt geben. Also, das war das Erste, was mir eingefallen ist, also naja, wisst ihr: „Könnt ihr einigen den Auftrag geben, zu helfen, Mutter Erde zu reinigen? Zu helfen, nachdem der Bergbau das Land zerstört hat?“ Und der Oberdrache sagte: „Ja.“ Er sagte: „Wir haben Erdschmatzer und -knabberer.“ [? - </text:span><text:span text:style-name="T35">earth munchers and crunchers]</text:span><text:span text:style-name="T34"> Okay? Ich musste hinterher kichern, aber oh, ich musste hier ernst bleiben. Also, ja, wir haben da </text:span><text:soft-page-break/><text:span text:style-name="T34">Drachen, die Bergbaugebiete aufräumen und die Erde reparieren. Wir gaben ihnen eine Wochenende frei, und dann hatten wir am Montag eine große Besprechung und fingen an, ihnen Aufgaben zu geben. Und daher haben wir gelernt, dass Drachen gerne in Dreiergruppen arbeiten, so dass wir versucht haben, sie... Ich nehme an, gelegentlich mag es einen einsamen Drachen geben, aber es scheint so, als ob – und ich weiß wirklich überhaupt nichts über Drachen, aber ich lerne jetzt gerade jeden Tag eine Menge – es scheint, als ob sie gerne in Dreiergruppen arbeiten. Und daher haben wir verschiedene Dreiergruppen eingerichtet, die verschiedene Dinge tun. Ich habe sogar eine Dreiergruppe von Babydrachen zu einem Kind geschickt, das Hilfe auf einer Intensivstation brauchte, um bei diesem Kind dort für etwas Lachen und Spaß und Leichtigkeit und Freude zu sorgen. Also, ja, wir beauftragen Drachen und sie nennen uns jetzt ihre Namen, wenn wir eine Gruppe wegschicken, und die also, die eine bestimmte Schwingung oder Frequenz haben, die mit Drachen arbeiten können, und integer sind – sie sind völlig integer – wir haben herausgefunden, dass Teil ihres versklavt seins – nicht so sehr versklavt, eher eine Art von heruntergedrückt – war, dass die Magie der Drachen annulliert wurde. Und es war ihre Magie – und wir wissen alle, dass Drachen eine schlechte Presse hatten – aber es war ihre Magie, die wirklich herabgedrückt wurde, so dass die nicht in der Lage waren, ihr magisches Selbst zu sein. Und jetzt sind sie es. Also,</text:span></text:p>
      <text:p text:style-name="P16"><text:span text:style-name="T19">Sue Cimono:</text:span><text:span text:style-name="T49"> Denkst du, dass sie darum eingesperrt waren und die Helme aufhatten? Halten die Helme sie in irgendeiner Weise ab von...?</text:span></text:p>
      <text:p text:style-name="P6"><text:span text:style-name="T21">GM:</text:span><text:span text:style-name="T24"> Ja. Ja, es war... Also, es sah so aus, als ob es in ihr Nervensystem ging, und es war wie eine Unterdrückung. Ja, so als ob sie nicht in der Lage waren, ... Sie waren nicht in der Lage, sich viel zu bewegen. Wisst ihr, so, als ob sie unbeweglich waren. Das ist es. Sie waren unbeweglich, so wie scheintot. Sie waren nicht in der Lage, irgendetwas zu tun.</text:span></text:p>
      <text:p text:style-name="P11"><text:span text:style-name="T44">BP:</text:span><text:span text:style-name="T34"> War das... In welchem </text:span><text:span text:style-name="T7">Bereich</text:span><text:span text:style-name="T34"> war das? Also, was das so wie in der vierten Dimension? Oder zwischen der dritten und der vierten? Oder in einer anderen Dimension? Und</text:span></text:p>
      <text:p text:style-name="P6"><text:span text:style-name="T21">GM:</text:span><text:span text:style-name="T24"> Nicht die dritte [? - </text:span><text:span text:style-name="T25">reden durcheinander</text:span><text:span text:style-name="T24">]. Ich erinnere mich, dass da mehrere Dimensionen gewesen sein könnten. Denn die Saurierrasse kam dazu, die Sauriermenschen kamen dazu, und riefen ihre besonderen Drachen, um sie in ihre Dimension mitzunehmen. Ich kann euch nicht sagen, was das war.</text:span></text:p>
      <text:p text:style-name="P6"><text:span text:style-name="T21">BP:</text:span><text:span text:style-name="T24"> Wie haben die Sauriermenschen ausgesehen?</text:span></text:p>
      <text:p text:style-name="P8"><text:span text:style-name="T21">GM:</text:span><text:span text:style-name="T24"> Dinosaurier.</text:span></text:p>
      <text:p text:style-name="P8"><text:span text:style-name="T23">BP:</text:span><text:span text:style-name="T26"> </text:span><text:span text:style-name="T24">Alle möglichen Arten? Also insbesondere welche, die wir kennen?</text:span></text:p>
      <text:p text:style-name="P8"><text:span text:style-name="T23">GM:</text:span><text:span text:style-name="T26"> </text:span><text:span text:style-name="T24">Ja, ich habe zwei gesehen – den Tyrannosaurus Rex, den großen. und da war ein weiterer. Auf der anderen Seite von ihnen. Also, vielleicht der fliegende? Ein fliegender? Also, sie verschwanden einfach, interdimensional, mit den Drachen, die angeblich zu ihrer Heimat gehörten. Also ehrlich, es war eine ziemlich außergewöhnliche Erfahrung. Also, sie arbeiten für das Gute. Es gibt eine ganze </text:span><text:soft-page-break/><text:span text:style-name="T24">Menge... es gibt eine ganze Menge – das ist so schön – diejenigen, die an Rechtsangelegenheiten arbeiten, tragen alle Westen. Was für eine Freude. Sie sind einfach schön. Es gibt also diese Drachen, die an diesen ganzen Rechtsangelegenheiten arbeiten, zu denen wir sie geschickt haben. Und sie sind ziemlich gelehrt, und vorsichtig, und wollen Dinge absolut richtig machen, und sie sind so integer. Bei jedem kleinen Fetzen, der nicht passt, sagen sie: „Nein, das muss richtig gemacht werden.“ Sie sind in dieser Hinsicht wirklich erstaunlich, ja. Also, wir arbeiten mit ihnen. Wir haben eine Gruppe, die arbeitet an verschiedenen... Sie arbeiten an verschiedenen Sachen.</text:span></text:p>
      <text:p text:style-name="P6"><text:span text:style-name="T21">SC:</text:span><text:span text:style-name="T24"> Haben sie bevorzugte Aufgaben?</text:span></text:p>
      <text:p text:style-name="P6"><text:span text:style-name="T21">GM:</text:span><text:span text:style-name="T24"> Hey?</text:span></text:p>
      <text:p text:style-name="P6"><text:span text:style-name="T21">SC:</text:span><text:span text:style-name="T24"> Haben sie bevorzugte Aufgaben? Dinge, die sie lieber...</text:span></text:p>
      <text:p text:style-name="P6"><text:span text:style-name="T21">GM:</text:span><text:span text:style-name="T24"> Ich denke, die in den Westen sind alles die Akademiker. Und sie haben alle verschiedenfarbige Westen. Also, Es scheint, dass sie eine besondere Gruppe sind, die besonders gebildet sind. Und wisst ihr, sie setzen sich auf diese Art ein. Also, weil wir an ein paar Rechtsangelegenheiten arbeiten, sind wir wirklich dankbar, dass die aufgetaucht sind. Aber wir lassen sie an verschiedenen Dingen arbeiten, wie das Aufräumen der Erde, Wir lassen sie auch an dieser Bewegung mit dem Klimawandel arbeiten, und dessen Lächerlichkeit, und den sich verändernden Wettermustern. Also, wir lassen sie daran arbeiten, und diese Sache bearbeiten, und ja, auch andere Dinge. Eine ganze Menge verschiedener Sachen.</text:span></text:p>
      <text:p text:style-name="P6"><text:span text:style-name="T21">BP:</text:span><text:span text:style-name="T24"> Ich erzähle euch etwas Interessantes – tut mir leid, dass ich mich einmische, aber wir hatten hier in Großbritannien ein Problem mit mit der Luftverkehrskontrolle während dem verkehrsreichsten Feiertagswochenende, und es dauerte wirklich ein paar Tage, und während dieser Zeit gab es absolut keine Chemtrails oder irgend sowas, und die Luft klarte sozusagen auf, und gestern hatten wir den ganzen Tag den allerschönsten tiefblauen Himmel, und und es war einfach fantastisch anzusehen. Und Und Simon und ich gingen mit den Hunden Gassi, und wir machten Bemerkungen darüber und sagten, dass es lange her war, seit wir einen wirklich klaren blauen Himmel absolut ohne irgendwelche Chemtrails gesehen haben. Und das ist also gut. Aber ich wollte fragen – also, all diese Drachen sozusagen unter Maui gefangen gehalten – da scheint eine Menge darunter vor sich zu gehen, und helfen jetzt einige der Drachen bei dem Aufräumen dort, und bei allem was dort gerade über und unter der Erdoberfläche passiert?</text:span></text:p>
      <text:p text:style-name="P6"><text:span text:style-name="T21">GM:</text:span><text:span text:style-name="T24"> Ja, ich glaube, das tun sie. Ich bin sozusagen ausgeritten und kam hierher zurück, ich weiß also nicht, was da hinten los ist. Aber ich weiß, dass dieses – ich fühle mich nur hinein – es fühlt sich an, als ob die Drachen jetzt auf der ganzen Welt sind. Es gibt so viele von ihnen. Und es wird einige geben, die definitiv daran arbeiten werden, was auch immer in Maui vor sich ging. Und ich denke, einiges von dem, was uns erzählt wurde, könnte nicht der Wahrheit entsprechen.</text:span></text:p>
      <text:p text:style-name="P6"><text:span text:style-name="T21">CC:</text:span><text:span text:style-name="T24"> Danke, Großmutter Mulara. Wow, das ist eine weitere einfach umwerfende Geschichte. Und ich hoffe, dass jemand das, wie auch deine Sonnenwend-Mission, </text:span><text:soft-page-break/><text:span text:style-name="T24">mitbekommt, denn das ergäbe ein großartiges Buch und auch ein Film. Also, ich habe eine Frage, denn ich denke, wir haben eine Menge Zuschauer, die mit Drachen arbeiten, und dann haben wir unsere anderen Zuschauer, die ziemlich oft Drachen gesehen haben, etwa in Filmen, die nicht als das dargestellt werden, was sie wirklich sind. Kannst du uns ein bisschen mehr über die Drachen erzählen, mit denen du gearbeitet hast? Wie sie aussehen, was ihre Natur ist? Ich dachte, dass sie alle über gewisses Wissen verfügen, und die Schmatzer und Knabberer – das ist wirklich niedlich, aber kannst du uns mehr erzählen?</text:span></text:p>
      <text:p text:style-name="P6"><text:span text:style-name="T21">GM:</text:span><text:span text:style-name="T24"> Ich bin nicht sicher, wie man eine Gruppe von Drachen nennt. Wisst ihr es? Sie sind keine Herde, aber eine Schar, oder...?</text:span></text:p>
      <text:p text:style-name="P6"><text:span text:style-name="T21">BP:</text:span><text:span text:style-name="T24"> Ich wollte sagen: eine Herde oder ein Schwarm, je nach dem, ob sie am Boden sind oder fliegen.</text:span></text:p>
      <text:p text:style-name="P11"><text:span text:style-name="T44">GM:</text:span><text:span text:style-name="T34"> Es fühlt sich auch nicht richtig an, und ich kann mir vorstellen, dass die Studierten sagen werden: „Nein, das sind wir nicht.“ Ich muss sie fragen. Aber jedenfalls – eine Gruppe von Drachen... Also, sie... Wie sehen sie aus? Alle unterschiedliche Farben, und unterschiedliche Größen. Es ist als hätten sie – und ich weiß das nicht sicher – aber es fühlt sich an, als hätten sie eine bestimmte Neigung für etwas. Wir haben also unsere Studierten, und wir haben die Juristen. Die Juristen sind also aufgetaucht, um mir und anderen dabei zu helfen, wo wir im Moment mit ein paar </text:span><text:span text:style-name="T8">rechtlichen</text:span><text:span text:style-name="T34"> Problemen zu tun haben, und die Justiz – die Justiz aufzuräumen. Wir haben Drachen, die sozusagen in Teams arbeiten, um einiges... einiges... Ich kann wirklich nicht mehr darauf eingehen, außer zu sagen, dass sie helfen, einige Reinigungen hinter den Kulissen vorzunehmen. Es gibt ebenso... Nun, da sie interdimensional sind, interdimensionale Wesen, gibt es ebenso Menschen, die von uns gegangen sind, aus diesem Hautanzug hinaus, die tatsächlich hereingekommen sind, zurückgekommen sind, um mit einigen unserer Drachen zu arbeiten. Und es sind Menschen, die vielleicht verschiedenen Bevölkerungen wohl bekannt sind. Wenn ich also jetzt ein paar Namen nennen würde, würden die Menschen hier nicht wissen, wovon ich rede. Aber wir wüssten es. Es mag also welche auf verschiedenen Kontinenten geben, nehme ich an, oder in verschiedenen Gebieten, die vielleicht gewählt haben, sich zu engagieren und tatsächlich mit den Drachen zu arbeiten, die aufgetaucht sind, zum Guten. Um für das Gute zu arbeiten. Und das schließt einige Freimaurer ein. Es sind welche, die gegangen sind, die nicht glücklich darüber sind, wie die Dinge sich </text:span><text:span text:style-name="T9">entwickelt</text:span><text:span text:style-name="T34"> haben. Sie kommen also zurück, um zu helfen, einen Fehler zu korrigieren. Es ist erstaunlich. Ganz erstaunlich.</text:span></text:p>
      <text:p text:style-name="P6"><text:span text:style-name="T21">SC:</text:span><text:span text:style-name="T24"> Ich liebe es, dass sie zurückkommen. Es gibt so viele Dinge, die unterwandert oder vereinnahmt wurden, Zahlen... Wisst ihr, wie Freitag, der Dreizehnte... wie der Dreizehnte oder die 666 oder die Swastika, die in asiatischen Kulturen ein Glückssymbol ist. Wisst ihr, es gibt so viele Dinge, die vereinnahmt wurde, einschließlich der Freimaurer, und wisst ihr, die Menschen, alles wurde unterwandert und umgedreht. Und daher müssen wir wirklich, anstatt Dinge zu vermeiden, anfangen, sie zurückzufordern. Daher liebe ich es, dass sie extra kommen, um diesen Fehler zu korrigieren, von etwas, das mit etwas getan wurde, das eine gute Grundlage </text:span><text:soft-page-break/><text:span text:style-name="T24">hatte, aber in das sich eingemischt wurde. Ich habe eine Freundin, der Drachen geholfen haben – sie macht Heilarbeit. Und sie haben ihr geholfen, sie haben ihr gezeigt, wie man mit Krebs in Menschen umgeht. Und sie werden winzig klein und sie gehen rein und reinigen Dinge oder was auch immer. Und sie sagt mir immer, wie verspielt sie sind. Sie können groß sein und herumfliegen, oder sie sind sind klein und auf ihrem Armaturenbrett und singen, während sie fährt. Wisst ihr, und ich denke mir: „Oh, das ist toll.“ Ich sehe sie nicht, aber, wisst ihr, ich bin begeistert, dass jemand... Tatsächlich habe ich sie einmal gesehen, und ich habe letztes Mal darüber gesprochen. Aber es ergibt Sinn, dass...</text:span></text:p>
      <text:p text:style-name="P6"><text:span text:style-name="T21">GM:</text:span><text:span text:style-name="T24"> Ich sehe sie in meinem peripheren Blickfeld. Es ist nicht hier, da vorne, </text:span><text:span text:style-name="T27">[deutet nach vorve] </text:span><text:span text:style-name="T24">es ist im peripheren Blickfeld. Also für alle, die zuhören und denken: „Oh Gott, mir passiert das nie...“ Aber eigentlich – wenn man achtsam ist und seine peripheres Blickfeld ausdehnt, kann man es wahrscheinlich. Man spürt es, und vielleicht sieht man sogar etwas aus den Augenwinkeln, so könnte man es auch ausdrücken. Naja, und das ergibt Sinn, denn es war so viele Male, es geschah öfter, dass ich meinte, ich sehe etwas, und ich sehe hin und es ist nicht da. Also... Meine Katzen! Meine Katzen waren etwas verärgert über die ganzen Drachen hier. Meine Bengalkatze benimmt sie wie „Was ist denn hier los?“ Sie sitzt dort draußen und macht wie „Grmpf“. Er ist draußen und er sieht nach oben und versucht, herauszufinden, was lost ist. Und ich musste da einfach ein bisschen, wisst ihr, vermitteln. Also, er findet das immer noch ein bisschen komisch, aber – tja...</text:span></text:p>
      <text:p text:style-name="P6"><text:span text:style-name="T21">BP:</text:span><text:span text:style-name="T24"> Wir haben das manchmal mit unseren Katzen. Insbesondere, wenn manchmal mehr als eine Katze zur gleichen Zeit auf ein bestimmtes Etwas im Zimmer schauen, das wir nicht sehen können, und sie machen ungefähr so... Und es ist wie – ist es eine Mücke? Ist es eine Fliege? Was ist es? Nein, es ist definitiv etwas in einer anderen Dimension, denn dann machen sie so </text:span><text:span text:style-name="T27">[weicht zurück]</text:span><text:span text:style-name="T24">. Es ist einfach so lustig.</text:span></text:p>
      <text:p text:style-name="P7"><text:span text:style-name="T21">GM:</text:span><text:span text:style-name="T24"> Ja. Schaut, mein Gefühl ist – es ist nur ein Gefühl, ich habe keine Ahnung, ob es stimmt – aber mein Gefühl ist, dass sie interdimensional sind, und es gibt einen Dimensionsraum, der ihr Zuhause ist, glaube ich. Wir helfen ihnen, dieses Zuhause zu finden. Und es war wirklich hilfreich, dass die Saurier gekommen sind und ihre eingesammelt haben. Denn das war ein ganzes Paket [swag] von Drachen, die mit ihnen mitgehen konnten.</text:span></text:p>
      <text:p text:style-name="P7"><text:span text:style-name="T22">SC: </text:span><text:span text:style-name="T24">Ein Paket von Drachen!</text:span></text:p>
      <text:p text:style-name="P6"><text:span text:style-name="T21">GM:</text:span><text:span text:style-name="T24"> Also...</text:span></text:p>
      <text:p text:style-name="P6"><text:span text:style-name="T21">SC:</text:span><text:span text:style-name="T24"> Ein Paket Drachen – vielleicht sind sie das!</text:span></text:p>
      <text:p text:style-name="P6"><text:span text:style-name="T21">GM:</text:span><text:span text:style-name="T24"> Ein Paket Drachen... Das ist ein australischer Begriff.</text:span></text:p>
      <text:p text:style-name="P16"><text:span text:style-name="T48">SC:</text:span><text:span text:style-name="T49"> Ich weiß, aber [</text:span><text:span text:style-name="T20">reden durcheinander</text:span><text:span text:style-name="T49">]</text:span></text:p>
      <text:p text:style-name="P6"><text:span text:style-name="T21">CC:</text:span><text:span text:style-name="T24"> Ich habe es nachgeschaut – es gibt ein ganzes Bündel davon: ein Gefolge [clutch] von Drachen, ein Drachenschwarm [flight], eine Horde [hord], eine Schar [flog], ein Sturm [thunder] – das ist interessant – Sturm scheint sehr beliebt zu sein. Das scheint etwas merkwürdig zu sein, aber...</text:span></text:p>
      <text:p text:style-name="P6"><text:soft-page-break/><text:span text:style-name="T21">BP:</text:span><text:span text:style-name="T24"> Ich finde, ‚Sturm‘ klingt richtig, tut es wirklich.</text:span></text:p>
      <text:p text:style-name="P6"><text:span text:style-name="T21">GM:</text:span><text:span text:style-name="T24"> Sie scheinen verschiedene Neigungen zu haben. Wisst ihr, sie haben eine besondere Vorliebe für bestimmte Sachen. Es gibt also die Erdschmatzer und -</text:span><text:span text:style-name="T28">k</text:span><text:span text:style-name="T24">nabberer, die die Erde reinigen. Es gibt die Fachleute für Gesetze, wisst ihr, die sehr gelehrten und von höchster Integrität. Wisst ihr wirklich genau darauf ausgerichtet. Und dann gibt es andere, die einfach verspielt sind. Sie wollen einfach spielen. Also, wisst ihr, ich glaube, es gibt ganz unterschiedliche für verschiedene Aufgaben, und wisst ihr, das ist ihr besonderes Aroma, ja. Ein Paket Drachen... Ein Sturm von Drachen...</text:span></text:p>
      <text:p text:style-name="P6"><text:span text:style-name="T21">CC:</text:span><text:span text:style-name="T24"> Ja, sie sind gut.</text:span></text:p>
      <text:p text:style-name="P12"><text:span text:style-name="T44">SC:</text:span><text:span text:style-name="T34"> Das stürmische Paket von Drachen.</text:span></text:p>
      <text:p text:style-name="P12"><text:span text:style-name="T45">Alle:</text:span><text:span text:style-name="T36"> </text:span><text:span text:style-name="T34">[</text:span><text:span text:style-name="T10">reden durcheinander</text:span><text:span text:style-name="T34">]</text:span></text:p>
      <text:p text:style-name="P6"><text:span text:style-name="T21">GM:</text:span><text:span text:style-name="T24"> … mit Drachen und ihnen einen Auftrag zu geben, als ich spüren konnte, dass sie dieses Kommunikation respektieren würden und einige Werkzeuge hatte, um mit ihnen kommunizieren zu können.</text:span></text:p>
      <text:p text:style-name="P6"><text:span text:style-name="T21">SC:</text:span><text:span text:style-name="T24"> Naja, das ist </text:span><text:span text:style-name="T28">jetzt </text:span><text:span text:style-name="T24">ein bisschen damit verwandt und auch nicht. Denkst du, dass wir ein bisschen mehr von unserem multidimensionalen Selbst entdecken werden? So wie du gesagt hast, dass die Drachen eine Heimatdimension haben – trifft das auch auf uns zu? Und wir waren einfach noch nicht im Einklang damit... Ich habe gerade letzte Woche eine Sitzung gemacht, und war ziemlich erschrocken, denn ich hatte das Gefühl, dass wir darauf vorbereitet würden, uns mehr und mehr unserer Multidimensionalität bewusst zu werden, quasi mehr und mehr unserer selbst bewusst auf... Wisst ihr, so wie, dass wir nicht nur ein Ich sind, sondern vielleicht größere Ichs da draußen sind, das mir hilft, d</text:span><text:span text:style-name="T28">ies</text:span><text:span text:style-name="T24">em kleinen Ich. Ich habe mich nur gefragt, ob sonst jemand Gedanken oder Erfahrungen dazu hat.</text:span></text:p>
      <text:p text:style-name="P6"><text:span text:style-name="T21">BP:</text:span><text:span text:style-name="T24"> Ich denke, dass mit den spirituellen Themen, die wir bei Connecting Consciousness machen, und viele unserer Mitglieder sind... Viele wissen darüber bereits Bescheid, aber eine Menge lernen etwas darüber, und machen sich damit vertraut, und sehen sich das auch an. Daher denke ich, dass es innerhalb von Connecting Consciousness etwas ist, das absolut am Zunehmen ist und stärker entwickelt wird. Aber ich denke, ich stimme zu, ich denke, dass jeder, der auf einer spirituellen Reise ist, und bewusst – denn wir sind alle auf spirituellen Reisen, ob bewusst oder nicht – aber Menschen, die dafür erwachen und sich ihrer spirituellen Reise bewusst sind und sich das ansehen, ich denke, sie werden sich dessen mehr und mehr gewahr. Und ebenfalls, wisst ihr, Worte sie „Seele“ und „Geist“ sind der allgemeinen Bevölkerung vertrauter, und wisst ihr, wenn man sich einfach Sachen wie TikTok oder was auch immer ansieht, oder einfach mit anderen Menschen spricht – die Menschen werden über ihre Seele und ihren Geist sprechen. Vielleicht wissen sie nicht einmal, was das wirklich ist. Es mag ihre Essenz sein, aber nicht wirklich voll verstanden. Aber es scheint vertrauter und bekannter zu werden, und nicht nur innerhalb einer Religion wie dem Christentum oder was auch immer, jeder Religion, sondern einfach in der allgemeinen Bevölkerung sind sich die Menschen dessen </text:span><text:soft-page-break/><text:span text:style-name="T24">gewahr. Und ich denke, selbst in den Schulen sind sich die Kinder dessen gewahr. Ich kenne eine Lehrerin in einer Grundschule, und wisst ihr, sie sagt, dass einige der Kinder dermaßen erwacht und bewusst sind. Wisst ihr, sie sprechen über vergangene Leben, sie sprechen über ihren Geist, sie sprechen über ihre Seelen. Sie sprechen über Dinge, die wirklich, wisst ihr, aufregend und umwerfend sind. Und diese Person, die ich kenne, hat Zweitklässler unterrichtet, und dann Sechstklässler unterrichtet. Also, Zweitklässler sind im Alter von sechs, und Sechstklässler im Alter von zehn, elf. Und es gibt einen wirklich großen Unterschied zwischen diesen beiden Altersgruppen. Die Sechstklässler... Das Alter, sie Sechsjährigen sind immer noch sehr stark verbunden mit ihrer spirituellen Seite, aber bis sie zehn oder elf geworden sind, sind sie bereits sehr, wisst ihr, stark ins Selbstbewusstsein eingebunden und, wisst ihr, Pubertät und Computerspiele, und einfach wirklich verschlossen dafür, sehr verächtlich gegenüber den mehr offenen spirituellen Seite, die sie hatten, als sie jünger waren.</text:span></text:p>
      <text:p text:style-name="P6"><text:span text:style-name="T21">SC:</text:span><text:span text:style-name="T24"> Ich denke, in einfach den letzten... Wisst ihr, denn ich habe es beobachtet – ich hatte keine Kinder, aber wenn du über die Sechsjährigen oder so sprichst – ich denke, wahrscheinlich vor etwa – es könnte vor sieben, acht Jahren gewesen sein – fingen die Kinder an, in Einklang zu kommen, sie fingen an, weniger abgetrennt zu sein. Aber ich denke, selbst diejenigen, die älter sind, denn ich habe es wirklich festgestellt, als ich mit Menschen gearbeitet habe, die in ihren Zwanzigern sind, und sie dürften jetzt in ihren Dreißigern sein, ich denke, sie kommen herein mit weniger... So wie als ob sie erwachter kommen, als ob sie eine verbesserte Fähigkeit hätten, sich zu verbinden und verbunden zu bleiben, aber sie schauen sich einfach in der Welt um und meinen: „Dieser Ort ist merkwürdig.“ „Was mache ich hier?“ Und so widmen sie sich den Computerspielen oder dem Trinken oder dem Alkohol oder selbstmörderischen Aufschneiden, was auch immer, als einen Versuch – so wie „Dieser Ort ergibt keinen Sinn.“ Aber es war immer eine große Freude, mit ihnen zu arbeiten, denn wenn sie einmal jemand sehen konnte</text:span><text:span text:style-name="T29">n</text:span><text:span text:style-name="T24">, und bemerkte</text:span><text:span text:style-name="T29">n</text:span><text:span text:style-name="T24">, dass sie mit größeren Gaben hergekommen sind, und einige von uns alten Dinosauriern – wenn wir schon über Sauriermenschen sprechen – ich fühle mich wie ein Saurier. Aber wenn sie einmal bemerkt werden, ist es einfach für sie, sozusagen dieses ganze andere Zeugs loszuwerden, und zu denken: „Oh, okay, ich bin gar nicht verrückt. Es geht hier etwas vor sich, zu dem ich etwas beitragen kann.“ Ich weiß nicht, Großmutter Mulara, hast du das festgestellt, wenn du mit verschiedenen Altersgruppen arbeitest?</text:span></text:p>
      <text:p text:style-name="P6"><text:span text:style-name="T21">GM:</text:span><text:span text:style-name="T24"> Ja, wir stellen fest, dass die Jüngeren einfach kristalliner sind, aber sie sind leicht, und sie sind wirklich verbunden, und es ist so, als ob es nichts gibt, was sie aufhält. Es gibt keine Blockaden wie „Oh, ich kann das nicht machen.“ Und ich beobachte sie, und einige von ihnen haben fast so etwas wie ein Dateisystem in der Luft. Und sie öffnen einfach ihre Datei, sie nehmen etwas heraus, sie arbeiten damit, und wenn sie fertig sind, tun sie es zurück in ihre Datei und schließen sie. Es ist einfach in der Luft. Ein anderes – ich habe vor nicht allzu langer Zeit ein Baby gesehen, das da lag, wisst ihr, scheinbar am Einschlafen, aber es lag einfach da, ruhte sich aus und machte das hier mit seinen Händen. Es ist fast wie das, was wir unseren elektronischen Geräten machen. Sie hat es auf ihrer Hand gemacht. So, als ob sie ein elektronisches Gerät hätte und scrollen würde. Und dann, wisst ihr, frage ich mich... </text:span><text:soft-page-break/><text:span text:style-name="T24">Oh, und eine andere Freundin von mir – sie ist eine Numerologin – sie sagte, dass Kinder, die jetzt geboren werden, haben keine 9 in ihrer Numerologie. So etwas... Und das bedeutet, dass sie ohne Karma hierher kommen. Dass da... Wo auch immer sie herkommen – es geht darum, wirklich unser Bewusstsein zum Neuen durchzubringen, zur neuen Erde, das neue Sonnensystem, was auch immer wir sind. Mein Gefühl ist, dass einige von uns aus der Zukunft zurückgekommen sind, um dieses Mal zu navigieren und Geburtshelfer zu sein, um sicherzustellen, dass wir durchkommen. Dass wir durch diesen Geburtskanal kommen. Aber ja, die neuen Babys, die jetzt durchkommen, sind unglaublich.</text:span></text:p>
      <text:p text:style-name="P13"><text:span text:style-name="T44">BP:</text:span><text:span text:style-name="T34"> Unglaublich, wisst ihr – als du gesagt hast „aus der Zukunft zurückkommen“ – es ist wirklich interessant, denn das hat gerade einen Traum </text:span><text:span text:style-name="T11">wachgerufen</text:span><text:span text:style-name="T34">, den ich letzte Nacht hatte, über das Gefühl, ich wäre aus der Zukunft zurückgekommen, aber ich kann es jetzt nicht greifen, aber sobald du das gesagt hattest, habe ich einen Faden des Traumes erwischt, den ich letzte Nacht hatte, was interessant ist. Aber ich denke, die Kontrollmaßnahmen – wenn man sich die Kontrollmaßnahmen ansieht, die den Kindern übergestülpt wurden, und einiges von der Gedankenkontrolle – sie haben wirklich versucht – wisst ihr, die dunkle Seite, diejenigen, die versuchen, uns in der Matrix zu halten – hat wirklich sehr, sehr stark versucht, die Kinder einzuschränken und zu kontrollieren. Sie sind etwa fünfundzwanzig Jahre alt und jünger, würde ich sagen. Davor konnten sie einfach sehen, was passiert, und ich kenne verschiedene Menschen in diesen unterschiedlichen Altersgruppen. Aber Fünfundzwanzigjährige und jünger – ihre Kontrollmaßnahmen waren sehr erdrückend. Insbesondere wisst ihr, war eins der Dinge diese ganze Gender-Agenda. Aber es gibt viel mehr, und alles hat mit dem zu tun, was wir die letzten drei, vier Jahre durchgemacht haben, was ich wahrscheinlich besser nicht sage, denn wir sind immer noch auf YouTube. Das hat versucht, die Menschen zu kontrollieren und einzuschränken, aber ich denke, dass die Menschen das jetzt durchschauen. Viele tun es.</text:span></text:p>
      <text:p text:style-name="P13"><text:span text:style-name="T46">Alle:</text:span><text:span text:style-name="T37"> </text:span><text:span text:style-name="T34">[</text:span><text:span text:style-name="T12">reden durcheinander</text:span><text:span text:style-name="T34">]</text:span></text:p>
      <text:p text:style-name="P11"><text:span text:style-name="T44">CC:</text:span><text:span text:style-name="T34"> Genau darauf wollte ich hinaus. Ich denke, es ist schön, dass Kinder, die jetzt kommen, ohne Karma kommen und mit einer anderen Art von Energie und Verbindung. Aber als ihr darüber gesprochen habt, habe ich dasselbe gedacht. Ich denke, junge Erwachsene und Teenager, so von sechzehn bis fünfundzwanzig insbesondere, in diesem Bereich, sie wurden indoktriniert in einem Maße, das ich zuvor noch nie gesehen habe. Also, ich habe einige Familienmitglieder, die mir nahestehen, wisst ihr, denen alles beigebracht wurde, wie wunderbar genmanipulierte Lebensmittel sind, bis hin, wisst ihr, zur Sexualerziehung, und ja, alle Arten von Agendas. Und es war einfach absolut pausenlos. Wenn man da eine Unterhaltung hat, wie wenn ich versucht habe, wisst ihr, einige andere Sichtweisen mitzuteilen, aber es ist einfach... Es war ständig so seit dieser Zeit. Also, ich hoffe, dass, wisst ihr, wir gemeinsam einen Weg finden können, diese Personen zu erreichen, denn ich denke, einige von diesen Personen – und Sue, das könnte zurückgehen auf das, worüber du gesprochen hast – dass sie innerlich ebenfalls zu einem bestimmten Zweck hierher gekommen sind. Und es sind sehr schöne Seelen, die im Moment einfach so </text:span><text:soft-page-break/><text:span text:style-name="T34">übernommen wurden, durch all das, was passiert ist. Und das andere, was ich dachte – vielleicht ist das eine Aufgabe für einige Drachen als Hilfe.</text:span></text:p>
      <text:p text:style-name="P6"><text:span text:style-name="T21">SC:</text:span><text:span text:style-name="T24"> Sich mit all den Menschen anzufreunden, die aus einem Grund gekommen sind, und alle Arten von... Es ist lustig – wenn wir reden, sehe ich fast die Kinder mit einem Helm auf in ihrem kleinen Käfig festsitzen. Wisst ihr, wie die Programmierung und all diese Indoktrination sie auf diese Art gefangen hat. Ich bin so dankbar für jeden, der zuhause unterrichtet. Meine Nichte unterrichtet ihre drei Kinder zuhause, und einige von ihnen gingen teilweise in die Schule, aber zu beobachten, wie sie sich verändert haben vom Hassen der Schule und dem Hassen von Lernen dahin, dass die drei im Wohnzimmer zusammensitzen und sich über Dinosaurier unterhalten, alle von sechs bis siebzehn – wisst ihr, das ist so eine Veränderung. Aber ich möchte etwas über das Karma sagen. Ich liebe es, dass du sie ohne Karma kommen siehst, wobei ich dem zustimmen würde, und ich finde es erstaunlich. Ich habe immer gesagt, dass Karma die schlechteste Idee ist, die sich jemand jemals ausgedacht hat, denn es ist wie eine Schuld oder diese Sache, die man tragen muss. Es ist fast wie dieser Käfig und dieser Helm – etwas, das einen immer dazu bringt, wisst ihr, dass man immer für etwas bezahlt. Wisst ihr, da ist immer eine Last mit dem Karma. So wie die karmischen Übereinkünfte: „Okay, ich habe das gemacht, und jetzt muss ich...“ Wisst ihr, ich liebe es, dass die freier und bewusster kommen. Denn wir brauchen sie. Ich fühle nämlich, dass ist ihr... Wir werden...</text:span></text:p>
      <text:p text:style-name="P6"><text:span text:style-name="T21">BP:</text:span><text:span text:style-name="T24"> Sue, eins der Karmas, das der Menschheit weltweit übergestülpt wurde – ich werde das Wort nicht sagen, denn das ist wieder ein Trigger-Wort – aber eine andere Beschreibung dafür ist die Erderhitzung. Und das ist ein Karma, das jedem übergestülpt wird. Es ist wie eine Schuld, die man abbezahlen muss, und etwas, mit dem man super-duper-achtsam sein muss. Und als Ergebnis sind einige der Maßnahmen, die rausgebracht werden, so lächerlich, wie, dass alle Autos ab einem bestimmten Jahr elektrisch sein müssen...</text:span></text:p>
      <text:p text:style-name="P6"><text:span text:style-name="T21">SC:</text:span><text:span text:style-name="T24"> Man muss seinen Geschirrspüler loswerden, oder den Gasherd. Es ist lustig, denn es ist nicht einmal etwas Echtes. Es ist eine konstruierte Idee, die dann der Menschheit als eine Last auferlegt wird, während, wenn man sich die historischen Daten ansieht, </text:span><text:span text:style-name="T30">dass</text:span><text:span text:style-name="T24"> sich nämlich alle Planeten aufheizen, weil es das ist, was im Sonnensystem passiert. Wir durchlaufen Zyklen. Und der Prozentsatz, der von Menschen verursacht wird, ist winzig.</text:span></text:p>
      <text:p text:style-name="P6"><text:span text:style-name="T21">BP:</text:span><text:span text:style-name="T24"> Das heißt nicht, dass wir nicht aufräumen können, denn ich denke, eins der schlimmsten Dinge, die wir haben, ist Müll.</text:span></text:p>
      <text:p text:style-name="P6"><text:span text:style-name="T21">SC:</text:span><text:span text:style-name="T24"> Plastik...</text:span></text:p>
      <text:p text:style-name="P6"><text:span text:style-name="T21">BP:</text:span><text:span text:style-name="T24"> Und alles schmutzig zu machen, wisst ihr. Wir müssen alles säubern. Und das ist noch etwas, wisst ihr – wenn die Drachen uns helfen können, zu säubern. Ich weiß, dass es Technologie gibt, die helfen kann und wird. Und natürlich, wisst ihr, je früher sie kommt, desto besser. Vielleicht wird sie bereits eingesetzt und wir wissen bloß nichts davon.</text:span></text:p>
      <text:p text:style-name="P11"><text:soft-page-break/><text:span text:style-name="T44">SC:</text:span><text:span text:style-name="T34"> Es fühlt sich immer so an, dass, wenn wir um diese Ecke kommen, wir alle diese Probleme mit der Erde bereinigen können. All diese Verschmutzung – mit Wasser, mit der Luft, mit der Erde. [</text:span><text:span text:style-name="T13">reden durcheinander</text:span><text:span text:style-name="T34">]</text:span></text:p>
      <text:p text:style-name="P6"><text:span text:style-name="T21">BP:</text:span><text:span text:style-name="T24"> Wir haben die Technologie, und eigentlich ist es einfach. Mir wurde es gezeigt und ein paar Einzelheiten erzählt – ich meine physisch – von jemandem ziemlich weit oben. Und es ist fantastisch, und es funktioniert, und es ist echte Technologie. Ich habe das Gefühl, dass es bereits eingesetzt wird, insbesondere an Orten, an denen radioaktive Strahlung freigesetzt wurde und solche Sachen. Aber sie sind nicht... Wisst ihr... Die Menschen müssen achtsam sein, um nicht die Welt zu so einem schmutzigen Ort zu machen, wisst ihr. Das mal als Erstes.</text:span></text:p>
      <text:p text:style-name="P16"><text:span text:style-name="T48">SC:</text:span><text:span text:style-name="T49"> [</text:span><text:span text:style-name="T20">unverständlich</text:span><text:span text:style-name="T49">]</text:span></text:p>
      <text:p text:style-name="P6"><text:span text:style-name="T21">CC:</text:span><text:span text:style-name="T24"> Oh, diese Technologie klingt wunderbar. Ich wollte glaube ich dieses ganze Thema behandeln, denn es gibt uns eine weitere Gelegenheit, sozusagen für uns selbst nachzudenken und nachzuforschen. Denn was uns präsentiert wird – so wie du über elektrische Autos gesprochen hast – klingt echt nett, aber wenn man nachforscht, was benötigt wird, um eine Batterie dafür produzieren, und was mit den Batterien danach passiert, und deren Einfluss auf die Erde, worüber niemand spricht, was völlig erschreckend ist, abgesehen davon, dass es Teil der Agenda ist. Aber nochmal – es ist eine Gelegenheit, die Dinge nicht oberflächlich zu betrachten und zu sagen: „Naja, bevor ich dieses mache oder bevor ich das mache...“ Das ist zwar nur ein Beispiel, aber wisst ihr, seht es euch selbst ein bisschen an, denn Dinge sind ziemlich oft nicht so, wie sie zu sein scheinen und wie es uns erzählt wird.</text:span></text:p>
      <text:p text:style-name="P6"><text:span text:style-name="T21">BP:</text:span><text:span text:style-name="T24"> Das ist eine Tatsache. Elektrische Autos müssen aufgeladen werden. Und Elektrizität kommt aus Kraftwerken, die fossile Brennstoffe verbrennen oder aus Atomkraftwerken. Sie sind also tatsächlich nicht sauberer. Das sind sie nicht. Es sieht nur so aus, es wird ein Schritt entfernt, damit die Leute denken, sie wären sauber und grün.</text:span></text:p>
      <text:p text:style-name="P11"><text:span text:style-name="T44">SC:</text:span><text:span text:style-name="T34"> Und war das nicht unten in Texas, wo sie diese wirklich schlimme Kälte vor ein paar Wintern hatten, und die ganzen Windräder haben keinen Strom mehr produziert, so dass sie ihre Häuser nicht heizen konnten? Wisst ihr, da wird überall nur Wahnsinn verbreitet, und es ist alles – ja – eine Sache zur Kontrolle. Ich denke, es hat sich immer angefühlt, </text:span><text:span text:style-name="T38">als ob</text:span><text:span text:style-name="T34"> die Idee der Last, von der du als eins der Karmas für die Menschheit gesprochen hast, mit der falschen Vorstellung der Erderhitzung zu tun </text:span><text:span text:style-name="T38">hat</text:span><text:span text:style-name="T34">. Aber wenn wir aufhören, diese Last zu tragen, Dinge falsch zu machen und schuldig zu sein und was auch immer, und anfangen, zu entdecken, dass wir wunderschöne und erstaunlich Wesen sind, und uns selbst zu lieben, denke ich nicht, dass Müll ein größeres Problem sein wird. Ich denke nicht... </text:span><text:span text:style-name="T38">W</text:span><text:span text:style-name="T34">isst ihr, wie wenn wir unter dem he</text:span><text:span text:style-name="T14">rauskrabbeln</text:span><text:span text:style-name="T34">, was uns mit Programmierung und diesem Zeug auferlegt wurde, denke ich, dass wir von Natur aus auf die Erde achten würden und auf uns gegenseitig achten würden. Es ist... Denn ich denke, das ist es, was wir sind. So ist unsere Natur.</text:span></text:p>
      <text:p text:style-name="P6"><text:soft-page-break/><text:span text:style-name="T21">BP:</text:span><text:span text:style-name="T24"> Absolut – es geht um die Veränderung der Werte. Vielleicht zurückzukehren zu den ursprünglichen spirituellen Werten, nach denen wir leben.</text:span></text:p>
      <text:p text:style-name="P6"><text:span text:style-name="T21">SC:</text:span><text:span text:style-name="T24"> Was hieße, uns selbst zu vertrauen. Wisst ihr, es ist wie aufzuhören, auf das ganze Zeug im Äther zu hören, und wir wissen, dass da so viel im Äther ist, das subliminal ist und einen beeinflusst, und darauf zurückzukommen, nach innen zu spüren – ich kann es kaum erwarten. Ich bin wirklich aufgeregt. Und ich liebe es, dass die Drachen hier sind, um uns zu dabei helfen. Das macht mich aufgeregt. Ich weiß, dass ich einen habe, aber ich kann ihn noch nicht sehen oder mit ihm reden.</text:span></text:p>
      <text:p text:style-name="P6"><text:span text:style-name="T21">BP:</text:span><text:span text:style-name="T24"> Ich denke, es gibt eine Menge Aufträge, die die Drachen erledigen können. Ich bin froh, dass wir so viele von ihnen jetzt frei haben.</text:span></text:p>
      <text:p text:style-name="P6"><text:span text:style-name="T21">GM:</text:span><text:span text:style-name="T24"> Ja.</text:span></text:p>
      <text:p text:style-name="P11"><text:span text:style-name="T44">SC:</text:span><text:span text:style-name="T34"> Ich liebe ebenso den [</text:span><text:span text:style-name="T15">unverständlich</text:span><text:span text:style-name="T34">]</text:span></text:p>
      <text:p text:style-name="P11"><text:span text:style-name="T44">GM:</text:span><text:span text:style-name="T34"> Ja. Ich habe das Gefühl, </text:span><text:span text:style-name="T39">dass </text:span><text:span text:style-name="T34">die Technologie der Zukunft, die diese neuen Babys, die durchkommen, mit sich bringen, tatsächlich – wahrscheinlich – bereits seit langer Zeit hier </text:span><text:span text:style-name="T39">ist</text:span><text:span text:style-name="T34">. Es wurde nur verhindert, dass wir davon wissen. Aber Magnetismus ist die Art, wie... Wisst ihr, Antrieb sollte mit Magnetismus arbeiten, natürlichem Magnetismus. Und das ist das, was die Großmütter sagen. Und dass all dieses Erzeugen, wisst ihr, von Sachen, wie Batterien und sowas, und das ist nicht notwendig. Wir können tatsächlich daran durch Magnetismus arbeiten. Also, das [</text:span><text:span text:style-name="T15">reden durcheinander</text:span><text:span text:style-name="T34">]</text:span></text:p>
      <text:p text:style-name="P6"><text:span text:style-name="T21">BP:</text:span><text:span text:style-name="T24"> Die Benutzung von Magnetismus hilft, Antigravitation ebenso. Magnetismus...</text:span></text:p>
      <text:p text:style-name="P6"><text:span text:style-name="T21">GM:</text:span><text:span text:style-name="T24"> Antigravitation, ja.</text:span></text:p>
      <text:p text:style-name="P6"><text:span text:style-name="T21">BP:</text:span><text:span text:style-name="T24"> ... ist der Weg für alle Arten von Fahrzeugen, ja. Und Kristalle. Technologie von kristalliner Art und Magnetismus ist die Art der zukünftigen Technologie.</text:span></text:p>
      <text:p text:style-name="P6"><text:span text:style-name="T21">GM:</text:span><text:span text:style-name="T24"> Wir sind eigentlich kristalline Flüssigkeit. Wisst ihr, während wir unsere Schwingung erhöhen, und wir bringen mehr Licht in unsere Struktur, insbesondere unsere Skelettstruktur, kommen wir tatsächlich mehr in Einklang mit dem, wer wir wirklich in der spirituellen Welt sind, nämlich mehr Licht, und mehr von einer kristallinen Energie. Unsere kristalline Form also – es mag vielleicht nicht mehr zu meinen Lebzeiten geschehen – da bewegen wir uns hin. Und die, die hereinkommen, sind bereits d</text:span><text:span text:style-name="T31">ort</text:span><text:span text:style-name="T24">. In ihnen ist das schon passiert. Und ihre übermenschlichen Kräfte, die für sie natürlich sind, aber sich übermenschlich für meine Generation anfühlen, die Dinge, die sie in der Lage sind, zu sehen... Ich kenne ein Kind, das in den Körper eines Menschen hineinsehen kann und sieht, was mit ihm nicht stimmt. Und ihn heilen. Ein bisschen wie unsere alten Menschen, unsere Ngangkari, was unsere traditionelle Heilmethode war. Sie haben so etwas gemacht. Sie konnten in den Körper schauen und konnten sehen, was passiert, und daran arbeiten. Ohne irgendwelche Werkzeuge, abgesehen von ihnen selbst und ihren Händen. Das ist die Ngangkari-Heilung. Ich habe also das Gefühl, als ob diese natürliche Art, zu helfen, die Menschheit zu heilen, wirklich eine große Mission derjenigen ist, die </text:span><text:soft-page-break/><text:span text:style-name="T24">hereinkommen. Und einher damit wird auch die Heilung des Königreichs der Tiere gehen, Und dann wird damit einhergehen die Heilung des Königreichs der Pflanzen, usw. usw. Und wisst ihr, der Wasserwesen – es gibt einfach so viel. So viel zu tun, dass es sehr gut möglich ist, dass man dafür die Jungen, die kommen, anerkennen sollte. Und die Möglichkeiten, die sie haben. Und wer wird sie in Zukunft unterrichten? Ich meine, unsere traditionellen Einrichtungen – keine Chance, dass sie dafür passend sind. Also, irgendjemand da draußen, der eine Neigung hat, wisst ihr, für...</text:span></text:p>
      <text:p text:style-name="P11"><text:span text:style-name="T44">BP:</text:span><text:span text:style-name="T34"> Ich denke, in Connecting Consciousness haben wir viele Menschen, wir haben junge Erwachsene mit Kindern, die sich selbst unterrichten, oder zuhause unterrichten, und ich denke, es gibt da wirklich eine Bewegung, insbesondere seit 2020, und </text:span><text:span text:style-name="T40">von den</text:span><text:span text:style-name="T34"> Kinder</text:span><text:span text:style-name="T40">n</text:span><text:span text:style-name="T34">, die aus der Schule draußen bleiben mussten, sind viele zuhause geblieben und wurden jetzt zuhause unterrichtet. Und es gibt eine Bewegung dafür. Also, ich denke, das ist gewissermaßen bereits in den Kinderschuhen. Und es ist definitiv etwas, an dem ich persönlich für die Zukunft interessiert bin. Und ich arbeite mit einigen Menschen daran. Es muss passieren. Es muss sich verändern. Das System muss sich verändern, so dass wir die hereinkommenden Kinder unterstützen und beschützen können, so dass </text:span><text:span text:style-name="T40">s</text:span><text:span text:style-name="T34">ie wachsen können und eine natürlichere Kindheit erleben können, und die Fähigkeiten und Qualitäten entwickeln, die von Natur aus in ihnen stecken, und nicht gezwungen </text:span><text:span text:style-name="T16">sind</text:span><text:span text:style-name="T34">, zu versuchen, Dinge zu lernen, die ihnen absolut fremd sind, wisst ihr. Es ist das Zwingen der Kinder, etwas zu tun, was sie nicht wollen und können, auf eine Art, die stinklangweilig ist, die sie abschaltet, und dann werden sie einfach zu Versagern. Ich kann das nicht leiden. Wisst ihr, bringt mich nicht dazu, mit dem ganzen Schulsystem anzufangen...</text:span></text:p>
      <text:p text:style-name="P11"><text:span text:style-name="T44">SC:</text:span><text:span text:style-name="T34"> Tja, ich denke, es ist wichtig, denn ich glaube, sie kommen herein – denn sie sind zukünftig – sie kommen herein mit kristallinen oder verbesserten, wisst ihr... Aber wir kamen aus demselben Grund hierher: </text:span><text:span text:style-name="T40">um </text:span><text:span text:style-name="T34">zu helfen, die Menschheit zu heilen. Wir kamen herein – und ich denke an die ganzen Menschen, die uns zuhören – wir kamen aus demselben Grund hierher. Wir machen einfach... Ich meine, für uns war es </text:span><text:span text:style-name="T16">eher</text:span><text:span text:style-name="T34">: können wir das abwerfen und uns erlauben, uns zu erheben? So dass wir umkehren können und die Großeltern, Tanten von denen sein können, die kommen, und ihnen den Raum und die Anerkennung und den Respekt geben können, so dass sie ihre Gaben einbringen können? Ich habe ein Video gesehen mit diesem... Er war nicht mal vierzehn, ein junges Kind, das über Astrophysik und solches Zeug gesprochen hat. Ich denke, sie kommen so herbei, und es ist wie: „Wir gehen euch aus dem Weg, macht euch keine Sorgen.“ Meine Frage...</text:span></text:p>
      <text:p text:style-name="P11"><text:span text:style-name="T44">BP:</text:span><text:span text:style-name="T34"> [</text:span><text:span text:style-name="T16">unverständlich</text:span><text:span text:style-name="T34">]</text:span></text:p>
      <text:p text:style-name="P6"><text:span text:style-name="T21">SC:</text:span><text:span text:style-name="T24"> Entschuldigung?</text:span></text:p>
      <text:p text:style-name="P9"><text:span text:style-name="T21">BP:</text:span><text:span text:style-name="T24"> Sie kommen auch mit einer unglaublichen Energie. Ich meine, wisst ihr, einige kleine Kinder haben einfach eine höchst bemerkenswerte Energie. Sie können einfach stundenlang weitermachen, es ist einfach... Ich weiß, dass das vielleicht eine Sache für Kinder ist – ich werde älter. Aber einige Kinder können einfach mit Volldampf durch den ganzen Tag toben, und diese Energie kann genutzt werden und so, wisst </text:span><text:soft-page-break/><text:span text:style-name="T24">ihr. Versucht nicht, die Kinder ruhigzustellen, sondern benutzt die Energie. Also, mach weiter, Sue.</text:span></text:p>
      <text:p text:style-name="P14"><text:span text:style-name="T47">SC:</text:span><text:span text:style-name="T41"> </text:span><text:span text:style-name="T34">Naja, meine Frage – denn diese Kinder kommen kristallin herein, und das ist fast das, was wir eigentlich hätten sein sollen – werden, wenn wir die Übereinkünfte und Programmierungen und was auch immer abwerfen, werden wir in der Lage sein [</text:span><text:span text:style-name="T17">unverständlich</text:span><text:span text:style-name="T34">] Dinosaurier, werden wir in der Lage sein, mehr hereinzuziehen von dieser kristallinen Physikalität? Was sagt ihr, Leute?</text:span></text:p>
      <text:p text:style-name="P6"><text:span text:style-name="T21">GM:</text:span><text:span text:style-name="T24"> Vielleicht werden wir in die Dimension der Dinosaurier geschickt.</text:span></text:p>
      <text:p text:style-name="P11"><text:span text:style-name="T44">SC:</text:span><text:span text:style-name="T34"> Wir müssen vielleicht mit den Sauriern gehen. Es ist lustig, denn, was auch immer zuerst zu mir sprach, </text:span><text:span text:style-name="T42">es </text:span><text:span text:style-name="T34">war, als ob ich sehen könnte, wo... Wie werden wir... Denn ich wusste, dass die neuen Kinder herbeikommen, was machen wir also mit den Dinosauriern wie uns? Wie befreien wir uns, so dass wir unseren Teil übernehmen können? Denn uns zu befreien ist der Rahmen, in dem viele andere Dinge beginnen, zu geschehen. Und als wir uns selbst befreit haben... </text:span><text:span text:style-name="T42">I</text:span><text:span text:style-name="T34">ch liebe es, ich bin so aufgeregt, denn die Menschen fühlen sich mehr und mehr verbunden, oder fühlen ihre Intuition besser, oder vertrauen sich selbst mehr, oder alles das – es sind sie Babyschritte, es ist nicht so, als ob man geboren wird und alles ist schon da. Nein, wir machen Babyschritte... [</text:span><text:span text:style-name="T17">reden durcheinander</text:span><text:span text:style-name="T34">]</text:span></text:p>
      <text:p text:style-name="P6"><text:span text:style-name="T21">BP:</text:span><text:span text:style-name="T24"> Tut mir leid – mach weiter, Chris, ich würde gerne etwas sagen.</text:span></text:p>
      <text:p text:style-name="P6"><text:span text:style-name="T21">CC:</text:span><text:span text:style-name="T24"> Ich wollte gerne ein bisschen das Thema wechseln, also wenn du noch etwas zu diesem Thema hast, dann komme ich dann.</text:span></text:p>
      <text:p text:style-name="P6"><text:span text:style-name="T21">BP:</text:span><text:span text:style-name="T24"> Okay, also ich dachte einfach, dass wir wissen, dass wir Med-Betten zu erwarten haben, und davor haben wir ebenso... Ich meine, wenn man bedenkt, dass eins der Dinge, die uns, wisst ihr, älter werden lässt, ist, wisst ihr, der Mangel an Stammzellenproduktion und ebenso verkürzt sich unsere [???] und solche Dinge, physisch – wenn wir über unsere physische Seite sprechen. Es gibt bereits Technologie, die hilft. Menschen, wisst ihr, regenerieren und fangen wieder an, Stammzellen zu produzieren. Und das ist eine Art Vorläufer für Dinge wie Med-Betten. Es gibt also eine Technologie, die uns helfen kann, eine physische Jugend zurückzuerhalten. Aber wir sind nicht nur unsere physischen Körper. Wisst ihr, wir sind unsere spirituellen Körper und Mentalkörper und Emotionalkörper, und diese können immer jung bleiben und lebendig, in dem man einen offenen Geist behält, neugierig bleibt, lach</text:span><text:span text:style-name="T32">t</text:span><text:span text:style-name="T24">, solche Sachen, und sicherzustellen, sozusagen, wisst ihr, auf sich zu achten, emotional und mental, und spirituelle Energie hereinzuholen. Also solche Sachen halten uns im Herzen jung, wisst ihr, so dass wir uns gut mit jüngeren Menschen verbinden können, aber ja, ich denke, daran muss viel gearbeitet werden.</text:span></text:p>
      <text:p text:style-name="P6"><text:span text:style-name="T21">CC:</text:span><text:span text:style-name="T24"> Danke Becky. Ich wollte zu Großmutter Mulara zurückkommen. Du hast über Menschen gesprochen, die im Grunde energetisch heilen können, und dass uns das in der Zukunft erlaubt sein wird. Ich wollte einfach erwähnen, dass es viele Menschen gibt, wie wir alle wissen, die das heute entgegen aller Widerstände machen, richtig? Es gibt viele Mitglieder in CC, die das machen, und Menschen außerhalb von CC. Es ist also draußen, man muss danach suchen, aber es gibt dort Menschen, die das </text:span><text:soft-page-break/><text:span text:style-name="T24">machen können. Dann wollte ich das Thema ein bisschen ändern, aber Becky hat hiermit schon ein bisschen angefangen. Wir hatten ein großartiges Gespräch über Technologie, die kommen wird, und Hilfe, die unterwegs ist, und viele, viele Dinge, die wir erwarten können. Und wir haben viel über die Schönheit der Kinder gesprochen, die eintreffen. Ich wollte also das Thema zurück zu dem benutzten Begriff der 'alten Dinosaurier' wechseln, die unter uns, die hier waren. Wisst ihr, wir sind alle jetzt aus einem Grund hier, und Sue hat darüber gesprochen, dass wir anfangen, die Programmierungen, die Übereinkünfte zu beenden, all die Dinge, die uns zurückgehalten haben. Ich würde einfach gerne diese Gruppe für unsere Zuschauer fragen: Was denkt ihr, was wir gerade jetzt tun können, um sich auf all das auszurichten, was eintrifft? Und sich selbst vorzubereiten? Und wirklich genau jetzt zu handeln? Denn es gibt eine Menge Dinge, die wir genau jetzt tun können. Wir haben einiges davon erwähnt. Ich schneide das einfach mal an.</text:span></text:p>
      <text:p text:style-name="P6"><text:span text:style-name="T21">GM:</text:span><text:span text:style-name="T24"> Was mir in den Sinn kommt, ist: lasst alle Anhaftungen fallen. Wisst ihr, wir lassen unsere Verbindung mit der Liebe nicht fallen, aber wir können unsere Anhaftung an Dinge fallen lassen. Selbst an Umstände. An Ergebnisse, auf die wir hinarbeiten, während, wisst ihr, wenn wir alle Anhaftungen fallen lassen, selbst daran – wenn es sein soll, wird es kommen. Ich habe nur das Gefühl, dass das etwas Großes für die Menschheit ist, zu Heilen und unsere Energiekörper zu reinigen, bedeutet das Fallenlassen der Anhaftung. Und damit lassen wir auch die gegenseitige Verurteilung fallen.</text:span></text:p>
      <text:p text:style-name="P6"><text:span text:style-name="T21">SC:</text:span><text:span text:style-name="T24"> Das liebe ich. Ich liebe das, denn ich denke, du hast recht. Insbesondere sozusagen die Ergebnisse – wisst ihr, es so haben zu wollen, wie wir es wollen oder wir denken, wir wissen, wie etwas passieren muss, und ich denke, eines der Dinge, die es uns erlaubt, Anhaftungen fallen zu lassen, ist, zu entdecken, was sozusagen der Kern unserer eigenen göttlichen Essenz ist. Und ebenso zu spüren, zu wissen, die Grundlage zu haben, dass das Universum uns unterstützt. Dass es alle Arten von Beistand und Hilfe und Unterstützung gibt. Wenn wir anfangen würden, zu versuchen, die Kontrolle zu haben, und es auf unsere Art zu machen, weil ich angeblich weiß, wie es passieren muss – wenn man es fallen lässt, denke ich, dass es sich viel schöner ergibt, man ist dem zehn Schritte voraus, was... Wisst ihr, das ist das, was ich herausgefunden habe. Denn wenn man es fallen lässt, setzt es sich auf einer höheren Ebene neu zusammen. Es wird sozusagen „Oh, es hat sich gefügt“ und dann kann man es nicht wieder aufgreifen, lass es wieder fallen, und dann wird es damit fortfahren, einen auf Arten zu führen, die weit über das hinausgehen, was wir uns vorstellen können. Wir leben in einer schnellen Zeit. Hat irgendjemand das Gefühl, dass die Zeit jetzt schneller verläuft? Und </text:span><text:span text:style-name="T33">daher,</text:span><text:span text:style-name="T24"> wir – mit unseren alten Ideen – können nicht, wisst ihr, sozusagen an unseren Urteilen kleben, und </text:span><text:span text:style-name="T33">an</text:span><text:span text:style-name="T24"> unseren Ideen, wie es passieren soll. Wir müssen es laufen lassen und mitgehen, vertrauen, wissen, dass wir geführt. beschützt sind. Wir haben alle Arten von Unterstützung und wir kamen mit den Ausrüstung, selbst wenn wir nicht wussten, dass wir sie haben.</text:span></text:p>
      <text:p text:style-name="P6"><text:span text:style-name="T21">BP:</text:span><text:span text:style-name="T24"> Absolut – nein, ich liebe das. Das Fallenlassen von Anhaftungen umfasst in gewisser Weise alles, denn wir haben Anhaftungen an alles. Wisst ihr, wir haben </text:span><text:soft-page-break/><text:span text:style-name="T24">Anhaftungen an Essen und Trinken und Gewohnheiten und Dinge, wie wir haben wollen, und wir müssen sie fallenlassen, und wir müssen... Wisst ihr, es ist superhart, wisst ihr, wann man sagt „Anhaftungen fallen lassen“. Es ist ein superhartes Unterfangen. Das ist etwas, das Gurus, wisst ihr, und Jogis ein Leben lang versuchen, zu erreichen. Aber das ist es, was wir uns vornehmen sollten. Da müssen wir anfangen. Und wir müssen auf unsere Gesundheit achten, wisst ihr, physisch, klar mental, emotional und spirituell. Wir müssen darauf achten, was sich uns schlecht fühlen und was sich uns gut fühlen lässt. Und zu versuchen, daran zu arbeiten, uns selbst gesünder zu machen und stärker und reiner, und das umfasst auch eine spirituelle Hygiene. Also, ich würde sagen, konzentriert euch auf das, was ihr, wisst ihr, esst und trinkt, was ihr in euren Körper bringt. <text:s/>Feststellen, welche Sachen einen sich schlecht fühlen lassen, und welche Sachen einen, wisst ihr, sich energetisch gut fühlen lassen. Und ebenso nachdenken darüber, was die eigenen Fähigkeiten und Qualitäten sind, und wie man der Menschheit helfen kann. Wisst ihr, was sind eure Gaben für die Menschheit? Denn jeder ist mit irgendetwas hierher gekommen. Und es geht einfach darum, diese Sache herauszufinden. Was ist es, wo man sich hingezogen fühlt? Was liebt man wirklich? Was macht einem Freude? Was würde man gerne tun, wenn alle Möglichkeiten zur Verfügung stünden? Es ist wirklich eine Art von Zurückkommen zu den Grundlagen und nochmal neu beginnen, wisst ihr. Es ist, wie zu sagen: „Okay, hier bin ich und das habe ich. Wo will ich jetzt sein? Wie will ich sein? Was würde ich gerne sein?“ Und schauen, wie man von A nach B kommt, und es liegt so vieles in unserer Macht, unterliegt unserer Kontrolle, selbst wenn es sich nicht so anfühlt, selbst wenn, wisst ihr, man das Gefühl hat, es fehlen einem jegliche Mittel – es gibt so viel, was man tun kann. Als ein Startpunkt. Und stellt auch fest: wenn man sich verbindet mit... Wenn </text:span><text:span text:style-name="T33">man </text:span><text:span text:style-name="T24">da drauf ist – denn das ist eine spirituelle Reise – wenn man da drauf ist, kann man anfangen, sich mit den eigenen spirituellen Führern </text:span><text:span text:style-name="T33">zu </text:span><text:span text:style-name="T24">verbinden, und mit dem Universum, und Gott, der Quelle, dem höheren Selbst, all die Dinge, die einen auf Erden absolut unterstützen, und einem helfen und einen führen wollen. Man kann also nach Synchronizitäten schauen, man kann nach Affirmationen schauen, man kann nach Dingen schauen, die einem helfen, das Gefühl zu haben, auf dem richtigen Weg zu sein. Und das ist, denke ich, die spirituelle Reise. Das ist etwas, worauf wir uns alle befinden.</text:span></text:p>
      <text:p text:style-name="P6"><text:span text:style-name="T21">GM:</text:span><text:span text:style-name="T24"> Hmm.</text:span></text:p>
      <text:p text:style-name="P6"><text:span text:style-name="T21">BP:</text:span><text:span text:style-name="T24"> Ich habe da schlagartig aufgehört, aber ich denke, das ist... Ja, wisst ihr, wir sind alle auf... Ich denke, ich bin auf einer spirituellen Reise. Ich habe gute Tage und schlechte Tage. Ich würde definitiv nicht sagen, ich sei perfekt. Wisst ihr, an manchen Tagen bin ich drauf, und an manchen Tagen habe ich das Gefühl, ich bin heruntergefallen. Aber...</text:span></text:p>
      <text:p text:style-name="P10"><text:span text:style-name="T21">SC:</text:span><text:span text:style-name="T24"> Naja, aber was du sagst, ist so wichtig. Denn wir müssen so handeln, als ob wir wirklich auf uns selbst achten. So dass wir uns selbst wirklich respektieren und ehren und lieben, was bedeutet, statt kleine Wutanfälle zu haben – „Ich will ein Eis“ –, macht man das, was der Körper braucht. Wisst ihr, denn er unterstützt euch, warum also nicht ihn unterstützen? Also, ich denke...</text:span></text:p>
      <text:p text:style-name="P11"><text:soft-page-break/><text:span text:style-name="T44">GM:</text:span><text:span text:style-name="T34"> Ich denke, ziemlich viele Menschen, mit denen ich Heilungs-Sitzungen gemacht habe haben Energie von ihrer Nabelgegend aus verloren. Weil </text:span><text:span text:style-name="T18">sie</text:span><text:span text:style-name="T34"> an etwas anhaftet. Stellt euch eure Nabelschnur vor, wisst ihr, eine ätherische Nabelschnur, und manche Menschen haben so viele Anhaftungen, dass es sehr schwierig für sie ist, gesunde Grenzen aufrecht zu erhalten. Also, wir trennen uns nicht von der Liebe, aber ich empfehle, dass die Menschen darüber nachdenken, sich von Anhaftungen zu trennen. Und tatsächlich ein Leben in Leichtigkeit und Anmut führen. Ohne Anhaftungen, wisst ihr? Und es wird einen tatsächlich bereichern. Wisst ihr, das Universum hat ein wunderschönes Wohlwollen, das in euer Feld kommen möchte. Und, wisst ihr, euch auf die richtige Art treffen möchte. Und an so viele</text:span><text:span text:style-name="T43">n</text:span><text:span text:style-name="T34"> Dinge</text:span><text:span text:style-name="T43">n</text:span><text:span text:style-name="T34"> anzuhaften, kann einen krank machen. Und man verliert Energie. Also, ich denke, das wäre der Tipp, den ich geben würde, und das wäre, daran zu arbeiten, Anhaftungen fallen zu lassen. Nicht abgetrennt! Denn das ist eine Art Gegensatz, der ebenfalls eine Energie in sich trägt. Sondern Nicht-Anhaftung.</text:span></text:p>
      <text:p text:style-name="P6"><text:span text:style-name="T21">BP:</text:span><text:span text:style-name="T24"> Danke. Und ich liebe das, denn eigentlich stelle ich fest, dass wir darüber bereits in unseren früheren Sendungen gesprochen haben. Wenn unsere Zuhörer also möchten – wisst ihr, wenn ihr unsere frühere Sendungen noch nicht angesehen habt, denn... Und ich denke, diese haben wir nicht einmal mit Titeln versehen, als wir angefangen haben. Und wir haben über das alles gesprochen, nicht wahr? In allen Einzelheiten. Es fühlt sich also ein bisschen so an, als kämen wir damit zum Anfang zurück. Wisst ihr, was können wir tun, um uns selbst zu helfen? Bereit für die Zukunft zu sein? Bereit für die neue Welt zu sein? Bereit zu sein, dabei zu helfen, darauf zu achten, wisst ihr, wie die Kinder aufwachsen, und was auch immer? Wir müssen uns stark und gesund machen, und vollständig mit der göttlichen Quelle verbunden.</text:span></text:p>
      <text:p text:style-name="P6"><text:span text:style-name="T21">SC:</text:span><text:span text:style-name="T24"> Ich habe noch eine weitere Sache, die ich einwerfen möchte. Denn während wir uns durch diese Zeit bewegen und diese ganze Dunkelheit ans Licht kommt, wenn wir das sehen, anstelle zu denken: „Nein, nein, da schaue ich nicht hin“, und anstelle zu meinen „Oh nein, es ist so schlimm, es ist so schlimm“, es anzusehen, zu erkennen und sich an die Wahrheit zu erinnern, und uns an Gott, die Quelle, was auch immer zu erinnern, uns an Liebe zu erinnern. Denn es wandelt um. Und ein Teil unserer Aufgabe hier ist es, umzuwandeln, was negativ ist, und nicht davon runtergezogen zu werden.</text:span></text:p>
      <text:p text:style-name="P6"><text:span text:style-name="T21">GM:</text:span><text:span text:style-name="T24"> Ja.</text:span></text:p>
      <text:p text:style-name="P6"><text:span text:style-name="T21">CC:</text:span><text:span text:style-name="T24"> Das ist wunderbar. Also, Großmutter Mulara, ich liebe es, ein Leben in Leichtigkeit und Anmut ohne Anhaftungen zu führen, das ist einfach wunderbar. Leichter gesagt als getan. Ich möchte auch bemerken, dass es Arbeit braucht, richtig? Und diese Dinge zu wissen und dann in der Lage zu sein, sie in sich selbst zu erkennen, und dann danach zu handeln, ist Arbeit. Und es braucht aufrichtige Bereitschaft, tief hineinzublicken und diese Arbeit zu machen und ehrlich mit sich selbst zu sein und zu bemerken und sich dabei zu ertappen, wenn man das Gefühl hat, wenn man eine Situation oder ein Ergebnis kontrollieren möchte, oder irgend so etwas. Aber ich denke, das ist ein großartiges Ende, und ein Leben in Leichtigkeit und </text:span><text:soft-page-break/><text:span text:style-name="T24">Anmut ohne Anhaftungen zu führen und sich an die Wahrheit zu erinnern, und vielen Dank wie immer für eine wunderbare Unterhaltung. Und ich weiß nicht – Becky, gibt es noch etwas, was du zum Schluss sagen möchtest?</text:span></text:p>
      <text:p text:style-name="P6"><text:span text:style-name="T21">BP:</text:span><text:span text:style-name="T24"> Nein, ich möchte einfach allen für die schöne Unterhaltung danken. Es ist immer zauberhaft, wenn wir uns treffen und, wisst ihr, etwas Neues erschaffen. Also, ich liebe das. Vielen Dank. Ich freue mich, euch bald wieder zu sehen.</text:span></text:p>
      <text:p text:style-name="P6"><text:span text:style-name="T21">SC:</text:span><text:span text:style-name="T24"> Danke.</text:span></text:p>
      <text:p text:style-name="P6"><text:span text:style-name="T21">GM:</text:span><text:span text:style-name="T24"> Danke euch allen.</text:span></text:p>
      <text:p text:style-name="P6"><text:span text:style-name="T21">CC:</text:span><text:span text:style-name="T24"> Danke euch allen und denen, die zuhören.</text:span></text:p>
      <text:p text:style-name="P3"><text:span text:style-name="T2">Übersetzung durch CC Deutschland, </text:span><text:span text:style-name="T51">14</text:span><text:span text:style-name="T2">.</text:span><text:span text:style-name="T1"> </text:span><text:span text:style-name="T51">Septe</text:span><text:span text:style-name="T50">mber</text:span><text:span text:style-name="T1"> 202</text:span><text:span text:style-name="T5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9-15T00:27:42.815000000</dc:date>
    <meta:print-date>1995-11-21T17:41:00</meta:print-date>
    <meta:editing-cycles>33</meta:editing-cycles>
    <meta:editing-duration>PT14H30M44S</meta:editing-duration>
    <meta:generator>LibreOffice/7.0.2.2$Windows_X86_64 LibreOffice_project/8349ace3c3162073abd90d81fd06dcfb6b36b994</meta:generator>
    <meta:document-statistic meta:table-count="0" meta:image-count="0" meta:object-count="0" meta:page-count="18" meta:paragraph-count="98" meta:word-count="8902" meta:character-count="55281" meta:non-whitespace-character-count="463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