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officeooo:paragraph-rsid="001a2ebd"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1a2ebd" style:font-size-asian="12pt" style:font-name-complex="ZapfEllipt BT1" style:font-size-complex="12pt"/>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99691" officeooo:paragraph-rsid="001a8ce5"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6" style:family="paragraph" style:parent-style-name="Standard">
      <style:paragraph-properties fo:margin-top="0cm" fo:margin-bottom="0.279cm" style:contextual-spacing="false" fo:line-height="107%" fo:text-align="center" style:justify-single-word="false" fo:orphans="2" fo:widows="2" fo:hyphenation-ladder-count="no-limit"/>
      <style:text-properties fo:language="de" fo:country="DE" officeooo:paragraph-rsid="001a8ce5" fo:hyphenate="true" fo:hyphenation-remain-char-count="2" fo:hyphenation-push-char-count="2" loext:hyphenation-no-caps="false"/>
    </style:style>
    <style:style style:name="P7" style:family="paragraph" style:parent-style-name="Standard">
      <style:paragraph-properties fo:margin-top="0cm" fo:margin-bottom="0.279cm" style:contextual-spacing="false" fo:line-height="107%" fo:text-align="justify" style:justify-single-word="false" fo:orphans="2" fo:widows="2"/>
      <style:text-properties fo:language="de" fo:country="DE" officeooo:paragraph-rsid="001a2ebd"/>
    </style:style>
    <style:style style:name="P8" style:family="paragraph" style:parent-style-name="Standard">
      <style:paragraph-properties fo:margin-top="0cm" fo:margin-bottom="0.279cm" style:contextual-spacing="false" fo:line-height="107%" fo:text-align="justify" style:justify-single-word="false" fo:orphans="2" fo:widows="2"/>
      <style:text-properties officeooo:paragraph-rsid="001a2ebd"/>
    </style:style>
    <style:style style:name="P9"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1a2ebd"/>
    </style:style>
    <style:style style:name="P10"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officeooo:paragraph-rsid="001a8ce5" style:font-size-asian="12pt" style:font-name-complex="ZapfEllipt BT1" style:font-size-complex="12pt"/>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1a2ebd"/>
    </style:style>
    <style:style style:name="T1" style:family="text">
      <style:text-properties style:text-position="4% 100%" style:font-name="ZapfEllipt BT" fo:font-size="12pt" fo:font-weight="bold" officeooo:rsid="00114526" style:font-size-asian="12pt" style:font-weight-asian="bold" style:font-name-complex="ZapfEllipt BT1" style:font-size-complex="12pt"/>
    </style:style>
    <style:style style:name="T2" style:family="text">
      <style:text-properties style:text-position="4% 100%" style:font-name="ZapfEllipt BT" fo:font-size="12pt" fo:font-weight="bold" officeooo:rsid="00199691" style:font-size-asian="12pt" style:font-weight-asian="bold" style:font-name-complex="ZapfEllipt BT1" style:font-size-complex="12pt"/>
    </style:style>
    <style:style style:name="T3" style:family="text">
      <style:text-properties officeooo:rsid="000eabbe"/>
    </style:style>
    <style:style style:name="T4" style:family="text">
      <style:text-properties officeooo:rsid="00114526"/>
    </style:style>
    <style:style style:name="T5" style:family="text">
      <style:text-properties style:use-window-font-color="true" loext:opacity="0%" style:text-position="4% 100%" style:font-name="ZapfEllipt BT" fo:font-size="12pt" fo:font-weight="bold" officeooo:rsid="00199691" style:font-name-asian="Times New Roman" style:font-size-asian="12pt" style:language-asian="ja" style:country-asian="JP" style:font-weight-asian="bold" style:font-name-complex="ZapfEllipt BT1" style:font-size-complex="12pt" style:language-complex="ar" style:country-complex="SA"/>
    </style:style>
    <style:style style:name="T6" style:family="text">
      <style:text-properties style:use-window-font-color="true" loext:opacity="0%" style:text-position="4% 100%" style:font-name="ZapfEllipt BT" fo:font-size="12pt"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7" style:family="text">
      <style:text-properties style:use-window-font-color="true" loext:opacity="0%" style:text-position="4% 100%" style:font-name="ZapfEllipt BT" fo:font-size="12pt" fo:font-weight="bold" officeooo:rsid="00186310" style:font-name-asian="Times New Roman" style:font-size-asian="12pt" style:language-asian="ja" style:country-asian="JP" style:font-weight-asian="bold" style:font-name-complex="ZapfEllipt BT1" style:font-size-complex="12pt" style:language-complex="ar" style:country-complex="SA"/>
    </style:style>
    <style:style style:name="T8" style:family="text">
      <style:text-properties style:use-window-font-color="true" loext:opacity="0%" style:font-name="ZapfEllipt BT" fo:font-size="12pt" fo:font-weight="bold" officeooo:rsid="001a50f0"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9" style:family="text">
      <style:text-properties style:use-window-font-color="true" loext:opacity="0%" style:font-name="ZapfEllipt BT" fo:font-size="12pt" officeooo:rsid="001b19f9" style:font-name-asian="Times New Roman" style:font-size-asian="12pt" style:language-asian="ja" style:country-asian="JP" style:font-name-complex="ZapfEllipt BT1" style:font-size-complex="12pt" style:language-complex="ar" style:country-complex="SA"/>
    </style:style>
    <style:style style:name="T10" style:family="text">
      <style:text-properties style:use-window-font-color="true" loext:opacity="0%" style:font-name="ZapfEllipt BT" fo:font-size="12pt" fo:language="de" fo:country="DE" officeooo:rsid="0022679e" style:font-name-asian="Times New Roman" style:font-size-asian="12pt" style:language-asian="ja" style:country-asian="JP" style:font-name-complex="ZapfEllipt BT1" style:font-size-complex="12pt" style:language-complex="ar" style:country-complex="SA"/>
    </style:style>
    <style:style style:name="T11" style:family="text">
      <style:text-properties style:use-window-font-color="true" loext:opacity="0%" style:font-name="ZapfEllipt BT" fo:font-size="12pt" fo:language="de" fo:country="DE" officeooo:rsid="001c6f0f" style:font-name-asian="Times New Roman" style:font-size-asian="12pt" style:language-asian="ja" style:country-asian="JP" style:font-name-complex="ZapfEllipt BT1" style:font-size-complex="12pt" style:language-complex="ar" style:country-complex="SA"/>
    </style:style>
    <style:style style:name="T12" style:family="text">
      <style:text-properties style:use-window-font-color="true" loext:opacity="0%" style:font-name="ZapfEllipt BT" fo:font-size="12pt" fo:language="de" fo:country="DE" officeooo:rsid="002df903" style:font-name-asian="Times New Roman" style:font-size-asian="12pt" style:language-asian="ja" style:country-asian="JP" style:font-name-complex="ZapfEllipt BT1" style:font-size-complex="12pt" style:language-complex="ar" style:country-complex="SA"/>
    </style:style>
    <style:style style:name="T13" style:family="text">
      <style:text-properties style:use-window-font-color="true" loext:opacity="0%" style:font-name="ZapfEllipt BT" fo:font-size="12pt" fo:language="de" fo:country="DE" officeooo:rsid="002f9580" style:font-name-asian="Times New Roman" style:font-size-asian="12pt" style:language-asian="ja" style:country-asian="JP" style:font-name-complex="ZapfEllipt BT1" style:font-size-complex="12pt" style:language-complex="ar" style:country-complex="SA"/>
    </style:style>
    <style:style style:name="T14" style:family="text">
      <style:text-properties style:use-window-font-color="true" loext:opacity="0%" style:font-name="ZapfEllipt BT" fo:font-size="12pt" fo:language="de" fo:country="DE" officeooo:rsid="00309e15" style:font-name-asian="Times New Roman" style:font-size-asian="12pt" style:language-asian="ja" style:country-asian="JP" style:font-name-complex="ZapfEllipt BT1" style:font-size-complex="12pt" style:language-complex="ar" style:country-complex="SA"/>
    </style:style>
    <style:style style:name="T15" style:family="text">
      <style:text-properties style:use-window-font-color="true" loext:opacity="0%" style:font-name="ZapfEllipt BT" fo:font-size="12pt" fo:language="de" fo:country="DE" officeooo:rsid="00311a35" style:font-name-asian="Times New Roman" style:font-size-asian="12pt" style:language-asian="ja" style:country-asian="JP" style:font-name-complex="ZapfEllipt BT1" style:font-size-complex="12pt" style:language-complex="ar" style:country-complex="SA"/>
    </style:style>
    <style:style style:name="T16" style:family="text">
      <style:text-properties style:use-window-font-color="true" loext:opacity="0%" style:font-name="ZapfEllipt BT" fo:font-size="12pt" fo:language="de" fo:country="DE" officeooo:rsid="003166fe" style:font-name-asian="Times New Roman" style:font-size-asian="12pt" style:language-asian="ja" style:country-asian="JP" style:font-name-complex="ZapfEllipt BT1" style:font-size-complex="12pt" style:language-complex="ar" style:country-complex="SA"/>
    </style:style>
    <style:style style:name="T17" style:family="text">
      <style:text-properties style:use-window-font-color="true" loext:opacity="0%" style:font-name="ZapfEllipt BT" fo:font-size="12pt" fo:language="de" fo:country="DE" officeooo:rsid="0031cc48" style:font-name-asian="Times New Roman" style:font-size-asian="12pt" style:language-asian="ja" style:country-asian="JP" style:font-name-complex="ZapfEllipt BT1" style:font-size-complex="12pt" style:language-complex="ar" style:country-complex="SA"/>
    </style:style>
    <style:style style:name="T18" style:family="text">
      <style:text-properties style:use-window-font-color="true" loext:opacity="0%" style:font-name="ZapfEllipt BT" fo:font-size="12pt" fo:language="de" fo:country="DE" officeooo:rsid="00323d45" style:font-name-asian="Times New Roman" style:font-size-asian="12pt" style:language-asian="ja" style:country-asian="JP" style:font-name-complex="ZapfEllipt BT1" style:font-size-complex="12pt" style:language-complex="ar" style:country-complex="SA"/>
    </style:style>
    <style:style style:name="T19" style:family="text">
      <style:text-properties style:use-window-font-color="true" loext:opacity="0%" style:font-name="ZapfEllipt BT" fo:font-size="12pt" fo:language="de" fo:country="DE" officeooo:rsid="00331b45" style:font-name-asian="Times New Roman" style:font-size-asian="12pt" style:language-asian="ja" style:country-asian="JP" style:font-name-complex="ZapfEllipt BT1" style:font-size-complex="12pt" style:language-complex="ar" style:country-complex="SA"/>
    </style:style>
    <style:style style:name="T20" style:family="text">
      <style:text-properties style:use-window-font-color="true" loext:opacity="0%" style:font-name="ZapfEllipt BT" fo:font-size="12pt" fo:language="de" fo:country="DE" officeooo:rsid="0033a998" style:font-name-asian="Times New Roman" style:font-size-asian="12pt" style:language-asian="ja" style:country-asian="JP" style:font-name-complex="ZapfEllipt BT1" style:font-size-complex="12pt" style:language-complex="ar" style:country-complex="SA"/>
    </style:style>
    <style:style style:name="T21" style:family="text">
      <style:text-properties style:use-window-font-color="true" loext:opacity="0%" style:font-name="ZapfEllipt BT" fo:font-size="12pt" fo:language="de" fo:country="DE" officeooo:rsid="001b1d93" style:font-name-asian="Times New Roman" style:font-size-asian="12pt" style:language-asian="ja" style:country-asian="JP" style:font-name-complex="ZapfEllipt BT1" style:font-size-complex="12pt" style:language-complex="ar" style:country-complex="SA"/>
    </style:style>
    <style:style style:name="T22" style:family="text">
      <style:text-properties style:use-window-font-color="true" loext:opacity="0%" style:font-name="ZapfEllipt BT" fo:font-size="12pt" fo:language="de" fo:country="DE" officeooo:rsid="002074fc" style:font-name-asian="Times New Roman" style:font-size-asian="12pt" style:language-asian="ja" style:country-asian="JP" style:font-name-complex="ZapfEllipt BT1" style:font-size-complex="12pt" style:language-complex="ar" style:country-complex="SA"/>
    </style:style>
    <style:style style:name="T23" style:family="text">
      <style:text-properties style:font-name="ZapfEllipt BT" fo:font-size="12pt" fo:language="de" fo:country="DE" style:font-size-asian="12pt" style:font-name-complex="ZapfEllipt BT1" style:font-size-complex="12pt"/>
    </style:style>
    <style:style style:name="T24" style:family="text">
      <style:text-properties style:font-name="ZapfEllipt BT" fo:font-size="12pt" fo:language="de" fo:country="DE" officeooo:rsid="00152241" style:font-size-asian="12pt" style:font-name-complex="ZapfEllipt BT1" style:font-size-complex="12pt"/>
    </style:style>
    <style:style style:name="T25" style:family="text">
      <style:text-properties style:font-name="ZapfEllipt BT" fo:font-size="12pt" fo:language="de" fo:country="DE" officeooo:rsid="001c6f0f" style:font-size-asian="12pt" style:font-name-complex="ZapfEllipt BT1" style:font-size-complex="12pt"/>
    </style:style>
    <style:style style:name="T26" style:family="text">
      <style:text-properties style:font-name="ZapfEllipt BT" fo:font-size="12pt" fo:language="de" fo:country="DE" officeooo:rsid="002df903" style:font-size-asian="12pt" style:font-name-complex="ZapfEllipt BT1" style:font-size-complex="12pt"/>
    </style:style>
    <style:style style:name="T27" style:family="text">
      <style:text-properties style:font-name="ZapfEllipt BT" fo:font-size="12pt" fo:language="de" fo:country="DE" officeooo:rsid="002f9580" style:font-size-asian="12pt" style:font-name-complex="ZapfEllipt BT1" style:font-size-complex="12pt"/>
    </style:style>
    <style:style style:name="T28" style:family="text">
      <style:text-properties style:font-name="ZapfEllipt BT" fo:font-size="12pt" fo:language="de" fo:country="DE" officeooo:rsid="00309e15" style:font-size-asian="12pt" style:font-name-complex="ZapfEllipt BT1" style:font-size-complex="12pt"/>
    </style:style>
    <style:style style:name="T29" style:family="text">
      <style:text-properties style:font-name="ZapfEllipt BT" fo:font-size="12pt" fo:language="de" fo:country="DE" officeooo:rsid="0031cc48" style:font-size-asian="12pt" style:font-name-complex="ZapfEllipt BT1" style:font-size-complex="12pt"/>
    </style:style>
    <style:style style:name="T30" style:family="text">
      <style:text-properties style:font-name="ZapfEllipt BT" fo:font-size="12pt" fo:language="de" fo:country="DE" officeooo:rsid="00323d45" style:font-size-asian="12pt" style:font-name-complex="ZapfEllipt BT1" style:font-size-complex="12pt"/>
    </style:style>
    <style:style style:name="T31" style:family="text">
      <style:text-properties style:font-name="ZapfEllipt BT" fo:font-size="12pt" fo:language="de" fo:country="DE" officeooo:rsid="00331b45" style:font-size-asian="12pt" style:font-name-complex="ZapfEllipt BT1" style:font-size-complex="12pt"/>
    </style:style>
    <style:style style:name="T32" style:family="text">
      <style:text-properties style:font-name="ZapfEllipt BT" fo:font-size="12pt" fo:language="de" fo:country="DE" officeooo:rsid="001c488d" style:font-size-asian="12pt" style:font-name-complex="ZapfEllipt BT1" style:font-size-complex="12pt"/>
    </style:style>
    <style:style style:name="T33" style:family="text">
      <style:text-properties style:font-name="ZapfEllipt BT" fo:font-size="12pt" fo:language="de" fo:country="DE" officeooo:rsid="001b1d93" style:font-size-asian="12pt" style:font-name-complex="ZapfEllipt BT1" style:font-size-complex="12pt"/>
    </style:style>
    <style:style style:name="T34" style:family="text">
      <style:text-properties style:font-name="ZapfEllipt BT" fo:font-size="12pt" fo:language="de" fo:country="DE" officeooo:rsid="001ccee0" style:font-size-asian="12pt" style:font-name-complex="ZapfEllipt BT1" style:font-size-complex="12pt"/>
    </style:style>
    <style:style style:name="T35" style:family="text">
      <style:text-properties style:font-name="ZapfEllipt BT" fo:font-size="12pt" fo:language="de" fo:country="DE" officeooo:rsid="002074fc" style:font-size-asian="12pt" style:font-name-complex="ZapfEllipt BT1" style:font-size-complex="12pt"/>
    </style:style>
    <style:style style:name="T36" style:family="text">
      <style:text-properties style:font-name="ZapfEllipt BT" fo:font-size="12pt" fo:language="de" fo:country="DE" fo:font-weight="bold" style:font-size-asian="12pt" style:font-weight-asian="bold" style:font-name-complex="ZapfEllipt BT1" style:font-size-complex="12pt" style:font-weight-complex="bold"/>
    </style:style>
    <style:style style:name="T37" style:family="text">
      <style:text-properties style:font-name="ZapfEllipt BT" fo:font-size="12pt" fo:language="de" fo:country="DE" fo:font-weight="bold" officeooo:rsid="0031cc48" style:font-size-asian="12pt" style:font-weight-asian="bold" style:font-name-complex="ZapfEllipt BT1" style:font-size-complex="12pt" style:font-weight-complex="bold"/>
    </style:style>
    <style:style style:name="T38" style:family="text">
      <style:text-properties style:font-name="ZapfEllipt BT" fo:font-size="12pt" style:font-size-asian="12pt" style:font-name-complex="ZapfEllipt BT1" style:font-size-complex="12pt"/>
    </style:style>
    <style:style style:name="T39" style:family="text">
      <style:text-properties style:font-name="ZapfEllipt BT" fo:font-size="12pt" fo:font-weight="bold" style:font-size-asian="12pt" style:font-weight-asian="bold" style:font-name-complex="ZapfEllipt BT1" style:font-size-complex="12pt" style:font-weight-complex="bold"/>
    </style:style>
    <style:style style:name="T40" style:family="text">
      <style:text-properties officeooo:rsid="00186310"/>
    </style:style>
    <style:style style:name="T41" style:family="text">
      <style:text-properties officeooo:rsid="00199691"/>
    </style:style>
    <style:style style:name="T42" style:family="text">
      <style:text-properties fo:font-weight="bold" style:font-weight-asian="bold" style:font-weight-complex="bold"/>
    </style:style>
    <style:style style:name="T43" style:family="text">
      <style:text-properties fo:font-weight="bold" officeooo:rsid="00289e24" style:font-weight-asian="bold" style:font-weight-complex="bold"/>
    </style:style>
    <style:style style:name="T44" style:family="text">
      <style:text-properties fo:font-weight="bold" officeooo:rsid="00309e15" style:font-weight-asian="bold" style:font-weight-complex="bold"/>
    </style:style>
    <style:style style:name="T45" style:family="text">
      <style:text-properties fo:font-weight="bold" officeooo:rsid="0031cc48" style:font-weight-asian="bold" style:font-weight-complex="bold"/>
    </style:style>
    <style:style style:name="T46" style:family="text">
      <style:text-properties officeooo:rsid="001f7bc7"/>
    </style:style>
    <style:style style:name="T47" style:family="text">
      <style:text-properties officeooo:rsid="00207169"/>
    </style:style>
    <style:style style:name="T48" style:family="text">
      <style:text-properties officeooo:rsid="0022679e"/>
    </style:style>
    <style:style style:name="T49" style:family="text">
      <style:text-properties officeooo:rsid="00243c79"/>
    </style:style>
    <style:style style:name="T50" style:family="text">
      <style:text-properties officeooo:rsid="002739ac"/>
    </style:style>
    <style:style style:name="T51" style:family="text">
      <style:text-properties officeooo:rsid="00289e24"/>
    </style:style>
    <style:style style:name="T52" style:family="text">
      <style:text-properties officeooo:rsid="0029a5e5"/>
    </style:style>
    <style:style style:name="T53" style:family="text">
      <style:text-properties officeooo:rsid="002ae49e"/>
    </style:style>
    <style:style style:name="T54" style:family="text">
      <style:text-properties officeooo:rsid="002c780e"/>
    </style:style>
    <style:style style:name="T55" style:family="text">
      <style:text-properties officeooo:rsid="002df903"/>
    </style:style>
    <style:style style:name="T56" style:family="text">
      <style:text-properties officeooo:rsid="002f9580"/>
    </style:style>
    <style:style style:name="T57" style:family="text">
      <style:text-properties officeooo:rsid="002fbfda"/>
    </style:style>
    <style:style style:name="T58" style:family="text">
      <style:text-properties officeooo:rsid="00309e15"/>
    </style:style>
    <style:style style:name="T59" style:family="text">
      <style:text-properties officeooo:rsid="001ca0ab"/>
    </style:style>
    <style:style style:name="T60" style:family="text">
      <style:text-properties officeooo:rsid="00311a35"/>
    </style:style>
    <style:style style:name="T61" style:family="text">
      <style:text-properties officeooo:rsid="00315d16"/>
    </style:style>
    <style:style style:name="T62" style:family="text">
      <style:text-properties officeooo:rsid="0031cc48"/>
    </style:style>
    <style:style style:name="T63" style:family="text">
      <style:text-properties officeooo:rsid="00331b45"/>
    </style:style>
    <style:style style:name="T64" style:family="text">
      <style:text-properties officeooo:rsid="0033a998"/>
    </style:style>
    <style:style style:name="T65" style:family="text">
      <style:text-properties officeooo:rsid="002074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023-08-32_eisenhower</text:p>
      <text:p text:style-name="P5">Interview von Laura Eisenhower mit Simon Parkes</text:p>
      <text:p text:style-name="P6"><text:span text:style-name="T5">vom</text:span><text:span text:style-name="T6"> </text:span><text:span text:style-name="T7">3</text:span><text:span text:style-name="T5">1</text:span><text:span text:style-name="T1">. </text:span><text:span text:style-name="T5">August</text:span><text:span text:style-name="T2"> 2023</text:span></text:p>
      <text:p text:style-name="P9"><text:span text:style-name="T24">S</text:span><text:span text:style-name="T32">imon</text:span><text:span text:style-name="T21">s</text:span><text:span text:style-name="T32"> Motivation für seine jetzige Arbeit; </text:span><text:span text:style-name="T33">die Rolle der White Hats; die Brände in Maui auf Hawaii; die Gründe für die weitverbreitete Desinformation im Mainstream und bei alternativen Quellen; der Kampf zwischen dem Tiefen Staat und den White Hats; Simons Verpflichtung, nicht bewusst Lügen zu verbreiten; die Verhaftung von Trump und sein Polizeifoto; die Art, wie White Hats Informationen streuen, um die Menschen aufzuwecken; die Transgender-Agenda; die eingeschränkten Handlungsmöglichkeiten des Tiefen Staates; </text:span><text:span text:style-name="T34">Hintergründe der Space Force; Energieabsaugen durch dunkle Wesenheiten; die Sichtweise der positiven Militärs zu den notwendigen Veränderungen; Gründe, warum Kinder besonders stark Ziel von Beeinflussung sind; Einflüsse der White Hats auf neueste Hollywoodfilme; Opfer von MKUltra und Gedankenkontrolle; die seit langer Zeit andauernde Beobachtung von Simon durch White Hats; Hintergründe der Schaffung von Connecting Consciousness; ein Musikvideo, das Simon zur Deprogrammierung benutzt hat</text:span></text:p>
      <text:p text:style-name="P7"><text:span text:style-name="T8">Laura Eisenhower</text:span><text:span text:style-name="T38">: Hallo zusammen, hier ist Laura Eisenhower. Ich bin heute zusammen mit Simon Parkes. Ich weiß, dass so viele von euch ihn von Connecting Consciousness kennen, das Netzwerk der Gemeinschaft, seine Webseite connectingconsciousness... ich glaube, es ist .com, und dann simonparkes.com, und du hast so ziemlich diesen Hintergrund und du hast alles mögliche Zeugs so lange offengelegt. Und nur, um es in deinen eigenen Worten zu hören, erzähle uns über deinen Hintergrund und...</text:span></text:p>
      <text:p text:style-name="P4"><text:span text:style-name="T42">Simon Parkes:</text:span> Vielen Dank! Ja...</text:p>
      <text:p text:style-name="P4"><text:span text:style-name="T42">LE: </text:span>Und vielen Dank, dass du heute bei mir bist.</text:p>
      <text:p text:style-name="P4"><text:span text:style-name="T42">SP: </text:span>Nun, zuerst einmal ist es schön, dich zu sehen, danke. Wir haben uns immer verstanden, danke, dass du mich wieder eingeladen hast. Nur für das Protokoll: es ist simonparkes.org, simonparkes.org...</text:p>
      <text:p text:style-name="P4"><text:span text:style-name="T42">LE: </text:span>Verstanden.</text:p>
      <text:p text:style-name="P4"><text:span text:style-name="T42">SP:</text:span> Gut, also, ich denke, du warst wahrscheinlich genauso lange unterwegs wie ich, oder tatsächlich noch länger. Ich habe sozusagen früh, im Herbst 2009 angefangen. Da habe ich angefangen, meine Sendungen zu machen und zu sprechen. Und was mich wirklich ursprünglich dazu bewogen hat, Laura, waren meine Interaktionen sowohl mit den britischen Geheimdiensten, und über sie mit den amerikanischen Geheimdiensten, und nicht-menschlichen Wesenheiten. Ich bezeichne sich nur nicht einfach als Außerirdische [ETs], ich bezeichne sie, weißt du, als extradimensionale Wesen oder interdimensionale Wesen. Und so habe ich tatsächlich, denke ich, die Szene betreten, sagen wir mal. Aber ich habe bald bemerkt, dass das alles großartig <text:soft-page-break/>ist, aber es ermächtigt eigentlich nicht die Menschheit. Denn ursprünglich wollte ich Menschen erreichen, Laura, und ihnen sagen: „Hey, falls ihr diese wirklich seltsamen Erfahrungen gemacht habt – ihr seid nicht allein.“ Das war es also, was ich versucht habe zu tun. Und dann natürlich, weißt du, kam eine wirklich größere Debatte auf, über das, was zum Kuckuck in der Welt vor sich geht im Hinblick auf Amerika, aber nicht nur Amerika, und daher schuf ich Connecting Consciousness, ursprünglich als eine Organisation, um die Menschen miteinander in Verbindung zu bringen, Menschen, die ähnlich denken, aber jetzt ist es wirklich zu einer weltweiten Organisation angewachsen, und wir haben wirklich Glück, dass die White Hats es unterstützen und dahinter stehen. Also, ja, ich meine, vielleicht wird mein Stückchen des Hintergrundes im Laufe unseres Gesprächs herauskommen. Ich möchte dazu jetzt nicht weiter in die Einzelheiten gehen.</text:p>
      <text:p text:style-name="P4"><text:span text:style-name="T42">LE: </text:span>Oh, das ist großartig. Also – die White Hats. Ich habe gehört, dass sie ein bisschen in Deckung bleiben, insoweit als... Als ob sie vielleicht auf ihrem Weg ein bisschen kompromittiert waren, aber dann haben sie es umschifft, und sie lassen sozusagen Operationen laufen, sozusagen hinter den Kuliss... Ich meine, es ist... Was sie machen und wer sie sind – viele Menschen sind neugierig darauf. Ich weiß nicht, wieviel du darüber mitteilen kannst oder bestätigen kannst, was ich gerade gesagt habe, aber es würde so erscheinen, als ob sie vielleicht innerhalb des Tiefen Staates operieren, um ihn von innen heraus zu zerstören. Ist das etwas, worüber du sprechen kannst? Oder stimmt das sogar?</text:p>
      <text:p text:style-name="P4"><text:span text:style-name="T42">SP: </text:span>Naja, ich meine, wir können zu der Situation in Maui kommen. Denn viele Fragen sind dazu und zur Rolle der White Hats dabei aufgetaucht. Wir können das getrennt behandeln, lass’ mi<text:span text:style-name="T46">ch</text:span> nur dir so gut direkt antworten, wie ich kann. Weißt du, die White Hats waren nie kompromittiert. Die White Hats operieren nicht erkennbar innerhalb des Tiefen Staates. Sie haben Agenten, die im Tiefen Staat platziert sind, genau wie der Tiefe Staat Agenten innerhalb der White Hats platziert hat. Aber ich muss sagen, dass die White Hats meines Wissens besser darin waren, die bösen Jungs aus dem Weg zu räumen oder ausfindig zu machen, und die bösen Jungs, <text:span text:style-name="T46">die </text:span>jetzt etwas mehr formlos sind, sie sind zersplitterter, sind nicht so gut darin, ihr Haus in Ordnung zu halten. Die White Hats waren also eine ganze Weile damit beschäftigt, im Hinblick darauf, zu versuchen, die Sache in den Griff zu bekommen. Nicht so lange wie die Bösewichte – die Bösewichte haben es seit Jahrtausenden gemacht. Aber bereits seit tatsächlich Lincoln – Präsident Lincoln – und viel stärker vor kurzem, 1963, der Ermordung des Präsidenten, das war wirklich der Wendepunkt. Also nein, die White Hats operieren ganz klar hinter den Kulissen. Sie kommen überwiegend aus der Navy der Vereinigten Staaten. Man hört immer von den Marines – es ist einfach so, dass die Marines die Spezialisten sind. Und falls irgendjemand sich fragt, warum das so ist, sage ich: „Geht einfach auf Google und versucht, einige der Marines anzusehen, nicht nur in Hawaii, sondern überall, die einen Gesang anstimmen, einen religiösen Gesang.“ Und man wird anerkennen, dass, wenn man gegen den Teufel kämpft, und der Teufel ist echt – der Teufel, das Böse ist echt –, braucht man etwas, worauf man zählen kann. Also, wisst ihr, die Army, die Air Force ist großartig, aber sie haben nicht diese Verpflichtung auf dieselbe Art, wie sie die Marines haben. Und <text:soft-page-break/>deshalb sind die Marines die Spezialisten, denn sie sind schwieriger zu korrumpieren als die regulären bewaffneten Streitkräfte.</text:p>
      <text:p text:style-name="P7"><text:span text:style-name="T39">LE: </text:span><text:span text:style-name="T38">[</text:span><text:span text:style-name="T9">unverständlich</text:span><text:span text:style-name="T38">] Ja, ich habe gehört, dass Eisenhower gesagt hat, dass das USMC, die Spezialeinheit des Marinecorps der Vereinigten Staaten, eine Spezialeinheit, die zu tun hat mit einigem von dem Zeug auch außerhalb des Planeten. Ich weiß nicht, wieviel du darüber weißt, aber wir können immer bestimmte...</text:span></text:p>
      <text:p text:style-name="P4"><text:span text:style-name="T42">SP:</text:span> Naja, bereits seitdem Forrestal aus dem Krankenhausfenster gestoßen wurde, und davor, hatte die Navy eine wirklich wichtige Rolle. Und was passierte, war dass – und unsere ganzen Zuhörer sollten sich ‚Raumschiff Enterprise’ ansehen, denn ‚Raumschiff Enterprise’ bezeichnete sie als Schiffe. Und die Navy stellte nach dem zweiten Weltkrieg fest, wie auch das amerikanische Militär, dass, um die Macht der Vereinigten Staaten auf diesen Planeten zu übertragen, sie Flugzeugträger brauchten. Und daher wurden die Task Force Groups dafür wirklich wichtig. Und die Navy fing dann an, sich mit Ellbogen ihren Weg zu den Entscheidungsebenen der Geheimdienstnetzwerke zu bahnen. Und außerdem war die Navy in den frühen Tagen sehr stark beteiligt an abgestürzten... das ist einer der Gründe, warum Forrestal einen Nervenzusammenbruch hatte und umgebracht, ermordet wurde, und daher blickte die Navy nie zurück, und als die CIA versuchte, die Navy aufzuhalten, ging die Navy hin und arbeitete mit anderen nicht-menschlichen Wesenheiten im Gegensatz zu einigen der Anweisungen, die sie aus Washington bekommen hatten, aber die Navy ging her und machte ihr eigenes Ding. Das ist also natürlich der Grund, warum der Bereich der Navy im Pentagon von einem Flugkörper getroffen wurde, denn nicht nur die Aufzeichnungen wurden dort aufbewahrt, sondern die Einheiten der Navy waren dort. Die Navy waren also immer die guten Jungs.</text:p>
      <text:p text:style-name="P4"><text:span text:style-name="T42">LE: </text:span>Also, nimm uns mit in diese kürzlichen Maui-Brände und gerichtete Energiewaffen. Manche Menschen haben nämlich das Gefühl, warum das sozusagen weitergeht, warum das nicht beendet wird. Ganz klar – ich meine, gerichtete Energiewaffen, und Kinder werden vermisst, und Barrieren werden errichtet, Menschen dürfen nicht mal weg, und die Handhabung von all den scheint, weißt du, einfach zu zeigen... sowas wie ein Landraub, <text:span text:style-name="T47">und </text:span>Dinge, die in Kanada passieren, und ihre Möglichkeiten, Neuigkeiten zu berichten, werden abgeschaltet, und angebliche Erziehungslager oder Umerziehungslager sind bereits eingerichtet. Ich meine, es ist... Sag uns was darüber. Und wo stehen wir mit all dem? Und ist das etwas, dass sie offensichtlich versuchen, zu tun, aber dass sie damit durchkommen, ist ziemlich unwahrscheinlich. Denkst du, dass dieses Ereignis genug war, um die Massen aufzuwecken, was wirklich vor sich geht?</text:p>
      <text:p text:style-name="P4"><text:span text:style-name="T42">SP:</text:span> Es war nicht darauf ausgelegt. Ich weiß, dass es eine schreckliche Menge an Berichterstattern da draußen gibt, die sagen: „Oh, das war ein Ereignis, das die Menschen aufwecken wird.“ Ich verstehe, warum, weißt du, einige der anderen Berichterstatter – nicht du selbst, ich spreche von einige amerikanische und einige britische Berichterstatter, aber ohne ihnen gegenüber respektlos sein zu wollen – wenn sie nicht eingeweiht sind, wissen sie nicht wirklich, was vor sich geht. Lasst mich also meine Sicht darlegen, und dann können wir von dort aus weitersehen. <text:soft-page-break/>Naja, zuerst einmal: Der Tiefe Staat hat keine Kontrolle über irgendwelche weltraumgestützte gerichtete Energiewaffen. Sie haben keine Satellitentechnik mehr, um das zu machen. Was sie tatsächlich auf den Inseln von Hawaii benutzt haben, war eine mobile Energiewaffe. Sie ist also auf einem Lastwagen. Das haben sie. Was sie ebenfalls hatten, war viel – das hat das Militär, Pentagon, Fünf-Mauern mir gesagt – Beschleuniger, das heißt Petroleum, Benzin. Was sie also machen, war, dass die dort Teams hatten, die nach den vorherrschenden Winden schauten, sie schütteten einfach buchstäblich das Petroleum aus, ließen die Winde das ihre tun, und gingen dann hin, als die meisten Menschen evakuiert waren, bevor die Flammen zuschlugen, kamen sie dann mit einer mobilen Energiestrahl-Waffe. Sie hatten also eine mobile, sie haben keine weltraumgestützte. Der Grund für den Angriff dort – zwei Gründe: Erstens hat die Space Force eine kleine Einrichtung zur Steuerung und Kontrolle und für Aufzeichnungen auf der Insel, die ihren Zweck erfüllt, denn sie ist eine riesige Basis für die Navy der Vereinigten Staaten. Und die Marines sind dort sehr stark. Zweitens gab es eine Reihe von Tunneln, die dort existierten, in denen eine Reihe von Kinderhandelsoperationen vor sich gingen und die White Hats haben dort durch die Marines und die Delta Force Anstrengungen unternommen. Der Angriff war also – der echte Angriff richtete sich gegen die Space Force und gegen die guten Jungs, die daran arbeiteten, Kinder zu befreien und diese Einrichtungen auszuschalten. Der zweite Aspekt davon war, wie ihr sicher wisst, dass Hawaii, der königliche Souverän, das Königreich von Hawaii, darum gebeten hat, die Vereinigten Staaten zu verlassen. Und das wurde gestatten, und es wir<text:span text:style-name="T47">d</text:span> gehen und ein eigenes souveränes Königreich sein. Und der Tiefe Staat mochte das nicht. Darum also wurden die königlichen Gebiete angegriffen, die Gebiete der Einheimischen wurden angegriffen. Einfach, weil sie – der Tiefe Staat – zurückschlagen wollte gegen die Richtung, den die königlichen Familien mit dem Verlassen der Vereinigten Staaten eingeschlagen hatten. Es hatte also überhaupt nichts mit Oprah Winfrey zu tun oder irgendjemand von den anderen Menschen oder irgendsowas, das ist, wisst ihr, das ist nicht das, was hier passiert. Was passiert, ist ein Krieg zwischen den bösen Jungs, die die Space Force operationell angreifen wollen, genau wie der Flugkörper, der abgeschossen wurde – wir haben darüber gesprochen, bevor wir auf Sendung gingen – genau wie der Flugkörper, der auf das Pentagon abgeschossen wurde, um den Bereich der Navy der Vereinigten Staaten im Pentagon zu treffen, genauso wurde dieser Angriff durch den Tiefen Staat gegen Einrichtungen der Navy der Vereinigten Staaten durchgeführt, sagen wir mal. Die Schwierigkeit ist, dass – und ich kann nicht, ich werde nicht über FEMA oder irgendsowas sprechen – was ich sagen werde, ist, dass es eine Gruppe gab, die keine Befehle vom Militär der Vereinigten Staaten erhielten, und sie sperrten die Straßen, sie haben Menschen davon abgehalten, durchzukommen und zu entkommen, es gab Zusammenstöße zwischen Marines und – ich kann nicht sagen, wer sie waren, aber ich sage einfach – anderen Handelnden, es gab Feuergefechte. Und es ist natürlich eine Basis der Marines. Die Marines hatten also eine Menge Leute vor Ort, viel mehr als die andere Seite. Aber lass die Zuhörer bitte wissen, dass die Marines vorher verdeckt operiert haben, bevor es offensichtlich wurde. Also, es ist kein Weckruf für die guten Jungs. Die guten Jungs haben etwa zwei Wochen vorher Verdacht geschöpft. Sie waren nicht sicher, woher der Angriff kommen würde, Laura, und darum haben <text:soft-page-break/>die begonnen, aus ihrer Einrichtung abzuziehen. Sie fingen an, dort auszurücken. Aber sie waren nicht sicher. Und einer der Hauptgründe, warum die guten Jungs aus ihrer Einrichtung abzogen, war, dass sie dachten – fälschlich, wie sich herausstellte – aber sie dachten, wenn sie sie diese Einrichtung verließen, würden die bösen Jungs nicht angreifen, und es gäbe keine Kollateralschäden. Mit anderen Worten: die guten Jungs dachten: „Wir rücken ab, die bösen Jungs greifen nicht an, und es werden keine Zivilisten in Gefahr gebracht.“ Wie sich herausstellt, haben die bösen Jungs trotzdem angegriffen. Das ist also das Zeug, das nicht berichtet wird. Also, da stehen wir nun.</text:p>
      <text:p text:style-name="P4"><text:span text:style-name="T42">LE:</text:span> Ja... So viel Spekulation, die Menschen versuchen einfach, es herauszufinden, aber dann gibt es sozusagen dieses ganze... Menschen wie Oprah und einige dieser eher reichen Individuen, wie eine Landraubabmachung, dann Grundstücke zu bekommen, und diese blauen Dächer auf ihre Häuser zu machen. Weißt du, was etwas darüber, was das ist?</text:p>
      <text:p text:style-name="P4"><text:span text:style-name="T42">SP:</text:span> Ja, schaut... Man kann mit einer Waffe, einer Energiewaffe, zielen, aber Feuer macht keinen Unterschied zwischen einem blauen Dach und einem roten Dach. Feuer verbrennt alles gleich. Aber ja, man kann die Waffe auf was auch immer richten. Also, das ist jetzt das, wo wir in den Bereich von Propaganda und Politik kommen. Beide Seiten spielen mit Propaganda und Politik, und was ich jetzt wirklich allen Zuhörern nahebringen möchte, die erwacht und bewusst sind, ist, dass die große Mehrheit – 99,9 Prozent – der Nachrichten im Mainstream nicht für euch Jungs ist. Sie richten sich an die Schlafenden, die – ich kann nicht sagen ‚Gehirntote’, aber – die Menschen, die es nicht kapiert haben. Aber ebenso drei Viertel – fünfundsiebzig Prozent – der Nachrichten, die aus den sozialen Medien stammen, richten sich ebenfalls nicht an logische, klar denkende Menschen. Es sind fast Verrücktheiten. Die zielen darauf ab, den Menschen entweder Angst zu machen, oder sie dahin zu bringen, ein Gewehr zu nehmen und jemanden zu erschießen. Und daher suchen wir wirklich nach dem Mittelweg. Wir streben danach, die Wahrheit zu bekommen, und diese heißköpfige Antwort, die manche Berichterstatter herausbringen, hilft dem Militär nicht.</text:p>
      <text:p text:style-name="P4"><text:span text:style-name="T42">LE:</text:span> Richtig, richtig, richtig. Also, die Menschen sind aus dem Takt, so wie: Sie fangen wieder mit der Impfpflicht an! Sie fangen wieder damit an, die Menschen Masken tragen zu lassen!</text:p>
      <text:p text:style-name="P4"><text:span text:style-name="T42">SP:</text:span> Nein, machen sie nicht.</text:p>
      <text:p text:style-name="P4"><text:span text:style-name="T42">LE:</text:span> Ja, was steht uns bevor? Was denkst du?</text:p>
      <text:p text:style-name="P8"><text:span text:style-name="T36">SP:</text:span><text:span text:style-name="T23"> Nein, nichts. Schau, die beste Art, Menschen Angst zu machen, ist zu sagen: „Ihr müsst Insekten essen, denn Insekten haben viele Proteine, und wir werden das ganze Fleisch aus der Theke nehmen.“ Oder denkt an das letzte Mal, als wir die Lage mit den Lockdowns hatten. Wir konnten nicht [</text:span><text:span text:style-name="T10">unverständlich</text:span><text:span text:style-name="T23">] Vereinigte Staaten von Amerika – wir nennen sie Toilettenrollen. Wie nennt ihr sie? Toilettenrollen?</text:span></text:p>
      <text:p text:style-name="P4"><text:span text:style-name="T42">LE:</text:span> Toilettenpapier... Toilettenpapier.</text:p>
      <text:p text:style-name="P4"><text:span text:style-name="T42">SP:</text:span> Okay. Naja, es gab eine Knappheit davon. Denkt jemand wirklich, dass es da eine Knappheit gab? Natürlich gab es die. Es war eine künstlich erzeugte Knappheit. Beide <text:soft-page-break/>Seiten spielten und spielen um die Herzen und den Verstand – nicht von dir und mir und den Zuhörern – sondern um die Menschen, die unerwacht und unbewusst sind. Die beste Art also, Menschen Angst zu machen und sie aus ihrer Lethargie zu rütteln, ist es, zu sagen: „Wir gehen zurück zu einem weiteren Lockdown. Wir machen dies, wir machen das...“ Es ist ein bisschen, wie zu sagen: „Der Aktienmarkt wird zusammenbrechen.“ Oder „Es wird ein Notfallübertragungssystem geben.“ Oder „Die Banken werden zusammenbrechen.“ All diese Geschichten werden von der einen oder der anderen Seite geschaffen, aus keinem anderen Grund als einfach Propaganda. Also, nein, ich bin nicht übermäßig besorgt über Lockdowns oder irgendwelche neue Viren usw.</text:p>
      <text:p text:style-name="P4"><text:span text:style-name="T42">LE:</text:span> Das ist also einfach Menschen, die reden... Ich meine, da sind nur eine Menge Sachen, die verbreitet werden. Ich meine, hast du das Gefühl, dass das, als es das letzte Mal passiert ist... Ich meine, so viele Gebiete auf der Welt, weißt du, haben die Impfpflicht fallengelassen. Ich meine, es ist einfacher, zu fliegen, und ich meine, es scheint einfach so... Also, im Grunde sagst du, dass <text:span text:style-name="T48">sich</text:span> ein größeres Erwachen und Verständnis dessen, was wirklich passiert, über jeden Versuch hinwegsetzen <text:span text:style-name="T48">wird</text:span>, damit davonzukommen, allzuviel mehr von dem zu machen, was wir gesehen haben. Ist das so etwa, was du sagst? Es ist einfach...</text:p>
      <text:p text:style-name="P4"><text:span text:style-name="T42">SP:</text:span> Nein, nein, das sage ich nicht. Ich sage, dass Regierungen im Grunde Anweisungen erhalten, von einer Seite und dann von einer anderen Seite. Sagen wir mal, eine Regierung nimmt an einem Treffen teil, und sie nehmen an einem Treffen mit drei oder vier Staatsoberhäuptern teil. Und sie diskutieren. Und was dann passiert, ist, dass ein Kerl von Präsident Trump am nächsten Tag auftaucht, und sagt: „Okay, Sie können das und das und das machen, aber sie können jenes nicht machen.“ Also, es ist wahrscheinlich wirklich interessant für die White Hats, zu sagen: „Lasst uns den Tiefen Staat mit seiner Agenda kommen über Masken und Menschen einzusperren usw. usw.“, denn das wird die Öffentlichkeit zwingen, zu denken: „Schon wieder – was machen wir jetzt damit?“ Und daher habe ich immer gesagt, dass es irgendwo im Pentagon einen Schreibtisch gibt, und jemand erschafft neue Geschichten für die Mainstream-Medien, und für die sozialen Medien, und der Tiefe Staat hat einen Schreibtisch, und sie erschaffen neue Geschichten für die Mainstream-Medien und die sozialen Medien. Nun, ich habe es sehr klar gemacht – ich lasse den Hund runter – <text:span text:style-name="T49">[setzt den Hund auf den Boden] </text:span>ich habe es sehr klar gemacht, dass ich nicht von den White Hats dafür benutzt werde, Falschinformation rauszubringen. Ich sagte tatsächlich, dass ich denke, wenn man persönlich eine spirituelle Organisation leitet, so wie ich es tue, wäre das falsch, und es würde nicht dazu passen. Ich werde also nur Informationen herausgeben, von denen ich glaube, dass sie wahr sind. Die meisten Berichterstatter – um ehrlich mit dir zu sein, Laura – wissen ganz genau, dass die Geschichten, die sie verbreiten, Lügen sind, aber sie machen es, weil die White Hats sie darum gebeten haben, und aus einem patriotischen oder verfassungsgemäßen Blickwinkel denken sie: „Ja, das ist richtig. Ich mache da mit.“ Nun, ich denke, das ist falsch, denn ich denke, die menschliche Rasse verdient die Wahrheit, und ich denke, dass ich aus meiner persönlichen Sicht bei diesem Spiel nicht mitmache. Ich verbreite also nicht... Darum habe ich nicht über <text:soft-page-break/>Masken gesprochen, ich habe nicht über Lockdowns gesprochen, ich habe nicht über Bankenzusammenbüche gesprochen, ich habe nicht über Zusammenbrüche des Aktienmarktes gesprochen, oder das Notfallübertragungssystem in diesem Fall. Denn das ist für andere Menschen, die für mich eine andere Agenda haben. Sie haben keine Organisation von hunderttausend Menschen, die sie nach der Wahrheit fragen. Sie haben ein Publikum, manche haben ein Millionenpublikum, aber sie sind nicht unbedingt einem spirituellen Weg verpflichtet. Sie wechseln einfach alle von einem Berichterstatter zum nächsten. Sie sind nur an Informationen interessiert, und je aufregender sie sind, oder je gewalttätiger sie sind, dann wollen sie das wissen. Daran bin ich nicht interessiert. Wir sind also sehr verschieden im Hinblick auf mich – ich weiß, dass du genauso bist wie ich – aber wir sind sehr verschieden im Hinblick darauf, dass meine Organisation nicht einen Haufen Unsinn rausschleudern wird. Also, darum fragen Menschen: „Warum sprichst du nicht über dieses oder jenes?“ Ich sage: „Weil es nicht wahr ist.“ Es ist nicht wahr.</text:p>
      <text:p text:style-name="P4"><text:span text:style-name="T42">LE:</text:span> Meine Güte, ja. Weißt du, das mochte ich wirklich am letzten runden Tisch, den wir abgehalten haben, und du das zum Ausdruck gebracht hast... Ja. Warum denkst du, dass die White Hats wollen, dass das mitgeteilt wird? Einfach zur Schaffung... Einfach um die Menschen aufzurütteln, um sie zum Denken zu bringen und zu hoffen, dass die dann durchblicken? Selbst wenn wir beide uns einig sind, dass das keine gute Taktik ist. Ich meine, ist das einfach... es ist, es ist, es ist für einige, aber nicht alle, und man gehört nicht zu denjenigen, die vielleicht von einem gegensätzlichen Auslöser profitieren, oder ein bisschen... Weißt du, es scheint so, als sei es eine Taktik einer bestimmten Psychologie, um vielleicht in der Lage zu sein, damit zu arbeiten. Aber es ist nicht Wahrheit, stimmt's? Was ist also dann ihre Begründung?</text:p>
      <text:p text:style-name="P8"><text:span text:style-name="T36">SP:</text:span><text:span text:style-name="T23"> Ja, das ist die große Frage. Worum geht es? Und es geht darum, dass diese Information nicht für das Publikum </text:span><text:span text:style-name="T25">gedacht </text:span><text:span text:style-name="T23">ist. </text:span><text:span text:style-name="T11">Sie</text:span><text:span text:style-name="T23"> ist für den Tiefen Staat </text:span><text:span text:style-name="T11">gedacht</text:span><text:span text:style-name="T23">. Schau, wenn sie denken, dass der Aktienmarkt am 15. September zusammenbricht, wird der Tiefe Staat in absolute Panik geraten und dieses und jenes tun. Oder wenn der Tiefe Staat denkt, dass an einem bestimmten Tag ein Notfallübertragungssystem eingesetzt wird, gerät der Tiefe Staat in Panik. Also, all das ist nicht für das Publikum da. Das Publikum schnappt es auf, nimmt es mit und ist furchtbar aufgeregt. Ich würde wirklich sagen, wenn irgendjemand ein bisschen Zeit hat, geht bitte hin und untersucht den zweiten Weltkrieg, und schaut euch insbesondere an, wie die Amerikaner im späteren Teil des Krieges, von 1944 an, Geschichten herausgebracht haben – und die Briten haben dasselbe gemacht –, die völlig wahnsinnig waren, sich aber buchstäblich nur an das Dritte Reich gerichtet haben, nur an Hitler und den ganzen Rest gerichtet haben. Es ist also ein wohl erprobter Vorgang. Das Problem ist, dass Menschen, die ganz zurecht nicht am Mainstream interessiert sind, von vielem davon angezogen werden, und unglücklicherweise schnappen sie die Seiten auf, die die Lautesten sind oder die Gewagtesten. Und sie sind nicht immer die mit der meisten Wahrheit. Zum Beispiel gab es einen Angriff auf Guantanamo Bay – Gitmo –, aber die Geschichten, die durchgekommen sind, wie – ich werde die Webseiten nicht erwähnen, sonst bekomme ich Ärger – aber sie wurden ausgeschmückt, sie waren </text:span><text:soft-page-break/><text:span text:style-name="T23">ungenau. Es gab ebenso einen Angriff auf ein gepanzertes Auto durch die guten Jungs. Und daher gibt es wahre Geschichten, aber sie werden aus allen möglichen Gründen zu vielerlei Zwecken verändert. Also, man muss einfach vorsichtig sein. Je verrückter es klingt, umso weniger wahrscheinlich ist es, dass es stimmt.</text:span></text:p>
      <text:p text:style-name="P4"><text:span text:style-name="T42">LE:</text:span> Hmm, aber sind es die White Hats, die dabei eine Rolle spielen?</text:p>
      <text:p text:style-name="P4"><text:span text:style-name="T42">SP:</text:span> Sie machen es beide, beide machen es. Beide Seiten machen es, ja.</text:p>
      <text:p text:style-name="P4"><text:span text:style-name="T42">LE:</text:span> Aber die White Hats sind definitiv auf unserer Seite?</text:p>
      <text:p text:style-name="P4"><text:span text:style-name="T42">SP:</text:span> Tja, ich denke, wenn wir uns an Nashville, die letzten Monate von Präsident Trumps offizieller Zeit im Amt, erinnern. <text:span text:style-name="T50">D</text:span>a gab es eine große Explosion in Nashville. Und es war Weihnachtsabend oder Weihnachtstag. Ich glaube, es war Nashville... Und es wurde nur eine Person bei dieser Explosion getötet. Das war ein Angriff mit einer gerichteten Energiewaffe. Und diese Person war bereits tot. Die White Hats haben diese Person schon zuvor exekutiert. W<text:span text:style-name="T50">a</text:span>nn immer die White Hats beteiligt sind, sterben keine Zivilisten. W<text:span text:style-name="T50">a</text:span>nn immer die bösen Jungs es tun, gibt es immer übermäßig viele Tote. Als die Georgia Guidestones von einer gerichteten Energiewaffe zerstört wurden, wurde niemand getötet, und weißt du, am nächsten Morgen waren die ganzen Lastwagen da, um alles abzureißen. Es sollte allen damals klar gewesen sein, dass die White Hats die Kontrolle über diese Energiewaffen hatten, und das sind weltraumgestützte Waffen. Der Tiefe Staat hat keine weltraumgestützten Waffen, aber sie haben bodengestützte Waffen. Meine Mutter, bei ihrer Zusammenarbeit 1977 mit der Nationalen Sicherheitsbehörde [NSA] und dem britischen Geheimdienst MI5, arbeitete an etwas wie einem Humvee-Fahrzeug mit einer Energiewaffe, die darauf montiert war. Und das Problem war die Energiezufuhr. Und daher haben sie bereits damals an enormen Energiestößen gearbeitet. Heute sind sie natürlich wirklich klein. Sie haben sie nicht als direkt als ein Gewehr zur Verfügung, aber sie sind auf einem Lieferwagen oder so etwas <text:span text:style-name="T51">K</text:span>leinem verfügbar.</text:p>
      <text:p text:style-name="P4"><text:span text:style-name="T43">LE: </text:span>Richtig, richtig, richtig – verstanden. Es scheint also, dass die White Hats, wenn es um die Informationen geht, die rausgebracht werden, nicht vollständig hundertprozentig bei der Wahrheit sind, aber es sind beide Seiten. Also eine bedient die andere. Vielleicht gibt es welche, die verwirren, insoweit sie mehr mit Menschen oder der Menschheit umgehen?</text:p>
      <text:p text:style-name="P4"><text:span text:style-name="T43">SP:</text:span><text:span text:style-name="T51"> </text:span>Ja, die White Hats sind immer wahrhaftig. Aber was die White Hats machen müssen, ist, manchmal die Wahrheit zu verstecken, denn wenn man ein Spiel mit jemandem spielt, sei es Monopoly oder Scrabble, eins von diesen Spielen – ja, man kann nicht wirklich anfangen, zu zeigen, was deine Karten sind, selbst den Leuten hinter dir. Denn man weiß nicht, wer hinter einem steht. Also, die White Hats sind immer wahrhaftig, aber was sie tun werden, ist, diese Wahrheit nicht zu veröffentlichen, wenn das bedeuten würde, Leben in Gefahr zu bringen.</text:p>
      <text:p text:style-name="P4"><text:span text:style-name="T43">LE:</text:span><text:span text:style-name="T51"> </text:span>Verstanden, verstanden, ja. Also, wenn es um Trumps Verhaftung geht und das Polizeifoto und die bevorstehende Wahl – ich glaube, wir haben das ein bisschen besprochen. Ich weiß nicht, ob du darauf eingehen möchtest. Was sehen wir sozusagen auf der Bühne des Welttheaters, das nicht genau das ist, was es zu sein <text:soft-page-break/>scheint, im Hinblick auf diese Regierung, seine Verhaftung, und dann können wir vielleicht sprechen über eine mögliche gefälschte Invasion durch Außerirdische. Irgendwas, was du darüber mitteilen möchtest? Denn das macht die Runde... Es sieht mir nicht so echt aus, aber das ist nur meine Sicht.</text:p>
      <text:p text:style-name="P4"><text:span text:style-name="T43">SP:</text:span><text:span text:style-name="T51"> </text:span>Tja, es gibt mehr als eine einzige Geschichte. Es gibt das Festland der Vereinigten Staaten, es gibt Afrika, das seine eigene Agenda hat, in geringerem Umfang gibt es da Europa, sie sind also alle voneinander unterteilt, und du verstehst das von Operation Paperclip. Also, alle diese Handlungen sind voneinander abgetrennt und unterteilt. Wir nehmen also Amerika für sich allein, getrennt von dem, was im Rest der Welt passiert. Und ich war bisher noch nie im Gefängnis und musste ein Polizeifoto von mir machen lassen. Aber zahllose Menschen mussten das. Und man bezahlt hundert Dollar, um ein Polizeifoto zu bekommen, wie das Polizeifoto, das der Präsident bekommen hat. Nun, jeder, der denkt, dass das im Gefängnis aufgenommen wurde, ist nicht auf der gleichen Wellenlänge wie ich. Das wurde professionell aufgenommen, und es wurde digital bearbeitet, und sie hatten die T-Shirts vorbereitet, sie hatten die ganzen Artikel vorbereitet. Und um was geht es? Was hat es damit auf sich? Denn Briten werden es nicht verstehen, Europäer werden es nicht verstehen. Nun, ich bin kein Amerikaner, aber ich habe es studiert, so viel ich konnte. Es geht zurück auf die Minutemen. Es geht zurück auf 1776 und die Verfassung. Es ist entworfen, um Entschlossenheit und einen Kampf zu zeigen. Darum geht es bei dem Gesicht. Und jeder, der denkt, man bekommt so ein Polizeifoto, ist verrückt. Nun, ich weiß es – mir wurden privat die Polizeifotos der ganzen anderen Angeklagten zugeschickt, und dann sickerte es im Internet durch. Und es gibt da zwei Menschen, die auf dem Foto lachen. Wenn mir irgendjemand sagt, dass man nach Fulton County oder sonstwohin geht und lacht, während die Polizei ein Foto macht… <text:span text:style-name="T51">N</text:span>ochmal: das wurde nicht in einer Polizeiwache gemacht. Das wurde in einem Studio gemacht. Und ihnen wurde gesagt, sie sollten lachen. Den Kerlen wurde gesagt: „Macht euer Trump-Gesicht, macht euer 1776-<text:span text:style-name="T51">W</text:span>ir-kämpfen-Gesicht.“ Und die Frauen haben einfach gelacht. Es ist also ein Zeichen. Aber natürlich sind leider die meisten unerwachten und unbewussten Menschen so verdammt dumm – Entschuldigung –, dass sie es nicht kapieren. Also, all das ist einfach ein langer Witz. Nicht an dich und mich gerichtet, oder an unser Publikum, sondern an die Menschen gerichtet, die immer noch denken, dass Flugzeuge in die Zwillingstürme geflogen sind. An die richtet sich das. Also, weißt du, jemand hat zu mir gesagt: „Oh, du musst besorgt sein, weil Trump verhaftet wurde.“ Und ich sagte: „Machst du Witze?“ Ich sagte: „Sie bringen es auf den Weg. Wir sind überhaupt nicht besorgt.“ Es ist genau das, was geplant war und was passieren muss.</text:p>
      <text:p text:style-name="P4"><text:span text:style-name="T42">LE:</text:span> Und das Ergebnis wäre nämlich...?</text:p>
      <text:p text:style-name="P4"><text:span text:style-name="T42">SP:</text:span> Naja, ich denke, sie haben mehr als ein Ergebnis eingeplant. Die Realität ist, dass all das aus Sicht der White Hats genug Menschen zeigen soll, dass die alten Methoden nicht mehr funktionieren. Die Regierungen sind nicht für euch da. Sie sind nur für sich selbst da. Und das System ist kaputt. So dass, je mehr die Öffentlichkeit sich einem kaputten System gegenübersieht, desto mehr wird sie eine Alternative willkommen heißen. Wenn also die Neubewertung stattfindet, und es gibt enorme <text:soft-page-break/>humanitäre Projekte, die eingeführt werden, wird den Menschen eine Wahl angeboten, wie sie leben wollen: eine, die näher bei Gott ist, eine die näher bei der Verfassung liegt, egal, in welchem Land man ist, oder die alte Art. Und wisst ihr, wenn man aufhört, Bösemeinende zu belohnen, und man belohnt nur gute Arbeit, erzieht man die Öffentlichkeit im Laufe der Zeit. Es ist also keine schnelle Reparatur, es ist jetzt eine Furcht-und-Schrecken-Taktik, und dann ein zehnjähriges Schulungsprogramm, so dass die Menschen sich zu einer mehr gottesfürchtigen Art des Lebens hin bewegen können, die Menschheit wertschätzen können, das Leben wertschätzen können, die Wahrheit wertschätzen können, und sich ein bisschen von den Werten der Unterhaltungsindustrie entfernen können, die den Menschen in den Hals gestopft wurden.</text:p>
      <text:p text:style-name="P4"><text:span text:style-name="T42">LE:</text:span> Richtig. Also Theater...</text:p>
      <text:p text:style-name="P8"><text:span text:style-name="T36">SP:</text:span><text:span text:style-name="T23"> Ich habe nicht gesagt „</text:span><text:span text:style-name="T22">Hollywood</text:span><text:span text:style-name="T23">“.</text:span></text:p>
      <text:p text:style-name="P4"><text:span text:style-name="T42">LE:</text:span> Richtig. Das andere Theater.</text:p>
      <text:p text:style-name="P4"><text:span text:style-name="T42">SP:</text:span> Ja, das andere Theater.</text:p>
      <text:p text:style-name="P4"><text:span text:style-name="T42">LE:</text:span> Die Spieler und Darsteller, die von beiden Seiten kommen können. Ich meine, in welchem Maße spielen gewisse Ebenen der dunklen Seite diese Rolle zugunsten des größeren Erwachens? Denn es gibt Menschen, die über die ganze versteckte Hand [hidden hand] sprechen – „Wir machen das, weil wir ein bestimmtes Ziel erreichen müssen, eine Art von Ernte, um...“ Ich meine, so wie „Wir machen das für euer Wohl.“ Naja, nicht alle auf der dunklen Seite mögen es so sehen, aber wo ergibt das irgendeinen Sinn, wenn es Menschenhandel gibt, und Pädophi... Weißt du, diesen ganzen tiefen Untergrund, der einfach so dunkel ist. Und was denkst du darüber, dass das einfach Teil eines größeren Aufweckplanes ist? Ich meine, das klingt einfach, als ob es einfach nicht passt. Oder etwas ist einfach außer Kontrolle geraten. Und vielleicht war es ursprünglich dazu gedacht, uns zu helfen, die Dualität zu durchschauen und die Polarität von Gut gegen Böse zu sehen. Wie der Baum der Erkenntnis, der das Ziel von so viel Gedankenkontrolle und Gesellschaftsplanung [social engineering] zu sein scheint, dass ohne Selbsterkenntnis – wie stellen wir wirklich die Vorlage wieder her? Ich meine, wie siehst du das? Wie nimmst du das wahr, aus Sicht des größeren Bildes, so wie sich das alles gerade entfaltet? Als eine Konfrontation von Mächten sozusagen? Ich meine, letztlich können wir nicht die Welt gewinnen, ohne in uns selbst hineinzublicken, oder? Denn es ist ein Krieg um das Bewusstsein... Wo ist die dunkle Seite, so wie „Es zum Wohle machen". Ich meine, es scheint ein bisschen davon dabei zu sein, aber es ist außer Kontrolle geraten. Was denkst du?</text:p>
      <text:p text:style-name="P4"><text:span text:style-name="T42">SP:</text:span> Ich glaube nicht, dass die dunkle Seite jemals etwas zum Wohle der Menschheit getan hat.</text:p>
      <text:p text:style-name="P4"><text:span text:style-name="T42">LE:</text:span> Genau. Das ist nur etwas von dem New-Age-Blödsinn oder so, ich weiß nicht... Okay, mach weiter. Was denkst du?</text:p>
      <text:p text:style-name="P4"><text:soft-page-break/><text:span text:style-name="T42">SP:</text:span> Das ist einfach ein Krieg zwischen Gut und Böse, zwischen denen, die an Gott glauben, und denen, die an den Teufel glauben. Und denk daran: die Menschen, die an den Teufel glauben, denken, der Teufel sei ihr Gott. Also, genauso, wie es derzeit zwei Präsidenten gibt, gibt es zwei ikonische Wesen, die als Anführer der einzelnen Gruppen hochgehalten werden, die sich zu ihnen bekannt haben. Also, nein, das ist einfach buchstäblich eine Bereinigung von, ein Ausbrennen des Bösen. Und das wird den Menschen vor die Nase gehalten. Denn wie du ganz richtig gesagt hast – nehmen wir Kinderhandel. Die meisten Menschen stellen sich leider Kinderhandel als ein kaputtes Boot mit einem halben Segel vor, mit fünf Kindern darauf, das weggespült wird. Sie merken nicht, dass einige der größten multinationalen Unternehmen der Welt, auf dem Planeten, eigentlich damit zu tun haben. Sie wären geschockt, wenn sie das Netzwerk bemerken würden, das existierte, bevor Präsident Trump, weißt du, den Marines und den Spezialeinheiten die Genehmigung gab, zur Tat zu schreiten. Also, das ist einfach ein Krieg zwischen Gut und Böse. Und das Böse wird gezeigt. Das Böse kann nicht gut sein. Das ist der Punkt. Sie können nicht gut sein. Sie können nichts Gutes tun, weil sie böse sind. Und das Gute wird nur Böses tun, wenn es korrumpiert ist. Darum ist es so wichtig, dass die Marines und diese gottesfürchtigen Menschen wahrhaftig bleiben, denn gute Menschen verrichten gute Arbeit. Und da stehen wir. Und die Menschheit muss sich entscheiden. Wollen sie das Gute oder wollen sie das Böse?</text:p>
      <text:p text:style-name="P4"><text:span text:style-name="T42">LE:</text:span> Genau, ja. Ich meine, wie kann irgendetwas Böses... „Ja, ich bin wirklich gut, ich führe nur diese bösen Handlungen aus, weil...“ Es ist einfach vollkommen absurd. Ja. Ja, manche, weißt du, sagen sowas. Es mag ein Katalysator für ein größeres Erwachen sein, fast wie eine rote Markierung des Missbrauchs in einer Beziehung eine rote Linie wäre, nicht weiterzumachen und sich scheiden zu lassen. Und nicht...</text:p>
      <text:p text:style-name="P4"><text:span text:style-name="T42">SP:</text:span> Ja, aber in...</text:p>
      <text:p text:style-name="P4"><text:span text:style-name="T42">LE:</text:span> ... aus Rücksicht zustimmen, oder?</text:p>
      <text:p text:style-name="P4"><text:span text:style-name="T42">SP:</text:span> Tut mir leid, dass ich dich unterbrochen habe, aber in dem Szenario, das zu gerade präsentiert hast, macht der Täter das nicht, um das Opfer vor seinen oder ihren Absichten zu warnen. Es ist einfach so, wie sie sind. Sie können nicht anders. Und auf dieselbe Art läuft der Tiefe Staat gemäß einem Programm, das er nicht ändern kann. Er kann nicht anders. Er versucht also, die Leute reinzulegen, und sagt: „Hey, schaut, ihr müsst euren Kohlendioxidausstoß senken, ihr müsst dies, das und jenes tun, und übrigens haben wir ein weiteres Privatflugzeug.“ Es ist also buchstäblich der Zauberer, der die Leute in die eine Richtung blicken lässt, während er etwas anderes macht. Und was die White Hats machen, ist, diese Handlungen vor die Augen der Menschen zu zwingen. Und weißt du, kleine Tricks wie FoxNews, die rauskommen und sagen, sie bringen ein Bild von Biden und da steht ‚vorheriger’, ‚der vorherige Präsident‘. „Oh, wisst ihr, so haben wir das nicht gemeint.“ Wisst ihr, sie versuchen, es tröpfchenweise zu bringen. Und manche Menschen werden es einfach nie kapieren. Sie werden es einfach nicht kapieren. Und am Ende des Tages wird es leider diese kleine Gruppe von Menschen geben, die sich einfach weigern werden, ihre Position zu verlassen, weil sie nicht die Größe haben, zu akzeptieren, dass sie einen <text:soft-page-break/>Fehler gemacht haben. Und sie haben nicht die Größe, weiterzugehen und zu lernen, und diese Gruppe – ich weiß nicht, wie sie mit der umgehen werden, aber im Moment liegt unser Augenmerk darauf, zu versuchen, gute Menschen darauf aufmerksam zu machen, wie sie vom System reingelegt wurden.</text:p>
      <text:p text:style-name="P4"><text:span text:style-name="T42">LE:</text:span> Genau, völlig, völlig. Und genau das ist der Ansatz in meinem nächsten Buch, nämlich...</text:p>
      <text:p text:style-name="P4"><text:span text:style-name="T42">SP:</text:span> Oh, großartig!</text:p>
      <text:p text:style-name="P4"><text:span text:style-name="T42">LE:</text:span> Ja, einfach, weißt du, wertzuschätzen, wo wir alle als Seelen stehen, aber, weißt du, man muss, ich meine, um weiterzumachen, ist es einfach so – habt keine Angst, zuzugeben, dass man falsch lag. Und nehmt diese Gaben und Fähigkeiten, die ihr entwickelt habt, und leitet sie um, weg von dort, was sie für diese, weißt du, betrügerischen Agendas nutzen möchte, die Problem-Reaktion-Lösung sind, die wirklich gutmeinende Menschen ausnutzen. Ich meine, und... aber... die Transgender-Agenda, Trans-Agenda, ich meine, ist so außer Kontrolle, dass das, was sie mit den Kindern machen, und ihre Köpfe durcheinander zu bringen, und nicht zu sagen, dass es nicht statthaft ist, an einem bestimmten Punkt des Spiels das Gefühl zu haben, dass man eine mehr maskuline oder feminine Seite ausdrücken möchte in Bezug auf das Geschlecht, mit dem man geboren wurde, aber einfach, es unseren Kindern aufzuzwingen, und ich meine, da gibt es das, oder? Und dann das 5G und was die Menschen in ihren Körper einbringen. Ich meine, gibt es einen Weg, damit Menschen aufwachen können und sich lösen können von den Unannehmlichkeiten, die diese Entscheidungen mit sich bringen? Siehst du mehr, das veröffentlicht wird, um helfen, diese Missstände zu beseitigen, wenn die Menschen bereit sind, sich umzuwenden und dann feststellen: „Oh, das war vielleicht nicht das Beste.“ <text:span text:style-name="T52">[gestikuliert] </text:span>„Wir waren in Med-Betten“ und „Wir haben bereits gewonnen“ und... Ich weiß nicht...</text:p>
      <text:p text:style-name="P4"><text:span text:style-name="T42">SP:</text:span> Ja, es ist... Ich verstehe, warum diese Erklärung abgegeben wurde. Unglücklicherweise war es sehr beruhigend [?]. Und auch „Vertraut dem Plan“ war sehr beruhigend [?]. Ich habe seit Jahren beständig dem Militär gesagt: „Ihr habt es nicht mit Militärs zu tun, ihr habt es mit Zivilisten zu tun.“ Man kann einer Gruppe von Zivilisten nicht sagen: „Tut, was wir euch sagen“, denn das werden sie nicht. Man kann also einer Gruppe von Zivilisten nicht sagen: „Vertraut dem Plan“, denn sie werden sagen: „Welcher Plan?“ und sie werden Fragen stellen. Soldaten in Reih und Glied stellen keine Fragen. Sie tun, was ihnen gesagt wird. Und das Problem ist, dass in den Anfangstagen das Militär Militärpsychologen benutzt hat, um den Schlachtplan zu entwerfen, ohne wirklich einzubeziehen, wie Zivilisten reagieren würden. Also, daher haben sie Twitter benutzt – die White Hats haben Twitter in großem Umfang genutzt – und andere Plattformen, um einfach Rückmeldungen zu bekommen: Wie läuft es? Wie kommt die Nachricht rüber? Und daher ist das die Subtilität eines Krieges – es ist kein Krieg, bei dem Bomben vom Himmel fallen, so wie die Deutschen sie auf London abwarfen, das ist ein bemerkenswert anderer Krieg. Und er hat einen elastischen Zeitrahmen. Mit anderen Worten: Dinge passieren, wenn bestimmte Aspekte beendet wurden. Es bringt nichts, eine Tabelle auf ein Stück Papier zu zeichnen und zu sagen: „Zu diesem Datum werden wir das alles erledigt <text:soft-page-break/>haben“, denn wisst ihr, so funktioniert das nicht. Es ist also furchtbar für Menschen, die nicht die Wahrheit aus dem Mainstream erhalten, es ist furchtbar, mit der eigenen Familie umgehen zu müssen, mit den Freunden, die einem nicht glauben, die denken, man hätte einen Knall, man wäre verrückt, man wäre wahnsinnig. <text:span text:style-name="T53">A</text:span>ber unabhängig von allem anderen: wir schulden es uns, uns gegenüber wahrhaftig zu sein, und ja, wenn man an Gott glaubt, wird man es viel einfacher finden, diesen ganzen Unsinn zu überwinden, der rausgebracht wird. Und du hast über den Transgender-Aspekt gesprochen – der Tag wird kommen, an dem wir einen Mann und eine Frau in einer Beziehung feiern werden. Das heißt nicht, dass andere Gruppen keine Beziehung haben können. Aber das muss vorangetrieben werden. Weißt du, wir müssen das System belohnen, das von Gott erschaffen wurde. Wisst ihr, zwingt also Menschen nicht, in einer Mann-Frau-Beziehung zu sein, aber belohnt sie. Zum Beispiel, wenn Menschen heiraten, sollte es einen Steuernachlass geben. Es sollte Geld dafür geben. Denn es geht darum, einige Kinder auf die beste Art aufzuziehen, wie man kann. Sehr viele alleinstehende Mütter und Väter ziehen Kinder auf hervorragende Art groß. Sie brauchen viel Geld. Ich weiß nicht, wie Menschen, die eine Geschlechtsumwandlung machen und dann Kinder aufziehen, welche Auswirkung das dann auf die Kinder hat, und ich bin nicht ausreichend qualifiziert, darüber zu sprechen. Aber ich denke, dass die traditionellen Werte, die in dem guten Buch standen, etwas ist, das wir unterstützen und fördern sollten, ohne es den Menschen in den Rachen zu stopfen. Denn uns allen wurde gesagt, dass ein Kind ein „Es“ sein könnte. Oder „Sie“ [engl. „they“]. „Bist du ein Junge oder ein Mädchen?“ „Nein, ich bin ein Es.“ „Ich möchte als ein „Sie“ bezeichnet werden.“ Tja, wo gibt es das in der Geschichte der Biologie? Wird eine Ameise oder eine Fliege, wird ein Vogel oder eine Katze oder ein Hund von sich als ein „Es“ oder ein „Sie“ denken? Das ist ein politisches Konstrukt von Kommunisten – ich sage das: von Kommunisten –, die die Vereinigten Staaten von Amerika zerstören wollen, und zwar nicht durch eine Atombombe, die irgendwo niedergeht, sondern durch Zerstörung der Familie. Durch das Schließen der Kirchen, Zerstörung der Familie, Zerstören der Werte, die Amerika zum wichtigsten Land der Welt gemacht haben. Und ich hoffe nur, dass die Menschen in Amerika das merken und aufwachen.</text:p>
      <text:p text:style-name="P4"><text:span text:style-name="T42">LE:</text:span> Richtig. Ich meine, wie du gesagt hast – Paperclip und all diese anderen MKUltra-Projekte, Geoengineering... Ich meine, das ist wie Mengele-artiges wissenschaftliches Verhalten. Es ist kein „Vertraut der Wissenschaft“, es stellt das eigentlich in<text:span text:style-name="T53">f</text:span>rage und es benutzt, weißt du, psychologische Operationen als eine Methode, um die Schwingung der Menschen zu niedriger zu machen und sie von ihrer eigenen Seele abzuspalten. Würdest du sagen, dass das der Fall ist? Und dass die Auswirkungen vielleicht zu etwas führen werden, dass jemand für ein genetisch modifiziertes Wesen halten würde, das würde... So, wie wir es in den Orion-Kriegen gesehen haben, diese Wesen, die durch die dunkle Agenda kompromittiert waren, die ihre Seelenmatrix verloren haben. Siehst du dieselbe Taktik auf die Menschheit angewandt? Oder ist das überhaupt miteinander verbunden?</text:p>
      <text:p text:style-name="P4"><text:span text:style-name="T42">SP:</text:span> Sehr interessant – naja, Dr. Green, Dr. Black, Dr. White, wie auch immer man Dr. Mengele nennen möchte, als er in die Vereinigten Staaten kam – seine Arbeit hat eine <text:soft-page-break/>Verbindung mit einigem von dem, was wir heute haben, aber der größte Teil davon ist zu unabhängig. Aber ja, einige der Arbeiten, die er für diese dunklen Organisationen gemacht hat, hat ihren Weg in die moderne Wissenschaft gefunden. Im Hinblick auf die Agenda: Der Zeitrahmen, der benötigt würde, um die Menschheit zu übernehmen, würde zu lange dauern. Das, was vorgeschlagen wurde, würde viel zu lange dauern. Und daher ist es buchstäblich einfach ein direkter Kampf des Geistes. Propaganda, buchstäblich. Im Hinblick auf die Veränderung von Menschen: Die Art, wie sie es ausprobieren – und ich denke... <text:span text:style-name="T54">W</text:span>elcher Staat ist es in Amerika? War es Kanada, das es erlaubt hat? Montreal? Taxis ohne Fahrer darin. Ich kann mich nicht erinnern, ob es Kanada oder Amerika war, die das machten. Aber ich denke, es ist Kanada. Aber das ist eine der Teststrecken, wenn sie ein Auto hinstellen und sagen: „Sie brauchen keinen Fahrer. Sie können einfach ein Passagier sein.“ Denn es ist eine Methode, die Menschen dazu zu bringen, das loszuwerden, was ihn besonders macht. Schau, wenn man ein Flugzeug nimmt, gibt es dort einen menschlichen Piloten, einen Mann oder eine Frau, die das Flugzeug fliegt. Die einzige Zeit, wenn das eingebaute Landesystem oder der Autopilot zum Einsatz kommt, ist dann, wenn der Pilot auf einem netten Weg geradeaus ist und eine Tasse Kaffee trinken möchte. Man würde einem Flugzeug nicht erlauben, ohne einen Menschen zu starten oder zu landen, der die Kontrolle hat. Warum ist es also in Ordnung, ein Taxi das machen zu lassen? Weil es darauf abzielt, zu versuchen, Menschen dazu zu bringen, davon loszukommen, verantwortlich zu sein, souverän zu sein und ein Mensch zu sein. Und meine Sicht ist: steigt niemals in ein Taxi ohne Fahrer darin. Findet einen Kerl oder eine Frau, die das macht, und bezahlt den Fahrpreis, und erhaltet ihren Arbeitsplatz. Denn für jedes Stückchen Maschine, das herauskommt und keinen Mann oder Frau darin hat, verliert jemand seinen Arbeitsplatz. Also nein, ich bin sehr klar darin.</text:p>
      <text:p text:style-name="P4"><text:span text:style-name="T42">LE:</text:span> Und das ist eine subtile Art, wie sie versuchen, die Menschheit zu unterminieren. Ist das eine Art von Bevölkerungsreduzierung, aber genug bleiben übrig, um diejenigen zu sein, die die Kontrolle ausüben? Sie stehen sozusagen unter dieser KI-robotischen New-World-artigen Struktur, bei der sie einige übrig lassen, aber so viele auslöschen, wie sie können, um eine vernünftige Anzahl zu haben. Ich meine, die Georgia Guidestones wurde abgerissen, aber sie drängen immer noch darauf, wofür sie standen. Richtig? Ich meine, das ist die Neue Weltordnung. Wissen sie, dass sie verloren haben? Oder ist das jetzt alles Theater? Ich meine...</text:p>
      <text:p text:style-name="P4"><text:span text:style-name="T42">SP:</text:span> Sie drängen nicht sehr stark. Denn sie haben nicht die Möglichkeiten, das zu tun. Sie können viele Gespräche führen, sie können diese Weltwirtschaftsforum-Treffen abhalten, und sie können sagen, was sie möchten – sie haben nicht das Geld dafür, um das umzusetzen. Sie können sowas nicht mehr machen. Also, vieles davon ist, dass der Tiefe Staat sich selbst aufplustert wie einer dieser Vögel, der wirklich groß aussehen möchte, um allen Angst einzujagen. Sie plustern sich also auf, aber die Realität ist, dass der Tiefe Staat sich nur einen Schlag zu einer Zeit ausführen kann. Was die White Hats machen können, ist, eine Reihe von Schlägen gleichzeitig auszuführen. Denn der Tiefe Staat kontrolliert nicht das Militär der Vereinigten Staaten. Ende der Geschichte. Das haben sie nicht. Und sie haben immer auf die Tatsache gezählt, dass die White Hats nie das Militär gegen sie einsetzen würde. Aber <text:soft-page-break/>das hat sich geändert, und jetzt wurde das Militär seit einigen Jahren gegen sie eingesetzt, und daher muss der Tiefe Staat auf die Seite der Propaganda wechseln, die Seite der Nachrichten, sie haben es nicht offensichtlich [?]. Und was wir in Hawaii und den Inseln zum ersten Mal gesehen haben, war ein Versuch, die White Hats in einen vollumfänglichen Krieg zu verwickeln, in den sich die White Hats nicht hineinziehen lassen werden. Die Anzahl der Fälle, in denen ein Mordversuch an Präsident Trump ausgeführt wurde, in der Hoffnung, dass er um sich schlägt und etwas unternehmen wird, die Anzahl der Fälle, in denen Putin – sie versuchten, Putin zu töten, in der Hoffnung, dass er den dritten Weltkrieg beginnen würde, das ist die Ebene, auf der der Tiefe Staat sich jetzt befindet. Es ist nicht dieselbe Ebene wie die, als Obama Präsident war. Und selbst damals verfolgten sie nicht die Agenda der Bevölkerungsreduzierung innerhalb von zehn Jahren, weil sie nicht die Kontrolle über das Militär hatten. Seit den 60ern hat das Militär immer gegen den Tiefen Staat in Amerika zurückgeschlagen. Also, weißt du, ich hoffe, eines Tages wird in den Büchern stehen, wieviel die amerikanischen Bürgern einfach wirklich der Loyalität der Männer und Frauen schulden, die den Vereinigten Staaten dienen.</text:p>
      <text:p text:style-name="P8"><text:span text:style-name="T36">LE:</text:span><text:span text:style-name="T23"> Wow, ja, meine Güte. Das ist wirklich wild, das ist wirklich alles, was sie haben. Ich meine, das Militär und die Manipulationen – ich meine, das muss sich festgesetzt haben [?]. Impl</text:span><text:span text:style-name="T26">emen</text:span><text:span text:style-name="T23">tierung, </text:span><text:span text:style-name="T12">dass</text:span><text:span text:style-name="T23"> es eine Außerirdischen- oder negative-Außerirdische-Agenda gibt, die auf das Militär zielt, oder... Das hat anscheinend nachgelassen, sagst du, denn das war... Ich meine, wie verbunden ist das etwa mit dem geheimen Weltraumprogramm? Ich meine, das... Wo sind wir in diesem größeren Bild?</text:span></text:p>
      <text:p text:style-name="P4"><text:span text:style-name="T42">SP:</text:span> Naja, denk daran, dass es Präsident Trump war, der die Space Force angekündigt hat. Es war also Trump, der sich an die amerikanische Öffentlichkeit und die Welt gewandt hat und sagte, es sei der nächste Zweig des Militärs, und er machte es offiziell, und sie hat ihr eigenes Abzeichen. Und erinnerst du dich, wie Menschen aufgefordert wurden, ein Abzeichen für die Space Force zu entwerfen? Erinnerst du dich daran?</text:p>
      <text:p text:style-name="P4"><text:span text:style-name="T42">LE:</text:span> Ja.</text:p>
      <text:p text:style-name="P4"><text:span text:style-name="T42">SP:</text:span> Und eins wurde, weißt du, ausgesucht. Also, das sagte buchstäblich dem Tiefen Staat, der ganze Punkt bei der Sache war: wir werden das jetzt gegen euch einsetzen. Denn wenn es versteckt gehalten würde, hätten sie sehr vorsichtig sein müssen mit „Oh, schaut, wir haben dieses merkwürdige Flugzeug drüben in Nevada gesehen.“ Aber jetzt ist es ziemlich klar, dass Dinge passieren würden und Amerika sagen würde: „Naja, das ist geheim. Das ist die Space Force.“ Also, einerseits wird die Öffentlichkeit auf die Tatsache vorbereitet, dass es ein Interesse am Weltraum gibt. Aber das ist ein ganz anderes Spiel, als zu sagen: „Wir haben funktionierende Schiffe, die zu vielen Planeten im Sonnensystem fliegen können, die rund um die Uhr dort oben sind, und wir sind in Gesprächen mir einer Reihe von anderen außerirdischen Wesen. Und wir sind von Zeit zu Zeit im Krieg mit abtrünnigen außerirdischen Schiffen, die versuchen, durch die Absperrung zu kommen.“ Also, die Öffentlichkeit <text:soft-page-break/>ist nicht dafür bereit. Aber die Schlacht findet derzeit statt zwischen der Space Force und der Technologie, die sie hat, und dem Tiefen Staat.</text:p>
      <text:p text:style-name="P4"><text:span text:style-name="T42">LE:</text:span> Der Tiefe Staat mit seinen Händen auf der Technologie, die Teil der Abmachung zwischen den Außerirdischen und der Regierung war? Ich meine, Eisenhower wird so viel Schuld gegeben, aber das passierte schon davor, und ich weiß, dass wir darüber <text:span text:style-name="T55">beim </text:span>letzte<text:span text:style-name="T55">n</text:span> <text:span text:style-name="T55">M</text:span>al in unserem Gespräch geredet haben, aber es wäre dann der Krieg zwischen den dunklen Technologien des Tiefen Staates und der Space Force. Steht das in Verbindung mit etwas wie der White-Hats-Erdallianz, dem positiven Militär auf der Ebene des Weltraums, das in der Lage war, uns sozusagen davor zu beschützen, dass mehr dunkle, ruchlose Mächte hereinkommen? Ist das wahr, dass fast eine Barriere eingerichtet wurde, um diesen positiven Militärkräften zu erlauben, sich aufzubauen, um damit umzugehen, was an Infiltration bereits stattgefunden hat, ohne dass es schlimmer wird? Vielleicht ist es fast so, wie wenn man eingesperrt und in die Ecke gedrängt ist? Wie würdest du das erklären?</text:p>
      <text:p text:style-name="P8"><text:span text:style-name="T36">SP:</text:span><text:span text:style-name="T23"> Die Zerschlagung des Vatikan war entscheidend als Antwort auf deine Frage, denn lass uns zurückkommen auf eine kleine Idee zu den Bränden in Maui, dass alles mit blauer Farbe nicht abgebrannt zu sein scheint. Frequenz ist sehr wichtig. Und einige der Dark-Knight – geschrieben K-N-I-G-H-T [nicht „night“] – Dark-Knight-Satelliten, die vom Vatikan betrieben wurden, waren in der Lage, Individuen auf der Erde zu aktivieren, die von einer dämonischen Besetzung betroffen waren oder eine dämonische Wesenheit in sich hatten, und innerhalb einer bestimmten Frequenz arbeiteten. Und wenn man daher einen Überträger hat – man kann es nennen, wie man will – es könnte eine Kirche sein – ich meine keine christliche Kirche – es könnte eine Kirche sein oder was auch immer, die eine bestimmte Frequenz verbreitet, die wir als eine sehr niedrige Schwingung betrachten würden, dann kann das als Waffe benutzt und eingesetzt werden. Und was die White Hats daher machen mussten, war eine Menge hinter den Kulissen, nämlich die Fähigkeit für bestimmte Individuen auszuschalten, menschlich und nicht-menschlich, in der Lage zu sein, von einem Land in ein anderes zu reisen, und zwar auf eine andere Art als in einem Flugzeug oder in einem Boot. Portale – einiges von dieser Technologie, die verfügbar ist, ist ziemlich aufregend, und weder die böse Seite noch die gute Seite möchte die Öffentlichkeit derzeit darauf aufmerksam machen, aber... </text:span><text:span text:style-name="T27">U</text:span><text:span text:style-name="T23">nd worauf ich hier </text:span><text:span text:style-name="T13">ab</text:span><text:span text:style-name="T23">ziele, ist, dass wir nicht nur an Hardware denken sollten. Wir müssen ebenso an Frequenzen und Energie denken, und wie man bestimmte Formen von Energie als Waffe benutzen kann. Wisst ihr, hier mal antike Geschichte: Das Kolosseum in Rom, in dem die Gladiatoren sich gegenseitig umgebracht haben, oder der Circus Maximus, in dem die römischen Streitwagen, die roten und die grünen, Rennen ausgetragen haben – eine Menge negativer Wesenheiten schwebten buchstäblich über dem Publikum und ernährten sich von dieser Energie. Die Anzahl von Menschen, die in bösen Kirchen waren und eine dunkle Macht gesehen haben, die buchstäblich die Energie einer Gemeinde abgesaugt haben – das war eine satanische Gemeinde. Und daher ist das ein Konzept, mit dem die Öffentlichkeit keine Erfahrung hat, das wurde ihr nicht gezeigt. Also, es geht nicht nur um, weißt du, die beste Technologie oder nachgebaute Technologie. Es geht um... <text:s/>Weißt du, zum Beispiel: die Menschen haben </text:span><text:soft-page-break/><text:span text:style-name="T23">keine Vorstellung von Kristallen. Sie wertschätzen das nicht. Zum Beispiel, weißt du, denken wir an Kristalle im Zusammenhang mit dem ersten Laserstrahl oder in einer Quarzuhr, der Puls des Kristalls, aber sie wissen nicht, dass in vielen Raumschiffen der vierten Dimension die Antennenanordnung, die in einem modernen Flugzeug ein gepulster Radar wäre, tatsächlich eine Anordnung von Kristallen ist. Es sind Kristalle. Es gibt so viel, was der Öffentlichkeit nicht bekanntgegeben wurde, was es aber muss, aber nur, </text:span><text:span text:style-name="T27">nachdem</text:span><text:span text:style-name="T23"> den bösen Jungs in den Hintern getreten wurde.</text:span></text:p>
      <text:p text:style-name="P4"><text:span text:style-name="T42">LE:</text:span> Richtig, richtig. Ich meine, wir müssen eine bestimmte Ebene des Bewusstseins als biologische Technologie erreichen, die fortgeschrittener ist, die so viel Schlafendes in sich trägt, das... Wir müssen bewusst genug sein und bereit, mit zur Waffe gemachtem oder Umkehrungen umzugehen, gegenüber dem Verlauf bei eher organischer Entwicklung dessen, was ich an dieser planetarischen Ausrichtung fühle und wobei der Körper der Erde uns unterstützt, und es ist in uns verschlüsselt, als ein Teil von, weißt du, einer Lösung davon, wie das Auswirkung auf das planetarischen Gitternetz hat, und auch durch Osmose, wodurch die Menschen das aufgreifen, und wie das erhalten wird... Das ist ein bisschen verworren, aber ist das so ein bisschen das, was du sagst? Ich meine, die Psychologie – sie manipuliert unsere Energien, um unsere kreativen Kanäle zu infizieren, um die Dinge zu ermöglichen, die wir nicht wollen. Wenn wir also wissen, was hinter den Kulissen gespielt wird, <text:span text:style-name="T56">d</text:span>as würde vielleicht unser Wachstum starten und die Suche nach Technologie, um den Tag zu retten, statt das wir den Weg einschlagen, die fortgeschrittene Technologie zu sein. Oder was denkst du?</text:p>
      <text:p text:style-name="P4"><text:span text:style-name="T42">SP:</text:span> Ich stimme dem teilweise zu. Ich denke, es ist einfach so, dass sie – zurecht oder nicht – die guten Jungs denken einfach nicht, dass die Menschen in der Lage sind, die ganze Wahrheit an einem Freitagmorgen zu bekommen. Und daher haben die guten Jungs in vielerlei Hinsicht recht, denn sie wurden von einer Menge Menschen dorthin gebracht. Mit anderen Worten: Es war nicht das Militär, das das System in Amerika so weit hat kommen lassen. Das waren viele, viele Millionen von guten amerikanischen Menschen, die sagten: „Hey, ich habe keine Zeit, mich in die Politik einzuschalten. Ich habe keine Zeit, nach dem Schulrat zu sehen. Ich habe keine Zeit dafür. Ich bin zu beschäftigt, meine Steuern zu bezahlen oder die Zinsen für meine Hypothek, und ich möchte das Spiel im Fernsehen sehen.“ Und als Ergebnis davon haben sich die bösen Jungs, die schlechten Jungs über viele Jahre eingeschlichen und übernahmen buchstäblich die Kontrolle über die Infrastruktur der Vereinigten Staaten von Amerika, ausgenommen das Militär. Und daher sagt das Militär: „Hört zu, wir müssen die Zivilisten aus diesem Schlamassel rausholen. Also machen wir es auf unsere Art. Und nicht auf die Art der Zivilisten. Es wird nicht nett werden. Wir werden uns nicht hinsetzen und euch jeden Schritt erklären, den wir machen. Wir machen es auf unsere Art, denn ehrlich gesagt trauen wir euch nicht so richtig. Denn ihr habt uns hierher gebracht, und wenn ihr denkt, dass wir euch einfach diese Befehlsgewalt wieder übergeben, ohne angemessene Erziehung – das wird nicht passieren.“ Mit anderen Worten: Warum würde man den Planeten von all dem Bösen reinigen, weggehen und dieselben Menschen <text:span text:style-name="T57">dann </text:span>das Böse zurückbringen? Es muss also eine langfristige Operation geben, wenn die bösen Jungs erstmal entfernt sind, um <text:soft-page-break/>sicherzustellen, dass es die Menschen nie mehr dem Teufel – in Ermangelung eines besseren Begriffs – erlauben, wieder in ihr Leben zurückzukehren, in das Leben ihrer Kinder, und das Leben ihres Landes. Also, darum sagen wir – das Militär: „Das ist der letzte Versuch. Das ist die letzte Gelegenheit. Das ist es. Wir können uns keinen Fehler leisten, und es stört uns nicht wirklich, wenn die Menschen jammern und stöhnen, und sich beschweren. Das kommt daher, dass sie nicht die Last der Welt auf ihren Schultern tragen.“ Sie haben nicht gesehen, was einige gewählte Führer getan haben. Wisst ihr, die mutigen Soldaten, die in die Situation mit Saddam Hussein verwickelt waren. Und wieviele dieser guten Kerle wurden von Leuten von der CIA erschossen – die Delta Force. Und wenn man daher den Umfang der Korruption kennt, dann kann man es sich nicht leisten, Menschen zu vertrauen, die nicht Teil der eigenen Familie sind. Und das ist die Schwierigkeit, denn amerikanische Bürger sagen: „Wir wollen die Wahrheit wissen. Was passiert? Warum wird das nicht gelöst? Lasst uns das alles in Ordnung bringen.“ Und wisst ihr, wo waren diese Menschen, wo war ihre Familie vor zwanzig, dreißig, vierzig, fünfzig Jahren? Was ist mit dem großen Amerika passiert? Die Amerikaner der 1950er, die eine völlig andere Sichtweise darauf hatten, und ich dränge die Menschen, zurückzugehen und diese alten Schwarz-Weiß-Filme zu finden, viele natürlich in Farbe, aber geht zurück und schaut, wie Amerika in den Fünfzigern dargestellt wurde. Und dann vergleicht es mit dem, was es heute gibt. Und sagt nicht nur einfach: „Naja, die Technologie ist besser.“ Das ist nicht das, was ich meine. Es geht mir um die Werte der amerikanischen Gesellschaft. Jedenfalls, das ist einfach das, was das Militär denkt.</text:p>
      <text:p text:style-name="P4"><text:span text:style-name="T42">LE:</text:span> Ja, ich meine, wenn die sozialen Medien ein Beispiel dafür sind, wo die Aufmerksamkeit von Millionen von Menschen hingeht, ist es ziemlich alarmierend, dass die Millionen nicht wirklich viel machen, sondern nur in den Spiegel schauen und Schnappschüsse von sich selbst machen und es gibt einfach... Es ist für mich erstaunlich, wie die Geisteshaltung der Menschen ist, wenn sie die Gelegenheit haben, tiefer zu graben und seelenzentrierter... Ich meine... Weißt du, da haben wir den freien Willen. Weißt du, woran hängen wir uns? In was investieren wir? Wohin geht unsere Energie? Ich meine... Was denkst du darüber, dass Adrenochrom nicht so verfügbar ist, und dass die Welt der Prominenten zusammenbricht, und dass sich das alles auflöst? Stimmt das? Und das sind Klone, ich meine, diese ganze Klon-Sache. Kannst du uns etwas darüber sagen? Ich weiß, ich könnte dich den ganzen Tag lang da behalten...</text:p>
      <text:p text:style-name="P4"><text:span text:style-name="T42">SP:</text:span> Ist schon gut. Klone, wie du weißt, benutzen kein Adrenochrom. Es ist eine hybridisierte Art der Menschheit, die keine vollständige Replikation wollte, die die biologische Menschlichkeit beibehalten wollte, aber um das zu erreichen, brauchten sie eine bestimmte Droge, damit es möglich war. Das kommt wirklich – damit kommen wir zu dem Zeug mit Außerirdischen – kommt wirklich von der Agenda der Reptilianer. Es ist etwas, das sie hierher gebracht haben, vor Tausenden von Jahren, und es ist etwas, das sie sehr, sehr gut verstehen. Fünf-Mauern wird einem immer sagen, dass es immer um die Kinder geht. Es war die Situation hinsichtlich der Kinder auf der ganzen Welt – nicht nur in Amerika –, die wirklich den Umschwung gebracht hat, das Militär der Welt im Großen und Ganzen ins Boot mit den Amerikanern zu <text:soft-page-break/>holen. Denn bevor der Tiefe Staat mit harten Bandagen kämpfte, mag dein Publikum erschrocken sein, zu erfahren, dass jedes Land – ich meine JEDES Land – auf der Welt, wenn es über vermisste Kinder berichtete, die gleiche Prozentzahl vorzuweisen hatte. Wie ist das nach menschlichem Ermessen möglich, dass Amerika im Vergleich zur Größe der Bevölkerung die gleiche Anzahl von vermissten Kindern hat wie, sagen wir, Großbritannien? Und daher bedeutete das, dass es geplant war, und dass es organisiert war, und zwar von einer sehr, sehr schlauen dämonischen Macht. Und es ist wegen dem, was mit den Kindern passiert ist, dass das Militär der Welt Gottseidank – und ich meine das! – entschieden hat, dass es sich nicht länger in den Hintern treten lässt. Sie würden etwas dagegen unternehmen. Und das war wirklich die Ursache dafür. Natürlich sind Dinge wie der 11. September, die Ermordung eines Präsidenten, sehr amerikanische Arten eines Weckrufs.</text:p>
      <text:p text:style-name="P4"><text:span text:style-name="T42">LE:</text:span> Richtig, genau. Weckrufe – ich meine, du meinst, insbesondere für das Militär?</text:p>
      <text:p text:style-name="P4"><text:span text:style-name="T42">SP:</text:span> Ja, absolut. Ja, denn es ist wohlbekannt – die ganze Sache dabei, als sie Trump reinbrachten, war, dass sie Trump 2016 reinbringen mussten, denn wenn sie das nicht gemacht hätten, wären wir nicht hier.</text:p>
      <text:p text:style-name="P8"><text:span text:style-name="T36">LE:</text:span><text:span text:style-name="T23"> Richtig. Ist das Teil eines Staffelstabs, der sozusagen von denen, die vorher kamen, weitergereicht wurde, die in der Lage waren, die Richtung zu erkennen, wohin das alles führen würde, ich meine, das war nicht völlig offengelegt... Ich meine, offensichtlich steht Project Paperclip nicht in unseren Geschichtsbüchern, die Menschen denken, wir hätten den Krieg gewonnen, sie sind in den Klimawandel und einige dieser Geschichten verwickelt, weil sie denken, es ginge um eine völlig andere Art von politischem Geist als der, der tatsächlich existiert. Also nochmal, ich meine, es ist die Geisteshaltung, die sich immer noch im Besitz befindet, das ist alles, was sie wirklich haben können. Und wie du gesagt hast, sie plustern sich auf. Und ist das einfach jedes letzte [</text:span><text:span text:style-name="T14">unverständlich</text:span><text:span text:style-name="T23">], das sie können, um etwas zu haben, von dem sie sich ernähren, weil sie vampirisch sind, bis es sich einfach auflöst und erlischt, weil die Menschen anfangen, sich abzuwenden und die Schnüre durchschneiden? Ich weiß, dass das eine lange gewundene Sache war – so wie: was fragt sie hier denn?</text:span></text:p>
      <text:p text:style-name="P4"><text:span text:style-name="T42">SP:</text:span> Vielen Dank. Gut, also, die White Hats haben die Kontrolle über Hollywood übernommen. Und daher wurden die meisten Filme, die jetzt aus Hollywood kommen, entweder von den White Hats verändert oder geschrieben. Sehen wir uns also mal den „Barbie“-Film an, den ich nicht gesehen habe, aber die meisten in meiner Familie haben es. Die White Hats haben den eigentlich von Anfang bis Ende geschrieben. Und die Menschen werden sagen: „Naja, wie ist das möglich?“ Weißt du, im Hinblick auf das, was wir sehen – ganz am Ende des Filmes... Ich weiß nicht, ob du ihn gesehen hast, Laura. Hast du den Barbie-Film gesehen? Ganz am Ende, als Barbie in die Menschenwelt kommt – was möchte sie dann machen? Sie möchte eine Frau sein. Sie möchte eine Frau sein. Sie sollte ein Transvestit sein. Sie möchte nichts anderes sein, sie möchte eine Frau sein. Das ist eine sehr wichtige Botschaft, die die White Hats bringen. Eine andere wichtige Botschaft – der letzte James-Bond-Film: sie haben James Bond getötet – kein James Bond mehr. Denn ein Mann, der rumläuft und Menschen ohne Grund umbringt, wie er, verherrlicht das nur, also haben sie dem ein <text:soft-page-break/>Ende gesetzt. Der letzte Film mit Indiana Jones – ich beantworte jetzt deine Frage – ich habe diesen Film gesehen, ich weiß nicht, ob du ihn gesehen hast? Aber es gibt einen Teil darin, in dem die neuen Nazis, nennen wir sie mal der Vierte Reich, und dieser böse Typ ist sehr empört, er sagt: „Amerika hat den Krieg nicht gewonnen! Hitler hat ihn verloren!“ Und das ist so wichtig. Und die White Hats mischen sich ein. Deshalb gehe ich jetzt und sehe mir Filme an, weil bei denen, die jetzt rauskommen, die White Hats die Geschichten schreiben. Und die Realität der Situation ist, dass sie jetzt anfangen, die Menschen auf die Tatsache aufmerksam zu machen, dass die Geschichtsbücher – wie du gesagt hast – neu geschrieben werden müssen.</text:p>
      <text:p text:style-name="P4"><text:span text:style-name="T44">LE:</text:span><text:span text:style-name="T58"> </text:span>Wow.</text:p>
      <text:p text:style-name="P4"><text:span text:style-name="T44">SP:</text:span><text:span text:style-name="T58"> </text:span>Weißt du, da stehen wir jetzt, es ist draußen. Leider sehen die meisten Menschen nur auf einer Ebene. „Oh, das war ein guter Film.“ Sie hinterfragen es eigentlich nicht, aber weißt du, es ist ziemlich offensichtlich. Und ich erinnere mich, dass ich mit ein paar jungen Kindern gesprochen habe, sie waren sehr empört, als ich anregte, dass Barbie eine Frau sein wollte. Denn sie sagten: „Naja, sie sollte sein, was sie sein möchte.“ Weißt du, weil das ihnen alles in den Rachen gestopft wurde, das über Transgender, und ich sagte: „Sie hat gewählt, was sie sein wollte. Sie wollte eine Frau sein.“ Also, weißt du, es gibt da Zeichen, dass die White Hats wirklich die Kontrolle über bestimmte Aspekte haben. Aber es gibt Schläferzellen, Gruppen zwischen drei und zwölf, fünfzehn bösen Jungs auf dem ganzen Planeten, die jetzt unabhängig operieren, ohne jede Kontrolle von weiter oben, die wie Kakerlaken ausgerottet werden müssen, und das braucht Zeit.</text:p>
      <text:p text:style-name="P8"><text:span text:style-name="T36">LE:</text:span><text:span text:style-name="T23"> Großartig. Es ist fast wie das Immunsystem, das eine Krebszelle umlagert, es bekommt die Oberhand, aber es ist immer noch mehr zu tun. Würdest du sagen, dass einige der Prominenten, die sich selbst kompromittiert haben, oder sich sozusagen verkauft haben, oder vielleicht durch das Monarch-Programm kompromittiert wurden, und Klon-Zentren... Naja, ich denke, wir wissen, dass Klonen anders ist, aber dass das ihren Kurs ändern wird, oder dass sie nicht länger in der Lage sein werden, zu funktionieren in etwas, das sich zum Positiven hinwendet? Ich meine, hilft das ihnen? Denn es scheint, das größere Heilen ist Verständnis der Erpressung und der Hilfe für die, zu heilen, die massiv kompromittiert wurden. Gibt es eine große Wendung in diesem Bereich? Ob sie hervortreten und sagen: „Schaut, das habe ich durchgemacht“ und... Denn es siehst so aus, weißt du, jemand wie Jamie Foxx oder wie... oder einfach welche, die einfach feststellen, wo sie gewesen sein könnten... Ich meine, ich nehme an... Leute sie Cathy O'Brien oder andere, die, weißt du, erklärt haben, und selbst Prominente, die, weißt du, das ansprechen – werden wir mehr davon sehen, oder gibt es einen Weg, damit wir diese Energien lenken und einen Heilungsprozess beginnen aus dem heraus, </text:span><text:span text:style-name="T14">vielleicht ver</text:span><text:span text:style-name="T23">änder</text:span><text:span text:style-name="T28">t worden zu sein</text:span><text:span text:style-name="T23">, in diesem Programm gewesen zu sein, sich zu verkaufen oder erpresst worden zu sein... Müssen sie sozusagen kommen und es zugeben? Oder sind die Prominenten, die wir jetzt sehen, nicht kompromittiert und passen zum neuen Script der White Hats? Verstehst du, was ich sage? Und auch dasselbe mit den Politikern... Wo es einige gibt, die eine bestimmte Rolle spielen, sie wurden kompromittiert, von Anfang an, und sie benutzen Alternative [Persönlichkeiten], oder sie haben teilgenommen an satanische-</text:span><text:soft-page-break/><text:span text:style-name="T23">rituellen Missbrauch, oder sie waren, wie Alec Harder [?] es sagt, einige von denen, die sie in Untergrundbasen gesehen hat... Wenn das Script sich verändert, kommen sie entweder und geben es zu und wenden sich um, oder sind sie nicht mal mehr hier und wir haben es mit ihren Klonen zu tun? Werden sie auf einer anderen Ebene angesprochen, die wir nicht mal sehen? Oder sollten wir darüber gar nicht sprechen?</text:span></text:p>
      <text:p text:style-name="P8"><text:span text:style-name="T36">SP:</text:span><text:span text:style-name="T23"> Naja, wir haben das Recht, glaube ich, unter dem Verfassungszusatz. Ist es der erste Verfassungszusatz? Wir können über alles reden, was wir wollen. [</text:span><text:span text:style-name="T15">reden durcheinander</text:span><text:span text:style-name="T23">] Ich denke, meine Antwort ist wirklich, dass jeder, der unter einem Monarch-Programm stand oder MKUltra, aus meiner Sicht ein Opfer ist. Und ich denke, das wird von den meisten Menschen nicht vollständig verstanden. Und daher sehe ich sie als Opfer. Ich denke, sie sollten da nicht mehr durchgeschickt werden. Weißt du, ich habe früher gesagt, dass ich meine frühen Tage der Kindheit an einem Ort namens Brighton verbracht habe, der in Sussex war, in England. Und es gab dort eine Einrichtung. Gottseidank wagte ich es, zu dieser Einrichtung zu gehen. [?] Denn das Programm, das ich durchlief, war nicht dasselbe wie Orlando Bloom. Denn Orlando Bloom ging nach Brighton, und er wurde als Filmstar aufgebaut. Es gab einen anderen Kerl – Max Spiers –, der ebenfalls nach Brighton ging. Und er durchlief diese Einrichtung, um ein Supersoldat zu werden. Glücklicherweise haben die außerplanetarischen Wesenheiten, die mit mir zusammenarbeiteten, sowie das amerikanische Militär, sichergestellt, dass ich nie tatsächlich in diese Einrichtung kam, obwohl ich in dieser Umgebung war, sagen wir mal. Diese Menschen sind Opfer, denn sie werden benutze, wie die Beatles benutzt wurden. Sie besuchten ebenfalls diese Einrichtung, um Geld für den Tiefen Staat zu verdienen, aber auch, um zu sehen, wie man Jugendliche beeinflussen kann. 1968, 1969 – denke an Woodstock und den Sommer – sie hätten sich fast aus der CIA-Gedankenkontrolle befreit. Deshalb musste die CIA dort eindringen und Drogen einführen, sie musste mit Agenten dort rein und es zerstören. Daher ging ihr Experiment fast schief, denn was die CIA versuchte, war, zu sagen: „Wie können wir die Kinder manipulieren?“ Also, ich denke, wir sind hinter den Organisatoren her, wir sind hinter den Menschen her, die die Technologie dafür geschaffen haben, und es den Menschen in den Rachen gestopft haben. Aber die Menschen, die das durchgemacht haben, sind Opfer, sie müssen aus den Augen der Öffentlichkeit verschwinden, sie brauchen einen neuen Namen, eine neue Veränderung, und man muss sich um sie kümmern, denn weißt du, sie haben nicht die Kontrolle über ihre eigenen Handlungen.</text:span></text:p>
      <text:p text:style-name="P4"><text:span text:style-name="T42">LE:</text:span> Ja, ja. Ja. Ja, das ist genau, worum es mir ging. Ich meine, je mehr die Öffentlichkeit versteht, um so weniger, weißt du, werden sie noch weitere Spaltung erschaffen. Ich meine, es muss verstanden werden – MILAB<text:span text:style-name="T59">s</text:span> [militärische Entführungen], MKUltra sind nur... die traumabasierte Gedankenkontrolle, die Taktiken, die benutzt werden, so dass sie eine viel größere Heilung und Erkenntnis sein können von all dem, denn sie sind absolut Opfer, und je mehr Unterstützung und Ausbildung von Menschen stattfinden kann, die das verstehen, desto mehr kann ihnen geholfen werden, und nicht einfach... Denn sie sind nicht das Problem. Wie du gesagt hast, die Organisatoren, diejenigen, weißt du, dahinter all dem...</text:p>
      <text:p text:style-name="P4"><text:soft-page-break/><text:span text:style-name="T42">SP:</text:span> Du hast – Entschuldige, dass ich dich unterbreche – du hast Dr. Mengele erwähnt. <text:span text:style-name="T60">U</text:span>nd was dein Publikum vielleicht nicht weiß, ist der Grund, warum Hitler und später die SS sich mit Mengele befasst hat, [<text:span text:style-name="T60">unverständlich</text:span>] war einfach, weil sie Supersoldaten wollten, um Gedankenlesen zu verhindern. In etwa den späten 30ern, ungefähr ’38, ’39 und in den frühen 40ern hatte Hitler Erfahrungen mit außerplanetarischen Wesen, wie tatsächlich auch die SS. Und diese grauen Außerirdischen hatten die Fähigkeit, die Gedanken von Menschen zu lesen. Hitler fragte also eigentlich Mengele: „Können Sie einen unterteilten Geist erschaffen, so dass bei unseren Agenten oder unseren Spezialtypen nicht die Gedanken gelesen werden können?“ Und daraufhin begann Mengele, alternative Persönlichkeiten in Kindern zu erschaffen, und der Schlüssel ist hier das, was wir die Wächter-Alternative [guard alter] nennen. Denn wenn man eine Wächter-Alternative erschafft, ist das dann der Wachposten für die anderen Unter-Alternativen. Und dass ist der Grund, wenn es eine echte Schießerei in Amerika gibt, unglücklicherweise, furchtbarerweise Menschen getötet werden, und dann richtet der Kerl die Waffe gegen sich selbst und tötet sich. Denn er ist völlig programmiert, das zu tun. Und die Realität, denke ich, ist, dass... Und die Realität ist, dass wenn wir uns die Situation ansehen, und wir verstehen, dass es viele Jahre lang der CIA vorbehalten war und es anderen Geheimdienstorganisationen vorbehalten war – sie hatten keinerlei Absicht, Instituten oder Ärzten zu erlauben, das zu verstehen, denn dann würden sie ihre eigenen Agenten heilen und gesund machen. Und dann würden sie anfangen, das in<text:span text:style-name="T61">f</text:span>rage zu stellen, und es würde in die Mainstream-Medien kommen. Und daher ging es nicht nur um Geld, es ging um die nationale Sicherheit. Es ging buchstäblich darum, dass Amerika allen anderen voraus ist, weil sie die Fähigkeit hatten, das mit dem Geist der Menschen zu machen, und dann wurden Hollywood und alle anderen daran beteiligt – nicht wegen der nationalen Sicherheit, aber um Geld mit jemandem zu verdienen. Wenn es zum Beispiel ein großes Unternehmen gibt, und man ist stiller Teilhaber, würde man keinen Geschäftsführer dort einsetzen wollen, der das Unternehmen zerstört. Also lässt man den Geschäftsführer diese MKUltra-Programme durchlaufen, so dass dieses Individuum niemals etwas macht, das das zerstört, was man aufgebaut hat. In Hollywood macht man es, denn es lässt einen fünfzig Filme machen. Sie sagen einem nie „Nein“. Also, sie – wie immer, die Unternehmen – nahmen diese Technologie, rein um Geld zu verdienen, während die Elemente in den Geheimdiensten es machten, um einen Schritt voraus zu sein. Das Problem ist, dass wir hier über Menschen sprechen. <text:span text:style-name="T61">D</text:span>ie Leben dieser Menschen wurden ruiniert, die Anzahl der Menschen, die in den Tod gesprungen sind oder sich erschossen haben oder dies oder jenes gemacht haben – gewöhnliche Menschen wären geschockt, wie diese Gedankenkontrolle tatsächlich in die normale Bevölkerung eingedrungen ist. Es wäre schockierend, denn man denkt dabei lediglich an die höchsten Ebenen – das ist nicht der Fall. Es wird jetzt weitverbreitet gemacht. Und ich weiß es selbst aus meiner Arbeit – ich mache es jetzt nicht, denn ich arbeite an anderen Sachen – aber weißt du, zehn Jahre lang war es das, was ich gemacht habe. Ich habe Menschen deprogrammiert. Und weißt du, nochmal, es könnte erschreckend für die Zuhörer sein, zu erfahren, dass diese Individuen etwas in sich tragen, was wir ‚Selbstmordprogramm’ nennen. So, dass wenn jemand versuchte, sie zu befreien, oder <text:soft-page-break/>sie sich selbst dessen bewusst wurde<text:span text:style-name="T61">n</text:span>, sie sich auslöschen w<text:span text:style-name="T61">ü</text:span>rden. Und das einzige Mal, als es wirklich auf mein Leben abgesehen wurde, war, als ich ein Individuum – ein sehr hochrangiges Individuum – davon befreit hatte, und wir fuhren zum Flughafen – diese Person lebte nicht in Großbritannien – und es gab einen sehr ernsthaften Versuch, uns beide zu töten. Und daher wird eine Menge Geld und Einfluss und Macht auf die Kontrolle der Menschheit aufgewendet. Und das ist eine Geschichte, auf die sehr wenige Menschen Zeit verwenden wollen würden, um sie zu verstehen, ohne dazu bereit zu sein, dass ihr Leben sich verändert. Es ist nicht so, wie wenn man ein Buch mit Geschichten nimmt, es liest, und dann zum Alltagsgeschäft zurückkehrt. Wenn man sich vollständig in dieser Situation wiederfinden würden, könnte das tatsächlich euer Leben völlig ruinieren. Und daher sage ich den Menschen: „Wünscht euch nicht, zu viel darüber zu wissen, sofern ihr nicht bereit seid, euer Leben zu verändern.“</text:p>
      <text:p text:style-name="P8"><text:span text:style-name="T36">LE:</text:span><text:span text:style-name="T23"> Ja, verstehe. Nicht besorgt, aber, ich meine, ich sollte vielleicht eine Ergänzung [?] in das Buch, aufnehmen, das ich gerade zusammenstelle... Ich weiß, dass schon viele Bücher geschrieben wurden, aber ich hoffe einfach, dass ich es auf eine Art gemacht habe, die... ich meine, es ist sehr lösungsorientiert, aber es hebt vieles davon hervor, und ich weiß, vieles wurde bereits geschrieben, ich hoffe einfach, ja, dass alles gut läuft. Würdest du sagen, dass die Einrichtung in Brighton eine von Tavistock ist? Und Hitler... [</text:span><text:span text:style-name="T16">sprechen durcheinander</text:span><text:span text:style-name="T23">]</text:span></text:p>
      <text:p text:style-name="P4"><text:span text:style-name="T42">SP:</text:span> Richtig, ja, das stimmt. Es arbeitete als Teil eines Krankenhauses. Es ist jetzt geschlossen. Tatsächlich wurde das Tavistock-Institut in London offiziell, glaube ich, 2021 geschlossen. Die White Hats haben dem tatsächlich ein Ende bereitet. Aber Tavistock arbeitete über Kliniken und Krankenhäuser auf der ganzen Welt. Aber das in Brighton war genau das. Genau das war es. Als ich das erste Mal umgezogen bin, das war 1963, zog ich an einen Ort knapp 20 km entfernt namens Hove. Und das war ein Unterschlupf des MI5, den meine Mutter und ich bekamen. Und dann zogen wir um, als sie einen Job bekam. Und wir zogen um, das war 800 m entfernt, sie konnte durch den Park laufen. Und das war ihre Tarnung. Also, weißt du, als alleinerziehender Elternteil war es damals, 1966, 1967, sehr, sehr schwierig. Als sie ihr also anboten, für die Geheimdienste zu arbeiten und sagten: „Sie bekommen zwei Gehälter“... Ich habe an diesem Tag nur gelacht, denn weißt du, der Kerl tauchte auf und gab ihr Geld, und jeden Freitag ging sie durch den Park ins Büro, und sie ging einfach rein und unterschrieb mit ihrem Namen und sie gaben ihr ein kleines Gehaltspäckchen. Sie arbeitete dort nicht. Aber sie bekam zwei Gehälter. Aber das war die Tarnung, die Fassade, dass die angeblich in dem Büro arbeitet, was sie nie tat. Sie arbeitete zuhause und machte das ganze geheime Zeug. Weißt du, ich habe das nie hinterfragt, denn so bin ich aufgewachsen. Aber jetzt blicke ich natürlich zurück und ich stelle fest, dass dass da ein größeres Spiel stattfand. Das einzige Mal, Laura, dass ich jemals aufgefordert wurde, das Zimmer zu verlassen, war, als meine Mutter die offizielle Geheimhaltungserklärung unterschrieb. Ihr habt in Amerika nicht dasselbe, aber das Gesetz in Großbritannien besagt, dass die einzigen Personen, die bei der Unterzeichnung der Geheimhaltungserklärung anwesend sein d<text:span text:style-name="T62">ürfen</text:span>, der Agent ist, der dorthin gekommen ist und die ausgewählte Person. Und ich wohnte in <text:soft-page-break/>einem sehr alten viktorianischen Haus, erbaut etwa 1895, und das Schlüsselloch war wirklich groß, und ich konnte tatsächlich durch das Schlüsselloch schauen und ich beobachtete, wie meine Mutter die offizielle Geheimhaltungserklärung unterschrieb.</text:p>
      <text:p text:style-name="P4"><text:span text:style-name="T45">LE:</text:span><text:span text:style-name="T62"> </text:span>Ah, meine Güte…</text:p>
      <text:p text:style-name="P4"><text:span text:style-name="T45">SP:</text:span><text:span text:style-name="T62"> </text:span>Ja, also wirklich lächerlich, kann man sagen, denn jedes andere Mal wurden diese Gespräche in meiner Gegenwart geführt. Jetzt stelle ich fest, dass das alles Teil ihrer Operation war, es war Teil ihres Planes. Meine Mutter machte buchstäblich ihre Arbeit, Laura, Samstag, Sonntag ging sie in die Küche, um zu essen, und sie ließ ihre Arbeit dort liegen. Ich war samstags und sonntags nicht in der Schule, also blieb ich dort dreißig Minuten, vierzig Minuten, und las alles, was sie machte. Und das geschah mit Absicht, da bin ich sicher. Denn als der Kerl hereinkam und mit ihr sprach, wurde ich nie aufgefordert: „Oh, geh nach oben, geh in den Garten, lass uns allein.“ Sie hatten also Gespräche und ich war dabei. Und die Sachen waren unglaublich interessant. Aber jetzt blicke ich darauf zurück, und ich stelle fest, dass der amerikanische militärische Geheimdienst, nicht die CIA, nicht die FBI, die NRO oder irgendeine von diesen, es war der militärische Geheimdienst, die ein großes Interesse an mir hatten, schon damals. Und daher, weißt du, wurde ich all dem ausgesetzt, sagen wir mal, auf eine Art, dass es einfach eine Tatsache war. Es wurde keine große Sache daraus gemacht. Da war einfach ein Gespräch und weißt du, ich erinnere mich an ein Mal, als ich so etwas wie einen Goldfisch hatte. Ich weiß nicht, wie ihr sie in Amerika nennt, aber kleine Fische in Aquarien. Und ich erinnere mich, dass ich das Aquarium reinigte, und dieser Kerl – Paul – tauchte auf, ein riesiges Gespräch über außerirdische und abgestürzte Raumschiffe, und ich reinigte einfach still mein Aquarium mit meinem Fisch. Lächerlich, bizarr, wenn man jetzt darauf zurückblickt. Aber es gab offensichtlich eine viel größere Agenda bei all dem.</text:p>
      <text:p text:style-name="P4"><text:span text:style-name="T45">LE:</text:span><text:span text:style-name="T62"> </text:span>Wow. Und wenn man weiß, was du ausgesetzt warst, und einfach das größere Bild, weshalb du hier bist…</text:p>
      <text:p text:style-name="P8"><text:span text:style-name="T37">SP: </text:span><text:span text:style-name="T23">Naja, ich kann nicht glauben, dass das amerikanische Militär nicht weiß, was in der Welt vor sich geht. Und ich denke, nach dem zweiten Weltkrieg haben sie große Anstrengungen unternommen </text:span><text:span text:style-name="T29">[hustet]</text:span><text:span text:style-name="T23"> – Entschuldigung –, wirklich zu wissen, was passiert. Und sie hatten Familien. Familien in den Geheimdiensten. Familien in der CIA, natürlich, oder [</text:span><text:span text:style-name="T17">unverständlich</text:span><text:span text:style-name="T23">], und arbeiteten dann mit diesen Familien. Entweder für Experimente... Weißt du, eine Person, die meine amerikanische Koordinatorin wurde – sie war sehr erfolgreich, sie war eine Weile Koordinatorin – aber es gab eine große Aufregung, und ich bekam einen Telefonanruf vom Geheimdienst der Navy der Vereinigten Staaten, die sagten: „Sie können diese Person nicht nehmen. Sie können diese Person nicht nehmen. Sie können sie nicht als amerikanische Koordinatorin nehmen.“ Ich sagte: „Warum zum Kuckuck nicht?“ Und sie sagten: „Weil, als sie sieben Jahre als war, wurde sie auf eine Schule der CIA geschickt und ihr wurde beigebracht, Gegenstände schweben zu lassen.“ Und ich sagte: „Naja, warum ist das ein Problem?“ Sie sagten: „Tja, da könnte ein Programm drin sein, das aktiviert werden und Ihnen Schaden zufügen könnte.“ Also, sie hatten offensichtlich ein großes Interesse an mir. Und ich habe Erinnerungen – wir sprechen </text:span><text:soft-page-break/><text:span text:style-name="T23">jetzt darüber, denn es war nicht wirklich das Thema, nehme ich an – aber ich habe Erinnerungen an Menschen und Außerirdische buchstäblich im selben Raum. Warum tragen Ärzte und Professoren immer weiße Kittel? Das geht über meinen Horizont. Aber ich erinnere mich – ich denke, die Zuhörer werden es interessant finden, ich denke, sie werden lächeln –, dass in dem Stuhl in dem ich gesessen habe, alles auf der linken Seite außerirdische Technologie war, und alles auf der rechten Seite war menschliche Technologie. Und wir sprechen von 1971, wir reden also über IBM-Großrechner. Und ich erinnere mich an die Hitze, die von diesen Maschinen ausging, und sie hatten Ventilatoren laufen, und eine Hitze ging davon aus, und die Kabel, die überall im Raum herumlagen, die Kabel waren so dick wie ein Elefantenrüssel. Aber auf dieser Seite </text:span><text:span text:style-name="T29">[deutet nach links]</text:span><text:span text:style-name="T23"> gab es keine Kabel. Es gab keine Hitze. Es leuchteten nicht mal so viele Lämpchen. Aber es gab nur diese Konsolen, diese Technologie. Und es gab die Außerirdischen auf der einen Seite und die Menschen auf der anderen. Und das war 1971. Und ich weiß, dass wenn Menschen hervortreten, und sie schreiben Bücher, oder sie sprechen über ihre Erfahrungen – ich lache nicht über sie. Denn ich sage: „Wisst ihr was? Es ist wahrscheinlich wahr.“ Denn ich habe das erfahren, und ich habe gesehen, wozu sie in der Lage sind. Und Menschen und Außerirdische arbeiten gelegentlich zusammen.</text:span></text:p>
      <text:p text:style-name="P8"><text:span text:style-name="T36">LE:</text:span><text:span text:style-name="T23"> Ja, wow. Ich könnte einfach... ah... Ich weiß, dass wir allmählich zum Schlu</text:span><text:span text:style-name="T18">ss</text:span><text:span text:style-name="T23"> kommen sollten. Was war der Punkt, an dem du aufgehört hast und die Arbeit machst, die du heute machst? Denn, ich meine, der Dienst an der Menschheit und die Resource, die du für die Welt darstellst, ist einfach so umwerfend, und da ist soviel Dankbarkeit dir gegenüber...</text:span></text:p>
      <text:p text:style-name="P4"><text:span text:style-name="T42">SP:</text:span> Danke.</text:p>
      <text:p text:style-name="P4"><text:span text:style-name="T42">LE:</text:span> Ja.</text:p>
      <text:p text:style-name="P4"><text:span text:style-name="T42">SP:</text:span> Danke.</text:p>
      <text:p text:style-name="P4"><text:span text:style-name="T42">LE:</text:span> Du hast gesagt, dass es 2009 mehr an die Öffentlichkeit ging, aber wann hast du sozusagen angefangen mit der Verarbeitung dieses...</text:p>
      <text:p text:style-name="P4"><text:span text:style-name="T42">SP:</text:span> 2015.</text:p>
      <text:p text:style-name="P4"><text:span text:style-name="T42">LE:</text:span> 2015?</text:p>
      <text:p text:style-name="P8"><text:span text:style-name="T36">SP:</text:span><text:span text:style-name="T23"> 2015, denn es wurde Kontakt mit mir aufgenommen von denen, die man zu der Zeit „Rote Drachen“ [red dragon] nannte. Wir würden sie einfach als die chinesischen Ältesten [chinese elders] bezeichnen. Und der Kerl hat über jemand anderen ein Skype-Gespräch geführt, und er sagte: „Wir wollen Sie nur wissen lassen, dass wir auf Sie geachtet haben, die chinesischen Ältesten. Und uns gefällt wirklich, was sie tun. Und es wird eine große RV kommen, eine große Neubewertung [revaluation]. Und wir wollen, dass sie daran beteiligt sind.“ Und dann gab er mir ein paar Hinweise, und dann verstand wirklich gut, wie die Neubewertung mit der Ermordung von Präsident Kennedy zusammenhing, wie sie mit den Zwillingstürmen zusammenhing, wie sie bis zur Q-Bewegung zurückreichte, und dann dachte ich: was ich machen muss, ist ein starkes Netzwerk aufzubauen, insbesondere in Amerika, denn ich wusste, dass Covid </text:span><text:soft-page-break/><text:span text:style-name="T23">zuschlagen würde, und ich sagte allen – nicht nur der Prepper-Gruppe –, dass man Wasser haben sollte, Nahrungsmittel – das war 2017, 2018, 2019 – sorgt für Nahrungsmittelvorräte usw., nicht, weil es ein Erdbeben geben wird, sondern weil der Supermarkt geschlossen haben könnte und das eine oder andere ausgehen könnte. Ich schuf in Amerika also ein sehr starkes Netzwerk von Koordinatoren, Administratoren, um mit all den Staaten und den Mitgliedern in den Staaten zu arbeiten, um diese Plattform während der Lockdowns zur Verfügung zu stellen. Das ist es, was ich dort mache. Wir haben ein anderes Format für den Rest der Welt. Nicht viel anders, aber es war anders. Also, 2015 habe ich mich entschieden, dass das, was wir schaffen mussten, eine spirituelle Organisation war, die jeden aufnehmen würde, der gut ist. Es ist mir egal, ob man jüdisch ist, oder moslemisch, es ist mir egal, welche Hautfarbe, es ist mir egal, welchen Job man hat. Wenn man ein guter Mensch ist – und was ich damit meine, ist: man will das Beste für die Menschheit –, warum machst du dann nicht mit? Und die Menge der Menschen, die zu mir sagten: „Aber du verlangst nichts. Es gibt keinen Mitgliedsbeitrag.“ Und ich sagte: „Nein, denn das korrumpiert Spiritualität. Wenn man für Spiritualität bezahlt, will ich das nicht.“ Und was die White Hats dann machten – und ich weiß nicht, warum ich dir das sage, aber ich mache es trotzdem – die White Hats sagten: „Wir machen da mit, wir unterstützen ihn, wir helfen ihm aus.“ Sie haben mich also in Kontakt mit ein paar Menschen gebracht, die sagten: „Wir werden dir helfen, deine Organisation zu Geld zu machen, Simon. Du kannst eine Million verdienen. Du bist in einem Jahr Millionär.“ Und sie sagten: „Wir machen das für dich.“ Und ich sagte: „Nein, vielen Dank.“ Nein, ich mache das nicht, denn es ist mein Prinzip, dass, wenn man mir etwas spenden möchte, das absolut in Ordnung ist. Das ist eine Spende, und ich nehme die demütig an. Aber ich werde niemandem sagen: „Du kannst meinem Verein beitreten, und du gibst mir dafür zehn Dollar pro Monat“ oder so... Denn das passt einfach nicht zu dem, woran ich glaube. Also, als die White Hats das verstanden hatten, </text:span><text:span text:style-name="T18">dann</text:span><text:span text:style-name="T23">, weißt du, merkten sie, dass das nicht der Weg war, den ich gehen würde. Wir haben also eine interessante Beziehung mit ihnen. Ich hoffe, sie respektieren meine Position. Zum Kuckuck, sie kennen mich besser als die meisten anderen Menschen auf dem Planeten. Wenn ich, weißt du, interessant für sie war, schon vor 1971, dann bin ich sicher, dass sie eine Ahnung von mir haben. Also, wie läuft es jetzt, und wir können zum Schlu</text:span><text:span text:style-name="T30">ss</text:span><text:span text:style-name="T23"> kommen [?], denn du wirst müde.</text:span></text:p>
      <text:p text:style-name="P4"><text:span text:style-name="T42">LE:</text:span> Nein, ich werde nicht müde, mit dir zu reden. Jedenfalls...</text:p>
      <text:p text:style-name="P8"><text:span text:style-name="T36">SP:</text:span><text:span text:style-name="T23"> Herzlichen Dank. Weißt du, sie haben gesagt, dass sie meine Organisation unterstützen werden, Connecting Consciousness, und wie sie sie unterstützen werden, ist auf folgende Arten: Im Moment sind wir Freiwillige. Aber wir sind die einzige spirituelle nicht gewinnorientierte Organisation, die ihren Mitarbeitern Gehälter zahlen wird. Mit anderen Worten: wir haben jetzt in fast allen Ländern der Welt Koordinatoren, und sie werden tatsächlich ein Gehalt bekommen. Sie bekommen einen Zehn-Jahres-Vertrag. Sie werden ein überdurchschnittliches Gehalt bekommen, um weiterhin die Arbeit zu machen, die sie machen. Unsere Mitglieder können Projektmanager werden. Sie werden bezahlt, um eine Reihe von Projekten zu managen. Und viele unserer Mitglieder haben großartige Ideen für humanitäre </text:span><text:soft-page-break/><text:span text:style-name="T23">Projekte eingeschickt. Die, die erfolgreich sind, werden finanziert. Diese Personen werden ein Gehalt bekommen. Also, das, was uns so anders macht, ist, dass ich diese Organisation auf einem Gleis gehalten habe, von dem ich nicht abweiche. Denn ich wurde schon in sehr jungem Alter dazu verpflichtet, in dem Sinne, dass – wie viele von uns – ich sehr zwischen richtig und falsch unterscheide, und ich werde nicht korrumpiert werden. Und ich denke, weißt du, ich habe versucht, mich zur Ruhe zu setzen. Und ich sagte zu den White Hats: „Können wir über eine Art von Ruhestand verhandeln?“ Und sie sagten: „Auf gar keinem Fall.“ Sie sagten: „Wenn Sie hier aufhören, finanzieren wir es nicht. Sie müssen für zehn Jahre dabei bleiben.“ Und sie sagten: „Machen Sie sich keine Sorgen. Sie gehen in ein Med-Bett, und danach machen sie noch weitere fünfundzwanzig Jahre.“ Und sie haben keine Witze gemacht. Also, ich bin einfach gesegnet, dass diese Organisation, die ich repräsentiere, dafür vorgesehen wurde, </text:span><text:span text:style-name="T30">G</text:span><text:span text:style-name="T23">utes für die Welt zu tun, der Menschheit Gesundheit und Freude und Wohlstand zu bringen, und weiß Gott – und ich meine das freundlich – weiß Gott, wir brauchen das, denn die bösen Jungs hatten so lange den Daumen auf uns, es ist an der Zeit, dass </text:span><text:span text:style-name="T19">wir</text:span><text:span text:style-name="T23"> zeigen, was gute Dinge sind, gute humanitäre Projekte, und wie sie nicht nur Einfluss auf uns selbst haben, sondern unsere Familien, unsere Kinder, unsere Enkel, und die Werte der Gesellschaft verändern. Es bringt nichts, ein wunderbares humanitäres Projekt rauszubringen, wenn es nicht verstanden wird, </text:span><text:span text:style-name="T31">w</text:span><text:span text:style-name="T23">enn die Werte der Menschheit sind: „Oh, die Unterhaltungsindustrie“, wie du vorher gesagt hast, „Ich muss ein weiteres Paar hochhackicke Schuhe haben“ oder „Ich brauche das neueste Telefon“. Und das ist wichtiger, als Leben zu retten. Das ist wichtiger, als sich um unsere nächsten Nachbarn zu kümmern. Nein, die Menschheit ist wirklich wichtig. Und was ich daher machen möchte, ist, Projekte durchzubringen, die das Beste an den Menschen zeigen, und den Menschen die beste Gelegenheit gibt, zu sein, was sie immer sein wollten. Aber das System erlaubte ihnen nie, das zu tun. Und das ist meine Aufgabe. Das ist zum Teil, warum ich hergekommen bin. Und ich ende damit, dass ich sage – die Menschen sagen mir oft, und ich bekam das oft von echten UFO-Forschern –, </text:span><text:span text:style-name="T31">s</text:span><text:span text:style-name="T23">ie gehen ins Fernsehen, und sie sagen: „Ich erforsche dies und erforsche das.“ Und „Wissen Sie, ich weiß nicht, ob es stimmt, aber ich erforsche es.“ Wenn die Kamera aus ist, wissen sie alle, dass es stimmt. Sie sind zu ängstlich, um ehrlich zu sein und zu sagen: „Ich glaube es.“ Denn sie haben das Gefühl, dass in der „Mainstream-Matrix“ ihre Glaubwürdigkeit zerstört wäre. Aber sie sind privat zu mir gekommen, viele von ihnen, und sagten: „Können Sie für mich bitte ein Treffen mit einer außerplanetarischen Wesenheit arrangieren?“ Und ich sagte zu ihnen: „Sie machen wohl Witze?“ Ich sagte: „Zunächst einmal: Sie gehen nicht zu ihnen, die kommen zu Ihnen. Und wenn sie nicht zu Ihnen kommen, werden sie es nie tun. Sie rufen sie also. Zweitens: Wollen Sie wirklich, dass ihr Leben verändert wird? Auf den Kopf gestellt wird?“ Ich sagte: „Darum gehen sie zu den Kindern. Denn wenn man zu einem Kind geht, das sechs Monate alt ist, kennt es mit elf oder zwölf keinen Unterschied mehr. Aber wenn man einen Erwachsenen nimmt, der in der Matrix geschaffen wurde, mit diesem Gedankengebäude, und dann zeigt man ihnen diese neue Welt, werden sie damit nicht fertig werden. Oder neunundneunzig Prozent von ihnen werden damit nicht fertig werden.“ Deshalb arbeiten sie mit Kindern. Und ich habe den Menschen als eine Art Kopie davon gesagt: Wenn ich einen fünfzigjährigen </text:span><text:soft-page-break/><text:span text:style-name="T23">Kerl nehme, und zum erstem Mal im Leben in ein Flugzeug setze und ihn nach Los Angeles fliege, wird er vielleicht so benehmen </text:span><text:span text:style-name="T31">[macht zittrige Bewegungen]</text:span><text:span text:style-name="T23">. Wenn man ein sechs Monate altes Baby nimmt und in ein Flugzeug setzt, wird es dann, wenn es zwölf ist, keinen Unterschied erkennen. Es ist für es normal. Es ist Konditionierung. Seid also vorsichtig, was ihr euch wünscht. Und wisst ihr, die Dinge, die ich gesehen habe, die Dinge, die ich erfahren habe – einige davon würde ich Menschen nicht mitteilen wollen, denn warum würde ich ihr Paradigma verändern wollen?</text:span></text:p>
      <text:p text:style-name="P4"><text:span text:style-name="T42">LE:</text:span> Denkst du, es ist dann in Ordnung, wenn ich dieses Buch rausbringe? Ich meine...</text:p>
      <text:p text:style-name="P4"><text:span text:style-name="T42">SP:</text:span> Ich würde – du hast mich gefragt – ich würde empfehlen, rein über Alternative [Persönlichkeiten], und du hast darüber gesprochen, ich denke, ich würde eine Warnung irgendwo in das Buch schreiben, in der steht: „Wenn Sie glauben, dass Sie ein Opfer von MKUltra waren, ermeiden Sie bitte solch ein Kapitel, denn es könnte Sie triggern, es könnte sie aktivieren.“ Und du solltest eine Hilfe-Telefonnummer, eine Unterstützungs-Telefonnummer für Menschen nennen, die versuchen, es zu verstehen, versuchen, sich zu befreien, und sie lesen dein Buch und es fängt an, sie zu aktivieren. Tja, sie könnten ein Selbstmordprogramm haben und sie wären in zwei Wochen tot. Man muss also einen Ort haben, wo man hingehen kann, der das versteht und deaktivieren kann.</text:p>
      <text:p text:style-name="P4"><text:span text:style-name="T42">LE:</text:span> Sehr richtig.</text:p>
      <text:p text:style-name="P4"><text:span text:style-name="T42">SP:</text:span> Das ist das Einzige, was ich dazu sagen würde.</text:p>
      <text:p text:style-name="P4"><text:span text:style-name="T42">LE:</text:span> Ja, das ist glänzend und ein guter Rat. Ich steige nicht zu tief darin ein. Ich verweise darauf. Ich erwähne es nur, damit Menschen das in Erwägung ziehen können. Es heißt „Das Erwachen – die Wahrheitsfrequenz“ und es geht darum, wahrhaftig zu sich selbst zu sein, und zu ehren, wo man auf seinem Seelenweg ist, und dass es kein wirkliches...</text:p>
      <text:p text:style-name="P4"><text:span text:style-name="T42">SP:</text:span> Das ist keine Programmierung. Ja, ich meine, die Anzahl von Menschen, die... Weißt du, als ich das gemacht habe... Lass mich einfach, bevor du gehst... Ich meine, ich neige dazu, bei diesem Thema nicht müde zu werden. Denn es ist das, wozu ich hierher gekommen bin, das zu tun. Unter Obama gab es eine britische Pop-Gruppe, okay? Und der Kerl hieß „Adam and the Ants“. Adam and the Ants, und sie waren von etwa 1979/1980. Und er machte einige wirklich starke, machtvolle Videos. Und in jenen Tagen konnte derjenige tatsächlich nach Hollywood gehen und sagen: „Hey, ich möchte ein Video von meiner Nummer-1-Hitsingle in Großbritannien machen. Und so möchte ist es machen.“ Und sie sagten: „Prima.“ Es klingt unglaublich, denn jetzt ist es umgekehrt. Hollywood sagt: „Sie machen es so. Sie stehen hier, Sie bewegen Ihre Hand, Sie machen jenes.“ Aber damals, in jenen Tagen, konnte der Künstler tatsächlich vorgeben, was er wollte. Nun, er ist durch MKUltra gegangen. Und was er machen wollte, war, seinen Ausbruchvorgang durch drei Videos mit seinen Hits mitzuteilen. Und Obama – unter Obamas Präsidentschaft – obwohl es auf YouTube war, war ein Stempel darauf, dass es blockiert war. Ich hatte es als Teil meiner Deprogrammierung benutzt, die drei, die er gemacht hatte – Adam and the Ants. Und <text:soft-page-break/>ich benutzte sie, als ich mit Menschen arbeitete, um sie zu deprogammieren. Und es wurde so schlimm unter Obama, dass ich eine Sicherheitskopie davon hatte, denn man konnte es in Amerika nicht bekommen. Man konnte es nirgends auf YouTube bekommen und zeigen. Als Trump ins Amt kam, wurde<text:span text:style-name="T63">n</text:span> buchstäblich über Nacht – Buff – alle Beschränkungen entfernt, man konnte es bekommen. Und ich fühlte mich wirklich sehr geehrt, als Adam and the Ants – die es immer noch gibt, es gibt sie immer noch – sein Manager hatte ein Skype-Gespräch mit mir, und er sagte zu mir, sein eigener Manager, er sagte: „Ich möchte nur, dass Sie wissen: Wir wissen, was Sie mit seiner Musik machen. Wir sind wirklich dankbar. Wir können nichts öffentlich sagen oder tun, aber wir wissen, was Sie tun und wir unterstützen Sie.“ Zwei Wochen später hatte Adam Ants erster Schlagzeuger ein Skype-Gespräch mit mir, er kam und sagte: „Ich möchte Ihnen einfach danken, dass Sie Adams Geschichte durch seine Musik benutzen, um Menschen bei der Deprogrammierung zu helfen.“ Also, weißt du, das ist die Art von Leben, das ich führe. Und ich habe das Gefühl, dass es mehr zu tun gibt, mehr gute Arbeit zu tun, und man braucht Unterstützung. Und darum unterstützen mich die White Hats im Grunde.</text:p>
      <text:p text:style-name="P4"><text:span text:style-name="T42">LE:</text:span> Unglaublich. Wow, Simon, das war so informativ, und ich weiß wirklich so vieles von dem, was zu mitgeteilt hast, zu schätzen, und ich weiß, dass die Zuhörer gewowt sein werden. Es ist immer so ein... Was soll ich dir sagen? Vielen Dank, dass du heute bei mir warst! [<text:span text:style-name="T64">sprechen durcheinander</text:span>]</text:p>
      <text:p text:style-name="P8"><text:span text:style-name="T36">SP:</text:span><text:span text:style-name="T23"> Du bist die Person, die ich immer respektiert habe. Denn abgesehen von vielleicht einem oder zwei anderen Menschen, Laura, bist du die einzige Person, die Operation Paperclip völlig verstanden hat. Du bist die einzige Person, die das vollständig Bild hat. Und darum respektiere ich dich, denn du weißt es einfach durch deine Familienverbindung [</text:span><text:span text:style-name="T20">unverständlich</text:span><text:span text:style-name="T23">]. Und viele Menschen, die vorgeben, Forscher zu sein, wissen tatsächlich gar nichts über Paperclip. Du schon!</text:span></text:p>
      <text:p text:style-name="P4"><text:span text:style-name="T42">LE:</text:span> Ja, wow. ich hoffe, wir können das wieder machen, Simon.</text:p>
      <text:p text:style-name="P4"><text:span text:style-name="T42">SP:</text:span> Wenn deine Zuhörer es mögen, werden wir es machen. Wenn es deine Zuhörer langweilt, werden wir es nicht machen.</text:p>
      <text:p text:style-name="P4"><text:span text:style-name="T42">LE:</text:span> Ich bin nicht gelangweilt – ich hoffe, mein Publikum ist groß genug.</text:p>
      <text:p text:style-name="P4"><text:span text:style-name="T42">SP:</text:span> Vielen Dank. Vielen Dank. Okay, hör zu – Gottes Segen, Gottes Segen für die Zuhörer. Schicke mir den Link, ich stelle es auf meine... Es geht nicht auf YouTube raus, denn ich wurde bei YouTube rausgeworfen.</text:p>
      <text:p text:style-name="P4"><text:span text:style-name="T42">LE:</text:span> Ich auch.</text:p>
      <text:p text:style-name="P4"><text:span text:style-name="T42">SP:</text:span> Ich stelle es auf meiner internen MeWePro [Mighty Networks], so dass nur meine Mitglieder es ansehen können. Also schicke mir den Link. Hör zu, alles liebe. Du machst einen großartigen Job, und eines Tages werden wir uns entweder im Vereinigten Königreich oder in Amerika treffen. Aber wir werden uns irgendwo treffen.</text:p>
      <text:p text:style-name="P4"><text:span text:style-name="T42">LE:</text:span> Ich kann es kaum erwarten. Wow, vielen Dank, Simon, bis bald.</text:p>
      <text:p text:style-name="P4"><text:soft-page-break/><text:span text:style-name="T42">SP:</text:span> Tschüss.</text:p>
      <text:p text:style-name="P4"><text:span text:style-name="T42">LE:</text:span> Tschüss.</text:p>
      <text:p text:style-name="P4"><text:span text:style-name="T42">SP:</text:span> Vielen Dank. Tschüss.</text:p>
      <text:p text:style-name="P4"><text:span text:style-name="T42">LE:</text:span> Tschüss.</text:p>
      <text:p text:style-name="P3"><text:span text:style-name="T4">Übersetzung durch CC Deutschland, </text:span><text:span text:style-name="T41">2</text:span><text:span text:style-name="T4">.</text:span><text:span text:style-name="T3"> </text:span><text:span text:style-name="T41">Septembe</text:span><text:span text:style-name="T40">r</text:span><text:span text:style-name="T3"> 202</text:span><text:span text:style-name="T4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3-09-05T12:46:09.305000000</dc:date>
    <meta:print-date>1995-11-21T17:41:00</meta:print-date>
    <meta:editing-cycles>19</meta:editing-cycles>
    <meta:editing-duration>PT13H35M</meta:editing-duration>
    <meta:generator>LibreOffice/7.0.2.2$Windows_X86_64 LibreOffice_project/8349ace3c3162073abd90d81fd06dcfb6b36b994</meta:generator>
    <meta:document-statistic meta:table-count="0" meta:image-count="0" meta:object-count="0" meta:page-count="30" meta:paragraph-count="114" meta:word-count="15404" meta:character-count="97224" meta:non-whitespace-character-count="817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