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b0c76"/>
    </style:style>
    <style:style style:name="P5"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ea106"/>
    </style:style>
    <style:style style:name="P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2748e"/>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34c3d"/>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79e75"/>
    </style:style>
    <style:style style:name="P9" style:family="paragraph" style:parent-style-name="Standard">
      <style:paragraph-properties fo:margin-top="0cm" fo:margin-bottom="0.279cm" style:contextual-spacing="false" fo:line-height="107%" fo:text-align="center" style:justify-single-word="false" fo:orphans="2" fo:widows="2"/>
    </style:style>
    <style:style style:name="P10" style:family="paragraph" style:parent-style-name="Standard">
      <style:paragraph-properties fo:margin-top="0cm" fo:margin-bottom="0.279cm" style:contextual-spacing="false" fo:line-height="107%" fo:text-align="justify" style:justify-single-word="false" fo:orphans="2" fo:widows="2"/>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12" style:family="paragraph" style:parent-style-name="Standard">
      <style:paragraph-properties fo:margin-top="0cm" fo:margin-bottom="0.279cm" style:contextual-spacing="false" fo:line-height="107%" fo:text-align="justify" style:justify-single-word="false" fo:orphans="2" fo:widows="2"/>
      <style:text-properties officeooo:paragraph-rsid="001cc666"/>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1ea106"/>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20850b"/>
    </style:style>
    <style:style style:name="P15" style:family="paragraph" style:parent-style-name="Standard">
      <style:paragraph-properties fo:margin-top="0cm" fo:margin-bottom="0.279cm" style:contextual-spacing="false" fo:line-height="107%" fo:text-align="justify" style:justify-single-word="false" fo:orphans="2" fo:widows="2"/>
      <style:text-properties officeooo:paragraph-rsid="0022748e"/>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23b4df"/>
    </style:style>
    <style:style style:name="P17" style:family="paragraph" style:parent-style-name="Standard">
      <style:paragraph-properties fo:margin-top="0cm" fo:margin-bottom="0.279cm" style:contextual-spacing="false" fo:line-height="107%" fo:text-align="justify" style:justify-single-word="false" fo:orphans="2" fo:widows="2"/>
      <style:text-properties officeooo:paragraph-rsid="0025256e"/>
    </style:style>
    <style:style style:name="P18" style:family="paragraph" style:parent-style-name="Standard">
      <style:paragraph-properties fo:margin-top="0cm" fo:margin-bottom="0.279cm" style:contextual-spacing="false" fo:line-height="107%" fo:text-align="justify" style:justify-single-word="false" fo:orphans="2" fo:widows="2"/>
      <style:text-properties officeooo:paragraph-rsid="002623c4"/>
    </style:style>
    <style:style style:name="P19" style:family="paragraph" style:parent-style-name="Standard">
      <style:paragraph-properties fo:margin-top="0cm" fo:margin-bottom="0.279cm" style:contextual-spacing="false" fo:line-height="107%" fo:text-align="justify" style:justify-single-word="false" fo:orphans="2" fo:widows="2"/>
      <style:text-properties officeooo:paragraph-rsid="00279e75"/>
    </style:style>
    <style:style style:name="P20"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9ec39" officeooo:paragraph-rsid="0019ec39" style:font-name-asian="Times New Roman" style:font-size-asian="12pt" style:language-asian="ja" style:country-asian="JP" style:font-weight-asian="bold" style:font-name-complex="ZapfEllipt BT1" style:font-size-complex="12pt" style:language-complex="ar" style:country-complex="SA" fo:hyphenate="true" fo:hyphenation-remain-char-count="2" fo:hyphenation-push-char-count="2" loext:hyphenation-no-caps="false"/>
    </style:style>
    <style:style style:name="P21"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22"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2966f4"/>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officeooo:rsid="0019ec39" style:font-size-asian="12pt" style:font-weight-asian="bold" style:font-name-complex="ZapfEllipt BT1" style:font-size-complex="12pt"/>
    </style:style>
    <style:style style:name="T4"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5" style:family="text">
      <style:text-properties style:use-window-font-color="true" loext:opacity="0%" style:text-position="4% 100%" style:font-name="ZapfEllipt BT" fo:font-size="12pt" fo:language="de" fo:country="DE" fo:font-weight="bold" officeooo:rsid="0019ec39" style:font-name-asian="Times New Roman" style:font-size-asian="12pt" style:language-asian="ja" style:country-asian="JP" style:font-weight-asian="bold" style:font-name-complex="ZapfEllipt BT1" style:font-size-complex="12pt" style:language-complex="ar" style:country-complex="SA"/>
    </style:style>
    <style:style style:name="T6" style:family="text">
      <style:text-properties style:use-window-font-color="true" loext:opacity="0%" style:font-name="ZapfEllipt BT" fo:font-size="12pt" fo:language="de" fo:country="DE" fo:font-style="italic" officeooo:rsid="0019ec39" style:font-name-asian="Times New Roman" style:font-size-asian="12pt" style:language-asian="ja" style:country-asian="JP" style:font-style-asian="italic" style:font-name-complex="ZapfEllipt BT1" style:font-size-complex="12pt" style:language-complex="ar" style:country-complex="SA" style:font-style-complex="italic"/>
    </style:style>
    <style:style style:name="T7" style:family="text">
      <style:text-properties style:use-window-font-color="true" loext:opacity="0%" style:font-name="ZapfEllipt BT" fo:font-size="12pt" fo:language="de" fo:country="DE" fo:font-weight="bold" officeooo:rsid="001b0c76"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8" style:family="text">
      <style:text-properties style:use-window-font-color="true" loext:opacity="0%" style:font-name="ZapfEllipt BT" fo:font-size="12pt" fo:language="de" fo:country="DE" officeooo:rsid="001ea106" style:font-name-asian="Times New Roman" style:font-size-asian="12pt" style:language-asian="ja" style:country-asian="JP" style:font-name-complex="ZapfEllipt BT1" style:font-size-complex="12pt" style:language-complex="ar" style:country-complex="SA"/>
    </style:style>
    <style:style style:name="T9" style:family="text">
      <style:text-properties style:use-window-font-color="true" loext:opacity="0%" style:font-name="ZapfEllipt BT" fo:font-size="12pt" fo:language="de" fo:country="DE" officeooo:rsid="0020850b" style:font-name-asian="Times New Roman" style:font-size-asian="12pt" style:language-asian="ja" style:country-asian="JP" style:font-name-complex="ZapfEllipt BT1" style:font-size-complex="12pt" style:language-complex="ar" style:country-complex="SA"/>
    </style:style>
    <style:style style:name="T10" style:family="text">
      <style:text-properties style:use-window-font-color="true" loext:opacity="0%" style:font-name="ZapfEllipt BT" fo:font-size="12pt" fo:language="de" fo:country="DE" officeooo:rsid="00234c3d" style:font-name-asian="Times New Roman" style:font-size-asian="12pt" style:language-asian="ja" style:country-asian="JP" style:font-name-complex="ZapfEllipt BT1" style:font-size-complex="12pt" style:language-complex="ar" style:country-complex="SA"/>
    </style:style>
    <style:style style:name="T11" style:family="text">
      <style:text-properties style:use-window-font-color="true" loext:opacity="0%" style:font-name="ZapfEllipt BT" fo:font-size="12pt" fo:language="de" fo:country="DE" officeooo:rsid="0025256e" style:font-name-asian="Times New Roman" style:font-size-asian="12pt" style:language-asian="ja" style:country-asian="JP" style:font-name-complex="ZapfEllipt BT1" style:font-size-complex="12pt" style:language-complex="ar" style:country-complex="SA"/>
    </style:style>
    <style:style style:name="T12" style:family="text">
      <style:text-properties style:use-window-font-color="true" loext:opacity="0%" style:font-name="ZapfEllipt BT" fo:font-size="12pt" fo:language="de" fo:country="DE" officeooo:rsid="002623c4" style:font-name-asian="Times New Roman" style:font-size-asian="12pt" style:language-asian="ja" style:country-asian="JP" style:font-name-complex="ZapfEllipt BT1" style:font-size-complex="12pt" style:language-complex="ar" style:country-complex="SA"/>
    </style:style>
    <style:style style:name="T13" style:family="text">
      <style:text-properties style:use-window-font-color="true" loext:opacity="0%" style:font-name="ZapfEllipt BT" fo:font-size="12pt" fo:language="de" fo:country="DE" officeooo:rsid="00279e75" style:font-name-asian="Times New Roman" style:font-size-asian="12pt" style:language-asian="ja" style:country-asian="JP" style:font-name-complex="ZapfEllipt BT1" style:font-size-complex="12pt" style:language-complex="ar" style:country-complex="SA"/>
    </style:style>
    <style:style style:name="T14" style:family="text">
      <style:text-properties style:use-window-font-color="true" loext:opacity="0%" style:font-name="ZapfEllipt BT" fo:font-size="12pt" fo:language="de" fo:country="DE" officeooo:rsid="002c14f0" style:font-name-asian="Times New Roman" style:font-size-asian="12pt" style:language-asian="ja" style:country-asian="JP" style:font-name-complex="ZapfEllipt BT1" style:font-size-complex="12pt" style:language-complex="ar" style:country-complex="SA"/>
    </style:style>
    <style:style style:name="T15" style:family="text">
      <style:text-properties fo:font-size="12pt" fo:font-weight="bold" style:font-size-asian="12pt" style:font-weight-asian="bold" style:font-name-complex="ZapfEllipt BT1" style:font-size-complex="12pt" style:font-weight-complex="bold"/>
    </style:style>
    <style:style style:name="T16" style:family="text">
      <style:text-properties fo:font-size="12pt" fo:font-weight="bold" officeooo:rsid="001b0c76" style:font-size-asian="12pt" style:font-weight-asian="bold" style:font-name-complex="ZapfEllipt BT1" style:font-size-complex="12pt" style:font-weight-complex="bold"/>
    </style:style>
    <style:style style:name="T17" style:family="text">
      <style:text-properties fo:font-size="12pt" fo:font-weight="bold" style:font-name-asian="ZapfEllipt BT" style:font-size-asian="12pt" style:font-weight-asian="bold" style:font-name-complex="ZapfEllipt BT1" style:font-size-complex="12pt" style:font-weight-complex="bold"/>
    </style:style>
    <style:style style:name="T18" style:family="text">
      <style:text-properties fo:font-size="12pt" style:font-size-asian="12pt" style:font-name-complex="ZapfEllipt BT1" style:font-size-complex="12pt"/>
    </style:style>
    <style:style style:name="T19" style:family="text">
      <style:text-properties fo:font-size="12pt" officeooo:rsid="001b0c76" style:font-size-asian="12pt" style:font-name-complex="ZapfEllipt BT1" style:font-size-complex="12pt"/>
    </style:style>
    <style:style style:name="T20" style:family="text">
      <style:text-properties fo:font-size="12pt" officeooo:rsid="001cc666" style:font-size-asian="12pt" style:font-name-complex="ZapfEllipt BT1" style:font-size-complex="12pt"/>
    </style:style>
    <style:style style:name="T21" style:family="text">
      <style:text-properties fo:font-size="12pt" officeooo:rsid="002623c4" style:font-size-asian="12pt" style:font-name-complex="ZapfEllipt BT1" style:font-size-complex="12pt"/>
    </style:style>
    <style:style style:name="T22" style:family="text">
      <style:text-properties fo:font-size="12pt" officeooo:rsid="00279e75" style:font-size-asian="12pt" style:font-name-complex="ZapfEllipt BT1" style:font-size-complex="12pt"/>
    </style:style>
    <style:style style:name="T23" style:family="text">
      <style:text-properties fo:font-size="12pt" style:font-name-asian="ZapfEllipt BT" style:font-size-asian="12pt" style:font-name-complex="ZapfEllipt BT1" style:font-size-complex="12pt"/>
    </style:style>
    <style:style style:name="T24" style:family="text">
      <style:text-properties style:font-name="ZapfEllipt BT" fo:font-size="12pt" fo:language="de" fo:country="DE" style:font-size-asian="12pt" style:font-name-complex="ZapfEllipt BT1" style:font-size-complex="12pt"/>
    </style:style>
    <style:style style:name="T25" style:family="text">
      <style:text-properties style:font-name="ZapfEllipt BT" fo:font-size="12pt" fo:language="de" fo:country="DE" officeooo:rsid="0025256e" style:font-size-asian="12pt" style:font-name-complex="ZapfEllipt BT1" style:font-size-complex="12pt"/>
    </style:style>
    <style:style style:name="T26" style:family="text">
      <style:text-properties style:font-name="ZapfEllipt BT" fo:font-size="12pt" fo:language="de" fo:country="DE" officeooo:rsid="002623c4" style:font-size-asian="12pt" style:font-name-complex="ZapfEllipt BT1" style:font-size-complex="12pt"/>
    </style:style>
    <style:style style:name="T27" style:family="text">
      <style:text-properties style:font-name="ZapfEllipt BT" fo:font-size="12pt" fo:language="de" fo:country="DE" officeooo:rsid="002966f4" style:font-size-asian="12pt" style:font-name-complex="ZapfEllipt BT1" style:font-size-complex="12pt"/>
    </style:style>
    <style:style style:name="T28" style:family="text">
      <style:text-properties style:font-name="ZapfEllipt BT" fo:font-size="12pt" fo:language="de" fo:country="DE" officeooo:rsid="002c14f0" style:font-size-asian="12pt" style:font-name-complex="ZapfEllipt BT1" style:font-size-complex="12pt"/>
    </style:style>
    <style:style style:name="T29" style:family="text">
      <style:text-properties style:font-name="ZapfEllipt BT" fo:font-size="12pt" fo:language="de" fo:country="DE" officeooo:rsid="002a2198" style:font-size-asian="12pt" style:font-name-complex="ZapfEllipt BT1" style:font-size-complex="12pt"/>
    </style:style>
    <style:style style:name="T30" style:family="text">
      <style:text-properties style:font-name="ZapfEllipt BT" fo:font-size="12pt" fo:language="de" fo:country="DE" fo:font-style="italic" officeooo:rsid="00114526" style:font-size-asian="12pt" style:font-style-asian="italic" style:font-name-complex="ZapfEllipt BT1" style:font-size-complex="12pt" style:font-style-complex="italic"/>
    </style:style>
    <style:style style:name="T31" style:family="text">
      <style:text-properties style:font-name="ZapfEllipt BT" fo:font-size="12pt" fo:language="de" fo:country="DE" fo:font-style="italic" officeooo:rsid="00186310" style:font-size-asian="12pt" style:font-style-asian="italic" style:font-name-complex="ZapfEllipt BT1" style:font-size-complex="12pt" style:font-style-complex="italic"/>
    </style:style>
    <style:style style:name="T32" style:family="text">
      <style:text-properties style:font-name="ZapfEllipt BT" fo:font-size="12pt" fo:language="de" fo:country="DE" fo:font-style="italic" officeooo:rsid="000eabbe" style:font-size-asian="12pt" style:font-style-asian="italic" style:font-name-complex="ZapfEllipt BT1" style:font-size-complex="12pt" style:font-style-complex="italic"/>
    </style:style>
    <style:style style:name="T33" style:family="text">
      <style:text-properties style:font-name="ZapfEllipt BT" fo:font-size="12pt" fo:language="de" fo:country="DE" fo:font-weight="bold" style:font-name-asian="ZapfEllipt BT" style:font-size-asian="12pt" style:font-weight-asian="bold" style:font-name-complex="ZapfEllipt BT1" style:font-size-complex="12pt" style:font-weight-complex="bold"/>
    </style:style>
    <style:style style:name="T34" style:family="text">
      <style:text-properties style:font-name="ZapfEllipt BT" fo:font-size="12pt" fo:language="de" fo:country="DE" style:font-name-asian="ZapfEllipt BT" style:font-size-asian="12pt" style:font-name-complex="ZapfEllipt BT1" style:font-size-complex="12pt"/>
    </style:style>
    <style:style style:name="T35" style:family="text">
      <style:text-properties style:font-name="ZapfEllipt BT" fo:font-size="12pt" style:font-name-asian="ZapfEllipt BT" style:font-size-asian="12pt" style:font-name-complex="ZapfEllipt BT1" style:font-size-complex="12pt"/>
    </style:style>
    <style:style style:name="T36" style:family="text">
      <style:text-properties style:font-name="ZapfEllipt BT" style:font-name-asian="ZapfEllipt BT" style:font-name-complex="ZapfEllipt BT2" style:font-size-complex="12pt"/>
    </style:style>
    <style:style style:name="T37" style:family="text">
      <style:text-properties officeooo:rsid="00140817"/>
    </style:style>
    <style:style style:name="T38" style:family="text">
      <style:text-properties style:font-name-asian="ZapfEllipt BT" style:font-name-complex="ZapfEllipt BT2" style:font-size-complex="12pt"/>
    </style:style>
    <style:style style:name="T39" style:family="text">
      <style:text-properties officeooo:rsid="002a2198"/>
    </style:style>
    <style:style style:name="T40" style:family="text">
      <style:text-properties officeooo:rsid="002c14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023-04-01_insiders</text:p>
      <text:p text:style-name="P20">Charlie Wards <text:span text:style-name="T37">I</text:span>nsiders Club</text:p>
      <text:p text:style-name="P9"><text:span text:style-name="T5">vom</text:span><text:span text:style-name="T4"> </text:span><text:span text:style-name="T5">Samstag</text:span><text:span text:style-name="T1">,</text:span><text:span text:style-name="T2"> </text:span><text:span text:style-name="T5">1</text:span><text:span text:style-name="T2">. </text:span><text:span text:style-name="T5">April</text:span><text:span text:style-name="T1"> 202</text:span><text:span text:style-name="T3">3</text:span></text:p>
      <text:p text:style-name="P22"><text:span text:style-name="T27">Was ist der Hintergrund der An</text:span><text:span text:style-name="T14">klage</text:span><text:span text:style-name="T27"> gegen Trump? Ist etwas dran an der Prophezeihung von Nostradamus, dass der Papst stirbt? Wird es in diesem Jahr Med-Betten geben? Warum sind derzeit in Großbritannien so viele Muslims in Führungspositionen? Wie sind die Unruhen in Frankreich zu bewerten? Wie wird es mit dem Bankensystem weitergehen? Simon begründet seine Entscheidung, Sendungen nur noch für CC-Mitglieder auf Mighty Networks zu veröffentlichen. Wie lange wird Biden noch im Amt sein, und warum dauert alles so lange? War die Schießerei in Nashville eine False Flag? Wie ist der aktuelle Stand bei den Chemtrails? Wird es ein nukleares Schreckensszenario geben? </text:span><text:span text:style-name="T29">Warum gibt es derzeit mehr Veröffentlichungen über UFOs? Die aktuelle Entwicklung hinter den Kulissen ist sehr positiv.</text:span></text:p>
      <text:p text:style-name="P11"><text:span text:style-name="T7">Dave Mahoney</text:span><text:span text:style-name="T24">: Simon – Herr Simon Parkes! Die Legende...</text:span></text:p>
      <text:p text:style-name="P4"><text:span text:style-name="T15">Simon Parkes</text:span><text:span text:style-name="T18">: Eine Legende zu Lebzeiten, Mahoney!</text:span></text:p>
      <text:p text:style-name="P3"><text:span text:style-name="T16">DM: </text:span><text:span text:style-name="T18">Alles klar, Mann, ja. Ja! Ich habe auf den Weg überlegt – ich bin heute viel gefahren – ich habe überlegt, womit wir anfangen. Natürlich haben wir die Fragen und Antworten...</text:span></text:p>
      <text:p text:style-name="P3"><text:span text:style-name="T16">SP: </text:span><text:span text:style-name="T18">Was immer du möchtest, Kumpel. Deine Sendung...</text:span></text:p>
      <text:p text:style-name="P3"><text:span text:style-name="T17">DM: </text:span><text:span text:style-name="T18">Die sammeln sich im Laufe der Zeit an… Ich prüfe nur, ob alle Einstellungen bei den Mitteilungen gut sind. Tut mir leid, Drew, ich habe dich aus Versehen rausgeschmissen. Jetzt bist du wieder da. Ich kann sie jetzt nicht hören...</text:span></text:p>
      <text:p text:style-name="P3"><text:span text:style-name="T16">Drew:</text:span><text:span text:style-name="T19"> </text:span><text:span text:style-name="T18">Du hast mich stumm geschaltet.</text:span></text:p>
      <text:p text:style-name="P3"><text:span text:style-name="T17">DM: </text:span><text:span text:style-name="T18">Ja, tut mir leid, ich habe den falschen Knopf gedrückt. Ich dachte, du merkst das. Jedenfalls nehme ich auf. Also, Simon, hast du über etwas gesprochen, und wir haben dich unterbrochen?</text:span></text:p>
      <text:p text:style-name="P3"><text:span text:style-name="T17">SP: </text:span><text:span text:style-name="T18">Naja, ich bin sicher, das habe ich, aber wer weiß?</text:span></text:p>
      <text:p text:style-name="P3"><text:span text:style-name="T17">DM: </text:span><text:span text:style-name="T18">Wer weiß – alles klar. Sollen wir loslegen mit dem, was deine Interpretation dieser ganzen Anklage von Trump ist? Was hältst du davon? Was denkst du darüber? Es war gestern in aller Munde.</text:span></text:p>
      <text:p text:style-name="P3"><text:span text:style-name="T17">SP: </text:span><text:span text:style-name="T18">Nur darum geht es. Es geht darum, dass an diesem Wochenende jeder darüber spricht, während sie nicht dorthin schauen, wo Dinge wirklich passieren. Ich persönlich glaube nicht, dass Trump irgendwo in die Nähe davon kommt. Sie können es sich nichtg leisten, dass er nur irgendwo in die Nähe des Tiefen Staates kommt. Es wird also entweder ein Doppelgänger sein, </text:span><text:span text:style-name="T20">o</text:span><text:span text:style-name="T18">der er macht es gar nicht – es wird alles in einem Studio stattfinden. Man kann es jemandem, der so wichtig ist wie Trump, </text:span><text:soft-page-break/><text:span text:style-name="T18">nicht erlauben, in, wisst ihr, in ein Gerichtsgebäude in Manhattan zu marschieren oder irgendwohin. Das kann man einfach nicht machen, das würde man nicht machen. Warum sollte man das machen? Also, ich denke, so wie die bösen Jungs eine wirkliche technische </text:span><text:span text:style-name="T20">[zum Hund]</text:span><text:span text:style-name="T18"> – schusch</text:span><text:span text:style-name="T23"> </text:span><text:span text:style-name="T38">– </text:span><text:span text:style-name="T18">genau, wie die bösen Jungs eine absolute technische Meisterleistung am 11. September gezeigt haben, hoffe, ich dass die guten Jungs eine absolute technische Meisterleistung zeigen können. Nur zwei Sekunden </text:span><text:span text:style-name="T20">[zum Hund]</text:span><text:span text:style-name="T18"> <text:s/>– gib mir das… Ich habe ihm sein Spielzeug genommen. <text:s/></text:span><text:span text:style-name="T20">[zum Hund]</text:span><text:span text:style-name="T18"> Das sollst du nicht machen… Hör auf damit...</text:span></text:p>
      <text:p text:style-name="P12"><text:span text:style-name="T24">Also, was ich im Grunde hoffe, ist, dass es eine Art von Vorführung geben wird, bei der er sich zeigen muss, aber es nicht ist. Wenn er dort reingeht, wird es nicht in Handschellen sein... </text:span><text:span text:style-name="T35"><text:s/></text:span><text:span text:style-name="T36">[zum Hund] </text:span><text:span text:style-name="T24">Was hast du gemacht?</text:span></text:p>
      <text:p text:style-name="P12"><text:span text:style-name="T33">DM: </text:span><text:span text:style-name="T24">Sie werden ihn nicht in Handschellen vorführen, sicher nicht.</text:span></text:p>
      <text:p text:style-name="P12"><text:span text:style-name="T33">SP: </text:span><text:span text:style-name="T24">... steht dort für fünf Minuten, sagt, was er zu sagen hat, und geht wieder. Aber – wie Charlie es sagen würde</text:span><text:span text:style-name="T35"> </text:span><text:span text:style-name="T36">– </text:span><text:span text:style-name="T24">wenn das einmal passiert ist, ist der Präzedenzfall geschaffen. Und dann kann man Biden ebenso potenziell verhaften. Biden kann man viel eher verhaften, einfach weil er als Senator – als Biden Senator war</text:span><text:span text:style-name="T34"> </text:span><text:span text:style-name="T36">– </text:span><text:span text:style-name="T24">und als er Vizepräsident war, hat er Dokumente mit nach Hause genommen. Nun, nur dem Präsidenten ist es erlaubt, die Geheimhaltung von Dokumente aufzuheben und sie mit nach Hause zu nehmen. Nicht einmal der Vizepräsident kann das machen. Also, diese ganze Sache erlaubt es ihnen, wenn sie das wollen, Biden einfach nur dafür zu entfernen. Und was wir dann erwarten können, ist, dass Kamala Harris sagt: „Nein danke, ich möchte den Job nicht.“ Kevin McCarthy wird als Vorsitzender des Repräsentantenhauses sagen: „Nein danke, ich möchte den Job nicht.“ Und dann muss der Oberste Gerichtshof buchstäblich eine Neuwahl anordnen. Also, das ist nur eine Möglichkeit. Eine Möglichkeit… Nun, ob das sofort passiert, hängt davon ab, ob die Zielgruppen, die an das Pentagon Bericht erstatten, sagen, dass genug Amerikaner aufgewacht sind. Wenn es nicht genug Amerikaner gibt, dann werden sie es einfach weiter treiben. Okay?</text:span></text:p>
      <text:p text:style-name="P3"><text:span text:style-name="T17">DM: </text:span><text:span text:style-name="T18">Ja, ich stimme dir hier zu. Ich kann nicht erkennen, dass sie ihn in Handschellen stecken und abführen. Ich denke, das wird...</text:span></text:p>
      <text:p text:style-name="P3"><text:span text:style-name="T17">SP: </text:span><text:span text:style-name="T18">Nicht, solange sie nicht eine Million Amerikaner, die mit einem Gewehr bewaffnet sind, sich auf den Weg machen, alles niederzuschießen. Ich meine, darum geht es doch. Deshalb können sie das nicht erlauben. Denn buchstäblich eine Million Menschen werden auf die Symbole der Macht losgehen, und es wird nicht... Es wäre wie ein weiterer Bürgerkrieg. Und ich kann euch versichern: weder die bösen Jungs noch die guten Jungs wollen einen weiteren Bürgerkrieg. Sie wollen das nicht.</text:span></text:p>
      <text:p text:style-name="P3"><text:span text:style-name="T17">DM: </text:span><text:span text:style-name="T18">Ich habe mir die Hintergrundgeschichte von Bragg angesehen, der der Kerl sein wird, der auf der anderen Seite des Richtertisches sein wird. Ich weiß nicht, was sein offizielle Titel ist. Aber er wird von Soros finanziert. Und Soros hat eine halbe Million Dollar von seinem Konto abgezogen. Er hat auch Verstrickungen die noch nicht untersucht wurden, zu sexuellem Fehlverhalten. Also, ich habe die Vermutung, dass sie diesen Kerl aufbauen, um auch der Sündenbock zu sein, als Teil der Operation der </text:span><text:soft-page-break/><text:span text:style-name="T18">White Hats zur Verfolgung… Was ist er, dieser Kerl, Bragg? Was ist sein offizieller Titel? Schreib es bitte jemand rein.</text:span></text:p>
      <text:p text:style-name="P3"><text:span text:style-name="T17">SP: </text:span><text:span text:style-name="T18">Naja, was Trump gesagt hat, war zunächst mal, Bragg loszuwerden, und dann, wenn er Bragg losgeworden ist, wird er Biden loswerden. Das genau hat Trump gesagt.</text:span></text:p>
      <text:p text:style-name="P3"><text:span text:style-name="T17">DM: </text:span><text:span text:style-name="T18">Der DA [District attorney = Bezirksstaatsanwalt] – er ist also wahrscheinlich der schlechteste DA. New York hat im Moment das höchste Strafregister, von denen, die frei auf den Straßen herumlaufen und im Gefängnis sein sollten, das es jemals gab. Es gibt... Die Stadt steckt mitten in einer Welle des Verbrechens, und er ist der Bezirksstaatsanwalt und macht überhaupt nichts. Haben sie also Bragg absichtlich dort platziert, um sagen zu können: „Schaut, hier gibt es hochgradige Korruption. Er ist der Bezirksstaatsanwalt. Schaut, was er nicht macht.“ Es könnte wieder eine Situation mit einem Sündenbock sein, um wieder mehr Korruption im Justizsystem vorzuführen, genauso, weißt du, was mit Trump passiert. Jedenfalls ein interessanter Fall, Simon. Schauen wir mal, wie er sich entwickelt.</text:span></text:p>
      <text:p text:style-name="P3"><text:span text:style-name="T17">SP: </text:span><text:span text:style-name="T18">Wir müssen nicht lange warten – Dienstag.</text:span></text:p>
      <text:p text:style-name="P12"><text:span text:style-name="T33">DM: </text:span><text:span text:style-name="T24">Ja, wir müssen nicht lange warten. Es gab einige Verbindungen zwischen Nostradamus’</text:span><text:span text:style-name="T35"> </text:span><text:span text:style-name="T36">– </text:span><text:span text:style-name="T24">wie spricht man das aus? Quantrums? Quantrails? [Quatrails=Vierzeiler] Quentroes?</text:span></text:p>
      <text:p text:style-name="P3"><text:span text:style-name="T17">SP: </text:span><text:span text:style-name="T18">Ja, ja.</text:span></text:p>
      <text:p text:style-name="P3"><text:span text:style-name="T17">DM: </text:span><text:span text:style-name="T18">Sie verbinden mehrere derzeitige weltweite Ereignisse die jetzt darauf hinauslaufen, dass sie den Tod des Papstes ankündigen werden. Hast du irgendeinen Hintergrund dazu? Irgendwas, was du mitteilen möchtest?</text:span></text:p>
      <text:p text:style-name="P12"><text:span text:style-name="T33">SP: </text:span><text:span text:style-name="T24">Ja, naja, zunächst einmal wurde Nostradamus leider vom Tiefen Staat in die Scherzkategorie gesteckt. Man konnte also in eine große Buchhandlung gehen und konnte, wisst ihr, Nostradamus’ Vorhersagen für ein paar Pfund kaufen. Nun, das mag ganz gut sein, aber tatsächlich entwertet ihn das. Dieser Kerl war ein absolutes Genie, denn er hat bis auf ein Jahr genau den zweiten Weltkrieg vorhergesagt, und noch viel wichtiger – falls irgendjemand die Fähigkeiten dieses Kerls anzweifelt</text:span><text:span text:style-name="T35"> </text:span><text:span text:style-name="T36">– </text:span><text:span text:style-name="T24">hat er er die Person benannt – er hat es nicht ganz richtig hinbekommen – er hat die Person benannt, die für den zweiten Weltkrieg berühmt werden sollte. Und statt ‚Hitler‘ zu sagen, schrieb Nostradamus ‚Hister‘.</text:span></text:p>
      <text:p text:style-name="P3"><text:span text:style-name="T17">DM: </text:span><text:span text:style-name="T18">Ja.</text:span></text:p>
      <text:p text:style-name="P3"><text:span text:style-name="T17">SP: </text:span><text:span text:style-name="T18">H-I-S-T-E-R. Nun, das kann man sich nicht vorstellen, wenn man nicht entweder A) die Technologie hat, in die Zukunft zu gehen, oder man hat die Fähigkeit, das zu machen. Also, wir müssen sehr vorsichtig sein und nicht einfach alles wegwischen, was Nostradamus gesagt hat. Nostradamus hat ebenso gesagt, dass Charles der letzte König von England sein würde.</text:span></text:p>
      <text:p text:style-name="P3"><text:span text:style-name="T17">DM: </text:span><text:span text:style-name="T18">Mm-hmm.</text:span></text:p>
      <text:p text:style-name="P3"><text:soft-page-break/><text:span text:style-name="T17">SP: </text:span><text:span text:style-name="T18">Wenn man sich also diese Prophezeihungen ansieht, kommen jetzt eine Reihe von ihnen alle zusammen. Das Problem, das wir mit ihm haben, ist, dass – verständlicherweise – Nostradamus kein Datum nennen konnte. Er konnte also nicht sagen: „2035 wird jenes passieren.“ Was man aber machen kann, wenn man das Buch hat, ist, die Reihenfolge zu erkennen, und wenn man ein bisschen nachforscht, kann man tatsächlich herausfinden, wisst ihr, wie es... Die Autoren haben versucht, es in eine Reihenfolge zu bringen. Sie haben es nicht immer richtig hinbekommen. Aber du hast Recht, Mahoney, es gibt etwa drei oder vier Prophezeihungen, die alle innerhalb eines Zeitraumes von fünf Jahren stattfinden. Und wisst ihr, er konnte sehen, was passieren würde. Also, ich denke, man wird feststellen, dass der Tod des Papstes bekanntgegeben werden wird, und ich bin sehr gespannt, durch wen sie ihn ersetzen werden.</text:span></text:p>
      <text:p text:style-name="P3"><text:span text:style-name="T17">DM: </text:span><text:span text:style-name="T18">Wenn sie ihn überhaupt ersetzen. Es gibt viel Gerede in den spirituellen Kanälen und den Kanälen von Medien, in diesem Bereich, dass April und Mai heftige Monate sein werden, in denen die Wahrheit über Religionen enthüllt werden wird. Und wir sprechen von fast allen Religionen. Wenn wir mit dem Katholizismus anfangen</text:span><text:span text:style-name="T23"> </text:span><text:span text:style-name="T38">– <text:s/></text:span><text:span text:style-name="T18">nächste Woche ist Ostern, und es ist wahrscheinlich die wichtigste Zeit im katholischen Kalender. Wenn sie also etwas während des Osterfestes bekanntgeben würden, wäre das wahrscheinlich ein weltweiter Schock. Und ich denke, das wäre vielleicht etwas, was sie erreichen wollen. Wir haben einige merkwürdige Bilder des Papstes vor drei Jahren gesehen, mit einer Hologramm-Technologie, wie er auf dem Paulsplatz oder Michaelsplatz oder was auch immer gewunken hat, in Italien. Also, Charlie hat gesagt, er war schon eine ganze Weile tot, zumindest gefangen gehalten. Er war beschränkt auf ein bestimmtes Gebäude in Italien, ein kleiner Palast oder sowas. Schauen wir also, was passiert, wenn wir uns Ostern nähern, ob sich irgendwas daraus ergibt. Hast du vorher über Med-Betten gesprochen, Simon? Ich steige darauf ein, weil alle sagen: beendet euer Gespräch über Med-Betten. Wenn du also das abschließen möchtest...</text:span></text:p>
      <text:p text:style-name="P5"><text:span text:style-name="T17">SP: </text:span><text:span text:style-name="T18">In Ordnung, ich mach das. Die Frage war im Grunde: werden wir in diesem Sommer Med-Betten sehen? Und so habe ich einen Hinweis darauf gegeben. Die Antwort ist: Ja, aber ihr werdet sie nicht in einer Straße in eurer Nähe sehen. Was ich damit meine, ist: es wird eine sehr kleine Anzahl an Med-Betten geben, die England zugewiesen werden, Schottland, Wales, Nordirland. Ich kenne die Anzahl, aber ich werde sie euch nicht nennen. Ich weiß nicht, wo sie hinkommen. Ich weiß, dass sie nicht in einem Wohnwagen sein werden. Sie werden nicht auf der Hauptstraße zu finden sein. Es werden sehr, sehr sichere gemauerte Gebäude sein, und das wird der Beginn der Einführung sein. Sie richten sich nach der Bevölkerung. Je größer also die Bevölkerung ist, desto mehr bekommen sie. Hoffe ich, daran beteiligt zu sein? Ja, tue ich. Und es wird zu Beginn eine sehr geheime Einführung sein, aus offensichtlichen Gründen. Aber je schneller wir anfangen, desto schneller bekommen wir mehr dazu, und desto schneller können wir halb-öffentlich damit werden. Aber wenn das passiert, erwartet bitte nicht, dass irgendjemand das bekanntgibt. Es wird einfach passieren, und es wird angefangen, Patienten zu behandeln, und Patienten werden tatsächlich eine Stillschweigevereinbarung unterzeichnen müssen, so dass sie sich </text:span><text:soft-page-break/><text:span text:style-name="T18">nicht anmerken lassen, dass sie diese Behandlung bekommen haben. Sie werden einfach sagen müssen: „Ja, ich bin ins allgemeine Krankenhaus gegangen.“ Oder „Ich habe die Landeslotterie gewonnen und konnte mir eine Privatbehandlung leisten.“ So wird es in den Anfangstagen sein müssen.</text:span></text:p>
      <text:p text:style-name="P5"><text:span text:style-name="T17">DM: </text:span><text:span text:style-name="T18">Ja, um das zurückzuhalten, um das Geheimnis zu wahren. Denn es wird einen absoluten Ansturm geben. Ich meine, es gibt nicht nur die Menschen mit echten medizinischen Problemen, es gibt dann auch Hypochonder, die denken, sie hätten alles. Weißt du, ich kenne Leute, die nachsehen: „Oh, ich muss Krebs haben, muss Krebs haben. Ich fühle mich nicht gut, ich muss Krebs haben. Was meinst du – ich habe keinen Krebs?“ Simon...</text:span></text:p>
      <text:p text:style-name="P3"><text:span text:style-name="T17">SP: </text:span><text:span text:style-name="T18">Ja, Liebling?</text:span></text:p>
      <text:p text:style-name="P3"><text:span text:style-name="T17">DM: </text:span><text:span text:style-name="T18">Das könnte... das war gut... Du weißt, wie beliebt die sind. Wir sollten einfach über nichts sprechen. Weißt du, magst du Dominos? Was ist dein Lieblingsauto? Nein, das machen wir nicht.</text:span><text:span text:style-name="T17"> </text:span><text:span text:style-name="T18">Wir sind wirklich beliebt, wenn wir diese Gespräche führen. Ich freue mich, wenn wir das wieder machen. Ich habe mir die Situation im Vereinigten Königreich angesehen. Also, für unsere amerikanischen Zuschauer: in Schottland haben wir gerade jetzt einen Pakistani, der gerade als Führer des schottischen Parlaments eingesetzt wurde. In England gibt es einen Inder, in Irland, was unser nächster Nachbar ist, gibt es einen weiteren Inder, und der Bürgermeister, Sadiq Khan, ist Pakistani. Also, was zur Hölle ist da los? Also, der Kerl in London, der Premierminister des Vereinigten Königreichs, wurde nie gewählt. Er war einfach so da, und es ist dieselbe Lage jetzt in Schottland. Also, das ist eine fürchterliche Situation, in der das Land, ein christliches Land, vom Islam geführt wird. Was ist da los? Alles steht Kopf...</text:span></text:p>
      <text:p text:style-name="P5"><text:span text:style-name="T17">SP: </text:span><text:span text:style-name="T18">Gut, okay, naja – ich muss wirklich sehr vorsichtig sein, wie wir das rüberbringen. Denn in wievielen englischen erstklassigen Fussballvereinen gibt es nicht-englische Menschen? Fangen wir damit an.</text:span></text:p>
      <text:p text:style-name="P5"><text:span text:style-name="T17">DM: </text:span><text:span text:style-name="T18">Sie sind voll davon.</text:span></text:p>
      <text:p text:style-name="P5"><text:span text:style-name="T17">SP: </text:span><text:span text:style-name="T18">Ja, genau. Also, sind die dort, weil sie nicht englisch sind? Oder sind sie tatsächlich da, weil sie tatsächlich besser Fussball spielen als jede englische Person oder britische Person? Wenn eine Person also nicht britisch ist, und sie ist in einer verantwortungsvollen Position, müssen wir sehr vorsichtig sein. Denn sie könnten dort sein, weil sie die beste Person für diese Stelle sind. Okay?</text:span></text:p>
      <text:p text:style-name="P5"><text:span text:style-name="T17">DM: </text:span><text:span text:style-name="T18">Ja.</text:span></text:p>
      <text:p text:style-name="P3"><text:span text:style-name="T17">SP: </text:span><text:span text:style-name="T18">Nun, ich würde dir zustimmen, dass es hier einen Plan gibt. Es gibt hier einen Plan, dass alle wichtigen Länder im Vereinigten Königreich einen Anführer haben, der ganz klar kein weißer Mittelklasse-Mann ist.</text:span></text:p>
      <text:p text:style-name="P3"><text:span text:style-name="T17">DM: </text:span><text:span text:style-name="T18">Ja.</text:span></text:p>
      <text:p text:style-name="P13"><text:span text:style-name="T33">SP: </text:span><text:span text:style-name="T24">Darum geht es. Und in der Politik – ich weiß, dass Charlie darauf herumhackt, aber Charlie hat tatsächlich Unrecht – denn als Ex-Politiker, der ich war, ist es völlig </text:span><text:soft-page-break/><text:span text:style-name="T24">legal und rechtens, wenn ein Führer, ein Premierminister zurücktritt, dass diese Partei eine neue Person wählen kann. Nun, moralisch mag es nicht richtig sein. Aber politisch ist es völlig rechtens. Und wenn du daher daran denkst, als Tony Blair, der Premierminister, zurücktrat, wurde er von Gordon Brown ersetzt. Und Gordon Brown entschied, dass er moralisch im Recht sein wollte, und wollte sich zur Wahl stellen, die er verlor. Und die meisten Führer, die ersetzt werden, wagen es nicht, eine Wahl abzuhalten, weil sie verlieren würden. Also, zunächst einmal ist also technisch gesehen nichts falsch daran. Moralisch falsch. Und im Hinblick darauf, was ein christliches Land mit Führern macht, die nicht Christen sind – vielleicht sind sie die beste Person für den Job. Nun, ich glaube nicht, dass irgendeiner der derzeitigen Führer zu den White Hats gehören. Vergesst also ihre Rasse, vergesst ihre Kultur</text:span><text:span text:style-name="T35"> </text:span><text:span text:style-name="T36">– </text:span><text:span text:style-name="T24">ich denke nicht, dass sie White Hats sind. Ich denke nicht, dass irgendein White Hat im Moment irgendein Land führen wollen würde, solange das Gift nicht entfernt ist. Wenn das Gift einmal entfernt ist, dann denke ich, werden White Hats hervortreten, und diese Verantwortungspositionen einnehmen. Aber im Moment – warum würde ein White Hat das wollen? Es gibt einen White Hat in Indien, es gibt einen White Hat in Russland. Aber deren Länder sind viel organisierter als unsere. Also, das ist meine Antwort darauf.</text:span></text:p>
      <text:p text:style-name="P3"><text:span text:style-name="T17">DM: </text:span><text:span text:style-name="T18">Ja. Es hat für mich etwas Beunruhigendes an sich, denn ich verstehe, aus politischer Sicht kann das passieren. Aber wenn all das zur gleichen Zeit passiert...? Das ist sehr merkwürdig. Insbesondere wenn wir Tausende und Abertausende dieser Flüchtlinge haben, die in Hotels untergebracht sind, in ganz Irland. Das ist jetzt furchtbar. Irland im Vereinigten Königreich, junge Männer im kampffähigen Alter und kämpferischer Physis, alle da untergebracht. Nicht viele von ihnen haben ihre Frauen und Kinder dabei, es sind alles junge Männer zwischen zwanzig und etwa fünfunddreißig.</text:span></text:p>
      <text:p text:style-name="P11"><text:span text:style-name="T33">SP: </text:span><text:span text:style-name="T24">Ja. [</text:span><text:span text:style-name="T8">sprechen durcheinander</text:span><text:span text:style-name="T24">] Aber was passieren wird – das ist alles rein politisch – was passieren wird, ist, dass sie alle zurückgeschickt werden. Wenn die Zeiten sich ändern, werden sie alle einfach zurückgeschickt. Die ganze Aufgabe davon ist genau das: Angst in die örtlichen Gemeinden zu bringen, sich zu beschweren, und sich zu fragen, warum die Regierung das mit ihnen macht. Und ich denke, die meisten dieser Flüchtlinge werden sich absolut freuen, wenn sie nach Hause zurückkehren können. Denn alle diese Länder werden neu bewertet werden, sie werden einen besseren Lebensstandard haben, und wie Charlie bereits gesagt hat: warum würde jemand nach England kommen wollen, wenn man denselben oder einen besseren Lebensstil in Polen haben kann, oder in Litauen? Also, im Moment sind die Menschen aus politischen Gründen hier, aber wenn die Politik sich ändert, werden sie einfach zurückgeschickt.</text:span></text:p>
      <text:p text:style-name="P3"><text:span text:style-name="T17">DM: </text:span><text:span text:style-name="T18">Ich habe einige von den Gebieten gesehen, in die sie in England geschickt wurden. Ich glaube das, denn dort möchte man keinesfalls leben.</text:span></text:p>
      <text:p text:style-name="P3"><text:span text:style-name="T17">SP: </text:span><text:span text:style-name="T18">Nein. Naja, ich meine, nach Covid und den Lockdowns denke ich, sind diese Hotelbesitzer absolut entzückt, dass sie ein volles Hotel haben, bezahlt von der britischen Regierung. Warum auch nicht? Warum nicht? Wenn man eine </text:span><text:soft-page-break/><text:span text:style-name="T18">Zeitmaschine hätte und zurückreisen würde, würde man alles verkaufen, was man hat, einschließlich der Oma, und man ein B&amp;B kaufen, und man würde ein Hotel kaufen. Und man sagt sich: „In fünf Jahren habe ich keine Probleme mehr – die Regierung bezahlt für alles.“</text:span></text:p>
      <text:p text:style-name="P14"><text:span text:style-name="T33">DM: </text:span><text:span text:style-name="T24">Ja. Es ist unglaublich. Hast du die Lage in Frankreich beobachtet, die sich jede Nacht seit dem Verbot von Demonstrationen entwickelt? Wer macht das alles? Glaubst du wirklich, das ist die allgemeine Öffentlichkeit, die so viele Tage lang diese organisierten Demonstrationen veranstaltet? Und für die amerikanischen Zuhörer – naja, für alle Zuhörer: Macron hat entschieden, ein Gesetz zu verabschieden, nach dem die Menschen erst zwei Jahre später in Rente gehen können. Also mit 63 statt mit 60, 61. Ich glaube, es waren zwei oder drei Jahre Unterschied. Die französische Bevölkerung drehte durch, und sie fing an, auf den Straßen zu demonstrieren, was ein bisschen ausgeartet ist, mit ein paar Mülltonnen und sowas, ein paar Autos haben gebrannt. Und dann hat er entschieden, alle Demonstrationen zu verbieten. Und das ist jetzt so seit zwei Wochen, dass es jede Nacht Demonstrationen gibt. Man sieht tatsächlich Menschen in Paris in Restaurants sitzen, wo es draußen auf der Straße brennt. Jetzt verbreitet es sich in ganz Frankreich. Tatsächlich ist Biarritz, was ein wunderschöner Teil von Frankreich ist – Charlie Chaplin hat dort lustigerweise oft den Winter verbracht</text:span><text:span text:style-name="T35"> </text:span><text:span text:style-name="T36">– </text:span><text:span text:style-name="T24">direkt nebenan Bordeaux, dort wurde das Rathaus übernommen, ich glaube, halb zerstört, und der Flughafen von Biarritz war als Teil der Proteste zeitweise besetzt. Also, was passiert wirklich in Frankreich, Simon?</text:span></text:p>
      <text:p text:style-name="P3"><text:span text:style-name="T17">SP: </text:span><text:span text:style-name="T18">Macron erledigt einen fantastischen Job für die White Hats. Das ist es, was in Frankreich passiert. Man muss Franzose oder Französin sein, um um wirklich zu verstehen, was in der Französischen Revolution geschah. Als die Französische Revolution stattfand, gab es eine Kulisse, weißt du, der neuen Verfassung. Und diese Verfassung schrieb die Rechte der Menschen fest. Und die Franzosen sind absolut verrückt nach dem Ruhestand. Sie verteidigen wirklich die Tatsache, dass die in einem frühen Alter in den Ruhestand gehen können, so dass sie dann danach ein Leben haben, bei denen sie Spass am sozialen Leben haben können. Und die Briten sind nicht ganz genauso. Die Amerikaner haben natürlich überhaupt kein staatliches System, da kann man arbeiten, bis man achtzig ist. Tatsächlich muss man sich in Amerika anstrengen, um über die Runden zu kommen. Also Macron also machte, was er gemacht hat, wusste er ganz genau, dass das größere Demonstrationen verursachen würde, als britische Äpfel oder britische Lämmer nach Frankreich zu bringen. Es ist also eines dieser Heiligtümer, die man nicht angeht, sofern man nicht darauf vorbereitet ist. Was ich also sage, ist, dass Macron genau das macht, was ihm gesagt wurde. Ihm wurde aufgetragen, es unmöglich für die Franzosen zu machen, dieses Gesetz anzunehmen. Und dann macht er mit der Ablehnung von Demonstrationen zweierlei: einerseits zeigt er, wie diktatorisch und kontrollierend das alles ist, und zweitens zeigt es, wie schwach er ist, weil die Zuhörer weiterhin demonstrieren. Er folgt also buchstäblich der Linie der White Hats. Großartig, ich liebe das.</text:span></text:p>
      <text:p text:style-name="P3"><text:span text:style-name="T17">DM: </text:span><text:span text:style-name="T18">Das ist interessant. So kam es mir nie vor. Ich dachte einfach, er versucht, noch einen draufzulegen, wie man am Pokertisch sitzt, eine weitere Einschränkung durchdrückt, und noch eine, und noch eine, und noch eine...</text:span></text:p>
      <text:p text:style-name="P3"><text:soft-page-break/><text:span text:style-name="T17">SP: </text:span><text:span text:style-name="T18">Nein.</text:span></text:p>
      <text:p text:style-name="P3"><text:span text:style-name="T17">DM: </text:span><text:span text:style-name="T18">Es immer weiter zu verstärken. Aber das ist interessant. Das beantwortet die Frage, und das gefällt mir gut. Ich kann spüren, dass das die Antwort ist. Simon, was ist mit dem Bankensystem los, nach den letzten zwei Wochen mit den ganzen Verrücktheiten, die es gab? Siehst du irgendetwas, das so weitergeht? Denn alles scheint sich beruhigt zu haben. Sie wurden alle aufgekauft, übernommen und verteilt. Kunden wurde geholfen. Was sind deine Warnungen oder Gedanken?</text:span></text:p>
      <text:p text:style-name="P3"><text:span text:style-name="T17">SP: </text:span><text:span text:style-name="T18">Ich habe immer gesagt, dass ich nicht an einen vollständigen Bankenzusammenbruch glaube. Ebensowenig habe ich an einen vollständigen Zusammenbruch des Aktienmarktes geglaubt. Ich habe an eine teilweise Zerstörung geglaubt. Diejenigen, die mir in den letzten fünf Jahren zugehört haben, da habe ich die Analogie mit dem Süßigkeitenladen benutzt. Ich habe gesagt: stellt euch vor, es gibt einen Süßigkeitenladen. Und dort arbeiten zehn Mitarbeiter und der Manager. Und man stellt fest, das der Manager ein paar seht üble Dinge macht. Würde man reinmarschieren und diese Person öffentlich verhaften? Es demoralisiert den Süßigkeitenladen, die Angestellten kommen nicht zur Arbeit, sie sind in Tränen aufgelöst, man kann keine Süßigkeiten verkaufen, und der Laden bricht zusammen. Oder geht man einfach still hin und entfernt den Manager, und ersetzt ihn durch einen anderen Manager und sagt: „Ja, er hatte einen Herzinfarkt, wir haben ihn ersetzt.“ Wenn man sich also vorstellt, dass wir über ein Land sprechen, oder über Länder, keinen Süßigkeitenladen, kein White Hat, der etwas taugt, wird hingehen und die Infrastruktur zerstören. Denn sie wollen es laufen lassen. Warum würde man die Infrastruktur zerstören und dann kommen und es übernehmen? Es würde fünf Jahre dauern, es wieder aufzubauen. Es gibt ein gewisses Gerede über: „Tja, wir müssen es alles abreißen, so dass wir die Neubewertung machen können und es dann aufbauen.“ Das ist schon erledigt. Also, nein, ich glaube, dass einzelne Banken – wie bereits passiert – einzelne Banken, die mit Krypto verbunden sind, Verbindungen zu Kinderhandel haben, Geldwäsche – sie werden entfernt und zerstört werden. Ich denke, dass die Banken geschwächt werden dürften, so dass ihr Einfluss stark reduziert wird. Aber es nützt niemandem, wenn es einen weltweiten Bankenzusammenbruch gibt. Schau, 2015, als ich viel jünger war, traf mich ein chinesischer Ältester, und wir führten ein Gespräch, und er fragte mich, bei welcher Bank ich wäre, und ich sagte es ihm, und er sagte: „Hmm, sie sollten bei der rausgehen.“ Das sagte er, und er gab mir eine Liste von Banken und sagte: „Die sind in Ordnung. Auf die achten wir.“ Und, weißt du, wie achten sie auf die? Nun, sie achten auf sie, indem sie Flugzeugladungen voller Gold in der Welt herumfliegen und bestimmte Banken mit Werten decken. Also, wenn es eine Bank gibt, mit der man Geschäfte machen will, gibt man ihr Werte passend zu den Währungen, den Banknoten, die sie bereits hat. Also, als wir mit Basel 3/4 konform gingen, hatten die Banken, die von den White Hats unterstützt wurden, die Werte. Und sie sind die, die die Banken aufkaufen, die nicht von den White Hats unterstützt wurden. Und das ist es, was jetzt passiert. Das ist also das Spiel, das tatsächlich stattfindet.</text:span></text:p>
      <text:p text:style-name="P3"><text:span text:style-name="T17">DM: </text:span><text:span text:style-name="T18">Wärst du bereit, diese Liste der Banken zu enthüllen?</text:span></text:p>
      <text:p text:style-name="P14"><text:soft-page-break/><text:span text:style-name="T33">SP: </text:span><text:span text:style-name="T24">Tja, das ist sehr interessant, denn ich habe mich entschieden... Ich erkläre... Ich werde tatsächlich all meine zukünftigen Sendungen… Ich habe sie immer auf Youtube gemacht, dann, weißt du, wurden wir rausgeschmissen, nicht wahr? [</text:span><text:span text:style-name="T9">sprechen durcheinander</text:span><text:span text:style-name="T24">] Ja, wir haben sie auf Rumble und Bitchute gemacht. Aber ich habe mich entschieden, weißt du, dass ich sie nur auf Mighty Networks machen werde, was nur für meine Mitglieder ist. Und ich möchte einfach erklären, warum ich das mache. Letzten Mai, das war vor elf Monaten, letzten Mai habe ich eine Sendung gemacht, die auf Bitchute herauskam, und auf Rumble, und ich hatte gesagt: Wir werden 2022 durchlaufen, über Weihnachten hinweg und in 2023 hinein, und Biden wird immer noch im Amt sein. Die Beschimpfungen und der Hass, die ich erhalten habe, nicht von meinen Mitglieder, nicht von CC-Mitgliedern, sondern von Menschen, die es gesehen haben, aber keine Mitglieder sind, war phänomenal. Es hieß: „Du liegst falsch, Simon! Trump wird im Sommer 2022 zurückkommen! Oder zumindest bei den Halbzeitwahlen in November!“ Und hier sind wir elf Monate später, und genau wie ich in der Sendung gesagt hatte, im Mai – da sind wir jetzt. Warum ist das so? Das kommt daher, dass die Menschen, mit denen ich spreche, Menschen sind, die wirklich Bescheid wissen. Und der meiste Unsinn und Müll auf den Intel-Boards ist entweder absichtliche Falschinformation, oder wahrscheinlicher einfach Menschen, die sich Unsinn ausdenken. Ich habe also die Nase voll von Menschen, die so gehässig sind. Ich habe mich also entschieden</text:span><text:span text:style-name="T34"> </text:span><text:span text:style-name="T36">– </text:span><text:span text:style-name="T24">deshalb war ich lange Zeit still, ich habe so viel in meiner eigenen Organisation zu tun</text:span><text:span text:style-name="T34"> </text:span><text:span text:style-name="T36">– </text:span><text:span text:style-name="T24">und ich dachte „Gut“, denn ich wurde vor ein paar Wochen von meinen Mitgliedern, CC, angesprochen, und sie sagten: „Würdest du das bitte machen?“ Und ich dachte: „Ja, nur für euch.“ In Zukunft wird also jeder, der mich reden hören möchte, meiner Organisation beitreten müssen, was kostenlos ist, man bezahlt nichts dafür. Und wenn man dann beigetreten ist, bekommt man einen Link zu Mighty Networks, wofür man nichts bezahlt, und man kann mich hören, und ich mache wahrscheinlich zweimal im Monat ein Update, wofür ich nichts verlange. Denn mir hängen die Menschen zum Hals heraus, die sich nur Patrioten nennen, sich sonstwie nennen, und einfach nur hasserfüllt und gehässig sind, und die Wahrheit nicht hören wollen. Während die Menschen, die meiner Organisation beigetreten sind, soweit sind, tatsächlich zu verstehen: „Tja, wenn Simon das sagt, hat er das offensichtlich gehört.“ Weißt du, wieviele Menschen sprechen mit dem Admiral? Wieviele Menschen sprechen mit dem General? Wieviele Menschen haben Verbindungen zum Pentagon? Wieviele Menschen haben Verbindung zum QFS [Quantenfinanzsystem]? Nicht viele… Deswegen gibt es so viel Scheißdreck – Entschuldigung – Blödsinn darüber. Denn die Menschen müssen Informationen erschaffen, weil sie tatsächlich keine haben. Und schließlich, bevor wir weitermachen, ich habe öffentlich gesagt: Ich werde keine Falschinformationen herausgeben, nicht mal für die White Hats. Ich leite eine spirituelle Organisation. Und meine Aufgabe ist es, ehrliche und genaue Informationen herauszugeben. Ich werden keine Falschinformationen herausgeben, egal, wie gut sie für die White Hats sein mag. Ich werde es nicht machen. Und ich wurde zuletzt in eine ziemlich schwierige Lage gebracht, weil bei vielen der Dinge, die passieren, ich den wahren Grund kenne, aber wenn ich das öffentlich sagen würde, würde es nicht dem Kurs der White Hats helfen. Nun, es gibt eine Menge </text:span><text:soft-page-break/><text:span text:style-name="T24">Leute mit Informationen da draußen, wisst ihr, Juan’O’Savin, die mit Freuden die Informationen der White Hats rausbringen würden, die nicht darauf ausgelegt sind, Patrioten oder spirituelle Menschen zu verärgern, sondern darauf ausgelegt sind, den bösen Jungs weh zu tun. Das ist nur recht und billig. Aber das Problem ist, dass nicht nur die bösen Jungs auf die ganzen Informationen hören, die herauskommen. Es ist eine ganze Bandbreite von Idioten, und die glauben das natürlich. Und sie folgen dem. Und dann fragen sie sich, warum dieser Termin verstrichen ist, warum jenes nicht passiert ist, usw. usw. Und dann werden die demoralisiert, weil sie sich auf etwas verlassen haben, sie haben der Person geglaubt. Diese Person hat ihnen Sachen erzählt, obwohl sie ganz genau wusste, dass es Blödsinn ist. Und natürlich haben diese Zuhörer dann Schaden genommen. Und ich bin nicht bereit, das zu tun. Ich werde nur die Wahrheit erzählen. Ich werde also auf Mighty Networks gehen, und jeder, der mich in Zukunft hören will, müssen meiner Organisation beitreten. Und es ist nicht zynisch, denn ich verdiene kein Geld damit. Ich bezahle nicht dafür. Und der Grund ist, wenn jemand auf meine Seite kommt, und sagt: „Simon, du spinnst total!“ Dann werde ich sie einfach los. Ich werde sie los, und sie können nie wieder auf meine Seite kommen, sie können mich nie wieder sehen. Das ist die Kontrolle, die ich möchte. Sie bezahlen nicht dafür, aber ich sage einfach: „Okay, das ist deine Meinung – verschwinde. Ich will dich nicht.“ Denn es gibt eine Unmenge Menschen – wir haben jetzt hundertzehntausend Menschen in Connecting Consciousness, die hören möchten, was ich zu sagen habe. Das ist also vielleicht der letzte, den du und ich machen, Mahoney.</text:span></text:p>
      <text:p text:style-name="P3"><text:span text:style-name="T17">DM: </text:span><text:span text:style-name="T18">Nein, das werde ich nicht akzeptieren. Simon...</text:span></text:p>
      <text:p text:style-name="P3"><text:span text:style-name="T17">SP: </text:span><text:span text:style-name="T18">Wir können es machen, aber es wird auf Mighty Networks gehen müssen. Denn ich habe die Faxen dicke von Menschen, die sich Patrioten nennen, die die Wahrheit nicht hören wollen. Was sie hören wollen, ist: morgen wird es passieren. Schau, tut mir leid, dass ich da noch weitermache, aber ich denke, die Zuhörer sollten das hören. Ich sehe mir einige Informationsblätter an, genau wie du. Ich kann den Mist nicht glauben. Es gibt eine Seite, auf der es heißt: Wenn ihr euer Geld bekommt, könnt ihr zum Einlösungszentrum gehen, und ihr könnt anderthalb Milliarden Dollar auf euer Konto einzahlen. Anderthalb Milliarden! Es ist also nicht... Für mich bedeutet das: warum lügt ihr die Menschen an? Warum lügen diese Intel-Boards die Menschen an? Warum sollte man jemandem sagen: Ihr bekommt anderthalb Milliarden für eure Zim-Noten oder für eure Dinar? Warum? Ihr sorgt nur dafür, dass die Menschen Schaden davontragen. Es gibt offensichtlich einen Grund, den ich nicht verstehe. Und ich werde das nicht vorantreiben. Und ich bin da nicht dabei. Es ist einfach unglaublich. Wie auch immer, mach weiter. Du bist dran.</text:span></text:p>
      <text:p text:style-name="P3"><text:span text:style-name="T17">DM: </text:span><text:span text:style-name="T18">Ich wollte dich fragen – du hast ein paar Schnipsel und Bröckchen da reingepackt… Bist du bereit... Naja, ich habe dich zu der Bankliste gefragt. War das letzlich ein Ja oder ein Nein dazu. Ich habe ein bisschen den Überblick verloren, was du gesagt hast. Du wirst darüber auf deinem Kanal sprechen?</text:span></text:p>
      <text:p text:style-name="P3"><text:span text:style-name="T17">SP: </text:span><text:span text:style-name="T18">Ja, ich werde darüber auf meinem sprechen, denn ich muss die Menschen belohnen, die auf meiner Seite schreiben. Denn sie werden sagen: „Naja, mein Gott, </text:span><text:soft-page-break/><text:span text:style-name="T18">ich kann Simon auf Bitchute oder Rumble hören, warum muss ich zuhören?“ Also, ja, ich werde ein bisschen von dem leckeren Zeug für meine Leute aufheben.</text:span></text:p>
      <text:p text:style-name="P3"><text:span text:style-name="T17">DM: </text:span><text:span text:style-name="T18">Gut. Was ist mit... Was war die nächste Frage?</text:span></text:p>
      <text:p text:style-name="P3"><text:span text:style-name="T17">SP: </text:span><text:span text:style-name="T18">Weiß nicht...</text:span></text:p>
      <text:p text:style-name="P3"><text:span text:style-name="T17">DM: </text:span><text:span text:style-name="T18">Macht es dir etwas aus, deine Meinung mitzuteilen, wie lange Biden noch im Amt sein wird?</text:span></text:p>
      <text:p text:style-name="P15"><text:span text:style-name="T33">SP: </text:span><text:span text:style-name="T24">Sicher, absolut. Überhaupt kein Problem. Das Erste, was ich dazu sagen möchte, ist, dass es eine Menge Falschinformation gibt. Natürlich gibt es die. Jeder, der dir erzählt: „Oh, das sollte alles letztes Jahr passieren. Wisst ihr, es gab Verzögerungen, es wurde aufgehalten.“ Das ist alles falsch. Das ist absolut auf den Tag genau geplant. Die Planung ist absolut akribisch. Es ist also nicht so, dass es da Extra-Probleme gab, oder der Tiefe Staat war so böse, der Sumpf war so tief</text:span><text:span text:style-name="T35"> </text:span><text:span text:style-name="T36">– </text:span><text:span text:style-name="T24">das ist nur eine Tarnung, um die Menschen davon abzuhalten, zu sagen: „Naja, warum habt ihr das nicht letztes Jahr gelöst? Warum haben wir dieses ganze Leid durchgemacht?“ Es ist viel leichter für die White Hats, zu sagen: „Tja, weil wir auf dieses Problem gestoßen sind, und das hat uns aufgehalten und jenes... Gebt uns nicht die Schuld. Es ist der Tiefe Staat.“ Nein, die Wahrheit ist, dass die White Hats einen Plan und ein Programm hatten, dem sie folgen mussten, und ich akzeptiere das zu hundert Prozent, selbst Menschen, die das untersuchen, wissen nicht wirklich, verstehen, was es benötigt, um eine Untergrundbasis zu zerstören. Zum Beispiel gab es eine Untergrundbasis in Wales, die zerstört werden musste. Und wegen der Art von Fels</text:span><text:span text:style-name="T34"> </text:span><text:span text:style-name="T36">– </text:span><text:span text:style-name="T24">Wales hat Felsen, die wir Felsen aus dem Paläozoikum nennen. Das ist Granit, Gneis, sie sind sehr, sehr fest, einige sind radioaktiv, aber sie sind sehr fest – Granit. Und man musste eine Neutronenbombe einsetzen. Nun, das dauert Wochen. Und das ist nur eine einzige Basis im Vereinigten Königreich. Und es gibt überall Basen. Im Moment übrigens wird Charlie erfreut sein, zu erfahren, dass sowohl Spanien und Portugal behandelt werden. Sie haben vor zwei Wochen angefangen, und sie nehmen sich die Tunnel da drunter vor. Es gibt dort keine Kinder, es gibt nur Lager und Reserven. Aber die Wahrheit ist, dass Biden dieses Jahr gehen wird. Dieses Jahr.</text:span></text:p>
      <text:p text:style-name="P3"><text:span text:style-name="T17">DM: </text:span><text:span text:style-name="T18">Okay.</text:span></text:p>
      <text:p text:style-name="P3"><text:span text:style-name="T17">SP: </text:span><text:span text:style-name="T18">Man muss nicht bis 2024 warten.</text:span></text:p>
      <text:p text:style-name="P15"><text:span text:style-name="T33">DM: </text:span><text:span text:style-name="T24">Gut. Ich meine, für mich persönlich, weißt du, kennt man besser die Idioten. Selensky ist ein großartiger Kandidat – er ist ein Idiot. Wir wissen, dass er ein Kandidat ist. Wenn man ihn entfernt und durch jemand anderen ersetzt, bekommt man nur einen anderen Idioten, und sie wissen sicher, wie man mit ihm umgeht. Für mich, solange es nicht völlig gelöst wird, weißt du, man entfernt Biden... Harris, macht sie es? Macht sie es nicht? Dann spricht man darüber, zurück zum Senat zu gehen. Es ist nur noch eine Frage der Zeit, niemand weiß, was als nächstes kommt. Ich bin lieber in der Lage, den Idioten zu kennen, mit dem ich es zu tun habe, als mit einem überraschenden, den sie reingeworfen haben. Da wir gerade von Idioten sprechen</text:span><text:span text:style-name="T35"> </text:span><text:span text:style-name="T36">– </text:span><text:span text:style-name="T24">was ist deine Ansicht über die anstehende Krönung vom dickfingrigen Charlie-Jungen? Und ich meine nicht Charlie Ward.</text:span></text:p>
      <text:p text:style-name="P3"><text:soft-page-break/><text:span text:style-name="T17">SP: </text:span><text:span text:style-name="T18">Er sei gesegnet.</text:span></text:p>
      <text:p text:style-name="P3"><text:span text:style-name="T17">DM: </text:span><text:span text:style-name="T18">Charles.</text:span></text:p>
      <text:p text:style-name="P3"><text:span text:style-name="T17">SP: </text:span><text:span text:style-name="T18">Ja, als die Königin die Abmachung mit Trump getroffen hat, hat sie nicht nur ein Abkommen für sich getroffen, sondern für ihre ganze Familie. Gib mir gerade mal eine Minute, mein Hund hat einen dicken Stock im Maul, er reißt den Zaun ein – warte eine Sekunde...</text:span></text:p>
      <text:p text:style-name="P6"><text:span text:style-name="T17">DM: </text:span><text:span text:style-name="T18">Ich mag diese Live-Sendungen, genau sowas passiert dann… Entschuldigt mich für eine Sekunde, ich werde einfach meinen Hund verprügeln…</text:span></text:p>
      <text:p text:style-name="P6"><text:span text:style-name="T17">SP: </text:span><text:span text:style-name="T18">Das ist der Stock, den er gerade hatte… Es ist live... Ja, das ist es, und ich denke, das macht es zu einer so geerdeten Sendung. Und die Realität ist, dass ich mich unter die Menschen mische. Ich habe auch nicht den Lebensstil eines Superstars. Ich treffe mich tatsächlich mit meinen Mitgliedern, wenn ich kann, und spreche mit den Menschen. Und ich denke, weißt du, das ist vielleicht einer der Aspekte, über die ich nicht nachdenke, aber ich sollte stolz auf die Tatsache sein, dass ich nicht in einem Rolls Royce herumfahre, ich habe kein riesiges, verdammt teures Auto. Jedenfalls, Biden muss gehen, einfach weil es keine Neubewertung geben kann, während es A) einen Krieg in der Ukraine gibt, und wir Biden haben. Das kann es also nicht geben, weil sie nicht kompatibel mit dem sind, was alle unterschrieben haben. Alle haben für „Keine Kriege“ unterschrieben, und für legitime, gewählte Regierungen. Solange es also das gibt, kann es keine Neubewertung geben. Aber die Zuhörer werden wissen, dass es ein paar sehr große Schritte gab. Und Charlie wird euch Jungs mit allem auf dem Laufenden halten, und deshalb ist es jetzt nicht zu weit entfernt, bevor Menschen wie Biden gehen müssen. Nun, schau, erwartet nicht unbedingt eine große Verhaftung von Biden. Der Kerl könnte eine schwere Zeit erleben. Der Kerl könnte einfach sagen: „Wisst ihr was? Ich habe genug davon. Ich gehe einfach.“ Es gibt also viele Möglichkeiten für seinen Abgang. Ich kann euch sagen, dass es eingerichtet ist, dass er innerhalb von 15 Minuten nach einem Anruf gehen wird.</text:span></text:p>
      <text:p text:style-name="P3"><text:span text:style-name="T17">DM: </text:span><text:span text:style-name="T18">Ja. Das ist tatsächlich eine gute Information – 15 Minuten. Ich habe dich nach Charles gefragt, wir haben über die Abmachung, die die Königin...</text:span></text:p>
      <text:p text:style-name="P15"><text:span text:style-name="T33">SP: </text:span><text:span text:style-name="T24">Oh, ja – tut mir leid. Also, im Grunde – als die Königin tat, was sie getan hat, hat sie auch das Konzept – nicht ihre Familie – das Konzept der Krone geschützt. So dass man, wenn man in fünfzig Jahren in eine große Buchhandlung gehen würde, würde man immer noch in den höchsten Tönen von der Königin und der königlichen Familie lesen. Sie können Charles also nicht mit einer Verhaftung entfernen. Denn die Abmachung, die die Königin getroffen hat, hat ermöglicht, dass das geschieht. Was man machen kann, ist, jemanden in den Ruhestand zu schicken. Oder sie können einfach entscheiden, dass sie es nicht mehr möchten. Und dann muss man überlegen, wie man Großbritannien dahin bringt, eine Republik zu sein. Denn viele Menschen kapieren das immer noch nicht, Mann, wir werden nicht zum Common Law übergehen. Werden wir nicht. Wir werden zu verfassungsmäßigem Recht übergehen. Das Vereinigte Königreich hat bereits angefangen, die neue Verfassung zu schreiben, die das Common Law beinhaltet. Aber die Verfassung aller Länder muss auf der </text:span><text:soft-page-break/><text:span text:style-name="T24">Verfassung der Vereinigten Staaten basieren. All die Bücher, die die Menschen über das Common Law gekauft haben, werden ihnen also nicht viel nützen. Es ist Verfassungsrecht. Es wird Charles immer noch geben, Aber ich denke – um auf Nostradamus zurückzukommen, er hat Recht</text:span><text:span text:style-name="T35"> </text:span><text:span text:style-name="T36">– </text:span><text:span text:style-name="T24">die Abmachung, die die Königin getroffen hat, betraf ihren unmittelbaren Nachfolger. Wenn ihr unmittelbarer Nachfolger geht, gibt es kein Königtum mehr, wir gehen zu einer Republik über. Okay?</text:span></text:p>
      <text:p text:style-name="P3"><text:span text:style-name="T17">DM: </text:span><text:span text:style-name="T18">Oh, wir haben nicht... Ich meine, seine beiden Söhne sind nicht von ihm. Es gibt also niemanden sonst in der Linie. Also...</text:span></text:p>
      <text:p text:style-name="P3"><text:span text:style-name="T17">SP: </text:span><text:span text:style-name="T18">Sie könnten so tun, als ob, wie sie es immer getan haben. Aber ich denke, die Abmachung ist, dass sie einfach davon Abstand nehmen. Und zu dieser Zeit werden wir ein Verfassungsystem haben, das keine Monarchie benötigt. Darum geht es letztlich. Wenn man eine Verfassung hat, braucht man keine Monarchie. Darum ist Amerika...</text:span></text:p>
      <text:p text:style-name="P11"><text:span text:style-name="T24">[</text:span><text:span text:style-name="T10">sprechen durcheinander</text:span><text:span text:style-name="T24">]</text:span></text:p>
      <text:p text:style-name="P7"><text:span text:style-name="T17">DM: </text:span><text:span text:style-name="T18">Ja, ich erinnere mich, dass du darüber gesprochen hast. Für diejenigen, die diesem Punkt nicht ganz folgen können: Die Verfassung der Vereinigten Staaten gründet sich darauf, dass die Menschen die tyrannische Regierung von England satt hatten, die sie besteuert, ihnen genommen hat, sie beraubt hat, genötigt hat, versklavt hat. Deshalb haben sie sie geschrieben. Diese Verfassung wurde also ursprünglich für die Unabhängigkeit und Freiheit der Menschen geschrieben. Das kommt also ebenfalls über den Atlantik zurück.</text:span></text:p>
      <text:p text:style-name="P3"><text:span text:style-name="T17">SP: </text:span><text:span text:style-name="T18">Ja, richtig.</text:span></text:p>
      <text:p text:style-name="P7"><text:span text:style-name="T17">DM: </text:span><text:span text:style-name="T18">Der größte Teil der Welt wird mehr oder weniger die amerikanische Verfassung für ihre Regierung und ihre Bürger einführen. Simon, wer hat den Finger auf dem Knopf der Rods of God? Wer kontrolliert das? Und erkläre bitte mehr darüber.</text:span></text:p>
      <text:p text:style-name="P16"><text:span text:style-name="T33">SP: </text:span><text:span text:style-name="T24">Gut. Vieles von der exotischen Ausrüstung war ursprünglich umkämpft, im </text:span><text:span text:style-name="T10">Hinblick auf</text:span><text:span text:style-name="T24"> Kontrolle. Also, die CIA wollte natürlich die Kontrolle. Der einzige gute Kerl war zu dieser Zeit die Nationale Sicherheitsbehörde, die NSA. Und obwohl sie im Grunde verschlüsselt haben und Codes geknackt haben, waren sie viel mehr als das. Aber es waren unter dem geheimen Militär die bösen Jungs, die vieles davon kontrollierten. Und dann, als die Space Force angemessen finanziert wurde, und auf eine Art finanziert wurde, die über Trump lief, übernahm die Elite der guten Jungs die Kontrolle über die Rods of God und auch die Energiestrahlwaffen, aber auch eine Menge anderer Technologien, von denen selbst einige der Nachforscher keine Ahnung haben. Wer kontrolliert es also? Die guten Jungs sind es. Die bösen Jungs haben immer noch ihre Finger auf den Knöpfen auf einiges für die Wetterbeeinflussung, aber nichts von der Art, wie sie es mal hatten. Ich würde also sagen, dass fünfundneunzig Prozent von dem, was ich exotische Technologie oder fortgeschrittene Technologie nennen würde, jetzt bei den guten Jungs liegt. Schau, schau... Schau… Letztes Jahr sind die bösen Jungs mit sechs von dem rumgerannt, was wir schmutzige Bomben nennen. Sechs Koffer, oder es waren Aktentaschen, um die fünfundzwanzig Jahre alt. </text:span><text:soft-page-break/><text:span text:style-name="T24">Nukleare Aktentaschen, und sie haben gedroht, sie hochzujagen. Und in einer Reihe von Fällen war der Mechanismus zum Schärfen, der fünfundzwanzig Jahre alt war, kaputt. Zwei von ihnen waren in Australien, eine war in Großbritannien, eine war in Deutschland, und der Grund, warum der Tiefe Staat darauf zurückgreifen musste, war, weil sie nicht die Kontrolle über die fortschrittliche Ausrüstung haben. Schau dir die Wahl von 2020 an. Es war die CIA, die den Galileo-Satelliten kontrolliert hat, der für den Vatikan arbeitete, um die Wahl zu fälschen, aber natürlich haben die Nationale Sicherheitsbehörde und die Space Force das überwacht und beobachteten es in Echtzeit. Nun, was sehr schnell geschah, war, dass der Präsident, der Premierminister von Italien im Grunde sich vom Vatikan abgewandt hat, eine Abmachung mit Trump getroffen hat und die ganzen Informationen weitergegeben hat. Die bösen Jungs haben also weder konventionelles Geheimes, noch das, was wir Exotisches nennen. Exotisch ist nachgebaute außerirdische Technologie. Wir benutzen nur das Wort ‚exotisch’. Okay?</text:span></text:p>
      <text:p text:style-name="P3"><text:span text:style-name="T17">DM: </text:span><text:span text:style-name="T18">Ja, das ist gut. Ich nehme an, dass du die Schießerei in Nashville beobachtet hast.</text:span></text:p>
      <text:p text:style-name="P3"><text:span text:style-name="T17">SP: </text:span><text:span text:style-name="T18">Habe ich nicht, aber ich wurde darüber informiert.</text:span></text:p>
      <text:p text:style-name="P17"><text:span text:style-name="T33">DM: </text:span><text:span text:style-name="T24">Okay, also ein junger Trans-Kerl, -Dame – wie man es auch nennen möchte</text:span><text:span text:style-name="T35"> </text:span><text:span text:style-name="T36">– </text:span><text:span text:style-name="T24">geht rein, fängt an, zu schießen, und wir glauben, Aufnahmen der Körperkameras wird sehr bald veröffentlicht werden. Menschen haben bereits einige Unterschiede zwischen den Schuhen am Körper und den Schuhen auf der Bahre bemerkt. Wenn du dir das nicht wirklich angesehen hast, Simon, weißt du, bist du vielleicht nicht in der Lage, etwas dazu zu sagen, denn es sieht wie eine weitere False Flag aus. Was denkst du darüber?</text:span></text:p>
      <text:p text:style-name="P3"><text:span text:style-name="T17">SP: </text:span><text:span text:style-name="T18">Es ist ein nette Art, mich da rauszuhalten, wenn ich das will...</text:span></text:p>
      <text:p text:style-name="P3"><text:span text:style-name="T17">DM: </text:span><text:span text:style-name="T18">Oh, ja, ich will dich nicht ins Rampenlicht zerren, wenn du nicht...</text:span></text:p>
      <text:p text:style-name="P11"><text:span text:style-name="T33">SP: </text:span><text:span text:style-name="T24">Sei gepriesen. Naja, ich weiß, dass ich auf diesen Planeten gekommen bin, um ins Rampenlicht gezerrt zu werden. Ich würde... Ich würde... Darum bekomme ich nie Ärger mit den anderen, denn wann immer es eine Schießerei gäbe, würde ich sagen, dass da irgendwas nicht stimmt, trotzdem sind Menschen gestorben. Und deshalb werde ich nicht angeklagt. Darum, weißt du, sieht sich Infowars Strafen in Höhe von vielen Millionen gegenüber, </text:span><text:span text:style-name="T11">denn</text:span><text:span text:style-name="T24"> er war dumm und hatte tatsächlich nicht die richtigen Kontakte. Er hat Unsinn geglaubt. Und deshalb hat er den Preis dafür bezahlt. Die Wahrheit ist, dass diese im Voraus geplant sind, sie sind organisiert, aber tatsächlich sterben Menschen. Das ist die Tragik. Diese Dinge sind auf sehr hoher Ebene manipuliert. Und Menschen sterben. Und weißt du, die Sache ist die, dass die Wahrheit niemals rauskommen wird. Niemals, nie jemals. Wird jemals die Wahrheit herauskommen, dass Biden ein Schauspieler ist? Nein, wird sie nicht. Menschen erwarten, dass das rauskommen wird. Nein, wird es nicht. Warum würden die White Hats diese ganzen Anstrengungen unternehmen, das alles hinter den Kulissen zu veranstalten, und dann damit rauskommen, zu sagen: „Naja, eigentlich war er ein Platzhalter, und wir haben ihn eingesetzt.“ Denn die nächste Frage ist: Warum? Und worum ging es? Und das kann man nicht gebrauchen. Also, viele dieser Schießereien </text:span><text:soft-page-break/><text:span text:style-name="T24">werden als einfache Schießereien in die Geschichte eingehen mit einer einfachen Antwort, ein bisschen wie ‚Jeffrey Epstein ist im Gefängnis gestorben‘, Ende der Geschichte. Und das war’s. Es spielt keine Rolle, ob der Mann irgendwo noch am Leben ist. Das ist die offizielle Linie, und die Wahrheit wird niemals rauskommen.</text:span></text:p>
      <text:p text:style-name="P3"><text:span text:style-name="T17">DM: </text:span><text:span text:style-name="T18">Ja, ja, ja… Das hier ist merkwürdig, weil – für mich – die Aufnahme der Kamera, von dem schießenden Beamten, so schnell veröffentlicht wurde. Normalerweise würde es zurückgehalten, untersucht, und nachgesehen, ob es irgendeinen Fehler von Seiten der Polizei gab, bei irgendeinem der Vorgänge, und was alles passiert ist, aber das hier wurde sehr, sehr schnell veröffentlicht, dachte ich, was mich etwas unwohl dabei fühlen lässt. Simon, es ist eine alte Frage: Chemtrails. Denn sie scheinen zu kommen und zu gehen. Und nach meiner Erfahrung gibt es an manchen Tagen gar keine, und dann sieht man nur ein Düsenflugzeug mit einem normalen Abgasstrahl, und am nächsten Tag ist der Himmel sozusagen überzogen davon. Hast du irgendwelche Updates, weil es ist eine Frage, über die viele Menschen etwas wissen wollen. Versprühen sie immer noch Gift am Himmel, oder wurde es in einigen Fällen durch etwas ersetzt, das eine Art heilende Chemikalie ist?</text:span></text:p>
      <text:p text:style-name="P17"><text:span text:style-name="T33">SP: </text:span><text:span text:style-name="T24">Nun, du hast deine eigene Frage beantwortet. Wenn man sich Chemtrails anschaut, die – nicht seit letztem Dezember – sondern dem Dezember davor versprüht wurden, da gab es die Veränderung</text:span><text:span text:style-name="T35"> </text:span><text:span text:style-name="T36">– </text:span><text:span text:style-name="T24">diese Weihnachten, letzte Weihnachten</text:span><text:span text:style-name="T34"> </text:span><text:span text:style-name="T36">– </text:span><text:span text:style-name="T24">wenn der Wind bläst, wird man einen deutlichen Unterschied bemerken. Material wird jetzt eingefügt, das dazu dient, das Covid19-Virus zu bekämpfen – was ein sehr reales Virus ist, lass uns das nicht missverstehen</text:span><text:span text:style-name="T34"> </text:span><text:span text:style-name="T36">–</text:span><text:span text:style-name="T24">, zu versuchen, etwas mit den Schwermetallen zu machen, und es ist eine Operation der guten Jungs. Aber es wird ziemlich lange brauchen, denn es gab fünfundzwanzig, dreißig Jahre lang Gift. Aber nein, die guten Jungs kontrollieren jetzt diesen Aspekt davon. Und sie haben es gemacht, indem sie das Geld abgeschnitten haben, die Finanzierung. Weißt du, ich muss aufpassen, was ich sage, denn sie möchten nicht, weißt du, große Unternehmen verärgern. Aber wenn man ein großes Unternehmen ist, und man verlässt sich auf die Werbung, man bekommt also Werbeeinnahmen, aber sagen wir, man macht nebenbei auch Geldwäsche für jemanden, und zwanzig Prozent deiner Einnahmen stammen aus der Geldwäsche. Man stellt also Mitarbeiter ein, und man kauft Büros, und man arbeitet hart, damit dieses Geld reinkommt. Und dann kommen die guten Jungs daher und schneiden diese zwanzig Prozent weg. Was also übrig bleibt, sind diese rechtmäßigen Werbeeinnahmen, deshalb muss man Menschen entlassen. Deshalb muss man Gebäude schließen, denn man ist aufgrund eine</text:span><text:span text:style-name="T25">r</text:span><text:span text:style-name="T24"> finanziellen Grundlage gewachsen, die es nicht mehr gibt. Schaut also nach Organisationen, die Menschen zu Tausenden entlassen, und, wisst ihr, physische Gebäude schließen. Und das kommt daher, dass sie aufgrund eines gegebenen Einkommensniveaus gearbeitet haben, das die White Hats jetzt jetzt abgeschnitten haben. Man kann also sofort sehen, dass die Organisationen sich auf ihre legalen Einkommensströme verlassen müssen.</text:span></text:p>
      <text:p text:style-name="P3"><text:span text:style-name="T17">DM: </text:span><text:span text:style-name="T18">Interessant, das… Ich habe keine Nebenwirkungen von irgendwelchen Chemtrails. Hatte ich vorher welche? Ich kann mich nicht erinnern. Denn, ich meine, ich war mir darüber im Klaren, aber nicht so im Klaren wie jetzt. Okay, Simon. Wird es ein nukleares Schreckensszenario geben?</text:span></text:p>
      <text:p text:style-name="P11"><text:soft-page-break/><text:span text:style-name="T33">SP: </text:span><text:span text:style-name="T24">Ich akzeptiere das nicht zu hundert Prozent. Ich denke, es ist eine echte Option für die guten Jungs. Es gab viele Gespräche über Atomkraftwerke, absolut... </text:span><text:span text:style-name="T26">[zum Hund] </text:span><text:span text:style-name="T12">Was machst du da</text:span><text:span text:style-name="T24">...</text:span></text:p>
      <text:p text:style-name="P3"><text:span text:style-name="T17">DM: </text:span><text:span text:style-name="T18">Mir wurde auch gesagt, dass es etwas damit zu tun hat, was da in der Ukraine passiert...</text:span></text:p>
      <text:p text:style-name="P11"><text:span text:style-name="T24">[</text:span><text:span text:style-name="T12">sprechen durcheinander</text:span><text:span text:style-name="T24">]</text:span></text:p>
      <text:p text:style-name="P3"><text:span text:style-name="T17">SP: </text:span><text:span text:style-name="T18">Geschichten von chinesischen Ballons mit Atombomben darunter, oder EMP-Geräten, alles absoluter Unsinn für Kindergärten. Und leider sind fünfundsiebzig Prozent der westlichen Welt Erwachsene mit einem Geist auf Kindergartenniveau. Und deswegen haben die White Hats absolut Recht. Sie kennen genau das Intelligenzniveau, das diese Menschen haben, weil sie gedankenkontrolliert waren, und deshalb ist dieses ganze Kindergartenzeug nicht für uns gedacht, nicht die Zuhörer hier, sondern richtet sich an diese Menschen, die das alles fressen, und alles ist Wahrheit. Also, die Wahrheit ist, dass es eine nukleare Situation geben könnte, ein bisschen wie bei der Schweinebucht, aber es wäre sehr sorgfältig ausgearbeitet, und es müsste sehr schnell damit umgegangen werden, und ich habe meiner Gruppe gesagt, als ich meinen Chat mit meinen Koordinatoren hatte. Wenn es nicht angemessen behandelt wird, … </text:span><text:span text:style-name="T21">[zum Hund] </text:span><text:span text:style-name="T18">Was machst du? Hör auf!</text:span></text:p>
      <text:p text:style-name="P18"><text:span text:style-name="T24">Wenn es nicht... Es ist keine gute Zeit für mich. Normalerweise mache ich solche Sachen, wenn die Hunde schlafen. Wenn man sich die Anzahl der Menschen ansieht, die während der Lockdowns Selbstmord begangen haben</text:span><text:span text:style-name="T35"> </text:span><text:span text:style-name="T36">– </text:span><text:span text:style-name="T24">könnt ihr euch vorstellen, was passieren würde, wenn es eine gefälschte atomare Bedrohung gäbe, die wie ein Atomkrieg aussähe? Ja, die Menschen würden zu Gott finden. Die Kirchen wären absolut überfüllt. Aber die Anzahl der Menschen, die sich umbringen würden, wäre fürchterlich. </text:span><text:span text:style-name="T26">[zum Hund]</text:span><text:span text:style-name="T24"> Sitz! Sie wäre absolut fürchterlich. Und ich denke, dass ich persönlich die White Hats bitten würde, sehr, sehr sorgfältig über diese spezielle Option nachzudenken. Und ich denke, wenn es eine Option gibt, das zu erledigen, ohne es bis zu diesem Grad voranzutreiben, werden sie die nehmen. Sie haben diese Optionen. Und diese Optionen wurden in alternativen Medien diskutiert, was nicht bedeutet, dass es passieren wird. Weißt du, wo ist das Notfallübertragungssystem? Weißt du, das wurde über zwei Jahre lang jedem in den Hals gestopft. Und nochmal, meine Sicht ist, dass das Notfallübertragungssystem in Amerika in Bezirken benutzt werden wird, oder vielleicht sogar in einem Staat. Wenn es ein Problem in einem Ort oder einer Stadt gibt, setzt man ein Notfallübertragungssystem in einem Radius von vielleicht acht Kilometern ein. Weißt du, viel von dem Zeug also, das da draußen herumschwirrt, wird tatsächlich nicht passieren, denke ich.</text:span></text:p>
      <text:p text:style-name="P3"><text:span text:style-name="T17">DM: </text:span><text:span text:style-name="T18">Ja, ich bin völlig deiner Meinung. Ich denke, es könnte, aber wird es? Hmm… Ich denke, wir haben alle von diesen Fehlern in der Vergangenheit gelernt. Nochmal, sie möchten diese Angst beibehalten, dieses Gefühl von Angst. Amerika war großartig darin, das zu machen, Leute. Ich erinnnere mich, wie ich nach dem 11. September in die Vereinigten Staaten kam und diese Fernsehschirme gesehen habe. Es gab die ganze Zeit ein Schriftband, das darüberlief, und da hieß es: Terrorist ... bevorstehender Terroranschlag ... hohe Terrorwarnung … ... Alarmstufe Orange ... Das </text:span><text:soft-page-break/><text:span text:style-name="T18">ging jahrelang so, nur um diese Angst aufrecht zu erhalten, die in einem geschaffen wurde.</text:span></text:p>
      <text:p text:style-name="P18"><text:span text:style-name="T33">SP: </text:span><text:span text:style-name="T24">Weil damals die CIA das kontrollierte. Und es war die Delta Force, die reinmarschiert ist. Und es gab einen gesicherten Ort, der die ganzen Notfallübertragungssystem-Signale der Erde kontrolliert hat, und ein Delta-Force-Team – ich glaube, sie haben zwei verloren, es gab einen Schusswechsel</text:span><text:span text:style-name="T35"> </text:span><text:span text:style-name="T36">– </text:span><text:span text:style-name="T24">und sie mussten buchstäblich... Dort waren große, riesige Panzerglastüren, aber sie sind reingekommen, und sie haben die Kontrolle über das Notfallübertragungssystem von den bösen Jungs übernommen. Und das war letztes Jahr.</text:span></text:p>
      <text:p text:style-name="P18"><text:span text:style-name="T33">DM: </text:span><text:span text:style-name="T24">Okay, die Stunde ist rum, wir haben noch ein paar Fragen, wir brauchen noch ein paar Minuten. Denkst du, dass diese Enthüllungen von UFOs und Vorfällen weitergehen wird? Und was ist der Grund, warum die Regierung das in die Öffentlichkeit schlüpfen lässt? Aus den Augenwinkeln gesehen...</text:span></text:p>
      <text:p text:style-name="P18"><text:span text:style-name="T33">SP: </text:span><text:span text:style-name="T24">Die beste Art, wie ich das beantworten kann: 2010 bin ich mit meinen eigenen Erfahrungen an die Öffentlichkeit gegangen. Ich weiß nicht, wieviele der Zuhörer wirklich wissen, wer ich bin. Ich bin damit an die Öffentlichkeit gegangen. Und ich habe es absichtlich getan, weil ich mich zur Wahl stellen wollte. Und ich dachte, ich wollte nicht gewählt werden, und danach würde das Zeug rauskommen. Denn die Menschen würden dann sagen: „Naja, wenn Sie uns gesagt hätten, wer Sie wirklich sind und was die Wahrheit ist, hätten wir Sie nicht gewählt.“ Also bin ich natürlich damit an die Öffentlichkeit gegangen, und ich wurde gewählt. Und ich wurde wiedergewählt. Und ich wurde nochmal wiedergewählt. Das hat den Tiefen Staat geärgert, denn ich war ehrlich zu den Wählern. Aber die Wahrheit ist, dass ich mit meinen außerplanetarischen Erfahrungen an die Öffentlichkeit ging. Lass mich einfach... Ich werde, deine Frage beantworten, Mahoney, aber ich mache es so herum. Wenn du mich lässt</text:span><text:span text:style-name="T34"> </text:span><text:span text:style-name="T36">– </text:span><text:span text:style-name="T24">lass mich einfach weitermachen. Ich ging also mit meinen Erfahrungen an die Öffentlichkeit. Und wenn ich draußen auf der Straße gewesen wäre und mit hundert Menschen gesprochen hätte, hätten neunundneunzig Menschen gesagt, ich wäre verrückt und irre. Und sie hätten es nicht geglaubt, eine Person hätte mir geglaubt. Aber die Elite von beiden Seiten – gut und böse</text:span><text:span text:style-name="T35"> </text:span><text:span text:style-name="T36">– </text:span><text:span text:style-name="T24">kam auf mich zu und sagte: „Wir haben kein Problem mit dem, was Sie uns erzählen. Wir wissen, dass es wahr ist. Wir wissen alles darüber.“ Viele aus der Elite sagte zu mir: „Ich habe tatsächlich nicht das gesehen, was Sie gesehen haben, aber die Kerle, die mir Anweisungen geben, haben es gesehen.“ Weißt du, 2015 war ich ein Gastredner, und ich habe über Außerirdische und UFOs gesprochen, und dann dann kam – und ich habe einen Zeugen dafür, denn es war so wunderbar – es kam ein Kerl auf mich zu, aus den Geheimgesellschaften, und seine genauen Worte an mich waren: „Sie sind auf meinem Radarschirm aufgetaucht, weil meine Arbeitgeber mir von Ihnen erzählt haben, und ich wurde von Amerika herübergeschickt, um mit Ihnen zu sprechen. Und ich habe eine Frage an Sie. Aber bevor ich Ihnen die Frage stelle,“ sagte er zu mir, „habe ich drei Angebote an Sie. Und die Angebote sind unabhängig von Ihren Antworten.“ Er sagte: „Sie können sich rumdrehen und sagen ‚Ich weigere mich, die Fragen zu beantworten.‘ Sie erhalten trotzdem die drei Angebote.“ ch dachte also, das ist interessant, und sagte: „Was sind die Angebote?“ Er sagte: "Nun, das erste </text:span><text:soft-page-break/><text:span text:style-name="T24">Angebot“, sagte er, „ist ein kugelsicheres, abgedunkeltes Fahrzeug, das Sie jederzeit benutzen können. Bewaffnete Leibwächter, die Ihnen jederzeit zur Verfügung stehen.“ Und dann wählte er die Worte: „Wenn die Welt den Bach runter geht, haben wir für Sie einen Atombunker reserviert. Für ihre Freunde und Liebsten, unter der Ebene von Salisbury [?]. Normalerweise verlangen wir dafür eine Million pro Person, aber Ihrer ist gratis.“ Denn er sagte: „Meine Arbeitgeber glauben Ihnen absolut. Sie glauben, was Sie sagen.“ </text:span><text:span text:style-name="T26">U</text:span><text:span text:style-name="T24">nd dann hat er mir die Frage gestellt. Es war eine ziemlich schwierige Frage. Ich hatte mich entschieden, sie zu beantworten. Ich brauchte zwei Tage, um sie zu beantworten. Ich habe ihn auf einem Parkplatz getroffen, und an drei verschiedenen Orten. Ich musste sie beantworten, denn sie war so kompliziert. Ich bin übrigens auf keines dieser Angebote eingegangen. Aber das hat mich immer sehr gestört – ich komme jetzt auf deine Frage zurück</text:span><text:span text:style-name="T34"> </text:span><text:span text:style-name="T36">–</text:span><text:span text:style-name="T24">, dass die gewöhnlichen Männer und Frauen auf der Straße nichts wissen, absolut Null, aber die Elite weiß das alles. Und ich denke, die guten Jungs haben entschieden, dass es jetzt an der Zeit ist, anzufangen, den Menschen die Wahrheit mitzuteilen – langsam. Wenn die Dinge, über die ich gesprochen habe, ausgedacht gewesen wären, wenn ich wahnsinnig oder verrückt wäre, würde ich nicht von den White Hats unterstützt werden. Denn ich erinnere alle daran, dass ich 2013, vor so langer Zeit, zur Weltraumradarstation in Großbritannien eingeladen wurde. Und wisst ihr, ich tauchte bei dieser Weltraumradarstation auf, und wisst ihr, da ist eine Wache des Verteidigungsministeriums mit einem Maschinengewehr. Ich bekam also eine Führung durch das Weltraumradar. Die einzige in Großbritannien. Die einzige auf der Welt, die eine dreiphasige Anordnung hat. Es gibt nur noch eine weitere in Amerika, die eine zweiphasige Anordnung hat, aber egal… Und die Wache sagte sehr höflich zum Fahrer – ich bin nicht selbst gefahren; oder bin ich gefahren? ich weiß es nicht mehr – und sagte zu der anderen Person: „Ausweis!“ Diese Person gab ihm also ihren Pass. Die Wache schaute also auf den Pass, schaute auf die Person, schaute auf den Pass, schaute auf die Person, sagte: „Gut, sie haben die Genehmigung.“ Und ich wollte dann meinen Pass geben, und die Wache sagte: „Oh, nein, Sir, das ist nicht nötig. Wir wissen, wer Sie sind.“ Und das war 2013. Und wir sollten einen einstündigen Rundgang im Weltraumradar haben. Dreieinhalb Stunden! Und am Ende überreichte man mir eine ganz besondere 50-Jahres... Sie nennen es eine Sondermünze. Es gibt davon nur 500 auf der Welt, meine ist Nummer 48, glaube ich. Und der Kerl sagte: „Wir überreichen das Präsidenten, Premierministern, Generälen, Verteidigungsministern.“ Der Kerl sagte also – sein Name war Flugleutnant Wixx [?], der uns herumführte, und er sagte: „Ich kann Ihnen keine geben. Ich kann sie nur verschenken. Ich verschenke sie </text:span><text:span text:style-name="T26">a</text:span><text:span text:style-name="T24">n Leute.“ Und ich sagte: „Naja, können Sie nicht mir eine schenken?“ Und die Jungs dabei – wir waren dreißig. Ich war der einzige Nichtmilitär, alle anderen da dienten beim Militär. Und sie lachten. Und du hättest ihre Gesicher sehen sollen, als der Kerl sagte: “Ich sehe nicht, warum nicht? Welche möchten Sie?“ Ich sagte also: „Diese da, ich möchte die da.“ Er sagte: „Okay, nehmen Sie Platz.“ Er sagte: „Gut, naja, die Amerikaner bestehen darauf“ – denn es ist eigentlich eine amerikanische Basis, sie tun so, als wäre es die RAF</text:span><text:span text:style-name="T34"> </text:span><text:span text:style-name="T36">– </text:span><text:span text:style-name="T24">er sagte: „Die Amerikaner bestehen darauf, dass ich – ich habe einen Bogen hier mit all den Nummern. Nummer 48…“ Er sagte: „Wie ist Ihr Name?“ Ich sagte: „Sie kennen </text:span><text:soft-page-break/><text:span text:style-name="T24">meinen Namen.“ Er sagte: „Ich weiß. Sagen Sie mir einfach den Namen. Wie ist also Ihr Name?“ Und er sagte: „Sie wissen doch, wie die Amerikaner sind.“ Er sagte: „Sie lassen uns dafür bezahlen. Wir haben keinen Etat dafür übrig. Sie lassen uns für alles das bezahlen. Ich muss Sie also um eine Spende bitten.“ Und er sagte: „Das ist wirklich peinlich, denn wenn der Premierminister herkommt, müssen wir am nächsten Tag in Downing Street anrufen und um eine Spende bitten.“ Ich hatte also tatsächlich zehn Pfund. Gab ihm die zehn Pfund. Er sagte: „Sehr freundlich, vielen Dank.“ Die beiden Kerle hinter mir holten ihre zehn Pfund raus, denn sie wollten auch eine. Und der Kerl schloss einfach seine Kasse, stellte sie weg, und sagte zu allen: „Wir müssen jetzt gehen.“ Nun, wenn ich zu Veranstaltungen gehe, Menschen treffe, nehme ich sie mit. Und ich sage, sie können sie tatsächlich ansehen und schauen, was das ist. Man findet das nicht auf ebay, man findet es nicht bei Amazon, denn mir wurde gesagt: „Das ist nicht Ihr Eigentum. Das gehört den Vereinigten Staaten von Amerika. Sie dürfen es nicht verkaufen. Wenn Sie sterben, können Sie es in Ihrem Testament an Ihre nächsten Angehörigen vererben.“ So wichtig ist das. Wenn man also versteht, was in meinem Leben passiert ist, und mit welchen Menschen ich mich treffe, dann ist es so frustrierend, Mahoney. Wenn gute, ehrliche Menschen den Lügen glauben, die ihnen präsentiert werden, denken, dass es kein anderes intelligentes Leben außerhalb der Erde gibt. Tut mir leid, dass ich so ausgeholt habe, aber ich denke, das wäre vielleicht interessant.</text:span></text:p>
      <text:p text:style-name="P8"><text:span text:style-name="T17">DM: </text:span><text:span text:style-name="T18">Nein, das ist eine großartige Geschichte. Ich erinnere mich, dass du sie schonmal angesprochen hast. Aber es ist gut…</text:span></text:p>
      <text:p text:style-name="P8"><text:span text:style-name="T17">SP: </text:span><text:span text:style-name="T18">Nicht in den Einzelheiten, nicht im Einzelnen, ja.</text:span></text:p>
      <text:p text:style-name="P8"><text:span text:style-name="T17">DM: </text:span><text:span text:style-name="T18">Ja, du hast da viel mehr Einzelheiten hinzugefügt. Okay, Simon – um uns rauszubringen, warum teilst du uns nicht noch gute Neuigkeiten mit? Denn wir haben über eine Menge Dinge gesprochen, die die Menschen ankotzen. Weißt du, Schießereien und Atomangriffe und gefälschte Angriffe von Außerirdischen.</text:span></text:p>
      <text:p text:style-name="P3"><text:span text:style-name="T17">SP: </text:span><text:span text:style-name="T18">Okay.</text:span></text:p>
      <text:p text:style-name="P3"><text:span text:style-name="T17">DM: </text:span><text:span text:style-name="T18">Was würdest du gerne mitteilen, was in den letzten dreißig Tagen passiert ist, was gute Neuigkeiten sind?</text:span></text:p>
      <text:p text:style-name="P19"><text:span text:style-name="T33">SP: </text:span><text:span text:style-name="T24">Die guten Neuigkeiten sind, dass die Neubewertung passieren wird, und die Menschen werden sehr glücklich sein, wenn sie ihre Bankkonten betrachten, weil Geld auf die Bankkonten der Menschen kommen wird. Menschen in Sozialhilfe werden mehr bekommen, Rentner werden mehr bekommen, die Art, wie wir behandelt werden, wird respektvoll sein. Das ist das Erste. Das Zweite, was die Menschen feststellen werden, ist, dass jeder, der einen Beruf hat, im Grunde einen neuen Vertrag unterschreiben muss, um auf eine Art zu handeln, die viel mehr der Wahrheit entspricht. Wir sind also absolut gesegnet, in einer Zeit zu leben, in der diese Umsetzung stattfindet</text:span><text:span text:style-name="T35"> </text:span><text:span text:style-name="T36">– </text:span><text:span text:style-name="T24">nach tausenden Jahren der Unterdrückung</text:span><text:span text:style-name="T34"> </text:span><text:span text:style-name="T36">– </text:span><text:span text:style-name="T24">in ein echtes – ich wollte sagen Utopia, aber</text:span><text:span text:style-name="T34"> </text:span><text:span text:style-name="T36">– </text:span><text:span text:style-name="T24">ein echtes Leben, das es wert ist, gelebt zu werden. Und es tut mir wirklich leid für Menschen, die in gewisser Weise nicht die Gelegenheit hatten, das zu machen. Aber ich bin auch noch wütender auf Menschen, </text:span><text:soft-page-break/><text:span text:style-name="T24">die hier sind und überhaupt nichts Positives tun. Denn wenn man hier ist, ist man aus einem Grund hier. Und weißt du, es geht um Helfen und Eingebunden sein. Und ich ärgere mich sehr über Leute, die sehr kleinlich und engstirnig sind, und nicht bereit sind, weißt du, die größere Gemeinschaft an die erste Stelle zu setzen. Ich bin also sehr positiv gestimmt. Ich bin sehr zufrieden, wie die Dinge sich entwickeln. Ich bin absolut zuversichtlich, hundertprozentig. Die bösen Jungs sind geschlagen, in dem Sinne, dass sie jetzt nicht die Fäden ziehen können. Sie sind immer noch da, sie können immer noch Probleme verursachen. Aber die Realität ist jetzt, dass wir ein Rennen mit dem Tempo der langsamsten Person bestreiten. Und das ist für uns alle hier und heute frustrierend, dass wir zurückgehalten werden, durch – ich sage euch ein Geheimnis: die White Hats bezeichnen die Unerwachten und Unbewussten als die Fluorid-Gruppe. Sie nennen sie die Fluorid-Gruppe. Wir werden von diesen Menschen aufgehalten, weil wenn wir vorpreschen, und wir reißen das Band und haben gewonnen, wehren sie sich alle. Sie wissen nicht mal, worum zur Hölle es bei dem Rennen überhaupt geht. Und weißt du, deshalb braucht es so lange. Und sie wissen, dass es lange dauert. Nämlich, was bringt es, wenn zehn Prozent oder fünfzehn Prozent der Weltbevölkerung sagen: „Wir schaffen es, wir haben es. Fantastisch!“ Aber es gibt diese ganzen anderen Menschen, die einen anblicken und sagen: “Ich weiß nicht, was los ist. Ich weiß nicht, was passiert.“ Also, leider ist es in langsamem Tempo, aber es ist wirklich gut, und wir sind wirklich zufrieden. Charlie Wards Insiders, Simon Parkes’ Connecting Consciousness, das sind zwei sehr wichtige Plattformen, die eine Zukunft in der neuen Zeit haben, die kommt. Okay.</text:span></text:p>
      <text:p text:style-name="P3"><text:span text:style-name="T17">DM: </text:span><text:span text:style-name="T18">Die neue Weltordnung? Können wir das sagen?</text:span></text:p>
      <text:p text:style-name="P11"><text:span text:style-name="T33">SP: </text:span><text:span text:style-name="T24">Nein, das würde ich nie sagen. Darum habe ich ‚die neue Zukunft‘ gesagt. [</text:span><text:span text:style-name="T13">sprechen durcheinander</text:span><text:span text:style-name="T24">] Ich kenne dich, ich kenne dich gut. Aber ich muss vorsichtig sein, denn weißt du, wenn ich etwas sage, hat das Gewicht, und ich möchte nicht falsch zitiert werden. Und weißt du, ich weiß, was ‚Die Neue Weltordnung‘ bedeutet. Aber wir sprechen über eine neue Erde. Darüber reden wir. Wir sprechen über ein neues Konzept des Lebens. Und weißt du, es kann nicht früh genug dazu kommen.</text:span></text:p>
      <text:p text:style-name="P3"><text:span text:style-name="T17">DM: </text:span><text:span text:style-name="T18">Gebären – wir gebären eine neue Erde. Simon, gebären...</text:span></text:p>
      <text:p text:style-name="P3"><text:span text:style-name="T17">SP: </text:span><text:span text:style-name="T18">Okay, alles klar, das klingt sehr weiblich, also nehmen wir das.</text:span></text:p>
      <text:p text:style-name="P3"><text:span text:style-name="T17">DM: </text:span><text:span text:style-name="T18">Simon, herzlichen Dank, dass du dabei warst.</text:span></text:p>
      <text:p text:style-name="P3"><text:span text:style-name="T17">SP: </text:span><text:span text:style-name="T18">Keine Ursache.</text:span></text:p>
      <text:p text:style-name="P3"><text:span text:style-name="T17">DM: </text:span><text:span text:style-name="T18">Als Ersatz für Charlie. Ich freue mich, wenn wir uns nächsten Monat sehen, persönlich in Manchester. Vergesst nicht, wir machen eine Show, Simon, Charlie und ich selbst. Wir werden dort für zwei Nachmittage sein, und ein Abend – oder zwei Abende? Auch zwei Abende, denke ich?</text:span></text:p>
      <text:p text:style-name="P3"><text:span text:style-name="T17">SP: </text:span><text:span text:style-name="T18">Ich werde sicher teilnehmen, ich wurde eingeladen. Und ich freue mich immer, teilzunehmen. Es ist sehr wichtig, die Menschen zu treffen. Es gibt immer einen Sicherheitsaspekt bei all diesen Sachen, und manchmal bedeutet das, dass wir nicht </text:span><text:soft-page-break/><text:span text:style-name="T18">so offen und freundlich sein können, wie es möglich wäre. Aber es wird sicher eine Gelegenheit sein, Menschen zu treffen, mit Menschen zu sprechen. Und weißt du, ich glaube daran, Menschen zu treffen. Ich glaube nicht daran, sich in einer Höhle zu verstecken, oder sich in einem zwölfstöckigen Gebäude zu verstecken. Ich gehe gerne raus und treffe Menschen, Ich freue mich also darauf. Ich freue mich darauf, reinzuschauen und allen ‚Hallo’ zu sagen.</text:span></text:p>
      <text:p text:style-name="P3"><text:span text:style-name="T17">DM: </text:span><text:span text:style-name="T18">Ja, ich auch. Simon, hab ein schönes Wochenende, hab schöne Ostern.</text:span></text:p>
      <text:p text:style-name="P3"><text:span text:style-name="T17">SP: </text:span><text:span text:style-name="T18">Danke.</text:span></text:p>
      <text:p text:style-name="P3"><text:span text:style-name="T17">DM: </text:span><text:span text:style-name="T18">Wir sehen dich bald, danke, dass du bei uns warst.</text:span></text:p>
      <text:p text:style-name="P3"><text:span text:style-name="T17">SP: </text:span><text:span text:style-name="T18">Keine Ursache.</text:span></text:p>
      <text:p text:style-name="P3"><text:span text:style-name="T17">DM: </text:span><text:span text:style-name="T18">Wir machen noch ein paar Minuten wie immer, einfach als kleine Nachbereitung, und wir sprechen uns bald. Danke, Simon.</text:span></text:p>
      <text:p text:style-name="P3"><text:span text:style-name="T17">SP: </text:span><text:span text:style-name="T18">Keine Ursache, macht's gut.</text:span></text:p>
      <text:p text:style-name="P3"><text:span text:style-name="T17">DM: </text:span><text:span text:style-name="T18">Tschüss.</text:span></text:p>
      <text:p text:style-name="P3"><text:span text:style-name="T18">--- ENDE DES INTERVIEWS MIT SIMON </text:span><text:span text:style-name="T22">01:03:39</text:span><text:span text:style-name="T18"> ---</text:span></text:p>
      <text:p text:style-name="P10"><text:span text:style-name="T30">Übersetzung durch CC Deutschland, </text:span><text:span text:style-name="T31">5</text:span><text:span text:style-name="T30">.</text:span><text:span text:style-name="T32"> </text:span><text:span text:style-name="T6">April 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3-04-07T00:51:07.143000000</dc:date>
    <meta:print-date>1995-11-21T17:41:00</meta:print-date>
    <meta:editing-cycles>23</meta:editing-cycles>
    <meta:editing-duration>PT13H49M41S</meta:editing-duration>
    <meta:generator>LibreOffice/7.0.2.2$Windows_X86_64 LibreOffice_project/8349ace3c3162073abd90d81fd06dcfb6b36b994</meta:generator>
    <meta:document-statistic meta:table-count="0" meta:image-count="0" meta:object-count="0" meta:page-count="21" meta:paragraph-count="121" meta:word-count="10307" meta:character-count="64834" meta:non-whitespace-character-count="545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