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roid Sans Devanagari" svg:font-family="'Droid Sans Devanagari', Calibri" style:font-pitch="variable"/>
    <style:font-face style:name="ZapfEllipt BT2"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1"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fo:font-style="italic" style:font-size-asian="12pt" style:font-style-asian="italic" style:font-name-complex="ZapfEllipt BT2" style:font-size-complex="12pt" style:font-style-complex="italic"/>
    </style:style>
    <style:style style:name="P4" style:family="paragraph" style:parent-style-name="Standard">
      <style:paragraph-properties fo:margin-top="0cm" fo:margin-bottom="0.279cm" style:contextual-spacing="false" fo:line-height="107%" fo:text-align="center" style:justify-single-word="false" fo:orphans="2" fo:widows="2"/>
    </style:style>
    <style:style style:name="P5" style:family="paragraph" style:parent-style-name="Standard">
      <style:paragraph-properties fo:margin-top="0cm" fo:margin-bottom="0.279cm" style:contextual-spacing="false" fo:line-height="107%" fo:text-align="center" style:justify-single-word="false" fo:orphans="2" fo:widows="2" fo:hyphenation-ladder-count="no-limit"/>
      <style:text-properties officeooo:paragraph-rsid="00114526" fo:hyphenate="true" fo:hyphenation-remain-char-count="2" fo:hyphenation-push-char-count="2" loext:hyphenation-no-caps="false"/>
    </style:style>
    <style:style style:name="P6"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style:font-size-asian="12pt" style:font-name-complex="ZapfEllipt BT2" style:font-size-complex="12pt"/>
    </style:style>
    <style:style style:name="P7"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14526"/>
    </style:style>
    <style:style style:name="P8"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a1acd"/>
    </style:style>
    <style:style style:name="P9"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c0d2d"/>
    </style:style>
    <style:style style:name="P10"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e5094"/>
    </style:style>
    <style:style style:name="P11"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00177"/>
    </style:style>
    <style:style style:name="P12"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01a9a"/>
    </style:style>
    <style:style style:name="P13"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1ba2c"/>
    </style:style>
    <style:style style:name="P14"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2da80"/>
    </style:style>
    <style:style style:name="P15"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4c046"/>
    </style:style>
    <style:style style:name="P16"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rsid="00196ae4" officeooo:paragraph-rsid="001a1acd"/>
    </style:style>
    <style:style style:name="P17" style:family="paragraph" style:parent-style-name="Standard">
      <style:paragraph-properties fo:margin-top="0cm" fo:margin-bottom="0.279cm" style:contextual-spacing="false" fo:line-height="107%" fo:text-align="justify" style:justify-single-word="false" fo:orphans="2" fo:widows="2"/>
      <style:text-properties officeooo:paragraph-rsid="00114526"/>
    </style:style>
    <style:style style:name="P18" style:family="paragraph" style:parent-style-name="Standard">
      <style:paragraph-properties fo:margin-top="0cm" fo:margin-bottom="0.279cm" style:contextual-spacing="false" fo:line-height="107%" fo:text-align="justify" style:justify-single-word="false" fo:orphans="2" fo:widows="2"/>
      <style:text-properties officeooo:paragraph-rsid="001e5094"/>
    </style:style>
    <style:style style:name="P19" style:family="paragraph" style:parent-style-name="Standard">
      <style:paragraph-properties fo:margin-top="0cm" fo:margin-bottom="0.279cm" style:contextual-spacing="false" fo:line-height="107%" fo:text-align="justify" style:justify-single-word="false" fo:orphans="2" fo:widows="2"/>
      <style:text-properties officeooo:paragraph-rsid="00200177"/>
    </style:style>
    <style:style style:name="P20" style:family="paragraph" style:parent-style-name="Standard">
      <style:paragraph-properties fo:margin-top="0cm" fo:margin-bottom="0.279cm" style:contextual-spacing="false" fo:line-height="107%" fo:text-align="justify" style:justify-single-word="false" fo:orphans="2" fo:widows="2"/>
      <style:text-properties officeooo:paragraph-rsid="00201a9a"/>
    </style:style>
    <style:style style:name="P21" style:family="paragraph" style:parent-style-name="Standard">
      <style:paragraph-properties fo:margin-top="0cm" fo:margin-bottom="0.279cm" style:contextual-spacing="false" fo:line-height="107%" fo:text-align="justify" style:justify-single-word="false" fo:orphans="2" fo:widows="2"/>
      <style:text-properties officeooo:paragraph-rsid="0022cf6f"/>
    </style:style>
    <style:style style:name="P22" style:family="paragraph" style:parent-style-name="Standard">
      <style:paragraph-properties fo:margin-top="0cm" fo:margin-bottom="0.279cm" style:contextual-spacing="false" fo:line-height="107%" fo:text-align="justify" style:justify-single-word="false" fo:orphans="2" fo:widows="2"/>
      <style:text-properties officeooo:paragraph-rsid="0024c046"/>
    </style:style>
    <style:style style:name="P23"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text-properties style:font-name="ZapfEllipt BT" fo:font-size="12pt" fo:language="de" fo:country="DE" officeooo:rsid="00152241" style:font-size-asian="12pt" style:font-name-complex="ZapfEllipt BT2" style:font-size-complex="12pt"/>
    </style:style>
    <style:style style:name="T1" style:family="text">
      <style:text-properties style:text-position="4% 100%" style:font-name="ZapfEllipt BT" fo:font-size="12pt" fo:language="de" fo:country="DE" fo:font-weight="bold" style:font-size-asian="12pt" style:font-weight-asian="bold" style:font-name-complex="ZapfEllipt BT2" style:font-size-complex="12pt"/>
    </style:style>
    <style:style style:name="T2" style:family="text">
      <style:text-properties style:text-position="4% 100%" style:font-name="ZapfEllipt BT" fo:font-size="12pt" fo:language="de" fo:country="DE" fo:font-weight="bold" officeooo:rsid="00114526" style:font-size-asian="12pt" style:font-weight-asian="bold" style:font-name-complex="ZapfEllipt BT2" style:font-size-complex="12pt"/>
    </style:style>
    <style:style style:name="T3" style:family="text">
      <style:text-properties style:text-position="4% 100%" style:font-name="ZapfEllipt BT" fo:font-size="12pt" fo:language="de" fo:country="DE" fo:font-weight="bold" officeooo:rsid="00196ae4" style:font-size-asian="12pt" style:font-weight-asian="bold" style:font-name-complex="ZapfEllipt BT2" style:font-size-complex="12pt"/>
    </style:style>
    <style:style style:name="T4" style:family="text">
      <style:text-properties style:text-position="4% 100%" style:font-name="ZapfEllipt BT" fo:font-size="12pt" fo:language="de" fo:country="DE" fo:font-weight="bold" style:font-size-asian="12pt" style:language-asian="zh" style:country-asian="CN" style:font-weight-asian="bold" style:font-name-complex="Times New Roman1" style:font-size-complex="12pt" style:font-weight-complex="bold"/>
    </style:style>
    <style:style style:name="T5" style:family="text">
      <style:text-properties style:text-position="4% 100%" style:font-name="ZapfEllipt BT" fo:font-size="12pt" fo:language="de" fo:country="DE" fo:font-weight="bold" officeooo:rsid="00140817" style:font-size-asian="12pt" style:language-asian="zh" style:country-asian="CN" style:font-weight-asian="bold" style:font-name-complex="Times New Roman1" style:font-size-complex="12pt" style:font-weight-complex="bold"/>
    </style:style>
    <style:style style:name="T6" style:family="text">
      <style:text-properties style:text-position="4% 100%" style:font-name="ZapfEllipt BT" fo:font-size="12pt" fo:language="de" fo:country="DE" fo:font-weight="bold" officeooo:rsid="0015c882" style:font-size-asian="12pt" style:language-asian="zh" style:country-asian="CN" style:font-weight-asian="bold" style:font-name-complex="Times New Roman1" style:font-size-complex="12pt" style:font-weight-complex="bold"/>
    </style:style>
    <style:style style:name="T7" style:family="text">
      <style:text-properties officeooo:rsid="000eabbe"/>
    </style:style>
    <style:style style:name="T8" style:family="text">
      <style:text-properties officeooo:rsid="00114526"/>
    </style:style>
    <style:style style:name="T9" style:family="text">
      <style:text-properties style:use-window-font-color="true" loext:opacity="0%" style:text-position="4% 100%" style:font-name="ZapfEllipt BT" fo:font-size="12pt" fo:language="en" fo:country="US" fo:font-weight="bold" officeooo:rsid="0015c882" style:letter-kerning="false" style:font-name-asian="等线" style:font-size-asian="12pt" style:language-asian="zh" style:country-asian="CN" style:font-weight-asian="bold" style:font-name-complex="Times New Roman1" style:font-size-complex="12pt" style:language-complex="ar" style:country-complex="SA" style:font-weight-complex="bold"/>
    </style:style>
    <style:style style:name="T10" style:family="text">
      <style:text-properties style:use-window-font-color="true" loext:opacity="0%" style:text-position="4% 100%" style:font-name="ZapfEllipt BT" fo:font-size="12pt" fo:language="de" fo:country="DE" fo:font-weight="bold" officeooo:rsid="00140817" style:font-name-asian="Times New Roman" style:font-size-asian="12pt" style:language-asian="zh" style:country-asian="CN" style:font-weight-asian="bold" style:font-name-complex="Times New Roman1" style:font-size-complex="12pt" style:language-complex="ar" style:country-complex="SA" style:font-weight-complex="bold"/>
    </style:style>
    <style:style style:name="T11" style:family="text">
      <style:text-properties style:use-window-font-color="true" loext:opacity="0%" style:text-position="4% 100%" style:font-name="ZapfEllipt BT" fo:font-size="12pt" fo:language="de" fo:country="DE" fo:font-weight="bold" officeooo:rsid="00114526" style:font-name-asian="Times New Roman" style:font-size-asian="12pt" style:language-asian="ja" style:country-asian="JP" style:font-weight-asian="bold" style:font-name-complex="ZapfEllipt BT2" style:font-size-complex="12pt" style:language-complex="ar" style:country-complex="SA"/>
    </style:style>
    <style:style style:name="T12" style:family="text">
      <style:text-properties style:use-window-font-color="true" loext:opacity="0%" style:text-position="4% 100%" style:font-name="ZapfEllipt BT" fo:font-size="12pt" fo:language="de" fo:country="DE" fo:font-weight="bold" officeooo:rsid="00196ae4" style:font-name-asian="Times New Roman" style:font-size-asian="12pt" style:language-asian="ja" style:country-asian="JP" style:font-weight-asian="bold" style:font-name-complex="ZapfEllipt BT2" style:font-size-complex="12pt" style:language-complex="ar" style:country-complex="SA"/>
    </style:style>
    <style:style style:name="T13" style:family="text">
      <style:text-properties style:use-window-font-color="true" loext:opacity="0%" style:font-name="ZapfEllipt BT" fo:font-size="12pt" fo:language="de" fo:country="DE" officeooo:rsid="001c0d2d" style:font-name-asian="Times New Roman" style:font-size-asian="12pt" style:language-asian="ja" style:country-asian="JP" style:font-name-complex="ZapfEllipt BT2" style:font-size-complex="12pt" style:language-complex="ar" style:country-complex="SA"/>
    </style:style>
    <style:style style:name="T14" style:family="text">
      <style:text-properties style:use-window-font-color="true" loext:opacity="0%" style:font-name="ZapfEllipt BT" fo:font-size="12pt" fo:language="de" fo:country="DE" officeooo:rsid="00200177" style:font-name-asian="Times New Roman" style:font-size-asian="12pt" style:language-asian="ja" style:country-asian="JP" style:font-name-complex="ZapfEllipt BT2" style:font-size-complex="12pt" style:language-complex="ar" style:country-complex="SA"/>
    </style:style>
    <style:style style:name="T15" style:family="text">
      <style:text-properties style:use-window-font-color="true" loext:opacity="0%" style:font-name="ZapfEllipt BT" fo:font-size="12pt" fo:language="de" fo:country="DE" officeooo:rsid="00201a9a" style:font-name-asian="Times New Roman" style:font-size-asian="12pt" style:language-asian="ja" style:country-asian="JP" style:font-name-complex="ZapfEllipt BT2" style:font-size-complex="12pt" style:language-complex="ar" style:country-complex="SA"/>
    </style:style>
    <style:style style:name="T16" style:family="text">
      <style:text-properties style:use-window-font-color="true" loext:opacity="0%" style:font-name="ZapfEllipt BT" fo:font-size="12pt" fo:language="de" fo:country="DE" officeooo:rsid="0022cf6f" style:font-name-asian="Times New Roman" style:font-size-asian="12pt" style:language-asian="ja" style:country-asian="JP" style:font-name-complex="ZapfEllipt BT2" style:font-size-complex="12pt" style:language-complex="ar" style:country-complex="SA"/>
    </style:style>
    <style:style style:name="T17" style:family="text">
      <style:text-properties style:use-window-font-color="true" loext:opacity="0%" style:font-name="ZapfEllipt BT" fo:font-size="12pt" fo:language="de" fo:country="DE" officeooo:rsid="0022da80" style:font-name-asian="Times New Roman" style:font-size-asian="12pt" style:language-asian="ja" style:country-asian="JP" style:font-name-complex="ZapfEllipt BT2" style:font-size-complex="12pt" style:language-complex="ar" style:country-complex="SA"/>
    </style:style>
    <style:style style:name="T18" style:family="text">
      <style:text-properties style:use-window-font-color="true" loext:opacity="0%" style:font-name="ZapfEllipt BT" fo:font-size="12pt" fo:language="de" fo:country="DE" officeooo:rsid="0024c046" style:font-name-asian="Times New Roman" style:font-size-asian="12pt" style:language-asian="ja" style:country-asian="JP" style:font-name-complex="ZapfEllipt BT2" style:font-size-complex="12pt" style:language-complex="ar" style:country-complex="SA"/>
    </style:style>
    <style:style style:name="T19" style:family="text">
      <style:text-properties style:use-window-font-color="true" loext:opacity="0%" fo:font-size="12pt" officeooo:rsid="0022da80" style:font-name-asian="Times New Roman" style:font-size-asian="12pt" style:language-asian="ja" style:country-asian="JP" style:font-name-complex="ZapfEllipt BT2" style:font-size-complex="12pt" style:language-complex="ar" style:country-complex="SA"/>
    </style:style>
    <style:style style:name="T20" style:family="text">
      <style:text-properties fo:font-size="12pt" fo:font-weight="bold" style:font-size-asian="12pt" style:font-weight-asian="bold" style:font-name-complex="ZapfEllipt BT2" style:font-size-complex="12pt" style:font-weight-complex="bold"/>
    </style:style>
    <style:style style:name="T21" style:family="text">
      <style:text-properties fo:font-size="12pt" fo:font-weight="bold" officeooo:rsid="001a1acd" style:font-size-asian="12pt" style:font-weight-asian="bold" style:font-name-complex="ZapfEllipt BT2" style:font-size-complex="12pt" style:font-weight-complex="bold"/>
    </style:style>
    <style:style style:name="T22" style:family="text">
      <style:text-properties fo:font-size="12pt" fo:font-weight="bold" officeooo:rsid="0022cf6f" style:font-size-asian="12pt" style:font-weight-asian="bold" style:font-name-complex="ZapfEllipt BT2" style:font-size-complex="12pt" style:font-weight-complex="bold"/>
    </style:style>
    <style:style style:name="T23" style:family="text">
      <style:text-properties fo:font-size="12pt" fo:font-weight="bold" style:font-name-asian="ZapfEllipt BT" style:font-size-asian="12pt" style:font-weight-asian="bold" style:font-name-complex="ZapfEllipt BT2" style:font-size-complex="12pt" style:font-weight-complex="bold"/>
    </style:style>
    <style:style style:name="T24" style:family="text">
      <style:text-properties fo:font-size="12pt" fo:font-weight="bold" officeooo:rsid="0022da80" style:font-name-asian="ZapfEllipt BT" style:font-size-asian="12pt" style:font-weight-asian="bold" style:font-name-complex="ZapfEllipt BT2" style:font-size-complex="12pt" style:font-weight-complex="bold"/>
    </style:style>
    <style:style style:name="T25" style:family="text">
      <style:text-properties fo:font-size="12pt" style:font-size-asian="12pt" style:font-name-complex="ZapfEllipt BT2" style:font-size-complex="12pt"/>
    </style:style>
    <style:style style:name="T26" style:family="text">
      <style:text-properties fo:font-size="12pt" officeooo:rsid="001c0d2d" style:font-size-asian="12pt" style:font-name-complex="ZapfEllipt BT2" style:font-size-complex="12pt"/>
    </style:style>
    <style:style style:name="T27" style:family="text">
      <style:text-properties fo:font-size="12pt" officeooo:rsid="00200177" style:font-size-asian="12pt" style:font-name-complex="ZapfEllipt BT2" style:font-size-complex="12pt"/>
    </style:style>
    <style:style style:name="T28" style:family="text">
      <style:text-properties fo:font-size="12pt" officeooo:rsid="0021ba2c" style:font-size-asian="12pt" style:font-name-complex="ZapfEllipt BT2" style:font-size-complex="12pt"/>
    </style:style>
    <style:style style:name="T29" style:family="text">
      <style:text-properties fo:font-size="12pt" officeooo:rsid="0022cf6f" style:font-size-asian="12pt" style:font-name-complex="ZapfEllipt BT2" style:font-size-complex="12pt"/>
    </style:style>
    <style:style style:name="T30" style:family="text">
      <style:text-properties fo:font-size="12pt" officeooo:rsid="0022da80" style:font-size-asian="12pt" style:font-name-complex="ZapfEllipt BT2" style:font-size-complex="12pt"/>
    </style:style>
    <style:style style:name="T31" style:family="text">
      <style:text-properties fo:font-size="12pt" officeooo:rsid="0024c046" style:font-size-asian="12pt" style:font-name-complex="ZapfEllipt BT2" style:font-size-complex="12pt"/>
    </style:style>
    <style:style style:name="T32" style:family="text">
      <style:text-properties fo:font-size="12pt" fo:font-weight="normal" style:font-size-asian="12pt" style:font-weight-asian="normal" style:font-name-complex="ZapfEllipt BT2" style:font-size-complex="12pt" style:font-weight-complex="normal"/>
    </style:style>
    <style:style style:name="T33" style:family="text">
      <style:text-properties fo:font-size="12pt" style:font-name-asian="ZapfEllipt BT" style:font-size-asian="12pt" style:font-name-complex="ZapfEllipt BT2" style:font-size-complex="12pt"/>
    </style:style>
    <style:style style:name="T34" style:family="text">
      <style:text-properties style:font-name="ZapfEllipt BT" fo:font-size="12pt" fo:language="de" fo:country="DE" style:font-size-asian="12pt" style:font-name-complex="ZapfEllipt BT2" style:font-size-complex="12pt"/>
    </style:style>
    <style:style style:name="T35" style:family="text">
      <style:text-properties style:font-name="ZapfEllipt BT" fo:font-size="12pt" fo:language="de" fo:country="DE" officeooo:rsid="001c0d2d" style:font-size-asian="12pt" style:font-name-complex="ZapfEllipt BT2" style:font-size-complex="12pt"/>
    </style:style>
    <style:style style:name="T36" style:family="text">
      <style:text-properties style:font-name="ZapfEllipt BT" fo:font-size="12pt" fo:language="de" fo:country="DE" officeooo:rsid="0022da80" style:font-size-asian="12pt" style:font-name-complex="ZapfEllipt BT2" style:font-size-complex="12pt"/>
    </style:style>
    <style:style style:name="T37" style:family="text">
      <style:text-properties style:font-name="ZapfEllipt BT" fo:font-size="12pt" fo:language="de" fo:country="DE" officeooo:rsid="0024c046" style:font-size-asian="12pt" style:font-name-complex="ZapfEllipt BT2" style:font-size-complex="12pt"/>
    </style:style>
    <style:style style:name="T38" style:family="text">
      <style:text-properties style:font-name="ZapfEllipt BT" fo:font-size="12pt" fo:language="de" fo:country="DE" fo:font-weight="bold" style:font-name-asian="ZapfEllipt BT" style:font-size-asian="12pt" style:font-weight-asian="bold" style:font-name-complex="ZapfEllipt BT2" style:font-size-complex="12pt" style:font-weight-complex="bold"/>
    </style:style>
    <style:style style:name="T39" style:family="text">
      <style:text-properties style:font-name="ZapfEllipt BT" fo:font-size="12pt" fo:language="de" fo:country="DE" style:font-name-asian="ZapfEllipt BT" style:font-size-asian="12pt" style:font-name-complex="ZapfEllipt BT2" style:font-size-complex="12pt"/>
    </style:style>
    <style:style style:name="T40" style:family="text">
      <style:text-properties style:font-name="ZapfEllipt BT" fo:font-size="12pt" style:font-name-asian="ZapfEllipt BT" style:font-size-asian="12pt" style:font-name-complex="ZapfEllipt BT2" style:font-size-complex="12pt"/>
    </style:style>
    <style:style style:name="T41" style:family="text">
      <style:text-properties style:font-name="ZapfEllipt BT" style:font-name-asian="ZapfEllipt BT" style:font-name-complex="ZapfEllipt BT1" style:font-size-complex="12pt"/>
    </style:style>
    <style:style style:name="T42" style:family="text">
      <style:text-properties style:font-name="ZapfEllipt BT" officeooo:rsid="0022cf6f" style:font-name-asian="ZapfEllipt BT" style:font-name-complex="ZapfEllipt BT1" style:font-size-complex="12pt"/>
    </style:style>
    <style:style style:name="T43" style:family="text">
      <style:text-properties officeooo:rsid="00196ae4"/>
    </style:style>
    <style:style style:name="T44" style:family="text">
      <style:text-properties officeooo:rsid="001a1acd"/>
    </style:style>
    <style:style style:name="T45" style:family="text">
      <style:text-properties officeooo:rsid="001dda8f"/>
    </style:style>
    <style:style style:name="T46" style:family="text">
      <style:text-properties style:font-name-asian="ZapfEllipt BT" style:font-name-complex="ZapfEllipt BT1" style:font-size-complex="12pt"/>
    </style:style>
    <style:style style:name="T47" style:family="text">
      <style:text-properties officeooo:rsid="001e5094"/>
    </style:style>
    <style:style style:name="T48" style:family="text">
      <style:text-properties officeooo:rsid="00200177"/>
    </style:style>
    <style:style style:name="T49" style:family="text">
      <style:text-properties officeooo:rsid="00201a9a"/>
    </style:style>
    <style:style style:name="T50" style:family="text">
      <style:text-properties officeooo:rsid="0021ba2c"/>
    </style:style>
    <style:style style:name="T51" style:family="text">
      <style:text-properties officeooo:rsid="0022cf6f"/>
    </style:style>
    <style:style style:name="T52" style:family="text">
      <style:text-properties officeooo:rsid="0022da80"/>
    </style:style>
    <style:style style:name="T53" style:family="text">
      <style:text-properties officeooo:rsid="0024c04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023-03-03_insiders</text:p>
      <text:p text:style-name="P5"><text:span text:style-name="T1">Connecting-Consciousness-</text:span><text:span text:style-name="T9">Sendung</text:span><text:span text:style-name="T4">: </text:span><text:span text:style-name="T10">Update</text:span><text:span text:style-name="T6">, </text:span><text:span text:style-name="T5">aktuelle Neuigkeiten</text:span></text:p>
      <text:p text:style-name="P4"><text:span text:style-name="T11">Aufgenommen am </text:span><text:span text:style-name="T12">Mittwoch</text:span><text:span text:style-name="T1">,</text:span><text:span text:style-name="T2"> </text:span><text:span text:style-name="T12">1</text:span><text:span text:style-name="T2">. </text:span><text:span text:style-name="T12">März</text:span><text:span text:style-name="T1"> 202</text:span><text:span text:style-name="T3">3</text:span></text:p>
      <text:p text:style-name="P23">S<text:span text:style-name="T44">imon sagt, dass der Schneesturm in Kalifornien eine Aktion der guten Jungs sind; die Erdbeben in der Türkei kommen von der bösen Seite; der Chemie-Eisenbahnunglück in Ohio war eine False Flag, es gibt keine echten großen Schäden; </text:span><text:span text:style-name="T45">ancestry.com wurde von BlackRock gekauft, das jetzt die ganzen DNS-Proben hat; es ist derzeit schwer zu erkennen, ob eine Aktion von der guten oder der bösen Seite stammt; </text:span><text:span text:style-name="T47">dadurch, dass die Republikaner jetzt die Mehrheit im Repräsentantenhaus haben, können für die normale Öffentlichkeit Dinge an die Oberfläche kommen; die These, dass das Virus aus einem Labor in Wuhan stammt, kommt jetzt in den Mainstream, das ist eine gute Veränderung; viele Meldungen (NorthStream, Ukraine, …) sollen die Menschen aufwecken, was nur sehr langssam passiert; einige der Meldungen über sinkende Wasserspiegel haben mit dem Fluten von DUMBs zu tun; </text:span><text:span text:style-name="T48">auch der Brunson-Fall soll der Öffentlichkeit zeigen, dass die Behörden nicht im Sinne der Menschen agieren; Trumps Auftritt in Ohio sollte den Unterschied zu Biden zeigen; am 21. Februar endete offiziell die Pandemie, was wichtig ist; am 1. März war laut alten Texten der Übergang vom dunklen ins goldene Zeitalter; es gibt derzeit auch markante Sternenkonstellationen; Gaia meldet sich ebenfalls – </text:span><text:span text:style-name="T49">die guten Jungs versuchen, es zu lenken; </text:span><text:span text:style-name="T50">Matt Hancock wird wahrscheinlich benutzt, um Politiker generell in Verruf zu bringen; Kinder aus Elitekreisen werden auch MKUltra unterzogen – Simon hat mit solchen Menschen gearbeitet; </text:span><text:span text:style-name="T51">in den Medien kommen viele versteckte Hinweise, dass alles gesteuert ist; einige Militärs wurde von White Hats entfernt, weil sie keinen neuen Eid leisten wollten; viele amerikanische Botschaften wurden kürzlich von Militär übernommen; in der Vergangenheit hat amerikanisches Militär oft zeitweise Einrichtungen übernommen; in Amerika werden Sheriffs und Marshalls verwendet, um unauffällig Aktionen durchführen zu können; unter dem Weißen Haus finden immer noch Gerichtsverhandlungen statt; </text:span><text:span text:style-name="T52">wahrscheinlich werden keine Videos von Gerichtsverhandlungen und Hinrichtungen öffentlich gezeigt werden; es wird wohl keine erkennbaren Hinweise von Simon oder Charlie geben, wenn Finanzierung begonnen hat; </text:span><text:span text:style-name="T53">das Stillschweigeabkommen zum Finanzneustart sollte sehr ernst genommen werden; einige Infos zum Geheimen Weltraumprogramm</text:span></text:p>
      <text:p text:style-name="P16"><text:span text:style-name="T20">Dave Mahoney:</text:span><text:span text:style-name="T32"> … der Planet. Beachtet, dass ich nicht ‚Globus’ gesagt habe. Ich habe die Flacherdler nicht verärgert.</text:span></text:p>
      <text:p text:style-name="P7"><text:span text:style-name="T20">Simon Parkes</text:span><text:span text:style-name="T25">: Mmm...</text:span></text:p>
      <text:p text:style-name="P7"><text:soft-page-break/><text:span text:style-name="T21">DM: </text:span><text:span text:style-name="T25">Womit würdest du am liebsten beginnen, Simon? Was war deine Lieblingsgeschichte diese Woche, Kumpel? Was hast du verfolgt?</text:span></text:p>
      <text:p text:style-name="P7"><text:span text:style-name="T21">SP: </text:span><text:span text:style-name="T25">Ich neige nicht dazu, zu verfolgen… Weißt du, ich sitze nicht jeden Morgen da und sehe mir die Nachrichten an, das mache ich nicht. Ich denke, die für mich interessanteste Sache wenn alle das betrachten, ist im Grunde das Unwetter, das Kalifornien und dieses Gebiet getroffen hat. Ich denke, das ist...</text:span></text:p>
      <text:p text:style-name="P7"><text:span text:style-name="T23">DM: </text:span><text:span text:style-name="T25">Erzähle uns davon, denn ich bin darüber ganz im Dunkeln, ich habe das nicht gesehen.</text:span></text:p>
      <text:p text:style-name="P7"><text:span text:style-name="T23">SP: </text:span><text:span text:style-name="T25">Naja, es ist ein massiver Schneesturm. Und es ist fast beispiellos, dass es sowas in Kalifornien gibt. Und jeder denkt natürlich, dass es die bösen Jungs sind, die das machen, aber in diesem Fall sind sie es nicht. Es sind die guten Jungs, die buchstäblich böse Menschen in Schach halten, mit aller Kraft, selbst schwere Eisenbahnzüge haben Probleme, also wenn man kein Notfallübertragungssystem benutzen möchte, und man möchte, wisst ihr, kein Kriegsrecht haben, ist die beste Art, buchstäblich ein Wettersystem zu erschaffen, dass alle in die Häuser einsperrt, sie alle drinnen festhält, und man macht mit dem weiter, was man machen möchte. Also, das ist für mich das Interessanteste. Während die Menschen reden über… Andere Sachen sind wichtig, aber sie übersehen das hier völlig.</text:span></text:p>
      <text:p text:style-name="P7"><text:span text:style-name="T23">DM: </text:span><text:span text:style-name="T25">Hmm.</text:span></text:p>
      <text:p text:style-name="P7"><text:span text:style-name="T23">SP: </text:span><text:span text:style-name="T25">Währendhingegen das Erdbeben, das die Türkei und Syrien getroffen hat, eine Operation der bösen Jungs war.</text:span></text:p>
      <text:p text:style-name="P7"><text:span text:style-name="T23">DM: </text:span><text:span text:style-name="T25">Ja.</text:span></text:p>
      <text:p text:style-name="P7"><text:span text:style-name="T23">SP: </text:span><text:span text:style-name="T25">Und wisst ihr, beide Seiten sind also aktiv.</text:span></text:p>
      <text:p text:style-name="P7"><text:span text:style-name="T23">DM: </text:span><text:span text:style-name="T25">Ich mag das. Ich denke, wenn man die langfristigen Ziele dieses Chemieunfalls in Ohio verfolgt… Denn ich habe ein wirklich gutes Video gesehen – für die Zuschauer, die meine Sendung gestern nicht gesehen haben, ich habe gesagt, okay, was sie gemacht haben, ist, die chemische Zusammensetzung zerlegt, was diese Chemikalien waren, und wie sie gemischt waren, und im Grunde ist auf lange Sicht kein – das ist das, was ich habe, schauen wir mal, ob das zu dem passt, was du hast – auf lange Sicht ist es keine Bedrohung für das Gebiet.</text:span></text:p>
      <text:p text:style-name="P7"><text:span text:style-name="T23">SP: </text:span><text:span text:style-name="T25">Es gibt keinen Schaden. Es gibt keinen Schaden, richtig.</text:span></text:p>
      <text:p text:style-name="P8"><text:span text:style-name="T23">DM: </text:span><text:span text:style-name="T25">Sie lösen sich auf natürliche Weise auf. Eine davon zersetzt sich tatsächlich durch Sonnenlicht, die, die auf dem Wasser schwimmt. Die es wie öliges Wasser aussehen lässt.</text:span></text:p>
      <text:p text:style-name="P8"><text:span text:style-name="T23">SP: </text:span><text:span text:style-name="T25">Ich kann dir auch sagen, dass tote Fische von anderswo an diesem Ort abgeladen wurden, und dann wurden Reporter hingebracht und sie sahen die toten Fische.</text:span></text:p>
      <text:p text:style-name="P7"><text:soft-page-break/><text:span text:style-name="T23">DM: </text:span><text:span text:style-name="T25">Scheiße, wie hinterhältig… Also, es ist im Grunde ein Landraub, bei dem sie die Menschen überzeugen, dass das Land giftig ist. Es ist superfruchtbar, dieses Land. Es erzeugt eine Menge Nahrungsmittel und andere Konsumgüter, es gibt dort auch die Amish-Bauern, es gibt eine große Amish-Gemeinde dort. Und sie versuchen, das Land zu rauben, jeden wegzubringen, ihnen zu sagen, dass das Land giftig ist, gemäß einem Gesetz der Regierung zu sagen: „Das Land ist vergiftet, wir müssen euch wegbringen.“ Und sie bringen sie in 15-Minuten-Städte. Also, es ist im Grunde ein sehr lang angelegter Betrug.</text:span></text:p>
      <text:p text:style-name="P8"><text:span text:style-name="T23">SP: </text:span><text:span text:style-name="T25">Ich bin völlig deiner Meinung, du hast Recht. Aber sie werden nicht in der Lage sein, diesen Plan durchzuführen. Und dahinter versteckt sich natürlich dieses furchtbare Zugunglück in Griechenland.</text:span></text:p>
      <text:p text:style-name="P8"><text:span text:style-name="T23">DM: </text:span><text:span text:style-name="T25">Ich habe das gesehen. Ein Zug hat einen anderen Zug, einen Güterzug, mitten in der Nacht getroffen. Etwa achtzig Menschen – oder sind es jetzt mehr, ist es gestiegen? – sind verletzt.</text:span></text:p>
      <text:p text:style-name="P7"><text:span text:style-name="T23">SP: </text:span><text:span text:style-name="T25">Es sind ziemlich viele. Und ich glaube, sie haben einen der Stationsvorsteher verhaftet, wir warten also ab, was es damit auf sich hat. Aber wenn wir uns die Anzahl der Zugunglücke in den letzten paar Wochen ansehen, ist diese phänomenal. Und es sind Leute wie BlackRock und der ganze Rest, denen diese Züge gehören. Also, wisst ihr, es ist einfach mehr als zufällig, dass diesen Organisationen des Tiefen Staates dieser Fuhrpark gehört.</text:span></text:p>
      <text:p text:style-name="P17"><text:span text:style-name="T38">DM: </text:span><text:span text:style-name="T34">Absolut, ich habe gesehen, dass es etwa 1860 Prozent höher als der Durchschnitt ist, sogar mehr. Das ist niedrig angesetzt. Das war in Adoni [?]. Es gab ein paar weitere Zugentgleisungen. [</text:span><text:span text:style-name="T13">unverständlich</text:span><text:span text:style-name="T34">] Die Statistik ist sogar noch höher. Simon, interessant, dass du BlackRock angesprochen hast. Denn ich habe eine interessante Geschichte gesehen. BlackRock hat ancestry.com gekauft.</text:span></text:p>
      <text:p text:style-name="P7"><text:span text:style-name="T23">SP: </text:span><text:span text:style-name="T25">Das wusste ich nicht.</text:span></text:p>
      <text:p text:style-name="P17"><text:span text:style-name="T38">DM: </text:span><text:span text:style-name="T34">Ja, ich habe das heute morgen gesehen. Nun, ancestry.com – ich habe gerade </text:span><text:span text:style-name="T13">mit Lucy darüber</text:span><text:span text:style-name="T34"> gesprochen, bevor wir mit der Sendung angefangen haben – ich sagte: Weißt du was, ich wurde immer geführt, all diese offiziellen Regierungsdinger wie Wählerbefragung und...</text:span></text:p>
      <text:p text:style-name="P7"><text:span text:style-name="T23">SP: </text:span><text:span text:style-name="T25">Ah, richtig.</text:span></text:p>
      <text:p text:style-name="P7"><text:span text:style-name="T23">DM: </text:span><text:span text:style-name="T25">... und Kreditkarten, ich bin denen immer ausgewichen. Und als ich das erste Mal Facebook gesehen habe, sagte ich, das ist eine Operation der Regierung, das ist CIA. Das ist alles, was sie machen. Und diese ganzen Idioten machen genau, was sie sagen – wen sie kennen, was sie gerne machen, welche Musik sie mögen, was die politischen Standpunke sind, und sie stellen das alles online. Sie geben der CIA Millarden Dollar im Jahr, um die Menschen zu untersuchen.</text:span></text:p>
      <text:p text:style-name="P7"><text:span text:style-name="T23">SP: </text:span><text:span text:style-name="T25">Ja.</text:span></text:p>
      <text:p text:style-name="P7"><text:soft-page-break/><text:span text:style-name="T23">DM: </text:span><text:span text:style-name="T25">Weißt du was darüber?</text:span></text:p>
      <text:p text:style-name="P7"><text:span text:style-name="T23">SP: </text:span><text:span text:style-name="T25">Ja.</text:span></text:p>
      <text:p text:style-name="P7"><text:span text:style-name="T23">DM: </text:span><text:span text:style-name="T25">ancestry.com ist im Grunde das Kitzeln des Egos der Menschen und zu sagen: „Sie wollen doch bestimmt wissen, woher Sie kommen, wer Ihre Vorfahren sind. Warum schicken Sie uns nicht eine Probe ihrer DNS, und wir werden diese niemals, niemals mit anderen teilen.“ Jetzt kommen sie in die Hände von BlackRock. Und sie greifen sich all diese Millionen von Menschen, die ihr DNS-Material und die Informationen hergegeben haben. Oh, mein Gott, was ist das für eine Katastrophe.</text:span></text:p>
      <text:p text:style-name="P7"><text:span text:style-name="T23">SP: </text:span><text:span text:style-name="T25">Ist es. Ich hole mir nur einen Schluck Wasser, eine Sekunde, Manohey. Nur zwei Sekunden, dann bin ich wieder da.</text:span></text:p>
      <text:p text:style-name="P17"><text:span text:style-name="T34">[</text:span><text:span text:style-name="T13">sprechen durcheinander</text:span><text:span text:style-name="T34">]</text:span></text:p>
      <text:p text:style-name="P17"><text:span text:style-name="T38">DM: </text:span><text:span text:style-name="T34">Ich habe </text:span><text:span text:style-name="T35">übrigens</text:span><text:span text:style-name="T34"> eine Tasse Tee bei </text:span><text:span text:style-name="T13">Lucy</text:span><text:span text:style-name="T34"> bestellt, sie ist gerade draußen... [</text:span><text:span text:style-name="T13">unverständlich</text:span><text:span text:style-name="T34">] Also, ja, ancestry.com, Leute, und ich stelle fest, dass wahrscheinlich ein paar Menschen zusehen, die das gemacht haben, und es tut mir leid, dass ich euch pisacke und mir einen Spass daraus mache, aber wenn ihr die Möglichkeit habt, das zurückzubekommen, eure genetische Probe, oder es zu zerstören, würde ich dringend empfehlen, nicht die Belege, aber eure Informationen zu zerstören, würde ich das dringend empfehlen, denn ich habe das von Anfang an gesehen – alles, was sie machen, ist eine Speichelprobe machen und sie zu behalten. Ich verstehe, dass...</text:span></text:p>
      <text:p text:style-name="P17"><text:span text:style-name="T38">SP: </text:span><text:span text:style-name="T34">Das war ein ganz schneller </text:span><text:span text:style-name="T13">Ausflug</text:span><text:span text:style-name="T34">.</text:span></text:p>
      <text:p text:style-name="P7"><text:span text:style-name="T23">DM: </text:span><text:span text:style-name="T25">Nicht wahr? Du solltest dir eine kleine Hüftflasche besorgen, Kumpel.</text:span></text:p>
      <text:p text:style-name="P7"><text:span text:style-name="T23">SP: </text:span><text:span text:style-name="T25">Nein, ich spiele ja kein Golf. Ich denke, die Sache ist die – erinnere dich daran, was Q gesagt hat, dass so viele merkwürdige Dinge, verrückte Dinge passieren würden, und es ist jetzt an dem Punkt, an dem so viel… Es ist nicht nur schwierig, dem zu folgen, es ist schwer zu verstehen, was passiert, was mit was zusammenhängt. Und es ist jetzt ebenfalls schwierig, zu wissen, wer was macht – ist es eine Operation der guten Jungs oder der bösen Jungs? Und einige sind sehr offensichtlich, einige sind es nicht. Aber es ist an dem Punkt angelangt, an dem die Normalos einfach nur rumlaufen und den Kopf schütteln, weil die die Übersicht verloren haben. Und das ist eine gute Sache, nehme ich an, denn das lässt sie alles infrage stellen. Ich nehme also an, dass das in gewisser Weise gut ist, aber in anderer Hinsicht ist es nicht so gut, weil die Informationen, die wir veröffentlicht sehen wollen, nicht veröffentlicht werden. Nun, ich meine, Charlie hat einiges an wirklich gutem Zeug gesagt, diese Woche in den Videos, und ich sagte: „Ja, aber leider war es nicht im Mainstream.“ Weißt du, das ist die Sache… Das ist das Problem.</text:span></text:p>
      <text:p text:style-name="P9"><text:span text:style-name="T23">DM: </text:span><text:span text:style-name="T25">Immer ist es nicht in den Mainstream-Medien, nicht wahr? Mehr und mehr Menschen – ich sage das jede Woche, Simon, in meinen Sendungen – gestern habe ich – ich mache eine Livesendung dienstags und freitags – also in der Sendung gestern habe ich gesagt, </text:span><text:span text:style-name="T26">n</text:span><text:span text:style-name="T25">ormale Menschen machen Videos mit den grundsätzlichen Dingen – </text:span><text:soft-page-break/><text:span text:style-name="T25">es gibt eine durchschnittliche Hausfrau, einen durchschnittlichen Arbeiter, einen durchschnittlichen Trucker. Und plötzlich kommt etwas, was sie am Kopf kratzen lässt und sie sagen: „Moment mal, das ergibt keinen Sinn.“ Und jetzt machen normale Menschen Videos und verbreiten sie in den sozialen Medien durch Freunde und Familien, über das, was ihre Erfahrungen sind.</text:span></text:p>
      <text:p text:style-name="P7"><text:span text:style-name="T23">SP: </text:span><text:span text:style-name="T25">Das ist interessant.</text:span></text:p>
      <text:p text:style-name="P7"><text:span text:style-name="T23">DM: </text:span><text:span text:style-name="T25">Ich habe ein hervorragendes gesehen. Einer der Senatoren hat die Geschäftsführer von Twitter über Shadowbanning [verstecktes Verbieten] ausgequetscht. Und sie – hast du das gesehen? – sie hat es ganz öffentlich gemacht, sie fragte: „Waren Sie für mein Shadowbanning verantwortlich?“ Und er sagte im Grunde: „Bin ich nicht. Ich habe keine Erinnerung daran.“ Naja, laut deiner Stellenbeschreibung musst du alles Shadowbanning genehmigen. Also, die Frage ist, Simon: was siehst du, was sie versuchen, mit diesem ganzen Bedrängen und Bloßstellen zu erreichen? Was war los bei Twitter mit dem Skandal um Hunter Bidens Laptop? Den Absprachen mit Russland? Und dem Shadowbanning von allem anderen? Wo führt das hin?</text:span></text:p>
      <text:p text:style-name="P7"><text:span text:style-name="T23">SP: </text:span><text:span text:style-name="T25">Nichts davon hätte funktionieren können, wenn die Demokraten die Kontrolle im Repräsentantenhaus behalten hätten. Und daher war der Plan der White Hats, dass es nicht so sehr um den Senat ging, sondern um den Kongress. Denn der Kongress ist der mächtigere Teil. Es ist dasjenige, das die Ausschüsse bilden kann, um die Untersuchungen durchzuführen. Und sobald daher die Republikaner, die Seite Trumps, die Kontrolle darüber übernommen haben, konnten all diese anderen Aktionen stattfinden. Und die Normalos werden es als Teil eines normalen demokratischen Vorgangs ansehen. Also in anderen Worten, das Repräsentantenhaus genehmigt dieses, genehmigt jenes, und es sieht nur wie eine weitere Auswirkung davon aus. Also, leider sieht es aus meiner Sicht so aus, als ob das eine riesige Verzögerung ist, durch normale Menschen, unerwachte und unbewusste Menschen, für die das genau das ist, was sie zu sehen erwarten. Und es ist wirklich frustierend für, weißt du, alle eure Mitglieder, meine Mitglieder, und andere Menschen, die aufgewacht sind, da durch zu müssen, wenn wir das alle doch schon durchgemacht haben, wir es bereits wissen. Und leider wurden wir auf das Tempo der Langsamsten runtergefahren. Das ist das Problem. Und deshalb ist das für mich alles Unsinn, die Mehrheit von dem zu überzeugen, was passiert. Und es ist schmerzhaft langsam.</text:span></text:p>
      <text:p text:style-name="P7"><text:span text:style-name="T23">DM: </text:span><text:span text:style-name="T25">Ja, das sehe ich. Aber zumindest geht es vorwärts. Weißt du, im Wasser vor sich hin zu dümpeln mit keinem Wind in den Segeln</text:span><text:span text:style-name="T33"> </text:span><text:span text:style-name="T46">– </text:span><text:span text:style-name="T25">zumindest können wir sehen, dass es einige Ergebnisse gibt. Und sie bekommen die Schläge der Medien. Die Anzahl der Privatmenschen, Menschen leiten die Informationen weiter, denn einige der Befragungen, die sie bekommen, sind sowas wie „Oh…“ Ich meine, ich stelle mir immer vor, dass das ein paar Samen legt, weißt du, ich meine...</text:span></text:p>
      <text:p text:style-name="P7"><text:span text:style-name="T23">SP: </text:span><text:span text:style-name="T25">Eines der großen Dinge, Mahoney, buchstäblich, sind die Zeitung Sunday Times in Großbritannien, und die BBC, die jetzt tatsächlich berichten, dass das FBI glaubt, </text:span><text:soft-page-break/><text:span text:style-name="T25">dass das Virus tatsächlich aus dem Labor von Wuhan ausgebrochen ist. Also, das ist jetzt endlich offiziell im Mainstream. Und das ist, denke ich, verändert das Spiel, weil das im Mainstream ist. Und weißt du, das wurde seit Jahren gesagt, aber jetzt berichten Sunday Telegraph – ich meine, Sunday Times und die BBC darüber. Das ist eine große Veränderung.</text:span></text:p>
      <text:p text:style-name="P7"><text:span text:style-name="T23">DM: </text:span><text:span text:style-name="T25">Ja. Darüber zu berichten… Trump hat immer darauf geachtet, wie er es ausspricht – Chy-na. Also einfach die Stadt in der Ukraine, was ich immer als einen Hinweis darauf verstanden habe, wo es eigentlich entwickelt wurde. Es kommt aus Chy-na. Man kann jetzt sehen, wieviele Biolabore in der Ukraine waren. Sie haben nicht mehr angefangen, es zu leugnen. Die meisten Informationen sickern vom Weißen Haus sowieso durch. Was meinst du, ist der Grund... Weißt du, wir haben gesprochen über… Es passiert so viel, und all das ist Ablenkung, über UFOs und bescheuerte chinesische Spionageballons, eine der größten Geschichten ist, dass das Weiße Haus die Informationen über sie hat raussickern hat, wo sie zugeben, dass sie die Pipeline sprengen würden. Nun, wir haben letzte Woche darüber gesprochen – gab es irgendwelche Entwicklungen dazu? Hat Putin den Köder geschluckt, und hat über irgendwelche Gegenmaßnahmen oder sowas gesprochen? Denn dann hätten die Amerikaner und die Norweger sich verschworen, die Pipeline zu sprengen, die mit Putin-Gas nach Deutschland führt.</text:span></text:p>
      <text:p text:style-name="P18"><text:span text:style-name="T38">SP: </text:span><text:span text:style-name="T34">Nein, das ist wirklich rein für die Wahrnehmung in der Öffentlichkeit. Weißt du, das ist eine weitere Sache, mit der gezeigt wird, dass die Eliten, die Regierungen nicht für die Menschen da sind und Politik für sich selbst machen. Ich denke, worauf wir achten sollten, ist, wenn die Russen in den nächsten paar Tagen das Hinterland einnehmen. Das ist ein großer Wendepunkt. Und die Öffentlichkeit ist unglücklicherweise so unbewusst</text:span><text:span text:style-name="T40"> </text:span><text:span text:style-name="T41">– </text:span><text:span text:style-name="T34">ich meine – juppiduh, sie haben vier Leopard-II-Panzer an die Ukraine geschickt. Vier! Und die ganze Sache ist… Weißt du, ich habe die Geschichte studiert, und ich bin sicher, viele Zuhörer, weißt du, haben die Geschichte studiert, und wenn man ein halbwegs vernünftiges Verständnis davon hat, stellt man fest, dass dieser ganze Krieg</text:span><text:span text:style-name="T39"> </text:span><text:span text:style-name="T41">– </text:span><text:span text:style-name="T34">obwohl es von den Russen nicht Krieg genannt wird</text:span><text:span text:style-name="T39"> </text:span><text:span text:style-name="T41">– </text:span><text:span text:style-name="T34">diese ganze Situation einfach ein völliger Witz ist. Und ernsthaft, einige vom ukrainischen Militär arbeiten tatsächlich mit dem russischen Militär zusammen, so dass die Ukraine in zwei Hälften geteilt ist. Weißt du, wenn man in der Geschichte liest, kämpft Russland nicht solch einen Krieg. Ich habe versucht, es jemandem zu erklären, der es einfach nicht verstanden hat. So, wie es im Moment läuft, ist der Krieg in der Ukraine buchstäblich ein Artilleriekrieg und ein Drohnenkrieg. Und zwölf Mann schleichen sich an die Frontlinie, feuern ein paar Schüsse ab und schleichen wieder zurück. Das ist genau das, was passiert, und alles, was die Russen machen, ist, was wir eine schleichende Barriere aus Artillerie zu benutzen, die die Ukrainer aus einem Dorf oder einer Stadt zwingen, und dann marschieren sie ein. Das ist kein Krieg. So hat Russland nicht Nazi-Deutschland besiegt. Und daher habe ich immer gesagt, dass das, was in der Ukraine passiert, Mahoney, im Gleichschritt mit dem geschieht, was mit der Neubewertung passiert, </text:span><text:soft-page-break/><text:span text:style-name="T34">was mit der politischen Situation in Amerika passiert, was mit der Zerschlagung der Elite passiert, so dass sie keinen Bestandteil davon vor irgendeinen anderen gelangen möchten. Sie versuchen, alles richtig hinzukriegen, so dass, wenn eins anfängt, alles losgeht. Und ich ziehe meinen Hut vor Putin, denn weißt du, er hat das ein ganzes Jahr lang erduldet. Ein ganzes Jahr lang haben die Mainstream-Medien in im Grunde verteufelt, und die große Mehrheit der gewöhnlichen Menschen glauben dieses Müll. Deshalb werde ich so sauer, denn ich möchte, dass diese ganzen Biolabore in den Mainstream-Nachrichten auftauchen. Ich möchte, dass die Verbindung zwischen Hunter Biden und den chinesischen Firmen, den kommunistischen chinesischen Firmen, und der ganzen Bestechung, die es gab, und weißt du, wir werden nie von den Untergrundtunneln und den Kindern hören, das ist offensichtlich, dass das nicht so bald herauskommen wird. Aber der Betrug kann es, und die Biolabore. Und das ist das Problem, dass wir in diesem erbärmlich langsamen Spiel sind, bei dem wir genau wissen, was herauskommen muss, aber sie haben Recht – die allgemeine Öffentlichkeit ist nicht bereit dafür.</text:span></text:p>
      <text:p text:style-name="P18"><text:span text:style-name="T38">DM: </text:span><text:span text:style-name="T34">Sie sind überhaupt nicht bereit dafür. Man kann es damit vergleichen, wenn man ein wirklich schnelles Auto hat, aber hinter einer alten Dame herfahren muss. Weißt du, wenn man in der Fahrspur ist und es ist wirklich nervig, wenn da eine alte Dame ist und man hinterher fährt. Manchmal treffe ich auf einen Traktor, denn ich bin in einem ländlichen Gebiet in Spanien, und ah – es sind vielleicht 25 Kilometer bis zum nächsten Platz zum Überholen.</text:span></text:p>
      <text:p text:style-name="P7"><text:span text:style-name="T23">SP: </text:span><text:span text:style-name="T25">Lustig.</text:span></text:p>
      <text:p text:style-name="P7"><text:span text:style-name="T23">DM: </text:span><text:span text:style-name="T25">Es ist wahr, oder? Man möchte einfach den Fuss durchdrücken, aber man muss das auf sehr geduldige Art machen, denn wie du gesagt hast, Simon, er hat die Mannschaftsstärke, die Möglichkeiten, die Technologie, um das in vielleicht drei oder vier Tagen zu beenden. Er könnte es an einem guten Wochenende machen, wenn er darauf drängen würde.</text:span></text:p>
      <text:p text:style-name="P7"><text:span text:style-name="T23">SP: </text:span><text:span text:style-name="T25">Oh ja, stimme ich zu.</text:span></text:p>
      <text:p text:style-name="P10"><text:span text:style-name="T23">DM: </text:span><text:span text:style-name="T25">Also, mit all dem geht es ihm wie „Bitte, echt, los jetzt – das nervt total! Ihr lasst mich dumm aussehen. Ich bin der schlechteste Anführer der russischen Geschichte. Stalin dreht sich in seinem Bleisarg um.“</text:span></text:p>
      <text:p text:style-name="P10"><text:span text:style-name="T23">SP: </text:span><text:span text:style-name="T25">Der war tatsächlich aus Blei.</text:span></text:p>
      <text:p text:style-name="P7"><text:span text:style-name="T23">DM: </text:span><text:span text:style-name="T25">Ich weiß, ja, als sie ihn ausgestellt haben. Was ist mit der hier: Hat das Sinken der Wasserspiegel etwas mit dem Fluten der DUMBs [Unterirdische Militärbasen] zu tun? Ich weiß nichts über das Sinken der Wasserspiegel...</text:span></text:p>
      <text:p text:style-name="P7"><text:span text:style-name="T23">SP: </text:span><text:span text:style-name="T25">Einige ja. Einige davon sind Speicher. Einige sind buchstäblich Speicher, und was die White Hats gemacht haben, dass sie buchstäblich das genutzt haben, anstatt Gewitterstürme zu erzeugen, und daher berichten örtliche Behörden, dass die globale Erwärmung die Wasserspiegel sinken lässt. Nein, tut sie nicht. Das Wasser wird </text:span><text:soft-page-break/><text:span text:style-name="T25">buchstäblich benutzt, um DUMBs durchzuspülen. Aber es sind normalerweise Seen, die als Speicher benutzt werden, die sie dafür anvisiert haben. Ja, die White Hats machen das.</text:span></text:p>
      <text:p text:style-name="P7"><text:span text:style-name="T23">DM: </text:span><text:span text:style-name="T25">Irgendwelche Kommentare zum Brunson-Fall? Es hat sich diese Woche ein bisschen verändert. Willst du ein bisschen was dazu sagen?</text:span></text:p>
      <text:p text:style-name="P7"><text:span text:style-name="T23">SP: </text:span><text:span text:style-name="T25">Naja, schau, ich habe tatsächlich eine E-Mail geschickt. Ich habe es gemacht, ich habe eine E-Mail an den Obersten Gerichtshof geschickt, denn es wurde klar gemacht, dass man kein amerikanischer Staatsbürger sein müsse, um eine E-Mail zu schicken, denn die Situation in Amerika beeinflusst die Welt. Also habe ich es gemacht – ich habe eine Standard-E-Mail diktiert, habe meinen Namen darunter gesetzt und sie abgeschickt. Aber ich habe nicht die nächste Sache gemacht, nämlich das Affidavit, denn ich glaube, man muss ein amerikanischer Staatsbürger sein, um das zu machen. Aber zumindest das habe ich gemacht und meine Unterstützung gezeigt. Die Schwierigkeit hier, denke ich, lass uns mal recht streng sein, ist, dass die Öffentlichkeit, viele aus der Öffentlichkeit haben es geglaubt, die standen dahinter, sie haben an den Obersten Gerichtshof geglaubt, und so haben sie das unterschrieben. Und sie haben einen Schlag ins Gesicht bekommen. Und ich glaube, was das bewirkt, ist, dass es ihnen tatsächlich zeigt, dass der Oberste Gerichtshof für sie da ist. Es gibt keine einzige Behörde oder Organisation in Amerika, die für die Bevölkerung da ist. Nun, was ich denke, was wahrscheinlicher passieren wird, ist, dass der Oberste Gerichtshof den Schuldenerlass für Studenten Aufheben wird. Schau, zwanzig bis fünfundzwanzig Millionen amerikanische Studenten haben sich beworben, dass ihre Studentenkredite gelöscht werden. Jetzt dreht sich das Gericht um und sagt, dass das eigentlich ungesetzlich ist, wobei ich weiß, dass es das ist – es ist gegen die Verfassung. Was man also bekommt, ist, das zwischen zwanzig und fünfundzwanzig [Millionen] Studenten absolut die Nase voll haben vom Obersten Gerichtshof, vom System. Aber es wird dreihundert Millionen amerikanischer Erwachsener geben, die wirklich zufrieden sind, denn wie es Amerika gespalten hat, ist, dass viele Amerikaner gesagt haben: „Naja, ich musste meine Studentenkredite abbezahlen, niemand hat mir mein Geld zurückgegeben. Also warum gebt ihr diesen Kindern ihr Geld zurück?“ Es war wirklich ziemlich trennend. Also, die White Hats werden hier auf alle Fälle gewinnen. Denn die ältere Bevölkerung wird mögen, was der Oberste Gerichtshof gemacht hat, aber die Jungen werden sich betrogen fühlen, und sie sehen ebenfalls Biden als sehr schwach an, dass er es nicht durchgebracht hat. Also, ich weiß, dass es ziemlich qualvoll ist, aber ich denke, im Großen und Ganzen ist dieser ganze Brunson-Fall sehr hilfreich, um die Agenda voranzubringen.</text:span></text:p>
      <text:p text:style-name="P7"><text:span text:style-name="T23">DM: </text:span><text:span text:style-name="T25">Ja, ich meine, ich frage mich, ob es etwas mit den Antifas zu tun hat, denn viele der Antifa-Unterstützer und -Demonstranten waren Leute aus dieser Altersgruppe, weißt du. Ich sage nicht alle, aber eine Menge gebrochener Versprechen, damit macht man sich keine Freunde, und nochmal, mit einer drohenden Wahl, sehr bald, wenn man in unser Alter kommt, Simon, merkt man, dass die Zeit nur so verfliegt. Also, weißt du, die Leute sagen, es ist noch achtzehn Monate entfernt. Hmm, das geht </text:span><text:soft-page-break/><text:span text:style-name="T25">schnell vorbei. Gedanken dazu, warum Trump in Ohio war? Denn er hat ein paar sehr merkwürdige Sachen gesagt, und ich weiß nicht, ob du das mitbekommen hast, aber es gab ein paar kleine Pannen. Trump ist mit der Air Force One angekommen. „Meine Präsidentschaft hat FEMA [US-Katastrophenschutzbehörde] beauftragt, euch zu helfen.“ Waren das Pannen, oder waren es kleine Informationstückchen?</text:span></text:p>
      <text:p text:style-name="P19"><text:span text:style-name="T38">SP: </text:span><text:span text:style-name="T34">Naja, man stimmte bei TikTok und anderen, die es gebracht haben, überein, dass die White Hats im Voraus Absprachen getroffen haben, dass sie diese Hinweise geben wollten. Schau, es bedeutet für Europäer nicht allzu viel, aber für Amerikaner</text:span><text:span text:style-name="T40"> </text:span><text:span text:style-name="T41">– </text:span><text:span text:style-name="T34"><text:s/>hoffentlich bemerken die meisten Amerikaner, dass nur POTUS [der Präsident) in Air Force One fliegen kann. Er wurde angekündigt, dass er aus Air Force One aussteigen würde. Nun, das Wichtige war, dass er mit Wasser und Konservendosen und Reis und sowas aufgetaucht ist, und er sagte, dass er FEMA beauftragt habe, das zu machen. Und nur POTUS kann – denn das ist eine Bundesbehörde – es organisieren, dass man der FEMA etwas befiehlt. Also, es war eine PR-Aktion, um buchstäblich den Unterschied zwischen ihm und Biden zu zeigen. Also, Biden hat sich nicht wirklich darum gekümmert. Er hat keine Bundesmittel für den Notfall für dieses Gebiet freigegeben, also musste Trump zeigen, dass er sich darum kümmert, dass er dort war. Und außerdem war er dort, um Lebensmittel bereitzustellen. Es war ein Kontrast zwischen den beiden Arten von Präsidenten. Darum ging es dabei. Nun, der andere wichtige Punkt, den wir vor einer Weile aufgegriffen haben, und es wurde nicht besonders aufgegriffen, nicht nur vom Mainstream, sondern auch von Berichterstattern interner Informationen, nämlich dass auf dem ganzen Planeten – auf dem ganzen Planeten! – am 21. Februar die offizielle Pandemie beendet wurde.</text:span></text:p>
      <text:p text:style-name="P7"><text:span text:style-name="T23">DM: </text:span><text:span text:style-name="T25">Ja, ich wollte darauf kommen. Ich bin froh, dass du mich daran erinnert hast.</text:span></text:p>
      <text:p text:style-name="P7"><text:span text:style-name="T23">SP: </text:span><text:span text:style-name="T25">Also, das ist wichtig, denn viele Aktionen wurden gestoppt, weil die Pandemie-Gesetzgebung es erforderte, dass inländische Gesetze und Regeln zwar nicht zu den Akten gelegt wurden, aber auf Eis gelegt wurden, und am 21. Februar hat sich das geändert. Und was wir jetzt haben, ist eine normale Regierung, die weiterläuft, was bedeutet, dass vieles von dem Zeug, was im Wartestand war, jetzt vorankommt, was die Entfernung von Biden betrifft. Und auf der spirituellen Seite, insbesondere in den antiken indischen Texten, aber auch in den Texten anderere Kulturen, ist der 1. März der Zeitpunkt, wenn wir als Welt die Zeit der Dunkelheit verlassen. Und wir gehen ins Goldene Zeitalter über. Es sollte also eine sehr starke Verbindung geben zwischen goldgedeckten Währungen, wertegedeckten Währungen, und dem 1. März, dem Goldenen Zeitalter, aus spiritueller Sicht. Also, es gibt eine Menge, das selbst von den Intel-Boards nicht gebracht und aufgegriffen wird, das im Stillen weiterläuft.</text:span></text:p>
      <text:p text:style-name="P7"><text:span text:style-name="T23">DM: </text:span><text:span text:style-name="T25">Ich habe ein Video von einer Frau gesehen, sie sehr gut recherchiert, die sagt, das ist die Nummer des offiziellen Regierungsberichts ...US, und es ist im Grunde eine Amtsenthebung von Joe Biden mit dem Datum Januar 2021. Und weil das gerade beendet wurde, können sie damit jetzt weitermachen. Also, durchaus ein paar von den Hellsichtigen – Lucy hat darüber gesprochen, dass es Mitte des Monats, um den </text:span><text:soft-page-break/><text:span text:style-name="T25">17. herum, zwei Länder geben wird, in denen es erschreckende politische Ereignisse geben wird, und diese beiden Länder seien China und Amerika. Also, wenn das stimmt, wenn ein Amtsenthebungsverfahren eingeleitet wurde, sie sagt „Hier ist es, seht selber nach“, Joe Biden wegen einer Amtsenthebung angeklagt, alles war wegen der Pandemie stillgelegt, die jetzt am 21. Februar beendet wurde. Trump ging direkt nach Ohio. Wann war er in Ohio? War es am 21.? 22.?</text:span></text:p>
      <text:p text:style-name="P7"><text:span text:style-name="T23">SP: </text:span><text:span text:style-name="T25">22. – es war der Tag danach.</text:span></text:p>
      <text:p text:style-name="P7"><text:span text:style-name="T23">DM: </text:span><text:span text:style-name="T25">22., es war sein erster echter Einsatz.</text:span></text:p>
      <text:p text:style-name="P7"><text:span text:style-name="T23">SP: </text:span><text:span text:style-name="T25">Ja, es war sein erster Einsatz als Präsident, offiziell.</text:span></text:p>
      <text:p text:style-name="P17"><text:span text:style-name="T34">[</text:span><text:span text:style-name="T14">unverständlich</text:span><text:span text:style-name="T34">]</text:span></text:p>
      <text:p text:style-name="P11"><text:span text:style-name="T23">DM: </text:span><text:span text:style-name="T25">Ja. Es gibt etwas anderes Interessantes – drei Sterne sind aufgereiht, sie waren nicht in dieser Konstallation seit dem Fall des römischen Reiches.</text:span></text:p>
      <text:p text:style-name="P11"><text:span text:style-name="T23">SP: </text:span><text:span text:style-name="T25">Ja, jemand hat es erzählt, aber ich kann mich nicht erinnern, welche es waren.</text:span></text:p>
      <text:p text:style-name="P11"><text:span text:style-name="T23">DM: </text:span><text:span text:style-name="T25">Naja, es waren Mars, Jupiter, weißt du, ich rate einfach, das lässt mich intelligenter erscheinen...</text:span></text:p>
      <text:p text:style-name="P7"><text:span text:style-name="T23">SP: </text:span><text:span text:style-name="T25">Nein, nein, es ist da herum, du hast Recht...</text:span></text:p>
      <text:p text:style-name="P7"><text:span text:style-name="T23">DM: </text:span><text:span text:style-name="T25">Mars und Jupiter vielleicht...? Alle ausgerichtet, das gab es nicht mehr die letzten...</text:span></text:p>
      <text:p text:style-name="P7"><text:span text:style-name="T23">SP: </text:span><text:span text:style-name="T25">Es ist der Fall eines korrupten Imperiums – das ist die Verbindung, ja.</text:span></text:p>
      <text:p text:style-name="P7"><text:span text:style-name="T23">DM: </text:span><text:span text:style-name="T25">Absolut, es passiert also interessantes Zeug. Es gibt auch viel Gerede aus der </text:span><text:span text:style-name="T27">g</text:span><text:span text:style-name="T25">eistigen Welt über Gaia, den Planeten, der sich wehrt. Viele Erdbeben, Vulkanausbrüche, viel Regen, viel Wasser, viele Überschwemmungen – der Monat März wird scheinbar ein Monat der Unruhen sein, nicht nur politisch, sondern auch von Gaia aus, die sich gegen ein paar Sachen wehrt, über die sie nicht erfreut ist. Wir werden das alles sehen. Das meiste davon scheint sich schon zu nähern, wir sehen den Anfang mit diesem Wettersystem, das sich durch Kalifornien bewegt. Wie weit nach Süden in Kalifornien ging dieses Wettersystem, Simon?</text:span></text:p>
      <text:p text:style-name="P7"><text:span text:style-name="T23">SP: </text:span><text:span text:style-name="T25">Es ging ziemlich weit, hat sich daher nach Westen ausgedehnt. Ich denke, was ich sagen würde, ist, dass du Recht hast, soweit es mich betrifft. Was die guten Jungs machen, ist, dass sie verbessern, was der Planet macht, und dann versuchen sie, es zu lenken. Es ist also natürlich, es ist die Erde, wie du sagst, die bestimmt, aber was die guten Jungs machen können, ist, es in eine andere Richtung zu schieben. Und bei diesen ganzen Sachen ist es so, dass man buchstäblich in einem Viertel sein kann, und da gibt es überhaupt keinen Schnee, und man geht nur auf die andere Seite und da ist welcher. Es ist also kein natürlicher Schneefall, in dem Sinne, dass er künstlich gelenkt wurde. Aber dieses Mal lenken ihn die guten Jungs, nicht die bösen Jungs.</text:span></text:p>
      <text:p text:style-name="P7"><text:soft-page-break/><text:span text:style-name="T23">DM: </text:span><text:span text:style-name="T25">Gut. Gut, gut. Ich ändere mal leicht das Thema. Wenn du schnell einen Schluck Wasser nehmen möchtest, Simon...</text:span></text:p>
      <text:p text:style-name="P7"><text:span text:style-name="T23">SP: </text:span><text:span text:style-name="T25">Nein, das hatte ich schon...</text:span></text:p>
      <text:p text:style-name="P7"><text:span text:style-name="T23">DM: </text:span><text:span text:style-name="T25">Ich habe hier nicht mal eine Tasse für mich. Lass uns jetzt über den Atlantik zurückgehen, zu deinem Heimatland. Es gibt eine neue Geschichte über Matt Hancock. Nun, um das Gedächtnis der Menschen aufzufrischen...</text:span></text:p>
      <text:p text:style-name="P7"><text:span text:style-name="T23">SP: </text:span><text:span text:style-name="T25">Mein Heimatland ist natürlich Afrika.</text:span></text:p>
      <text:p text:style-name="P7"><text:span text:style-name="T23">DM: </text:span><text:span text:style-name="T25">Ah, das stimmt – entschuldige.</text:span></text:p>
      <text:p text:style-name="P12"><text:span text:style-name="T23">SP: </text:span><text:span text:style-name="T25">Ich wurde nicht Großbritannien geboren. Aber das macht nichts, mach weiter. Ich lebe hier. Ich lebe in diesem…</text:span></text:p>
      <text:p text:style-name="P20"><text:span text:style-name="T38">DM: </text:span><text:span text:style-name="T15">Dann wo</text:span><text:span text:style-name="T34"> du lebst. Matt Hancock war der Gesundheitsminister auf dem Höhepunkt der Covid-Lockdowns im Vereinigten Königreich, ein sehr verachteter Mann.</text:span></text:p>
      <text:p text:style-name="P7"><text:span text:style-name="T23">SP: </text:span><text:span text:style-name="T25">Ja.</text:span></text:p>
      <text:p text:style-name="P7"><text:span text:style-name="T23">DM: </text:span><text:span text:style-name="T25">Er wurde entlassen, </text:span><text:span text:style-name="T28">oder er </text:span><text:span text:style-name="T25">trat zurück – ein bisschen schade, weil er mit heruntergelassenen Hosen erwischt wurde, als er an der Macht war, als er eine Beziehung mit einer verheirateten Frau hatte, und seitdem… Er ist zur Hintertür rausgeschlüpft. Er hat bei einer Realitity-Show mitgemacht – ‚Ich bin ein Star, holt mich hier raus‘. Und was ist da jetzt los, Simon? Es gibt ein paar durchgesickerte WhatsApp-Mitteilungen über ihn und den Pflegeheim-Skandal. Willst du das ein bisschen ausführen?</text:span></text:p>
      <text:p text:style-name="P7"><text:span text:style-name="T23">SP: </text:span><text:span text:style-name="T25">Naja, ja, es ist… Wir wissen, dass die White Hats irgendwie Zugang zu den geheimen Fernsehkameras hatten, das Video von ihm und der Frau. Unter normalen Umständen wäre das niemals rausgekommen. Aber sie haben das Video bekommen, und sie haben es veröffentlicht. Und das war der Anfang von ihrem Versuch, ihn ins Licht der Öffentlichkeit zu rücken, denn er war so positiv gegenüber Covid-19 – positiv in dem Sinne, dass es echt ist, und dass er auf Lockdowns gedrängt hat und den ganzen Rest. Es war also eine Rache an ihm. Nun, um was auf der Welt es bei dieser Berühmtheits-Fernseh-Sache ging – ich habe keine Ahnung. Das Einzige, was ich mir vorstellen kann, ist, dass jemand mit einem weißen Hut zu ihm gesagt hat: „Wenn Sie das machen und sich zu Narren machen, werden wir nachsichtig mit Ihnen sein.“ Das ist alles, was ich mir vorstellen kann. Nun, was noch herauskommen wird, sind die Pflegeheime und die Verbindungen zu vielen Regierungen, sowohl konservative als auch Labour, und vielleicht auch Liberale in Koalitionen, ich bin da nicht sicher, bei denen Handlungen ihn Bezug auf Politiker und Kinder vertuscht wurden. Es könnte also gut sein, dass sie es jetzt aus diesem Winkel angehen, weil Matt Hancock so in Verruf geraten ist, dass die Öffentlichkeit solche Sachen akzeptieren wird. Wenn hingegen jemand da steht, der blitzsauber zu sein scheint, ist es ein langer Kampf, um ihn dahin zu zerren, dass sie an einem bestimmten Punkt </text:span><text:soft-page-break/><text:span text:style-name="T25">zurücktreten. Nun, dieser Kerl ist bereits zurückgetreten. Er hat bereits gezeigt, dass er keine ernstzunehmende Person ist, aus Sicht eines Politikers. Daher denke ich, das ist nur ein anderer Ansatz, um zu versuchen... Weißt du, da war die Finchley-Road-Sache [?]. Es gab mehrere Orte. Und ich denke, sie gehen es einfach von dort her an. Also, wie ich zu einigen Leuten sagte: es gibt eine Woche, in der die White Hats an einer Nachrichtengeschichte arbeiten, dann ändern sie es, es gibt eine andere Nachrichtengeschichte, denn die White Hats haben im Großen und Ganzen jetzt die Verbreitung der Nachrichten unter Kontrolle. Im Großen und Ganzen – nicht völlig, aber im Großen und Ganzen.</text:span></text:p>
      <text:p text:style-name="P13"><text:span text:style-name="T23">DM: </text:span><text:span text:style-name="T25">Naja, ich... Was war das mit Finsby Road [?]? Was das das Kindersex-Skandal, bei dem satanische Rituale stattgefunden haben? Die sie in Pflegeheime gesteckt haben? <text:s/>Ja, ja.</text:span></text:p>
      <text:p text:style-name="P7"><text:span text:style-name="T23">SP: </text:span><text:span text:style-name="T25">Das stimmt.</text:span></text:p>
      <text:p text:style-name="P7"><text:span text:style-name="T23">DM: </text:span><text:span text:style-name="T25">Lustigerweise ist die Mutter dieser Kinder vor Kurzem an Lucy herangetreten.</text:span></text:p>
      <text:p text:style-name="P7"><text:span text:style-name="T23">SP: </text:span><text:span text:style-name="T25">Okay.</text:span></text:p>
      <text:p text:style-name="P7"><text:span text:style-name="T23">DM: </text:span><text:span text:style-name="T25">Damit sie danach schaut, denn sie haben ihr die Kinder weggenommen, ich glaube, sie war es, denn sie hat sowas gesagt.</text:span></text:p>
      <text:p text:style-name="P7"><text:span text:style-name="T23">SP: </text:span><text:span text:style-name="T25">Okay, was sie nicht wollten, war, dass die Kinder die Wahrheit erzählen.</text:span></text:p>
      <text:p text:style-name="P7"><text:span text:style-name="T23">DM: </text:span><text:span text:style-name="T25">Ja, ich habe die Videobeweise gesehen – sie sind erschreckend. Für die Zuhörer, die nicht wissen, worum es geht – </text:span><text:span text:style-name="T28">e</text:span><text:span text:style-name="T25">s geht einen Jungen und ein Mädchen, eine Schwester, die sagten: „Papa hat uns mit runter genommen, und wir wurden gezwungen, Menschen zu erstechen, und dann fing das Berühren der Penisse an.“ Und es war so ausführlich und so detailliert in den Videos, diesen Scheiß können sie sich unmöglich ausgedacht haben.</text:span></text:p>
      <text:p text:style-name="P7"><text:span text:style-name="T23">SP: </text:span><text:span text:style-name="T25">Nein, nein, schau, die Sache ist die – das ist mehr als nur… Wir wollen nicht, ich möchte deine Zuhörer nicht erschüttern, aber es ist mehr als nur das. Schau, wenn man ein Kind programmieren möchte, MKUltra, dann nimmt man ein Kind aus der Elite, und dann nimmt man ein normales [?]. Und dann wird das normale getötet, vor den Augen des Elite-Kindes umgebracht. Und was sie dann machen, ist, dass sie ein – ich werde nicht das Tier nennen, denn das ist ein Begriff bei der Programmierung</text:span><text:span text:style-name="T33"> </text:span><text:span text:style-name="T46">– <text:s/></text:span><text:span text:style-name="T25">aber sie legen eine Tierhaut über das Elite-Kind. Und sie lassen das Kind glauben, dass es das andere Kind getötet hat, und das erschafft eine alternative Persönlichkeit in dem Kind. Und dann kontrollieren sie es. Nun, dieses Kind kann dann für die Rothschilds und Rockefellers arbeiten, kann nach Hollywood gehen, was darauf ausgelegt ist, viel Geld für das System zu verdienen, und daher kontrollieren sie dieses Kind, wenn es größer wird, durch diese alternativen Persönlichkeiten. Und bevor ich Connecting Consciousness erschaffen habe, weißt du, war es mein Job, wenn wir es mal so nennen, diese Kinder zu deprogrammieren. Sie kamen aus der ganzen Welt, ihre Eltern haben sie zu mir geschickt. Und ich machte, was ich machen </text:span><text:soft-page-break/><text:span text:style-name="T25">musste. Ich denke, das ist einer der Gründe, warum die White Hats so viel Interesse gezeigt haben.</text:span></text:p>
      <text:p text:style-name="P7"><text:span text:style-name="T23">DM: </text:span><text:span text:style-name="T25">Ja, das wusste ich nicht, Simon. Wurde das auf der ganzen Welt MKUltra genannt? Es war dasselbe Programm, nur in verschiedenen Ländern durchgeführt</text:span><text:span text:style-name="T33"> </text:span><text:span text:style-name="T46">– <text:s/></text:span><text:span text:style-name="T25">Länder mit NATO-Basen, nehme ich an, oder?</text:span></text:p>
      <text:p text:style-name="P13"><text:span text:style-name="T23">SP: </text:span><text:span text:style-name="T25">Nein... Es ist ein bisschen wie die Med-Betten. Es gibt nur einen Ort oder eine Organisation. Was passiert ist, war, dass sie CIA-Stützpunkt-Operationen machten. Du hast also Recht, Mahoney, sie würden nicht... Sie vertrauten nicht… Wenn man wirklich so etwas machen würde, hätten sie sie nach Long Island gesteckt, oder sie hätten sie auf den amerikanischen Kontinent untergebracht. Allerdings gab es Nebenstellen, und weißt du, vor etwa anderthalb Jahren, zwei Jahren hat das Tavistock-Institut in London geschlossen. Und in Brighton, wo ich gewohnt habe, gab es eine Anlage des Tavistock-Instituts, und es gibt heute einige fantastische, gute Schauspieler, die – wie ich – aus irgenwelchen seltsamen Gründen schließlich in Brighton wohnten. Und ich weiß, dass drei von ihnen tatsächlich zum Tavistock-Institut gingen, und wurden, weißt du, einer Gedankenkontrolle unterzogen, um die großartigen Menschen zu werden, die sie sind. Also, ich erwarte nicht, dass die allgemeine Öffentlichkeit das jemals zu sehen bekommt, aber das Teilchen, von dem sie wollen, dass die Öffentlichkeit es versteht, ist, dass es jahrelang diesen satanischen Kindesmißbrauch in großem Umfang in politischen Parteien gab.</text:span></text:p>
      <text:p text:style-name="P13"><text:span text:style-name="T23">DM: </text:span><text:span text:style-name="T25">Durch die Elite, von der Bankenwelt zur Welt von Hollywood zur politischen… Ja, ich denke, es wird mehr und mehr, weißt du. Ich sehe die Memes dort und ich höre die Gespräche, weißt du. Es wird mehr und mehr. Lass uns das Thema wechseln. Lass uns... Ich weiß, dass das Thema sehr zu Herzen geht. Ich denke, wir lassen es… Aber das erschüttert den Gemüter von allen, lass uns mit was anderem weitermachen, Simon, bei allem Respekt.</text:span></text:p>
      <text:p text:style-name="P7"><text:span text:style-name="T23">SP: </text:span><text:span text:style-name="T25">Nein, das ist in Ordnung. Weißt du, ich denke, wir müssen das bringen, aber nicht in allen Einzelheiten.</text:span></text:p>
      <text:p text:style-name="P7"><text:span text:style-name="T23">DM: </text:span><text:span text:style-name="T25">Ja, ja. Lass mich eine lustige Sache über Matt Hancock bringen. Ich erinnere die Zuschauer daran… Matt Hancock war live bei einem Nachrichtensender, Frühstücksfernsehen, und er zeigte die allererste Person, die die Covid-19-Impfung erhalten hatte, und sein Name war William Shakespeare.</text:span></text:p>
      <text:p text:style-name="P7"><text:span text:style-name="T23">SP: </text:span><text:span text:style-name="T25">Ja.</text:span></text:p>
      <text:p text:style-name="P7"><text:span text:style-name="T23">DM: </text:span><text:span text:style-name="T25">Ein Geschichtenerzähler… Sie sagten: „Ja, das ist William Shakespeare.“ „Oh, ich bin wirklich froh, dass ich die erste Impfung im Land bekommen habe." Und Hancock machte nur so – er war nur am Lachen. Denn er wusste das nicht, sie hatten es ihm nicht erzählt. Auf englisch nennen wir es ‚pisstaker’ [?]. Ein absoluter Witz. Und er hat seine Augen verdeckt, er musste weinen vor Lachen und sagte: „Ich bin so froh, so bewegt, dass wir so schnell diese Impfung haben.“ Aber er lachte sich kaputt, denn es </text:span><text:soft-page-break/><text:span text:style-name="T25">ist eine völlige... Nur ein Schwachkopf würde die Ironie nicht erkennen, bei diesem Namen – William Shakespeare.</text:span></text:p>
      <text:p text:style-name="P21"><text:span text:style-name="T38">SP: </text:span><text:span text:style-name="T34">Naja, naja, schau, schau – wir wissen, dass Charlie darüber gesprochen hat, als wir die Sache mit dem Benzin hatten, gab es einen Kerl, der jemanden an einer Tankstelle interviewte, sein Name war Phil McCan – Fill my can [Fülle meine Dose]. Und dann haben sie geschnitten zu [</text:span><text:span text:style-name="T16">sprechen durcheinander</text:span><text:span text:style-name="T34">] einem Polizeibeamten, und der sprach über die schrecklichen Verbrechen in London, und sein Name war Robin Banks [in Banken einbrechen]. Und vor gerade zwei Jahren gab es einen BBC-Artikel über Obst- und Gemüseknappheit, und es ging ungefähr so, und ich bin sicher, weißt du, du kennst dich ein bisschen mit Gemüse aus, also zunächst mal war es: Denken Sie, diese Situation ist die Spitze des Eisbergs? Dann hieß es: Denken Sie, dass die Preise explodieren werden? Und dann hieß es: Denken Sie, dass es höchste Zeit für einen Salat ist? Wenn normale Menschen nicht verstehen können, dass diese Nahrungsmittelknappheit völlig gesteuert ist, genau wie das Toilettenpapier, nach dem wir alle gerannt sind, das war völlig gesteuert, genau wie all diese Sachen. Und Charlie hat Recht, wenn er sagt, dass Menschen, die das schreiben, verzweifelt werden, weil die Menschen nicht in ausreichender Zahl darauf reagieren, und sie werden immer skurriler mit ihren Verknüpfungen. Aber ja, du hast völlig Recht, Mahoney</text:span><text:span text:style-name="T39"> </text:span><text:span text:style-name="T41">– </text:span><text:span text:style-name="T42">j</text:span><text:span text:style-name="T34">emand hat da einfach eine Menge Spaß.</text:span></text:p>
      <text:p text:style-name="P7"><text:span text:style-name="T23">DM: </text:span><text:span text:style-name="T25">Ja. Ein meiner Liebsten war – es ist ein bisschen weg vom Thema – aber nach dem 11. September sagte Bruce Willis, er würde nicht nach London fliegen für eine Premiere, weil er Angst hätte, in ein Flugzeug zu steigen. Und die britische Presse nannte ihn ‚Cry hard‘. Und – wie ist ihr Name, wie ist ihr Name? – die Frau von Brad Pitt… Wie ist ihr Name?</text:span></text:p>
      <text:p text:style-name="P7"><text:span text:style-name="T23">SP: </text:span><text:span text:style-name="T25">Ich weiß nicht...</text:span></text:p>
      <text:p text:style-name="P7"><text:span text:style-name="T23">DM: </text:span><text:span text:style-name="T25">Jolie... Wie ist ihr Name? Ich habe es vergessen...</text:span></text:p>
      <text:p text:style-name="P7"><text:span text:style-name="T23">SP: </text:span><text:span text:style-name="T25">Jemand von den Zuschauern wird es in das Kästchen schreiben.</text:span></text:p>
      <text:p text:style-name="P7"><text:span text:style-name="T23">DM: </text:span><text:span text:style-name="T25">Ja. Sie... Mein Gott, mein Gehirn ist leer.</text:span></text:p>
      <text:p text:style-name="P7"><text:span text:style-name="T23">SP: </text:span><text:span text:style-name="T25">Trink was.</text:span></text:p>
      <text:p text:style-name="P7"><text:span text:style-name="T23">DM: </text:span><text:span text:style-name="T25">Ich trinke was. Sie hat damals diese ganzen Kinder adoptiert</text:span></text:p>
      <text:p text:style-name="P7"><text:span text:style-name="T23">SP: </text:span><text:span text:style-name="T25">Ah, ich weiß, wen du meinst.</text:span></text:p>
      <text:p text:style-name="P7"><text:span text:style-name="T23">DM: </text:span><text:span text:style-name="T25">Ja. Sie hat ‚Tomb Raider’ gemacht, und... Mein Gehirn ist leer...</text:span></text:p>
      <text:p text:style-name="P7"><text:span text:style-name="T22">Lucy:</text:span><text:span text:style-name="T29"> </text:span><text:span text:style-name="T25">Angelina Jolie.</text:span></text:p>
      <text:p text:style-name="P7"><text:span text:style-name="T23">DM: </text:span><text:span text:style-name="T25">Angelina Jolie, danke, Lucy. Hier ist meine Tasse Tee. Danke</text:span></text:p>
      <text:p text:style-name="P7"><text:span text:style-name="T23">SP: </text:span><text:span text:style-name="T25">Siehst du? Jetzt geht's dir gut.</text:span></text:p>
      <text:p text:style-name="P7"><text:soft-page-break/><text:span text:style-name="T23">DM: </text:span><text:span text:style-name="T25">Angelina Jolie – als sie also diese ganzen Kinder adoptiert hat, hat sie die britische Presse umbenannt in ‚Womb Raider’ [Gebärmutterräuber], was ich ziemlich lustig fand. Also, sie sind gut, sie kommen mit diesen ganzen lustigen kleinen Sachen, um allen Hinweise zu geben, was los ist. Ich meine, wie kann man das nicht sehen – William Shakespeare und weißt du, Phil McCan, das ist einfach...</text:span></text:p>
      <text:p text:style-name="P7"><text:span text:style-name="T23">SP: </text:span><text:span text:style-name="T25">Es ist sehr gut.</text:span></text:p>
      <text:p text:style-name="P7"><text:span text:style-name="T23">DM: </text:span><text:span text:style-name="T25">Gut, Simon, weißt du etwas über die Luftwaffenbasis in Mino [?], die Luftwaffenbasis, bei der einige Luftwaffenoffiziere wegen Unzuverlässigkeit gehen mussten. Weißt du irgendwas darüber? Ich weiß nichts...</text:span></text:p>
      <text:p text:style-name="P21"><text:span text:style-name="T38">SP: </text:span><text:span text:style-name="T34">Ich meine, ich weiß nichts hierüber, denn eigentlich gab es mehrere bei denen White Hats in den letzten beiden Wochen – ich weiß nicht, wann das war, aber in den letzten beiden Wochen</text:span><text:span text:style-name="T40"> </text:span><text:span text:style-name="T41">– </text:span><text:span text:style-name="T34">gewisse Individuen entfernt haben, überall in Amerika und in der Europäischen Union, wegen Inkompetenz, aber ich kann sagen, dass der Grund war, dass sie keinen Treueeid geschworen haben. Es gab also eine Reihe von Militärpersonal, an die die White Hats herangetreten sind und sagten: „Sie müssen einen neuen Eid schwören, denn Sie haben eine neue Regierung“ usw. und die, die sich geweigert haben, wurden aus ihren Positionen entfernt. Ich weiß also nicht, ob das in diesem Fall auch so war, das ist es, was passiert ist. Und das Andere, was ich kurz erwähnen möchte, denn du hast über Großbritannien gesprochen. Wir wissen, dass letzte Woche Spezialeinheiten, amerikanische militärische Spezialeinheiten, die Botschaft der Vereinigten Staaten in London betreten haben, alle nach Hause geschickt haben, und das Militär übernahm vollständig die Botschaft der Vereinigten Staaten. Ich weiß nichts darüber, dass der Botschafter nach Hause geschickt wurde, aber viele von den Militärs wurden wohl dafür ausgebildet, Pässe zu stempeln, weißt du, nach verlorenen Dokumenten zu suchen, und all das andere, wenn man in einem Kosulat oder einer Botschaft ist. Aber was interessant ist, ist, das zu dieser Zeit in einer Reihe von Botschaften das Zivilpersonal nach Hause geschickt wurde und das Militär übernommen hat. Es ist derzeit eine kurzfristige Aktion.</text:span></text:p>
      <text:p text:style-name="P7"><text:span text:style-name="T23">DM: </text:span><text:span text:style-name="T25">Das ist superinteressant. Nun, ich habe gesehen, das sie geschickt haben... Es war eine Art Sicherheitsmitteilung, vielleicht ein Terroristenangriff oder eine Bombendrohung oder sowas, und sie sagten, alle Mitarbeiter sollten von den Fenstern weg bleiben.</text:span></text:p>
      <text:p text:style-name="P7"><text:span text:style-name="T23">SP: </text:span><text:span text:style-name="T25">Ja.</text:span></text:p>
      <text:p text:style-name="P7"><text:span text:style-name="T23">DM: </text:span><text:span text:style-name="T25">Und sie haben ein paar Aufnahmen gezeigt. Also, das ist wirklich interessant. Weißt du, ob irgendwelche anderen Botschaften davon betroffen waren?</text:span></text:p>
      <text:p text:style-name="P21"><text:span text:style-name="T38">SP: </text:span><text:span text:style-name="T34">Nein, ich würde denken, fast jede Botschaft</text:span><text:span text:style-name="T40"> </text:span><text:span text:style-name="T41">– </text:span><text:span text:style-name="T34">jede Botschaft – wurde geändert. Einfach, weil, weißt du... Und ich muss erklären, dass 1969</text:span><text:span text:style-name="T39"> </text:span><text:span text:style-name="T41">– </text:span><text:span text:style-name="T34">jeder erinnert sich daran, ich tue es – 1969 flogen angeblich einige sehr mutige Männer zum Mond.</text:span></text:p>
      <text:p text:style-name="P7"><text:span text:style-name="T23">DM: </text:span><text:span text:style-name="T25">Ja.</text:span></text:p>
      <text:p text:style-name="P7"><text:soft-page-break/><text:span text:style-name="T23">SP: </text:span><text:span text:style-name="T25">Aber wir wissen, dass sie das nie getan haben. Und sie wissen, dass sie es nie getan haben. Aber zu der Zeit gab es nur zwei Teleskope auf der Erde, die es tatsächlich so weit in den Weltraum hinaus verfolgen konnten. Eins war Jodrell Bank in Großbritannien und das andere war in Amerika. Daher kam die Nationale Sicherheitsbehörde [NSA] nach Jodrell Bank, schickte all die britischen Mitarbeiter und Wissenschaftler nach Hause, betrieb Jodrell Bank bis zur angeblichen Wasserung, und dann gingen sie und ließen die Briten wieder rein. Die Amerikaner haben also eine Historie der Übernahme aller Einrichtungen, die über irgendetwas berichten könnten, was sie machen, weißt du, das sie nicht kontrollieren können. Sie stecken also einfach ihr Personal rein. Und schließlich, als ich hinging und diese Führung in der Weltraumradarstation bekam, vor langer Zeit, 2013, und ich hatte meine Führung, und sie wurde sicher von der Royal Air Force betrieben, aber wie ich in meinen Sendungen vor zehn Jahren sagte, hinter Glastüren saßen zwei Amerikaner. Und der Luftwaffenleutnant, der mich herumführte, zeigte mir, wo all diese Radarschirme waren. Er sagte, was passiert, wenn ein UFO, dass – wir gehen heute nicht in Richtung Außerirdischer, keine Sorge – aber wenn ein UFO entdeckt wurde, steht das ganze Personal der Royal Air Force auf geht aus dem Radarkontrollraum hinaus, schließt die Tür ab, die Glastür öffnet sich, die beiden Amis kommen raus, sie betreiben und kontrollieren alles, wenn sie die Situation erledigt haben, gehen sie wieder rein und die Briten kommen wieder rein. Also, Amerika regiert die Welt, Amerika betreibt die Welt, jeden Aspekt – das Militär macht das. Und es ist absolut normal für sie, in ein fremdes Land zu gehen und allen zu sagen: „Raus.“ "Wir übernehmen jetzt.“ Und das ist es, was passiert.</text:span></text:p>
      <text:p text:style-name="P7"><text:span text:style-name="T23">DM: </text:span><text:span text:style-name="T25">Ich frage mich trotzdem, was sie verstecken wollen. Was versuchen sie zu verhindern, dass es rauskommt?</text:span></text:p>
      <text:p text:style-name="P7"><text:span text:style-name="T23">SP: </text:span><text:span text:style-name="T25">Ich denke nicht, dass es darum geht. Ich denke, es geht darum, wenn wir der Neubewertung näher kommen, wenn wir einer Reihe von Angelegenheiten näher kommen, Botschaften haben Verbindungen zur Wirtschaft, sie haben Beziehungen zur lokalen Regierung, alles das. Und manchmal wissen Botschaften mehr darüber, was passiert, als die BBC. Ich denke also, was sie versuchen, ist zu sagen, dass das ein Knoten, ein Verknüpfungspunkt für hereinkommende Informationen ist, und dann sicherzustellen, dass dort Militärpersonal ist, damit nichts nach draußen dringt.</text:span></text:p>
      <text:p text:style-name="P7"><text:span text:style-name="T23">DM: </text:span><text:span text:style-name="T25">Wann ist das passiert, Simon?</text:span></text:p>
      <text:p text:style-name="P7"><text:span text:style-name="T23">SP: </text:span><text:span text:style-name="T25">Vor zwei Wochen... vor anderthalb Wochen.</text:span></text:p>
      <text:p text:style-name="P7"><text:span text:style-name="T23">DM: </text:span><text:span text:style-name="T25">Es ist also anzunehmen, dass sie immer noch dort drin sind.</text:span></text:p>
      <text:p text:style-name="P7"><text:span text:style-name="T23">SP: </text:span><text:span text:style-name="T25">Ja, sind sie.</text:span></text:p>
      <text:p text:style-name="P7"><text:span text:style-name="T23">DM: </text:span><text:span text:style-name="T25">Wow. Ich sage dir was, du hast gutes Zeug… Passt das zu dem, kurz bevor die Erdbeben passiert sind, und sie haben alle nach Hause zurückgerufen?</text:span></text:p>
      <text:p text:style-name="P7"><text:soft-page-break/><text:span text:style-name="T23">SP: </text:span><text:span text:style-name="T25">Das war anders. Zunächst mal, da gibt es ein paar Missverständnisse. Die Messstationen, die sie auf der ganzen Erde haben, können ein Erdbeben etwa zehn oder zwanzig Minuten entdecken, bevor es eintritt, denn es gibt Schwingungen, die ausgesendet werden. Und die Ölpipelines wurden nur sowas wie zwei oder drei Minuten vorher abgeschaltet, bevor das Erdbeben die Türkei getroffen hat. Und das nicht, weil sie einen Hinweis bekamen, sondern weil die Messstationen sie gewarnt haben, dass sie das machen sollten. Der Schlüssel hier ist, wie du gesagt hast, dass das Personal schon vorher entfernt wurde. Und das ist der Schlüssel, und das waren einfach Leute, die sie sehr hoch einschätzen, und von denen sie nicht wollten, dass sie verletzt würden. Schau dir meinen Großvater an. Mein Großvater war 1939 in Großbritannien, und die Regierung kam zu ihm und sagten: „Wir können es uns nicht leisten, dass Sie in London sind und von einer Bombe getroffen werden. Wir bringen sie raus.“ Und sie boten ihm eine Stelle als Diplomat an – er ging nach Indien. Während der ganzen Zeit des Krieges. Sie bringen also Schlüsselpersonen raus, bei denen sie das Gefühl haben, dass sie für sie einen Plan für die nächsten zehn, zwanzig Jahre haben. Es ist ganz normal für sie, Leute aus Brennpunkten abzuziehen und dann zurückzubringen, wenn es wieder abgekühlt ist.</text:span></text:p>
      <text:p text:style-name="P7"><text:span text:style-name="T23">DM: </text:span><text:span text:style-name="T25">Ja. Wow, großartige Sendung heute Abend. Ich hoffe, es macht euch Spaß, Leute. Was machen wir als nächstes? Keiner weiß das, Simon. Es ist wie ein Roulettespiel, bei dem das drankommt, worauf die Kugel fällt. Wir stecken alle Fragen einfach in ein Roulettespiel.</text:span></text:p>
      <text:p text:style-name="P7"><text:span text:style-name="T23">SP: </text:span><text:span text:style-name="T25">Das können wir machen, das macht mir tatsächlich Spass.</text:span></text:p>
      <text:p text:style-name="P7"><text:span text:style-name="T23">DM: </text:span><text:span text:style-name="T25">Könnten wir, nicht wahr?</text:span></text:p>
      <text:p text:style-name="P7"><text:span text:style-name="T23">SP: </text:span><text:span text:style-name="T25">... nächstes Mal...</text:span></text:p>
      <text:p text:style-name="P7"><text:span text:style-name="T23">DM: </text:span><text:span text:style-name="T25">Simon, wir haben viele Busse außerhalb von Washington gesehen, Busse mit Sheriffs. Weißt du irgendwas, was kürzlich im Weißen Haus vor sich ging?</text:span></text:p>
      <text:p text:style-name="P7"><text:span text:style-name="T23">SP: </text:span><text:span text:style-name="T25">Die Sache ist die, dass… Amerika war immer sehr anders als Großbritannien, völlig anders. Anders als der Rest der Welt.... Aber die Verbindung zwischen den Sheriffs und den Marshalls war immer eher eine Graswurzelsache. Und man kann gute Kerle als Gehilfen ernennen, man kann sie vereidigen, um Marshall usw. zu sein. Und wenn man daher keine Stadtpolizei verwenden möchte, oder man möchte nicht die Aufmerksamkeit der Menschen erregen, indem man Militärfahrzeuge reinfährt, dann kann man die Sheriffs benutzen. Ich meine, zum Beispiel – ich bin sicher, dass ich damit keine Regeln verletze – war es vor zwei Jahren, da waren es die Marshalls und die Sheriffs, die dafür verantwortlich waren, geheime Treffen in ganz Amerika zu organisieren, und fuhren Schlüsselpersonen mit Bussen hin, also Pastoren, Anwälte – alle, die White Hats waren, oder eine Nähe zu den White Hats hatte, stellten fest, dass Marshalls vor ihrer Tür auftauchten, und sagten: „Sie kommen mit uns.“ Fast wie ein Schutzgewahrsam. Und dann gingen sie in den Bus, führen an einen geheimen Ort, jeder mit einem Handy musste es in eine Plastiktüte legen, und dann bekamen sie, </text:span><text:soft-page-break/><text:span text:style-name="T25">weißt du, Präsentationen und wurden dann zurück in die Gemeinden gebracht. Die Marshalls und die Sheriffs werden also benutzt wegen ihrer sehr starken Verbindung zur Bevölkerung und zur Verfassung. Oh, aber deine Frage ist – sie benutzen immer noch den unterirdischen Teil des Weißen Hauses für Gerichtsverhandlungen, militärische Gerichtsverhandlungen. Viele Menschen werden also hingebracht, mit verdunkelten Scheiben, und manchmal bringen sie sie hin, und alle Kameras sind auf sie gerichtet, und dann verschwinden die Busse, und die Kameras verschwinden, aber sie bringen die Leute tatsächlich in normale Autos und fahren sie weg. Also, da finden viele Spielchen statt.</text:span></text:p>
      <text:p text:style-name="P7"><text:span text:style-name="T23">DM: </text:span><text:span text:style-name="T25">Ja, das bringt mich zur nächsten Frage, über Gitmo [Guantanamo] und – was war das hier? – die Nürnberger Tribunale. Denkst du immer noch, Nürnberger Tribunale werden stattfinden, wegen Kriegsverbrechen, Verbrechen gegen die Menschheit?</text:span></text:p>
      <text:p text:style-name="P14"><text:span text:style-name="T23">SP: </text:span><text:span text:style-name="T25">Nein. Ich weiß, dass das wahrscheinlich ziemlich enttäuschend ist. Wenn sie weitergehen würden, warum sollten Menschen jetzt heimlich verurteilt und hingerichtet werden? Nun, ich nehme die Geschichte nicht ab, die verbreitet wird, nämlich dass die alle auf Video aufgenommen und dann gezeigt werden. Ich sage dir, warum das nicht passieren kann, nämlich weil Menschen, gute Menschen, haben einen Sinn für Gerechtigkeit. Und wenn man ihnen ein Video von jemandem zeigt, der hingerichtet wurde, gibt es ein Gefühl, dass das nicht richtig war. Sie wollen – fast wie im Live-Fernsehen – sie wollen dort sitzen, und die Argumente präsentiert bekommen, und dann, weißt du, treffen sie eine Entscheidung, ob diese Person schuldig ist oder nicht. Aber wenn man zu jemandem sagt: „Tatsächlich wurden sie hingerichtet, und wir zeigen jetzt das Video. Sie werden es sehen.“ Es ist einfach zu dehnbar.</text:span></text:p>
      <text:p text:style-name="P14"><text:span text:style-name="T23">DM: </text:span><text:span text:style-name="T25">Sie wollen das Gefühl haben, Teil der Jury zu sein, sie wollen auch beteiligt sein.</text:span></text:p>
      <text:p text:style-name="P7"><text:span text:style-name="T23">SP: </text:span><text:span text:style-name="T25">Ja, so ist es. Aber die Realität ist, wenn es da diese Nürnberg-Sachen gäbe, warum würde man es so machen? Warum würde man nicht einfach Leute verhaften, sie festhalten, und es dann in Wirklichkeit machen? Die Tatsache, dass sie es im Stillen machen, privat, kommt daher, dass sie nicht wollen, dass die Öffentlichkeit es erfährt. Schau, ich habe das schon vorher gesagt, und ich denke nicht, dass viele Menschen mir dabei folgen, aber ich versuche es nochmal… Amerika ist der Weltpolizist, ob wir das mögen oder nicht. Und wenn die Wahrheit, die wirklich volle Wahrheit, über das, was du und ich wissen, und was die Zuhörer wissen, herauskommt, kann Amerika nie mehr – ein Vertreter davon – kann nie mehr in einen Raum kommen, und irgendeinem anderen Land sagen, was es tun soll. Denn sie würden einfach auf Amerika zeigen und sagen: „Ihr habt kein Recht, und etwas vorzuschreiben, ihr könnt uns nicht sagen, was wir tun sollen – schaut, was in eurem eigenen Land passiert.“ Das ist also der erste Punkt. Und der zweite Punkt ist meine alte Geschichte vom Süßwarenladen, vom Bonbonladen. Wenn es einen Manager im Süßwarenladen, im Bonbonladen, gibt, der klaut, geht man dann hin und belästigt man das ganze Personal damit, und alle Leute und den ganzen Rest, oder holt man die Person einfach </text:span><text:soft-page-break/><text:span text:style-name="T25">raus, sagt: „Sie sind gefeuert“, und am nächsten Tag setzt man die eigene Person dafür ein? Und der Laden läuft einfach normal. Also, weißt du, deswegen nehme ich das alles nicht ab. Was wir bisher gesehen haben, die Bilanz, die wir bisher gesehen haben, lautet: Macht es im Stillen, erregt keine Aufmerksamkeit – wir wollen nicht, dass die Öffentlichkeit, die allgemeine Öffentlichkeit, davon erfährt, wir übernehmen den Süßwarenladen, im Stillen, wirkungsvoll, und die normale Öffentlichkeit wird nicht mal wissen, was passiert. Das denke ich.</text:span></text:p>
      <text:p text:style-name="P7"><text:span text:style-name="T23">DM: </text:span><text:span text:style-name="T25">Du hast also mehr Vertrauen darin, was die Verhandlungen unter dem Weißen Haus betrifft, und auch in Gitmo.</text:span></text:p>
      <text:p text:style-name="P7"><text:span text:style-name="T23">SP: </text:span><text:span text:style-name="T25">Und in anderen Ländern – ich meine, selbst in Island, ich meine die Antarktis, ich meine, es gibt nicht genug Orte, um das zu machen. Und ich meine, es gibt buchstäblich vielleicht sechs Orte, an denen sie das machen.</text:span></text:p>
      <text:p text:style-name="P14"><text:span text:style-name="T23">DM: </text:span><text:span text:style-name="T25">Das Gute an der Antarktis ist, dass sie wahrscheinlich nicht mal die Türen abschließen. [</text:span><text:span text:style-name="T19">unverständlich</text:span><text:span text:style-name="T25">]</text:span></text:p>
      <text:p text:style-name="P17"><text:span text:style-name="T34">[</text:span><text:span text:style-name="T17">sprechen durcheinander</text:span><text:span text:style-name="T34">]</text:span></text:p>
      <text:p text:style-name="P17"><text:span text:style-name="T38">SP: </text:span><text:span text:style-name="T34">Was hat Scott gesagt? [</text:span><text:span text:style-name="T17">unverständlich</text:span><text:span text:style-name="T34">]</text:span></text:p>
      <text:p text:style-name="P7"><text:span text:style-name="T23">DM: </text:span><text:span text:style-name="T25">Was haben wir noch? Was haben wir da noch? Simon, wir sind nicht wirklich auf den finanziellen Neustart eingegangen, die Neubewertung. Hast du irgendwelche Updates, was diese Woche passiert?</text:span></text:p>
      <text:p text:style-name="P14"><text:span text:style-name="T23">SP: </text:span><text:span text:style-name="T25">Tja, ich sage das, nämlich dass, als Charlie sagte, dass, weißt du, es ist uns nicht erlaubt, darüber zu sprechen, wenn, weißt du, unsere jeweiligen Projekte finanziert werden, und natürlich hat Charlie gesagt, er würde nach Afrika gehen, und Michael Tellinger ‚Hallo’ sagen, und das wäre das Zeichen, dass er, weißt du, finanziert würde. Und du weißt, er wurde zurechtgewiesen, denn er hat uns in einer Sendung gesagt, dass er zurechtgewiesen wurde, weil er das gesagt hat. Und er sagte: „Schaut, sie können mich nicht mehr als einmal zurechtweisen, also sage ich es nochmal.“ Ich würde annehmen, dass Charlie nicht nach Afrika gehen wird. Denn wenn man sagt, dass das bedeutet „Ich werde finanziert“, sagt man im Grunde, dass man finanziert wurde. Also denke ich, was passieren wird, ist, dass Charlie andere Sachen machen wird, und weißt du, die Menschen müssen dann ihre Schlüsse daraus ziehen. Also, ich werde sicher nicht irgendwohin reisen, [?] sei es Australien, oder Berlin, oder irgendwohin, denn, weißt du, das würde sofort die Menschen darauf </text:span><text:span text:style-name="T30">a</text:span><text:span text:style-name="T25">ufmerksam machen, dass Dinge passieren. Also, ich habe auch meiner Gruppe gesagt, dass sowohl öffentlich als auch privat, selbst meiner Spitzengruppe, werde ich privat nie sagen, wenn Connecting Consciousness finanziert wird.</text:span></text:p>
      <text:p text:style-name="P14"><text:span text:style-name="T23">DM: </text:span><text:span text:style-name="T25">Wirst du nicht angeblich einen Zylinder tragen oder sowas? Sie sagen das weiterhin im Chat.</text:span></text:p>
      <text:p text:style-name="P14"><text:span text:style-name="T23">SP: </text:span><text:span text:style-name="T25">Ja, Charlie hat ein bisschen… Oh, die Amerikaner haben vor zwei Jahren, als das alles noch neu und aufregend war, da wollten sie sich gegenseitig Hamburger als </text:span><text:soft-page-break/><text:span text:style-name="T25">Icons schicken. Und Charlie sagte, dass er einen Zylinder tragen würde. Ich glaube, nach zwei Jahren davon, denke ich, dieser Aspekt davon – die Menschen sind einfach so kriegsmüde, dass, weißt du, sie denken einfach nicht mehr daran, denn wir waren in dieser Show – oder ich war seit 2015 dabei, im Hinblick auf die Neubewertung, einige Menschen noch länger, einige Menschen noch nicht so lange – aber die Wahrheit ist jetzt, dass wir so erschöpft sind, dass ich nicht mal in einen Hutmacher gehen könnte, um auch nur nach einem Zylinder zu fragen. Ich glaube, ich bin so erschöpft davon…</text:span></text:p>
      <text:p text:style-name="P14"><text:span text:style-name="T23">DM: </text:span><text:span text:style-name="T25">Selbst wenn sie einen machen, weißt du, ...</text:span></text:p>
      <text:p text:style-name="P7"><text:span text:style-name="T23">SP: </text:span><text:span text:style-name="T25">Oh, sie machen sie, denn man muss damit in einem schwarzen Taxi sitzen können. Sie überprüfen sie. Wusstest du, dass man bis heute in jedem schwarze Taxi in London, das gebaut wird, mit einem Zylinder sitzen können muss? Denn die Regel lautet, dass ein Zoll Platz zwischen dem Kerl, der einen Zylinder trägt, und dem Wagendach sein muss. Also, einige stellen sie her.</text:span></text:p>
      <text:p text:style-name="P14"><text:span text:style-name="T23">DM: </text:span><text:span text:style-name="T25">Sehr lustig. Ich war in Manchester, Lucy hatte dort eine Veranstaltung, und während sie gesprochen hat, hatte ich nichts zu tun, ging also um die Ecke, um das Salz von Auto abzuwaschen, und ich fand diesen wirklich runtergekommenen Autowäscher, und ich dachte ‚Naja‘, es war der einzige in der Gegend, und dann, als ich mich rumdrehte, war da ein Scharzer, der die Straße langlief und einen Bowler trug. </text:span></text:p>
      <text:p text:style-name="P14"><text:span text:style-name="T23">SP: </text:span><text:span text:style-name="T25">Da hast du’s.</text:span></text:p>
      <text:p text:style-name="P14"><text:span text:style-name="T24">DM: </text:span><text:span text:style-name="T30">I</text:span><text:span text:style-name="T25">n dieser wirklich runtergekommenen Gegend. Ich sagte: „Du siehst ja wirklich flott aus.“ [?] Er sagte: „Danke, Bruder, danke."</text:span></text:p>
      <text:p text:style-name="P17"><text:span text:style-name="T34">[</text:span><text:span text:style-name="T17">sprechen durcheinander</text:span><text:span text:style-name="T34">]</text:span></text:p>
      <text:p text:style-name="P7"><text:span text:style-name="T23">SP: </text:span><text:span text:style-name="T25">Naja, war es ein Bowler?</text:span></text:p>
      <text:p text:style-name="P7"><text:span text:style-name="T23">DM: </text:span><text:span text:style-name="T25">Ja, ein Bowler-Hut.</text:span></text:p>
      <text:p text:style-name="P22"><text:span text:style-name="T38">SP: </text:span><text:span text:style-name="T34">Es müsste ein Bowler sein, denn in Harlem sind Bowler unglaublich beliebt. </text:span><text:span text:style-name="T36">U</text:span><text:span text:style-name="T34">nd [</text:span><text:span text:style-name="T17">unverständlich</text:span><text:span text:style-name="T34">] und solche Sachen, da tragen die Schwarzen bei Darbietungen oft einen Bowler. Keinen Zylinder – einen Bowler. Im Hinblick auf die Neubewertung</text:span><text:span text:style-name="T39"> </text:span><text:span text:style-name="T41">– <text:s/></text:span><text:span text:style-name="T34">was ich sagen würde, ist dass alles so geheim ist, dass viele dieser Informationen, die auf diesen Seiten für interne Informationen verbreitet werden, vollständig falsch sind. Manchmal passiert das mit Absicht, manchmal denken sich Leute Sachen einfach aus. Aber die unter den Zuschauern, die es gesehen haben</text:span><text:span text:style-name="T39"> </text:span><text:span text:style-name="T41">– </text:span><text:span text:style-name="T34">ich empfehle, etwas nüchtern zu bleiben – ich mache nur etwas Spass – etwas nüchtern zu bleiben geht auf Google und sucht nach einer wiederhergestellten Republik durch Währungsneustart von 2015, 2016, 2017, und es hat sich nicht verändert – es heißt da: das Geld kommt morgen. Tier5 wird am Dienstag kommen. Oder Tier4b, die Internetgruppe, kommt voran. Also, das läuft so seit Jahren und Jahren, und das ist ziemlich Teil des Planes, um die bösen Jungs davon abzuhalten, irgendetwas zu </text:span><text:soft-page-break/><text:span text:style-name="T34">verstehen. Schau, ich weiß nicht, inwieweit die Insiders davon etwas mitbekommen haben, aber Paymaster haben Akten. Sie haben Individuen, die unter ihren Schirm kommen. Und was der Tiefe Staat gemacht hat, war, dass er Fassaden aufgebaut hat, sie haben also Individuen genommen, über die keine Kriminalakten vorlagen, um sich in diese Paymaster-Akten einzuschleichen, mit der Vorstellung, dass diese finanziert würden. Nun, in Connecting Consciousness habe ich eine Reihe von Individuen entdeckt, die vom Tiefen Staat sind, denen befohlen wurde – befohlen!</text:span><text:span text:style-name="T39"> </text:span><text:span text:style-name="T41">–</text:span><text:span text:style-name="T34">, meiner Organisation beizutreten, ein Projekt einzureichen, und wenn sie das Geld bekämen, es direkt an den Tiefen Staat weiterzureichen. Also, wisst ihr, da findet ein Krieg statt, meine Damen und Herren. Und ich bin absolut entschlossen, dass die bösen Jungs keinen einzigen Penny bekommen, überhaupt kein gutes Geld, denn wir wollen das Böse zerstören. Und daher werde ich keine Spielchen machen. Ich weiß, was viele der Zuhörer sagen: „Los, Charlie – sei unartig, Charlie!“ Oder „Sag uns, was da passiert.“ Ich werde dieses Spiel nicht mitspielen, denn das ist so ernst, es ist so lebensverändernd, und ich werde Connecting Consciousness nicht gefährden, denn wir wissen, wenn wir die Stellung halten können, werden wir viele Menschen von Connecting Consciousness haben, wie auch Charlies Insiders, die ihre Projekte betreiben werden. Weißt du, sie werden einen Grund haben, morgens aufzustehen. Sie werden etwas Spektakuläres machen. Und ich werde nicht einknicken, weil Menschen schreiben... Ich meine, ich musste so viele Menschen blocken – sie schreiben mir „Wann geht es mit den Bonds los?“ „Wann werden die ausländischen Währungen ausbezahlt?“ „Was ist dies?“ „Wann ist das?“ [</text:span><text:span text:style-name="T18">unverständlich</text:span><text:span text:style-name="T34">] Ich weiß etwas, aber ich weiß nicht, wann es passiert. Es gibt tatsächlich nur drei Menschen auf der Welt, die das Datum davon kennen. Und ich sage den Leuten einfach: „Geht zum Paymaster.“ Denn ich weiß, sie machen das nicht. Aber weißt du, da greift jetzt eine Verrücktheit im Netzwerk um sich – was wir das Neubewertungsnetzwerk nennen – es gibt eine Verrücktheit, bei der die Menschen einfach so verrückt nach Geld sind. Denn wir sind seit Jahren dabei. Ich meine, ich bin seit 2015 dabei. Also, ich verstehe es, aber es ist nicht hilfreich, denn es gefährdet die ganze gute Arbeit, die wir machen wollen. Also, weißt du, du musst mir vergeben, Mahoney, denn ich werde nicht über irgendetwas sprechen, was mit der Neubewertung zu tun hat.</text:span></text:p>
      <text:p text:style-name="P7"><text:span text:style-name="T23">DM: </text:span><text:span text:style-name="T25">Ich wollte nur, dass du das sagst, Kumpel...</text:span></text:p>
      <text:p text:style-name="P7"><text:span text:style-name="T23">SP: </text:span><text:span text:style-name="T25">Weil ich es erklären wollte. Wenn ich nur sage, ich spreche nicht darüber, könnte das Publikum sagen: A) Er weiß nichts, er sagt also einfach...</text:span></text:p>
      <text:p text:style-name="P7"><text:span text:style-name="T23">DM: </text:span><text:span text:style-name="T25">Oder B) Er weiß viel.</text:span></text:p>
      <text:p text:style-name="P7"><text:span text:style-name="T23">SP: </text:span><text:span text:style-name="T25">... oder B) Er weiß viel. Und ich wollte einfach erklären, was tatsächlich passiert, im Hinblick darauf, wie ich als der Leiter einer Organisation von Leuten angegangen werde, die verzweifelt Informationen wollen. Aber warum wir das machen, ist, um das zu schützen, was wir geschaffen haben. Und ich werde nichts tun, das Schwierigkeiten verursachen würde. Also, nein, es ist ein Thema, über das ich mich entschieden habe, nicht zu sprechen. Ich meine, Charlie hat es klargestellt, und das </text:span><text:soft-page-break/><text:span text:style-name="T25">ist in Ordnung. Man unterschreibt Stillschweigeabkommen, wisst ihr, er hat mehr als ein Stillschweigeabkommen unterzeichnet, und wir unterschreiben sie, und das bedeutet entweder etwas oder das tut es nicht. Und was Charlie auch sagte, was interessant, nämlich als Charlie und ich vor langer Zeit unser erstes Stillschweigeabkommen unterzeichnet haben, gab es vor etwa acht Monaten ein neues 44-seitiges Stillschweigeabkommen, das rausgekommen ist, für das ganze Netzwerk – die Schlüsselpersonen, vierundvierzig Seiten, und sie haben nie Charlie und mich gebeten, es zu machen. Und was sie sagten, war: „Ich weiß, dass ihr es bereits unterschrieben habt, als ihr das gemacht habt..“ Und das hat gezeigt, dass wir in einer ziemlich guten Lage waren, weil wir...</text:span></text:p>
      <text:p text:style-name="P7"><text:span text:style-name="T23">DM: </text:span><text:span text:style-name="T25">Vertrauen...</text:span></text:p>
      <text:p text:style-name="P7"><text:span text:style-name="T23">SP: </text:span><text:span text:style-name="T25">Ja, ja, und ich werde dieses Vertrauen nicht zerstören.</text:span></text:p>
      <text:p text:style-name="P7"><text:span text:style-name="T23">DM: </text:span><text:span text:style-name="T25">Völlig zurecht. Weißt du was, ich werde nicht mehr darauf zu sprechen kommen, und wenn es auftaucht, werde ich...</text:span></text:p>
      <text:p text:style-name="P7"><text:span text:style-name="T23">SP: </text:span><text:span text:style-name="T25">Frag Charlie. Er kann unartig sein. Ich werde nicht unartig sein.</text:span></text:p>
      <text:p text:style-name="P7"><text:span text:style-name="T23">DM: </text:span><text:span text:style-name="T25">Gut, lass uns zu was anderem kommen. Wir haben noch eine weitere Frage. Die Stunde ist schon um, aber wir haben so um die fünfzehn Minuten rumgealbert. Sag uns, was du über das geheime Weltraumprogramm weißt.</text:span></text:p>
      <text:p text:style-name="P7"><text:span text:style-name="T23">SP: </text:span><text:span text:style-name="T25">Wieviel Zeit hast du?</text:span></text:p>
      <text:p text:style-name="P7"><text:span text:style-name="T23">DM: </text:span><text:span text:style-name="T25">Wow, ich meine, was ist da eigentlich dran? Was machen sie? Ist es immer noch geheim? Es es zu unserem Schutz? Ist es, weißt du, eine intergalaktische Allianz? Nenne uns ein paar Punkte, Simon, wir haben noch vier, fünf Minuten.</text:span></text:p>
      <text:p text:style-name="P15"><text:span text:style-name="T23">SP: </text:span><text:span text:style-name="T25">Als ich vor fünf- oder sechshundert Menschen auf die Bühne ging, habe ich zwei oder drei Stunden darüber gesprochen. Der Schutz durch Solar Warden… Schau, die Menschen hatten atomgetriebene Flugzeuge seit den 1950ern. Und als menschliche Rasse waren wir oft auf dem Mond, und schon vor 1969. Was also passiert ist, war, dass die Navy sehr erpicht darauf war, ihre Position zu bewahren, nicht nur die Luftwaffe der Vereinigten Staaten. Und es gibt einen Grund dafür, nämlich wenn du an Raumschiff Enterprise zurückdenkst, das ursprüngliche Raumschiff Enterprise, von Gene Roddenbery, wurden die Raumfahrzeuge ‚Schiffe’ genannt. Und da ist wirklich etwas dran, denn die Art und Weise, wie auf dieser Erde die Marines und die Navy der Vereinigten Staaten ihre Macht ausüben, ist über Flugzeugträger. Die Navy war also sehr erpicht darauf, Raumfahrzeuge zu haben, um die Macht im Sonnensystem auszuüben, wie die es tatsächlich auch auf der Erde taten. Aber es gab immer einen Kampf zwischen der Luftwaffe der Vereinigten Staaten und der Navy, und so kam das [?]. Gut, also seit vielen, vielen Jahren lief das im Geheimen, viele deutsche Wissenschaftler wurden, als Deutschland besiegt wurde, darauf angesetzt, und als Trump offiziell der Präsident wurde, wurde es schließlich vollständig unter die Kontrolle der guten Jungs gebracht. Und Trump ging damit an die Öffentlichkeit, </text:span><text:soft-page-break/><text:span text:style-name="T25">um dem Tiefen Staat zu sagen: „Wir haben die Technologie aus dem Weltraum, um euch im Grunde zu überwältigen.“ Und dabei könnte man sowas wie Supersoldaten nennen, die darauf ausgelegt waren, in solcher Umgebung zu agieren, wir wissen, dass Leute wie Dick Cheney und die anderen der Bush-Administration Basen auf dem Mars hatten, und sie bauten Materialien auf dem Mars ab. Schau die Arnold Schwarzenegger und ‚Total recall’ an, und das stammte aus einem Buch. Und das trifft es tatsächlich auf den Punkt, wegen einer Bergbaugesellschaft auf dem Mars. Also, die Öffentlichkeit könnte einfach nicht glauben, sie würde es als Science Fiction ansehen, dass es Basen auf dem Mond gibt, es Basen auf dem Mars gibt, sie heißen Adam und Eva, wegen der wahren Geschichte von Adam und Eva, aber da steigen wir jetzt nicht ein. Und natürlich werden zu dieser Zeit auf der Erde bei gewissen Schlachtschiffen oder Zerstörern Kanonen entfernt und durch Laserwaffen oder Energiestrahlwaffen ersetzt, denn seit den letzten zwanzig Jahren hatten sie Energiewaffen, die sie auf den Raumschiffen und den Satelliten hatten. Es ist also sehr real. Es enthält Raumfahrzeuge, die menschenartig aussehen, aber nicht so angetrieben werden, sie werden von Kalte-Fusion-Reaktoren angetrieben. Und sie können Kraftfelder haben. Weißt du, es ist buchstäblich so, und die Öffentlichkeit könnte damit einfach nicht umgehen. Und tatsächlich ist Amerika fünfundzwanzig bis fünfzig Jahre voraus, vor jedem anderen Land auf dem Planeten, und sie sind nicht bereit, diese Technologie irgendjemand anderem zu geben. Das ist sehr real.</text:span></text:p>
      <text:p text:style-name="P7"><text:span text:style-name="T23">DM: </text:span><text:span text:style-name="T25">Ja. Sollten wir uns Sorgen darum machen? Ist das etwas Gutes oder etwas Schlechtes, Simon?</text:span></text:p>
      <text:p text:style-name="P17"><text:span text:style-name="T38">SP: </text:span><text:span text:style-name="T34">Solar Warden im eigentlichen Sinne wurde eingerichtet in dem Versuch, zu verhindern… Schau, als... Die White Hats werden das nicht mögen, ich werde es also recht kurz halten, denn sie wollen dieses Thema im Moment nicht haben. Aber ein ET ist ein Außerirdischer, und ein Außerirdischer ist wirklich jemand, der in der realen Zeit lebt. Ein Außerirdischer springt also in sein Raumschiff, fliegt hierher, und er braucht dafür vielleicht 500 Jahre. Das ist ein Außerirdischer. Aber jemand, der durch ein Portal kommt, ist ein extradimensionales Wesen. Wenn also ein Raumschiff aus der vierten Dimension in dieser Realität auftaucht, ist Solar Warden ein Netzwerk, dass Kräuselungen im Raum-Zeit-Kontinuum entdeckt. Und wenn dieses Schiff auftaucht, aktiviert Solar Warden das, und dann wird der menschliche Raumschiff untersuchen, ob es ein feindliches Schiff ist, und dann kämpfen sie im Weltraum [</text:span><text:span text:style-name="T18">sprechen ducheinander</text:span><text:span text:style-name="T34">] ...seit dreißig oder vierzig Jahren. Seit dreißig oder vierzig Jahren geht das schon.</text:span></text:p>
      <text:p text:style-name="P7"><text:span text:style-name="T23">DM: </text:span><text:span text:style-name="T25">Nur um das abzuschließen – wir können das nächste Mal wieder darüber reden. Es gab viele Videos – tatsächlich habe ich gerade danach gesucht und habe versucht, es zu finden. Gewitter… Es gibt viel Menschen, die jetzt mit ihren Handys GewitterGewitter filmen, und wenn der Blitz einschlägt, kann man deutlich dieses getarnte Schiff in der Wolke sehen. Ich stelle ein paar mehr zusammen. Denn ich bin vielen davon auf meinen Online-Reisen begegnet, und ich stelle sie zusammen und wir teilen sie in einer der Sendungen.</text:span></text:p>
      <text:p text:style-name="P7"><text:soft-page-break/><text:span text:style-name="T23">SP: </text:span><text:span text:style-name="T25">Es ist sehr, sehr real. Seit die Menschen noch in der Steinzeit waren und mit Steinäxten rumgerannt sind, und Lendenschurz. Die Schiffe waren getarnt, und die Meteorlogen nennen es gerne ‚linsenförmige Wolken’ – sie mögen das. Es ist einfach im Grunde ein Scheibenform. Einfach, weil das Schiff Feuchtigkeit erzeugt usw. Also ja, hundertprozentig wirklich echt, aber was passiert, ist, wenn dieses Gewitter das Feld beeinflusst, das vom Schiff erzeugt wird, </text:span><text:span text:style-name="T31">u</text:span><text:span text:style-name="T25">nd daher kann man es für Sekunden sehen.</text:span></text:p>
      <text:p text:style-name="P7"><text:span text:style-name="T23">DM: </text:span><text:span text:style-name="T25">Absolut richtig. Simon, was für eine großartige Sendung. Ich möchte nochmal ‚Danke’ sagen...</text:span></text:p>
      <text:p text:style-name="P7"><text:span text:style-name="T23">SP: </text:span><text:span text:style-name="T25">Ist mir ein Vergnügen.</text:span></text:p>
      <text:p text:style-name="P7"><text:span text:style-name="T23">DM: </text:span><text:span text:style-name="T25">...dass du eingesprungen bist. Wir decken so viel ab, wenn du dabei bist. Denn wie ich sage: es ist das Roulette der Informationen mit Simon.</text:span></text:p>
      <text:p text:style-name="P22"><text:span text:style-name="T38">SP: </text:span><text:span text:style-name="T34">So bin ich einfach gemacht, im Grunde… Also, dann kaufe von dem Ein-Euro-Laden – es ist jetzt nicht mehr ein Euro, es ist jetzt ein Euro Fünfzig</text:span><text:span text:style-name="T40"> </text:span><text:span text:style-name="T41">– </text:span><text:span text:style-name="T34">du kannst da einfach ein Roulette kaufen, warum nicht?</text:span></text:p>
      <text:p text:style-name="P7"><text:span text:style-name="T23">DM: </text:span><text:span text:style-name="T25">Das machen wir.</text:span></text:p>
      <text:p text:style-name="P7"><text:span text:style-name="T23">SP: </text:span><text:span text:style-name="T25">Und du kannst es einfach ein paarmal rotieren lassen.</text:span></text:p>
      <text:p text:style-name="P7"><text:span text:style-name="T23">DM: </text:span><text:span text:style-name="T25">Das klingt lustig, ich werde ein bisschen experimentieren, wie wir das machen können, Simon.</text:span></text:p>
      <text:p text:style-name="P7"><text:span text:style-name="T23">SP: </text:span><text:span text:style-name="T25">Hört zu, alles liebe an die Zuhörer, und danke für alles.</text:span></text:p>
      <text:p text:style-name="P7"><text:span text:style-name="T23">DM: </text:span><text:span text:style-name="T25">Wir sehen uns bald wieder, Simon. Danke, dass du dabei warst. Großartige Sendung. Nun, Leute, ich hoffe, das hat euch Spaß gemacht. Simon ist immer eine Fundgrube an Informationen, und wenn wir weiter graben, bekommen wir mehr und mehr und mehr und mehr Informationen von ihm. Also großartige Sendung. Wir sind schon ein bisschen drüber – nur ganz schnell: falls ihr Kontakt aufnehmen müsst, kennt ihr die E-Mail-Adresse: </text:span><text:a xlink:type="simple" xlink:href="mailto:mahoneydavidg@gmail.com" text:style-name="Internet_20_link" text:visited-style-name="Visited_20_Internet_20_Link">mahoneydavidg@gmail.com</text:a><text:span text:style-name="T25">. Das war's. Wir sind wieder da am... Was haben wir heute? Es ist Mittwoch. Ist heute Mittwoch? Ja, wir sind wieder da am Samstag. Hoffentlich ist Charlie dann zurück von wo immer er ist. Und wir werden eine weitere großartige Sendung haben, Charlie wird ein paar weitere Infos mitteilen, mal sehen, was er am Samstag mitteilt. Ich werde wie immer am Freitag mit mahoney live hier sein, und vergesst nicht, wenn ihr Ivermectin braucht, Hydroxychloroquin, B17, das Krebsmittel, geht auf mahoneylive.com, und da gibt es alles, solange der Vorrat reicht. Nun, ich gehe jetzt Essen und treffe ein paar Freunde, also sage ich gute Nacht, und Gottes Segen, viel Glück, und wir werden bald wieder da sein. Macht’s gut, bleibt fit, bleibt stark, wehrt euch, bleibt in einer hohen Schwingung der Liebesenergie, und lasst euch nichts anderes erzählen. Bis bald, Leute, vielen Dank. Was für eine großartige Sendung...</text:span></text:p>
      <text:p text:style-name="P3"><text:span text:style-name="T8">Übersetzung durch CC Deutschland, </text:span><text:span text:style-name="T43">6</text:span><text:span text:style-name="T8">.</text:span><text:span text:style-name="T7"> </text:span><text:span text:style-name="T43">März </text:span><text:span text:style-name="T7">202</text:span><text:span text:style-name="T43">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roid Sans Devanagari" svg:font-family="'Droid Sans Devanagari', Calibri" style:font-pitch="variable"/>
    <style:font-face style:name="ZapfEllipt BT2"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1"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Devanagari" style:font-family-complex="'Droid Sans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Droid Sans Devanagari" style:font-family-complex="'Droid Sans Devanagari', Calibr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Calib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Droid Sans Devanagari" style:font-family-complex="'Droid Sans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line-height="100%"/>
      <style:text-properties style:font-size-complex="12pt"/>
    </style:style>
    <style:style style:name="Frame_20_Contents" style:display-name="Frame Contents" style:family="paragraph" style:parent-style-name="Standard"/>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Header_20_Char1" style:display-name="Head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er_20_Char1" style:display-name="Foot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ja" style:country-asian="JP"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59cm" fo:page-height="27.94cm" style:num-format="1" style:print-orientation="portrait" fo:margin-top="2.54cm" fo:margin-bottom="1.8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meta:initial-creator>
    <meta:creation-date>2020-02-08T20:44:00</meta:creation-date>
    <dc:date>2023-03-07T14:42:13.213000000</dc:date>
    <meta:print-date>1995-11-21T17:41:00</meta:print-date>
    <meta:editing-cycles>21</meta:editing-cycles>
    <meta:editing-duration>PT14H9M18S</meta:editing-duration>
    <meta:generator>LibreOffice/7.0.2.2$Windows_X86_64 LibreOffice_project/8349ace3c3162073abd90d81fd06dcfb6b36b994</meta:generator>
    <meta:document-statistic meta:table-count="0" meta:image-count="0" meta:object-count="0" meta:page-count="24" meta:paragraph-count="182" meta:word-count="10916" meta:character-count="68646" meta:non-whitespace-character-count="5779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