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ef1c"/>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9d85"/>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5ed4"/>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a233"/>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8ef1c" officeooo:paragraph-rsid="0018ef1c"/>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8ef1c"/>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a9d85"/>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b83f8"/>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c5ed4"/>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1da233"/>
    </style:style>
    <style:style style:name="P19"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da233"/>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6" style:family="text">
      <style:text-properties style:use-window-font-color="true" loext:opacity="0%" style:text-position="4% 100%" style:font-name="ZapfEllipt BT" fo:font-size="12pt" fo:language="de" fo:country="DE" fo:font-weight="bold" officeooo:rsid="0018ef1c"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font-name="ZapfEllipt BT" fo:font-size="12pt" fo:language="de" fo:country="DE" officeooo:rsid="0018ef1c" style:font-name-asian="Times New Roman" style:font-size-asian="12pt" style:language-asian="ja" style:country-asian="JP"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officeooo:rsid="001a9d85"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1c5ed4" style:font-name-asian="Times New Roman" style:font-size-asian="12pt" style:language-asian="ja" style:country-asian="JP" style:font-name-complex="ZapfEllipt BT1" style:font-size-complex="12pt" style:language-complex="ar" style:country-complex="SA"/>
    </style:style>
    <style:style style:name="T10" style:family="text">
      <style:text-properties fo:font-size="12pt" fo:font-weight="bold" style:font-size-asian="12pt" style:font-weight-asian="bold" style:font-name-complex="ZapfEllipt BT1" style:font-size-complex="12pt" style:font-weight-complex="bold"/>
    </style:style>
    <style:style style:name="T11" style:family="text">
      <style:text-properties fo:font-size="12pt" fo:font-weight="bold" officeooo:rsid="0018ef1c" style:font-size-asian="12pt" style:font-weight-asian="bold" style:font-name-complex="ZapfEllipt BT1" style:font-size-complex="12pt" style:font-weight-complex="bold"/>
    </style:style>
    <style:style style:name="T12" style:family="text">
      <style:text-properties fo:font-size="12pt" fo:font-weight="bold" style:font-name-asian="ZapfEllipt BT" style:font-size-asian="12pt" style:font-weight-asian="bold" style:font-name-complex="ZapfEllipt BT1" style:font-size-complex="12pt" style:font-weight-complex="bold"/>
    </style:style>
    <style:style style:name="T13" style:family="text">
      <style:text-properties fo:font-size="12pt" style:font-size-asian="12pt" style:font-name-complex="ZapfEllipt BT1" style:font-size-complex="12pt"/>
    </style:style>
    <style:style style:name="T14" style:family="text">
      <style:text-properties fo:font-size="12pt" officeooo:rsid="0018ef1c" style:font-size-asian="12pt" style:font-name-complex="ZapfEllipt BT1" style:font-size-complex="12pt"/>
    </style:style>
    <style:style style:name="T15" style:family="text">
      <style:text-properties fo:font-size="12pt" officeooo:rsid="001c5ed4" style:font-size-asian="12pt" style:font-name-complex="ZapfEllipt BT1" style:font-size-complex="12pt"/>
    </style:style>
    <style:style style:name="T16" style:family="text">
      <style:text-properties fo:font-size="12pt" fo:font-weight="normal" style:font-size-asian="12pt" style:font-weight-asian="normal" style:font-name-complex="ZapfEllipt BT1" style:font-size-complex="12pt" style:font-weight-complex="normal"/>
    </style:style>
    <style:style style:name="T17" style:family="text">
      <style:text-properties style:font-name="ZapfEllipt BT" fo:font-size="12pt" fo:language="de" fo:country="DE" style:font-size-asian="12pt" style:font-name-complex="ZapfEllipt BT1" style:font-size-complex="12pt"/>
    </style:style>
    <style:style style:name="T18" style:family="text">
      <style:text-properties style:font-name="ZapfEllipt BT" fo:font-size="12pt" fo:language="de" fo:country="DE" officeooo:rsid="00152241" style:font-size-asian="12pt" style:font-name-complex="ZapfEllipt BT1" style:font-size-complex="12pt"/>
    </style:style>
    <style:style style:name="T19" style:family="text">
      <style:text-properties style:font-name="ZapfEllipt BT" fo:font-size="12pt" fo:language="de" fo:country="DE" officeooo:rsid="001b83f8" style:font-size-asian="12pt" style:font-name-complex="ZapfEllipt BT1" style:font-size-complex="12pt"/>
    </style:style>
    <style:style style:name="T20" style:family="text">
      <style:text-properties style:font-name="ZapfEllipt BT" fo:font-size="12pt" fo:language="de" fo:country="DE" officeooo:rsid="001c5ed4" style:font-size-asian="12pt" style:font-name-complex="ZapfEllipt BT1" style:font-size-complex="12pt"/>
    </style:style>
    <style:style style:name="T21" style:family="text">
      <style:text-properties style:font-name="ZapfEllipt BT" fo:font-size="12pt" fo:language="de" fo:country="DE" officeooo:rsid="001da233" style:font-size-asian="12pt" style:font-name-complex="ZapfEllipt BT1" style:font-size-complex="12pt"/>
    </style:style>
    <style:style style:name="T22"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3" style:family="text">
      <style:text-properties style:font-name="ZapfEllipt BT" fo:font-size="12pt" fo:language="de" fo:country="DE" style:font-name-asian="ZapfEllipt BT" style:font-size-asian="12pt" style:font-name-complex="ZapfEllipt BT1" style:font-size-complex="12pt"/>
    </style:style>
    <style:style style:name="T24" style:family="text">
      <style:text-properties style:font-name="ZapfEllipt BT" fo:font-size="12pt" fo:language="de" fo:country="DE" style:font-name-asian="ZapfEllipt BT" style:font-size-asian="12pt" style:font-name-complex="ZapfEllipt BT2" style:font-size-complex="12pt"/>
    </style:style>
    <style:style style:name="T25" style:family="text">
      <style:text-properties style:font-name="ZapfEllipt BT" fo:font-size="12pt" style:font-name-asian="ZapfEllipt BT" style:font-size-asian="12pt" style:font-name-complex="ZapfEllipt BT1" style:font-size-complex="12pt"/>
    </style:style>
    <style:style style:name="T26" style:family="text">
      <style:text-properties style:font-name="ZapfEllipt BT" style:font-name-asian="ZapfEllipt BT" style:font-name-complex="ZapfEllipt BT2" style:font-size-complex="12pt"/>
    </style:style>
    <style:style style:name="T27" style:family="text">
      <style:text-properties officeooo:rsid="00186310"/>
    </style:style>
    <style:style style:name="T28" style:family="text">
      <style:text-properties officeooo:rsid="0018ef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12-17_insiders_club1</text:p>
      <text:p text:style-name="P5"><text:span text:style-name="T6">Charlie Wards Insiders Club</text:span></text:p>
      <text:p text:style-name="P4"><text:span text:style-name="T6">vom</text:span><text:span text:style-name="T2"> </text:span><text:span text:style-name="T6">17</text:span><text:span text:style-name="T2">. </text:span><text:span text:style-name="T5">Dezember</text:span><text:span text:style-name="T1"> 202</text:span><text:span text:style-name="T2">2</text:span></text:p>
      <text:p text:style-name="P19"><text:span text:style-name="T19">Einige Anekdoten zu Charlie Wards Weihnachtsveranstaltung zu Beginn; Simon erzählt etwas zu seinem familiären und Geheimdienst-Hintergrund; Fragen: Wurden Nancy und Paul Pelosi bereits in Guantanamo vor ein Tribunal gestellt? Wieviele Briefe haben die Brunson-Brüder erhalten? Warum bietet eine Bank in Zypern ein Konto mit Dinar-Bindung an? Werden die White Hats jetzt zu Grey Hats? Wird die Slowakei als Lagerstätte für eine extrem große Menge an Finanzmitteln benutzt? Gibt es <text:s/>im Geheimen bereits ein Urteil zum Brunson-Fall? Warum werden in Banken immer noch Darlehen angeboten, wenn das QFS und GESARA am zukünftigen Horizont unmittelbar bevorstehen? </text:span><text:span text:style-name="T20">Werden Q-Phones bald erhältlich sein? </text:span><text:span text:style-name="T9">Sollte man </text:span><text:span text:style-name="T20"><text:s/>die Bezahlung von Selbstveranlagungssteuer [?] im Vereinigten Königreich und </text:span><text:span text:style-name="T18">die Bezahlung von Hypotheken </text:span><text:span text:style-name="T20">jetzt </text:span><text:span text:style-name="T18">einzustellen? </text:span><text:span text:style-name="T21">Was hat es mit der Situation mit dem Handel von Geburtsurkunden auf sich? Denkt Simon, dass JFK Jr. ist immer noch am Leben ist? </text:span></text:p>
      <text:p text:style-name="P12"><text:span text:style-name="T10">Dave Mahoney:</text:span><text:span text:style-name="T16"> … früh weg.</text:span></text:p>
      <text:p text:style-name="P7"><text:span text:style-name="T10">Simon Parkes</text:span><text:span text:style-name="T13">: Ja, ich habe Charlie gesehen. Charlie hat das erste Frühstück genommen und das war's.</text:span></text:p>
      <text:p text:style-name="P7"><text:span text:style-name="T11">DM:</text:span><text:span text:style-name="T14"> </text:span><text:span text:style-name="T13">Mm-hmm, okay. Ganz gut, ganz gut. Tja, Simon, lass mich nur die Tür schließen, Kumpel.</text:span></text:p>
      <text:p text:style-name="P7"><text:span text:style-name="T11">SP: </text:span><text:span text:style-name="T13">Klar.</text:span></text:p>
      <text:p text:style-name="P9"><text:span text:style-name="T12">DM: </text:span><text:span text:style-name="T13">Für die Zuschauer – weil wir so abgelenkt waren, als Juan da war, ich meine, worüber er gesprochen hat – wir konnten nicht so richtig erreichen, was wir erreichen wollten, mit den Fragen. Ich denke, es ist eine großartige Idee, heute zu dem Modul zurückzukommen. Also, wenn ihr irgendwelche Fragen an Simon habt, nehmen wir die dran. Lasst mich nur nachsehen, dass wir alles richtig geregelt haben. Ich verändere nur ein paar von den Einstellungen… Die ist in Ordnung… Aber, während die Fragen reinkommen, die Zahl steigt, Simon, wir hatten eine wirklich gute Show, oder? Am Montag/Dienstag...</text:span></text:p>
      <text:p text:style-name="P7"><text:span text:style-name="T12">SP: </text:span><text:span text:style-name="T13">Es war wirklich schön, denke ich. Es war wirklich professionell und schön, weißt du, das Team um Charlie hat es sehr gut organisiert.</text:span></text:p>
      <text:p text:style-name="P7"><text:span text:style-name="T12">DM: </text:span><text:span text:style-name="T13">Ja.</text:span></text:p>
      <text:p text:style-name="P7"><text:span text:style-name="T12">SP: </text:span><text:span text:style-name="T13">Die Veranstaltung war großartig. Und ja, es lief reibungslos, und ich denke, das war fantastisch.</text:span></text:p>
      <text:p text:style-name="P7"><text:span text:style-name="T12">DM: </text:span><text:span text:style-name="T13">Die Leute haben sich beschwert, dass das Essen etwas knapp war, aber das habe ich gehört...</text:span></text:p>
      <text:p text:style-name="P7"><text:soft-page-break/><text:span text:style-name="T12">SP: </text:span><text:span text:style-name="T13">Der Fussball war es.</text:span></text:p>
      <text:p text:style-name="P7"><text:span text:style-name="T12">DM: </text:span><text:span text:style-name="T13">Eigentlich war ein ziemlich gute öffentliche [???]. Matt Le Tissier war bei uns, Leute. Ein sehr interessanter Kerl, gewann sieben internationale Einsätze, und ich glaube, sowas wie 220 Tore im Laufe seiner Karriere. Er hat ein paar sehr lustige Geschichten darüber erzählt. Meine liebste war, als er als eine halbberühmte Person unterwegs war und eine alte Dame zu ihm sagte: „Sind sie nicht der Kerl, der meinen Müll wegbringt?“ Und er sagte ja. Und dann sagte sie: „Sie sehen aus wie dieser berühmte Fussballer.“ [?] Das war sehr lustig.</text:span></text:p>
      <text:p text:style-name="P7"><text:span text:style-name="T12">SP: </text:span><text:span text:style-name="T13">Es war lustig, ja.</text:span></text:p>
      <text:p text:style-name="P7"><text:span text:style-name="T12">DM: </text:span><text:span text:style-name="T13">Jetzt lass mal sehen, wo wir hinkommen. Naja, wir haben noch ein bisschen Zeit, aber mal sehen, ob wir ein paar Fragen hier haben. Gut, wir fangen mit einer Frage von Judy an, die fragt: Wurden Nancy und Paul Pelosi bereits in Gitmo [Guantanamo] vor ein Tribunal gestellt?</text:span></text:p>
      <text:p text:style-name="P7"><text:span text:style-name="T12">SP: </text:span><text:span text:style-name="T13">Nancy hat das schon hinter sich. Paul noch nicht, aber hat das jetzt, ja.</text:span></text:p>
      <text:p text:style-name="P7"><text:span text:style-name="T12">DM: </text:span><text:span text:style-name="T13">Ja. Ich habe tatsächlich dasselbe gehört. Ich hatte ein paar interne Informationen, die besagten, dass ein Pilot sie da runter geflogen hat. Und sie war eine der Personen da drinnen, und er bemerkte, dass es ein paar andere Leute gab, die er im Flugzeug nicht erkannte.</text:span></text:p>
      <text:p text:style-name="P7"><text:span text:style-name="T12">SP: </text:span><text:span text:style-name="T13">Okay, naja, das war eine Doppelgängerin. Was passiert ist, ist, eine Reihe von ihnen vor Gericht gestellt wurden, und weißt du, dem Urteil des Gerichts unterlagen. Und wenn das Individuum nicht mehr da ist, haben sie tatsächlich Doppelgänger benutzt, um zu versuchen, das Vertrauen anderer Menschen zu gewinnen, die in Gitmo sind. Es ist wirklich ziemlich interessant. Sie hatten also Menschen mit Masken auf, die vorgaben, wer auch immer zu sein, aber das Original gibt es nicht mehr.</text:span></text:p>
      <text:p text:style-name="P7"><text:span text:style-name="T12">DM: </text:span><text:span text:style-name="T13">Ja.</text:span></text:p>
      <text:p text:style-name="P8"><text:span text:style-name="T12">SP: </text:span><text:span text:style-name="T13">Ein Versuch, ein paar Informationen herauszubekommen. Es ist also so, dass man, weißt du, Gitmo nicht nur als ein Gefängnis ansehen sollte. Es ist eine riesige psychologische Operation [psy op]. Es ist unglaublich.</text:span></text:p>
      <text:p text:style-name="P14"><text:span text:style-name="T22">DM: </text:span><text:span text:style-name="T17">Das ist eine merkwürdige. [</text:span><text:span text:style-name="T7">unverständlich</text:span><text:span text:style-name="T17">] Sie überprüfen die Bücher und sie nehmen einen und sagen, dein Kumpel hätte gesagt, man hätte es gemacht. [?] „Er hat gestanden und gesagt, dass Sie es waren. Dieser Bastard. Ich wusste, dass ich ihm nicht trauen kann.“ Sie haben das ein paarmal mit mir probiert. Ich sagte: "Es ist mir egal, was er gesagt hat. Er steht offenbar unter dem Einfluss von Medikamenten, denn ich weiß nicht, wovon er redet.“</text:span></text:p>
      <text:p text:style-name="P8"><text:span text:style-name="T12">SP: </text:span><text:span text:style-name="T13">Ich muss hier kurz reinspringen, Mahoney, und sagen, dass deine Verbrechen nichts waren im Vergleich zu den Verbrechen dieser Leute, und du warst nie in Gitmo. Du warst vielleicht in einem Mauseloch-Gefängnis in Mexiko, weil du deine Parkgebühr nicht bezahlt hast.</text:span></text:p>
      <text:p text:style-name="P8"><text:soft-page-break/><text:span text:style-name="T12">DM: </text:span><text:span text:style-name="T13">Ja. Ich dachte tatsächlich einmal, dass sie mich dahin schicken würden. Sie sagten, ich wäre eine Bedrohung für die Sicherheit der Vereinigten Staaten von Amerika. Und ich dachte: Oh, Gott, wo wird das enden? Ich fange besser an, jetzt den netten Jungen zu spielen.</text:span></text:p>
      <text:p text:style-name="P7"><text:span text:style-name="T12">SP: </text:span><text:span text:style-name="T13">Ich hatte einen Freund, der genau das war. Und die - ich glaube, es war die NSA - überwachten sein Haus. Man weiß, dass es Amerikaner sind, denn sie machen Zwölf-Stunden-Schichten. Und weißt du, es sah nicht gut für ihn aus, aber er war ein guter Erfinder. Und er erfand ein wirklich, wirklich wunderbares Gerät, und die NSA erschien an seiner Haustür, und sagten: „Wissen Sie, wir fliegen nach Amerika und machen ein Geschäft mit Ihnen.“ Also, zum Glück hatte er das zum Handeln. Es zeigt einem einfach, dass sich alles um Politik dreht, es geht um Positionen, Geld, die Dinge ändern sich nicht. Was sich jetzt ändert, ist, dass die Werte der Menschen, die jetzt übernehmen, weißt du, viel näher an den Werten der Insiders oder CC sind. Und daher denke ich immer noch, dass es eine Elite geben wird, aber dieses Mal wird die neue Elite viel mehr auf einer christlichen Grundlage stehen, es werden viel anständigere Menschen sein. Und sie werden nicht darauf aus sein, uns umzubringen.</text:span></text:p>
      <text:p text:style-name="P8"><text:span text:style-name="T12">DM: </text:span><text:span text:style-name="T13">Ja. Wir sollten besser erklären, wo Charlie ist. Er hat mir eine Botschaft geschickt, Leute. Wenn ihr also gerade eingeschaltet habt und denkt: „Okay, ich habe den falschen Kanal erwischt. Wo ist Charlie Ward?“ Charlie sagt: „Simon wird heute bei euch sein. Ich bin im Auto auf dem Weg vom Flughafen.“ </text:span><text:span text:style-name="T14">A</text:span><text:span text:style-name="T13">lso im Grunde ist er gerade gelandet, und er fährt zurück, deshalb kann er nicht dabei sein. Aber Simon und ich wollten das machen, denn wir hatten in der letzten Sendung nicht die Gelegenheit. Es ist also wichtig, dass wir so ein Update haben. Was war das Andere? Die andere Sache, ich denke, Simon – und die Zahl ist jetzt da, wo wir normalerweise sind…</text:span></text:p>
      <text:p text:style-name="P8"><text:span text:style-name="T12">SP: </text:span><text:span text:style-name="T13">Okay...</text:span></text:p>
      <text:p text:style-name="P7"><text:span text:style-name="T12">DM: </text:span><text:span text:style-name="T13">Ich denke, es ist wichtig, die Menschen an deinen Geheimdienst-Hintergrund zu erinnern, mit deiner Mutter und deinem Vater. Würdest du bitte ein bisschen darüber sprechen, um die Menschen daran zu erinnern? Denn die Geschichte ist unglaublich. Und es gibt deinen Quellen, woher du Informationen bekommst, auch viel Glaubwürdigkeit. Und es ist wichtig, dass die Menschen das kennen.</text:span></text:p>
      <text:p text:style-name="P9"><text:span text:style-name="T12">SP: </text:span><text:span text:style-name="T13">Okay, naja, vermutlich kennen ein paar Menschen mich nicht. Naja, sie kennen mich, aber nur aus den letzten paar Jahren, zusammen mit Charlie. Sie wissen es nicht. Wenn ich den Menschen sage, dass ich tatsächlich Ende - im Herbst - 2009 angefangen habe, und dass ich Connecting Consciousness 2015 gegründet habe, sind sie ziemlich erschrocken, weißt du. Alles klar, also in einer Art konzentrierten Form: mein Großvater war ein britischer Diplomat. Er arbeitete für den MI6. Aber tatsächlich war er bei der CIA angestellt. Meine Mutter, die nur eine normale Schreibkraft war, aber sie hatte die außerordentliche Gabe, einfach jedes Wort buchstabieren zu können, phänomenal. Offensichtlich nicht normal, etwas ist da passiert, dass sie jedes Wort buchstabieren konnte, ohne es nachzusehen. Und sie arbeitete für den MI5, aber tatsächlich arbeitete sie für die Nationale Sicherheitsbehörde. Nun, die NSA sind die guten Jungs. Es sind die Jungs, die, weißt du, ursprünglich Clintons E-Mails an Trump </text:span><text:soft-page-break/><text:span text:style-name="T13">weitergereicht haben. Also, ganz, ganz kurz, während deine Zahlen immer noch weiter steigen, Familie mit einem Elternteil, ich weiß nichts über meinen Vater. Und der MI5 kam zu meiner Mutter und fragte, ob sie ein weiteres Einkommen haben wollte. Weißt du, es war ziemlich schwierig, einen Jungen Mitte der 60er ohne zwei Einkommen aufzuziehen. Sie arbeitete also für den MI5, und das Lustige ist, dass jeden Freitag sie durch den Park ging, Preston Park, wo wir wohnten, zu dem Büro, wo sie gewöhnlich arbeitete, und sie ging freitags hin, und sie unterschrieb nur in dem Buch, und sie bekam den Lohn, obwohl sie dort nie arbeitete. Und dann der andere Kerl, sein Name ist Paul Dunlop, und er sagte, es wäre ein ausgedachter Name, er fuhr Sportwagen, Rennwagen, und er nahm den Namen einer Reifenmarke. Und er bezahlte sie, daher bekam sie zwei Gehälter. Und plötzlich, weißt du, hatten wir einen Fernseher, wir fingen an, in den Urlaub zu fahren, weißt du, es war ganz anders. Und natürlich, samstags und sonntags, meine Mutter arbeitete zuhause, ich ging nicht in die Schule, daher ging meine Mutter in die Küche zum Essen und ich las einfach alles, was sie machte. Und die einzige Zeit, in der mir je gesagt wurde, ich solle den Raum verlassen, war, als sie offiziell das offizielle Geheimhaltungsabkommen unterschrieb. Ich musste den Raum verlassen. Aber immer sonst, vielleicht alle zwei Wochen tauchte Paul mit seinen Dokumenten auf, auf denen entweder ‚Geheim‘ stand, ‚Streng geheim‘, der ‚Sehr streng geheim‘. Und wir nannten das die lila Gruppe, denn es war ein lila Stempel darauf. Und weißt du, ich wurde nicht aufgefordert, den Raum zu verlassen. Es gab dann also diese fantastischen Diskussionen über Roswell, über Jimmy Saville als einen Pädophilen – das war Mitte der 60er –, alles. Und er war ein ehemaliger RAF-Pilot, und wenn ich jetzt darauf zurückblicke, merke ich, dass das alles mit Absicht geschah. Denn weißt du, man sieht einen Hollywood-Film, und jeder ist aufgrund von Need-to-know [nur das, was man wissen muss] ausgeschlossen. Tja, jemand hat entschieden, dass ich das wissen sollte. Also, diese ganzen Informationen wurden mir über viele, viele Jahre gegeben. Also, als meine Mutter dann ermordet wurde, weil sie davon weg wollte, sie wurde Alkoholikerin, denn sie konnte mit niemandem über ihre Arbeit sprechen, und als sie starb – sie starb an einem Herzinfarkt, und das war nicht normal – und ich bekam zweitausend Pfund in einem Umschlag im Briefkasten. Nun, 1979 waren zweitausend Pfund eine Menge Geld. Nun, da war nur ein kleiner Zettel drin, auf dem stand: „Schau nicht zurück, Dick Whittington“. Nun, wenn man etwas von den alten Geschichten kennt, ging Dick Whittington von zuhause weg. Das machte ich also auch. Ich verließ Brighton, wo ich lebte, und ging nach London. Also, das ist es in aller Kürze, es gibt eine ganze Menge mehr Zeug, aber weißt du, das ist einfach... Und seitdem hatte ich Verbindung zu den Geheimdiensten, die sich teilweise für mich verantwortlich fühlten, wirklich mochten, was ich tat. Sie mochten wirklich die Tatsache, dass, weißt du, Connecting Consciousness gegründet wurde. Das amerikanische Militär findet wirklich gut, was ich mache. Weißt du, sie waren hier. Ich habe das schon früher gesagt. Da war, weißt du, der Marinegeheimdienst, US-Marinegeheimdienst, und befragte mich, verbrachte hier vier Stunden. Dann kam ein Wachmann von Putin, der zwei Wochen danach auftauchte und zwei Stunden hier verbrachte. Also, gründlich untersucht und die Prüfungen bestanden. Also, das ist ein bisschen Teil von der Geschichte.</text:span></text:p>
      <text:p text:style-name="P7"><text:soft-page-break/><text:span text:style-name="T12">DM: </text:span><text:span text:style-name="T13">Ja, das ist wirklich wichtig. Ich wusste einiges davon, aber nicht alles. Also, ich dachte, es wäre dein Vater, aber es war dein Großvater. Also deine Mutter und dein Großvater.</text:span></text:p>
      <text:p text:style-name="P7"><text:span text:style-name="T12">SP: </text:span><text:span text:style-name="T13">Mein Großvater war Jude und hatte eine direkte Verbindung zu David im Alten Testament.</text:span></text:p>
      <text:p text:style-name="P7"><text:span text:style-name="T12">DM: </text:span><text:span text:style-name="T13">Mm-hmm.</text:span></text:p>
      <text:p text:style-name="P13"><text:span text:style-name="T22">SP: </text:span><text:span text:style-name="T17">Und er war Armenier, und denke daran, dass die Arche auf dem Berg Ararat in Armenien landete. Und er war [</text:span><text:span text:style-name="T8">unverständlich</text:span><text:span text:style-name="T17">] Persien, und ich habe das Gefühl, dass das etwas mit Blutlinien zu tun hat.</text:span></text:p>
      <text:p text:style-name="P7"><text:span text:style-name="T12">DM: </text:span><text:span text:style-name="T13">Hast du eine negative Blutgruppe, Simon? Was ist deine Blutgruppe?</text:span></text:p>
      <text:p text:style-name="P9"><text:span text:style-name="T12">SP: </text:span><text:span text:style-name="T13">Nein, meine Mutter hatte die.</text:span></text:p>
      <text:p text:style-name="P9"><text:span text:style-name="T12">DM: </text:span><text:span text:style-name="T13">Ja.</text:span></text:p>
      <text:p text:style-name="P7"><text:span text:style-name="T12">SP: </text:span><text:span text:style-name="T13">Mir wurde es nie gesagt. Ich habe Ärzte in Krankenhäusern gefragt, und sie haben sich geweigert, es mir zu sagen. Weißt du, ich bin ein Jahr jünger als Charlie, und weißt du, mir wurde nie etwas darüber erzählt. Ich habe gefragt, und ich hatte ein paar Operationen, nichts Schlimmes, und er hatte immer einen Kugelschreiber... Weißt du, der Kugelschreiber tickerte ständig, etwa so...</text:span></text:p>
      <text:p text:style-name="P7"><text:span text:style-name="T12">DM: </text:span><text:span text:style-name="T13">Ja.</text:span></text:p>
      <text:p text:style-name="P7"><text:span text:style-name="T12">SP: </text:span><text:span text:style-name="T13">Ich habe es nie erfahren. Aber ich weiß, dass meine Mutter Rhesus negativ war, mein Vater war Rhesus positiv, und ich weiß, dass meiner Mutter gesagt wurde, dass sie keine weiteren Kinder mehr bekommen könnte, sonst würde sie sterben. Denn damals hatten sie nicht die Spritzen, die sie jetzt haben. Ich war also das einzige Kind. Und das in einer Familie mit einem Elternteil.</text:span></text:p>
      <text:p text:style-name="P7"><text:span text:style-name="T12">DM: </text:span><text:span text:style-name="T13">Das Entscheidende an der negativen Blutgruppe ist, dass sie nicht wissen, woher die Blutgruppe kommt. Sie ist nicht von diesem Planeten. Sie konnten sie nie zurückverfolgen. Also, jemand hat gerade danach gefragt, und oft gibt es außergewöhnliche Menschen mit außergewöhnlichen geistigen Fähigkeiten, die oft negative Blutgruppen haben. Also, ich sehe mal die Fragen durch. Wir machen mit ein paar internen Informationen weiter, Simon.</text:span></text:p>
      <text:p text:style-name="P7"><text:span text:style-name="T12">SP: </text:span><text:span text:style-name="T13">Sicher.</text:span></text:p>
      <text:p text:style-name="P7"><text:span text:style-name="T12">DM: </text:span><text:span text:style-name="T13">Weißt du ungefähr, wieviele Briefe die Brunson-Brüder erhalten haben?</text:span></text:p>
      <text:p text:style-name="P9"><text:span text:style-name="T12">SP: </text:span><text:span text:style-name="T13">Nein, weil sie sie immer noch öffnen. Sie machen kein... Ich nehme an, sie zählen sie, und dann teilen sie es mit. Wenn sie das einmal gemacht haben, zu einem Stichtag, werden sie es veröffentlichen. Aber ich denke, offensichtlich werden die Jungs, die das angeleitet haben, das zählen, während sie fortfahren. Es ist für mich nicht so entscheidend. Für sie ist es entscheidend, denn sie wollen sehen, wieviele Menschen bereit sind, vom Sofa hochzukommen, speziell in Amerika, und diese Briefe schreiben. Nun, ich kann keinen schreiben, denn wir haben sechs weiter </text:span><text:soft-page-break/><text:span text:style-name="T13">Poststreiks, und alles, was man jetzt in Großbritannien schreibt, wird nicht vor Februar in Amerika ankommen.</text:span></text:p>
      <text:p text:style-name="P9"><text:span text:style-name="T12">DM: </text:span><text:span text:style-name="T13">Wow, dauert es so lange?</text:span></text:p>
      <text:p text:style-name="P7"><text:span text:style-name="T12">SP: </text:span><text:span text:style-name="T13">Naja, wir haben einen Streik nach dem anderen im Postdienst, also ich hoffe, die White Hats denken nicht, wenn sie keinerlei Antwort aus Großbritannien bekommen, kommt das nicht daher, dass es den Menschen egal ist. Es ist einfach so, dass das Postwesen hier zusammengebrochen ist.</text:span></text:p>
      <text:p text:style-name="P7"><text:span text:style-name="T12">DM: </text:span><text:span text:style-name="T13">Das wusste ich nicht. Weißt du, warum der Preis für den Liter Benzin diese Woche um über zehn Cent gefallen ist? Was ist passiert, dass die Preise wieder sinken?</text:span></text:p>
      <text:p text:style-name="P7"><text:span text:style-name="T12">SP: </text:span><text:span text:style-name="T13">Ich weiß nicht, es gab eine Mischung mit Silber. Silber und Gold spielen auch Spielchen. Und ich denke, es gibt hier einen Kampf um die Kontrolle des Narrativs. Und ich denke, dass gewisse Menschen nicht nur für sich selbst manipulieren, sondern für die Zukunft. Ich denke also, wir werden in den nächsten zwei oder drei Wochen stark schwankende Preise sehen.</text:span></text:p>
      <text:p text:style-name="P7"><text:span text:style-name="T12">DM: </text:span><text:span text:style-name="T13">Sicher. Das klingt auch für mich sinnvoll. Es hängt davon ab, wie gewisse… Hast du die Sprachnachricht gehört, die Charlie uns von einer Frau in Zypern geschickt hat? Hast du die gehört?</text:span></text:p>
      <text:p text:style-name="P7"><text:span text:style-name="T12">SP: </text:span><text:span text:style-name="T13">Ja, hab ich.</text:span></text:p>
      <text:p text:style-name="P7"><text:span text:style-name="T12">DM: </text:span><text:span text:style-name="T13">Lass uns einen Moment darüber sprechen, denn das ist ein ziemlich wichtiges Ereignis, denke ich, Simon. Ich stelle es vor, und dann kannst du die Wichtigkeit erklären...</text:span></text:p>
      <text:p text:style-name="P7"><text:span text:style-name="T12">SP: </text:span><text:span text:style-name="T13">Nein, wenn die Insiders es anhören können, und sie wissen davon...</text:span></text:p>
      <text:p text:style-name="P7"><text:span text:style-name="T12">DM: </text:span><text:span text:style-name="T13">Ich werde es nicht abspielen, denn wir haben nicht die Erlaubnis, aber was im Grunde gesagt wurde, war, dass eine englische Frau auf Zypern lebt, und sie hat bei einer örtlichen zypriotischen Bank ein Konto eröffnet. Nun, behaltet im Hinterkopf, dass Zypern und zypriotische Bank den Ruf haben, sehr unkompliziert zu sein, sie stellen nicht allzuviele Fragen, woher das Geld kommt. Sie haben also Offshore-Einrichtungen, und sie haben Steuerzentren für viele Unternehmen, damit sie sich dort ansiedeln können, wie auch Einzelpersonen. Es ist ein bisschen ähnlich wie die Bahamas, ein bisschen ähnlich wie Gibraltar, obwohl es Unterschiede gibt. Und diese Frau sagte, dass sie ein Bankkonto eröffnet hat, die Eröffnung des Bankkonto verzögerte sich, und endlich haben sie mit ihr Kontakt aufgenommen und sagten: „Tut uns sehr leid wegen der Verzögerung, aber jetzt können wir Ihnen Multiwährungsfähigkeiten anbieten, und wir haben die Möglichkeit, dass alles gegenüber dem irakischen Dinar festgelegt ist.“ Also sagte sie: „Den irakischen Dinar? Warum machen Sie das? Hier ist Zypern. Wie sind eigentlich mit dem Vereinigten Königreich verbunden.“ Es gibt ein Zypern-Pfund, oder, Simon?</text:span></text:p>
      <text:p text:style-name="P13"><text:span text:style-name="T22">SP: </text:span><text:span text:style-name="T17">Naja, denk daran, dass 1974 im Zypern-Krieg zwischen dem Norden und dem Süden die Türkei sich der einen Seite zuwendete, [</text:span><text:span text:style-name="T8">unverständlich</text:span><text:span text:style-name="T17">] im Regen stehen </text:span><text:soft-page-break/><text:span text:style-name="T17">gelassen. Ich denke, dass ganz Zypern entschieden hat, dass es sich besser der Türkei zuwendet, einfach, weil die Briten ihnen nicht helfen werden. Es ist also ein Schritt auf diese Seite zu.</text:span></text:p>
      <text:p text:style-name="P7"><text:span text:style-name="T12">DM: </text:span><text:span text:style-name="T13">Es ist ein Schritt hin zu einer goldgedeckten Grundlage, denn wenn sie den irakischen Dinar antreiben wollen, der vor Kurzem wertlos war, und jetzt sagen sie: „Okay, das ist so eine wichtige Währung, und es ist absolut toll, sie zu benutzen“, dachte sie: „Was ist mit den ganzen Währungen in der Welt? Sie sprechen nicht von US-Dollar, sie sprechen nicht von Euros oder Pfund.“ Und sie sind nicht so nah am Irak. Ich meine, sie sind nicht der Nahe Osten, sie sind immer noch mediterran.</text:span></text:p>
      <text:p text:style-name="P15"><text:span text:style-name="T22">SP: </text:span><text:span text:style-name="T17">Auf der anderen Seite zeigt uns das nur, dass die englische Seite die letzte sein wird, die es erfährt. Der Krieg um die Medien, der Krieg um die Herzen und Köpfe findet in der englischsprachigen Welt statt. Sie machen also einfach weiter. Und sie bringen alle in Fahrt, die nicht Englisch sprechen. Das ist es, was passiert. Also jemand in der Türkei oder in der arabischen Welt wird verdammt viel mehr wissen als jemand in Großbritannien. Und das ist es, das ist das Problem. Wenn alle sagen, Israel wird als Letztes drankommen</text:span><text:span text:style-name="T25"> </text:span><text:span text:style-name="T26">– </text:span><text:span text:style-name="T17">ich bin nicht überzeugt davon. Ich denke, es wird die englischsprachige Welt sein, die als Letztes wissen wird, was los ist.</text:span></text:p>
      <text:p text:style-name="P7"><text:span text:style-name="T12">DM: </text:span><text:span text:style-name="T13">Ja, wir verlassen uns zu sehr auf die Mainstream-Medien für unsere Informationen und suchen sie uns nicht selbst. Es sind verschiedene Kulturen. Hier ist eine gute Frage: Denkst du, dass die White Hats jetzt zu Grey Hats [graue Hüte] werden, wie Michael Jaco und ein paar andere sagen?</text:span></text:p>
      <text:p text:style-name="P7"><text:span text:style-name="T12">SP: </text:span><text:span text:style-name="T13">Wie du weißt, wie Charlie und du selbst kommentieren wir nicht andere Menschen.</text:span></text:p>
      <text:p text:style-name="P7"><text:span text:style-name="T12">DM: </text:span><text:span text:style-name="T13">Ja.</text:span></text:p>
      <text:p text:style-name="P7"><text:span text:style-name="T12">SP: </text:span><text:span text:style-name="T13">Ich glaube, es gibt viele Menschen, die auf diesen Zug aufgesprungen sind, und sie haben nicht das bekommen, was sie sich davon versprochen haben, und so springen sie vom Zug wieder ab. Denn sie sind frustriert, sie dachten, das Geld würde jetzt fließen, sie bekommen nicht die internen Informationen, weißt du, und sie sind einfach sehr verärgert. Und daher schlagen jetzt viele Menschen um sich, denn sie sind nicht auf der richtigen Seite der Bahnschienen, und so einfach ist es. Weißt du, wenn man einigen Menschen zuhört, bin ich der schlimmste Mensch der Welt. Aber wenn man sich dann den Hintergrund dieser Menschen betrachtet, sind sie völlig von internen Informationen abgeschnitten. Sie haben nicht das Vertrauen der Menschen, die den Planeten in der allernächsten Tagen führen werden. Und daher nehme ich an, dass sie plötzlich merken, dass die Münze gefallen ist, und daher drehen sie einfach durch. Und sie verheizen sich jetzt einfach selbst, und ich weiß, dass Charlies Sicht ist, sie einfach in Ruhe zu lassen.</text:span></text:p>
      <text:p text:style-name="P7"><text:span text:style-name="T12">DM: </text:span><text:span text:style-name="T13">Ja. Gute Antwort, Simon. Weißt du etwas über die Geschichte, dass die Slowakei als Lagerstätte für eine extrem große Menge an Finanzmitteln benutzt werden soll?</text:span></text:p>
      <text:p text:style-name="P7"><text:span text:style-name="T12">SP: </text:span><text:span text:style-name="T13">Ich wäre sehr überrascht. Sie ist in der Europäischen Union. Ich denke, meine Information ist, dass die sicheren Orte vorwiegend in den Vereinigten Staaten sind, </text:span><text:soft-page-break/><text:span text:style-name="T13">vorwiegend in Asien, und in einigen Teilen von, weißt du, Saudi-Arabien. Ich denke, man würde Europa im Moment nicht so sehr trauen.</text:span></text:p>
      <text:p text:style-name="P16"><text:span text:style-name="T22">DM: </text:span><text:span text:style-name="T17">Ja. Es wäre ein merkwürdiges Land der Wahl, denn es liegt geografisch sehr nah an der Ukraine, und diese östlichen Länder</text:span><text:span text:style-name="T25"> </text:span><text:span text:style-name="T26">– </text:span><text:span text:style-name="T17">Polen</text:span><text:span text:style-name="T23"> </text:span><text:span text:style-name="T26">– </text:span><text:span text:style-name="T24"><text:s/></text:span><text:span text:style-name="T26">– </text:span><text:span text:style-name="T17">sind alle Nachbarn. Sofern dort nicht etwas ist, von dem wir nichts wissen. Also, ich hatte nicht wirklich das Gefühl, dass diese Geschichte für mich besonders interessant wäre. Lass mal sehen… Es ist eine weitere zu den Brunson-Fällen. Hat der Oberste Gerichtshof schon im Geheimen ein Urteil zu dem Brunson-Fall gefällt? Irgendwelche Informationen darüber, Simon?</text:span></text:p>
      <text:p text:style-name="P7"><text:span text:style-name="T12">SP: </text:span><text:span text:style-name="T13">Ja, haben sie. Das Wichtige ist, dass Militärrecht den Vorrang über Zivilrecht hat, nach der amerikanischen Verfassung, und das Gericht muss nicht bis zum 6. Januar warten. Sie haben bereits entschieden. Was sie machen könnten, wenn sie das wollen, ist eine Ankündigung zu machen, als ob sie heute getagt hätten. Denn die schiere Tatsache, dass sie es unter der Maßgabe der nationalen Sicherheit angenommen haben, sie haben tatsächlich gesagt: „Wir halten das für einen Fall der nationalen Sicherheit, es wird also allem vorgezogen, wir übernehmen das gleich.“ Und vermutlich am 6. Januar würden sie beraten, was sie damit machen. Naja, weißt du, das ist alles Blödsinn. Der 6. Januar zeigt dem Tiefen Staat nur den Mittelfinger, wegen der sogenannten Capitol-Aufstände am 6. Januar. Der Oberste Gerichtshof könnte also buchstäblich zu jeder Zeit sagen, dass er eine Entscheidung getroffen hat, und das war’s. Also, der 6. ist ein bisschen eine Nebelkerze.</text:span></text:p>
      <text:p text:style-name="P16"><text:span text:style-name="T22">DM: </text:span><text:span text:style-name="T17">Okay. Wir wissen nie, wer was wo wann macht</text:span><text:span text:style-name="T25"> </text:span><text:span text:style-name="T26">– </text:span><text:span text:style-name="T17">es ist einfach ein interessantes Schachspiel, was sie da aufführen. Ich hatte gerade eine gute Frage</text:span><text:span text:style-name="T25"> </text:span><text:span text:style-name="T26">– </text:span><text:span text:style-name="T17">was ist mit ihr passiert? Warum werden in Banken immer noch Darlehen angeboten, wenn das QFS und GESARA am zukünftigen Horizont unmittelbar bevorstehen?</text:span></text:p>
      <text:p text:style-name="P13"><text:span text:style-name="T22">SP: </text:span><text:span text:style-name="T17">Weil sie ihre Position verbessern müssen. In anderen Worten, wenn das QFS stattfindet, sollte niemand auch nur für einen Moment denken, dass die Banken über Nacht verschwinden werden. Das wird nicht passieren. Was passieren wird, ist, dass die Banken sagen: „Das ist unsere finanzielle Lage“, und es muss mit Gold gedeckt sein. Wenn man also montags hundert Millionen in der Bank hat, aber man hat Darlehen usw. usw., und man steigert das, dann ist es das, was man als Ausgleich benutzt. Denk daran, wenn man ein Darlehen hat, dann, weißt du, ist das etwas, was ihnen einen Anspruch verschafft. Vielleicht ist es ein Darlehen über fünf Jahre, sie haben immer noch einen Anspruch auf die Gesamtsumme über die fünf Jahre, wie wenn es zurückgezahlt würde. Und daher werden Banken nicht über Nacht verschwinden. Das wird nicht passieren. Wir brauchen Banken</text:span><text:span text:style-name="T25"> </text:span><text:span text:style-name="T26">– </text:span><text:span text:style-name="T17">leider. Wir brauchen sie in Funktion, und ich bin nicht überrascht, dass die Banker alles machen. Sie könnten jetzt Ferien machen. Ihre Ferien beginnen am 15. [?] Sie gehen entweder auf ihre Jachten, auf die Inseln, oder sie fahren Ski, und sie kommen zwischen dem 12. und 15. Januar zurück, und ich denke, sie werden sich ernsthaft zusammensetzen, wenn sie zurückkommen, um zu sehen, wie genau ihre finanzielle Lage ist.</text:span></text:p>
      <text:p text:style-name="P7"><text:span text:style-name="T12">DM: </text:span><text:span text:style-name="T13">Ja. Ich finde das auch gut, es ergibt Sinn mit dem Verbessern, denn sie können sagen: „Oh, schauen Sie, wir haben all diese Kunden, die die Darlehen über so viele </text:span><text:soft-page-break/><text:span text:style-name="T13">Jahre unterschrieben haben. Wir verlangen sechs Prozent Zinsen, das heißt, wir bekommen jene Summe. Aber wir hätten das Geld jetzt auf unserem Konto, denn wir wissen, dass das erstklassige Kunden sind, und sie werden es zurückzahlen.“</text:span></text:p>
      <text:p text:style-name="P7"><text:span text:style-name="T12">SP: </text:span><text:span text:style-name="T13">Schau mal, du hast hundertprozent Recht. Du hast es richtig beschrieben. Die meisten Menschen sehen das nicht, Mahoney.</text:span></text:p>
      <text:p text:style-name="P7"><text:span text:style-name="T12">DM: </text:span><text:span text:style-name="T13">Ja.</text:span></text:p>
      <text:p text:style-name="P7"><text:span text:style-name="T12">SP: </text:span><text:span text:style-name="T13">Etwas anderes sind die Kreditkarten.</text:span></text:p>
      <text:p text:style-name="P7"><text:span text:style-name="T12">DM: </text:span><text:span text:style-name="T13">Mm-hmm.</text:span></text:p>
      <text:p text:style-name="P7"><text:span text:style-name="T12">SP: </text:span><text:span text:style-name="T13">Hier gibt es zwei Möglichkeiten. Jemand sagt „Gut, keine Rückzahlung mehr, und die Bank geht unter“, oder sie sagen „Sie müssen ihre Kredite nicht mehr zurückzahlen“, aber dann bezahlen sie. Wenn man also, sagen wir, tausend auf der Kreditkarte hat, gibt das QFS der Bank tausend und bezahlt sie.</text:span></text:p>
      <text:p text:style-name="P7"><text:span text:style-name="T12">DM: </text:span><text:span text:style-name="T13">Mm-hmm.</text:span></text:p>
      <text:p text:style-name="P17"><text:span text:style-name="T22">SP: </text:span><text:span text:style-name="T17">Man muss nicht mehr länger seine Schulden begleichen, aber die Bank bekommt sie zurück. Und ich denke, es gibt viele Menschen, die vielleicht nicht völlig anerkennen, dass die Schlüsselpersonen in der Bankenwelt der Schlüssel sind. Ich meine, sie sind wirklich die Macher und Gestalter, denn sie kontrollieren die physischen Banken. Charlie Ward hat absolut Recht, dass auf der Spitzenebene der Banken alle Vereinbarungen bereits getroffen sind. Aber auf der Ebene der Zweigstellen</text:span><text:span text:style-name="T25"> </text:span><text:span text:style-name="T26">– </text:span><text:span text:style-name="T17">weißt du, das ist völlig davon getrennt, welche Abmachungen oder Handel ganz oben getroffen wurden. Und Einzelne kontrollieren die örtlichen Banken. Und wenn man all diese Banken verlieren würde, würde man absolut die Weltwirtschaft zusammenbrechen lassen, denn niemand könnte Geld überweisen und Rechnungen bezahlen.</text:span></text:p>
      <text:p text:style-name="P17"><text:span text:style-name="T22">DM: </text:span><text:span text:style-name="T17">Das stimmt, und viele dieser Banken haben keine Vorstellung davon, was der wirklich vollständige Plan ist. Sie wissen nur, was sie wissen müssen. Und die meisten dieser, nennen wir sie einfach Marias oder Karens oder Sharons oder was auch immer, diese normalen Frauen, die in der Bank arbeiten, sie wurden nicht eingewiesen oder unterrichtet, was mit dem QFS kommt. Sie gehen einfach mit dem System. Und für alle, die mit Darlehen zu tun haben</text:span><text:span text:style-name="T25"> </text:span><text:span text:style-name="T26">– </text:span><text:span text:style-name="T17">was sie früher gemacht haben, ist, die Anträge entgegenzunehmen</text:span><text:span text:style-name="T23"> </text:span><text:span text:style-name="T26">– </text:span><text:span text:style-name="T17">ja; nein; ich habe ein eigenes Haus; ja, ich bin verheiratet; ich habe so viele Kinder</text:span><text:span text:style-name="T23"> </text:span><text:span text:style-name="T26">– </text:span><text:span text:style-name="T17">und im Grunde haben sie eine Schablone darüber gelegt, und wenn sie Punkte sehen konnten, haben sie einfach nach einem Punktesystem zusammengezählt. Und so bekam man eine Darlehen, jenachdem, wieviele Punkte man erzielt hat. Es ging nicht um den individuellen Fall. Jedenfalls eine gute Antwort, Simon. Hier ist eine weitere gute: Deine Gedanken zu den Q-Phones - sind diese Telefone bald erhältlich? Und sind es dieselben, die Elon Musk entwirft?</text:span></text:p>
      <text:p text:style-name="P10"><text:span text:style-name="T12">SP: </text:span><text:span text:style-name="T13">Nein, sie sind unabhängig. Elon produziert ein Telefon, das nicht die Bankeigenschaften hat, aber auf dieselbe Art verschlüsselt ist. Was ich also denke, ist, dass die Menschen feststellen werden, dass das Q-Phone das ist, mit dem sie ihre </text:span><text:soft-page-break/><text:span text:style-name="T13">Bankgeschäfte erledigen, und mit dem sie wählen werden. Aber Elons Telefon wird ein normales Telefon sein, mit einer Kamera, aber diesmal wird sich niemand reinhacken, um zu versuchen, einem etwas zu verkaufen. Er bietet also ein sicheres Handy an, mit dem wir alle zufrieden sein werden. Mit anderen Worten, er wird kein Telefon anbieten, das heimlich Fotos von einem macht. Das Q-Phone wird an die allgemeine Bevölkerung verteilt, wenn sie bereit für ihr Bankensystem sind. Es ergibt keinen Sinn, jemandem ein Q-Phone zu geben, wenn man kein Quanten-Bankkonto hat. Also, ich denke, was sie machen werden, ist, eine kleine Anzahl an Q-Phones zu verteilen, an ausgewählte Menschen, um es auszuprobieren. Vielleicht nur für zwei Wochen, ich weiß es nicht. Aber ich denke, sie wollen es ausprobieren. Natürlich haben sie es ausprobiert, technisch, aber sie wollen es draußen in der echten Welt ausprobieren. Und sie wollen auch beobachten, was die Menschen machen. Ich denke also, man wird feststellen, dass es eine Probemenge an Q-Phones geben, die bald im nächsten Jahr beginnen wird. Und wenn es dann die Neubewertung gibt, die offizielle, öffentliche Neubewertung, werden die Q-Phones rauskommen. U</text:span><text:span text:style-name="T15">n</text:span><text:span text:style-name="T13">d weißt du, wir haben ein ziemlich gutes Verteilungsnetzwerk. Ich meine, es gibt Leute wie UPS und FedEx und der ganze Rest, und ich denke, dass, weißt du, innerhalb kurzer Zeit können die Telefone den Menschen zur Verfügung gestellt werden. Sie werden gratis sein, man bezahlt nichts dafür. Ja, das ist das Q-Phone. Ich denke, Herr Musk wird für sein Telefon etwas verlangen.</text:span></text:p>
      <text:p text:style-name="P10"><text:span text:style-name="T12">DM: </text:span><text:span text:style-name="T13">Ja, er wird seins vielleicht zuerst rausbringen, kann ich mir vorstellen, so dass die meisten Menschen die Gelegenheit nutzen, eins zu kaufen. Jedenfalls… Da sind zwei Fragen in einer, eine von Steven Dicks, eine von Donald Kitchen [?]. Da steht: Hi David, ist es an der Zeit, die Bezahlung von Selbstveranlagungssteuer [?] im Vereinigten Königreich zu beenden? Und ist es an der Zeit, die Bezahlung von Hypotheken einzustellen?</text:span></text:p>
      <text:p text:style-name="P7"><text:span text:style-name="T12">SP: </text:span><text:span text:style-name="T13">Gut. Das ist ganz klar etwas, das niemand bei Verstand beantworten wird. Denn es kann gerichtlich verfolgt werden.</text:span></text:p>
      <text:p text:style-name="P7"><text:span text:style-name="T12">DM: </text:span><text:span text:style-name="T13">Ja.</text:span></text:p>
      <text:p text:style-name="P17"><text:span text:style-name="T22">SP: </text:span><text:span text:style-name="T17">So ist Großbritannien. Alles, was ich sagen kann, ist, dass wenn man es bezahlt, sie sagen werden: „Ganz herzlichen Dank.“ Wenn man es nicht bezahlt</text:span><text:span text:style-name="T25"> </text:span><text:span text:style-name="T26">– </text:span><text:span text:style-name="T17">werden sie einen verfolgen? Denn die Leute ganz oben wissen, was kommt. Sie sind sich dessen völlig bewusst. Weißt du, darum ist es solch ein Witz, dass die normalen Menschen auf der Straße keinen Schimmer haben, was los ist, aber die Spitzenleute in dieser Umgebung wissen genau, was passiert. Wenn man also anbietet, es zu bezahlen, nehmen sie es. Wenn man nicht anbietet, es zu bezahlen</text:span><text:span text:style-name="T23"> </text:span><text:span text:style-name="T26">– </text:span><text:span text:style-name="T17">tja, ich bin nicht sicher, was passieren wird.</text:span></text:p>
      <text:p text:style-name="P7"><text:span text:style-name="T12">DM: </text:span><text:span text:style-name="T13">Ja, das ist eine gute Antwort, denn die Gerichtssysteme sind jedenfalls so überlastet. Das Einzige, was sie normalerweise machen, ist, einem ein paar ziemlich schrecklich klingende Briefe zu schreiben, aber wenn man seine eigenen Hausaufgaben macht, wie die rechtlichen Begriffe benutzt werden, so ist zum Beispiel eine gerichtliche Vorladung [court summons] nicht ein Befehl, es ist eine Bitte, zum </text:span><text:soft-page-break/><text:span text:style-name="T13">Gericht zu kommen, und man muss nicht hingehen. Es ist einfach wie: „Hey, würden Sie gerne kommen und sich mit uns unterhalten?“</text:span></text:p>
      <text:p text:style-name="P13"><text:span text:style-name="T22">SP: </text:span><text:span text:style-name="T17">Tut mir leid, Mahoney, was du mir gerade gesagt hast, hat mich daran erinnert, als ich in der Politik war, jedesmal, wenn ich Vorsitzender eines Ausschusses war, und als ich zu dem Ausschuss gerufen wurde, war die Formulierung immer verschieden. Der einzige Fall, als es legal war, war für das sogenannte Sitzung des Gesamtrats [full council meeting]. Einmal im Monat traf sich der gesamte Rat. Die Formulierung dafür war also buchstäblich: ‚Sie müssen hingehen. Wenn Sie das nicht machen, gibt es rechtliche Probleme für Sie.‘ Aber all die anderen Sitzungen waren offensichtlich nur, wenn einem danach war. Und es ist ein</text:span><text:span text:style-name="T20">e</text:span><text:span text:style-name="T17"> sehr interessante Formulier</text:span><text:span text:style-name="T9">ung</text:span><text:span text:style-name="T17">, aber wenn man sie nicht versteht, würde man sie ansehen und würde nicht die Feinheiten, die Unterschiede der Formulierung erkennen. Also ja, ich bin völlig deiner Meinung.</text:span></text:p>
      <text:p text:style-name="P17"><text:span text:style-name="T22">DM: </text:span><text:span text:style-name="T17">Ja, das ist lustig</text:span><text:span text:style-name="T25"> </text:span><text:span text:style-name="T26">– </text:span><text:span text:style-name="T17">ich meine, mich hat die Polizei angerufen und wollte mit mir sprechen. Ich sagte: „Gibt es einen Haftbefehl gegen mich?“ „Nein.“ „Naja, ich möchte kein Gespräch mit Ihnen. Ich bin nicht interessiert. Danke für das Angebot, aber nein.“ Sprechen wir für einen Moment, Simon, ...</text:span></text:p>
      <text:p text:style-name="P7"><text:span text:style-name="T12">SP: </text:span><text:span text:style-name="T13">Du hast... Du musst ein Diamantschmuggler sein.</text:span></text:p>
      <text:p text:style-name="P17"><text:span text:style-name="T22">DM: </text:span><text:span text:style-name="T17">Nein, es ist weil... Ich wurde verhaftet, aber ich wurde aus dem Zug geworfen, weil ich keine Maske drin getragen habe. Sie mussten den Zug anhalten und sie rufen und wollten mich bestrafen, weil der Zug Verspätung hatte, und 500 Fahrgäste schrien alle und den ganzen anderen Scheiß, und “Sie tragen keine Maske“, die Polizei wurde gerufen, etwa neunmal in Supermärkten, und ich sagte „Okay“, und dann traf ich wieder in Spanien ein und weigerte mich, ihnen meine persönlichen medizinischen Informationen zu geben, darüber, ob ich geimpft war oder ob ich einen PCR-Test hatte. Ich sagte: „Naja, wenn es dazu keine Regel in der spanischen Verfassung gibt...“ Sie haben mich also immer wieder eingeschüchtert und sagten… Ich erzähle jetzt keine Einzelheiten, aber es gab nichts, was wie machen konnten. Und ich sagte nur: „Hören Sie zu, es gibt nichts, was sie machen können.“ Gestern kam ich zurück</text:span><text:span text:style-name="T25"> </text:span><text:span text:style-name="T26">– </text:span><text:span text:style-name="T17">fünfzehn Minuten, während sie sich die ganzen Sachen angesehen haben, den Namen in meinem Pass und alles. Ich sagte dann zu meiner Mutter und Lucia [?]: „Es wird ein Weilchen dauern, er muss erstmal…“ Wie auch immer, es ist nichts Ernsthaftes, es ist nur Sybil Disorder [Dissoziative Identitätsstörung?]...</text:span></text:p>
      <text:p text:style-name="P7"><text:span text:style-name="T12">SP: </text:span><text:span text:style-name="T13">Ich würde bevorzugen, wenn du Diamanten schmuggeln würdest, ich finde es langweilig. Ich ziehe das Diamantenschmuggeln bei Weitem vor.</text:span></text:p>
      <text:p text:style-name="P18"><text:span text:style-name="T22">DM: </text:span><text:span text:style-name="T17">Blutdiamanten, ja. Simon, die ganze Situation mit dem Handel von Geburtsurkunden</text:span><text:span text:style-name="T25"> </text:span><text:span text:style-name="T26">– </text:span><text:span text:style-name="T17">wenn man also mit der Geburt registriert wird, der Vatikan sagt: „Schickt mir eure Seelen“. Der Vatikan sammelt die Geburtsurkunden, und dann schicken sie sie zur City of London, und sie fangen an, sie als Pfand zu benutzen. Nun, für die unter euch, die es nicht wissen: eine Geburtsurkunde ist ziemlich viel wert. Wenn man zum Beispiel ein amerikanischer Bürger ist, wird man Autos kaufen, zur Universität gehen, Kreditkarten bekommen, man ist eine Waffe des </text:span><text:soft-page-break/><text:span text:style-name="T17">Massenkonsums. Wenn man hingegen in Afrika ist, wird man nicht dieselbe Menge an Mitteln kaufen und benutzen. Und das Vereinigte Königreich wäre ebenfalls ganz gut, denn wir gehen zur Universität, wir konsumieren und kaufen Produkte und benutzen Autos, und laufen rum, um Bildung zu erhalten. Also, die Geburtsurkunde wurde traditionell seit den letzten paar Jahrhunderten gehandelt, wie wir herausgefunden haben. Aber kennst du irgendwelche Vorgänge, wie man diese Fonds zurückverlangen kann, Simon?</text:span></text:p>
      <text:p text:style-name="P18"><text:span text:style-name="T22">SP: </text:span><text:span text:style-name="T17">Zuerst einmal, ja, du hast im Grunde Recht. Aber wenn man ein schwarzer Amerikaner ist, ist man tatsächlich weniger wert. Und das ist einer der Gründe, warum sie in Großbritannien Postleitzahlen eingeführt haben, oder das, was in Amerika ZIP-Code heißt. Denn dann bewerten sie einen nach der Postleitzahl. Genau wie eine Autoversicherung in einer Gegend mit hoher Verbrechensrate teurer ist. Es erlaubte ihnen also, sehr schnell zu identifizieren. Deshalb wollen sie die Hautfarbe usw. </text:span><text:span text:style-name="T21">w</text:span><text:span text:style-name="T17">issen. Bis vor Kurzem war es an einem halben Tat in der Woche möglich, in den Vatikan zu gehen, und da war ein Raum, nicht größer als ein Schrank, ziemlich klein, und dort saß ein Monsignore, und man konnte bis vor Kurzem mit der Geburtsurkunde und dem Pass dorthin gehen, und man konnte sich tatsächlich austragen. Und der Monsignore machte die Formulare und sagte, der Vatikan hat keine Kontrolle mehr über einen. Aber es war nur ein halber Tag in der Woche. Sie haben damit vor etwa fünf Jahren aufgehört. Es gibt einen Vorgang, den man durchlaufen kann. Ich mache mir keine Sorgen darum. Einfach, weil ich weiß, was kommt. Weißt du, diese Menschen werden in der Zukunft ohnehin nicht in der Lage sein, das zu machen. Und daher</text:span><text:span text:style-name="T25"> </text:span><text:span text:style-name="T26">– </text:span><text:span text:style-name="T17">Menschen sagen: „Ich möchte ein Bürger der Erde werden“ usw. Naja, das kommt als Teil des Verfassungsrechts. Wir werden nicht vom maritimen oder Seerecht zum Common law übergehen. Das ist nicht das, was passieren wird. Wir werden zu Verfassungsrecht übergehen. Denn alle Länder, die keine Verfassung haben, werden sie wie die amerikanische gestalten, und wir werden zu einem verfassungsbasierten Rechtssystem übergehen. Und daher</text:span><text:span text:style-name="T23"> </text:span><text:span text:style-name="T26">– </text:span><text:span text:style-name="T17">ich weiß, was passiert. Für mich ist es sinnlos, denn in wenigen Monaten werden wir diesen Vorgang durchlaufen. Und die Menschen werden Bürger der Erde werden, die in Amerika wohnen, oder Bürger der Erde, die in Frankreich wohnen. Das ist es, was kommt. Also, nein, ich habe keinen Stress deswegen. Vor zehn Jahren hätte ich ihn gehabt. Aber denk daran, dass das, was Trump gemacht hat, war, die Dinge zu beschleunigen, so dass ihre Fähigkeit, die Zerstörung der menschlichen Rasse voranzutreiben, beschnitten wurde.</text:span></text:p>
      <text:p text:style-name="P18"><text:span text:style-name="T22">DM: </text:span><text:span text:style-name="T17">Ich mache mir über meine auch keine Sorgen, denn ich habe mich nie in irgendeinem Land als Einwohner registrieren lassen. Ich bin ein sprechender Geist. Ich war nie in meinem ganzen Leben irgendwo Einwohner. Ich wäre überrascht, wenn sie mich handeln würden, denn sie können mich nicht besteuern. Es gibt keine Postleitzahl. Nur durch reinen Zufall, nur durch die ganzen Reisen, die ich gemacht habe. Simon, ich weiß nicht, ob du das beantworten willst: Denkst du, JFK Jr. ist immer noch am Leben?</text:span></text:p>
      <text:p text:style-name="P18"><text:span text:style-name="T22">SP: </text:span><text:span text:style-name="T17">Es ist eine sehr interessante Frage, und auch, wenn ich nicht jeden Tag darüber spreche, rede ich doch regelmäßig darüber. Meine Antwort wäre nicht erlaubt, denn </text:span><text:soft-page-break/><text:span text:style-name="T17">sie würde dem widersprechen, was die White Hats wollen. Ich würde euch sagen, dass es genug Zweifel am Absturz seines Flugzeugs ins Wasser gibt, es gibt genug Zweifel, um </text:span><text:span text:style-name="T21">[zu jemandem im Raum]</text:span><text:span text:style-name="T25"> </text:span><text:span text:style-name="T26">– </text:span><text:span text:style-name="T17">kannst du ihn gerade mal rausbringen, bitte?</text:span><text:span text:style-name="T23"> </text:span><text:span text:style-name="T26">– </text:span><text:span text:style-name="T17">es gibt genug Zweifel, um mich denken zu lassen, dass es eine Möglichkeit gibt. Mir wurde gesagt, dass es so etwas wie ein Hilton-Star-Hotel in der Antarktis gibt. Mir wurde gesagt, dass es eine Reihe von Orten gibt, die wunderschön und fantastisch sind, aber so viele Jahre ausgeschlossen zu leben</text:span><text:span text:style-name="T23"> </text:span><text:span text:style-name="T26">– </text:span><text:span text:style-name="T17">ich weiß nicht, was es mit dem Geist machen würde. Weißt du, man müsste sich die ganze Zeit verstecken. Ich bin nicht sicher</text:span><text:span text:style-name="T23"> </text:span><text:span text:style-name="T26">– </text:span><text:span text:style-name="T17">es ist ein bisschen wie Diana. Aber</text:span><text:span text:style-name="T25"> </text:span><text:span text:style-name="T26">– </text:span><text:span text:style-name="T17">ich möchte diesen Punkt folgendermaßen beschließen und es ist ein Masterplan, wenn die Vereinigten Staaten von Amerika und Großbritannien an der Schwelle zum Bürgerkrieg stünden, was wäre besser geeignet, die Menschen zu vereinen, wenn man JFK Jr. präsentieren würde, und plötzlich, egal, ob man Republikaner oder Demokrat ist, würden alle zu ihm strömen, über Nacht gäbe es keine Probleme mehr. Und wenn man Prinzessin Diana zurückbrächte, und sie dem britischen Volk präsentieren würde, über Nacht gäbe es keine Probleme mehr. Der König ist weg, sie würde Königin. Also, diese beiden Individuen, ob sie tot sind oder nicht, diese beiden Individuen haben die Fähigkeit, Länder wieder zu vereinen. Und das ist, denke ich, sehr verlockend für jemanden, das möglich zu machen. Das ist am nächsten an der Wahrheit, wie ich damit kommen kann.</text:span></text:p>
      <text:p text:style-name="P18"><text:span text:style-name="T22">DM: </text:span><text:span text:style-name="T17">Ja, ich mag das, Simon, denn ganz kurz</text:span><text:span text:style-name="T25"> </text:span><text:span text:style-name="T26">– </text:span><text:span text:style-name="T17">der Flugzeugabsturz wurde auf diesem bestimmten kleinen Flugfeld geübt, die Kraftstoffpumpe war abgestellt, ein Sitz fehlte, die einzigen, die die Leichen identifizierten, waren seine Familienmitglieder, dann gab es sehr schnell eine Einäscherung. Und es sah so aus, als ober er auch Fallschirmunterricht nahm. Also, ich bin misstrauisch, ob die Leichen, die im Flugzeug gefunden wurden, wirklich sie waren, denn es wurde nie eine DNS verschickt oder gezeigt, denn ihre Leichen wurden von ihrem Onkel identifiziert.</text:span></text:p>
      <text:p text:style-name="P7"><text:span text:style-name="T12">SP: </text:span><text:span text:style-name="T13">Ja.</text:span></text:p>
      <text:p text:style-name="P11"><text:span text:style-name="T12">DM: </text:span><text:span text:style-name="T13">Einer der anderen Kennedys aus Florida - war es Teddy Kennedy? Ich weiß es nicht mehr.</text:span></text:p>
      <text:p text:style-name="P11"><text:span text:style-name="T12">SP: </text:span><text:span text:style-name="T13">Teddy. Eine der Fragen - jemand hat sie geschrieben, ich habe sie gerade gesehen – sagte, Diana könne nicht Königin sein, weil sie keine Verbindung habe. Oh, sie hat sie, denn...</text:span></text:p>
      <text:p text:style-name="P7"><text:span text:style-name="T12">DM: </text:span><text:span text:style-name="T13">Hat sie.</text:span></text:p>
      <text:p text:style-name="P18"><text:span text:style-name="T22">SP: </text:span><text:span text:style-name="T17">... Vater war nicht der, von dem die Menschen denken, er wäre es. Carlos in Spanien</text:span><text:span text:style-name="T25"> </text:span><text:span text:style-name="T26">– </text:span><text:span text:style-name="T17">also, das ist eine direkte Blutlinie. Also eigentlich hat Diana mehr Anspruch auf den Thron als Charles.</text:span></text:p>
      <text:p text:style-name="P18"><text:span text:style-name="T22">DM: </text:span><text:span text:style-name="T17">Ja, sie ist in direkter Nachfolge von… Durch die Spencer-Geschwister, Winston Churchill ebenfalls, Winston hat ihr Blut in sich. [?] Es ist ein weiterer Kaninchenbau</text:span><text:span text:style-name="T25"> </text:span><text:span text:style-name="T26">– </text:span><text:span text:style-name="T17">da gehen wir heute nicht rein. Lass mich sehen, was noch...</text:span></text:p>
      <text:p text:style-name="P3"><text:span text:style-name="T4">Übersetzung durch CC Deutschland, </text:span><text:span text:style-name="T28">22</text:span><text:span text:style-name="T4">.</text:span><text:span text:style-name="T3"> </text:span><text:span text:style-name="T27">Dezember</text:span><text:span text:style-name="T3"> 202</text:span><text:span text:style-name="T2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1-11T00:51:00.640000000</dc:date>
    <meta:print-date>1995-11-21T17:41:00</meta:print-date>
    <meta:editing-cycles>15</meta:editing-cycles>
    <meta:editing-duration>PT13H34M5S</meta:editing-duration>
    <meta:generator>LibreOffice/7.0.2.2$Windows_X86_64 LibreOffice_project/8349ace3c3162073abd90d81fd06dcfb6b36b994</meta:generator>
    <meta:document-statistic meta:table-count="0" meta:image-count="0" meta:object-count="0" meta:page-count="13" meta:paragraph-count="98" meta:word-count="6270" meta:character-count="38763" meta:non-whitespace-character-count="32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