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6"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8ef1c" officeooo:paragraph-rsid="00199a88"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7"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99a88" fo:hyphenate="true" fo:hyphenation-remain-char-count="2" fo:hyphenation-push-char-count="2" loext:hyphenation-no-caps="false"/>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a2a35"/>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addfd"/>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fac32"/>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22066c"/>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ddfd"/>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e887"/>
    </style:style>
    <style:style style:name="P1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ac32"/>
    </style:style>
    <style:style style:name="P1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10886"/>
    </style:style>
    <style:style style:name="P18"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officeooo:paragraph-rsid="001fac32" style:font-size-asian="12pt" style:font-name-complex="ZapfEllipt BT1" style:font-size-complex="12pt"/>
    </style:style>
    <style:style style:name="T1" style:family="text">
      <style:text-properties style:text-position="4% 100%" style:font-name="ZapfEllipt BT" fo:font-size="12pt" fo:language="de" fo:country="DE" fo:font-weight="bold" officeooo:rsid="00114526" style:font-size-asian="12pt" style:language-asian="zh" style:country-asian="CN" style:font-weight-asian="bold" style:font-name-complex="ZapfEllipt BT1" style:font-size-complex="12pt" style:font-weight-complex="bold"/>
    </style:style>
    <style:style style:name="T2" style:family="text">
      <style:text-properties style:text-position="4% 100%" style:font-name="ZapfEllipt BT" fo:font-size="12pt" fo:language="de" fo:country="DE" fo:font-weight="bold" officeooo:rsid="00199a88" style:font-size-asian="12pt" style:language-asian="zh" style:country-asian="CN" style:font-weight-asian="bold" style:font-name-complex="ZapfEllipt BT1" style:font-size-complex="12pt" style:font-weight-complex="bold"/>
    </style:style>
    <style:style style:name="T3" style:family="text">
      <style:text-properties officeooo:rsid="000eabbe"/>
    </style:style>
    <style:style style:name="T4" style:family="text">
      <style:text-properties officeooo:rsid="00114526"/>
    </style:style>
    <style:style style:name="T5" style:family="text">
      <style:text-properties style:use-window-font-color="true" loext:opacity="0%" style:text-position="4% 100%" style:font-name="ZapfEllipt BT" fo:font-size="12pt" fo:language="de" fo:country="DE" fo:font-weight="bold" officeooo:rsid="0018ef1c"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6"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7" style:family="text">
      <style:text-properties style:use-window-font-color="true" loext:opacity="0%" style:font-name="ZapfEllipt BT" fo:font-size="12pt" fo:language="de" fo:country="DE" fo:font-weight="bold" officeooo:rsid="001a2a35"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8" style:family="text">
      <style:text-properties style:use-window-font-color="true" loext:opacity="0%" style:font-name="ZapfEllipt BT" fo:font-size="12pt" fo:language="de" fo:country="DE" officeooo:rsid="001fac32" style:font-name-asian="Times New Roman" style:font-size-asian="12pt" style:language-asian="ja" style:country-asian="JP"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officeooo:rsid="00210886"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21d180"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22066c"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fo:font-size="12pt" officeooo:rsid="00210886" style:font-name-asian="Times New Roman" style:font-size-asian="12pt" style:language-asian="ja" style:country-asian="JP" style:font-name-complex="ZapfEllipt BT1" style:font-size-complex="12pt" style:language-complex="ar" style:country-complex="SA"/>
    </style:style>
    <style:style style:name="T13" style:family="text">
      <style:text-properties fo:font-size="12pt" fo:font-weight="bold" officeooo:rsid="001a2a35" style:font-size-asian="12pt" style:font-weight-asian="bold" style:font-name-complex="ZapfEllipt BT1" style:font-size-complex="12pt" style:font-weight-complex="bold"/>
    </style:style>
    <style:style style:name="T14" style:family="text">
      <style:text-properties fo:font-size="12pt" fo:font-weight="bold" style:font-name-asian="ZapfEllipt BT" style:font-size-asian="12pt" style:font-weight-asian="bold" style:font-name-complex="ZapfEllipt BT1" style:font-size-complex="12pt" style:font-weight-complex="bold"/>
    </style:style>
    <style:style style:name="T15" style:family="text">
      <style:text-properties fo:font-size="12pt" fo:font-weight="bold" officeooo:rsid="001fac32" style:font-name-asian="ZapfEllipt BT" style:font-size-asian="12pt" style:font-weight-asian="bold" style:font-name-complex="ZapfEllipt BT1" style:font-size-complex="12pt" style:font-weight-complex="bold"/>
    </style:style>
    <style:style style:name="T16" style:family="text">
      <style:text-properties fo:font-size="12pt" style:font-size-asian="12pt" style:font-name-complex="ZapfEllipt BT1" style:font-size-complex="12pt"/>
    </style:style>
    <style:style style:name="T17" style:family="text">
      <style:text-properties fo:font-size="12pt" officeooo:rsid="001a2a35" style:font-size-asian="12pt" style:font-name-complex="ZapfEllipt BT1" style:font-size-complex="12pt"/>
    </style:style>
    <style:style style:name="T18" style:family="text">
      <style:text-properties fo:font-size="12pt" officeooo:rsid="001fac32" style:font-size-asian="12pt" style:font-name-complex="ZapfEllipt BT1" style:font-size-complex="12pt"/>
    </style:style>
    <style:style style:name="T19" style:family="text">
      <style:text-properties fo:font-size="12pt" officeooo:rsid="0022066c" style:font-size-asian="12pt" style:font-name-complex="ZapfEllipt BT1" style:font-size-complex="12pt"/>
    </style:style>
    <style:style style:name="T20" style:family="text">
      <style:text-properties style:font-name="ZapfEllipt BT" fo:font-size="12pt" fo:language="de" fo:country="DE" style:font-size-asian="12pt" style:font-name-complex="ZapfEllipt BT1" style:font-size-complex="12pt"/>
    </style:style>
    <style:style style:name="T21" style:family="text">
      <style:text-properties style:font-name="ZapfEllipt BT" fo:font-size="12pt" fo:language="de" fo:country="DE" officeooo:rsid="001a2a35" style:font-size-asian="12pt" style:font-name-complex="ZapfEllipt BT1" style:font-size-complex="12pt"/>
    </style:style>
    <style:style style:name="T22" style:family="text">
      <style:text-properties style:font-name="ZapfEllipt BT" fo:font-size="12pt" fo:language="de" fo:country="DE" officeooo:rsid="001fac32" style:font-size-asian="12pt" style:font-name-complex="ZapfEllipt BT1" style:font-size-complex="12pt"/>
    </style:style>
    <style:style style:name="T23" style:family="text">
      <style:text-properties style:font-name="ZapfEllipt BT" fo:font-size="12pt" fo:language="de" fo:country="DE" fo:font-weight="bold" officeooo:rsid="001a2a35" style:font-size-asian="12pt" style:font-weight-asian="bold" style:font-name-complex="ZapfEllipt BT1" style:font-size-complex="12pt" style:font-weight-complex="bold"/>
    </style:style>
    <style:style style:name="T24"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25" style:family="text">
      <style:text-properties style:font-name="ZapfEllipt BT" fo:font-size="12pt" fo:language="de" fo:country="DE" style:font-name-asian="ZapfEllipt BT" style:font-size-asian="12pt" style:font-name-complex="ZapfEllipt BT1" style:font-size-complex="12pt"/>
    </style:style>
    <style:style style:name="T26" style:family="text">
      <style:text-properties style:font-name="ZapfEllipt BT" fo:font-size="12pt" style:font-name-asian="ZapfEllipt BT" style:font-size-asian="12pt" style:font-name-complex="ZapfEllipt BT1" style:font-size-complex="12pt"/>
    </style:style>
    <style:style style:name="T27" style:family="text">
      <style:text-properties style:font-name="ZapfEllipt BT" style:font-name-asian="ZapfEllipt BT" style:font-name-complex="ZapfEllipt BT2" style:font-size-complex="12pt"/>
    </style:style>
    <style:style style:name="T28" style:family="text">
      <style:text-properties officeooo:rsid="00186310"/>
    </style:style>
    <style:style style:name="T29" style:family="text">
      <style:text-properties officeooo:rsid="00199a88"/>
    </style:style>
    <style:style style:name="T30" style:family="text">
      <style:text-properties officeooo:rsid="001a2a35"/>
    </style:style>
    <style:style style:name="T31" style:family="text">
      <style:text-properties officeooo:rsid="001addfd"/>
    </style:style>
    <style:style style:name="T32" style:family="text">
      <style:text-properties officeooo:rsid="001e2813"/>
    </style:style>
    <style:style style:name="T33" style:family="text">
      <style:text-properties officeooo:rsid="001fac32"/>
    </style:style>
    <style:style style:name="T34" style:family="text">
      <style:text-properties officeooo:rsid="002108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2-12-17_insiders_club2</text:p>
      <text:p text:style-name="P6"><text:span text:style-name="T29">C</text:span>harlie Wards Insiders Club</text:p>
      <text:p text:style-name="P7"><text:span text:style-name="T5">vom</text:span><text:span text:style-name="T1"> </text:span><text:span text:style-name="T5">17</text:span><text:span text:style-name="T1">. </text:span><text:span text:style-name="T6">Dezember</text:span><text:span text:style-name="T1"> 2022 </text:span><text:span text:style-name="T2">(Teil 2)</text:span></text:p>
      <text:p text:style-name="P18"><text:span text:style-name="T30">Fragen: </text:span>S<text:span text:style-name="T30">ind militärisch aussehende Asylsuchende in Großbritannien dazu da, Ungeimpfte einzufangen und in Internierungslager zu stecken? Was bedeutet der Begriff ‚zurücklassen‘ realistischerweise? </text:span><text:span text:style-name="T31">Was ist an der Geschichte mit den DUMBS und den Kindern dran? Welche Rohstoffe auf unserem Planeten sind für außerplanetare Rassen von Wert? </text:span><text:span text:style-name="T32">Was denkt Simon über 5G? </text:span><text:span text:style-name="T33">Wie wird das ganze konfiszierte Gold unter den Ländern aufgeteilt? Gibt es Insider-Informationen darüber, was auf dem Mond los ist? Wird Deutschland Mitglied der BRICS? </text:span><text:span text:style-name="T34">Warum fliegt ein norwegisches Regierungsflugzeug zu einer karibischen Insel? Wie dicht stehen wir vor dem, was kommt?</text:span></text:p>
      <text:p text:style-name="P8"><text:span text:style-name="T7">Dave Mahoney</text:span><text:span text:style-name="T20">: Hier ist eine gute, Simon. Also – weißt du, wer John O’Looney ist, der Bestattungsunternehmer?</text:span></text:p>
      <text:p text:style-name="P9"><text:span text:style-name="T23">Simon Parkes:</text:span><text:span text:style-name="T21"> </text:span><text:span text:style-name="T20">Ich habe ein paar Videos gesehen.</text:span></text:p>
      <text:p text:style-name="P4"><text:span text:style-name="T13">DM: </text:span><text:span text:style-name="T16">Genau. Also, John O’Looney – sein Freund, glaube ich – hat vor ein paar Tagen ein Video herausgebracht, in dem es heißt, sie hätten ein paar interne Informationen, über diese ganzen militärartigen Leute, die in diesen ganzen Hotels in ganzen Vereinigten Königreich verteilt wurden. Also, für Menschen, die das nicht wissen: es gibt derzeit ein massives Einwanderungproblem im Vereinigten Königreich. Wir werden von Männern in ihren Dreißigern belagert, Mitte der Dreißige</text:span><text:span text:style-name="T17">r</text:span><text:span text:style-name="T16">, also sagen wir zwischen Neunzehn und Fünfunddreißig, und viele von ihnen verlangen Asyl, aufgrund der Tatsache, dass sie aus einem Land kommen, in dem Krieg herrscht. Sie fürchten um ihre Sicherheit. Aber sie sind allein, es gibt keine Frauen und Kinder. Sie haben militärischen Haarschnitt, sie haben einen bestimmten Gang, sie sind in einen gewissen physischen Zustand. Hier ist also das, was herausgekommen ist, Simon – dass die UN-Soldaten, dass diese Kerle alle ausgebildete Soldaten sind. Sie wurden mit der Tarnung als Asylsuchende ins Vereinigte Königreich gebracht, um in Hotels untergebracht zu werden. Zu dem Zeitpunkt, wenn es einen weiteren Lockdown geben wird, werden diese Leute, diese militärischen Kerle, plötzlich in Uniform auftauchen, bewaffnet, und alle verbliebenen ungeimpften Angehörigen der Öffentlichkeit einfangen, und stecken sie in Internierungs- oder Konzentrationslager. So heißt es in den Videos. Was meinst du dazu?</text:span></text:p>
      <text:p text:style-name="P9"><text:span text:style-name="T23">SP: </text:span><text:span text:style-name="T20">Nein. Diese Leute waren in einem sechswöchigen militärischen Einführungsprogramm. Das sind keine echten Flüchtlinge oder Asylsuchende oder so etwas, sondern in ihrem Ursprungsland wurden tatsächlich sie in ein dreiwöchiges oder sechswöchiges Grundausbildungslager gesteckt. Dann wurden sie weggeschickt. Der Kampf dreht sich jetzt nicht darum, uns Ungeimpfte zu kriegen. Der Kampf dreht sich jetzt darum, die Herzen und Köpfe der Geimpften zu gewinnen, die Menschen, die dummerweise nicht aufgewacht sind. Und die beste Art, das zu machen, ist ein </text:span><text:soft-page-break/><text:span text:style-name="T20">Land mit Menschen zu fluten und sie zu bevorzugen, in dem Ausmaß, dass die normalen, aus britischer Sicht, weißt du, die Arbeiterklasse, wie es heißt, sagen wird: „Naja, meine Kinder mussten drei Jahre warten, bevor sie eine Sozialwohnung bekommen haben. Ich bekomme nur ein Prozent Gehaltserhöhung. Aber Leute kommen her, sie bekommen gratis Unterkunft, bekommen dieses und jenes.“ Denk daran, Menschen aus der Mittelschicht sind eigentlich zu höflich, um sich zu beschweren. Und darum ist es da, woher das kommt. Es geht nicht darum, uns einzufangen, es geht buchstäblich darum, Druck auf Menschen auszuüben, und nur, um dich hier etwas aufzuheitern</text:span><text:span text:style-name="T26"> </text:span><text:span text:style-name="T27">– </text:span><text:span text:style-name="T20">ich war gerade auf dem Rückweg mit dem Hund, vom ersten Gassigehen heute morgen, und zwei Leute liefen hinter mir, und eine sagte zur anderen: „Oh, sie ist sehr krank, weißt du. Sie hat selbst für die Grippeimpfung bezahlt, und jetzt hat sie die Grippe.“ Und ich brach in schallendes Gelächter aus und dachte: Zunächst mal – warum hat diese Person für die Grippeimpfung bezahlt – bezahlt!</text:span><text:span text:style-name="T25"> </text:span><text:span text:style-name="T27">– </text:span><text:span text:style-name="T20">und fragt sich dann, warum sie wirklich an der Grippe erkranken. Und weißt, du es ist einfach die Dummheit der Menschen. Und falls diese Person zuhört – sie wird nicht zuhören, denn sie ist geimpft, aber falls sie zuhört: Sie sind ein Narr. Denn es dreht sich alles um den freien Willen. Weißt du, diese Menschen haben sich entschieden, einen bestimmten Weg einzuschlagen. Und Charlie hat Recht: ich denke, die Zeit ist soweit, dass es jetzt ziemlich unmöglich ist, weitere Menschen aufzuwecken. Und was wir machen müssen, ist, auf uns selbst zu achten, die Menschen zu schützen, die aufrecht geblieben sind. Und darum – zurück zu deiner Frage – klappt es nicht, denn das sind mehr Angriffe auf die Ungeimpften. Naja, wenn wir glauben, dass die White Hats die Kontrolle haben, wird das nicht passieren. Was passieren muss, ist etwas wie die Digitalwährung der Zentralbanken, bei der es heißt: das ist nur für geimpfte Personen. So dass alle Geimpften hingehen und der Digitalwährung der Zentralbanken beitreten, und dann wird ihnen plötzlich das Geld weggenommen. Es geht jetzt also nicht darum, uns zu bestrafen. Es geht darum, diesen Menschen klarzumachen, dass sie die falsche Entscheidung getroffen haben.</text:span></text:p>
      <text:p text:style-name="P4"><text:span text:style-name="T14">DM: </text:span><text:span text:style-name="T16">Ja. Nochmal – ich mag es, wie du es in so einfache Worte kleidest, Simon, damit die Menschen es verstehen können. Es sind sehr hilfreiche Sitzungen, die wir hier machen. Was denkst du... Hier ist noch eine gute, wo wir darüber sprechen, zu versuchen, es zu erklären… Viele Menschen sind immer noch verwirrt, wenn wir darüber reden, Simon, Charlie und ich sprechen darüber, wenn man seine eigene Ausrichtung nicht geregelt bekommt, die eigene innere Arbeit macht, wird man zurückgelassen. Kannst du erklären, was dieser Begriff ‚zurücklassen‘ realistischerweise bedeutet?</text:span></text:p>
      <text:p text:style-name="P10"><text:span text:style-name="T24">SP: </text:span><text:span text:style-name="T20">Wenn es einen neuen Sheriff in der Stadt gibt,wird dieser Sheriff sagen: „Die Regeln haben sich geändert. Wenn Sie ein Freimaurer sind, der sich vorne in der Schlange angestellt hat – das gibt's jetzt nicht mehr.“ Menschen, die vorne in die Schlage kommen, sind die, die gezeigt haben, dass sie etwas für die Menschheit getan haben. Jemand also, der durch und durch gierig ist, wird keine Geschichte an guten Taten vorweisen können. Sie sind also nicht im Einklang mit der kommenden Frequenz. Weißt du, ich war vor den Augen der Öffentlichkeit seit 2009 unterwegs. </text:span><text:soft-page-break/><text:span text:style-name="T20">Und weißt du, es erregte offensichtlich die Aufmerksamkeit der guten Jungs, denn es gab für mich eine durchgehende Botschaft. Und danach suchen sie – sie suchen nach Beständigkeit, bei der</text:span><text:span text:style-name="T26"> </text:span><text:span text:style-name="T27">– </text:span><text:span text:style-name="T20">weißt du, jemand sagt vielleicht: „Oh, mein Gott, es gibt Geld von der Neubewertung, dann bin ich mal besser gut.“ Und daher machen sie dies und das, und wenn man zurückblickt, reicht das nur etwa sechs Monate zurück, denn davor waren sie eine sehr, sehr selbstsüchtige, gierige Person. Und ich denke, die Botschaft, die die Menschen erhalten, ist: Man muss darauf schauen, wer und was man ist, und nicht nur deshalb eine Veränderung vornehmen, weil man denkt, man bekommt Geld, denn sie werden das durchschauen. Man muss etwas verändern, weil man wahrhaftig Menschen helfen möchte. Und darum geht es bei der Botschaft.</text:span></text:p>
      <text:p text:style-name="P10"><text:span text:style-name="T24">DM: </text:span><text:span text:style-name="T20">Ich mag auch diese Antwort. Ja, hier ist etwas, das ein sehr sensibles Thema ist, Simon, aber du musst nicht darauf eingehen – naja, wirst du sowieso nicht, ich weiß das. Du weißt, wo du die Grenze ziehen musst. Tja, es geht um die Kinder in den DUMBS [Tiefe militärische Untergrundbasen]. Denn wir haben alle diese Geschichte beobachtet. Aber bevor wir dazu kommen – die wirkliche Frage ist, was mit den ganzen Kindern passiert ist, von denen sie behaupten (!), sie würden sie aus den DUMBS retten. Es ist sehr schwer, zu glauben, dass bei der Anzahl, die sie herausholen, Simon, kein einziges Foto oder Video jemals durchgesickert ist. Aber irgendwie habe ich das Gefühl, dass die Geschichte wahr ist. Denn meistens habe ich eine ziemlich gute Intuition bei solchen Dingen, und ich höre so viele Dinge, die Blödsinn sind</text:span><text:span text:style-name="T25"> </text:span><text:span text:style-name="T27">– </text:span><text:span text:style-name="T20">das ist es nicht. Denn am Ende des Tages ist die Anzahl der Kinder, die in modernisierten Erste-Welt-Ländern wie den USA verschwinden, Kanada, Australien, Neuseeland, dem Vereinigten Königreich und alle EU-Länder, einfach atemberaubend. Und sie finden nicht viele Leichen dieser armen, kleinen Kinder. Okay, es mag Fälle geben, bei denen eine Entführung vorliegt und die Leiche des Kindes gefunden wird. Aber in den meisten Fällen, im Bereich der höheren neunzig Prozent, finden sie nie heraus, was mit ihnen passiert ist. Also für mich ist diese Geschichte wahr. Aber was denkst du über diese spezielle Geschichte mit den DUBMS und alles, Simon?</text:span></text:p>
      <text:p text:style-name="P14"><text:span text:style-name="T14">SP: </text:span><text:span text:style-name="T16">Es ist wahr. Und es war… Einer der wichtigsten Punkte, die die… Der wichtigste Punkt, der dazu geführt hat, dass sie an Trump herangetreten sind, und der die Generäle vereint hat, nach der Ermordung von Kennedy, war, als es offensichtlich war, dass die Welt unter der Herrschaft dieser Leute vom Tiefen Staat wäre, die Welt erledigt wäre. Das war also der wichtigste Anstoß. Der zweite Anstoß waren die Kinder. Das waren also die zwei führenden Elemente. Denn denk daran, dass die White Hats vorwiegend Christen sind.</text:span></text:p>
      <text:p text:style-name="P14"><text:span text:style-name="T14">DM: </text:span><text:span text:style-name="T16">Mm-hmm.</text:span></text:p>
      <text:p text:style-name="P10"><text:span text:style-name="T24">SP: </text:span><text:span text:style-name="T20">Vorwiegend evangelische Christen – das ist nicht weithin bekannt. Und als Ergebnis davon befinden sie sich im Krieg mit Satan. Und die Dinge, die von dieser bösen Gruppe Kindern angetan werden, ist für die guten Jungs eine Kriegserklärung. Und daher war eine der Rollen, die Trump erledigen musste, war nicht nur die Vorbereitung der Ausführungsverordnungen, sondern eine Tarnung zu verschaffen, damit Spezialoperationen auf dem ganzen Planeten stattfinden konnten, um Kindern </text:span><text:soft-page-break/><text:span text:style-name="T20">zu helfen. Die Schwierigkeit ist</text:span><text:span text:style-name="T26"> </text:span><text:span text:style-name="T27">– </text:span><text:span text:style-name="T20">und meine Mutter arbeitete an, als Teil ihrer geheimen Arbeit, an atomgetriebenen Tunnelmaschinen, schon damals, 1973. Ich werde nicht in die Einzelheiten gehen, aber ich habe die Papiere darüber gesehen. Also, das sind Maschinen, so lang wie drei Lokomotiven, aber mit Atomkraft und Atomreaktoren hinten dran, und es ist wie ein Satz Zähne, und es geht durch Fels wie durch Butter. Sie haben also die Fähigkeit, diese Tunnel viele, viele Jahre lang auszubauen. Und viele von denen sind ohnehin alt, sie gehen tausende von Jahren zurück, und sie haben sie nur wieder verbunden. Einige dieser Tunnel sind einfach gesprengt, einige sind geflutet, einige werden für zukünftige Verwendung behalten, und, weißt du, deine Zuhörer sind unterrichtet, so dass, wenn ich dir sage, dass einige davon nicht-menschliche Wesen enthielten, das nicht zu überraschend sein sollte, und nur um dir das zu sagen – die Waffe der Wahl, um einen tiefen Untergrundbunker oder DUMB zu zerstören, mit Verbindung zu Außerirdischen, ist eine Neutronenbombe. Denn sie erzeugt keine Strahlung</text:span><text:span text:style-name="T25"> </text:span><text:span text:style-name="T27">– </text:span><text:span text:style-name="T20">das stimmt nicht ganz, aber innerhalb von fünf, sechs Stunden ist sie weg</text:span><text:span text:style-name="T25"> </text:span><text:span text:style-name="T27">– </text:span><text:span text:style-name="T20">und erzeugt eine riesige Druckwelle. Also, Neutronenbomben werden in diesen Orten platziert, in denen es keine menschlichen Wesen gibt, und die sie völlig zerstören wollen. Und das verursacht einige dieser Erdbeben, die Menschen entdecken. Nun, die Frage wurde nicht beantwortet, aber ich mache das noch.</text:span></text:p>
      <text:p text:style-name="P4"><text:span text:style-name="T14">DM: </text:span><text:span text:style-name="T16">Ja.</text:span></text:p>
      <text:p text:style-name="P14"><text:span text:style-name="T14">SP: </text:span><text:span text:style-name="T16">Ich würde sagen, dass etwa fünfundneunzig Prozent der Kinder gerettet wurden. Etwa fünfundneunzig Prozent. Und das ist der Grund, warum wir aufregendere Neuigkeiten über die Neubewertung erhalten, denn wenn die äußere politische Situation anfängt, sich zu beruhigen, können sie anfangen, sich auf die Neubewertung zu konzentrieren.</text:span></text:p>
      <text:p text:style-name="P14"><text:span text:style-name="T14">DM: </text:span><text:span text:style-name="T16">Ja, es ist ein Thema, bei dem ich gelegentlich über etwas stolpere, und es ist so furchtbar. Ich kann mir das Zeug mit den Kindern nicht ansehen.</text:span></text:p>
      <text:p text:style-name="P14"><text:span text:style-name="T14">SP: </text:span><text:span text:style-name="T16">Einige der Med-Betten wurden von einigen der Soldaten benutzt, die psychologisch so angeschlagen waren, dass sie... Und nur zur Kenntnis eurer Insiders: dass, wenn sie – nehmen wir einfach einhundert, nennen wir sie Rettungskräfte, denn so nennen sie es im Militär. Von diesen hundert werden neunzig nie mehr eine weitere Mission übernehmen. Sie können es nicht. Sie können es einfach nicht machen. Aber es gibt zehn, die es können. Und es gibt nur eine Handvoll, die mehr als das machen können. Drei, vier, fünf, sechs, sieben Einsätze, aber die meisten können es nicht, und sie müssen ein riesigen psychologisches Programm durchlaufen. Nun, der andere Teil – nur schnell, sonst führt es uns zu weit weg. Was mit den Kindern passiert, ist, dass sie in Militärfamilien kommen. Ihr Name wird also geändert, sie kommen in Familien, bei denen beide – Mann und Frau – im Dienst sind oder Veteranen. Und sie gehen dorthin als Adoptivkinder, sie übernehmen deren Namen. Es gibt ein Geldpaket, das sie den Rest ihres Lebens begleitet, so dass sie sich dies, das und jenes leisten können, aber es ist das am höchsten gehütete Geheimnis. Deshalb gibt es keine Fotos, keine Namen, gar nichts, denn all diese Kinder kommen in militärische Familien und werden dort großgezogen. So machen sie es.</text:span></text:p>
      <text:p text:style-name="P4"><text:soft-page-break/><text:span text:style-name="T14">DM: </text:span><text:span text:style-name="T16">Mm-hmm. Das ergibt jetzt Sinn, und vielen Dank, dass du das klargestellt hast. Ein wirklich heikles Thema. Simon, hier ist eine weitere gute Frage. Ich mag die Art, wie die Menschen denken. Welche Rohstoffe auf unserem Planeten sind für außerplanetare Rassen von Wert?</text:span></text:p>
      <text:p text:style-name="P15"><text:span text:style-name="T14">SP: </text:span><text:span text:style-name="T16">Nicht nur Gold. Es wird als Gold gesehen, denn damit haben wir eine große Geschichte, mit den Annunaki, und der Menge an Gold, die von der Erde geholt wurde. Die Metalle, die wir haben, sind nicht so wertvoll, denn fremde – was wir exotisch nennen, wir benutzen nicht das Wort ‚außerirdisch‘, wir benutzen das Wort ‚exotisch‘ – Exotische haben die Möglichkeit, auf vielen Monden oder Asteroiden Bergbau zu betreiben, und daher ist vieles von dem Material von der Erde nicht so vorteilhaft, denn die Metalle, die sie in ihren Raumschiffen benutzen, sind sehr fortschrittlich. Aber was die Erde hat, sind Menschen. Und das ist das handelbare Produkt. Es ist die DNS. Menschen sind also das Wertvollste für Leute außerhalb des Planeten, denn sie handeln mit Menschen, und das führt zurück zu deiner Frage: Lass die Insider nicht glauben, dass all diese verschwundenen Kinder von Pädophilen hier geholt werden. Diese Kinder kommen woanders hin, weißt du, es gibt eine Basis, man findet sie nie im Mainstream derzeit, aber es gibt eine Basis auf dem Mars, und es gibt eine Basis auf dem Mond, und wir nennen sie Adam und Eva. Die beiden Basen sind also Adam und Eva, und sie... Naja, das ist eine lange Geschichte. Also, der Rohstoff, der entscheidend für Außerplanetarische ist, ist menschliche DNS, im Hinblick auf hier ist es Gold. Gold ist das Metall Nummer Eins.</text:span></text:p>
      <text:p text:style-name="P4"><text:span text:style-name="T14">DM: </text:span><text:span text:style-name="T16">Okay, interessant. Das sind deine besonderen, deine persönlichen Ansichten zu 5G?</text:span></text:p>
      <text:p text:style-name="P16"><text:span text:style-name="T14">SP: </text:span><text:span text:style-name="T16">Es ist jedenfalls nicht gut für einen. Ich erwarte, dass die Masten zu einem gewissen Zeitpunkt umgewidmet werden, so dass, weißt du, Starlink und andere eine andere Frequenz benutzen können, die nicht so schädlich für die menschliche Form ist. Als die Mauer zwischen den Vereinigen Staaten und Mexiko gebaut wurde, das ist wieder nicht weithin bekannt, aber ursprünglich wurde es ‚ein Zaun‘ genannt. Erinnerst du dich daran, vor vielen Jahren. „Wir bauen einen Zaun. Wir bauen einen Zaun.“ Naja, sie haben tatsächlich eine Betonmauer gebaut. Alles, was sie taten, war, dass die ganz spezielle Stahlgurte hatten. Und sie wurden als eine Gruppe eingebaut, und es war eine riesige Antenne.</text:span></text:p>
      <text:p text:style-name="P16"><text:span text:style-name="T15">DM: </text:span><text:span text:style-name="T18">A</text:span><text:span text:style-name="T16">ha.</text:span></text:p>
      <text:p text:style-name="P4"><text:span text:style-name="T14">SP: </text:span><text:span text:style-name="T16">Eine riesige Antenne. Und diese Stahlgurte waren ganz besonders konstruiert. Und es war Trumps Rückzugsposition, es war Plan B, denn wenn die bösen Jungs in der Lage wären, 5G in dem riesigen Netzwerk in Amerika zu aktivieren, hätte diese Mauer tatsächlich, diese Stahlgurte hätten diese Frequenz absorbiert. Das war Plan B, wenn sie nicht in der Lage wären, die bösen Jungs zu kontrollieren. Nun, wir brauchen Plan B nicht, denn sie haben die Kontrolle bekommen. Also, 5G war jedem Wissenschaftler oder jedem Grundschullehrer seit langer Zeit bekannt, deshalb schließt man die Tür, wenn man etwas mit der Mikrowelle kocht.</text:span></text:p>
      <text:p text:style-name="P4"><text:span text:style-name="T14">DM: </text:span><text:span text:style-name="T16">Und steht nicht direkt darüber.</text:span></text:p>
      <text:p text:style-name="P16"><text:soft-page-break/><text:span text:style-name="T14">SP: </text:span><text:span text:style-name="T16">Man steht nicht direkt darüber.</text:span></text:p>
      <text:p text:style-name="P16"><text:span text:style-name="T14">DM: </text:span><text:span text:style-name="T16">Was denkst du darüber, dass das Gold konfisziert wurde? Und wird es gleichmäßig zwischen den Ländern aufgeteilt? Was ist ihre Art – wie verteilen sie es? Wenn sie das ganze Gold unter dem Vatikan haben – wie teilen sie es auf?</text:span></text:p>
      <text:p text:style-name="P11"><text:span text:style-name="T24">SP: </text:span><text:span text:style-name="T20">Gute Frage. Was sie zuerst mal gemacht haben, ist, zu schauen, wem es zurückgegeben werden kann. So wurde zum Beispiel vieles davon von den Nazis den Juden gestohlen, das muss zurückgegeben werden. Vieles davon wurde osteuropäischen Ländern gestohlen, das muss zurückgegeben werden. Aber es waren über 600 Flugzeugladungen davon. Aber bei der großen Mehrheit davon konnten sie nicht zuordnen, wem zum Kuckuck es gehört. Und weißt du, es gab Rubine und Diamanten, es gab Kunstwerke, es gab antike Texte, die so wertvoll sind, dass sie mehr wert sind als eine Tonne Gold. Und was macht man damit? Tja, was man macht, ist, dann man ein Abkommen mit den Ländern macht, die es von Natur aus wieder in Besitz nehmen würden. Nehmen wir also China. Also, China hat das, was wir Schriftrollen nennen würden. Die meisten Kisten, die die goldenen Drachen enthalten haben, oder die deutschen Dinar, oder die Lion-Bonds, sind etwa so groß. </text:span><text:span text:style-name="T22">[Zeigt es mit Händen] </text:span><text:span text:style-name="T20">Aber die Kisten mit Schriftrollen sind lang, etwa so. Und was die Schriftrollen so wertvoll macht, ist, dass die Siegel nicht gebrochen sind. Nun, das ist wirklich wichtig. Denn das Problem mit den Europäern ist, dass die kopieren und abschreiben. Also, nach der etwa fünfzigsten Abschrift hat es nichts mehr mit dem Original zu tun. Also, bei diesen antiken Texten ist das Siegel nicht gebrochen. Das heißt, sie wurden zu der Zeit geschrieben, als es stattfand. Sie sind fast unbezahlbar. Sie sind Milliarden wert, absolut Milliarden. Und die Abmachung ist, dass diese Schriftrollen zu der Zeit geöffnet werden, wenn die Menschheit dafür bereit ist, also nach der Neubewertung. Also wird China zu denen sagen: „Schaut, das stellt einen Wert dar. Wir freuen uns, wenn die Trump-Bande das zum Wohle der Menschheit einsetzt. Aber wir müssen sicherstellen, dass...“ Weißt du, da sind Teile der Bibel drin. Es gibt geheime Kapitel der Bibel, die herauskommen werden, die der Vatikan versteckt hat. Was also passieren wird, ist, dass ein großer Teil dieses Goldes</text:span><text:span text:style-name="T26"> </text:span><text:span text:style-name="T27">– </text:span><text:span text:style-name="T20">sie sehen sich die Bevölkerung eines Landes an, die Größe eines Landes, die wirtschaftliche Situation eines Landes, wie wurde es von den Menschen im Laufe der letzten 150, 200 Jahre behandelt? Afrika bekommt also einen größeren Prozentsatz pro Kopf der Bevölkerung, als, sagen wir, Großbritannien bekommen wird. Denn in Afrika muss mehr Arbeit geleistet werden. Afrika hat also, wie Charlie sagte, den Oneness-Funds. So werden sie es machen. Es ist also auf einer ordentlichen Grundlage. Und weißt du, zum Beispiel eins der Probleme – einfach eine kleiner Spaß dabei</text:span><text:span text:style-name="T25"> </text:span><text:span text:style-name="T27">– </text:span><text:span text:style-name="T20">das Problem, das sie hatten, was, dass die das ganze Gold berechnet haben, und dann sagte jemand, der sich offenbar auskannte: „Ja, aber wieviel Karat hat es?“ Und dann ging es: „Oh, mein Gott! Oh, mein Gott!“ Und sie mussten wieder alles durchgehen, sagen, das war neun, das war achtzehn, das war zweiundzwanzig Karat, denn es macht einen großen Unterschied im Wert aus.</text:span></text:p>
      <text:p text:style-name="P4"><text:span text:style-name="T14">DM: </text:span><text:span text:style-name="T16">Ja.</text:span></text:p>
      <text:p text:style-name="P4"><text:soft-page-break/><text:span text:style-name="T14">SP: </text:span><text:span text:style-name="T16">Also, weißt du, es war eine quälende Reise, aber das ist jetzt alles erledigt. Die Kisten wurden durchgegangen, sie würden alle überprüft und alles. Also, ja… Tut mir leid – das war eine lange Antwort.</text:span></text:p>
      <text:p text:style-name="P4"><text:span text:style-name="T14">DM: </text:span><text:span text:style-name="T16">Nein, überhaupt nicht. Es ist eine gute Geschichte über – ich würde sagen – was es ausmacht.</text:span></text:p>
      <text:p text:style-name="P8"><text:span text:style-name="T20">[</text:span><text:span text:style-name="T8">Unverständlich</text:span><text:span text:style-name="T20">]</text:span></text:p>
      <text:p text:style-name="P4"><text:span text:style-name="T14">SP: </text:span><text:span text:style-name="T16">Ja.</text:span></text:p>
      <text:p text:style-name="P4"><text:span text:style-name="T14">DM: </text:span><text:span text:style-name="T16">Simon, irgendwelche Insider-Informationen, was auf dem Mond los ist? Glaubst du, dass es dort eine Basis gibt? Und glaubst du, dass wir bereits dort waren, so wie mit den Mondlandungen?</text:span></text:p>
      <text:p text:style-name="P4"><text:span text:style-name="T14">SP: </text:span><text:span text:style-name="T16">Es gibt mehr als eine Basis. Es gibt mehr als eine Basis, und es gibt einige Basen, die Millionen Jahre alt sind. Aber du beziehst dich auf die jüngeren.</text:span></text:p>
      <text:p text:style-name="P4"><text:span text:style-name="T14">DM: </text:span><text:span text:style-name="T16">Mm-hmm.</text:span></text:p>
      <text:p text:style-name="P16"><text:span text:style-name="T14">SP: </text:span><text:span text:style-name="T16">Schau, meine Mutter arbeitet an atomgetriebenen Tunnelbaumaschinen in den 70ern. Sie hatten atomgetriebene Raumschiffe in den 50ern, den späten 50ern, 57. Sie hatten die Fähigkeit, auf den Mond zu kommen. Das Problem sind Miniatur-Meteoriten, von der Größe eines Sandkorns. Wenn man mit der Geschwindigkeit von 40.000 Stundenkilometern fliegt, können sie einen einfach durchlöchern. Sie konnten also keine solche Weltraumfahrten unternehmen, bevor sie nicht eine Art von elektromagnetischem Schutzschild hatten, so dass diese winzigen Staubteilchen nicht das Raumschiff durchlöchern würden. Das ist der Grund, warum es – und du hast nach 1969 gefragt – wenn man sich diese Raumschiffe ansieht, es keine Chance gibt, dass sie zum Mond geflogen sind. Sie hätten es nicht gemacht. Und es gab 1969 nur zwei Teleskope auf der Welt, die das Raumschiff verfolgen konnten. Und eins war in Großbritannien, Jodrell Bank. Und die Nationale Sicherheitsbehörde [NSA] hat es für den ganzen Weg des Raumflugs übernommen, denn sie wollten nicht dass die elektronische Telemetrie des Satelliten zeigte, dass es nur die Erde umkreiste. Die NSA übernahm also zu der Zeit alles, das es wirklich verfolgen konnte. Und es war alles ein Haufen Unsinn. Es gab Menschen auf dem Mond – absolut ja. Aber nicht auf die Art, wie uns gesagt wurde. Ich habe mit einem Beamten der Nationalen Sicherheit gesprochen, vor etwa zehn Jahren, der mir sagte, dass immer dann, wenn sie einen echten Mondflug hatten, alles fünfundzwanzig Sekunden Verzögerung hatte, so dass, wenn einer der Astronauten sagte: „Oh mein Gott, da ist ein UFO!“, die in der Lage waren, genug Zeit hatten, es rauszunehmen. Und wenn es wirklich schlecht lief, wurde ihnen gesagt, sie sollten das UFO als ‚Santa Claus‘ bezeichnen. Oder Codewörter zu benutzen. Also, ja, wir waren als menschliche Rasse auf dem Mond, sehr, sehr oft, vor den Augen der Öffentlichkeit – ja, aber nicht so, wie es uns gezeigt wurde. Es ist ein wirklich, wirklich großes heißes Thema.</text:span></text:p>
      <text:p text:style-name="P8"><text:span text:style-name="T24">DM: </text:span><text:span text:style-name="T20">Ja, ich glaube das auch. Es gibt viel... Naja, es gab einen ziemlich berühmten englischen Kerl, der damals bei der Mannschaft war, und er kehrte Jahre später zurück und sagte: „Es war in Arizona, und wir hatten ein Studio, und sie haben das </text:span><text:soft-page-break/><text:span text:style-name="T20">Studio abgerissen, und zerstörten alle Beweise.“ Simon, haben wir irgendetwas über Deutschland gehört, wie es Mitglied der BRICS-</text:span><text:span text:style-name="T8">Wirtschaft</text:span><text:span text:style-name="T20"> wird?</text:span></text:p>
      <text:p text:style-name="P17"><text:span text:style-name="T14">SP: </text:span><text:span text:style-name="T16">Sie haben keine andere Wahl, sie müssen es machen. Sie stehen am Rand des Zusammenbruchs. Sie sind unmittelbar vor dem Zusammenbruch. Sie stellen bereits die Hälfte der Straßenlaternen in den großen Städten ab, alle Regierungsgebäude sind irgendwie geschlossen, denn Russland zielt darauf ab, dass sie weniger Treibstoff bekommen. Und ich denke, dass sie verzweifelt nach einem Ausweg suchen. Man wird vielleicht feststellen, dass Deutschland eins der ersten Länder sein wird, das beitritt.</text:span></text:p>
      <text:p text:style-name="P17"><text:span text:style-name="T14">DM: </text:span><text:span text:style-name="T16">Ja. Ich denke, schaut, die Sache ist die, liebe Zuhörer: wenn Deutschland geht – sie sind das Rückgrat der ganzen Euro-Kolonie. Sie sind die größten Geldverdiener und wahrscheinlich der größte Beitragszahler. Es gibt Länder wie Griechenland, Spanien, Portugal, Italien, manchmal Irland – sie suchen alle immer noch nach finanzieller Hilfe und Unterstützung. Wenn Deutschland wegen dieser Treibstoffsituation mit Russland schwächelt, wovor Trump sie vor ein paar Jahren gewarnt hat, und sie haben ihn in dem Treffen beschämend ausgelacht, ich denke, sie werden die ersten sein, die zusammenbrechen. Und ich denke, das wird ein Markierungsstein auf dem Weg dahin sein, was kommt, hinsichtlich der Neubewertung und dem Neustart, der Neuverteilung. Denn wenn Deutschland einmal fällt, und sie sind im BRICS-System und fangen an, Gold als ihren finanzgedeckten Wert zu benutzen, um den Treibstoff abzusichern [?], und die Bürger warm zu halten, wird es ein grünes Licht für uns sein, zu sagen: „Okay, wer ist der nächste?“ Denn sie werden alle stürzen. Ich meine, die Länder im Süden, wie Portugal und Spanien, leiden nicht wirklich unter solch ernsthaftem Wetter, aber Länder wie Frankreich, Belgien, Holland, und diesen nördlichen Ländern...</text:span></text:p>
      <text:p text:style-name="P4"><text:span text:style-name="T14">SP: </text:span><text:span text:style-name="T16">Es wird wie Norwegen sein, denn Norwegen ist eines der größten Kabale-Länder, das es gibt.</text:span></text:p>
      <text:p text:style-name="P4"><text:span text:style-name="T14">DM: </text:span><text:span text:style-name="T16">Ja.</text:span></text:p>
      <text:p text:style-name="P4"><text:span text:style-name="T14">SP: </text:span><text:span text:style-name="T16">Und es wird sehr interessant, denn mein Güte, man braucht dort die Heizung.</text:span></text:p>
      <text:p text:style-name="P4"><text:span text:style-name="T14">DM: </text:span><text:span text:style-name="T16">Ja. Während COVID, Simon, habe ich zufällig einen Flug aus Norwegen verfolgt. Es war ein Regierungsflugzeug, ein ziemlich großes, sagen wir von der Größe einer 737, und sein Flugplan war von Oslo zu einer kleinen karibischen Insel.</text:span></text:p>
      <text:p text:style-name="P4"><text:span text:style-name="T14">SP: </text:span><text:span text:style-name="T16">Alles klar.</text:span></text:p>
      <text:p text:style-name="P4"><text:span text:style-name="T14">DM: </text:span><text:span text:style-name="T16">Ja. Es war nicht Epsteins Insel, sondern eine andere. Also, sag mir, warum ein großes norwegisches Regierungsflugzeug zu einer privaten Insel in der Karibik fliegt.</text:span></text:p>
      <text:p text:style-name="P8"><text:span text:style-name="T24">SP: </text:span><text:span text:style-name="T20">Es ist einer der Gründe, warum jeder, der ein Projekt für eine Insel einreicht, zurückgewiesen wird. Wenn man die Geschichte der Inseln kennt – wenn irgendjemand die Vorstellung hat, einen Rückzugsort zu bauen, oder ein etwas anderes rund um die Insel, das wird nie genehmigt werden, wegen des sehr schlechten Geschmacks und Geruchs, die frühere Eliten auf den Inseln hinterlassen haben. [</text:span><text:span text:style-name="T9">sprechen durcheinander</text:span><text:span text:style-name="T20">] Ja.</text:span></text:p>
      <text:p text:style-name="P4"><text:soft-page-break/><text:span text:style-name="T14">DM: </text:span><text:span text:style-name="T16">Gut, eine letzte, Simon, und wir beenden es. Ich bin heute so benebelt, ich kann nicht atmen. Ich inhaliere...</text:span></text:p>
      <text:p text:style-name="P4"><text:span text:style-name="T14">SP: </text:span><text:span text:style-name="T16">Diamanten.</text:span></text:p>
      <text:p text:style-name="P4"><text:span text:style-name="T14">DM: </text:span><text:span text:style-name="T16">Diamanten – nein, ich inhaliere Wicks Vapor [?], um zu versuchen, meinen Kopf klar zu bekommen. Ich hatte jetzt seit zwei Wochen Kopfschmerzen.</text:span></text:p>
      <text:p text:style-name="P4"><text:span text:style-name="T14">SP: </text:span><text:span text:style-name="T16">Alles klar, Kumpel – gute Besserung.</text:span></text:p>
      <text:p text:style-name="P17"><text:span text:style-name="T16">[</text:span><text:span text:style-name="T12">sprechen durcheinander</text:span><text:span text:style-name="T16">]</text:span></text:p>
      <text:p text:style-name="P4"><text:span text:style-name="T14">DM: </text:span><text:span text:style-name="T16">Ja, ich war in zwölf verschiedenen Flugzeugen in den letzten beiden Wochen. Ich denke, es ist Zeit für eine Auszeit, daher bin ich froh, ich bin glücklich, dass Weihnachten vor der Tür steht. Simon, hast du irgendwelche internen Informationen, wie dicht wir vor dem stehen, was kommt?</text:span></text:p>
      <text:p text:style-name="P4"><text:span text:style-name="T14">SP: </text:span><text:span text:style-name="T16">Ja. Offensichtlich – zunächst einmal würde ich Charlie nicht die Show stehlen. Das wird nie passieren. Zweitens werde ich nichts sagen, das irgendetwas auf’s Spiel setzen würde. Aber was ich sagen kann, ist dass bei dem Insiders-Treffen – es war auch in CC-Treffen, denn ich war da und es gab eine Menge CC-Leute.</text:span></text:p>
      <text:p text:style-name="P4"><text:span text:style-name="T14">DM: </text:span><text:span text:style-name="T16">Ja, absolut.</text:span></text:p>
      <text:p text:style-name="P8"><text:span text:style-name="T20">[</text:span><text:span text:style-name="T10">sprechen durcheinander</text:span><text:span text:style-name="T20">]</text:span></text:p>
      <text:p text:style-name="P12"><text:span text:style-name="T24">SP: </text:span><text:span text:style-name="T20">Da war der Beauftragte für die Einhaltung der Vorschriften des QFS, ein Kerl, den ich schon vorher getroffen hatte, und er war sehr, sehr liebenswürdig, und befugt, aufzustehen und ein paar Worte zu sagen. Nun, wenn ihr denkt, wir hätten da den Heiligen Gral erhalten – natürlich nicht. Aber warum es so wichtig ist, ist, dass wir jetzt an jedem Tag unseres Lebens Menschen treffen, die sagen: „Es gibt so etwas wie die Neubewertung nicht. Ihr seid alle verrückt.“ Und so weiter, aber er war der Kerl, der dafür verantwortlich war – und ich spreche über seine Aufgabe, denn ich mochte das</text:span><text:span text:style-name="T26"> </text:span><text:span text:style-name="T27">–</text:span><text:span text:style-name="T20">, dass die Vorschriften eingehalten werden. Und er konnte sagen: „Sehen Sie, das ist es, was ich mache.“ Und, wisst ihr, „Darum geht es bei der Neubewertung.“ Also, obwohl er keine Termine nannte, wann es passieren würde – natürlich tat er das nicht</text:span><text:span text:style-name="T25"> </text:span><text:span text:style-name="T27">–</text:span><text:span text:style-name="T20">, war es fantastisch, dass ein sehr hochrangiger Beamter bereit und befugt war, eine Ansprache zu halten. Und ebenso Charlies Boss – Charlie hat einen Boss, wisst ihr</text:span><text:span text:style-name="T25"> </text:span><text:span text:style-name="T27">– </text:span><text:span text:style-name="T20">Charlies Boss rief während des Treffens an und dann reichte er das Telefon weiter und sagte: „Der Boss will auch mit dir sprechen“, was wirklich freundlich ist, denn das letzte Mal, dass ich mit dem Zweiten in der Befehlskette des Quantenfinanzsystems sprach, war vor über einem Jahr. Also, der Boss ist sehr beschäftigt, und es war einfach nett, und der Boss wünschte eine frohe Weihnacht, und sagte ein paar private Sachen. Aber hier ist der Teil über den Vorschriften-Beamten: Er sagte mir, dass er eines Morgens um sieben Uhr mit einem Chinesen sprach, der einen große, große Akte hatte, viele, viele Bonds, und sein Telefon ging morgens </text:span><text:span text:style-name="T11">aus</text:span><text:span text:style-name="T20"> – ping ping ping ping ping… denn er fragte, was er hätte. Nun, als Kennedy 1963 ermordet wurde, erschufen die guten Jungs ein paar Gedenk-Geldscheine. Aber sie waren nicht nur zum Gedenken, sie waren handelbar. Und es waren Eine-Milliarde-Banknoten, handelbar, mit Präsident Kennedys Kopf darauf. </text:span><text:soft-page-break/><text:span text:style-name="T20">Und dieser Kerl hatte eine. Ich sagte also zu dem Vorschriften-Beamten: „Ich möchte ein Foto. Zeigen Sie mir das Foto.“ Und er hat versprochen, es mir zu schicken. Nun, es ist nicht echt, es ist nur ein Foto. Aber ich werde es mir an die Wand hängen. Aber das zeigt, dass bereits im Jahr 1964 die guten Jungs bereits die Neubewertung geplant haben. Sie haben dasselbe mit Zimbabwe gemacht, sie haben diese besonderen blauen Banknoten hergestellt, die eher als Anleihen denn als Banknoten angesehen werden. Das ist eine riesige Operation, und ich sagte sowohl zu Charlie Ward, zu Charlies Boss und zu dem Vorschriften-Beamten: „Das ist das letzte Weihnachten. Wir werden in dieser Lage durchkommen.“ Und alle sagten mir: „Ja.“ Also, ich kann niemandem ein Datum nennen, das werde ich nicht tun. Aber ich bin wirklich, wirklich zuversichtlich, dass es nicht sehr weit entfernt ist. Und nur um es zum Ende zu bringen, dass wir erwarten sollten, dass die geopolitische Situation die Freigabe der Neubewertung spiegeln dürfte. In anderen Worten, es wird nicht außer Tritt geschehen, es wird im Gleichschritt sein, so dass alles auf einmal passieren wird.</text:span></text:p>
      <text:p text:style-name="P4"><text:span text:style-name="T14">DM: </text:span><text:span text:style-name="T16">Das ist eine gute Information, Leute, denn ich war ebenfalls dort, und ich hörte genau, was dieser Kerl sagte. Ich habe auch privat mit ihm gesprochen, und habe ein paar der Geschichten und Themen abgeglichen. Im Grunde ist dieser Kerl verantwortlich für seht große Pakete, und er er wurde gebeten, zu überprüfen, woher sie kommen, zu überprüfen, was er hat, überprüfen, wo sie sind, und er würde diese Fragen nicht stellen, wenn es nicht soweit wäre, dass die loslegen, wie sie sagen. Tja, Simon, vielen Dank, Amigo...</text:span></text:p>
      <text:p text:style-name="P4"><text:span text:style-name="T14">SP: </text:span><text:span text:style-name="T16">Ich freue mich, einzuspringen. Weißt du, Charlie ist beschäftigt, auf dem Weg vom Flughafen, ich freue mich immer, einzuspringen.</text:span></text:p>
      <text:p text:style-name="P4"><text:span text:style-name="T14">DM: </text:span><text:span text:style-name="T16">Ja. Ich mag diese Fragen-und-Antworten, und die Leute mögen es. Aber wir machen vielleicht eine mit uns allen Dreien, aber </text:span><text:span text:style-name="T19">w</text:span><text:span text:style-name="T16">ir sprechen darüber, Simon, ich und Charlie, und sehen, was die beste Art ist, euch diese Fragen und Antworten zu bringen, denn sie sind sehr, sehr fruchtbar für die Zuschauer, denke ich, <text:s/>Simon, und sie sind sehr beliebt. Also, was haben wir heute? Ist es der 16.? Der 17.?</text:span></text:p>
      <text:p text:style-name="P12"><text:span text:style-name="T24">SP: </text:span><text:span text:style-name="T20">Nein, es ist der 17. – es ist die besondere 17. Und ich glaube, irgendwann zwischen dem 17. – das ist heute</text:span><text:span text:style-name="T26"> </text:span><text:span text:style-name="T27">– </text:span><text:span text:style-name="T20">und dem 20. sollte etwas interessantes passieren. Zwischen dem 17. und dem 20.</text:span></text:p>
      <text:p text:style-name="P4"><text:span text:style-name="T14">DM: </text:span><text:span text:style-name="T16">Daumen drücken, Simon. Falls wir uns vor dem nächsten Mal nicht mehr sprechen – ich wünsche dir alles Gute, hab eine schöne Weihnacht...</text:span></text:p>
      <text:p text:style-name="P4"><text:span text:style-name="T14">SP: </text:span><text:span text:style-name="T16">Ruf mich an Weihnachen an, Kumpel.</text:span></text:p>
      <text:p text:style-name="P4"><text:span text:style-name="T14">DM: </text:span><text:span text:style-name="T16">Ich sag dir was – das mache ich. Abgemacht.</text:span></text:p>
      <text:p text:style-name="P4"><text:span text:style-name="T14">SP: </text:span><text:span text:style-name="T16">Ja. Hör zu, alles Liebe dir und natürlich Charlie, dem ganzen Team und all den Insiders. Weißt du, das Schlimmste ist vorbei. Das Schlimmste ist... Ich sagte zu meiner Mannschaft: „Ihr seid über den Hügel drüber, ihr merkt es nur noch nicht.“</text:span></text:p>
      <text:p text:style-name="P4"><text:span text:style-name="T14">DM: </text:span><text:span text:style-name="T16">Ja. Ich glaube, auch da steckt viel Wahrheit drin. Simon, schöne Weihnachten, Kumpel – wir sprechen uns in ein paar Tagen. Danke für’s Einspringen. Alles Liebe </text:span><text:soft-page-break/><text:span text:style-name="T16">für dich und Becky, wir sehen uns bald – und an die Katzen und Hunde. Ich mag Tiere, anders als Charlie.</text:span></text:p>
      <text:p text:style-name="P4"><text:span text:style-name="T14">SP: </text:span><text:span text:style-name="T16">Ausgezeichnet – denn hast du gesehen, dass die Katzen und Hunde Charlie ein Geschenk gemacht haben? Hat er dir das Geschenk gezeigt, dass sie ihm gekauft haben?</text:span></text:p>
      <text:p text:style-name="P4"><text:span text:style-name="T14">DM: </text:span><text:span text:style-name="T16">Ich habe sie gesehen – ihr habt es ihm an dem Tag in dem Raum gegeben...</text:span></text:p>
      <text:p text:style-name="P4"><text:span text:style-name="T14">SP: </text:span><text:span text:style-name="T16">Hast du sie gesehen?</text:span></text:p>
      <text:p text:style-name="P4"><text:span text:style-name="T14">DM: </text:span><text:span text:style-name="T16">Nein.</text:span></text:p>
      <text:p text:style-name="P4"><text:span text:style-name="T14">SP: </text:span><text:span text:style-name="T16">Es waren Bücher, wie man mit dem Alter klar kommt, bei der Karte ging es nur um eine geriatrische Demonstration, also… Hunde beißen besser als Charlie.</text:span></text:p>
      <text:p text:style-name="P4"><text:span text:style-name="T14">DM: </text:span><text:span text:style-name="T16">Tschüss, Kumpel, das ist klasse.</text:span></text:p>
      <text:p text:style-name="P4"><text:span text:style-name="T16">--- ENDE DES INTERVIEWS MIT SIMON ---</text:span></text:p>
      <text:p text:style-name="P3"><text:span text:style-name="T4">Übersetzung durch CC Deutschland, </text:span><text:span text:style-name="T29">20</text:span><text:span text:style-name="T4">.</text:span><text:span text:style-name="T3"> </text:span><text:span text:style-name="T28">Dezember</text:span><text:span text:style-name="T3"> 202</text:span><text:span text:style-name="T29">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1-12T00:14:39.454000000</dc:date>
    <meta:print-date>1995-11-21T17:41:00</meta:print-date>
    <meta:editing-cycles>20</meta:editing-cycles>
    <meta:editing-duration>PT13H47M36S</meta:editing-duration>
    <meta:generator>LibreOffice/7.0.2.2$Windows_X86_64 LibreOffice_project/8349ace3c3162073abd90d81fd06dcfb6b36b994</meta:generator>
    <meta:document-statistic meta:table-count="0" meta:image-count="0" meta:object-count="0" meta:page-count="11" meta:paragraph-count="74" meta:word-count="5047" meta:character-count="31584" meta:non-whitespace-character-count="265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