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36d4"/>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b63d"/>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df62a"/>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56d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44224"/>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525f3"/>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a2c06"/>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327f89"/>
    </style:style>
    <style:style style:name="P13"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8ef1c" officeooo:paragraph-rsid="001a36d4"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use-window-font-color="true" loext:opacity="0%" style:font-name="ZapfEllipt BT" fo:font-size="12pt" fo:language="de" fo:country="DE" officeooo:rsid="00327f89" officeooo:paragraph-rsid="00327f89" style:font-name-asian="Times New Roman" style:font-size-asian="12pt" style:language-asian="ja" style:country-asian="JP" style:font-name-complex="ZapfEllipt BT1" style:font-size-complex="12pt" style:language-complex="ar" style:country-complex="SA"/>
    </style:style>
    <style:style style:name="P1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a36d4" fo:hyphenate="true" fo:hyphenation-remain-char-count="2" fo:hyphenation-push-char-count="2" loext:hyphenation-no-caps="false"/>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1bb63d"/>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95849"/>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d6f7f"/>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2e448f"/>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2f9e55"/>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30c447"/>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327f89"/>
    </style:style>
    <style:style style:name="P24"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327f89"/>
    </style:style>
    <style:style style:name="P2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T1" style:family="text">
      <style:text-properties style:text-position="4% 100%" style:font-name="ZapfEllipt BT" fo:font-size="12pt" fo:language="de" fo:country="DE" fo:font-weight="bold" officeooo:rsid="00114526" style:font-size-asian="12pt" style:language-asian="zh" style:country-asian="CN" style:font-weight-asian="bold" style:font-name-complex="ZapfEllipt BT1" style:font-size-complex="12pt" style:font-weight-complex="bold"/>
    </style:style>
    <style:style style:name="T2" style:family="text">
      <style:text-properties officeooo:rsid="000eabbe"/>
    </style:style>
    <style:style style:name="T3" style:family="text">
      <style:text-properties officeooo:rsid="00114526"/>
    </style:style>
    <style:style style:name="T4" style:family="text">
      <style:text-properties style:use-window-font-color="true" loext:opacity="0%" style:text-position="4% 100%" style:font-name="ZapfEllipt BT" fo:font-size="12pt" fo:language="de" fo:country="DE" fo:font-weight="bold" officeooo:rsid="0018ef1c"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6" style:family="text">
      <style:text-properties style:use-window-font-color="true" loext:opacity="0%" style:text-position="4% 100%" style:font-name="ZapfEllipt BT" fo:font-size="12pt" fo:language="de" fo:country="DE" fo:font-weight="bold" officeooo:rsid="001a36d4"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7" style:family="text">
      <style:text-properties style:use-window-font-color="true" loext:opacity="0%" style:font-name="ZapfEllipt BT" fo:font-size="12pt" fo:language="de" fo:country="DE" fo:font-weight="bold" officeooo:rsid="001a36d4"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8" style:family="text">
      <style:text-properties style:use-window-font-color="true" loext:opacity="0%" style:font-name="ZapfEllipt BT" fo:font-size="12pt" fo:language="de" fo:country="DE" fo:font-weight="bold" officeooo:rsid="001bb63d"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9" style:family="text">
      <style:text-properties style:use-window-font-color="true" loext:opacity="0%" style:font-name="ZapfEllipt BT" fo:font-size="12pt" fo:language="de" fo:country="DE" fo:font-weight="bold" officeooo:rsid="001bb63d" style:font-name-asian="ZapfEllipt BT" style:font-size-asian="12pt" style:language-asian="ja" style:country-asian="JP" style:font-weight-asian="bold" style:font-name-complex="ZapfEllipt BT1" style:font-size-complex="12pt" style:language-complex="ar" style:country-complex="SA" style:font-weight-complex="bold"/>
    </style:style>
    <style:style style:name="T10" style:family="text">
      <style:text-properties style:use-window-font-color="true" loext:opacity="0%" style:font-name="ZapfEllipt BT" fo:font-size="12pt" fo:language="de" fo:country="DE" fo:font-weight="bold" officeooo:rsid="0030c447" style:font-name-asian="ZapfEllipt BT" style:font-size-asian="12pt" style:language-asian="ja" style:country-asian="JP" style:font-weight-asian="bold" style:font-name-complex="ZapfEllipt BT1" style:font-size-complex="12pt" style:language-complex="ar" style:country-complex="SA" style:font-weight-complex="bold"/>
    </style:style>
    <style:style style:name="T11" style:family="text">
      <style:text-properties style:use-window-font-color="true" loext:opacity="0%" style:font-name="ZapfEllipt BT" fo:font-size="12pt" fo:language="de" fo:country="DE" officeooo:rsid="001bb63d"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1df62a"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1f56d6"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225d2d" style:font-name-asian="Times New Roman"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font-name="ZapfEllipt BT" fo:font-size="12pt" fo:language="de" fo:country="DE" officeooo:rsid="00295849" style:font-name-asian="Times New Roman" style:font-size-asian="12pt" style:language-asian="ja" style:country-asian="JP" style:font-name-complex="ZapfEllipt BT1" style:font-size-complex="12pt" style:language-complex="ar" style:country-complex="SA"/>
    </style:style>
    <style:style style:name="T16" style:family="text">
      <style:text-properties style:use-window-font-color="true" loext:opacity="0%" style:font-name="ZapfEllipt BT" fo:font-size="12pt" fo:language="de" fo:country="DE" officeooo:rsid="002a2c06" style:font-name-asian="Times New Roman" style:font-size-asian="12pt" style:language-asian="ja" style:country-asian="JP" style:font-name-complex="ZapfEllipt BT1" style:font-size-complex="12pt" style:language-complex="ar" style:country-complex="SA"/>
    </style:style>
    <style:style style:name="T17" style:family="text">
      <style:text-properties style:use-window-font-color="true" loext:opacity="0%" style:font-name="ZapfEllipt BT" fo:font-size="12pt" fo:language="de" fo:country="DE" officeooo:rsid="002e448f" style:font-name-asian="Times New Roman" style:font-size-asian="12pt" style:language-asian="ja" style:country-asian="JP" style:font-name-complex="ZapfEllipt BT1" style:font-size-complex="12pt" style:language-complex="ar" style:country-complex="SA"/>
    </style:style>
    <style:style style:name="T18" style:family="text">
      <style:text-properties style:use-window-font-color="true" loext:opacity="0%" style:font-name="ZapfEllipt BT" fo:font-size="12pt" fo:language="de" fo:country="DE" officeooo:rsid="0030c447" style:font-name-asian="Times New Roman" style:font-size-asian="12pt" style:language-asian="ja" style:country-asian="JP" style:font-name-complex="ZapfEllipt BT1" style:font-size-complex="12pt" style:language-complex="ar" style:country-complex="SA"/>
    </style:style>
    <style:style style:name="T19" style:family="text">
      <style:text-properties style:use-window-font-color="true" loext:opacity="0%" style:font-name="ZapfEllipt BT" fo:font-size="12pt" fo:language="de" fo:country="DE" officeooo:rsid="00327f89" style:font-name-asian="Times New Roman" style:font-size-asian="12pt" style:language-asian="ja" style:country-asian="JP" style:font-name-complex="ZapfEllipt BT1" style:font-size-complex="12pt" style:language-complex="ar" style:country-complex="SA"/>
    </style:style>
    <style:style style:name="T20" style:family="text">
      <style:text-properties fo:font-size="12pt" fo:font-weight="bold" style:font-size-asian="12pt" style:font-weight-asian="bold" style:font-name-complex="ZapfEllipt BT1" style:font-size-complex="12pt" style:font-weight-complex="bold"/>
    </style:style>
    <style:style style:name="T21" style:family="text">
      <style:text-properties fo:font-size="12pt" fo:font-weight="bold" officeooo:rsid="001a36d4" style:font-size-asian="12pt" style:font-weight-asian="bold" style:font-name-complex="ZapfEllipt BT1" style:font-size-complex="12pt" style:font-weight-complex="bold"/>
    </style:style>
    <style:style style:name="T22" style:family="text">
      <style:text-properties fo:font-size="12pt" fo:font-weight="bold" officeooo:rsid="001bb63d" style:font-size-asian="12pt" style:font-weight-asian="bold" style:font-name-complex="ZapfEllipt BT1" style:font-size-complex="12pt" style:font-weight-complex="bold"/>
    </style:style>
    <style:style style:name="T23" style:family="text">
      <style:text-properties fo:font-size="12pt" fo:font-weight="bold" officeooo:rsid="001df62a" style:font-size-asian="12pt" style:font-weight-asian="bold" style:font-name-complex="ZapfEllipt BT1" style:font-size-complex="12pt" style:font-weight-complex="bold"/>
    </style:style>
    <style:style style:name="T24" style:family="text">
      <style:text-properties fo:font-size="12pt" fo:font-weight="bold" officeooo:rsid="00225d2d" style:font-size-asian="12pt" style:font-weight-asian="bold" style:font-name-complex="ZapfEllipt BT1" style:font-size-complex="12pt" style:font-weight-complex="bold"/>
    </style:style>
    <style:style style:name="T25" style:family="text">
      <style:text-properties fo:font-size="12pt" fo:font-weight="bold" officeooo:rsid="002e448f" style:font-size-asian="12pt" style:font-weight-asian="bold" style:font-name-complex="ZapfEllipt BT1" style:font-size-complex="12pt" style:font-weight-complex="bold"/>
    </style:style>
    <style:style style:name="T26" style:family="text">
      <style:text-properties fo:font-size="12pt" fo:font-weight="bold" style:font-name-asian="ZapfEllipt BT" style:font-size-asian="12pt" style:font-weight-asian="bold" style:font-name-complex="ZapfEllipt BT1" style:font-size-complex="12pt" style:font-weight-complex="bold"/>
    </style:style>
    <style:style style:name="T27" style:family="text">
      <style:text-properties fo:font-size="12pt" style:font-size-asian="12pt" style:font-name-complex="ZapfEllipt BT1" style:font-size-complex="12pt"/>
    </style:style>
    <style:style style:name="T28" style:family="text">
      <style:text-properties fo:font-size="12pt" officeooo:rsid="001bb63d" style:font-size-asian="12pt" style:font-name-complex="ZapfEllipt BT1" style:font-size-complex="12pt"/>
    </style:style>
    <style:style style:name="T29" style:family="text">
      <style:text-properties fo:font-size="12pt" officeooo:rsid="001f56d6" style:font-size-asian="12pt" style:font-name-complex="ZapfEllipt BT1" style:font-size-complex="12pt"/>
    </style:style>
    <style:style style:name="T30" style:family="text">
      <style:text-properties fo:font-size="12pt" officeooo:rsid="002438ca" style:font-size-asian="12pt" style:font-name-complex="ZapfEllipt BT1" style:font-size-complex="12pt"/>
    </style:style>
    <style:style style:name="T31" style:family="text">
      <style:text-properties fo:font-size="12pt" officeooo:rsid="00244224" style:font-size-asian="12pt" style:font-name-complex="ZapfEllipt BT1" style:font-size-complex="12pt"/>
    </style:style>
    <style:style style:name="T32" style:family="text">
      <style:text-properties fo:font-size="12pt" officeooo:rsid="0025aa40" style:font-size-asian="12pt" style:font-name-complex="ZapfEllipt BT1" style:font-size-complex="12pt"/>
    </style:style>
    <style:style style:name="T33" style:family="text">
      <style:text-properties fo:font-size="12pt" officeooo:rsid="002e448f" style:font-size-asian="12pt" style:font-name-complex="ZapfEllipt BT1" style:font-size-complex="12pt"/>
    </style:style>
    <style:style style:name="T34" style:family="text">
      <style:text-properties fo:font-size="12pt" officeooo:rsid="00327f89" style:font-size-asian="12pt" style:font-name-complex="ZapfEllipt BT1" style:font-size-complex="12pt"/>
    </style:style>
    <style:style style:name="T35" style:family="text">
      <style:text-properties style:font-name="ZapfEllipt BT" fo:font-size="12pt" fo:language="de" fo:country="DE" style:font-size-asian="12pt" style:font-name-complex="ZapfEllipt BT1" style:font-size-complex="12pt"/>
    </style:style>
    <style:style style:name="T36" style:family="text">
      <style:text-properties style:font-name="ZapfEllipt BT" fo:font-size="12pt" fo:language="de" fo:country="DE" officeooo:rsid="00152241" style:font-size-asian="12pt" style:font-name-complex="ZapfEllipt BT1" style:font-size-complex="12pt"/>
    </style:style>
    <style:style style:name="T37" style:family="text">
      <style:text-properties style:font-name="ZapfEllipt BT" fo:font-size="12pt" fo:language="de" fo:country="DE" officeooo:rsid="00295849" style:font-size-asian="12pt" style:font-name-complex="ZapfEllipt BT1" style:font-size-complex="12pt"/>
    </style:style>
    <style:style style:name="T38" style:family="text">
      <style:text-properties style:font-name="ZapfEllipt BT" fo:font-size="12pt" fo:language="de" fo:country="DE" officeooo:rsid="002a2c06" style:font-size-asian="12pt" style:font-name-complex="ZapfEllipt BT1" style:font-size-complex="12pt"/>
    </style:style>
    <style:style style:name="T39" style:family="text">
      <style:text-properties style:font-name="ZapfEllipt BT" fo:font-size="12pt" fo:language="de" fo:country="DE" officeooo:rsid="002e448f" style:font-size-asian="12pt" style:font-name-complex="ZapfEllipt BT1" style:font-size-complex="12pt"/>
    </style:style>
    <style:style style:name="T40" style:family="text">
      <style:text-properties style:font-name="ZapfEllipt BT" fo:font-size="12pt" fo:language="de" fo:country="DE" officeooo:rsid="0030c447" style:font-size-asian="12pt" style:font-name-complex="ZapfEllipt BT1" style:font-size-complex="12pt"/>
    </style:style>
    <style:style style:name="T41" style:family="text">
      <style:text-properties style:font-name="ZapfEllipt BT" fo:font-size="12pt" fo:language="de" fo:country="DE" officeooo:rsid="00200218" style:font-size-asian="12pt" style:font-name-complex="ZapfEllipt BT1" style:font-size-complex="12pt"/>
    </style:style>
    <style:style style:name="T42" style:family="text">
      <style:text-properties style:font-name="ZapfEllipt BT" fo:font-size="12pt" fo:language="de" fo:country="DE" officeooo:rsid="00211648" style:font-size-asian="12pt" style:font-name-complex="ZapfEllipt BT1" style:font-size-complex="12pt"/>
    </style:style>
    <style:style style:name="T43" style:family="text">
      <style:text-properties style:font-name="ZapfEllipt BT" fo:font-size="12pt" fo:language="de" fo:country="DE" officeooo:rsid="002438ca" style:font-size-asian="12pt" style:font-name-complex="ZapfEllipt BT1" style:font-size-complex="12pt"/>
    </style:style>
    <style:style style:name="T44" style:family="text">
      <style:text-properties style:font-name="ZapfEllipt BT" fo:font-size="12pt" fo:language="de" fo:country="DE" officeooo:rsid="00244224" style:font-size-asian="12pt" style:font-name-complex="ZapfEllipt BT1" style:font-size-complex="12pt"/>
    </style:style>
    <style:style style:name="T45" style:family="text">
      <style:text-properties style:font-name="ZapfEllipt BT" fo:font-size="12pt" fo:language="de" fo:country="DE" officeooo:rsid="002525f3" style:font-size-asian="12pt" style:font-name-complex="ZapfEllipt BT1" style:font-size-complex="12pt"/>
    </style:style>
    <style:style style:name="T46" style:family="text">
      <style:text-properties style:font-name="ZapfEllipt BT" fo:font-size="12pt" fo:language="de" fo:country="DE" officeooo:rsid="0025aa40" style:font-size-asian="12pt" style:font-name-complex="ZapfEllipt BT1" style:font-size-complex="12pt"/>
    </style:style>
    <style:style style:name="T47" style:family="text">
      <style:text-properties style:font-name="ZapfEllipt BT" fo:font-size="12pt" fo:language="de" fo:country="DE" officeooo:rsid="002be5fd" style:font-size-asian="12pt" style:font-name-complex="ZapfEllipt BT1" style:font-size-complex="12pt"/>
    </style:style>
    <style:style style:name="T48" style:family="text">
      <style:text-properties style:font-name="ZapfEllipt BT" fo:font-size="12pt" fo:language="de" fo:country="DE" officeooo:rsid="002d6f7f" style:font-size-asian="12pt" style:font-name-complex="ZapfEllipt BT1" style:font-size-complex="12pt"/>
    </style:style>
    <style:style style:name="T49" style:family="text">
      <style:text-properties style:font-name="ZapfEllipt BT" fo:font-size="12pt" fo:language="de" fo:country="DE" officeooo:rsid="002f0c64" style:font-size-asian="12pt" style:font-name-complex="ZapfEllipt BT1" style:font-size-complex="12pt"/>
    </style:style>
    <style:style style:name="T50" style:family="text">
      <style:text-properties style:font-name="ZapfEllipt BT" fo:font-size="12pt" fo:language="de" fo:country="DE" officeooo:rsid="002f9e55" style:font-size-asian="12pt" style:font-name-complex="ZapfEllipt BT1" style:font-size-complex="12pt"/>
    </style:style>
    <style:style style:name="T51" style:family="text">
      <style:text-properties style:font-name="ZapfEllipt BT" fo:font-size="12pt" fo:language="de" fo:country="DE" officeooo:rsid="00327f89" style:font-size-asian="12pt" style:font-name-complex="ZapfEllipt BT1" style:font-size-complex="12pt"/>
    </style:style>
    <style:style style:name="T52" style:family="text">
      <style:text-properties style:font-name="ZapfEllipt BT" fo:font-size="12pt" fo:language="de" fo:country="DE" fo:font-weight="bold" style:font-size-asian="12pt" style:font-weight-asian="bold" style:font-name-complex="ZapfEllipt BT1" style:font-size-complex="12pt" style:font-weight-complex="bold"/>
    </style:style>
    <style:style style:name="T53" style:family="text">
      <style:text-properties style:font-name="ZapfEllipt BT" fo:font-size="12pt" fo:language="de" fo:country="DE" fo:font-weight="bold" officeooo:rsid="001a36d4" style:font-size-asian="12pt" style:font-weight-asian="bold" style:font-name-complex="ZapfEllipt BT1" style:font-size-complex="12pt" style:font-weight-complex="bold"/>
    </style:style>
    <style:style style:name="T54" style:family="text">
      <style:text-properties style:font-name="ZapfEllipt BT" fo:font-size="12pt" fo:language="de" fo:country="DE" fo:font-weight="bold" officeooo:rsid="001df62a" style:font-size-asian="12pt" style:font-weight-asian="bold" style:font-name-complex="ZapfEllipt BT1" style:font-size-complex="12pt" style:font-weight-complex="bold"/>
    </style:style>
    <style:style style:name="T55" style:family="text">
      <style:text-properties style:font-name="ZapfEllipt BT" fo:font-size="12pt" fo:language="de" fo:country="DE" fo:font-weight="bold" officeooo:rsid="00225d2d" style:font-size-asian="12pt" style:font-weight-asian="bold" style:font-name-complex="ZapfEllipt BT1" style:font-size-complex="12pt" style:font-weight-complex="bold"/>
    </style:style>
    <style:style style:name="T56" style:family="text">
      <style:text-properties style:font-name="ZapfEllipt BT" fo:font-size="12pt" fo:language="de" fo:country="DE" fo:font-weight="bold" officeooo:rsid="002a2c06" style:font-size-asian="12pt" style:font-weight-asian="bold" style:font-name-complex="ZapfEllipt BT1" style:font-size-complex="12pt" style:font-weight-complex="bold"/>
    </style:style>
    <style:style style:name="T57"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58" style:family="text">
      <style:text-properties style:font-name="ZapfEllipt BT" fo:font-size="12pt" fo:language="de" fo:country="DE" style:font-name-asian="ZapfEllipt BT" style:font-size-asian="12pt" style:font-name-complex="ZapfEllipt BT1" style:font-size-complex="12pt"/>
    </style:style>
    <style:style style:name="T59" style:family="text">
      <style:text-properties style:font-name="ZapfEllipt BT" fo:font-size="12pt" fo:language="de" fo:country="DE" fo:font-weight="normal" style:font-name-asian="ZapfEllipt BT" style:font-size-asian="12pt" style:font-weight-asian="normal" style:font-name-complex="ZapfEllipt BT1" style:font-size-complex="12pt" style:font-weight-complex="normal"/>
    </style:style>
    <style:style style:name="T60" style:family="text">
      <style:text-properties style:font-name="ZapfEllipt BT" fo:font-size="12pt" fo:language="de" fo:country="DE" fo:font-weight="normal" style:font-size-asian="12pt" style:font-weight-asian="normal" style:font-name-complex="ZapfEllipt BT1" style:font-size-complex="12pt" style:font-weight-complex="normal"/>
    </style:style>
    <style:style style:name="T61" style:family="text">
      <style:text-properties style:font-name="ZapfEllipt BT" fo:font-size="12pt" fo:language="de" fo:country="DE" fo:font-weight="normal" officeooo:rsid="002a2c06" style:font-size-asian="12pt" style:font-weight-asian="normal" style:font-name-complex="ZapfEllipt BT1" style:font-size-complex="12pt" style:font-weight-complex="normal"/>
    </style:style>
    <style:style style:name="T62" style:family="text">
      <style:text-properties style:font-name="ZapfEllipt BT" fo:font-size="12pt" style:font-name-asian="ZapfEllipt BT" style:font-size-asian="12pt" style:font-name-complex="ZapfEllipt BT1" style:font-size-complex="12pt"/>
    </style:style>
    <style:style style:name="T63" style:family="text">
      <style:text-properties style:font-name="ZapfEllipt BT" fo:language="de" fo:country="DE" style:font-name-asian="ZapfEllipt BT" style:font-name-complex="ZapfEllipt BT2" style:font-size-complex="12pt"/>
    </style:style>
    <style:style style:name="T64" style:family="text">
      <style:text-properties style:font-name="ZapfEllipt BT" style:font-name-asian="ZapfEllipt BT" style:font-name-complex="ZapfEllipt BT2" style:font-size-complex="12pt"/>
    </style:style>
    <style:style style:name="T65" style:family="text">
      <style:text-properties style:font-name="ZapfEllipt BT" officeooo:rsid="002d6f7f" style:font-name-asian="ZapfEllipt BT" style:font-name-complex="ZapfEllipt BT2" style:font-size-complex="12pt"/>
    </style:style>
    <style:style style:name="T66" style:family="text">
      <style:text-properties style:font-name="ZapfEllipt BT" officeooo:rsid="00327f89" style:font-name-asian="ZapfEllipt BT" style:font-name-complex="ZapfEllipt BT2" style:font-size-complex="12pt"/>
    </style:style>
    <style:style style:name="T67" style:family="text">
      <style:text-properties officeooo:rsid="00186310"/>
    </style:style>
    <style:style style:name="T68" style:family="text">
      <style:text-properties officeooo:rsid="001a36d4"/>
    </style:style>
    <style:style style:name="T6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022-12-10_insiders_club</text:p>
      <text:p text:style-name="P13">Charlie Wards Insiders Club</text:p>
      <text:p text:style-name="P15"><text:span text:style-name="T4">vom</text:span><text:span text:style-name="T1"> </text:span><text:span text:style-name="T4">1</text:span><text:span text:style-name="T6">0</text:span><text:span text:style-name="T1">. </text:span><text:span text:style-name="T5">Dezember</text:span><text:span text:style-name="T1"> 2022</text:span></text:p>
      <text:p text:style-name="P24"><text:span text:style-name="T36">S</text:span><text:span text:style-name="T41">imon hat gemeinsam mit Charlie etwas Interessantes erfahren, soll aber nicht darüber sprechen; Fragen: Was ist Dubai-2? </text:span><text:span text:style-name="T42">Was ist mit dem Brunson-Fall am 6. Januar? Warum geben die White Hats nicht mehr Informationen über die Mainstream-Medien heraus, um die Menschen aufzuwecken? </text:span><text:span text:style-name="T43">Was ist mit den ganzen Militärschiffen, die vor vielen Ländern ankern? </text:span><text:span text:style-name="T44">Wird die Digitalwährung der Zentralbanken auf XRP laufen? </text:span><text:span text:style-name="T45">Gibt es Neuigkeiten zum irakischen Dinar? Ist Ron DeSantis noch der echte Ron DeSantis? </text:span><text:span text:style-name="T46">Gibt es Neuigkeiten zu den Med-Betten? </text:span><text:span text:style-name="T38">Wurden russische Basen und Flugzeugträger durch Energiewaffen der ukrainischen Streitkräfte ausgeschaltet?</text:span><text:span text:style-name="T46"> Was ist mit den ganzen Flüchtlingen in den Hotels überall in Europa? </text:span><text:span text:style-name="T47">Ist George Soros noch am Leben, was ist mit Klaus Schwab? Sind die Aufstände in China echt? </text:span><text:span text:style-name="T48">Gibt es etwas über den <text:s/>Schuldenerlass zu berichten? Wenn die US-Steuerbehörde angeblich aufgelöst ist, warum gibt es dort immer noch Angestellte? Wie ist die Situation von Kanada? </text:span><text:span text:style-name="T39">Wie weit sind wir von Veränderungen entfernt? Wie ist die Situation mit den Projekten? </text:span><text:span text:style-name="T49">Hat Trumps Reise nach Genf an Thanksgiving etwas mit NESARA/GESARA zu tun? Sind Massenentlassungen bei CNN und NPR von White Hats beeinflusst? </text:span><text:span text:style-name="T50">Was passiert mit den Leichen von den nach Tribunalen auf hoher See Hingerichteten? </text:span><text:span text:style-name="T40">Sind noch weitere Lockdowns zu erwarten? <text:s/>Trudeau hat scheinbar wieder COVID – ist das ein Code? </text:span><text:span text:style-name="T51">Wird das <text:s/>Notfallübertragungssystem eher auf dem Land oder in Städten zum Einsatz kommen? Was ist mit </text:span><text:span text:style-name="T19">Option</text:span><text:span text:style-name="T51"> Fünf (aus Simons früherer Sendung)?</text:span></text:p>
      <text:p text:style-name="P16"><text:span text:style-name="T7">Dave Mahoney</text:span><text:span text:style-name="T35">: Wirst du nächste Woche in London sein, Simon?</text:span></text:p>
      <text:p text:style-name="P5"><text:span text:style-name="T20">Simon Parkes</text:span><text:span text:style-name="T27">: Ja, ich denke schon. Ich hoffe.</text:span></text:p>
      <text:p text:style-name="P4"><text:span text:style-name="T21">DM: </text:span><text:span text:style-name="T27">Gut. Es sollte ein interessanter Abend werden. Es sind noch ein paar Karten erhältlich, aber nicht viele. Die meisten sind ausverkauft, was gut ist.</text:span></text:p>
      <text:p text:style-name="P6"><text:span text:style-name="T21">SP: </text:span><text:span text:style-name="T27">Das ist gut, das ist gut.</text:span></text:p>
      <text:p text:style-name="P6"><text:span text:style-name="T21">DM: </text:span><text:span text:style-name="T27">Und es nimmt auch eine gute Richtung, weißt du.</text:span></text:p>
      <text:p text:style-name="P6"><text:span text:style-name="T21">SP: </text:span><text:span text:style-name="T27">Oh ja, ich weiß.</text:span></text:p>
      <text:p text:style-name="P6"><text:span text:style-name="T21">DM: </text:span><text:span text:style-name="T27">Es hat in England vor ein paar Tagen geschneit. Es gefriert.</text:span></text:p>
      <text:p text:style-name="P6"><text:span text:style-name="T21">SP: </text:span><text:span text:style-name="T27">Es ist kalt.</text:span></text:p>
      <text:p text:style-name="P6"><text:span text:style-name="T21">DM: </text:span><text:span text:style-name="T27">Ich war nicht froh, gar nicht froh.</text:span></text:p>
      <text:p text:style-name="P6"><text:span text:style-name="T21">SP: </text:span><text:span text:style-name="T27">Viel Glück.</text:span></text:p>
      <text:p text:style-name="P17"><text:soft-page-break/><text:span text:style-name="T53">DM: </text:span><text:span text:style-name="T35">Ich war unten in der Nähe der Isle of Wight, und ich wollte nach David Icke sehen. [</text:span><text:span text:style-name="T11">unverständlich</text:span><text:span text:style-name="T35">] Es ist wahrscheinlich beschäftigt.</text:span></text:p>
      <text:p text:style-name="P6"><text:span text:style-name="T21">SP: </text:span><text:span text:style-name="T27">Das ist er wahrscheinlich.</text:span></text:p>
      <text:p text:style-name="P17"><text:span text:style-name="T8">DM</text:span><text:span text:style-name="T53">: </text:span><text:span text:style-name="T35">Ich habe ihn nie interviewt. Ich sollte das wirklich, aber ich weiß nicht, ob Charlie das mal gemacht hat, lustigerweise. Ich bin nicht sicher.</text:span></text:p>
      <text:p text:style-name="P4"><text:span text:style-name="T26">SP: </text:span><text:span text:style-name="T27">Wir beide, Charlie und ich, haben ein Interview mit seinem Sohn gemacht, </text:span><text:span text:style-name="T28">Gareth</text:span><text:span text:style-name="T27">.</text:span></text:p>
      <text:p text:style-name="P16"><text:span text:style-name="T9">DW</text:span><text:span text:style-name="T57">: </text:span><text:span text:style-name="T35">Ja, er ist ein netter Kerl.</text:span></text:p>
      <text:p text:style-name="P4"><text:span text:style-name="T26">SP: </text:span><text:span text:style-name="T27">Ja, ist er. Ja, er lebt nicht weit von hier. Ich glaube, er ist in Birmingham, er ist in <text:s/></text:span><text:span text:style-name="T28">d</text:span><text:span text:style-name="T27">en Midlands. Ja, das ist nicht weit weg, der Junge – ja.</text:span></text:p>
      <text:p text:style-name="P4"><text:span text:style-name="T26">DM: </text:span><text:span text:style-name="T27">Gut, Simon, wir kommen dann in ein paar Minuten, ein paar Minuten noch, bis...</text:span></text:p>
      <text:p text:style-name="P4"><text:span text:style-name="T26">SP: </text:span><text:span text:style-name="T27">Es ist noch mal nicht im Audio, oder?</text:span></text:p>
      <text:p text:style-name="P6"><text:span text:style-name="T26">DM: </text:span><text:span text:style-name="T27">Nein. Es ist noch nicht im Audio, ich komme normalerweise um 5:02 rein – oh, und da ist die hübsche Drew. Guten Abend…</text:span></text:p>
      <text:p text:style-name="P4"><text:span text:style-name="T22">Drew: </text:span><text:span text:style-name="T27">Hallo Simon, hallo David!</text:span></text:p>
      <text:p text:style-name="P4"><text:span text:style-name="T26">SP: </text:span><text:span text:style-name="T27">Hallo.</text:span></text:p>
      <text:p text:style-name="P4"><text:span text:style-name="T26">DM: </text:span><text:span text:style-name="T27">Wie geht’s dir?</text:span></text:p>
      <text:p text:style-name="P4"><text:span text:style-name="T22">Dr:</text:span><text:span text:style-name="T28"> </text:span><text:span text:style-name="T27">Mir geht’s sehr gut, danke. Ich wollte nur allen danken, die den Street Angels gespendet haben, für die ganzen wundervollen Sachen, die wir bekommen haben, an alle, für die Weihnachtsveranstaltung. Alle haben so viele Bestellungen gemacht und uns gespendet, also ein großes, großes Dankeschön an alle, die gespendet haben. Es hat wirklich, wirklich ungemein geholfen.</text:span></text:p>
      <text:p text:style-name="P4"><text:span text:style-name="T26">DM: </text:span><text:span text:style-name="T27">Ihr hattet eine starke Reaktion darauf, nicht wahr?</text:span></text:p>
      <text:p text:style-name="P16"><text:span text:style-name="T54">Dr: </text:span><text:span text:style-name="T35">Hatten wir wirklich, ja. Also, ich wollte nur ‚Danke‘ sagen, bevor ich [</text:span><text:span text:style-name="T12">unverständlich</text:span><text:span text:style-name="T35">] ist heute wach, also...</text:span></text:p>
      <text:p text:style-name="P4"><text:span text:style-name="T26">DM: </text:span><text:span text:style-name="T27">Ich kann es hören.</text:span></text:p>
      <text:p text:style-name="P16"><text:span text:style-name="T35">[</text:span><text:span text:style-name="T12">unverständlich</text:span><text:span text:style-name="T35">]</text:span></text:p>
      <text:p text:style-name="P4"><text:span text:style-name="T23">Dr: </text:span><text:span text:style-name="T27">Also, ja, vielen Dank, und auf Wiedersehen.</text:span></text:p>
      <text:p text:style-name="P4"><text:span text:style-name="T26">DM: </text:span><text:span text:style-name="T27">Alles klar, Drew. Wir sehen uns bald, vielen Dank!</text:span></text:p>
      <text:p text:style-name="P4"><text:span text:style-name="T23">Dr: </text:span><text:span text:style-name="T27">Vielen Dank. Danke an alle, tschüss.</text:span></text:p>
      <text:p text:style-name="P4"><text:span text:style-name="T26">DM: </text:span><text:span text:style-name="T27">Mm-hmm, mm-hmm, mm-mm. Simon?</text:span></text:p>
      <text:p text:style-name="P4"><text:span text:style-name="T26">SP: </text:span><text:span text:style-name="T27">Ja?</text:span></text:p>
      <text:p text:style-name="P4"><text:span text:style-name="T26">DM: </text:span><text:span text:style-name="T27">Charlie hat mich vorgewarnt...</text:span></text:p>
      <text:p text:style-name="P4"><text:soft-page-break/><text:span text:style-name="T26">SP: </text:span><text:span text:style-name="T27">Oh nein, was jetzt?</text:span></text:p>
      <text:p text:style-name="P4"><text:span text:style-name="T26">DM: </text:span><text:span text:style-name="T27">Er hatte eine Art von Gespräch mit jemandem. Er dürfte diese Woche nicht allzuviel sagen. Stimmt das?</text:span></text:p>
      <text:p text:style-name="P4"><text:span text:style-name="T26">SP: </text:span><text:span text:style-name="T27">Ja, ja, das stimmt. Ja...</text:span></text:p>
      <text:p text:style-name="P4"><text:span text:style-name="T26">DM: </text:span><text:span text:style-name="T27">Okay, dann warten wir, bis wir dazu kommen.</text:span></text:p>
      <text:p text:style-name="P4"><text:span text:style-name="T26">SP: </text:span><text:span text:style-name="T27">Ja, sicher.</text:span></text:p>
      <text:p text:style-name="P4"><text:span text:style-name="T26">DM: </text:span><text:span text:style-name="T27">Ich esse Walnüsse.</text:span></text:p>
      <text:p text:style-name="P4"><text:span text:style-name="T26">SP: </text:span><text:span text:style-name="T27">Jemand muss es machen.</text:span></text:p>
      <text:p text:style-name="P7"><text:span text:style-name="T26">DM: </text:span><text:span text:style-name="T27">Ah… Sie sind sehr gut. Weißt du, denn sie sind wie kleine Gehirne. Sie sind gut für das Gehirn.</text:span></text:p>
      <text:p text:style-name="P4"><text:span text:style-name="T23">Rebecca Parkes: </text:span><text:span text:style-name="T27">Das sind keine Walnüsse, es sind Pekannüsse.</text:span></text:p>
      <text:p text:style-name="P4"><text:span text:style-name="T26">SP: </text:span><text:span text:style-name="T27">Pekannüsse? Mir wird gesagt, das seien Pekannüsse und keine Walnüsse.</text:span></text:p>
      <text:p text:style-name="P4"><text:span text:style-name="T26">DM: </text:span><text:span text:style-name="T27">Nein, lass mal nachsehen...</text:span></text:p>
      <text:p text:style-name="P4"><text:span text:style-name="T26">SP: </text:span><text:span text:style-name="T27">Es sind Pekannüsse.</text:span></text:p>
      <text:p text:style-name="P4"><text:span text:style-name="T26">DM: </text:span><text:span text:style-name="T27">Oh, es sind Pekannüsse, stimmt.</text:span></text:p>
      <text:p text:style-name="P4"><text:span text:style-name="T26">SP: </text:span><text:span text:style-name="T27">Keine Sorge, keine Sorge, Mahoney, wir halten dich auf dem Laufenden, keine Sorge.</text:span></text:p>
      <text:p text:style-name="P4"><text:span text:style-name="T26">DM: </text:span><text:span text:style-name="T27">Kein Wunder, das ist eine Pekannuss. Jeder sagt das, und es stimmt. Ich habe sie einfach genommen und...</text:span></text:p>
      <text:p text:style-name="P4"><text:span text:style-name="T26">SP: </text:span><text:span text:style-name="T27">Wie geht es deinem Gehirn, Mahoney? Wie geht’s deinem Gehirn?</text:span></text:p>
      <text:p text:style-name="P4"><text:span text:style-name="T26">DM: </text:span><text:span text:style-name="T27">Ich sollte ein paar Walnüsse essen. Das ist gut für Ice Age.</text:span></text:p>
      <text:p text:style-name="P4"><text:span text:style-name="T26">SP: </text:span><text:span text:style-name="T27">Lieber Gott, das liebe ich. Das sollte auf deinem Grabstein stehen.</text:span></text:p>
      <text:p text:style-name="P4"><text:span text:style-name="T26">DM: </text:span><text:span text:style-name="T27">Ich werde keinen Grabstein haben, ich werde verbrannt werden. Aber ich habe nicht die Absicht, dass das in nächster Zeit passiert. Ich würde mir also darum keine Gedanken machen.</text:span></text:p>
      <text:p text:style-name="P4"><text:span text:style-name="T26">SP: </text:span><text:span text:style-name="T27">Okay. Also, ist jeder bereit?</text:span></text:p>
      <text:p text:style-name="P16"><text:span text:style-name="T57">DM: </text:span><text:span text:style-name="T35">Ja, leg los, Simon. Du fängst an, ich werde wie üblich [</text:span><text:span text:style-name="T13">unverständlich</text:span><text:span text:style-name="T35">]</text:span></text:p>
      <text:p text:style-name="P4"><text:span text:style-name="T26">SP: </text:span><text:span text:style-name="T27">Alles klar. Alles klar, wunderbar. Ja, danke, danke, Mahoney, und weißt du, ich denke, es ist bekannt, dass Charlie nach Mexiko unterwegs ist.</text:span></text:p>
      <text:p text:style-name="P4"><text:span text:style-name="T26">DM: </text:span><text:span text:style-name="T27">Mm-hmm.</text:span></text:p>
      <text:p text:style-name="P4"><text:span text:style-name="T26">SP: </text:span><text:span text:style-name="T27">Er ist auf einem zweitägigen Charmeoffensive-Kurs, wie man Freunde gewinnt und Menschen beeinflusst, und der erste Tag des Kurses dreht sich im Grunde darum, </text:span><text:soft-page-break/><text:span text:style-name="T27">Katzen- und Hundeliebhaber nicht zu beleidigen. Er wird also als ein absoluter Gentleman zurückkommen, dann kann man ihn fragen, wie es gelaufen ist.</text:span></text:p>
      <text:p text:style-name="P4"><text:span text:style-name="T26">DM: </text:span><text:span text:style-name="T27">Ich frage, wieviel das kosten wird, und wieviele Leute nötig waren, um ihn zu dieser Maßnahme zu überreden.</text:span></text:p>
      <text:p text:style-name="P4"><text:span text:style-name="T26">SP: </text:span><text:span text:style-name="T27">Ich denke, dass er nach der ersten Stunde aufgefordert werden wird, zu gehen. Nein, was wir heute machen werden, Mahoney, wenn das für dich in Ordnung ist, ist, dass ich ein sehr kurzes Update machen werde, und dann nur Fragen und Antworten, schnelles Feuer, du wählst aus, was immer du willst, stellst sie mir, und sobald ich sie beantwortet habe, gehen wir gleich zur nächsten.</text:span></text:p>
      <text:p text:style-name="P4"><text:span text:style-name="T26">DM: </text:span><text:span text:style-name="T27">Klar, Kumpel.</text:span></text:p>
      <text:p text:style-name="P8"><text:span text:style-name="T26">SP: </text:span><text:span text:style-name="T27">Alles klar, also, wie du früher erwähnt hast, was passiert ist, ist, dass ich mit einem wichtigen General [Generalmajor?] gesprochen habe, der mit mir gesprochen hat und mir ein paar Informationen gegeben hat. Und dann, heute Morgen, sehr früh – wie immer haben Charlie und ich uns ausgetauscht – und ich sagte: „Schau, das ist, was ich gehört habe. Hast du das auch gehört?“ Er sagte also, es sei zu neunundneunzig Prozent das, was er gehört hätte. Also, wir waren uns einig, dass, wenn wir diese Information bekommen haben, von verschiedenen Quellen, müsste sie echt sein. Nun, worum Charlie mich für eure Insiders gebeten hat, Mahoney, ist, zunächst mal zu sagen, ihnen allen seine Liebe zu schicken – ich mache jetzt also einen Haken an den Punkt. Und das nächste, was er wollte, das ich es sage, ist, dass er hofft, dass er ein paar wirklich aufregende Nachrichten für die Insiders haben wird. Nun, ich weiß, dass, wenn das, was Charlie und ich letzte Nacht, diesen Morgen entdeckt haben, stimmt, er wirklich einige sehr aufregende Nachrichten für die Insiders haben wird. Aber ich kann nicht mehr dazu sagen, denn Charlie hat mich gebeten, es nicht zu machen. Nur zur Klarstellung: Charlie hat zwei Schweigevereinbarungen, ich habe eine Schweigevereinbarung, und meine Schweigevereinbarung erlaubt es mir, ein bisschen über den militärischen Kram zu erzählen, Charlies Schweigevereinbarung erlaubt es ihm nicht, über den militärischen Kram zu erzählen, aber in diesem Fall, obwohl das, worüber Charlie und ich gesprochen haben, sowohl militärischer als auch finanzieller Art ist, ist es so heikel und es könnte, weißt du, wenn es herauskäme, ein Problem verursachen, und darum hat Charlie mich gebeten, still zu sein. Also, infolgedessen werde ich gerne direkt zu den Fragen übergehen, so wie sie kommen.</text:span></text:p>
      <text:p text:style-name="P4"><text:span text:style-name="T26">DM: </text:span><text:span text:style-name="T27">Okay, Simon, erkläre nochmal, was Dubai-2 ist.</text:span></text:p>
      <text:p text:style-name="P4"><text:span text:style-name="T26">SP: </text:span><text:span text:style-name="T27">Tja, wir hatten hier gewettet. Und Becky sagte zu mir: „Die erste Frage, die dir gestellt wird, ist: Was ist Dubai-1 und Dubai-2?“ Denn wir sehen und all die Threads an. Gut, okay. Als die Neubewertung vor langer Zeit ursprünglich entworfen wurde, wurde sie aufgebaut, im Hinblick darauf, was dazukommt und wenn Gelder verfügbar werden, bestimmte Kronprinzen, die das haben, was wir Staatsfonds nennen [sovereign wealth fonds], und es gibt eine Reihe von Ländern mit Staatsfonds, und die Menschen wissen vielleicht nicht, dass Norwegen einen Staatsfonds hat, aber Saudi-Arabien hat einen Staatsfonds, und einige der Kronprinzen waren sehr erpicht darauf, </text:span><text:soft-page-break/><text:span text:style-name="T27">bei der Neubewertung mitzuhelfen. Und daher sind Dubai-1 und Dubai-2 Codes für zwei Arten der Finanzierung. Dubai-1 war eine Gruppe von Fonds, die vieles außerhalb der Wahrnehmung der Öffentlichkeit gemacht hat, zum Beispiel buchstäblich die Finanzierung die chinesischen Ältesten. Und Dubai-2 sind die Fonds, die es erlauben, dass Plattformen wie mein Connecting Consciousness, eure Insiders, Chas’ PPM-Network, zu arbeiten, diese Projekte zu unterstützen. Also, Dubai-1 ist viel eher ein humanitärer Fonds, und wird von dort aus auch anfangen, Mittel in den Oneness-Fund fließen zu lassen. Also, Dubai-1 und Dubai-2 sind merklich verschieden, und Dubai-1 muss zuerst anfangen, und 2 kommt danach.</text:span></text:p>
      <text:p text:style-name="P4"><text:span text:style-name="T26">DM: </text:span><text:span text:style-name="T27">Okay? Das war die. Das ist sehr gut. Kannst du… Wowowowowo – wo war...? Weißt du etwas über das Mädchen, das über den Br</text:span><text:span text:style-name="T29">u</text:span><text:span text:style-name="T27">nson-Fall am 6. Januar spricht? </text:span><text:span text:style-name="T29">[?]</text:span></text:p>
      <text:p text:style-name="P4"><text:span text:style-name="T26">SP: </text:span><text:span text:style-name="T27">Was am 6. passieren wird, ist eine Diskussion, um zu sehen, ob sie es weiterführen wollen. Nun, leider haben viele Patrioten das als einen negativen Zug gesehen. Das ist es nicht, es ist nur Teil des Schachspiels, das stattfindet, und ich brauche eine Minute, um das zu erklären. Zunächst mal nehmen wir an, dass die Mainstream-Medien am 6. Januar immer noch den Begriff ‚Capitol-Hill-Unruhen‘ benutzen werden. Es ist also eine Anspielung auf den Mainstream, dass der Oberste Gerichtshof am ersten Jahrestag des 6. Januar darüber diskutiert. Der Punkt hier ist zunächst mal, dass wenn der Gerichtshof einbezogen wird, fängt das an, dem Militär die Hände zu binden. Wenn der Gerichsthof das am 6. Januar bespricht und dann sagt: „Sehen Sie, wir werden Ende Januar einen ordentlichen Gerichtsfall dazu eröffnen“, zwingt das das Militär in einen Korridor, den sie nicht wollen. So, wie es im Moment aussieht, benötigt das Militär überhaupt kein Eingreifen des Obersten Gerichtshofes. Die Ausführungsverordnungen, die Trump im Laufe der letzten paar Jahre unterzeichnet hat, entfernt den Obersten Gerichtshof, denn das Militärrecht geht dem Zivilrecht vor. Das hat also mehr damit zu tun, wie man mit dem Tiefen Staat umgeht. Es macht dem Tiefen Staat auch Angst, wenn die Menschen anfangen, über Gerichtsverfahren zu reden. Also, es ist ein bisschen so etwas wie ein Ablenkungsmanöver. Es wird nicht gebraucht, wenn man viele unerwachte und unbewusst Menschen aufwecken möchte, ist ein Gerichtsfall etwas, das sie respektieren, es ist der Mainstream, es ist die Matrix, sie, weißt du, bemerken etwas davon. Es ist also nicht so konfrontativ wie eine militärische Machtübernahme, wenn es ein Gerichtsverfahren gibt, das anfängt, Biden aus dem Amt zu drängen. Es ist viel eher zu akzeptieren. Es ist also vermutlich etwas in ihrem Fundus. Okay?</text:span></text:p>
      <text:p text:style-name="P4"><text:span text:style-name="T26">DM: </text:span><text:span text:style-name="T27">Okay. Warum geben die White Hats nicht mehr Informationen über die Mainstream-Medien heraus, um die Menschen aufzuwecken?</text:span></text:p>
      <text:p text:style-name="P4"><text:span text:style-name="T26">SP: </text:span><text:span text:style-name="T27">Ich kann ehrlich gesagt das nicht so beantworten, wie du es möchtest, denn sowohl Charlie und ich würden es privat nicht auf diese Art machen. Ich weiß, dass das schwierig für uns ist, denn wir wollen nicht als zu negativ angesehen werden. Aber so machen wir es nicht. Der Einfluss von Informationen hat sich wirklich in Richtung Twitter verlagert. Ich denke, was passieren wird, ist dass die Erwachten und Bewussten auf Twitter sind, denn all die Normalen, die Normies, haben Twitter </text:span><text:soft-page-break/><text:span text:style-name="T27">offenbar verlassen, denn sie denken, es wäre dort unsicher. Aber im Moment konzentrieren sie sich auf Twitter, den Laptop von Biden, Hunter Biden, usw. usw. Im Hinblick auf den Mainstream, was wir alle sehen wollen, denke ich, dass das im Januar passieren wird. Ich denke, es wird im Januar passieren. Ich denke, es wird Zeugs im Laufe des Dezembers geben. Aber die allumfassende Freigabe von echter Information, das denke ich. Aber ich kann die Frage nicht vollständig beantworten, warum sie das nicht überall herausgeben. Weil sie es offensichtlich nicht möchten.</text:span><text:span text:style-name="T26"> </text:span><text:span text:style-name="T27">Warum braucht Putin so lange in Russland?</text:span><text:span text:style-name="T26"> </text:span><text:span text:style-name="T27">Warum, warum, warum? Weil sie alle zusammen loslegen wollen. Das brasilianische Militär hätte schon längst eingreifen können, aber sie haben es nicht getan, einfach weil ich denke, weil sie es in einem Zeitfenster von vier Stunden machen wollen. Wenn also das grüne Licht kommt, was auch immer das grüne Licht ist, müssen innerhalb von vier Stunden all diese Hauptaktionen stattgefunden haben. Sie haben einen Zeitrahmen von vier Stunden, um es durchzuführen. Sie warten also alle auf das grüne Licht.</text:span></text:p>
      <text:p text:style-name="P4"><text:span text:style-name="T26">DM: </text:span><text:span text:style-name="T27">[???] Bolsonaro... Lulas Amtseinführung könnte auch in ein paar Tagen sein, denn er wird jetzt schwachsinnig – Lula. Ich habe das gesehen. Simon, ich werde Charlies Video abspielen. Es ist nur etwa eine Minute lang. Denn wir spielen es nicht am Anfang, es verliert seine Gültigkeit.</text:span></text:p>
      <text:p text:style-name="P4"><text:span text:style-name="T26">SP: </text:span><text:span text:style-name="T27">Ja, alles klar.</text:span></text:p>
      <text:p text:style-name="P4"><text:span text:style-name="T26">DM: </text:span><text:span text:style-name="T27">Also, los geht's, ich schalte das ein und du kannst dann diese Nachricht von Charlie bekommen, denn er war besorgt...</text:span></text:p>
      <text:p text:style-name="P4"><text:span text:style-name="T26">SP: </text:span><text:span text:style-name="T27">Da ist er.</text:span></text:p>
      <text:p text:style-name="P4"><text:span text:style-name="T26">DM: </text:span><text:span text:style-name="T27">Da ist er.</text:span></text:p>
      <text:p text:style-name="P4"><text:span text:style-name="T24">Charlie Ward: </text:span><text:span text:style-name="T27">Hallo Jungs, nur damit ihr Bescheid wisst, ich bin jetzt am Flughafen auf dem Weg nach Mexiko.</text:span></text:p>
      <text:p text:style-name="P4"><text:span text:style-name="T26">SP: </text:span><text:span text:style-name="T27">Oh, was ist passiert?</text:span></text:p>
      <text:p text:style-name="P4"><text:span text:style-name="T26">DM: ‚</text:span><text:span text:style-name="T27">Tschuldigung, Kumpel, dreht alle die Lautstärke hoch, denn das Video wurde auf dem Flughafen aufgenommen, die Lautstärke war nicht gut. Ich geben also allen die Gelegenheit, das zu machen, und es geht los.</text:span></text:p>
      <text:p text:style-name="P16"><text:span text:style-name="T55">CW: </text:span><text:span text:style-name="T35">Hallo Jungs, nur damit ihr Bescheid wisst, ich bin jetzt am Flughafen auf dem Weg nach Mexiko. Eigentlich [</text:span><text:span text:style-name="T14">unverständlich</text:span><text:span text:style-name="T35">] und viele andere Influencer waren dort. Ich freue mich auf eine Pause, zusammen mit Justin [?]. Und es passieren jetzt viele Dinge hinter den Kulissen, aber nichts, worüber ich sprechen kann. Sowohl Simon als auch ich wurden aufgefordert, zu bestimmten Dingen zu schweigen. Aber ich kann euch versichern, dass sie sehr, sehr positiv sind. Dinge geschehen, Dinge bewegen sich, Dinge sind sehr positiv. Das ist eine aufregende Zeit, um sie zu erleben. Bleibt ruhig, bleibt [</text:span><text:span text:style-name="T14">unverständlich</text:span><text:span text:style-name="T35">] Dinge unter Kontrolle [?]. Es sollte klappen, dass ich am Mittwoch von Mexiko aus mit euch Kontakt aufnehme [?]. Bis bald.</text:span></text:p>
      <text:p text:style-name="P4"><text:span text:style-name="T26">SP: </text:span><text:span text:style-name="T27">Das war nett.</text:span></text:p>
      <text:p text:style-name="P4"><text:soft-page-break/><text:span text:style-name="T26">DM: </text:span><text:span text:style-name="T27">Ich musste es aus ihm rauszwingen.</text:span></text:p>
      <text:p text:style-name="P16"><text:span text:style-name="T57">SP: </text:span><text:span text:style-name="T35">Sei gesegnet. [</text:span><text:span text:style-name="T14">sprechen durcheinander</text:span><text:span text:style-name="T35">] Ich glaube, worauf er sich bezieht, ist das, was ihm und mir gesagt wurde, von solcher dynamitartigen </text:span><text:span text:style-name="T14">Natur</text:span><text:span text:style-name="T35"> war, dass, wenn wir es jetzt freigeben würden, würde es Dinge beeinflussen und wenn es Dinge aufgrund unserer Veröffentlichung der Information zurückwerfen würde, bekämen wir Ärger. Also, das ist der Grund.</text:span></text:p>
      <text:p text:style-name="P4"><text:span text:style-name="T26">DM: </text:span><text:span text:style-name="T27">Habe ich kapiert. </text:span><text:span text:style-name="T30">Tja, die ganze Lage fühlt sich definitiv anders an. </text:span><text:span text:style-name="T27">Etwas braut sich zusammen, okay? Es ist wieder ein Spiel mit dem Warten. Es ist interessant, was du über das Vier-Stunden-Fenster gesagt hast, Simon, denn ich kannte das nicht. Also… wenn sie den Abzug betätigen und das grüne Licht kommt und die Sirenen gehen los, müssen sie all diese verschiedenen Züge ausführen, in all diesen verschiedenen Länder, um die bösen Jungs auszuschalten. Es ist ein sehr, sehr interessanter Plan. So etwas wurde noch nie zuvor in der Weltgeschichte versucht. Wenn man an die notwendige Koordination in all diesen wichtigen Ländern denkt, man kann alles in Europa nehmen, man kann das Vereinigte Königreich nehmen, die USA, Brasilien, und dann gibt es – ich meine, es müssen über hundertfünfzig Länder sein. Alles muss zur gleichen Zeit passieren, das ist strategisch wichtig. Lass uns über diese großen Schiffe der amerikanischen Flotte sprechen, die vor den Küsten mehrerer Länder vor Anker gegangen sind. Zunächst mal: vor welchen Ländern sind sie? Wir wissen, dass es eins vor der Küste des Vereinigten Königreichs gibt, und scheinbar ist auch eins vor der Küste Australiens, Simon. Was weißt du über die?</text:span></text:p>
      <text:p text:style-name="P9"><text:span text:style-name="T26">SP: </text:span><text:span text:style-name="T27">Ich denke, es besteht die Möglichkeit, dass einige der Schiffe vor Australien die Segel gesetzt haben. Wenn die Anzahl der Menschen, denen der Prozess gemacht wird, zurückgeht, dann wird das Schiff buchstäblich zu einem anderen Ort fahren, ankern und weitermachen. Weißt du, jeder weiß, dass bestimmte Städte auf der Welt nicht Teil des Landes sind, in dem sie liegen. Und das hat es dem Tiefen Staat erlaubt, finanzielle Abkommen zu treffen, ohne dort verantwortlich zu sein, wo die Regierung sitzt. Und daher erlaubt es das Seerecht insbesondere britischen und amerikanischen Schiffen, auf See Gericht zu halten – daher kommt es ursprünglich – </text:span><text:span text:style-name="T31">u</text:span><text:span text:style-name="T27">nd es ist ein anerkanntes Recht. Seerecht ist ein anerkanntes Recht. Es ist das wichtigste Recht, und das ist es, was passiert. Diese Flugzeugträger wurden also innen leergeräumt, und die Ingenieure haben sie in eine Reihe von Abteilung – in Ermangelung eines besseren Begriffs – unterteilt, und es gibt Gerichte, der richtige Begriff ist ‚Courts martial‘ [Militärgericht], die stattfinden, und es ist ausgezeichnet, denn man kann die Menschen mit dem Hubschrauber hinbringen, niemand sieht, wer reinkommt, und weißt du, ihnen wird der Prozess gemacht und sie werden entsprechend behandelt. Und so funktioniert das. Und es ist eine großartige Art, zunächst einmal die eigene Macht vorzuzeigen, denn die Flugzeuge, die F-16 und die F-18, die oben auf den Flugzeugträgern sind, sind voll einsatzbereit bewaffnet. Aber darunter, wo normalerweise die Aufzüge, die hydraulischen Aufzüge ein Flugzeug nach dem anderen raufbringen würden oder die Raketen nachladen würden, dort ist buchstäblich nichts, dort sind nur Gerichtssäle und Beamte des Seegerichts, die dort Richter sind, usw., also ja, ich würde den Menschen nicht allzuviele Chancen einräumen, die letzendlich mit dem Hubschrauber dorthin gebracht werden.</text:span></text:p>
      <text:p text:style-name="P4"><text:soft-page-break/><text:span text:style-name="T26">DM: </text:span><text:span text:style-name="T27">Ja, ich fände einen Wochenendausflug dorthin sicher nicht lustig. [?] U2XRP-Guys [?] sagen, dass die Digitalwährung der Zentralbanken auf XRP laufen würde. Irgendwelche Ideen dazu, Simon?</text:span></text:p>
      <text:p text:style-name="P10"><text:span text:style-name="T26">SP: </text:span><text:span text:style-name="T27">Sie werden auf einer Plattform laufen, die terristisch ist, denn sie haben jetzt keine Kontrolle über irgendwelche Satelliten. Weißt du, hier in Großbritannien hat sogar die BBC die Tatsache gebracht, dass Elon Musks Starlink jetzt in drei Teilen von Großbritannien läuft. Wenn man also eine Digitalwährung mit KI betreiben will, kann sie nichts an sich haben, das mit dem verbunden ist, was ich die Operationen der White Hats nenne. Also, man muss sich daran erinnern, das Publikum muss sich daran erinnern, dass dieser Digitalwährung der Zentralbank erlaubt wird – erlaubt wird! – eingeführt zu werden. Denn so viele Menschen leben einfach in einer Blase. Und weißt du, wenn man ihnen sagt: „Naja, schauen Sie, wir möchten, dass sie sich dorthin bewegen“, ich meine, manche Menschen sagen mir sogar, dass man nur, wenn man geimpft ist, Zugang dazu hat. Was großartig ist, denn ich bin nicht geimpft, und ich hoffe, der Großteil der Zuschauer ist es nicht, und daher wird uns das nicht angeboten werden. Weißt du, wir werden dazu nicht eingeladen werden. Und natürlich werden all diese Menschen, die wie Schafe sind, dorthin rennen, weil sie es als eine großartige Sache ansehen. Und dann wird ihnen gesagt: „Tja, Sie können nur den Gegenwert von hundert – ob das Pfund oder Euro sind, spielt keine Rolle – am Tag ausgeben.“ Also, das ist alles Teil davon, wie Charlie sagen würde, die Menschen aufzuwecken. Es ist dieser Vorgang… Schau, die White Hats bestehen nicht nur aus Militärs, Mahoney, die White Hats haben Teams aus Psychologen, sie haben die fortgeschrittensten Computer, und sie haben menschliche Reaktionen nachgestellt. Sie haben also eine Situation in den Computer eingegeben, und sie sagen: „Wie wird die Menschheit darauf reagieren? Was wird passieren?“ Und dann beobachten sie Twitter, sie beobachten all die anderen Plattformen, und sie sehen in Echtzeit, wie die Menschen auf über etwas reden und und darauf reagieren, was sie herausgegeben haben. Sie erschaffen ein Bild. Und so haben sie herausgearbeitet, dass ihrer Meinung nach das der beste Weg ist, um die Unerwachten und Unbewussten sehr schnell zur Erleuchtung zu führen, ohne, dass Präsident Trump auf einem Panzer daherkommen muss. Denn das wird nicht passieren.</text:span></text:p>
      <text:p text:style-name="P10"><text:span text:style-name="T26">DM: </text:span><text:span text:style-name="T27">Ja. Weißt du irgendetwas über den irakischen Dinar? Scheinbar bewerten sie ihn diese Woche neu. Weißt du irgendetwas darüber? Ich gehe schnell weg und hole mir etwas Wasser, Simon.</text:span></text:p>
      <text:p text:style-name="P4"><text:span text:style-name="T26">SP: </text:span><text:span text:style-name="T27">In Ordnung, okay. Das ist in Ordnung, geh und mach das. Tja, diese Dinge können nur mittwochs oder samstags passieren. Denn das ist das, was wir ‚Moscheen-Tage‘ nennen. Weil es ein sehr streng religiöses Land ist, muss es von den Imamen in der Moschee genehmigt werden, und dann wird es weitergereicht, um zu einem Gesetz zu werden, oder manchmal wird das Gesetz verabschiedet und dann den Imamen gegeben, die es dann ratifizieren, indem sie es in den Moscheen vorlesen, entweder an einem Mittwoch oder einem Samstag. Deine direkte Frage bezieht sich auf heute. Es wird gehofft, dass die Neubewertung des Dinar heute in den Moscheen angekündigt wird. Nun, das ist eine große Sache, denn zwei Länder spielen eine große Rolle bei der Neubewertung. Eins ist Zimbabwe, und eins ist der Irak, denn beide wurden </text:span><text:soft-page-break/><text:span text:style-name="T27">geplündert und zerstört, fast, weißt du, ohne Ausnahme, mehr als jedes andere Land. Es gibt zwei Kurse. Es gibt den Inlandskurs und dann gibt es den Auslandskurs. Wenn man im Inland ist, wird der Kurs etwas vom ausländischen abweichen. Und daher kann man sich jemanden mit zehn Millionen Dinar in dem Land vorstellen, der das dann umtauschen kann und zehn Millionen Dollar bekommt. Sie werden also über Nacht Millionäre. Aber jemand, der, weißt du, mit zehn Millionen Dinar in einem anderen Land sitzt – die guten Jungs wollen vielleicht nicht, dass diese Person zehn Millionen bekommt. Sie bekommt vielleicht deutlich weniger. Es wird also einen Inlandskurs und einen Auslandkurs geben. Wir müssen abwarten und schauen. Irak wird das Land sein, vielleicht wird es nicht morgen sein – morgen oder am Montag, dass wir tatsächlich eine Bestätigung bekommen, dass sie ihre Währung neu bewertet haben.</text:span></text:p>
      <text:p text:style-name="P4"><text:span text:style-name="T26">DM: </text:span><text:span text:style-name="T27">Gute Antwort, Simon. Wurde Ron DeSantis rausgenommen und von den White Hats ersetzt?</text:span></text:p>
      <text:p text:style-name="P4"><text:span text:style-name="T26">SP: </text:span><text:span text:style-name="T27">Schau, die Sache ist die, dass es eine Reihe von Menschen während der Präsidentschaft von Trump gab, die scheinbar die Rolle eines Black Hat gespielt haben. Aber später hat sich herausgestellt, dass sie tatsächlich zu den guten Jungs gehörten, die zu bestimmten Dingen hingeführt haben. Und darum ist es geradezu töricht, zu denken, dass wenn es einen öffentlichen Streit zwischen Trump und jemand anderem gibt, das dann tatsächlich ernst zu nehmen. Letztendlich wollen Politiker vorankommen. Und als ich ein Politiker war, bin ich sicher, dass ich ebenfalls vorankommen wollte. Und es muss viele Menschen geben, die zu Ron DeSantis gehen und ihm sagen: „Schauen Sie, Sie müssen für den Präsidenten kandidieren! Sie müssen für den Präsidenten kandidieren!“ Denn denk daran, Mahoney: viele Menschen haben ihren Hut in den Ring geworfen in dem Wissen, dass sie nicht gewinnen würden. Aber sie sind hinterher in einer viel besseren Position. Wenn man also als Präsidentschaftskandidat in Erwägung gezogen wird, aber man schafft es nicht, man ist nicht, weißt du, der Kandidat am Ende, ist man im Grunde für den Rest des politischen Lebens in einer besseren Position. Es könnte also sein, dass einige dieser Menschen gedrängt wurden, sich dranzuheften. Nun, ich bin sehr vorsichtig mit dem Klonen, es ist viel einfacher, einen Doppelgänger zu nehmen. Es ist viel schwieriger, zu klonen. Man muss sehr hoch bewertet werden, um geklont zu werden. Ich denke nicht, dass Ron DeSantis zu den bösen Jungs gehört. Ich denke, Ron DeSantis spielt ein Spiel ähnlich wie Elon Musk, sehr ähnlich wie einige der anderen Mitspieler, die mit der einen Hälfte der Menschen spielen, die sie von der anderen Seite unterstützen. Denn wenn Ron DeSantis zu den bösen Jungs gehören würde, hätte man sich viel früher um ihn gekümmert. Ihm wäre nicht erlaubt worden, die Halbzeitwahlen zu bestreiten. Er hat es bemerkenswert gut gemacht. Von all den Politikern, die sich als Gouverneur beworben haben, hatte er mit die höchsten Zustimmungsraten. Und weißt du, das ist wichtig.</text:span></text:p>
      <text:p text:style-name="P4"><text:span text:style-name="T26">DM: </text:span><text:span text:style-name="T27">Irgendwelche Updates zu den Med-Betten, Simon?</text:span></text:p>
      <text:p text:style-name="P4"><text:span text:style-name="T26">SP: </text:span><text:span text:style-name="T27">Es ist dasselbe – es ist ein sehr langweiliges Update, denn nichts verändert sich. Es hängt völlig vom grünen Licht ab. Nun, du hast, wie wir alle, dem zugehört, was </text:span><text:soft-page-break/><text:span text:style-name="T27">Charlie gesagt hat. Du hast gehört, was ich gesagt habe, und als du und ich vorher miteinander gesprochen haben, weißt du, hast du gesagt, dass Charlie ziemlich erpicht darauf war, dass wir nichts sagen. Die Med-</text:span><text:span text:style-name="T32">B</text:span><text:span text:style-name="T27">etten werden in dem Moment freigeben, in dem der Oneness-Funds aktiviert wird. Nun, es gibt einen großen Unterschied zwischen Dinar, Bolivar, Dong, deutschen Anleihen, Lion-Anleihen, all den anderen Anleihen, und Zim. Zim wurden immer als ein humanitärer Fond angesehen. Also, alle deutschen Anleihen auf der Welt könnten aktiviert werden, aber das würde den Oneness-Funds nicht aktivieren, denn das ist ein humanitärer Fond. Und denk daran, dass es eine Reihe von Menschen gibt, nicht allzuviele Millionen Meilen von dir entfernt, Mahoney, die einige, weißt du, Verantwortung haben und einen gewissen Einfluss, wenn das sich entwickelt. Und daher ist es, wenn der humanitäre Aspekt der Neubewertung beginnt, dann werden Dinge wie die Med-Betten verfügbar sein, auch die Q-Phones, oder T-Phones, oder, weißt du, Wasserstoff für Autos, Tesla-Elektrizität – all diese Dinge sind verbunden. Wenn das Militär das Gefühl hat, dass die Bedrohung für ihre neuen Erfindungen – oder wiederentdeckten Erfindungen – nicht vom Establishment bedroht ist. Weißt du, die große Frage ist: wann die Med-Betten? Tja, was ist mit dem NHS [Britischer Nationaler Gesundheitsdienst]? Was wird dort passieren? Was passiert mit all den... Was ist mit den Millionen Menschen jetzt, die auf der Warteliste für eine Operation des NHS sind? Sechs Monate, ein Jahr, zwei Jahre, drei Jahre, und man geht hin und kündigt Med-Betten an. Es wäre fast Anarchie. Es muss also auf eine sehr, sehr vorsichtige Weise behandelt werden. Ich habe immer einen zweiteiligen Ansatz für die Neubewertung vorgeschlagen. Einen kleineren, mehr kurzen und bündigen Neubewertungsstart, den die allgemeine Öffentlichkeit nicht mitbekommt, und dann später eine Neubewertung mit voller Aufmerksamkeit der Öffentlichkeit zu einem Zeitpunkt, zu dem die, die Bescheid wissen, eine Struktur aufgebaut haben, eingerichtet haben, was sie einrichten mussten, so dass, wenn die Fluttore sich öffnen, eine Struktur vorhanden ist, die es damit aufnehmen kann. Also, das sollte ziemlich hilfreich für die Mitglieder hier und dort sein.</text:span></text:p>
      <text:p text:style-name="P4"><text:span text:style-name="T26">DM: </text:span><text:span text:style-name="T27">Ja. Hier ist eine gute: Wir haben gesehen, wie angebliche Energiewaffen russische Basen und Flugzeugträger durch die ukrainischen Streitkräfte ausgeschaltet haben. Ist das echt oder Teil der Show oder Propaganda?</text:span></text:p>
      <text:p text:style-name="P18"><text:span text:style-name="T57">SP: </text:span><text:span text:style-name="T35">Ich denke, die Ukrainer haben das nicht, noch haben sie Geschosse mit Wolfram- oder Schwermetallkern, die von [???] abgeschossen werden. Sie haben diese Waffen nicht. Die Russen haben sie, und die Amerikaner haben sie, die Chinesen arbeiten daran. Die Chinesen sind den Weg der Hyperschallraketen gegangen. Die Chinesen haben tatsächlich die fortgeschrittensten Hyperschallwaffen der Welt. Russland ist Zweiter, und russische Hyperschallwaffen sind fortgeschrittener als die amerikanischen. Obwohl das, was Amerika gemacht hat – es hat diesen Weg seit Ronald Reagan verfolgt und seinem ‚Star Wars‘ – sie hatten Energiewaffen seit den 1980ern, und natürlich hat meine Mutter – Gott segne sie</text:span><text:span text:style-name="T62"> </text:span><text:span text:style-name="T64">–</text:span><text:span text:style-name="T35">, als sie für den MI5 arbeitete, sie hatten die Waffen bereits damals, aber sie hatten nicht die Software, um mit ihnen zu zielen. Und außerdem, wenn man eine Energiewaffe innerhalb der Erdatmosphäre abschießt, bringt das die Energiewaffe ein wenig vom Kurs ab. Schau, </text:span><text:soft-page-break/><text:span text:style-name="T35">wenn man im Vakuum, im Weltall, eine Energiewaffe abschießt, geht sie eine Million Kilometer weit geradeaus, und sie weicht überhaupt nicht ab. Aber wenn sie auf eine Atmosphäre trifft, fängt sie an, abzuweichen. So etwa, wie wenn man einen Lichtstrahl auf eine Badewanne oder Wasser richtet. Wenn man den Winkel betrachtet, ist er anders. Er wird abgelenkt oder reflektiert. Was also erst vor Kurzem passierte, war, dass Software-Technologie, die denken konnte – das sind Quanten – mit </text:span><text:span text:style-name="T15">der G</text:span><text:span text:style-name="T35">eschwindigkeit </text:span><text:span text:style-name="T37">der Energiewaffe </text:span><text:span text:style-name="T35">denken konnte. Die Lichtgeschwindigkeit ist etwa 300.000 km/h. Wenn man also eine Energiewaffe mit 300.000 km/h abschießt, gab es zu dieser Zeit keinen Computer, der schnell genug war, das zu berechnen. Wenn sich hier ein Ziel bewegt </text:span><text:span text:style-name="T37">[zeigt es mit der Hand]</text:span><text:span text:style-name="T35">, u</text:span><text:span text:style-name="T37">nd</text:span><text:span text:style-name="T35"> man schießt mit 300.000 km/h – kein Computer konnte sich einklinken und vorhersagen, wo es sein würde. Aber mit dem Quantencomputer bedeutete es, dass sie jetzt die Technologie, die Hardware-Technologie hatten, die zu dem Konzept passte. Das Konzept kam also zuerst, dann kam die Waffe, dann mussten sie mit immer kleineren und kleineren Chips aufholen, und mit schnelleren Chips, um das zu machen. Da sind sie jetzt. Also, die Georgia Guidestones wurden nicht von einer Waffe mit Wolframkern zerstört, sondern von einer Energiestrahlwaffe, die entweder vom Weltall aus abgeschossen wurde, das ist uns nicht ganz klar, oder von einer fliegenden Plattform aus. Aber der Angriff von der Waffe kam nicht direkt runter, er kam eigentlich von einem sehr, sehr niedrigen Winkel. Also, wir denken, es war von einer Plattform, einem Flugzeug. Denn man kann eine Flugzeug als Träger dafür benutzen. Also, das ist meine Antwort darauf.</text:span></text:p>
      <text:p text:style-name="P4"><text:span text:style-name="T26">DM: </text:span><text:span text:style-name="T27">Ja, ich habe das gesehen, ich habe es als Energiewaffe gesehen. Das war eine gute. Die Fragen sind wirklich gut heute, denn sie sind so verschieden. Wir machen das sehr gut, Kumpel.</text:span></text:p>
      <text:p text:style-name="P4"><text:span text:style-name="T26">SP: </text:span><text:span text:style-name="T27">Lasst uns weitere abschießen.</text:span></text:p>
      <text:p text:style-name="P4"><text:span text:style-name="T26">DM: </text:span><text:span text:style-name="T27">Die hier klingt gut – lass uns über die Flüchtlinge überall in Europa sprechen. Sie lautet: Was ist mit den ganzen Flüchtlingen in den Hotels überall in Europa? Was ist die wahre Geschichte?</text:span></text:p>
      <text:p text:style-name="P4"><text:span text:style-name="T26">SP: </text:span><text:span text:style-name="T27">Es gibt hier zwei Seiten, und es ist ein gefährliches Spiel, das gespielt wird.</text:span></text:p>
      <text:p text:style-name="P4"><text:span text:style-name="T26">DM: </text:span><text:span text:style-name="T27">Ja.</text:span></text:p>
      <text:p text:style-name="P11"><text:span text:style-name="T27">Die Vergangenheit davon ist, buchstäblich die Menschen zu verärgern, die Einheimischen, die kein auskömmliches Leben führen können, und sie sehen, wie diese Fremden reinkommen und sich um sie gekümmert wird. Es macht sie sehr wütend, das ist ein gefährliches Spiel. Der andere Punkt ist, dass der Tiefes Staat ebenso einige Aspekte der Infrastruktur kontrolliert, und diese Kerle werden dann entweder für die Asow-Brigaden angeheuert oder ein anderes Söldner-Batallion für die ukrainischen Streitkräfte, und dann dorthin gebracht. Das ist alles, worum es dabei geht. Es geht buchstäblich darum, zunächst mal den Menschen Angst zu machen, ihnen zu sagen: „Schaut, ihr seid egal. Diese Fremden kommen und sie bekommen alles.“ Das ist also dieser Aspekt. Der andere Aspekt ist buchstäblich Mannschaftsstärke für die Ukraine. Denn schau, sie konnten sie nicht in der Ukraine </text:span><text:soft-page-break/><text:span text:style-name="T27">anheuern, da es nicht Teil der NATO ist, es ist nicht Teil der Europäischen Union, also bringt man diese Menschen in ein anderes Land, und dann macht man es. Nun, Großbritannien ist nicht Teil der Europäischen Union, aber es ist Teil der NATO. Nun, ebenso Südirland, es passiert in Südirland, eine der irischen Basen wurde übergeben, eine Militärbasis wurde ihnen übergeben. Und sie sind Teil von beidem, dem Euro und der Europäischen Union, dem Tiefen Staat. Also, das ist es, was passiert, eine Kombination daraus sind ausländische Soldaten und es gibt sehr interessante Gründe, warum ausländische Soldaten in Großbritannien und anderen Ländern sind. Aber ganz ehrlich, wie Charlie, weißt du, seine Zuhörer sehr darauf aufmerksam machen würde, die nationale Armee würde keine Art von Putsch durch eine ausländische Macht tolerieren. Also, ich glaube eigentlich nicht, dass das passieren wird. Ich denke, es ist alles Teil des Säbelrasselns, das zu dem führt, was kommen wird.</text:span></text:p>
      <text:p text:style-name="P11"><text:span text:style-name="T26">DM: </text:span><text:span text:style-name="T27">Weißt du, wer Skye Prince ist, Simon?</text:span></text:p>
      <text:p text:style-name="P4"><text:span text:style-name="T26">SP: </text:span><text:span text:style-name="T27">Nein.</text:span></text:p>
      <text:p text:style-name="P16"><text:span text:style-name="T57">DM:</text:span><text:span text:style-name="T59"> Ich auch nicht, wir können die Frage also nicht beantworten.</text:span><text:span text:style-name="T61"> </text:span><text:span text:style-name="T60">Was ist </text:span><text:span text:style-name="T35">mit diesen Berichten über George Soros, dass er gestorben wäre? Ist das wahr? Ist da jemand... [</text:span><text:span text:style-name="T16">sprechen durcheinander</text:span><text:span text:style-name="T35">]</text:span></text:p>
      <text:p text:style-name="P4"><text:span text:style-name="T26">SP: </text:span><text:span text:style-name="T27">Ich kann es nicht bestätigen, aber ich habe einen Bericht erhalten, vor etwa drei oder vier Tagen, dass es eine kleine Team-Operation gab, Teams aus drei, sechs und neun, und in manchen Fällen zwölf, Spezialeinheiten, die losgezogen sind, in ganz Europa und Amerika, und sie waren dazu gedacht, die niedereren Ränge der Elite auszuschalten. Also die Rothschilds, Rockefellers auf niedrigerer Ebene. Und ich habe einen Bericht erhalten, dass Soros... es war eine erfolgreiche… Alles, was mir gesagt wurde, war, dass die Parameter der Operation erfolgreich erfüllt wurden, was in Militärsprache bedeutet, dass sie erfolgreich waren. Ich könnte mir also vorstellen, dass er nicht länger dort ist, wo er sein sollte.</text:span></text:p>
      <text:p text:style-name="P4"><text:span text:style-name="T26">DM: </text:span><text:span text:style-name="T27">Und Klaus Schwab? Er hatte bereits zwei Herzinfarkte.</text:span></text:p>
      <text:p text:style-name="P11"><text:span text:style-name="T26">SP: </text:span><text:span text:style-name="T27">Ja, ich denke, die Schlüsselpersonen nicht wirklich das Problem für uns darstellen. Es sind große Namen, die genannt werden. Aber das wirkliche Problem ist... Ich meine, wie beim QFS [Quantenfinanzsystem]. Jedesmal, wenn sie eine Probe-Tranchenauszahlung verschicken, sind es nicht solche wie Soros oder Schwab, die versuchen, es zu stehlen, es sind Untergebene viel weiter unten, die sich elektronisch reinzuhacken und versuchen, das zu tun. Aber wenn man die Schlüsselnamen ausschaltet, zerstört man die Zuversicht innerhalb dieses Netzwerks. Also, wir haben das während der Kriege gelernt, dass wenn der Leiter, der eine geheime Zelle in einem bestimmten Land führt, ausgeschaltet wird, die Zelle dann in ein besonderes Programm übergeht, in dem all die Beteiligten verschwinden – einer geht in ein Land, ein anderer in ein anderes. Wenn man also den Kopf ausschaltet, liquidiert man nicht unbedingt die Einzelnen, aber man zerstört völlig die Operation. Sie verschwinden einfach völlig. Also, ja, einige dieser großen Namen wurden tatsächlich ergriffen, keine Frage.</text:span></text:p>
      <text:p text:style-name="P11"><text:soft-page-break/><text:span text:style-name="T26">DM: </text:span><text:span text:style-name="T27">Ich bin deiner Meinung. Das sind die… Denn man sieht sie einfach nicht mehr. Denk daran, wieviele Hollywoodschauspieler es zum Beispiel gibt, [???] sie machen Filme [???] es ist der gleiche alte Haufen von Kerlen, die sie machen – Tom Hanks, er ist nur einer von ihnen, aber nicht der einzige. Es gibt eine Reihe von Menschen, die sie gemacht haben. Sie sind nicht mehr auf der Straße. Also, was weißt du über die ganzen Aufstände in China? Was ist… Ist es echt? Ist es nicht echt? Was denkst du darüber?</text:span></text:p>
      <text:p text:style-name="P19"><text:span text:style-name="T57">SP: </text:span><text:span text:style-name="T35">Es ist kein CGI [Computergrafik]. Der Tiefe Staat, der einen Teil der Medien kontrolliert, sagt, es ist eine Revolution gegen Xi Jinping. Die Wahrheit ist, das ist es nicht – es ist gegen die kommunistische Partei. Und was die guten Jungs gemacht haben, ist, Polizeibeamte in diese Gefahr-Schutzanzüge zu stecken, diese ganz weißen Overalls, was die Chinesen total auf die Palme bringt, denn sie bringen das mit Lockdowns in Verbindung. Weißt du, wenn man ein Polizeibeamter für Aufstände ist, tritt man nicht in, weißt du, weißer Medizinausrüstung auf, die nicht dafür ausgelegt ist, brennende Benzinflaschen oder Steine abzuhalten. Man tritt in einer schwarzen, feuerfesten Rüstung auf. Also, es waren die White Hats, die dieses Symbol des absoluten Hasses vor das chinesische Volk gestellt haben. Das ist also ein wirklicher Angriff auf die kommunistische Partei. Es sollte in Zusammenhang gesehen werden mit der Weigerung, Häuser in China zu kaufen – sie werden nicht gebaut</text:span><text:span text:style-name="T62"> </text:span><text:span text:style-name="T64">–,</text:span><text:span text:style-name="T35"> der Revolution gegen die Banken, und im Hinblick auf die Lockdowns</text:span><text:span text:style-name="T58"> </text:span><text:span text:style-name="T63">– <text:s/></text:span><text:span text:style-name="T35">vielleicht ist es den Zuhörern nicht ganz bewusst, aber schau, in China gibt es derzeit einen wöchentlichen COVID-Pass. Und man muss es einmal pro Woche überprüfen lassen, und sie testen einen, dieses Wattestäbchending im Hals, und wenn man grün ist, kann man dann in die Läden gehen. Aber wenn es rot ist, wird man gezwungen, nach Hause zu gehen. Die Menschen werden also gezwungen, jede Woche hinzugehen und sich testen zu lassen. Nun, leider ist die chinesische Bevölkerung ein bisschen wie die britische Bevölkerung, sie sind sehr schwer wütend zu machen. Und ich denke, das wird gemacht, um die Chinesen wirklich dahin zu drängen, und ihr Hass wird sich gegen die kommunistische Partei richten.</text:span></text:p>
      <text:p text:style-name="P19"><text:span text:style-name="T57">DM: </text:span><text:span text:style-name="T35">Ja, ich mag diesen Plan auch. Ich habe in den letzten Tagen ziemlich viele Videos gesehen, und man kann es sehen. Ich meine ich habe die Wut unter ihnen gesehen, unter diesen Menschen, wegen der Gefahrgutanzüge. An einem Ort ging ein Chinese direkt in eine Kung-Fu-Position, als er sie sah [?]. Er war wirklich angepisst. Irgendein Wort zum Schuldenerlass, Simon? Ich meine, hast du Updates dazu?</text:span></text:p>
      <text:p text:style-name="P4"><text:span text:style-name="T26">SP: </text:span><text:span text:style-name="T27">In Hinsicht von Großbritannien wird nichts davon passieren, bevor es nicht eine sehr offensichtliche Veränderung in der Regierung gibt. Das ist eine Tatsache. In Amerika ist das weniger der Fall, denn Amerika ist in Staaten unterteilt. Und daher könnte es einen sehr, sehr positiv geneigten Gouverneur geben, und daher könnten örtliche – nicht bundesweite – örtliche Steuern vom Gouverneur beseitigt werden. Und das wird passieren. Wenn es da zum Beispiel ein College in einem Staat gibt, ist es heute nichts Ungewöhnliches mehr, dass diese Kinder auf dem College eine Erstattung oder Rückzahlung bekommen. Aber in der Realität von Ländern wie Großbritannien, Frankreich, Deutschland, braucht es eine vollständig Übernahme, bevor es passiert. Aber was ich denke, was wir sehen werden, ist eine Lockerung der </text:span><text:soft-page-break/><text:span text:style-name="T27">Durchsetzung. Ich denke also, die Seite der Durchsetzung wird wegfallen, aber das Prinzip, dass die Menschen dies, das oder jenes machen müssen, das wird bleiben, bis das Militär in der einen oder anderen Form übernimmt und, weißt du, diese Regelungen einfach fallen gelassen werden.</text:span></text:p>
      <text:p text:style-name="P4"><text:span text:style-name="T26">DM: </text:span><text:span text:style-name="T27">Wenn die IRS [US-Steuerbehörde] angeblich entmachtet und aufgelöst ist, warum gibt es dort immer noch Angestellte? Meine Tochter arbeitet bei der IRS und arbeitet immer noch. Trotzdem hören wir, dass die IRS nicht mehr arbeitet.</text:span></text:p>
      <text:p text:style-name="P19"><text:span text:style-name="T57">SP: </text:span><text:span text:style-name="T35">Okay. Naja, die 86.000 neuen IRS-Beamte haben nicht ihre Bezahlung erhalten, um weiterzumachen. Also diese 86.000 werden jetzt ersetzt. Das ist das Erste, was der neue republikanisch kontrollierte Kongress durchgesetzt hat. Es war eines der ersten Gesetze, das sie durchgesetzt haben. Im Hinblick auf den Rest davon</text:span><text:span text:style-name="T62"> </text:span><text:span text:style-name="T64">– </text:span><text:span text:style-name="T35">solange Biden immer noch da ist, funktioniert diese Fassade. Man kann nicht die IRS abschaffen, wenn man dort Biden hat. Das muss alles in vier Stunden passieren. Wenn also Biden verschwindet, werden Dinge wie die IRS umschalten. Ich möchte nicht sehen, wie viele Menschen ihre Arbeit verlieren. Ich möchte sehen, dass sie sich verändern, weg von Einkommenseinzug hin zu, weißt du, anderen Aspekten von Steuern. Also, nein, solange Biden immer noch da ist, geht der Schwindel weiter. Da war – ganz kurz – eine Frage zu Kanada. Ja, Kanada wird gefragt werden, ob es den Vereinigten Staaten beitreten möchte. Ebenso Mexiko – das ist einer der Gründe, warum Charlie nach Mexiko geflogen ist, weil Mexiko angeboten wird, Teil der Vereinigten Staaten zu werden. Es ist ganz richtig, dass Charlie dorthin geht. Ebenso wird das bei Australien sein, und ebenso Neuseeland. Nur Hawaii hat darum gebeten, die Staaten zu verlassen, weil sie ein unabhängiges Königreich sein möchten. Und das passt nicht. Es kann kein Königreich geben innerhalb der neuen Staaten, der Verfassung, die kommen wird, denn es gibt keine Monarchie innerhalb von NESARA/GESARA. Wegen der Geschichte der Könige und Königinnen von Hawaii allerdings wird es ihnen erlaubt, unabhängig zu sein. Okay? Ich kann dich nicht hören, Mahoney, du bist still...</text:span></text:p>
      <text:p text:style-name="P4"><text:span text:style-name="T26">DM: </text:span><text:span text:style-name="T27">Ich war stummgeschaltet...</text:span></text:p>
      <text:p text:style-name="P4"><text:span text:style-name="T26">SP: </text:span><text:span text:style-name="T27">Hallo...</text:span></text:p>
      <text:p text:style-name="P19"><text:span text:style-name="T57">DM: </text:span><text:span text:style-name="T35">Also, wenn all das gesagt ist, und mit dem Verständnis, dass du nicht sehr viel sagen kannst</text:span><text:span text:style-name="T62"> </text:span><text:span text:style-name="T64">– </text:span><text:span text:style-name="T35">wie nah sind wir dran, dass irgendetwas passiert?</text:span></text:p>
      <text:p text:style-name="P19"><text:span text:style-name="T57">SP: </text:span><text:span text:style-name="T35">Schau, für die meisten Menschen bedeutet „etwas passieren“ Trump auf einem Panzer. Oder das Notfallübertragungssystem, oder es ist dies, das oder jenes, es ist die BBC, die dieses oder jenes macht. Und das wird passieren – ausgenommen Trump auf einem Panzer -, aber es wird nicht in diesem Jahr passieren. Was dieses Jahr passieren wird, ist zurückhaltende Operationen, bei denen Menschen wie ich und Charlie in der Lage sind, damit zu arbeiten. Und die Menschen, die mit mir zusammenhängen, oder mit Charlie, oder Warren, oder Chas, oder irgendeine dieser Gruppen, oder – ich weiß nicht – Ann Vandersteel, Mel K, ich möchte niemanden von den guten Leuten auslassen, sie werden Bescheid wissen. Denn Charlie wird nicht auf dem Dach eines Gebäudes sitzen und die Trompete blasen – das würde ich gerne sehen</text:span><text:span text:style-name="T62"> </text:span><text:span text:style-name="T64">– </text:span><text:span text:style-name="T65">o</text:span><text:span text:style-name="T35">der die </text:span><text:soft-page-break/><text:span text:style-name="T35">Trommel schlagen und sagen: „Hört zu, das hier passiert.“ Aber was passieren wird, ist dass wir anfangen werden, Dinge zu unternehmen, das es den Menschen, die mit uns verbunden sind, ziemlich klar macht, dass sie Recht hatten, bei uns zu bleiben. Sie hatten Recht, den Kurs beizubehalten, sie waren auf der richtigen Spur. Es wird eine Menge Menschen auf verschiedenen Plattformen geben, denen die Erde versprochen wurde, und leider werden sie erleben, dass das zu nichts zerfallen wird. Dann wird es zu spät sein. Also, nein, ich kann dir keine Termine und Zeitpunkte nennen, aber Charlie hat mir gesagt, dass ich euch Jungs sagen soll, dass, wenn er es kann, er hofft, in der Lage zu sein, euch ein paar wirklich, wirklich positive, aufregende Neuigkeiten mitzuteilen. Und sowohl Charlie als auch ich wissen, was das ist. Und es macht mir überhaupt keinen Spaß, zu sagen: „Hihi, ich habe Informationen, die ich euch nicht mitteilen darf.“ Denn wir sind altmodisch, und wir wissen beide, dass die Information, die wir haben, das Spiel total verändert, und wir wollen nicht, dass die bösen Leute diese Information haben. Was ich sage, ist, dass die bösen Leute eine Ahnung haben, aber sie wissen es nicht sicher. Und wenn Charlie und ich den Mund aufmachen, wissen sie es sicher. Okay.</text:span></text:p>
      <text:p text:style-name="P20"><text:span text:style-name="T57">DM: </text:span><text:span text:style-name="T35">Und für die Zuhörer: die Verbindung, die ich mit den beiden Jungs habe – ich dränge ebenfalls nicht darauf. Denn ich habe heute morgen mit Charlie gesprochen. Er sagte: „Mahoney, einfach [???]“ Und ich sagte: „Naja, mach uns ein Video für die Zuhörer, Charlie.“ Und er machte es auf dem Flughafen. Tja, er hat es nichtmal mir gesagt. Also, so ernst nehmt ihr Jungs das. Ich weiß das. Aber es ist wichtig für die Zuhörer, dass auch ich keine Informationen zurückhalte, denn Reden ist Silber, Schweigen ist Gold [loose lips sink ships], so einfach ist es, Leute. Also, die Glaubwürdigkeit, die in diese beiden Typen gesetzt wurde</text:span><text:span text:style-name="T62"> </text:span><text:span text:style-name="T64">– </text:span><text:span text:style-name="T35">es ist extrem wichtig, diese Informationen zurückzuhalten. Spirituell – halte den Mund, wenn du ihn halten sollst. Also gut gemacht von euch beiden, das nicht zu verbreiten. Lass mal sehen, was ich noch so habe. Humanitäre Projekte – das ist eine ziemlich komplizierte, denn Warren beschäftigt jetzt damit.</text:span></text:p>
      <text:p text:style-name="P4"><text:span text:style-name="T26">SP: </text:span><text:span text:style-name="T27">Okay.</text:span></text:p>
      <text:p text:style-name="P4"><text:span text:style-name="T26">DM: </text:span><text:span text:style-name="T27">Ich glaube, eure Tür dafür ist nicht mehr offen. Ihr habt die Anmeldung gestoppt, es ist nur zeitweise, oder?</text:span></text:p>
      <text:p text:style-name="P4"><text:span text:style-name="T26">SP: </text:span><text:span text:style-name="T27">Nein, haben wir nicht.</text:span></text:p>
      <text:p text:style-name="P4"><text:span text:style-name="T26">DM: </text:span><text:span text:style-name="T27">Nein? Ihr nehmt noch Anmeldungen entgegen? Dann sprich darüber, Simon, denn viele Menschen fragen zum Oneness und...</text:span></text:p>
      <text:p text:style-name="P20"><text:span text:style-name="T57">SP: </text:span><text:span text:style-name="T35">Okay. Gut, es ist nicht anders bei Menschen, die zu uns kommen oder die zu den Insiders kommen. Als man an mich herantrat – Großer Gott, es ist jetzt über zwei Jahre her, Gott, es ist lange her</text:span><text:span text:style-name="T62"> </text:span><text:span text:style-name="T64">– </text:span><text:span text:style-name="T35">und ich hatte diese Gespräche mit Charlies Vorgesetzten, habe ich mit ihnen zusammen herausgearbeitet, was das Beste für meine Organisation, Connecting Consciousness, wäre. Es gibt also kein Muster, dass dann allen Plattformen vorgelegt wurde. Es musste auf die Person zugeschnitten werden, die sie betrieb, letztendlich dafür verantwortlich war. Ich bin also nicht den Weg der Zim-Noten gegangen. Weißt du, andere Plattformen haben die Zim-Note, </text:span><text:soft-page-break/><text:span text:style-name="T35">man braucht eine Safekeeping receipt [Quittung für die sichere Aufbewahrung], oder man gibt seine Seriennummer heraus. Ich habe es nicht so eingerichtet. Ich habe es so eingerichtet, dass ich keine Zim-Noten von dem Menschen möchte. Im Grunde würden sie ein Projekt übermitteln. Sie gehen auf meine Webseite, und sie müssen Mitglied sein, und sie kommen dorthin, füllen das Formular aus, sie schicken es... </text:span><text:span text:style-name="T39">[zu jemandem im Raum] </text:span><text:span text:style-name="T35">Was ist los? Ah, gut, ich erhalte nur ein paar [???]</text:span></text:p>
      <text:p text:style-name="P20"><text:span text:style-name="T35">Sie schicken das Formular her, und wir schicken es rüber nach Amerika. Wir nehmen sie also an. Der Grund, warum Charlie das nicht macht, ist einfach weil du weißt, dass es ein Problem mit einer anderen Person gab, die namenlos bleiben wird, und man musste es neu gestalten, und natürlich macht Warren einen fantastischen Job, es ist also einfach ein anderer Vorgang. Menschen, die über meine Plattform gehen oder Menschen, die über Charlies Plattform gehen</text:span><text:span text:style-name="T62"> </text:span><text:span text:style-name="T64">– </text:span><text:span text:style-name="T35">ihr werden zur gleichen Zeit bearbeitet. Es ist also nicht so, dass Simons drei Wochen Vorsprung hat oder Charlies hat zwei Wochen Vorsprung – es macht überhaupt keinen Unterschied. Alles wird mit der gleichen Geschwindigkeit bearbeitet. Es ist nur einfach so, dass – keine Geringschätzung für Charlie Ward</text:span><text:span text:style-name="T58"> </text:span><text:span text:style-name="T64">– </text:span><text:span text:style-name="T35">aber ich bin schon ziemlich lange unterwegs. 2010 habe ich angefangen, in dieser Hinsicht, und CC gibt es seit 2015, also weißt du, unsere Position ist einzigartig, weil es eine spirituelle Position ist, und daher würden einige der Aspekte, die Charlies Plattform bietet, nicht gut zu unserem Ethos passen. So einfach ist das. Aber das Schöne ist, dass es CC-Mitglieder gibt, die ebenfalls Mitglieder von Charlies Gruppe sind. Und weißt du, wir sind alle eine Familie. Soweit es die White Hats betrifft sind Charlie Ward und Simon Parkes eine Familiengruppe, und die Mitglieder, die wir haben, werden belohnt werden, vorausgesetzt, sie meinen, was sie sagen, sie verpflichten sich dem Spirituellen, sie glauben an humanitä</text:span><text:span text:style-name="T39">r</text:span><text:span text:style-name="T35">e Sichtweisen, und sie sind bereit, harte Arbeit hineinzustecken. Nun, wenn das alles auf sie zutrifft, steht ihnen ein sehr gutes Leben bevor.</text:span></text:p>
      <text:p text:style-name="P16"><text:span text:style-name="T57">DM: </text:span><text:span text:style-name="T35">Mach weiter, Drew, du bist wieder dazugekommen... [</text:span><text:span text:style-name="T17">sprechen durcheinander</text:span><text:span text:style-name="T35">]</text:span></text:p>
      <text:p text:style-name="P4"><text:span text:style-name="T25">Dr:</text:span><text:span text:style-name="T33"> </text:span><text:span text:style-name="T27">Danke. Ich höre im Hintergrund mit. Nur, um alle darauf aufmerksam zu machen, Simon, wir sagen auch den Insiders, dass wir keine Projekte mehr annehmen, weil [???] wie viele alle auf einmal kamen, wir machen also einfach eine Pause damit, bis, wisst ihr, es aufgearbeitet ist, und dann kann der nächste Schwung übermittelt werden. Also, nur um euch auch darauf aufmerksam zu machen...</text:span></text:p>
      <text:p text:style-name="P4"><text:span text:style-name="T26">SP: </text:span><text:span text:style-name="T27">Ja, das ist großartig. Das kommt teilweise daher, dass Warren mit einbezogen wurde, und denkt daran, dass das PPN-Network Tausende und Abertausende hatte. Was Charlie also macht, ist, dass er sozusagen mit zwei Gruppen verschmilzt, während wir mit niemandem verschmolzen sind. Und da wir schon eine lange Zeit daran arbeiten, länger als Charlies Projekte, haben wir bei unseren eine gewisse Reihenfolge. Aber wenn sich die Tore buchstäblich öffnen werden sie alle zur gleichen Zeit freigegeben werden. Und soweit ich weiß, werden die White Hats vielleicht sagen: „Wir machen eins von Charlies, eins von Simons, eins von Warrens.“ Und sie machen es einfach so. Sie werden niemanden bevorzugen. Sie machen es, wie es kommt. Also, alles ist gut, es ist alles aufregend, es ist wirklich, wirklich aufregendes Zeug. Und obwohl ich das nicht gerne zu oft sage: es wird wirklich gut </text:span><text:soft-page-break/><text:span text:style-name="T27">werden. Wenn wir einige dieser Plattformen ansehen, die allein dafür eingerichtet wurden, um Menschen zu betrügen, und diese Leute werden erwischt werden. Und ich hoffe, ihnen widerfährt Gerechtigkeit. Und Menschen wie Charlie, ich, Warren, und andere die nur das Beste für die Menschheit wollten, und wir machen einfach weiter und erledigen den Job. Und das ist es, worum Charlie und ich immer gebeten haben: Gebt uns die Werkzeuge, und wir erledigen den Job.</text:span></text:p>
      <text:p text:style-name="P4"><text:span text:style-name="T26">DM: </text:span><text:span text:style-name="T27">Sehr gut. Denkst du, dass Trump etwas freigegeben hat, was mit NESARA/GESARA zu tun hat, als er Anfang der Woche nach Genf gereist ist?</text:span></text:p>
      <text:p text:style-name="P4"><text:span text:style-name="T26">SP: </text:span><text:span text:style-name="T27">Naja, er reiste an Thanksgiving, Charlies Chefs reisten alle, viele Schlüsselpersonen reisten, und was sie machten, war – man braucht den IWF. Denn der IWF ist eigentlich, obwohl die Menschen denken, sie wären die bösen Jungs, sie sind der INTERNATIONALE Währungsfonds, und wenn man vorhat, eine planetenweite Änderung vorzunehmen, Er ist die einzige finanzielle Körperschaft, die die Datenbank hat. Alle anderen Banken sind kontinentweit oder landesweit, aber der Internationale Währungsfonds ist auf der ganzen Welt, und sie waren da, und die United States Note wurde gesetzlich verankert und wurde wertegedeckt. Das bedeutet, dass sie nur auf einer internationalen Ebene gehandelt werden kann. In Amerika, in Kanada, kann man immer noch die Zehn-Dollar-Note benutzen. Weißt du, in Großbritannien, in Frankreich geht man in die Wechselstuben, das ist in Ordnung. Aber wenn man ein großes Unternehmen ist, und man möchte etwas für Hunderttausend Dollar kaufen, könnte man das nicht machen. Nicht, wenn es Fiat-Geld ist. Also, all diese Fiat-Währungen werden am 30. Januar 2023 entfernt werden, was allen, die US-Dollar, die alten Dollar, zuhause auf Lager haben, gut ein paar Wochen Zeit, sie umzutauschen. Also ja, Thanksgiving war genau das, was es war – es war Thanksgiving [Erntedank], und es wurde gemacht, um den Umstand anzuerkennen, dass die Vereinigten Staaten bereit sind, loszulegen.</text:span></text:p>
      <text:p text:style-name="P4"><text:span text:style-name="T26">DM: </text:span><text:span text:style-name="T27">Ja, denn es ist ein merkwürdiger Tag, insbesondere für eine amerikanische Familie, an Thanksgiving wegzufliegen. Niemand würde das opfern. Wir wissen, dass Trump ein großer Familienmensch ist, also muss es etwas ganz Besonderes gewesen sein. Irgendwelche Gedanken zu den Massenentlassungen bei CNN, NPR usw.? Einfluss der White Hats?</text:span></text:p>
      <text:p text:style-name="P21"><text:span text:style-name="T57">SP: </text:span><text:span text:style-name="T35">Wenn bestimmte Unternehmen an den Aktienbörsen getroffen wurden, ist die Abmachung... Schau, was viele dieser Unternehmen machen, Mahoney, ist Gewinne zu machen – natürlich, es ist Amerika. Aber sie geben zehn Prozent an die bösen Jungs ab. Das ist es, was passiert. Buchstäblich. Sie geben zehn Prozent ab. Nun, als der Aktienmarkt absichtlich sanft zum Zusammenbruch geführt wurde, wie es in Laufe der letzten sechs Monate passiert ist, wurde dieser Gewinn weniger. Ebenso waren die White Hats durch die Kontrolle der Banken, die sie hatten, in der Lage, zu verfolgen, wo das Geld war. Und einige der großen Unternehmen, ich werde ihre Namen nicht nennen, einige dieser großen Unternehmen erhalten jetzt nicht diese Schmiergeld, was man Schutzgeld nennt. Jetzt überleben sie ausschließlich von dem, was sie in den Läden verkaufen. Statt also „Okay, wir haben diese Woche fünfhundert Millionen verkauft, aber wir haben fünfhundert Millionen bekommen, die von </text:span><text:soft-page-break/><text:span text:style-name="T35">unseren Freunden gekommen sind.“ Das ist nicht passiert. Die Imperien, die diese Unternehmen aufgebaut haben, waren auf dem Glauben aufgebaut, dass dieses fortgesetzte Auszahlung ewig weitergehen würde. Und wenn diese Auszahlungen aufhören, müssen diese Unternehmen jetzt ihren Personalbestand reduzieren, zurück zu dem echten Geld, das sie durch Werbung oder den Verkauf von Produkten bekommen. Also wird ein Anteil des Personals gehen müssen, ihre Gehälter, mit denen sie bezahlt wurden</text:span><text:span text:style-name="T62"> </text:span><text:span text:style-name="T64">– </text:span><text:span text:style-name="T35">und sie wissen nichts davon, sie sind nicht daran beteiligt</text:span><text:span text:style-name="T58"> </text:span><text:span text:style-name="T64">– </text:span><text:span text:style-name="T35">aber ihre Gehälter kamen aus diesem anderen Fluss.</text:span></text:p>
      <text:p text:style-name="P4"><text:span text:style-name="T26">DM: </text:span><text:span text:style-name="T27">Simon, hast du irgendwelche Informationen, was sie mit der Leiche machen, nachdem die Hinrichtung auf See stattgefunden hat? Wird sie verbrannt, über Bord geworfen, ...?</text:span></text:p>
      <text:p text:style-name="P21"><text:span text:style-name="T57">SP: </text:span><text:span text:style-name="T35">Nein, wird sie nicht. Es funktioniert so, dass ihre Familie den Leichnam bekommen kann, wenn sie es möchte. Sie müssen allerdings unterschreiben, dass sie es nicht zugeben werden. Nun, wenn die Familie so böse und korrupt ist, wird der Leichnam verbrannt. Aber wenn die Person böse ist, aber aus einer normalen Familie kommt, dann muss die Familie Geheimhaltung schwören, bei Todesstrafe, und sie können den Leichnam zurückhaben. Die Schwierigkeit ist, wo er begraben wird. Was passiert, ist, dass es der Familie nicht erlaubt ist, den Leichnam zu begraben. Der Leichnam wird vom Militär an einem Ort entsorgt. Einer der Gründe, warum niemand wusste, wo Hitler</text:span><text:span text:style-name="T62"> </text:span><text:span text:style-name="T64">– </text:span><text:span text:style-name="T35">er wurde beerdigt, er starb nie in Berlin, das ist Unsinn, Hitler entkam und lebte, aber das ist eine Geschichte für ein andermal</text:span><text:span text:style-name="T58"> </text:span><text:span text:style-name="T64">– </text:span><text:span text:style-name="T35">aber offensichtlich starb er, und sie lassen die Menschen nicht wissen, wo sie sind, denn es wäre nur ein Schrein, zu dem Menschen hinfahren würden. Also, das haben sie entschieden, damit zu machen. Es </text:span><text:span text:style-name="T18">wurde ein Brief</text:span><text:span text:style-name="T35"> von Henry Kissinger </text:span><text:span text:style-name="T18">aus</text:span><text:span text:style-name="T35"> den 70ern </text:span><text:span text:style-name="T40">veröffentlicht</text:span><text:span text:style-name="T35"> – ich bekam es letzte Woche, hast du sie die Runde machen sehen? – über Hitler. Lustig, dass du das erwähnt hast.</text:span></text:p>
      <text:p text:style-name="P4"><text:span text:style-name="T26">SP: </text:span><text:span text:style-name="T27">Nein, habe ich nicht. Schau, meine Mutter, die beim MI5 war, und mein Großvater, der beim MI6 war, beide sprachen offen darüber, dass Hitler nie im Bunker starb. Es war eine Abmachung mit dem Tiefen Staat, damals schon. Im Grunde gab Hitler etwa die Hälfte Beute an den Tiefen Staat, und es ist protokolliert, dass es diesen Goldzug gab, der in einen Tunnel fuhr und nie am anderen Ende rauskam. Als Hitler entkam, und er wurde schließlich von seinem Arzt ermordet, Dr. Morell [?], glaube ich, der einfach genug von ihm hatte und ihm eine Überdosis Medikamente gab. Und das war in den 1950ern. Es gibt also viele interessante Geschichten darüber, aber Hitler starb nie in Berlin. Hundert Prozent.</text:span></text:p>
      <text:p text:style-name="P4"><text:span text:style-name="T26">DM: </text:span><text:span text:style-name="T27">Ja, ich habe das sowieso nie geglaubt. Der Brief, der von Kissinger unterschrieben war, der kürzlich freigegeben wurde, besagte, dass er in Madrid gestorben wäre.</text:span></text:p>
      <text:p text:style-name="P4"><text:span text:style-name="T26">SP: </text:span><text:span text:style-name="T27">Okay.</text:span></text:p>
      <text:p text:style-name="P4"><text:span text:style-name="T26">DM: </text:span><text:span text:style-name="T27">Im Alter von 68.</text:span></text:p>
      <text:p text:style-name="P4"><text:span text:style-name="T26">SP: </text:span><text:span text:style-name="T27">Okay, also...</text:span></text:p>
      <text:p text:style-name="P4"><text:span text:style-name="T26">DM: </text:span><text:span text:style-name="T27">... auf dem größten Friedhof von Madrid...</text:span></text:p>
      <text:p text:style-name="P4"><text:soft-page-break/><text:span text:style-name="T26">SP: </text:span><text:span text:style-name="T27">Wäre das 1958?</text:span></text:p>
      <text:p text:style-name="P4"><text:span text:style-name="T26">DM: </text:span><text:span text:style-name="T27">Ich muss das herausfinden, wann er geboren wurde. Ich glaube, er wurde 1899 geboren, oder?</text:span></text:p>
      <text:p text:style-name="P4"><text:span text:style-name="T26">SP: </text:span><text:span text:style-name="T27">Sowas. Tja, das ist interessant, denn er verbrachte die meiste Zeit in Argentinien. Aber Francos Regime war in Spanien immer noch an der Macht, und ich kann mir nicht sehen, warum er nicht dorthin gehen sollte. Ja.</text:span></text:p>
      <text:p text:style-name="P4"><text:span text:style-name="T26">DM: </text:span><text:span text:style-name="T27">Ja, das war so. Das war ein freigegebenes Dokument, das letzte Woche die Runde machte. Ich habe es Charlie gegeben und ich habe darüber gesprochen, aber nochmal – wer weiß, was die echte Wahrheit ist. Gute Frage. Haben wir noch weitere Lockdowns zu erwarten, Simon? Was ist dein Gefühl?</text:span></text:p>
      <text:p text:style-name="P22"><text:span text:style-name="T57">SP: </text:span><text:span text:style-name="T35">Naja, das ist kein Witz. Ich meine, sie versuchen buchstäblich – die White Hats lachen wirklich über jeden</text:span><text:span text:style-name="T62"> </text:span><text:span text:style-name="T64">– </text:span><text:span text:style-name="T35">sie versuchen ein Rhinovirus. Sie versuchen buchstäblich ein Rhinovirus. Und ob das... Ich meine, welcher Amerikaner dann dabei ernst bleiben? In Großbritannien werden die ganzen Unerwachten und Unbewussten nicht verstehen, was das Pseudonym, was ‚RINO’ bedeutet. Sie versuchen buchstäblich, ein Rhinovirus rauszubringen. Gerade heute haben sie erklärt, dass sechs Kinder an einer bakteriellen, viralen Entzündung mit Streptokokken A gestorben sind. Ich würde sagen, dass die meisten Lehrer einen Lockdown bekommen werden. Man wird feststellen, dass die meisten Kinder nicht zur Schule gehen und man, wisst ihr, die Kinder nicht sehen wird. Ich denke, sie werden Kinderschulen in einen Lockdown zu bringen oder es zu versuchen. Ich denke, sie können nicht die ganze Welt in den Lockdown bringen, weil es insbesondere auf junge Menschen und Babies abzielt. Es ist einfach mehr bescheuerte Angst, und ganz ehrlich: ich persönlich habe genug davon. Ich habe wirklich, wirklich genug von diesem Konzept der Lockdowns. Wird es die Menschen aufwecken? Nein, ich denke, das wird es nicht. Ich denke, wenn man eine Spritze genommen hat und jemand bietet einem eine weitere Spritze, nimmt man sie, verdammt nochmal. Das ist es, was diese Menschen machen: sie stehen Schlange, um ihre Spritze zu bekommen. Es wird also niemanden vom Insiders Club aufwecken, vielleicht macht es das bei anderen. Ich sehe es als totale Zeitverschwendung. Also Rhinovirus, Giraffenvirus – ich weiß nicht, wo wir damit noch hinkommen. Es ist einfach wahnsinnig.</text:span></text:p>
      <text:p text:style-name="P4"><text:span text:style-name="T26">DM: </text:span><text:span text:style-name="T27">Ja. Ich wollte eine sarkastische Bemerkung über ein Katzenvirus machen, aber ich weiß nicht, wo das enden wird...</text:span></text:p>
      <text:p text:style-name="P4"><text:span text:style-name="T26">SP: </text:span><text:span text:style-name="T27">Nein, du wirst bei einem weiteren Charmeoffensive-Kurs mit Charlie enden.</text:span></text:p>
      <text:p text:style-name="P4"><text:span text:style-name="T26">DM: </text:span><text:span text:style-name="T27">Kann es irgendwo sein, wo es schöner ist als in Mexiko? Schick mich nicht dahin...</text:span></text:p>
      <text:p text:style-name="P4"><text:span text:style-name="T26">SP: </text:span><text:span text:style-name="T27">Die Antarktis.</text:span></text:p>
      <text:p text:style-name="P4"><text:span text:style-name="T26">DM: </text:span><text:span text:style-name="T27">Das wäre ebenfalls interessant. Simon, Trudeau hat scheinbar wieder COVID. Ist das ein Code, dass er tatsächlich gefasst wurde? Er hatte sieben Spritzen!</text:span></text:p>
      <text:p text:style-name="P22"><text:soft-page-break/><text:span text:style-name="T57">SP: </text:span><text:span text:style-name="T35">Ja, es ist sehr interessant, denn er ist einer der Mitspieler, dem eine Chance gegeben wurde. Einigen dieser Mitspieler wurde eine Gelegenheit gegeben, es anders zu spielen. Zum Beispiel war er der Kerl, der ständig sagte: „Ich habe mit Putin gesprochen, ich habe mit Putin gesprochen. Ich habe ein wöchentliches Telefongespräch mit Putin.“ Und er war der Kerl, der mit dem deutschen Kanzler gesprochen hat und versuchte, den deutschen Kanzler dazu zu bringen, kompromissbereiter gegenüber Russland zu sein. Und man sieht es, dass Deutschland jetzt eine Diskussion fordert. Wenn ein Führer mehrfache COVID-Meldungen hat, ist das im Allgemeinen ein Code für die Leute im Militär. Also, weißt du, eine der besten Methoden, eine Botschaft zu senden</text:span><text:span text:style-name="T62"> </text:span><text:span text:style-name="T64">– </text:span><text:span text:style-name="T35">in früheren Tagen, in den wirklich frühen Tagen, setzte man einen Artikel in die Financial Times, weißt du, dass Fred diese Arbeit sucht oder eine Unterkunft möchte. So haben sie es verschlüsselt, jetzt machen sie es so. Ich würde sagen, es wird kein bekannter Politiker übrig sein, wenn das alles durch ist.</text:span></text:p>
      <text:p text:style-name="P22"><text:span text:style-name="T57">DM: </text:span><text:span text:style-name="T35">Sie werden sie alle einfangen, das müssen sie wirklich.</text:span></text:p>
      <text:p text:style-name="P16"><text:span text:style-name="T10">SP</text:span><text:span text:style-name="T57">: </text:span><text:span text:style-name="T35">Ja.</text:span></text:p>
      <text:p text:style-name="P4"><text:span text:style-name="T26">DM: </text:span><text:span text:style-name="T27">Was denkst du über das Notfallübertragungssystem? Werden sie es in entfernten Gegenden einführen, oder in städtischen Gegenden? Was denkst du?</text:span></text:p>
      <text:p text:style-name="P4"><text:span text:style-name="T26">SP: </text:span><text:span text:style-name="T27">139 [???] Es gibt 139 Orte, die das Militär der Vereinigten Staaten hat, wo es das für notwendig hält. Als das zuerst geschaffen wurde, galt das Konzept für die ganze Welt, und sie haben wirklich Druck auf zivile Regierungen ausgeübt, um, weißt du, mitzuspielen. Denn viele der Sendesysteme sind zivil, und wenn sie das nicht sind, muss man sie übernehmen. Aber was passiert ist, war, dass die White Hats so erfolgreich waren bei der Außerbetriebsetzung vergrabener... der Außerbetriebsetzung der Untergrundstrukturen einiger Städte, der Ausschaltung der Befehlsstrukturen der bösen Jungs, das</text:span><text:span text:style-name="T34">s</text:span><text:span text:style-name="T27"> ich denke, das</text:span><text:span text:style-name="T34">s das,</text:span><text:span text:style-name="T27"> was wir jetzt sehen werden, nur kleine Brennpunktgebiete sein werden, in denen das nötig ist.Ich meine, Charlie hat, denke ich, von ein paar solcher Fragen die Nase voll. Ich kann es ihm nicht übel nehmen. Und die Antwort, die wir gegeben haben, und das war, was ich gehört hatte, und das war, dass es eine militärische Übernahme in Großbritannien geben wird, aber man wird es nicht bemerken. In anderen Worten: es gibt dieselben Gesichter, aber plötzlich ändern sich die ganzen Rollen. Alle Gesetze ändern sich. Aber es wird keine offensichtlichen Panzer vor dem Buckingham-Palast oder vor Downing Street Nr. 10 geben. Und so wollen sie es machen. Sie wollen es nahtlos machen. Und ich weiß, ich habe vor ein paar Tagen eine Sendung gemacht, und die Leute mochten es nicht, denn weißt du, sie wollten Trump auf einem Panzer, und sie wollten all das. Und weißt du, sie fühlen sich besser, wenn sie das sehen. Die Realität ist: wenn man eine ganze Erde und ihre Wirtschaften verwalten will, möchte man keine massiven Störungen, Aufstände des Tiefen Staates oder normale Aufstände, die stattfinden. Denn man kann nicht die Wirtschaften steuern, man kann die Menschen nicht steuern. Und sie wissen, dass wir die Wahrheit kennen, aber fünfundsiebzig Prozent tun das nicht. Also, lasst es uns leise übernehmen, solange wir das Endergebnis erhalten, solange die bösen Jungs den Preis bezahlen, solange wir diesen humanitären </text:span><text:soft-page-break/><text:span text:style-name="T27">Aspekt bekommen. Aber, wisst ihr, denkt bitte nicht, dass es in Großbritannien, wisst ihr, bewaffnete Männer auf den Straßen geben wird. Es könnte einige Straßensperren geben – das ist in London möglich.</text:span></text:p>
      <text:p text:style-name="P4"><text:span text:style-name="T26">DM: </text:span><text:span text:style-name="T27">Spielt Option Fünf immer noch eine Rolle?</text:span></text:p>
      <text:p text:style-name="P4"><text:span text:style-name="T26">SP: </text:span><text:span text:style-name="T27">Ich habe das nicht verstanden – sag es nochmal.</text:span></text:p>
      <text:p text:style-name="P4"><text:span text:style-name="T26">DM: </text:span><text:span text:style-name="T27">Ich dachte, mein Mikrofon wäre aus. Erinnerst du dich, dass du deine Optionen veröffentlicht hast, kurz vor den Wahlen. Du hast über Option Fünf gesprochen.</text:span></text:p>
      <text:p text:style-name="P23"><text:span text:style-name="T57">SP: </text:span><text:span text:style-name="T35">Die Option hat eigentlich sehr gut funktioniert. und sie haben darauf hingearbeitet, aber was passiert ist, war, dass einige der Maschinen, der Zählmaschinen, noch nicht berichtet hatten. Wahrscheinlich wegen dem ganzen Müll. Und was sie zu tun entschieden haben – das sind die White Hats</text:span><text:span text:style-name="T62"> </text:span><text:span text:style-name="T64">–</text:span><text:span text:style-name="T35">, war, dass sie reingehen würden und einiges von den Tricksereien, die passiert sind, rückgängig zu machen</text:span><text:span text:style-name="T58"> </text:span><text:span text:style-name="T64">– </text:span><text:span text:style-name="T35">nicht in Maricopa County, sie wollten das so lassen, denn das wird der große Brennpunkt sein. Aber sie wollten reingehen und das machen, so dass das Repräsentantenhaus von den Republikanern gerade so mit einem oder zwei Sitzen gewonnen wurde. Denn sie haben festgestellt, war, dass wenn sie zumindest Kontrolle darüber hätten, sie anfangen könnten, die Agenda voranzutreiben. Ursprünglich, denke ich, planten sie, dass sowohl das Repräsentantenhaus als auch der Senat verloren gehen würden, und die Demokraten würden sie kontrollieren. Aber dann gab es eine Änderung im Plan. Sie gingen rein, sie taten, was sie getan haben, mit dem Kraken-Team unten in Texas, dann gingen sie rein und sie änderten es, und daher… Denn das war es, als Trump sagte – einige der Zuhörer mögen es aufgeschnappt haben</text:span><text:span text:style-name="T58"> </text:span><text:span text:style-name="T64">– </text:span><text:span text:style-name="T66">u</text:span><text:span text:style-name="T35">nd weißt du, er hat diese Geste mit seinen Händen gemacht, er sagte: „Naja, was wäre, wenn wir gewinnen, oder sie gewinnen, mit einem oder zwei Sitzen Vorsprung?“ Und natürlich war das, was passiert war, dass sie im Repräsentantenhaus mit einem oder zwei Sitzen gewonnen haben. Also, es ist sehr im Fluss, es bewegt sich ständig, und sie haben den Plan des Spieles geändert, denn sie haben den Vorteil davon erkannt, Druck auf das Narrativ von Pelosi als Sprecherin des Repräsentantenhauses ausüben zu können. Denn wenn die Republikaner nicht das Repräsentantenhaus gewonnen hätten, hätte Pelosi technisch gesehen weitermachen können. Es spielt keine Rolle, dass sie verhaftet ist – ich spreche über die öffentliche Wahrnehmung, wenn die Sprecherin des Repräsentantenhauses Pelosi wäre.</text:span></text:p>
      <text:p text:style-name="P4"><text:span text:style-name="T26">DM: </text:span><text:span text:style-name="T27">Ja, interessant. Sie zieht sich sowieso zurück, oder? Sie hat gesagt, dass sie sich jetzt nicht mehr zur Wiederwahl stellt. Hat sie das nicht angekündigt?</text:span></text:p>
      <text:p text:style-name="P4"><text:span text:style-name="T26">SP: </text:span><text:span text:style-name="T27">Naja, sicher hat jemand das angekündigt.</text:span></text:p>
      <text:p text:style-name="P4"><text:span text:style-name="T26">DM: </text:span><text:span text:style-name="T27">Ich denke, es war sie. Sie sagte...</text:span></text:p>
      <text:p text:style-name="P14"><text:span text:style-name="T69">SP:</text:span> Tja, irgendjemand hat das angekündigt.</text:p>
      <text:p text:style-name="P4"><text:span text:style-name="T26">DM: </text:span><text:span text:style-name="T27">„Wegen dem, was meinem teuren Gatten in seinem Haus mit dem Mann mit dem Hammer in seiner Unterwäsche passiert ist.“</text:span></text:p>
      <text:p text:style-name="P4"><text:span text:style-name="T26">SP: </text:span><text:span text:style-name="T27">Hast du gut gesagt.</text:span></text:p>
      <text:p text:style-name="P4"><text:soft-page-break/><text:span text:style-name="T26">DM: „</text:span><text:span text:style-name="T27">Oh Gott, gib mir noch einen Gin Tonic.“ Simon, das führt uns zum Schluss. Wir haben noch paar Minuten übrig, die ich für eine Zusammenfassung benutze. Nur ein paar Sachen durchgehen. Du hast einen hervorragenden Job gemacht, Mann. Außergewöhnlich! Die Rückmeldungen, die über die Messenger reinkommen, sind wirklich gut. Es hat ihnen wirklich Spaß gemacht, ist ein bisschen anders, all die Fragen durchzugehen, und wir sind heute Abend alles durchgegangen. Du bist also tatsächlich ein guter Allrounder, nicht wahr?</text:span></text:p>
      <text:p text:style-name="P4"><text:span text:style-name="T26">SP: </text:span><text:span text:style-name="T27">Ich versuche es.</text:span></text:p>
      <text:p text:style-name="P12"><text:span text:style-name="T26">DM: </text:span><text:span text:style-name="T27">Für die unter euch, die uns besuchen werden, Charlie und Simon und mich, nächste Woche in London, am 12. und 13., wir schicken euch ein paar... ein Dokument, wenn ihr uns Fragen stellen wollt. Wir werden ein paar Fragen raussuchen, wir machen noch ein paar andere Sachen, aber ihr bekommt etwas von uns dazu, da wir uns der Veranstaltung und dem Datum nähern. Und ich weiß nicht, ob wir uns am Mittwoch sehen, Simon, Charlie sendet aus Mexiko, ich werde zurück in meinem Studio sein.</text:span></text:p>
      <text:p text:style-name="P12"><text:span text:style-name="T26">SP: </text:span><text:span text:style-name="T27">Ich lasse dich, du kannst das weiter machen. Ich sehe dich sowieso in London.</text:span></text:p>
      <text:p text:style-name="P4"><text:span text:style-name="T26">DM: </text:span><text:span text:style-name="T27">Ja, ich freue mich darauf. Wir sind ein paar Nächte zusammen, wir haben Einiges zu tun. Es ist immer gut, Hände zu schütteln und ein bisschen Hoffnung von den ganzen Menschen zu bekommen, die uns inspirieren, weiterhin die gefährliche Arbeit zu machen, die wir machen. Ich freue mich also darauf, alle wieder zu sehen. Und ich lasse dich gehen, Simon. Du hast einen absolut herausragenden Job gemacht. Vielen Dank, dass du hier bei Charlie Ward warst.</text:span></text:p>
      <text:p text:style-name="P4"><text:span text:style-name="T26">SP: </text:span><text:span text:style-name="T27">Gottes Segen für die Zuschauer und Gottes Segen für Charles. Bis später.</text:span></text:p>
      <text:p text:style-name="P4"><text:span text:style-name="T26">DM: </text:span><text:span text:style-name="T27">Danke.</text:span></text:p>
      <text:p text:style-name="P3"><text:span text:style-name="T3">Übersetzung durch CC Deutschland, </text:span><text:span text:style-name="T68">1</text:span><text:span text:style-name="T67">5</text:span><text:span text:style-name="T3">.</text:span><text:span text:style-name="T2"> </text:span><text:span text:style-name="T67">Dezember</text:span><text:span text:style-name="T2"> 202</text:span><text:span text:style-name="T6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5-31T11:21:34.363000000</dc:date>
    <meta:print-date>1995-11-21T17:41:00</meta:print-date>
    <meta:editing-cycles>28</meta:editing-cycles>
    <meta:editing-duration>PT14H11M10S</meta:editing-duration>
    <meta:generator>LibreOffice/7.0.2.2$Windows_X86_64 LibreOffice_project/8349ace3c3162073abd90d81fd06dcfb6b36b994</meta:generator>
    <meta:document-statistic meta:table-count="0" meta:image-count="0" meta:object-count="0" meta:page-count="22" meta:paragraph-count="172" meta:word-count="10228" meta:character-count="64357" meta:non-whitespace-character-count="542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