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5c72"/>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886e"/>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2a07"/>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a5c72"/>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a886e"/>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b70dd"/>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e2a07"/>
    </style:style>
    <style:style style:name="P1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84de"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984de" style:font-name-asian="Times New Roman" style:font-size-asian="12pt" style:language-asian="ja" style:country-asian="JP" style:font-weight-asian="bold"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fo:font-weight="bold" officeooo:rsid="001984de"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10" style:family="text">
      <style:text-properties style:use-window-font-color="true" loext:opacity="0%" style:font-name="ZapfEllipt BT" fo:font-size="12pt" fo:language="de" fo:country="DE" officeooo:rsid="001a5c72"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1a886e" style:font-name-asian="Times New Roman" style:font-size-asian="12pt" style:language-asian="ja" style:country-asian="JP" style:font-name-complex="ZapfEllipt BT1" style:font-size-complex="12pt" style:language-complex="ar" style:country-complex="SA"/>
    </style:style>
    <style:style style:name="T12" style:family="text">
      <style:text-properties fo:font-size="12pt" fo:font-weight="bold" officeooo:rsid="001a5c72" style:font-size-asian="12pt" style:font-weight-asian="bold" style:font-name-complex="ZapfEllipt BT1" style:font-size-complex="12pt" style:font-weight-complex="bold"/>
    </style:style>
    <style:style style:name="T13" style:family="text">
      <style:text-properties fo:font-size="12pt" fo:font-weight="bold" style:font-name-asian="ZapfEllipt BT" style:font-size-asian="12pt" style:font-weight-asian="bold" style:font-name-complex="ZapfEllipt BT1" style:font-size-complex="12pt" style:font-weight-complex="bold"/>
    </style:style>
    <style:style style:name="T14" style:family="text">
      <style:text-properties fo:font-size="12pt" style:font-size-asian="12pt" style:font-name-complex="ZapfEllipt BT1" style:font-size-complex="12pt"/>
    </style:style>
    <style:style style:name="T15" style:family="text">
      <style:text-properties fo:font-size="12pt" officeooo:rsid="001a5c72" style:font-size-asian="12pt" style:font-name-complex="ZapfEllipt BT1" style:font-size-complex="12pt"/>
    </style:style>
    <style:style style:name="T16" style:family="text">
      <style:text-properties fo:font-size="12pt" officeooo:rsid="001a886e" style:font-size-asian="12pt" style:font-name-complex="ZapfEllipt BT1" style:font-size-complex="12pt"/>
    </style:style>
    <style:style style:name="T17" style:family="text">
      <style:text-properties fo:font-size="12pt" officeooo:rsid="001b70dd" style:font-size-asian="12pt" style:font-name-complex="ZapfEllipt BT1" style:font-size-complex="12pt"/>
    </style:style>
    <style:style style:name="T18" style:family="text">
      <style:text-properties fo:font-size="12pt" officeooo:rsid="001e2a07" style:font-size-asian="12pt" style:font-name-complex="ZapfEllipt BT1" style:font-size-complex="12pt"/>
    </style:style>
    <style:style style:name="T19" style:family="text">
      <style:text-properties fo:font-size="12pt" style:font-name-asian="ZapfEllipt BT" style:font-size-asian="12pt" style:font-name-complex="ZapfEllipt BT1" style:font-size-complex="12pt"/>
    </style:style>
    <style:style style:name="T20" style:family="text">
      <style:text-properties style:font-name="ZapfEllipt BT" fo:font-size="12pt" fo:language="de" fo:country="DE" style:font-size-asian="12pt" style:font-name-complex="ZapfEllipt BT1" style:font-size-complex="12pt"/>
    </style:style>
    <style:style style:name="T21" style:family="text">
      <style:text-properties style:font-name="ZapfEllipt BT" fo:font-size="12pt" fo:language="de" fo:country="DE" officeooo:rsid="001984de" style:font-size-asian="12pt" style:font-name-complex="ZapfEllipt BT1" style:font-size-complex="12pt"/>
    </style:style>
    <style:style style:name="T22" style:family="text">
      <style:text-properties style:font-name="ZapfEllipt BT" fo:font-size="12pt" fo:language="de" fo:country="DE" officeooo:rsid="001a5c72" style:font-size-asian="12pt" style:font-name-complex="ZapfEllipt BT1" style:font-size-complex="12pt"/>
    </style:style>
    <style:style style:name="T23" style:family="text">
      <style:text-properties style:font-name="ZapfEllipt BT" fo:font-size="12pt" fo:language="de" fo:country="DE" officeooo:rsid="001a886e" style:font-size-asian="12pt" style:font-name-complex="ZapfEllipt BT1" style:font-size-complex="12pt"/>
    </style:style>
    <style:style style:name="T24" style:family="text">
      <style:text-properties style:font-name="ZapfEllipt BT" fo:font-size="12pt" fo:language="de" fo:country="DE" officeooo:rsid="001b70dd" style:font-size-asian="12pt" style:font-name-complex="ZapfEllipt BT1" style:font-size-complex="12pt"/>
    </style:style>
    <style:style style:name="T25"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26" style:family="text">
      <style:text-properties style:font-name="ZapfEllipt BT" fo:font-size="12pt" fo:language="de" fo:country="DE" fo:font-weight="bold" officeooo:rsid="001984de" style:font-size-asian="12pt" style:font-weight-asian="bold" style:font-name-complex="ZapfEllipt BT1" style:font-size-complex="12pt" style:font-weight-complex="bold"/>
    </style:style>
    <style:style style:name="T27"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8" style:family="text">
      <style:text-properties style:font-name="ZapfEllipt BT" fo:font-size="12pt" fo:language="de" fo:country="DE" style:font-name-asian="ZapfEllipt BT" style:font-size-asian="12pt" style:font-name-complex="ZapfEllipt BT1" style:font-size-complex="12pt"/>
    </style:style>
    <style:style style:name="T29" style:family="text">
      <style:text-properties style:font-name="ZapfEllipt BT" fo:font-size="12pt" style:font-name-asian="ZapfEllipt BT" style:font-size-asian="12pt" style:font-name-complex="ZapfEllipt BT1" style:font-size-complex="12pt"/>
    </style:style>
    <style:style style:name="T30" style:family="text">
      <style:text-properties style:font-name="ZapfEllipt BT" style:font-name-asian="ZapfEllipt BT" style:font-name-complex="ZapfEllipt BT2" style:font-size-complex="12pt"/>
    </style:style>
    <style:style style:name="T31" style:family="text">
      <style:text-properties officeooo:rsid="00186310"/>
    </style:style>
    <style:style style:name="T32" style:family="text">
      <style:text-properties officeooo:rsid="001984de"/>
    </style:style>
    <style:style style:name="T33" style:family="text">
      <style:text-properties style:font-name-asian="ZapfEllipt BT" style:font-name-complex="ZapfEllipt BT2" style:font-size-complex="12pt"/>
    </style:style>
    <style:style style:name="T34" style:family="text">
      <style:text-properties officeooo:rsid="001e5a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11-09_insiders_club</text:p>
      <text:p text:style-name="P5"><text:span text:style-name="T1">C</text:span><text:span text:style-name="T8">harlie Wards Insiders Club</text:span></text:p>
      <text:p text:style-name="P4"><text:span text:style-name="T6">Aufgenommen am </text:span><text:span text:style-name="T8">Mittwoch</text:span><text:span text:style-name="T1">,</text:span><text:span text:style-name="T2"> </text:span><text:span text:style-name="T8">9</text:span><text:span text:style-name="T2">. </text:span><text:span text:style-name="T3">Nove</text:span><text:span text:style-name="T7">mber</text:span><text:span text:style-name="T1"> 202</text:span><text:span text:style-name="T2">2</text:span></text:p>
      <text:p text:style-name="P16"><text:span text:style-name="T34">Das Ergebnis der Halbzeitwahlen entspricht Simons vorhergesager Option Fünf, auch wenn das nicht gleich ersichtlich ist; eine große rote Welle hätte am Ende länger gedauert – jetzt ist ein offensichtlicher Betrug eine Möglichkeit, schneller einzugreifen; es ist nicht ganz klar, worum es bei dem Konflikt zwischen Trump und DeSantis geht; militärische Spezialteams haben die Wahl an ausgewählten Orten überwacht; es ist sinnvoll, zu friedlichen Demonatrationen zu gehen, um eine Unterstützung für Veränderungen durch das Militär zu signalisieren (wie in Brasilien), aber nicht, gewaltsam zu versuchen, etwas zu verändern</text:span></text:p>
      <text:p text:style-name="P11"><text:span text:style-name="T9">David</text:span><text:span text:style-name="T25"> </text:span><text:span text:style-name="T26">Mahoney</text:span><text:span text:style-name="T20">: Hallo zu Charlie Wards Insiders Club, aber leider ist Charlie heute abend nicht hier, es bin nur ich, und Simon Parkes wird kommen und wird uns ein paar Updates geben, was los ist. Es war eine verrückte Nacht letzte Nacht, alle waren die ganze Zeit auf, waren wir, wir haben genau beobachtet, was passiert ist. Wir werden also darüber sprechen, wenn Simon dazukommt. Denn es ist das Thema, über das jeder sprechen möchte. Was zur Hölle ist passiert? Warum ist das eine Hängepartie? Und was sehr interessant ist: ich habe gestern ein Inverview mit Michelle Fielding gemacht. Sie sagte genau, was passiert ist. Sie hat es vor einigen Tagen vorhergesagt. Ich sah das Video und hatte sie gestern in meiner Sendung. Und sie sagte nur: „Es wird nicht die eine Seite oder die andere sein, sie werde</text:span><text:span text:style-name="T21">n</text:span><text:span text:style-name="T20"> also zusammenarbeiten müssen.“ Allerdings – der Betrug war lächerlich. Die Leute, die hinkamen und gesagt bekamen, dass die Maschinen kaputt waren, nicht funktionierten, sie sollten diesen magischen Stift benutzen, den Filzstift, es war furchtbar. Und bevor wir uns eingehend damit befassen, und wir werden warten, bis Simon da ist, und dann könnt ihr genau sehen, was er dazu meint, was wir zusammensetzen können. Charlie hat mir gesagt, dass er gebeten wurde, dazu zu schweigen, was ziemlich ungewöhnlich ist. Er hat mit mir vor etwa zwanzig Minuten gesprochen. Er sagte, er wurde gebeten, nicht darüber zu sprechen. Er wird also nicht darüber sprechen, also muss jemand anders darüber sprechen – ich und Simon, gut? Er verstößt also nicht gegen die Regeln. Ich schenke mir etwas Wasser ein, Leute. Es ist kein Whisky! Alles klar? Nun, ich habe auch ein paar hervorragende Neuigkeiten. Ich habe seit Monaten davon gesprochen, dass ich eine bestimmte – hmm – Medizin finden muss. Und sie heißt B-17. Und B-17 steht in Verbindung mit der erfolgreichsten Bekämpfung von [?] Nummer eins, dem K-Wort, über das wir nicht sprechen dürfen, aber das erobert Millionen im Sturm. Denn die Anzahl an Menschen, die durch die Impfungen sehr, sehr krank werden, ist wahnsinnig. Und sie gehen von Stufe eins zu Stufe vier. Und worüber ich spreche, ist nicht Stufe eins. Ich muss meine Einstellungen überprüfen… Ja – meine Einstellungen sind gut. Also, ich habe, nachdem ich es fast ein Jahr lang probiert habe, eine gute Quelle gefunden. Ich habe endlich B17 gefunden. Wenn ihr oder jemand in eurer Familie daran erkrankt ist, und ihr sein bei Stufe vier, haben wir es jetzt. Aber ich habe ernsthaft nur eine </text:span><text:soft-page-break/><text:span text:style-name="T20">begrenzte Menge, also schaut: es ist auf Mahoney Live, da ist die Homepage, man geht da runter, das da – 60 500mg-Kapseln mit B-17 und man bekommt acht Streifen Ivermectin – äh – Hydroxychloroquin, und zwei Streifen Ivermectin. Das ist genug, damit ihr euch auf eure Reise begebt. Ihr braucht das für etwa drei Monate, wenn ihr sehr krank seid, aber ihr könnt es auch prophylaktisch nehmen, um es in Schach zu halten, falls ihr euch davon erholt. Ihr braucht keine Chemo und das ganze furchtbar teure Zeug, es ist direkt da, okay? Also, ich bin absolut begeistert, das für Menschen tun zu können. [???] Wenn ihr jemanden habt, der diese Hilfe braucht, denn ich behandle gerade mein Familienmitglied damit, und es sollte jetzt im Hospiz sein, das wäre die dritte, es sollte noch drei Wochen zu leben haben, die Krankenschwestern kamen vorbei und waren absolut verblüfft, wie gut es der Person geht, und kürzlich sieben... sechs Stunden einkaufen war. Und die Krankenschwestern waren schockiert, sie sagten: „Was zur Hölle ist hier los? Warum sind Sie nicht im Koma? Warum ertrinken Sie nicht in ihrer eigenen Lungenflüssigkeit?“ Also, ich kenne meine eigenen Erfahrungen damit, dass es fantastisch ist. Und ja, falls ihr es benötigt, Leute, nehmt Kontakt mit mir auf, okay? Hoffentlich kommt Simon jetzt dazu, er sollte in wenigen Sekunden da sein. Und dann werden wir zu den internen Informationen kommen, denn was für eine aufregende Zeit ist es, gell? Wer hätte das vorhergesagt? Wir dachten alle: ah, sicher die rote Welle. Und dann sahen wir, wie die Wahllokale alle manipuliert wurden, und ja, wir dachten alle: „Da haben wir’s. Dasselbe wie letztes Mal.“ Ich habe gerade ein Video gesehen, in dem die Menschen geschrieen und gesagt haben: „Ihr gottverdammten betrügerischen Bastarde! Das habt ihr vor zwei Jahren getan, und wir haben das nicht behoben? Was zur Hölle? Ihr müsst ein paar gottverdammte Spezialisten hinschicken und diese gottverdammte Sache sofort erledigen.“ Betrügerische Bastarde. Absolut betrügerisch. Aber die großartige Neuigkeit dabei ist: wieviele von den Schlafenden wird das aufwecken? </text:span><text:span text:style-name="T22">W</text:span><text:span text:style-name="T20">enn all diese Menschen sagen: „Oh, es gibt keinen Betrug bei den Wahlen.“ Wenn sie das gestern gesehen haben, wieviele von ihnen werden denken: „Also jetzt... komm schon, also echt…“ [</text:span><text:span text:style-name="T10">unverständlich</text:span><text:span text:style-name="T20">] Ich weiß nicht, es dürften viele sein. Ich denke, es werden viele Leute sein. Also… Ich gehe nur ein paar Fragen und Kommentare durch, wir haben zehn Frage/Antworten, und es sieht so aus, als ob Simon dazukommt. Hallo...</text:span></text:p>
      <text:p text:style-name="P7"><text:span text:style-name="T12">Simon Parkes:</text:span><text:span text:style-name="T15"> </text:span><text:span text:style-name="T14">Hallo, Dave, wie geht's dir? Alles klar?</text:span></text:p>
      <text:p text:style-name="P7"><text:span text:style-name="T12">DM: </text:span><text:span text:style-name="T14">Mir geht's sehr gut. Es ist schräg, dass ich diese kleine Anfragen bekommen habe. [</text:span><text:span text:style-name="T15">unverständlich</text:span><text:span text:style-name="T14">]</text:span></text:p>
      <text:p text:style-name="P7"><text:span text:style-name="T12">SP: </text:span><text:span text:style-name="T14">Ja...</text:span></text:p>
      <text:p text:style-name="P7"><text:span text:style-name="T13">DM: </text:span><text:span text:style-name="T14">[???]</text:span></text:p>
      <text:p text:style-name="P7"><text:span text:style-name="T13">SP: </text:span><text:span text:style-name="T14">Ja, alles in Ordnung, die Hunde bellen, denn, weißt du, als ich gebeten wurde, das hier zu machen, habe ich gerade eine Lieferung bestellt... [???] Das ist alles. Ja, nein, ich bin froh, die Gelegenheit zu haben, einzuspringen. Es sollte recht aufregend werden.</text:span></text:p>
      <text:p text:style-name="P7"><text:soft-page-break/><text:span text:style-name="T13">DM: </text:span><text:span text:style-name="T14">Ja, ich war ein paar Minuten drin, ich habe sie nur eingewiesen… Ich habe gerade mit Charlie gesprochen. Er ist im Grunde in einem Auto auf dem Weg nach Miami. Und ich konnte ihn nicht verstehen. Der Regen war so stark, dass die Verbindung furchtbar war. Wir bekamen nirgends Kontakt. Also, ich denke, es waren sehr interessante vierundzwanzig Stunden, Simon. Die Ergebnisse haben viele Menschen erschreckt. Aber ich denke, wir müssen ein wenig darüber reden, was deine Ansicht ist, wie die Dinge sich dort entwickelt haben. Und ich weiß, dass du fünf oder sechs Vorhersagen rausgegeben hast. Wieviele waren es? Waren es fünf?</text:span></text:p>
      <text:p text:style-name="P7"><text:span text:style-name="T13">SP: </text:span><text:span text:style-name="T14">Sechs, und dann hat Charlie gejammert, weil er sieben wollte, also habe ich eine siebte gemacht.</text:span></text:p>
      <text:p text:style-name="P7"><text:span text:style-name="T13">DM: </text:span><text:span text:style-name="T14">War eine davon... Ist das, was passiert ist, im Rahmen dieser Vorhersagen? Ich habe drei oder vier davon gesehen, ich erinnere mich daran. Ich erinnere mich nicht mehr an die anderen.</text:span></text:p>
      <text:p text:style-name="P8"><text:span text:style-name="T13">SP: </text:span><text:span text:style-name="T14">Diejenige, die alle wollten, nämlich Option Fünf. Option Fünf ist diejenige, die passiert ist und die sie bekommen haben, aber natürlich haben zum jetzigen Zeitpunkt die meisten Leute das nicht bemerkt. Jeder wollte, Dave, sie wollten eine große rote Welle. Sie wollten den Senat wegfegen und sie wollten das Unterhaus wegfegen, aber, was ich dazu sage, ist: Okay, was würde dann passieren? Denn warum sollte das Militär sich einmischen, wenn die Republikaner beide Häuser bekommen hätten? Was dann geschehen wäre, wäre, dass am 3. Januar die neue Administration eingeführt würde, Amtsenthebung von Biden, das hätte bis März gedauert, man würde Biden also im März des Amtes entheben, und dann käme Kamala Harris ins Amt und es gäbe weitere drei Monate. Also, ich denke, eine große rote Welle würde die Menschen sich jetzt wohl und glücklich fühlen lassen, das ist nicht die schnelle Option. Diese Option ist Option Fünf, die im Grunde lautet: Große rote Welle, auf ein rotes Kräuseln reduziert, und alle sechzehn Cyberteams waren nie in den Staaten, in denen sie angekündigt waren. Die sechzehn Cyberteams wurden dort eingesetzt, wo niemand sie erwartet hat, eins davon war Maricopa County in AZ, Arizona, und die White Hats waren hinter einer ganz speziellen Information her, die sie bekommen haben. Nun, das amerikanische Recht ist anders als das britische oder europäische Recht, und wenn man im amerikanischen System etwas falsch macht und korrigiert es nicht, und man verschärft eine Straftat, indem man sie wiederholt, wird das zu Hochverrat. Was also passiert ist, ist, dass diese Kerle die Wahl von 2020 gefälscht haben, sie haben es nicht korrigiert, und dann haben sie es nochmal bei der Wahl 2022 gemacht, haben sie die Straftat verschärft, so dass es jetzt Hochverrat ist. Das ist also buchstäblich eine verdeckte Operation, und sie sind kopfüber darauf hereingefallen. Also, deshalb bin ich nicht niedergeschlagen. Das ist Option Fünf, es ist genau das, was wir wollten, aber die meisten Menschen wollten die große rote Welle. Aber das hätte uns nur auf den Weg der Amtsenthebung geführt. Allerdings habe ich den Anfang verpasst – tut mir leid, denn das ist der Teil, in dem Charlie normalerweise sagt, wer vom Jupiter kommt und wer vom Mars und wer von Hillaricky [?].</text:span></text:p>
      <text:p text:style-name="P8"><text:soft-page-break/><text:span text:style-name="T13">DM: </text:span><text:span text:style-name="T14">Hillaricky, Kumpel... B</text:span><text:span text:style-name="T15">illa</text:span><text:span text:style-name="T14">ricky... [?] Weißt du, ich… Ich denke, wir... Naja, ich habe ein bisschen sowas gemacht, aber ich denke, es gibt so viel durchzugehen, Simon, ich glaube, wir sollten einfach beim Thema bleiben, denn es hatte...</text:span></text:p>
      <text:p text:style-name="P7"><text:span text:style-name="T13">SP: </text:span><text:span text:style-name="T14">Ich gehe auch gerne Fragen durch.</text:span></text:p>
      <text:p text:style-name="P12"><text:span text:style-name="T27">DM: </text:span><text:span text:style-name="T20">Ja, da sind ein paar Fragen eingegangen, aber schau, so wie ich es gelesen habe, habe ich Option Fünf nicht erwartet. Ich dachte, es würde ein viel offensichtlicherer Betrug werden, bei dem viel zu viele blaue Kandidaten in den Senat und ins Repräsentantenhaus kommen würden und alles. Naja, ich war ziemlich überrascht – was mich schockiert hat, Simon, ich dachte, das wäre ziemlich interessant, weil sie jetzt zusammenarbeiten müssen. Und diese Trennung, in die wir alle gebracht wurden, so wie mich im Laufe der Jahre damit befasst habe, habe ich die Trennung festgestellt</text:span><text:span text:style-name="T29"> </text:span><text:span text:style-name="T30">– </text:span><text:span text:style-name="T20">Katholiken, Protestanten, das ist deine Fussballmanschaft, das ist meine Mannschaft, ich bin Republikaner, du bist Demokrat, Tory, Labour – weißt du, es geht immer um Trennung. Schwarz, weiß, jüdisch, hispanisch, was auch immer… Also, ich denke, es ist ein interessantes Konzept, was die Staaten jetzt machen müssen. Und ich frage mich, ob es die Dinge beruhigen wird, oder ob es die Dinge aufheizen wird, zumindest soweit es die Leute sagen, denn die Botschaften und Videos, die ich von Menschen die ganze Nacht bekommen haben, denn ich war lange </text:span><text:span text:style-name="T10">wach</text:span><text:span text:style-name="T20"> und habe beobachtet, was passiert, ist, dass die Menschen angepisst waren. Sie gingen ins Wahllokal und sie sahen den Betrug, sie sagten: „Oh, hier ist ein Filzstift.“ „Nein, ich will keinen Filzstift, den kann ich nicht benutzen.“ Oder die Maschinen gingen kaputt? Was redet ihr von kaputten Maschinen? Ihr hattet zwei Jahre, die Scheiße in Ordnung zu bringen. Warum... Wo sind die Techniker? Und das ist überall passiert. Dieses Maricopa County war besonders stark betroffen. Du sagst, die Cyberteams waren dort drin, haben beobachtet, was passiert. Also, absolut, wer immer die Maschinen dort manipuliert hat, sollte sofort einen Anwalt nehmen. Also, das ist interessant. Was denkst du, wird Gegenreaktion dazu sein, im Hinblick auf die Öffentlichkeit? Und was wird als Nächstes kommen?</text:span></text:p>
      <text:p text:style-name="P7"><text:span text:style-name="T13">SP: </text:span><text:span text:style-name="T14">Okay, also es waren fünf Dominion-Maschinen, die in Maricopa County mit dem Internet verbunden waren.</text:span></text:p>
      <text:p text:style-name="P7"><text:span text:style-name="T13">DM: </text:span><text:span text:style-name="T14">Wow.</text:span></text:p>
      <text:p text:style-name="P13"><text:span text:style-name="T27">SP: </text:span><text:span text:style-name="T20">Ich sag’s dir. Ich sah gerade etwas auftauchen, was eine interessante Frage war. Im Vorfeld davon waren es fünfzig zu fünfzig im Senat, mit Kamala Harris als Vizepräsidentin mit der entscheidenden Stimme. Was wir haben, ist eine sehr interessante Umkehr in Pennsylvania, aber wir haben eine interessante in Nevada. Und ich sage vorher, dass es fünfzig Sitze für die Republikaner im Senat geben wird, neunundvierzig für die Demokraten, und dann eine Stichwahl, die Anfang Dezember stattfinden wird. Wozu das also führen wird, ist, alle Regierungsarbeit zu blockieren. Ich denke, darum geht es. Okay, zurück zu deiner Frage. Was wir vor uns sehen, ist eine traditionelle Kultur in Amerika, die lautet: gewinnen, gewinnen, gewinnen. Amerika wollte immer auf der Seite der Sieger sein und ist daran gewöhnt. Und daher hieß für viele Menschen, Dave, das Repräsentantenhaus zu übernehmen, den Senat zu übernehmen, und das ist es, was sie gesehen haben. Aber das heißt nicht </text:span><text:soft-page-break/><text:span text:style-name="T20">gewinnen. Das wäre einfach noch ein weiteres Mal der Status Quo, denn es ist egal, was passiert, wenn Biden immer noch da ist. Biden muss entfernt werden. </text:span><text:span text:style-name="T22">U</text:span><text:span text:style-name="T20">nd der beste und schnellste Weg, um Biden zu entfernen, ist, massiven Betrug in einem unerhörten Ausmaß zu beweisen. Das ist die Art, es zu machen. Nun, wir sind alle ein bisschen zermürbt, denn wir haben die letzten beiden Sommer durchgemacht, mit Bericht auf Bericht, Symposium auf Symposium, bei denen wie diese Zahlen gesehen haben, und es hatte keine Folgen. Der Grund, warum es keine Folgen hatte, war, dass es es nie in den Mainstream geschafft hat. Was kommen wird, ist im Mainstream. Im Moment hat der Mainstream einen großen Tag, sie greifen Trump an, und es gibt die ganzen verschwiegenen Republikaner, die sich bis jetzt nie gezeigt hätten</text:span><text:span text:style-name="T29"> </text:span><text:span text:style-name="T30">– </text:span><text:span text:style-name="T20">und es gibt sogar eine Frau, die Assistentin der Sekretärin von Trump war, als er im Amt war </text:span><text:span text:style-name="T30">– </text:span><text:span text:style-name="T20">die sich jetzt ermutigt fühlen und raustreten und sagen, dass Ron DeSantis der Kandidat der Republikaner für die Präsidentschaft sein sollte und nicht Trump. Also sogar zu diesem späten, späten Zeitpunkt werden Leute, von denen wir dachten, sie wären unsere Freunde, schließlich hervorgehoben. Also, ich weiß, dass ich sehr zufrieden damit bin, wie es gelaufen ist.</text:span></text:p>
      <text:p text:style-name="P9"><text:span text:style-name="T13">DM: </text:span><text:span text:style-name="T14">Oh, interessant. Denkst du – hier ist eine gute Frage, Simon</text:span><text:span text:style-name="T19"> </text:span><text:span text:style-name="T33">– </text:span><text:span text:style-name="T14">oh, ich hätte mir auch eine Tasse Tee machen sollen, ich bin neidisch, wie du dasitzt und aus der Teetasse trinkst.</text:span></text:p>
      <text:p text:style-name="P9"><text:span text:style-name="T13">SP: </text:span><text:span text:style-name="T14">Oh, herzlichen Dank – tatsächlich ist es Tee.</text:span></text:p>
      <text:p text:style-name="P7"><text:span text:style-name="T13">DM: </text:span><text:span text:style-name="T14">Wo ist sie? Denkst du, es wird eine ähnliche Reaktion geben wir gerade in Brasilien, wo viele Menschen auf den Straßen demonstrieren? Denn die Menschen sind wütend, ich kann das auch in den Kommentaren sehen. Denkst du, es wird so werden?</text:span></text:p>
      <text:p text:style-name="P7"><text:span text:style-name="T13">SP: </text:span><text:span text:style-name="T14">Das Wichtige hierbei ist, dass es soweit friedlich war. Das ist wirklich eine wichtige Beobachtung. Weißt du, wir haben CC-Mitglieder in Brasilien, die mit uns über Signal in Verbindung sind, daher wissen wir rund um die Uhr, was passiert. Wir wissen, dass hunderttausende Menschen um die Kasernen herum sind, wir haben Videos, die uns auf Signal zugeschickt wurden, von Militäroffizieren, die rauskommen und Gespräche führen. Dies ist eine wunderbare Vorlage, die sich das amerikanische Volk ansehen kann. Mit anderen Worten, der amerikanischen Bevölkerung ist das alles 2020 passiert, und es war neu für sie. Und es hat sie umgehauen, und viele von ihnen haben es trotzdem nicht geglaubt. Hier sind wir also wieder, es wiederholt sich, also denken die Menschen: „Okay, das ist das zweite Mal, dass das passiert, und dieses Mal werde ich nicht auf dem falschen Fuß erwischt.“ Und dann sehen sie es in Brasilien, und sie sehen hunderttausende Menschen, die friedlich demonstrieren. Und was passieren wird...</text:span></text:p>
      <text:p text:style-name="P7"><text:span text:style-name="T13">DM: </text:span><text:span text:style-name="T14">Mehr! Millionen!</text:span></text:p>
      <text:p text:style-name="P7"><text:span text:style-name="T13">SP: </text:span><text:span text:style-name="T14">Ja.</text:span></text:p>
      <text:p text:style-name="P7"><text:span text:style-name="T13">DM: </text:span><text:span text:style-name="T14">Buchstäblich. Millionen in Brasilien.</text:span></text:p>
      <text:p text:style-name="P7"><text:soft-page-break/><text:span text:style-name="T13">SP: </text:span><text:span text:style-name="T14">Ja, aber mein kleines Bild von Signal zeigt nur ein paar hundert, aber ja… Aber das Entscheidende hier ist, Dave, dass die Menschen hinter den betrügerischen Wahlen in Brasilien dieselben Menschen sind wie die hinter den betrügerischen Wahlen in Amerika. Und daher werden beide ziemlich umgehend bereinigt werden.</text:span></text:p>
      <text:p text:style-name="P7"><text:span text:style-name="T13">DM: </text:span><text:span text:style-name="T14">Ja, ich habe es verstanden. In der Option Fünf – tut mir leid, Simon, ich habe sie durchgelesen, aber aus irgendeinem Grund sind sie mir nicht im Gedächtnis geblieben</text:span><text:span text:style-name="T19"> </text:span><text:span text:style-name="T33">– </text:span><text:span text:style-name="T14">hast du in Nummer Fünf darüber gesprochen, dass Trump verhaftet wird? Denn scheinbar wird darüber gesprochen.</text:span></text:p>
      <text:p text:style-name="P7"><text:span text:style-name="T13">SP: </text:span><text:span text:style-name="T14">Ja, die Option da ist, falls die Demokraten beide Kammern erobern würden, dann gäbe es durch sie eine tyrannische Regierung, ich sagte, es wäre die Dschingis Khan oder Hitler oder Stalin, bei der sie das Gefühl hätten, dass nichts sie aufhalten könnte, und sie würden Trump verhaften. Das ist jetzt nicht so notwendig, einfach weil der Weg, den die White Hats gewählt haben, einer ist, bei dem sie dem Anschein nach den Republikanern ein wenig freie Bahn gegeben haben, nämlich beim Repräsentantenhaus, aber ganz klar ist alles blockiert. Also, nein, ich denke nicht, dass das jetzt unbedingt auf dem Tisch liegt. Die Dinge ändern sich buchstäblich von Tag zu Tag. Die bösen Jungs machen etwas, die guten Jungs machen etwas dagegen, und so geht es weiter. Ich sage nicht, dass es nicht so kommen wird, aber die Art und Weise, wie die – und ich habe sie mir vor etwa fünf Stunden angesehen – wie die Karten gemischt waren, und ich meine nicht, weißt du, Tarot-Karten, ich rede von politischen Karten, die Art, wie es sich derzeit verhält, ist, dass es nicht zwingend notwendig ist, Trump zu verhaften.</text:span></text:p>
      <text:p text:style-name="P7"><text:span text:style-name="T13">DM: </text:span><text:span text:style-name="T14">Ja. Ich war immer bei halbe-halbe, ob das passiert. Ich denke nicht, dass es soviel Sinn ergeben hätte, und im Laufe der Zeit... Ich weiß, dass es eine Anzeige gibt, aber ich denke nicht, dass da irgendetwas dran ist. Es ist nur eine Ablenkung. Hier ist eine Frage von Rachel Moore [?]. Sie war tatsächlich bei uns in London, Simon. Ich erinnere mich, dass ich Rachel getroffen habe. Birmingham meinte ich, als wir dort waren. Irgendwelche Informationen, welche wichtige Ankündigung Trump am 15. November machen wird? Trump sagte, die wichtigste Ankündigung in der Geschichte der USA.</text:span></text:p>
      <text:p text:style-name="P13"><text:span text:style-name="T27">SP: </text:span><text:span text:style-name="T20">In zwei Tagen ist natürlich der 11., und der 11. ist sehr wichtig, denn da hat die Kabale das Ende des ersten Weltkriegs eingerichtet. Es wäre also hübsch, wenn es etwas gäbe, das dem entgegensteht. Das ist also das Erste. Im Hinblick auf die Ankündigung – der Mainstream sagt natürlich, er wird 2024 ankündigen, aber wie Leute zu mir gesagt haben: Warum sollte er ankündigen, Präsident zu werden, wenn er bereits Präsident ist? Der Schlüssel ist hier, was sich zwischen jetzt und dem 15. entwickeln wird. Mit anderen Worten, je nach dem, wie weit wir dann auf dem Weg gekommen sind, und ich meine bei der Erklärung für die allgemeine Öffentlichkeit, dass es eine betrügerische Wahl war, und wenn das erledigt ist, und das Militär beteiligt ist, dann wird Präsident Trump als der CinC</text:span><text:span text:style-name="T29"> </text:span><text:span text:style-name="T30">– </text:span><text:span text:style-name="T20">Entschuldigung – als der Commander-in-chief [Oberbefehlshaber] eine Erklärung abgeben können. Aber diese Erklärung hängt davon ab, wie weit es die White Hats geschafft haben, die Mechanismen der Regierung, der zivilen Regierung, der Öffentlichkeit zur Kenntnis </text:span><text:soft-page-break/><text:span text:style-name="T20">zu bringen, dass es wirklich Betrug gab. Also, ich denke, er hat einen Plan A und einen Plan B. Ich denke, wenn alle gut verläuft, wird er Plan A umsetzen, nämlich militärisches Eingreifen, er spricht vielleicht über NESARA/GESARA.</text:span></text:p>
      <text:p text:style-name="P7"><text:span text:style-name="T13">DM: </text:span><text:span text:style-name="T14">Ja.</text:span></text:p>
      <text:p text:style-name="P9"><text:span text:style-name="T13">SP: </text:span><text:span text:style-name="T14">Plan B könnte sein, wenn es eine Verzögerung gibt, und er es etwa abdämpfen muss.</text:span></text:p>
      <text:p text:style-name="P9"><text:span text:style-name="T13">DM: </text:span><text:span text:style-name="T14">Mm-hmm, vielleicht das Notfallübertragungssystem benutzen. Wer macht diese </text:span><text:span text:style-name="T16">A</text:span><text:span text:style-name="T14">nküngigung? Wenn also zum Beispiel Trump nicht öffentlich als der wahre Präsident anerkannt ist...</text:span></text:p>
      <text:p text:style-name="P7"><text:span text:style-name="T13">SP: </text:span><text:span text:style-name="T14">Es muss vom Militär kommen. Es könnte vielleicht vom Obersten Gerichtshof [SCOTUS] kommen,</text:span></text:p>
      <text:p text:style-name="P7"><text:span text:style-name="T13">DM: </text:span><text:span text:style-name="T14">Ja.</text:span></text:p>
      <text:p text:style-name="P7"><text:span text:style-name="T13">SP: </text:span><text:span text:style-name="T14">Aber unter den militärischen Gesetzen, die Trump eingeführt hat, spielt der Oberste Gerichtshof eigentlich keine Rolle. Es gilt Militärrecht. Es müsste vom Militär kommen. Es ist die einzige unabhängige Körperschaft, der man zuhören würde. Es ist also eine gute Frage.</text:span></text:p>
      <text:p text:style-name="P13"><text:span text:style-name="T27">DM: </text:span><text:span text:style-name="T20">Ja, es gäbe also einen General oder Colonel, der auftritt und es sagt: „Ja, lass</text:span><text:span text:style-name="T11">en Sie</text:span><text:span text:style-name="T20"> uns ein kleines Kamingespräch über den Wahlbetrug führen. Stellen Sie sich vor, was passiert ist.“ </text:span><text:span text:style-name="T23">A</text:span><text:span text:style-name="T20">lso, wir müssen noch etwas abwarten, um zu sehen, was für Ergebnisse herauskommen. Charlie erwähnte – darauf will ich als Nächstes kommen</text:span><text:span text:style-name="T28"> </text:span><text:span text:style-name="T30">– </text:span><text:span text:style-name="T20"><text:s/>wie ist der Name der Frau in Arizona? Ist er Kate Irgendwie?</text:span></text:p>
      <text:p text:style-name="P7"><text:span text:style-name="T13">SP: </text:span><text:span text:style-name="T14">Ja, ich kann mich nicht erinnern. Carolyn? Carol...</text:span></text:p>
      <text:p text:style-name="P7"><text:span text:style-name="T13">DM: </text:span><text:span text:style-name="T14">Wenn jemand weiß, worum es geht – ihr könnt es vielleicht in die Gruppe schreiben. Wie ist ihr Name?</text:span></text:p>
      <text:p text:style-name="P7"><text:span text:style-name="T13">SP: </text:span><text:span text:style-name="T14">Kari Lake? Oder Kari...? Ja, ich glaube, ich weiß es.</text:span></text:p>
      <text:p text:style-name="P7"><text:span text:style-name="T13">DM: </text:span><text:span text:style-name="T14">Ja. Nun, als sie letzte Nacht zumachten, schien es, als hätte sie 74 Prozent der Stimmen. Denn das ist ein wirklich wichtiger Staat – Arizona – und es gab eine wirklich große öffentliche Schlacht zwischen ihr und ihrer Gegnerin, die eine furchtsame kleine Maus ist und nicht aus ihrem Keller kommt. Also, wir müssen das ebenfalls ansehen, um zu sehen, ob es tatsächlich ein Sieg mit 74 Prozent wird, für die rote Seite in Arizona, denn ich denke es ist einer dieser Staaten, von dem sie immer gesagt haben, dass da eine Menge Betrug stattfindet, eine Menge Betrug – Arizona, Arizona, Arizona… Also schauen wir mal, ob es manipuliert wird und von 74 runtergeändert wird zu halbe-halbe.</text:span></text:p>
      <text:p text:style-name="P7"><text:span text:style-name="T13">SP: </text:span><text:span text:style-name="T14">Ich erwarte, dass die Demokraten Arizona übernehmen werden.</text:span></text:p>
      <text:p text:style-name="P7"><text:span text:style-name="T13">DM: </text:span><text:span text:style-name="T14">Ja. Glaubst du?</text:span></text:p>
      <text:p text:style-name="P7"><text:span text:style-name="T13">SP: </text:span><text:span text:style-name="T14">Ja. Ja, ich denke, die Manipulation wird derart sein, dass sie deshalb eins der Teams dort platziert wird, damit sie es beobachten. Und ich denke, dass die </text:span><text:soft-page-break/><text:span text:style-name="T14">Tabulatormaschinen vorwiegend dort nicht funktioniert haben, nicht nur in republikanischen Staaten, sondern in den Bezirken, die sehr republikanisch sind. Deshalb wurden die anvisiert. Ich meine, die unter euch, die Mitglieder von Charlies Insiders, die mit der Neubewertung befasst sind, die bösen Jungs haben den guten Jungs den Mittelfinger zeigen, indem sie die Tabulatormaschinen ausgeschaltet haben, in der Zählstation in Tampa in Texas. In Tampa in Texas ist also eine eigene Zählmaschine, Zählmaschinen wurden ausgeschalten. Wir wissen alle, was in Tampa hinsichtlich der Neubewertung los war, und so haben sich die bösen Jungs einen kleinen Spaß gemacht. Aber wisst ihr, es findet ein Krieg statt. Und was für Zahlen wir auch immer jetzt sehen werden, werden morgen ganz anders sein. Das ist es, was sie bei den Wahlen 2020 gemacht haben. Wir gingen ins Bett, wachten auf, und fanden uns in einer anderen Welt wieder.</text:span></text:p>
      <text:p text:style-name="P7"><text:span text:style-name="T13">DM: </text:span><text:span text:style-name="T14">Ja, „Was zur Hölle ist los?“ Und es ist wie ein Löwe und eine Hexe im Kleiderschrank. [?] Ich glaube immer noch nicht, dass es so viele Menschen aufwecken wird, denn es gibt immer noch viele Schläfer in der allgemeinen Öffentlichkeit. In der allgemeinen Öffentlichkeit, Simon, gibt es höllisch viele Schlafende. Ich meine, ich verstehe es. Ich war so oft in den Staaten, und es ist so ein riesiges Land, dass man, weißt du, in einem entfernten Teil von Wyoming oder Kansas oder sowas lebt, oder selbst in Texas, wo man einfach nichts ausgesetzt ist. Weißt du, sie gehen in die Kirche, sie haben die Familie, sie gehen zur Arbeit, sie kommen heim und schalten den Fernseher ein. Und sie haben sehr strukturierte, sehr durchplante Leben, für sie ist also der Versuch, zu akzeptieren, dass ihre Wahlen manipuliert wurden, zumindest zu ihren Lebzeiten, dass der Ort, ihr Land geleitet wird von eine Bande von pädophilen, satansanbetenden, ziegenmaskentragenden Hundesöhnen, weißt du, das ist viel, das sie zu ertragen haben. Aber wenn diese Menschen in das örtliche Wahllokal gehen, und sie sehen dieses ganze Wirrwarr dort, also warte mal einen Moment, weißt du… Ich denke, es wird eine Menge der Schlafenden aufwecken. Was werden die Schlafenden machen? Es ist die erste Frage, oder? Es ist für </text:span><text:span text:style-name="T17">sie</text:span><text:span text:style-name="T14">, wie wenn man ein Streichholz anzündet. Sobald sie dieses Streichholz anzünden, und das Licht kommt, sehen sie mehr und mehr und mehr und mehr. Es ist also sehr interessant, was passieren wird. Aber ich habe der Gefühl und den Eindruck, dass viiiiele der Bewohner Amerikas nach Blut lechzen. So wollen jetzt Blut sehen. Mehr als das, sie wollen Rache. Sie sagen: „Ihr habt es uns vor zwei Jahren gestohlen, jetzt versucht ihr es wieder. Ich lasse das nicht zu.“ Also, ich würde um Ruhe bitten. Wirklich, dass diese Leute ruhig bleibt. Denn in dem Moment, in dem es anfängt, in Richtung Gewalt und Aggression zu laufen, wird man dreimal so hart getroffen. Und dann springen natürlich die Medien drauf und sagen, es wären Extremisten und Ku-Klux-Klan, der aus Billaricky [?] kommt, der dafür verantwortlich ist. Ich muss nur meinen Laptop einstöpseln, bevor mir der Strom ausgeht.</text:span></text:p>
      <text:p text:style-name="P14"><text:span text:style-name="T27">SP: </text:span><text:span text:style-name="T20">Nur ganz schnell, ich möchte eure Insiders wissen lassen, dass Charlie den White Hats und der allgemeinen Bevölkerung Amerikas einen sehr guten Dienst erwiesen hat. Er veröffentlichte – er hat es zuerst mit mir besprochen, das muss ich sagen</text:span><text:span text:style-name="T29"> </text:span><text:span text:style-name="T30">– </text:span><text:span text:style-name="T20">er hat es später am selben Tag veröffentlicht, dass jemand Hellsichtiges mit ihm Kontakt aufgenommen hat, und dieser Hellsichtige hätte ihm gesagt, es gäbe eine False Flag </text:span><text:soft-page-break/><text:span text:style-name="T20">usw. </text:span><text:span text:style-name="T24">u</text:span><text:span text:style-name="T20">sw. Und er brachte das heraus. Der Grund, warum er das machte, war, dass er gebeten wurde, das zu tun, und ich möchte, dass eure Insiders das sehr klar sehen, dass der Tiefe Staat tatsächlich eine sehr ernsthafte False Flag geplant hatte. Was Charlie machte, war, indem er das herausbrachte, denn denkt daran, er ist die offizielle Stimme des Quanten-Teams, indem er das herausbrachte, merkte der Tiefe Staat, dass sie unterschätzt wurden, dass den White Hats bewusst war, dass sie eine False Flag planten, und sie sagten sie ab, und Charlie bekam Glückwünsche von einigen sehr hochrangigen Menschen. Und ich wollte eure Insiders nur wissen lassen, dass er es absichtlich machte, er machte es, um das Feuer des Feindes auf sich zu ziehen, und sie machten mit ihrer False Flag nicht weiter, weil er im Grunde sagte: „Schaut, wir wissen, dass es kommt.“ Und manchmal muss jemand in diesem Spionagekrieg etwas machen, das scheinbar keinen Sinn zu ergeben scheint, aber später ergeben sie völlig Sinn. Also gut gemacht, Charlie.</text:span></text:p>
      <text:p text:style-name="P7"><text:span text:style-name="T13">DM: </text:span><text:span text:style-name="T14">Ich wusste das gar nicht, das muss mir durchgerutscht sein. Er hat das mir gegenüber nie erwähnt. Er ist jetzt seit einem Monat weg. Giselle wird verrückt. Sie sagt: „Wo bist du Charlie? Bist du ausgewandert und hast uns in Spanien zurückgelassen?“ Er ist seit einem Monat weg. Ich bringe nur eine Frage zu Ende. Was hältst du von Ron DeSantis? Was ist deine Meinung dazu? Denn meine Sicht ist, dass er sozusagen heiß und kalt ist. Ich habe gesehen, dass er viel vom Stil von Trump kopiert, wenn er Reden hält, dieselbe Handbewegungen benutzt und so. Versucht er, eine Vizepräsidentschaft anzustreben? Wo war die Frage? Hier ist die vollständige Frage, sie lautet: Er und Trump scheinen sich gegenseitig zu umwerben. Ich denke, ist ein Schachspiel. Trump distanziert sich von DeSantis, damit Republikaner und Demokraten, die gegen Biden sind aber nicht wollen, dass Trump gute Unterstützung bekommt... Was denkst du darüber? Ich habe das nicht beobachtet, ich weiß es also nicht.</text:span></text:p>
      <text:p text:style-name="P7"><text:span text:style-name="T13">SP: </text:span><text:span text:style-name="T14">Der Boss bezeichnet ihn als Ron DeSanctamonius. Die Sache ist die, dass das, was passiert – und es ist wirklich ein wichtiges Spiel, die meisten Menschen außerhalb von CC und den Insiders werden das nicht mitbekommen. Aber es holt viele Menschen heraus, von denen wir dachten, sie wären uns sehr nahe, und sie sagen tatsächlich, sie wollen Ron DeSantis als den nächsten Präsidenten für die Republikanische Partei. Was also passiert, ist, dass einige vom Tiefen Staat, die sehr tief eingebunden sind und die nicht entdeckt wurden, jetzt an die Oberfläche kommen, Trump beschimpfen, sagen, dass Trump es falsch gemacht hat, Trump die Partei nicht führen kann, und sie versammeln sich hinter Ron DeSantis. Also, das sollte uns alle ernsthaft fragen lassen, was los ist. Aus Sicht von CC – wir hatten eine Menge großartiger, großartiger Treffen mit ihm. Weißt du, viele CC-Koordinatoren und -Mitglieder gingen zur Residenz des Gouverneurs, sie haben ihn getroffen, er war sehr freundlich und sehr ehrenwert zu den CC-Mitgliedern, aber alles, was ich dir sagen kann, ist, dass einige ziemlich einflussreiche Menschen vor gerade vielleicht zwei oder drei Stunden hervorgetreten sind, Trump angegriffen haben und sich hinter DeSantis versammelt haben. Also, ich denke, es ist noch nicht entschieden. Ich denke, du hast Recht, wir müssen hier sehr vorsichtig sein. Ich denke, es ist nicht entschieden. Ich meine, ich werde immer Trump unterstützen, denn ich weiß, was </text:span><text:soft-page-break/><text:span text:style-name="T14">hinter ihm steht. Und ich weiß nicht, ob das ein Spiel ist, das Trump und DeSantis absichtlich spielen, um die bösen Jungs herauszulocken. Es wäre nicht das erste Mal, dass das passiert.</text:span></text:p>
      <text:p text:style-name="P7"><text:span text:style-name="T13">DM: </text:span><text:span text:style-name="T14">Ja.</text:span></text:p>
      <text:p text:style-name="P7"><text:span text:style-name="T13">SP: </text:span><text:span text:style-name="T14">Oder ob das eine echte Spaltung zwischen den beiden ist. Ich weiß es einfach nicht.</text:span></text:p>
      <text:p text:style-name="P7"><text:span text:style-name="T13">DM: </text:span><text:span text:style-name="T14">Naja, sicher – ich meine, falls er wirklich mit dem Gedanken spielt, sich dafür nominieren zu lassen, denke ich, dass er seine Karten etwas zu früh ausspielt. Er sollte etwas mehr pokern.</text:span></text:p>
      <text:p text:style-name="P7"><text:span text:style-name="T13">SP: </text:span><text:span text:style-name="T14">Dave, Trump tauchte 2016 auf, als er gefragt wurde, was er auf den Tisch legen könnte. Er sagte: „2000 Generäle.“ Nun, ich denke nicht, dass DeSantis ein Blatt Papier hervorziehen kann mit den Namen von 2000 Generälen darauf. Und daher ist das kein Wettbewerb. Es ist das Militär, das Trump unterstützt. Und denke daran, dass vor eineinhalb, zwei Wochen das Militär die ganzen Gouverneure in alle Staaten herbeigeholt hat, und je nach dem, wenn sie gute Gouverneure waren, bekamen sie eine volle Einweisung, wenn sie ein bisschen fragwürdig waren, bekamen sie einen Teil der Einweisung, und natürlich bekäme DeSantis eine gewisse Einweisung. Denk daran, dass er einer der wenigen Gouverneure war, dem es erlaubt wurde, eine Nationalgarde innerhalb der Nationalgarde zu bilden. DeSantis wurde also erlaubt, eine eigenständige Gruppe zu bilden. Er genießt also eine Menge Respekt, und wir werden einfach sehen, wie es sich entwickelt.</text:span></text:p>
      <text:p text:style-name="P7"><text:span text:style-name="T13">DM: </text:span><text:span text:style-name="T14">Ja, das ist etwas Interessantes. Weißt du, </text:span><text:span text:style-name="T17">e</text:span><text:span text:style-name="T14">s erschöpft einen, zu versuchen, mit allem Schritt zu halten. Man kann mitkommen, aber es erschöpft einen. Es gibt noch andere Sachen… Irgendeine bestimmte Zeitlinie, die du bei Option Fünf im Sinn hast, Simon? Das ist eine der Fragen.</text:span></text:p>
      <text:p text:style-name="P14"><text:span text:style-name="T27">SP: </text:span><text:span text:style-name="T20">Ich habe heute morgen jemanden gefragt, ob wir schöne Weihnachten haben werden, und mir wurde versichert: ja. Schau, die Menschen, die wir die guten Jungs nennen würden, die White Hats</text:span><text:span text:style-name="T29"> </text:span><text:span text:style-name="T30">– </text:span><text:span text:style-name="T20">eins der Werkzeuge, die sie benutzen, ist Twitter. Sie haben eine Technikermannschaft, die Twitter rund die Uhr beobachtet, denn es ist tatsächlich der Herzschlag der englischsprechenden Welt. Und sie wollen wissen, wie die Stimmung ist, was die Menschen denken, das ist es, was sie beobachten. Darum hat Elon Musk 44 Milliarden ausgegeben, um das zu tun, was er getan hat. Nun, sie beobachten das. Sie haben den Begriff benutzt, das sei, wisst ihr, ein Zeitpunkt, bei dem es um Leben und Tod geht. Und sie meinten keine abgeworfene Atombombe, das war das, was alle dachten. Aber hier geht es buchstäblich um den Verlust des Rechts der Menschen, ihre Regierung zu beeinflussen. Also, dieser Zeitpunkt, bei dem es um Leben und Tod geht bedeutet, dass die Menschen sehr wütend sind, und die White Hats sind darauf vorbereitet, sie wissen das, und das bedeutet, dass sie das sich nicht lange hinziehen lassen können. Es kann nicht lange dauern, denn fast alle in Amerika haben eine Waffe, das könnte also außer Kontrolle geraten. Es ist also nicht in ihrem Interesse, das sich lange hinziehen zu lassen. Was sie geschehen lassen werden, ist, dass jede Stimme gezählt wird. Man kann das nicht </text:span><text:soft-page-break/><text:span text:style-name="T20">machen, während immer noch ausgezählt wird. Kalifornien ist ein Albtraum. Sie werden in zwei oder drei Tagen immer noch zählen. Aber wenn das einmal erledigt ist, und wir haben lediglich Georgia mit einer Stichwahl im Dezember, dann, denke ich, werden wir sehen, dass Dinge passieren. Deshalb hat Trump ihnen eine Woche gegeben, es ist tatsächlich auf den Tag genau eine Woche, wenn er eine Erklärung abgeben wird, denn bis dahin sind alle Stimmen ausgezählt.</text:span></text:p>
      <text:p text:style-name="P7"><text:span text:style-name="T13">DM: </text:span><text:span text:style-name="T14">Ich habe über die Menge an Waffen gesprochen. Ich nannte sie, ich nannte diese Kerle... Wie habe ich sie genannt? Ich nannte sie Yahoos, weißt du, so wie Cowboys. „Jahuu“ habe ich gesagt. Und sie haben Millionen von Schuß an Munition, und der ganze Chat ist dadurch explodiert, so wie: es sind nicht Millionen, Mahoney, es sind Milliarden Schuß an Munition. Es ist eine der großartigsten Sachen an der amerikanischen Verfassung, denn man könnte nie Amerika einnehmen, denn die Bevölkerung ist bewaffnet, und es ist wirklich wie eine bewaffnete Miliz, die bereit ist, zuzuschlagen, wenn es soweit ist. Sie sind also sehr vorsichtig damit. All diese False Flags, die sie gemacht haben, um zu versuchen, die Stimmung zu verändern, und das Temperament und das Gefühl, dass die Amerikaner hinsichtlich der Waffen haben, Schießereien in Kinos und Schulen, aber je mehr wir darin graben, desto mehr haben wir gefunden. Diese Schule war seit Jahren geschlossen, diese Kinder hatten nie eine amerikanische Geburtsurkunde, wo sind sie? Es gibt ein Video, in dem jemand behauptet, dass dieses Kind, das angeblich tot ist, zwei verschiedene Väter hat. Beide weinen im Fernsehen auf verschiedenen Kanälen. Es hat also nicht funktioniert. Und je mehr sie diese Karten zu schnell ausspielen und sagen, weißt du, sie versuchen, einen hereinzulegen und die Menschen zu manipulieren, das zu tun, was sie wollen – es funktioniert nicht richtig, Simon. Ich denke, dass – großartige Arbeit von dir, offensichtlich wächst das Bewusstsein und die Menschen werden mehr und mehr dessen bewusst, dass, okay, da etwas dran sein könnte, statt es einfach zu verwerfen. Der Tisch ist gedeckt [?], und wie ich sagte, dieses Streichholzszenario: wenn das Streichholz entzündet wird, werden mehr und mehr Teile der Dunkelheit verdrängt. Ja, also lass mich etwas anderes überfliegen. Du kannst über etwas anderes sprechen, Simon, worüber du gerade reden möchtest...</text:span></text:p>
      <text:p text:style-name="P7"><text:span text:style-name="T13">SP: </text:span><text:span text:style-name="T14">In Ordnung, ich möchte nur sagen, dass die NRA, die National Rifle Association, eine große Unterstützering des zweiten Verfassungszusatzes ist. Und sie haben viele Anwälte bezahlt, um den zu verteidigen, insbesondere unter der Präsidentschaft Obamas, da gab es ein starkes Bemühen. Aber wenn man zurückblickt, als die Vereinigten Staaten – die Staaten, die es damals waren – das britische Empire bekämpft haben, waren es die Minuteman, es war die Miliz, die eigentlich das Rückgrat für die Kämpfe lieferten. Und deshalb hast du Recht, wenn du den Begriff Miliz benutzt, denn weißt du, das amerikanische Volk hat das Recht, ihr Heim zu verteidigen, ihre Familien, und ihr Land. Und weißt du, das ist etwas, das ihnen niemals genommen wurde. Denn es war in ihre Geschichte eingeschrieben. Weißt du, sie wurden von der Supermacht angegriffen. Wir waren Großbritannien als eine Supermacht. Und die Entschlossenheit und die Fähigkeit, unmittelbar zu reagieren, das hat sie den Krieges gewinnen lassen. Es war nicht nur, dass die Briten Rotröcke getragen haben und auffielen. Es war die Tatsache, dass die Amerikaner sofort </text:span><text:soft-page-break/><text:span text:style-name="T14">mobilisieren konnten, von den Wohnstätten weg. Und dieses Konzept von bewaffneten Individuen in den Gemeinden ging nie verloren. Und [???] jagt dir als bösem Jungen Furcht ein.</text:span></text:p>
      <text:p text:style-name="P7"><text:span text:style-name="T13">DM: </text:span><text:span text:style-name="T14">Naja, man weiß nicht, wer es ist, weißt du. Die Einsatzregeln, es ist wirklich irreguläre Kriegsführen, weißt du, schießen und rennen, und sie aus dem Gebüsch beschießen, weißt du, wie die französichen Sabotagegruppen im zweiten Weltkrieg. Sie haben vielleicht die falsche Botschaft über Brasilien erhalten, Simon, denn im Chat heißt es: Wenn Brasilien eine Vorlage ist, und während Charlie und Trump uns sagen, wir sollen zuhause in Sicherheit bleiben, wollen sie uns auf den Straßen oder wollen sie, dass wir ruhig zuhause in Sicherheit bleiben?</text:span></text:p>
      <text:p text:style-name="P15"><text:span text:style-name="T27">SP: </text:span><text:span text:style-name="T20">Gut. Eure Zuschauer müssen bitte verstehen, dass Charlie… Charlie hat eine Verbindung zu, wisst ihr, den White Hats. Und die White Hats wollen keine zivilen Unruhen, Schießereien. Und der Grund ist: was würden viele Menschen machen? Sie würden die Waffen in den Kombi legen, und nach Washington fahren. Washington ist leer, du hast darüber gesprochen. Ausgezeichnet, Dave. Und auf wen würden sie schießen? Nur Gesetzeshüter und Militär. Genau die Leute, auf die sie nicht schießen wollen, denn das sind die Kerle, die es zum Guten wenden werden. Und wer hätte etwas davon? Black Lives Matter und der Tiefe Staat. Also, wir wollen nicht, dass die Menschen rausgehen und den Kampf suchen. Das jedoch gesagt habend, seht euch Brasilien an. Schaut, wie die Bevölkerung das Militär in Brasilien überzeugt hat – ich weiß, dass das hier nicht öffentlich bekannt ist</text:span><text:span text:style-name="T29"> </text:span><text:span text:style-name="T30">– </text:span><text:span text:style-name="T20">aber schaut euch an, wie sie das Militär überzeugt haben, etwas dagegen zu unternehmen. Und ich habe vorher in meinem Video heute morgen gesagt: Soldaten lieben die Verfassung, und sie lieben die Republik. Wem sie jetzt ein bisschen ambivalent gegenüberstehen, sind die Bürger. Denn sie sagen: „Es wart ihr Bürger, die im Laufe der letzten fünzig, sechzig Jahre, die diese Situation verursacht haben.“ Und ich denke, was das Militär gerne sehen würde, ist ein bisschen mehr proaktive Handlung von der amerikanischen Bevölkerung, nicht ihre Waffen nehmen und den 6. Januar nochmal zu wiederholen, nicht Gebäude zu stürmen, aber eine friedliche Demonstration. Und was ich sagen würde, ist, wenn man plötzlich sieht, dass Antifa oder Black Lives Matter diese Demonstration unterwandert haben, geht sofort nach Hause.</text:span></text:p>
      <text:p text:style-name="P7"><text:span text:style-name="T13">DM: </text:span><text:span text:style-name="T14">Mm-hmm.</text:span></text:p>
      <text:p text:style-name="P10"><text:span text:style-name="T13">SP: </text:span><text:span text:style-name="T14">Geht sofort nach Hause. Aber ich kann die Menschen nicht auffordern, zu Hause zu bleiben und nichts zu tun. Das entspricht nicht meiner Natur. Ich kann ihnen nicht sagen: „Sitzt einfach zu Hause und alles wird gut werden.“ Denn wir können nicht einerseits sagen: „Mischt euch ein!“, </text:span><text:span text:style-name="T18">w</text:span><text:span text:style-name="T14">isst ihr, „Macht dieses, macht jenes", und dann „Nein, nein, mischt euch nicht ein.“ Ich denke, die Menschen müssen ihre Unterstützung für Gerechtigkeit und Souveränität zeigen, für das Gute. Aber wenn es zu etwas Häßlichem wird, dann ja, verschwindet schleunigst. Also, das ist meine Meinung dazu. Es ist meine persönliche Sichtweise, eine friedliche Demonstration ist legal, und es würde der Armee tatsächlich ziemlich gut tun, Millionen von Menschen in Amerika draußen zu sehen. Denkt daran, es gibt Millionen von Veteranen. Millionen von Veteranen, und wenn sie einfach auftauchen würden, und sich für </text:span><text:soft-page-break/><text:span text:style-name="T14">einen Tag oder so vor Fort Myers hinsetzen würden, würde das dem diensthabenden Offizier dort sagen, dass die Menschen wirklich hinter ihnen stehen.</text:span></text:p>
      <text:p text:style-name="P10"><text:span text:style-name="T13">DM: </text:span><text:span text:style-name="T14">Ja, denn lass uns hier kurz nochmal zu Brasilien kommen, denn wir müssen die Geschicht erklären. Viele Menschen werden das nicht wissen. Ich habe in Brasilien gelebt, ich kenne es sehr gut. Ich spreche portugiesisch, ich war dort lange Zeit, aber ich beobachte es. Ich erinnere mich an diesen Namen – Lula – als Präsident. Linksorientiert, er kam wegen Korruption ins Gefängnis, und wegen Betrugs und Vertuschung, als er Präsident war. Er wurde also bestraft, er bekam eine Gefängnisstrafe, er war in einem Bundesgefängnis. Aber aus irgendeinem Grund brach der Fall in sich zusammen und er kam raus. Ich habe nie nachgeprüft und herausgefunden, warum. Und dann ist er wieder da, um wiedergewählt zu werden. Nun, die Menschen sagten: Keinesfalls wollen wir diesen verurteilten Straftäter, der ein Gauner ist, ein Linksextremer, das würde ich definiv sagen, er ist sehr sozialistisch, zurück an der Macht. Aber es gibt eine Geschichte dabei, seht ihr. Deshalb sind sie so wütend. Es ist sowas wie: „Was ist das?“ Wisst ihr, bei uns wurde Hanibal, der Kannibale als Präsident wiedergewählt. Er sollte nicht einmal auf dem Wahlzettel stehen, wenn man seinen Hintergrund betrachtet. Na gut, sie haben andere Gesetze, offensichtlich machen Straftaten nichts aus. Wurden sie aufgehoben oder vergeben? Weiß ich nicht. Aber in diesem speziellen Fall war es trotzdem eine enge Wahl. Denn in Brasilien gab es einen Wahlgang, und es war ziemlich eng, und sie sagten: „Okay, nächstes Mal gibt es den zweiten.“ Und wenn man sich die Fotos ansieht, wieviele Menschen bei den Wahlkampfveranstaltungen erschienen sind, waren es Hunderttausende, die alle zu der anderen Seite gingen, und es war niemand auf Lulas Seite. Bolsonaro. Und jetzt haben die Menschen gesagt: „Es ist so offensichtlich, dass das ein Betrug ist, eine Manipulation.“ Und wir wissen, dass Dominion-Wahlmaschinen dort unten ebenfalls benutzt wurden.</text:span></text:p>
      <text:p text:style-name="P3"><text:span text:style-name="T5">Übersetzung durch CC Deutschland, </text:span><text:span text:style-name="T32">14</text:span><text:span text:style-name="T5">.</text:span><text:span text:style-name="T4"> </text:span><text:span text:style-name="T32">Nov</text:span><text:span text:style-name="T31">ember</text:span><text:span text:style-name="T4"> 202</text:span><text:span text:style-name="T3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15T00:21:31.358000000</dc:date>
    <meta:print-date>1995-11-21T17:41:00</meta:print-date>
    <meta:editing-cycles>17</meta:editing-cycles>
    <meta:editing-duration>PT13H37M11S</meta:editing-duration>
    <meta:generator>LibreOffice/7.0.2.2$Windows_X86_64 LibreOffice_project/8349ace3c3162073abd90d81fd06dcfb6b36b994</meta:generator>
    <meta:document-statistic meta:table-count="0" meta:image-count="0" meta:object-count="0" meta:page-count="13" meta:paragraph-count="64" meta:word-count="6472" meta:character-count="40262" meta:non-whitespace-character-count="338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