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924bb"/>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a22c3"/>
    </style:style>
    <style:style style:name="P9"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924bb" officeooo:paragraph-rsid="001924bb"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24bb"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3" style:family="text">
      <style:text-properties style:use-window-font-color="true" loext:opacity="0%" style:text-position="4% 100%" style:font-name="ZapfEllipt BT" fo:font-size="12pt" fo:language="de" fo:country="DE" fo:font-weight="bold" officeooo:rsid="001924bb" style:font-name-asian="Times New Roman" style:font-size-asian="12pt" style:language-asian="ja" style:country-asian="JP" style:font-weight-asian="bold" style:font-name-complex="ZapfEllipt BT1" style:font-size-complex="12pt" style:language-complex="ar" style:country-complex="SA"/>
    </style:style>
    <style:style style:name="T14" style:family="text">
      <style:text-properties fo:font-size="12pt" style:font-size-asian="12pt" style:font-name-complex="ZapfEllipt BT1" style:font-size-complex="12pt"/>
    </style:style>
    <style:style style:name="T15" style:family="text">
      <style:text-properties style:font-name="ZapfEllipt BT" fo:font-size="12pt" fo:language="de" fo:country="DE" style:font-size-asian="12pt" style:font-name-complex="ZapfEllipt BT1" style:font-size-complex="12pt"/>
    </style:style>
    <style:style style:name="T16" style:family="text">
      <style:text-properties style:font-name="ZapfEllipt BT" fo:font-size="12pt" fo:language="de" fo:country="DE" officeooo:rsid="001924bb" style:font-size-asian="12pt" style:font-name-complex="ZapfEllipt BT1" style:font-size-complex="12pt"/>
    </style:style>
    <style:style style:name="T17" style:family="text">
      <style:text-properties style:font-name="ZapfEllipt BT" fo:font-size="12pt" fo:language="de" fo:country="DE" officeooo:rsid="001a22c3" style:font-size-asian="12pt" style:font-name-complex="ZapfEllipt BT1" style:font-size-complex="12pt"/>
    </style:style>
    <style:style style:name="T18"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19" style:family="text">
      <style:text-properties style:font-name="ZapfEllipt BT" fo:font-size="12pt" fo:language="de" fo:country="DE" style:font-name-asian="ZapfEllipt BT" style:font-size-asian="12pt" style:font-name-complex="ZapfEllipt BT1" style:font-size-complex="12pt"/>
    </style:style>
    <style:style style:name="T20" style:family="text">
      <style:text-properties style:font-name="ZapfEllipt BT" fo:font-size="12pt" style:font-name-asian="ZapfEllipt BT" style:font-size-asian="12pt" style:font-name-complex="ZapfEllipt BT1" style:font-size-complex="12pt"/>
    </style:style>
    <style:style style:name="T21" style:family="text">
      <style:text-properties style:font-name="ZapfEllipt BT" style:font-name-asian="ZapfEllipt BT" style:font-name-complex="ZapfEllipt BT2" style:font-size-complex="12pt"/>
    </style:style>
    <style:style style:name="T22" style:family="text">
      <style:text-properties style:font-name="ZapfEllipt BT" fo:language="de" fo:country="DE" style:font-name-asian="ZapfEllipt BT" style:font-name-complex="ZapfEllipt BT2" style:font-size-complex="12pt"/>
    </style:style>
    <style:style style:name="T23" style:family="text">
      <style:text-properties officeooo:rsid="00186310"/>
    </style:style>
    <style:style style:name="T24" style:family="text">
      <style:text-properties officeooo:rsid="001924bb"/>
    </style:style>
    <style:style style:name="T25" style:family="text">
      <style:text-properties officeooo:rsid="001a22c3"/>
    </style:style>
    <style:style style:name="T26" style:family="text">
      <style:text-properties officeooo:rsid="001b85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text:span text:style-name="T24">2</text:span>-1<text:span text:style-name="T24">1</text:span>-0<text:span text:style-name="T24">9</text:span>_connecting_consciousness</text:p>
      <text:p text:style-name="P5"><text:span text:style-name="T1">Connecting-Consciousness-</text:span><text:span text:style-name="T9">Sendung</text:span><text:span text:style-name="T4">: </text:span><text:span text:style-name="T10">Update</text:span><text:span text:style-name="T6">, </text:span><text:span text:style-name="T5">aktuelle Neuigkeiten</text:span></text:p>
      <text:p text:style-name="P4"><text:span text:style-name="T11">Aufgenommen am </text:span><text:span text:style-name="T13">Mittwoch</text:span><text:span text:style-name="T1">,</text:span><text:span text:style-name="T2"> </text:span><text:span text:style-name="T13">9</text:span><text:span text:style-name="T2">. </text:span><text:span text:style-name="T3">Nov</text:span><text:span text:style-name="T12">ember</text:span><text:span text:style-name="T1"> 202</text:span><text:span text:style-name="T2">2</text:span></text:p>
      <text:p text:style-name="P9">Es ist nicht so schlimm, wie es aussieht; die rote Welle, die es gab, ist nicht sichtbar; es gab immer noch reichlich Betrug bei den Wahlen; das wird Anlass für das Militär sein, einzugreifen; die friedlichen, massenhaften Proteste in Brasilien könnten Vorbild sein; Simon weiß mehr, als er sagen kann, deshalb ist er sehr zuversichtlich; für viele (unerwachte) Amerikaner ist das wie eine Nahtoderfahrung; <text:span text:style-name="T25">das Militär wird Amerika nicht zugrunde gehen lassen; kurzfristig wird es weiterhin schwierig, aber auf mittlere und lange Sicht sehr positiv – es hängt viel von den Menschen in den einzelnen Ländern ab; </text:span><text:span text:style-name="T26">jedes Land ich wichtig, nicht nur Amerika;</text:span><text:span text:style-name="T25"> </text:span><text:span text:style-name="T26">CC bietet einen Rahmen, dass die Menschen hier in ihrem Glauben an den Schöpfer und Mutter Erde verankert sind; Simon wird Charlie Ward in dessen Sendung vertreten</text:span></text:p>
      <text:p text:style-name="P7"><text:span text:style-name="T18">Simon Parkes</text:span><text:span text:style-name="T15">: Hallo! Es ist nicht so schlimm, wie es aussieht. Und ich denke, das ist eine interessante Art und Weise, eins meiner Videos zu beginnen. Die Wahrheit ist, dass jeder eine große rote Welle erwartet hat. Jeder – mit</text:span><text:span text:style-name="T16"> </text:span><text:span text:style-name="T15">dem ich gesprochen habe jedenfalls – hat eine große False Flag erwartet. Und sie haben erwartet, dass das Militär eingreift, und dann könnten sie nach Hause gehen und alles ist prima. Und natürlich ist das so nicht passiert, und viele Menschen fühlen sich sehr verloren, sehr wütend, erschrocken, sogar betrogen. Und das ist das Gefühl von so vielen Menschen, die so viel erwartet haben. Aber ich – wenn ihr euch erinnert, es scheint Ewigkeiten her zu sein – habe ein paar Optionen genannt. Ich machte ursprünglich, glaube ich, eins bis sechs, und dann sagte Charlie Ward in einem seiner Insider’s Clubs: „Oh, Simon hat keine siebte gemacht.“ Also habe ich eine siebte nur für Charlie gemacht. Und ich habe es so verstanden, dass die Meisten von euch Option fünf wollten. Denn es war der schnellste Weg, die Situation zu lösen. Das ist es, was ihr hier bekommt. Deshalb sind es eigentlich gute Nachrichten, keine schlechten Nachrichten. Das ist Option fünf. Und Option fünf, wenn ihr euch erinnert, ist eine enorme rote Welle, die wir hatten, aber die man nicht sieht. Und es gibt eine Reihe von Gründen, warum man sie nicht sieht. Zunächst einmal ist es die frühzeitige Stimmabgabe. Absolut Millionen von falschen oder betrügerischen frühzeitigen physischen Stimmzetteln, ein wenig Dominion-Internet-Betrug – nicht so viel wie beim letzten Mal, denn die Militärteams haben bestimmte Gebiete überwacht. Sicherlich gibt es Betrug bei den Wahlmaschinen durch das Internet, aber nicht so viel. Es ist viel Physisches. Die Auswertungsgeräte funktionieren nicht, die Zählmaschinen funktionieren nicht, vorwiegend in republikanischen Gebieten. Und was wir vielleicht sehen werden, während die Stunden jetzt vergehen, ist eine Zunahme der blauen [demokratischen] Stimmen, um die roten Stimmen aufzufressen. Derzeit wird also vorhergesagt, wie der Mainstream vor einer Woche sagte, dass die Republikaner wahrscheinlich das Repräsentantenhaus gewinnen werden, aber die Republikaner entweder halbe-halbe im Senat sein werden oder den Senat verlieren. Und wisst ihr, eine der Fragen, die ich </text:span><text:soft-page-break/><text:span text:style-name="T15">gestellt habe, war: „Naja, wie verhält sich der Mainstream?“ Tja, der Grund, warum der Mainstream es weiß, ist, weil sie an diesen ganzen Betrug beteiligt sind, und das ist ganz klar das, was hier passiert. Nun, warum schreie und kreische ich nicht und raufe mir die Haare? Vielleicht, weil ich mehr weiß, als einige Menschen wissen. Ich weiß nicht alles, aber ich weiß einiges. Und das ist, dass insbesondere in Maricopy County, wo das alles begann, es sehr interessanten Betrug gab, der wiederum durch die militärischen Spezialteams beobachtet und dokumentiert wurde. Und dieses Mal wird es keinen Fall von endlosen Untersuchungen und endlosen Berichten geben, und wisst ihr, alles führt zu nichts. Was, denke ich, sehr entmutigend für die Menschen war, aber eine Rolle spielte. Was diesmal passieren wird, ist, dass es für die Menschen sehr offensichtlich werden wird, mehr Menschen als zuvor, dass es schrecklichen Betrug gab. Außerdem hatten die Menschen die Erfahrung von 2020 gemacht. Sie haben außerdem Brasilien gesehen und sehen es, und sehen, was dort passiert. Nun, was so erstaunlich an den brasilianischen Demonstrationen war, ist, dass sie bemerkenswert friedlich waren. Hunderttausende Menschen, und sie sind einfach zu den Militäreinrichtungen gegangen, buchstäblich zu den Kasernen, wo das Militär untergebracht ist. Sie sind buchstäblich vor die Türen gezogen, haben Straßen blockiert, es gibt keine gewalttätigen Proteste. Und es sieht so aus, als hätte das eine sehr starke Wirkung auf das brasilianische Militär, das dabei ist, einige sehr interessante Handlungen durchzuführen. Nun, vielleicht, wisst ihr, liebt das Militärpersonal in den Vereinigten Staaten die Verfassung. Sie lieben die Republik, aber vielleicht gibt es ein gewisses Element von „Naja, es war die Bevölkerung, die zugelassen hat, dass das passiert. Es waren die Zivilisten über 50, 60 Jahre oder mehr, die diese schreckliche Situation zugelassen haben. Deshalb müssen die Menschen uns vielleicht zeigen, dass auch sie etwas machen können.“ Aber ich habe keinen Zweifel, dass das Militär nicht seine geliebte Verfassung gefährden wird oder das Konzept der Republik. Und deshalb denke ich, dass das Militär eingreifen wird, und ich denke, das Militär wird Beweise für die Korruption bei den Halbzeitwahlen vorlegen, und in der Lage sein wird, es mit der Wahl von 2020 zu verbinden, und in der Lage sein wird, es mit denselben Namen bei den Wahlen in Brasilien zu verbinden, und mit anderen rund um den Planeten. Und daher, wisst ihr, musste das passieren. Wenn man annimmt, dass es eine große rote Welle gegeben hätte, und das Repräsentantenhaus wäre gelaufen, und der Senat wäre gelaufen – warum hätte sich das Militär dann einmischen sollen? Wenn die Republikaner beide Häuser mit großer Mehrheit erhalten hätten, wo wäre dann der Anreiz, dass das Militär sich einmischt? Wenn es hingegen eine weitere gestohlene Wahl ist, gibt es jeden Grund, warum die Öffentlichkeit verärgert ist, frustriert, aber ihre Betroffenheit auf die Straße trägt, dann kann das Militär sagen: „Gut, wir haben jetzt vollständige Beweise, dass zwei Wahlen gestohlen wurden. Und wir haben jetzt sozusagen das Tüpfelchen auf dem i. Wir haben es in Maricopa County, und wir haben es in Arizona – AZ </text:span><text:span text:style-name="T20"><text:s/></text:span><text:span text:style-name="T21">– </text:span><text:span text:style-name="T15"><text:s/>und das ist es, was wir damit machen müssen.“ Und ich denke, das ist der Grund, warum ich überhaupt nicht verzweifelt bin, denn ich weiß, was kommt.</text:span></text:p>
      <text:p text:style-name="P7"><text:span text:style-name="T15">Und es ist Option fünf. Und wisst ihr, es erscheint einfach schrecklich, insbesondere für Menschen, die Wähler der Republikaner sind, aber das Spiel nicht verstehen, das stattfindet. Und sie sehen es, aber für sie ist es ein großes Erwachen. Wisst ihr, </text:span><text:soft-page-break/><text:span text:style-name="T15">plötzlich erleben sie es wieder. Es ist eine Nahtoderfahrung. Denn ihre Stimme wurde nicht gezählt. Wisst ihr, ihre ganze Idee von – ich umschreibe es ein wenig – dem Land der Freien, wie es gewesen ist</text:span><text:span text:style-name="T19"> </text:span><text:span text:style-name="T21">– </text:span><text:span text:style-name="T15">das ist es nicht mehr, meine Damen und Herren, aber es war das Land der Freien</text:span><text:span text:style-name="T19"> </text:span><text:span text:style-name="T21">– </text:span><text:span text:style-name="T15">hieß, dass man wählt, und man bekommt, was man gewählt hat. Und ja, natürlich denken wir immer an Orte wie Detroit und andere Orte, an denen es institutionellen Betrug gab, aber das ist Betrug, der durch das ganze Land geht, und es wird von denselben Leuten mit derselben Taktik organisiert. Und daher gibt es jetzt eine Unmenge von Menschen in Amerika, die unentschieden über die Wahl von 2020 waren, sie waren nicht bereit, zu akzeptieren, dass es da Betrug gab, irgendwie, wisst ihr, hat Biden gewonnen. Und dabei haben sie es belassen. Und solange sie, wisst ihr, Geld von der Bank bekommen haben und arbeiten gehen konnten und fernsehen konnten, ging ihr Leben weiter. Und jetzt haben sie also zwei Jahre später gewählt, und es passiert wieder dasselbe. Das sind also die Menschen, an denen wir interessiert sind. Nicht die erwachten und bewussten Menschen, denn ihr kennt die Wahrheit. Aber diese riesige Anzahl – und es ist eine Anzahl – von Menschen, die nicht wissen, was ihr wisst, und plötzlich steht die ganze Zukunft Amerikas, das Verständnis davon, das Konzept, wofür es steht, ihre Kinder, ihre Enkel, auf dem Spiel. Steht es wirklich. Und es ist das, nämlich der Schock-Moment, dass es für den Rest ihres Lebens – und das hat es erreicht</text:span><text:span text:style-name="T19"> </text:span><text:span text:style-name="T21">– </text:span><text:span text:style-name="T15">sinnlos ist, zu wählen, und sie werden letz</text:span><text:span text:style-name="T17">t</text:span><text:span text:style-name="T15">lich ein kommunistenartiges Regime bekommen. Und das ist die Nahtoderfahrung, bei der die Menschen von ihren Glaubenssystemen getrennt sind, von der Verfassung, von den Staaten, von den Rechten der Männer und Frauen in Amerika, ihre Stimmen abzugeben und zu beeinflussen, wer sie regiert. Also, die Nahtoderfahrung ist nicht unbedingt eine Atombombe, es ist nicht, wisst ihr, das Gebäude der Federal Reserve mit einer drei Meter hohen Mauer in Stücke gesprengt, es ist viel wahrscheinlicher das Herz von Amerika, nämlich die Idee der Freiheit. Und daher glauben wir entweder, dass da</text:span><text:span text:style-name="T17">s</text:span><text:span text:style-name="T15"> Militär ziemlich froh darüber ist, dass Amerika in einem Sumpf des Kommunismus versinkt, oder nicht.</text:span></text:p>
      <text:p text:style-name="P8"><text:span text:style-name="T15">Nun, ich glaube nicht für einen Moment daran. Und ich hatte das Glück, mit ein paar Leuten gesprochen zu haben. Und ich habe keinen Zweifel, dass diese nächsten paar Tage entscheidend sein werden bei der Ausformung, was aus den Vereinigten Staaten wird, wieviele Menschen – diese große Masse von unerwachten und unbewussten Menschen – wieviele von ihnen schließlich dazu übergehen werden, ein Verständnis von der Welt zu bekommen, in der sie leben, und ein sehr großes frohes neues Jahr, und ich meine das, denn ich denke, Weihnachten wird viel besser werden, als wir uns vorstellen. Denkt daran, dass, wenn NESARA/GESARA passiert, diese Schwierigkeiten und Probleme mit der Wirtschaft ziemlich schnell behoben werden können. Unter dem normalen System, das wir haben, dauert es Monate – Monate! – solche Dinge zu drehen, wie die sprichwörtlichen Supertanker, der das Ruder dreht, und es dauert einen halben Tag, bevor etwas passiert. Naja, unter dem neuen System wird es viel schneller gehen. Ich bin also nicht zu besorgt auf mittlere oder lange Sicht, aber ich mache mir Sorgen auf kurze Sicht, nicht nur über Amerika, sondern über die ganze Welt. Es ist die nächste Zeit, die sehr wichtig ist. Und die Rolle, die die Menschen übernehmen, wird das Tempo bestimmen, mit dem einzelne Länder Freiheit erreichen werden. Wo die Menschen also auf ihrem Sofa sitzen werden, und </text:span><text:soft-page-break/><text:span text:style-name="T15">sagen, wie schlimm die Dinge stehen, aber nichts tun, deren Länder werden länger brauchen, bis sie geradegerückt sind, als die Länder, in denen die Menschen sagen: „Das ist nicht richtig.“ Und sie sprechen mit Menschen auf der Straße, sie gehen in die Geschäfte und sprechen mit den Menschen, vielleicht gehen sie zu einer friedlichen Demonstration, wo diese grundlegende Aktivierung der Wahrheit zunimmt, diese Länder werden viel schneller in eine befreite Souveränität versetzt werden. Deshalb ist es sehr interessant, zu beobachten, was in Brasilien passiert, und in anderen Ländern, in denen, wisst ihr, die Wahlen ganz offensichtlich betrügerisch waren, und die Menschen dort haben es nicht akzeptiert. Und daher, wisst ihr, ist das keine Zeit, das alles wegzuwerfen. Das ist eine Zeit, um zu sagen: „Das musste passieren.“ Wisst ihr, CC ist eine gottgläubige Organisation. Wir glauben an einen großen Schöpfer. Wir glauben an Mutter Erde. Und ich habe immer gesagt, dass uns nicht erlaubt wird, irgendetwas zu tun, was am Ende den Planeten destabilisieren wird. Deshalb wird es keinen Atomkrieg geben. Warum würde irgendjemand erlauben, dass etwas so Schönes wie diese Erde zerstört wird? Und genauso wird Wahrheit und das Gute stets das Böse besiegen. Immer. Obwohl es manchmal so aussieht, als wäre es nicht so. Und Menschen springen von Bord, so dass zu der Zeit, als das Schiff im Hafen war, man mit tausend Passagieren angefangen hat, und vielleicht bleiben nur hundert Passagiere übrig. Nun, diesen hundert Passagieren war es klar bestimmt, das Schiff im Hafen wieder zu verlassen, ihre Formulare bearbeiten zu lassen, und wisst ihr, belohnt zu werden und sie ziehen los. Während alle anderen nicht gedrängt wurden. Sie haben entschieden, über Bord zu springen, weil sie sich entschieden haben, dass das Meer, das kalte, unwirtliche Meer, ein besserer Ort war als das Schiff. Wir sprechen hier nicht über die Titanic. Wir sprechen über, wisst ihr, die Vereinigten Staaten von Amerika. Wir sprechen über die Welt ganz allgemein. Und die Wahrheit ist, dass, wenn man eine echte Verbindung zur Quelle hat, zu Gott, und wenn man wirklich eine echte Verbindung zu sich selbst hat, wird man erkennen, dass das, was sich entwickelt, sich entwickeln muss. Aber all die Menschen, die bezahlte Agenten sind, oder negativ, oder einfach nur in sich selbst zerrissen, werden sofort sagen: „Es ist das Ende der Welt.“ Denn das ist es, was sie tun möchten. Sie lieben es, ein Drama zu konstruieren. Sie lieben es, Menschen anzugreifen. Das ist es, was sie am besten können. Das ist ihre Nahrung. Davon leben sie. Während der Rest von uns – und das ist die große Mehrheit </text:span><text:span text:style-name="T19"><text:s/></text:span><text:span text:style-name="T22">– </text:span><text:span text:style-name="T15">einfach ein leichtes Leben möchten, das auf Wahrheit und Souveränität gründet. Und warum sollten wir kein leichtes Leben haben? Wenn wir einmal den Sieg erkämpft haben und es erreicht haben, sollte uns dieser Urlaub erlaubt sein. Es sollte uns erlaubt sein, in einer Welt zu leben, die von guten Menschen geprägt ist. Im Moment ist die Welt das nicht, denn sie wird nicht von guten Menschen kontrolliert. Und der Betrug, der bei den Halbzeitwahlen stattgefunden hat, ist eine bittere Mahnung, wie tiefgehend einfach dieses Böse ist. Und wenn man einen Dorn, oder ein Stück Holz oder einen Splitter im Finger hat</text:span><text:span text:style-name="T20"> </text:span><text:span text:style-name="T21">– </text:span><text:span text:style-name="T15">warum würde man dann darauf starren und sagen: „Oh, das tut mir sehr weh.“ Warum sollte man das machen? Warum sollte man Nacht um Nacht auf dem Sofa sitzen und fernsehen, um sich von dieser Tatsache abzulenken, dass dieses Stückchen Holz im Finger steckt? Man zieht es heraus. Man zieht es heraus, man entfernt das Gift, man nimmt das störende Objekt weg, und man heilt. Und dann kann </text:span><text:soft-page-break/><text:span text:style-name="T15">mal losgehen und das Leben genießen, denn es gibt nicht mehr diese furchtbaren Schmerzen und diese Ablenkung, und man kann das Leben mit Familie und Freunden genießen. Und darauf müssen wir hinarbeiten, in jedem Land auf der Welt. Wenn wir uns, wisst ihr, auf Amerika konzentrieren – was ist mit Menschen, die buchstäblich in Ländern geboren sind, wo es kein Essen gibt? Kein sauberes Trinkwasser? Wir sprechen alle über Wahlen und, wisst ihr, Betrug, aber es gibt hier ein größeres Bild. Es geht nicht nur um Amerika, es geht um jedes Land. Und ich nehme an, weil wir, wisst ihr, CC haben, werden wir daran erinnert, dass es andere Länder gibt. Dass andere Länder genauso wichtig sind. Aber heute liegt der Fokus auf Amerika, und das wird noch so bleiben. Und es ist die Pflicht von jedem und jeder Einzelnen, sich zu fragen, was sie glauben. Denn sie werden die Wahl treffen, wohin sie gehen werden. Und was sie tun werden. Und welche Rolle sie in der Zukunft spielen werden. Also zusammenfassend: das musste passieren. Es hat das letzte Beweisstück geliefert, das die White Hats noch brauchten. Es hat erlaubt, dass eine Reihe von Handlungen passieren werden, die, so denke ich, letztendlich öffentlich werden, und letztendlich wird die Öffentlichkeit – die ganze Öffentlichkeit – verstehen, dass diese Wahlen seit vielen Jahren betrügerisch manipuliert wurden, und es wird, nochmal, dem Militär erlauben, einzuschreiten und die richtigen Handlungen vorzunehmen. Das ist es, was wir möchten, aber es muss einen Vorgang dafür geben.</text:span></text:p>
      <text:p text:style-name="P8"><text:span text:style-name="T15">Nun, ich wurde gebeten, die Charlie-Ward-Show um 18:00 Uhr britischer Zeit zu machen, denn Charlie ist zu alt, um derzeit irgendeine seiner Sendungen zu machen. Nein, nur ein Witz. Charlie ist der offizielle Sprecher des QFS, und sie haben ihn gebeten, einfach mal ein bisschen zurückzutreten, denn er hat natürlich Informationen über gewisse Dinge, und sie wollen nicht, wisst ihr, dass das herauskommt. Und außerdem ist es politisch sehr heikel, denn er ist im Moment in Amerika. Und wie er erwähnt hat, ist er irgendwann auf dem Weg nach Mar-a-Lago, um, wisst ihr, bei ein oder zwei Treffen dabei zu sein, und wir wünschen ihm dafür alles Gute. Während er also damit eingebunden ist, haben die Insider mich und den jüngeren Dave Mahoney, und ich freue mich darauf. Alles klar, Gottes Segen. Und lasst euch nicht unterkriegen – es muss passieren. Danke.</text:span></text:p>
      <text:p text:style-name="P3"><text:span text:style-name="T8">Übersetzung durch CC Deutschland, </text:span><text:span text:style-name="T24">9</text:span><text:span text:style-name="T8">.</text:span><text:span text:style-name="T7"> </text:span><text:span text:style-name="T24">Nov</text:span><text:span text:style-name="T23">ember</text:span><text:span text:style-name="T7"> 202</text:span><text:span text:style-name="T2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09T15:55:44.546000000</dc:date>
    <meta:print-date>1995-11-21T17:41:00</meta:print-date>
    <meta:editing-cycles>16</meta:editing-cycles>
    <meta:editing-duration>PT13H35M11S</meta:editing-duration>
    <meta:generator>LibreOffice/7.0.2.2$Windows_X86_64 LibreOffice_project/8349ace3c3162073abd90d81fd06dcfb6b36b994</meta:generator>
    <meta:document-statistic meta:table-count="0" meta:image-count="0" meta:object-count="0" meta:page-count="5" meta:paragraph-count="9" meta:word-count="2655" meta:character-count="16687" meta:non-whitespace-character-count="140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