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center" style:justify-single-word="false" fo:orphans="2" fo:widows="2"/>
    </style:style>
    <style:style style:name="P4"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8baca"/>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b36c"/>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ab36c"/>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b8772"/>
    </style:style>
    <style:style style:name="P1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8baca"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8baca" style:font-name-asian="Times New Roman" style:font-size-asian="12pt" style:language-asian="ja" style:country-asian="JP" style:font-weight-asian="bold" style:font-name-complex="ZapfEllipt BT1" style:font-size-complex="12pt" style:language-complex="ar" style:country-complex="SA"/>
    </style:style>
    <style:style style:name="T14" style:family="text">
      <style:text-properties fo:font-size="12pt" fo:font-weight="bold" style:font-size-asian="12pt" style:font-weight-asian="bold" style:font-name-complex="ZapfEllipt BT1" style:font-size-complex="12pt" style:font-weight-complex="bold"/>
    </style:style>
    <style:style style:name="T15" style:family="text">
      <style:text-properties fo:font-size="12pt" style:font-size-asian="12pt" style:font-name-complex="ZapfEllipt BT1" style:font-size-complex="12pt"/>
    </style:style>
    <style:style style:name="T16" style:family="text">
      <style:text-properties fo:font-size="12pt" officeooo:rsid="0018baca" style:font-size-asian="12pt" style:font-name-complex="ZapfEllipt BT1" style:font-size-complex="12pt"/>
    </style:style>
    <style:style style:name="T17" style:family="text">
      <style:text-properties fo:font-size="12pt" officeooo:rsid="001ab36c" style:font-size-asian="12pt" style:font-name-complex="ZapfEllipt BT1" style:font-size-complex="12pt"/>
    </style:style>
    <style:style style:name="T18" style:family="text">
      <style:text-properties fo:font-size="12pt" style:font-name-asian="ZapfEllipt BT" style:font-size-asian="12pt" style:font-name-complex="ZapfEllipt BT1" style:font-size-complex="12pt"/>
    </style:style>
    <style:style style:name="T19" style:family="text">
      <style:text-properties style:font-name="ZapfEllipt BT" fo:font-size="12pt" fo:language="de" fo:country="DE" style:font-size-asian="12pt" style:font-name-complex="ZapfEllipt BT1" style:font-size-complex="12pt"/>
    </style:style>
    <style:style style:name="T20" style:family="text">
      <style:text-properties style:font-name="ZapfEllipt BT" fo:font-size="12pt" fo:language="de" fo:country="DE" officeooo:rsid="001ab36c" style:font-size-asian="12pt" style:font-name-complex="ZapfEllipt BT1" style:font-size-complex="12pt"/>
    </style:style>
    <style:style style:name="T21" style:family="text">
      <style:text-properties style:font-name="ZapfEllipt BT" fo:font-size="12pt" fo:language="de" fo:country="DE" style:font-name-asian="ZapfEllipt BT" style:font-size-asian="12pt" style:font-name-complex="ZapfEllipt BT1" style:font-size-complex="12pt"/>
    </style:style>
    <style:style style:name="T22" style:family="text">
      <style:text-properties style:font-name="ZapfEllipt BT" fo:font-size="12pt" style:font-name-asian="ZapfEllipt BT" style:font-size-asian="12pt" style:font-name-complex="ZapfEllipt BT1" style:font-size-complex="12pt"/>
    </style:style>
    <style:style style:name="T23" style:family="text">
      <style:text-properties style:font-name="ZapfEllipt BT" style:font-name-asian="ZapfEllipt BT" style:font-name-complex="ZapfEllipt BT2" style:font-size-complex="12pt"/>
    </style:style>
    <style:style style:name="T24" style:family="text">
      <style:text-properties style:font-name="ZapfEllipt BT" fo:language="de" fo:country="DE" style:font-name-asian="ZapfEllipt BT" style:font-name-complex="ZapfEllipt BT2" style:font-size-complex="12pt"/>
    </style:style>
    <style:style style:name="T25" style:family="text">
      <style:text-properties officeooo:rsid="00186310"/>
    </style:style>
    <style:style style:name="T26" style:family="text">
      <style:text-properties officeooo:rsid="0018baca"/>
    </style:style>
    <style:style style:name="T27" style:family="text">
      <style:text-properties officeooo:rsid="001ab36c"/>
    </style:style>
    <style:style style:name="T28" style:family="text">
      <style:text-properties style:font-name-asian="ZapfEllipt BT" style:font-name-complex="ZapfEllipt BT2" style:font-size-complex="12pt"/>
    </style:style>
    <style:style style:name="T29" style:family="text">
      <style:text-properties officeooo:rsid="001b87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text:span text:style-name="T26">2</text:span>-<text:span text:style-name="T26">11</text:span>-0<text:span text:style-name="T26">4</text:span>_connecting_consciousness</text:p>
      <text:p text:style-name="P4"><text:span text:style-name="T1">Connecting-Consciousness-</text:span><text:span text:style-name="T9">Sendung</text:span><text:span text:style-name="T4">: </text:span><text:span text:style-name="T10">Update</text:span><text:span text:style-name="T6">, </text:span><text:span text:style-name="T5">aktuelle Neuigkeiten</text:span></text:p>
      <text:p text:style-name="P3"><text:span text:style-name="T11">Aufgenommen am </text:span><text:span text:style-name="T12">Freitag</text:span><text:span text:style-name="T1">,</text:span><text:span text:style-name="T2"> </text:span><text:span text:style-name="T13">4</text:span><text:span text:style-name="T2">. </text:span><text:span text:style-name="T3">Nove</text:span><text:span text:style-name="T12">mber</text:span><text:span text:style-name="T1"> 202</text:span><text:span text:style-name="T2">2</text:span></text:p>
      <text:p text:style-name="P12">S<text:span text:style-name="T26">imon nennt sechs mögliche Optionen, was zu den Halbzeitwahlen am 8. November geschehen könnte, von denen eine diejenige ist, die ihm als Plan der White Hats genannt wurde; </text:span><text:span text:style-name="T27">CC-Koordinatoren sollen die Mitglieder unterstützen, wenn diese es als schwierige Phase erleben; zwei Termine könnten interessant sein: der 5. November (Guy-Fawkes-Day in England) und der 11. November, der von Trump als Auferstehungstag genannt wurde; Nancy Pelosis Abmachung mit den White Hats ist wohl hinfällig; es gibt jetzt einen afrikanischen Oberbefehlshaber, interessant könnte sein, wer der Oberbefehlshaber von Großbritannien sein wird; die Neubewertung wird keinesfalls vor dem 8. November stattfinden; </text:span><text:span text:style-name="T29">Simon kommentiert einen Artikel in den Dinar Chronicles; die Wahl in Brasilien wurde ebenso manipuliert wie die US-Wahl 2020</text:span></text:p>
      <text:p text:style-name="P7"><text:span text:style-name="T14">Simon Parkes</text:span><text:span text:style-name="T15">: Es ist der 4. November, und wir sind ziemlich nahe an den sehr berühmten und sehnlichst erwarteten und besprochenen Halbzeitwahlen. Was ich machen wollte, ist, ein bisschen darüber zu reden, ein paar Informationen mitzuteilen, und ein paar andere Kleinigkeiten. Es ist wirklich knifflig, denn mir wurden ein paar Informationen zu den Halbzeitwahlen mitgeteilt, aber mir wurde sehr klar gemacht, dass ich in keinster Weise befugt wäre, das als Information herauszugeben und zu sagen, dass das passieren würde. Diejenigen unter euch, die das sehr genau verfolgen, werden wissen, dass das ein sehr gut bewachtes Geheimnis ist. Es ist ein sehr gut gehütetes Geheimnis. Niemand weiß es wirklich. Es gibt einige Stabsoffiziere, die sagen, die Halbzeitwahlen werden wie üblich stattfinden. Und es gibt einige Generäle, die sagen: „Nein, das wird nicht passieren.“ Und als Ergebnis davon werden die Menschen wirklich dazu gebracht, zu raten, was die Vorstellung davon ist. Und genau darum geht es. Es ging buchstäblich darum, die bösen Jungs im Unklaren zu lassen. Und ebenso haben die bösen Jungs ihrerseits ihren Teil dazu beigetragen, die guten Jungs im Unklaren zu lassen. Beide Seiten machen das also. Ich musste also sehr sorgfältig nachdenken, wie ich </text:span><text:span text:style-name="T16">[hustet]</text:span><text:span text:style-name="T15"> – Entschuldigung – wie ich es euch wissen lassen könnte, ohne irgendwelche Vertrauensbrüche zu begehen, ohne, wisst ihr, mich in eine schwierige Lage zu bringen. Und die beste Art und Weise, das zu tun, dachte ich, ist, eine Reihe vom Optionen aufzuschreiben, was am 8. November passieren könnte, und eine dieser Optionen ist die, von der mir gesagt wurde, sie sei so geplant. Ich habe es mir aufgeschrieben – ihr wisst, normalerweise benutze ich keine Notizen und Papier, aber das ist so kompliziert, und es ist so schnell passiert, dass ich nicht die Zeit hatte, wirklich zu sehr darauf zu schauen. Ich habe also sechs Optionen aufgeschrieben, und eine dieser Optionen ist das Szenario, das mir gesagt wurde. Die Reihenfolge, in der ich sie nenne, hat keinen Einfluss darauf, was richtig oder falsch ist, was wahrscheinlich oder unwahrscheinlich ist, noch, was ich bevorzuge. Sie ist einfach so. Und ich habe sie durchgemischt – ich habe gestern Abend mit den Kontinental-Koordinatoren gesprochen, und hatte dasselbe gesagt – </text:span><text:soft-page-break/><text:span text:style-name="T15">ich habe die Reihenfolge ein bisschen verändert. Was ich also gerne machen würde, ist, all diese Optionen vorzulesen, ein bisschen über sie zu sprechen, und nach guter alter Charlie-Ward-Weise und guter alter CC-Weise müsst ihr euer höheres Selbst befragen, welche davon, wisst ihr, für euch die richtige zu sein scheint, welche die wahrscheihnlichste ist. Und Charlie Ward würde einwerfen, er würde sagen: „Naja, wenn du das nicht möchtest, frag deine Großmutter.“ Ich empfehle nicht, dass ihr eure Großmutter fragt, aber wenn ich die Optionen hört, die ich vorschlage, und ihr entscheidet dann, welche für euch richtig klingt, habe ich keinen Vertrauensbr</text:span><text:span text:style-name="T16">u</text:span><text:span text:style-name="T15">ch begangen, habe keinen Eid gebrochen, und es liegt an euch, euch das anzusehen. Aber ich musste etwas tun. Ich konnte mir nicht einfach geben lassen, was mir gegeben wurde, und es nicht mitteilen. Wir sind zuallererst einmal eine sprirituelle Organisation, die sehr gesegnet ist, dass ihr Informationen gegeben werden. Und ich musste ein bisschen, wisst ihr, nachdenken, wie ich das rüberbringen kann, ohne unseren Ruf zu zerstören. Das möchte ich machen, und dann möchte ich über ein paar andere Kleinigkeiten sprechen, die für alle von Interesse sein könnten. Und dann wird das die letzte Sendung sein, die ich vor den Halbzeitwahlen mache. Das ist also die letzte, die ich vor dem 8. mache. Abhängig davon, welche dieser Optionen sich erfüllt, wird dann festgelegt, wie lange nach dem 8. ich eine Sendung machen werde. Ich werde sie also vorlesen – denkt daran, dass die Reihenfolge keine Bedeutung hat. Also, ich muss auf das Blatt schauen, normalerweise schaue ich immer zu euch, aber ich muss das machen, denn es ist buchstäblich erst vor Kurzem auf meinem Laptop gelandet.</text:span></text:p>
      <text:p text:style-name="P7"><text:span text:style-name="T15">Also – Option Nummer Eins, diejenige, über die jeder bis vor Kurzem gesprochen hat, ist, dass die Republikaner gewinnen überlegen in beiden Häusern. Das würde potenziell zur Amtsenthebung von Biden führen. Und als Ergebnis dessen würde Biden sich entscheiden, dass er nicht des Amtes enthoben werden möchte, und er dann zurücktritt. Kamala Harris, die Vizepräsidentin, entscheidet sich, dass sie ebenfalls nicht zur Verfügung steht, und es geht dann an Nancy über. Und ich möchte ein bisschen über sie und die Abmachung, die ursprünglich vor langer Zeit getroffen wurde – wir kommen darauf zurück, aber lasst uns einfach das verfolgen. Also, Nancy wollte immer den Spitzenjob, sie hatte das Gefühl, dass er ihr mehrere Male verwehrt wurde, dafür hat sie gelebt, das ist es, was sie motiviert – sie wird nicht in der Lage sein, das zurückzuweisen. Und daher würde Nancy die Präsidentin der Vereinigten Staaten werden, für November, Dezember und Januar, dann würden beide Häuser sich zur Sitzung treffen, und die neuen, von Republikanern kontrollieren Häuser würde Nancy des Amtes entheben und dann würde ein neuer Sprecher des Repräsentantenhauses, ein Republikaner, der Präsident werden. Das ist also eine Option, die man sich anse</text:span><text:span text:style-name="T16">h</text:span><text:span text:style-name="T15">en kann.</text:span></text:p>
      <text:p text:style-name="P7"><text:span text:style-name="T15">Option Nummer Zwei: es gibt Korruption bei den Demokraten, wobei wir dabei nicht so sehr die Dominion-Apparate im Blick haben, wir schauen mehr auf die physische Abgabe von Stimmzetteln, Bestechung von Beamten, physische Stimmzettel mit ein bisschen Elektronik, aber nicht im selben Maßstab wie 2020. Also ein wenig Korruption, allerdings ist in diesem Szenario, Szenario Zwei, die rote Welle so groß, dass sie, wisst ihr, den größten Teil der Korruption überwältigen würde. Und daher </text:span><text:soft-page-break/><text:span text:style-name="T15">gewinnen die Republikaner beide Häuser, aber mit einer sehr, sehr engen Mehrheit. Sie gewinnen sie einfach. Und dann sehen wir wieder Option Eins, wenn auch etwas schwieriger, weil die Mehrheiten ziemlich eng sind. Aber die Ergebnisse von Eins die Nachwirkungen von Eins, würden auch bei Zwei funktionieren.</text:span></text:p>
      <text:p text:style-name="P7"><text:span text:style-name="T15">Nummer Drei: Die Biden-Administration sagt die Halbzeitwahlen ab. Buchstäblich, am Tag davor, oder zwei Tage davor, bringen die Menschen hinter Biden ihn dazu, die Halbzeitwahlen abzusagen. Und sie verschieben sie, wurde mir gesagt, wisst ihr, mit den ganzen Optionen, die wir durchgehen, um drei bis sechs Monate. Aber das ist etwas, das sie vielleicht machen könnten, und das Militär würde eingreifen oder auch nicht. Sie könnten entscheiden, dass eine Verschiebung um drei Monate ihnen nicht wirklich allzuviel ausmacht, oder andererseits könnten sie sagen, dass der Präsident der Vereinigten Staaten nicht das Recht hat, das zu machen, weil kein nationaler Notstand vorliegt. Daher könnten sie vielleicht einschreiten und etwas unternehmen. Das war also Option Drei.</text:span></text:p>
      <text:p text:style-name="P8"><text:span text:style-name="T15">Nummer Vier: Eine Art vor Operation der White Hats, und buchstäblich die Halbzeitwahlen zu stoppen. Sie buchstäblich abzusagen. Kriegsrecht einführen, die Entfernung von Biden und seiner Administration. Das ist etwas, das viele Menschen, wisst ihr, erhofft haben. Aber es ist einfach buchstäblich eine der Optionen hier, bei der das Militär einschreiten würde. Sie würden nicht unbedingt den Obersten Gerichtshof brauchen, denn unter den Ausführungsverordnungen, Notfallprozeduren, wisst ihr, würde der Oberbefehlshaber, der natürlich Präsident Trump ist, das tun können. Die Frage ist natürlich: Was wäre die Botschaft, die der Öffentlichkeit präsentiert wird? Warum würde das Militär einschreiten? Es sieht wie ein Putsch aus, und es müsste wirklich, wirklich klar verstanden werden, dass das kein Putsch gegen eine legitime Regierung ist. Also, das ist ein bisschen problematisch, aber es ist eine sehr gewünschte Option, viele Leute sprechen darüber. Das was also die.</text:span></text:p>
      <text:p text:style-name="P10"><text:span text:style-name="T19">Nummer Fünf: </text:span><text:span text:style-name="T20">[niest] </text:span><text:span text:style-name="T19">– Entschuldigung – Die Korruption ist so schlimm bei der Wahl, so schlimm, dass die Ergebnisse zeigen, dass die Demokraten beide Häuser gewinnen, mit riesiger Mehrheit. Genug – wenn ich sage ‚riesig‘ – genug, um zu gewinnen und beide Häuser erfolgreich zu behalten. Und dann, innerhalb weniger Stunden nach diesem Ergebnis, würde Präsident Trump, der Oberbefehlshaber, verhaftet werden. Und die Botschaft, die verbreitet würde, wäre, wisst ihr, es wäre eine tyrannische Regierung, es wäre wir Dschingis Khan, Stalin oder Hitler. Es gibt keine – in diesem Szenario – es gibt keine Opposition, die Republikaner haben nichts gemacht, sie sie, wisst ihr, wurden völlig isoliert, sie haben keinen Sitz in einem der Häuser. Und wisst ihr, der Präsident ist ein Demokrat. Sie können also machen, was sie wollen. Also, das war interessant. Das sieht wahrscheinlich wie eine Nahtoderfahrung aus. Wir als Europäer denken immer an Nahtoderfahrungen im Zusammenhang mit einem Atomkrieg oder einer solchen Katastrophe. Und ich sage den Europäern: Solange ihr kein Amerikaner seid, oder sehr nah an Amerika, könnt ihr nicht verstehen, dass der Verlust der Verfassung und der Verlust dessen, was einen zu einem Amerikaner macht und Amerika zu Amerika, eine Nahtoderfahrung ist. Die heilige Verbindung zu deinem Land zu verlieren. Also, in diesem Fall können wir das als eine Nahtoderfahrung ansehen. Das könnte dann wahrscheinlich das Militär auf den Plan </text:span><text:soft-page-break/><text:span text:style-name="T19">bringen, das sagt: „Genug ist genug.“ Wisst ihr, „Das ist unser Oberbefehlshaber. Das lassen wir nicht zu.“ Und sie schreiten ein. Lasst mich schnell auf meine Notizen schauen, die ich hierfür gemacht habe… Ja, im Grunde braucht das Militär nicht SCOTUS [den Obersten Gerichtshof], sie holen den Oberbefehlshaber zurück, sie zeigen ihn den Mainstream-Medien, die gezwungen sind, das alles zu bringen, und er wird als der Oberbefehlshaber anerkannt, nicht der Präsident</text:span><text:span text:style-name="T22"> </text:span><text:span text:style-name="T23">– </text:span><text:span text:style-name="T19">der Oberbefehlshaber, der er ist, aber aus Sicht der Öffentlichkeit. Und der Oberbefehlshaber ruft NESARA/GESARA aus. Aber er sagt: „Schaut, das Land ist ganz klar korrumpiert. Ich brauche ein bereinigtes Land.“ Es gibt also eine Interimsregierung für 120 Tage, das könnte eine Militärregierung sein, die dem Oberbefehlshaber untersteht, und am Ende der 120 Tage, was bis März dauern würde, gäbe es eine Amtseinführung, und der Oberbefehlshaber würde als Präsident der Vereinigten Staaten eingeführt werden, und dann würden all die Gesetze geändert werden. All die NESARA/GESARA-Regelungen treten in Kraft. Also, das war das.</text:span></text:p>
      <text:p text:style-name="P9"><text:span text:style-name="T15">Und dann wäre Nummer Sechs, dass die Republikaner tatsächlich das Repräsentantenhaus gewinnen würden, trotz des ganzen Betrugs, aber die Demokraten würden den Senat gewinnen. Und dann wäre es sinnlos, Biden des Amtes zu entheben, denn es würde nicht funktionieren, der Senat würde es einfach blockieren. Und daher gäbe es eine weitere schwierige Situation.</text:span></text:p>
      <text:p text:style-name="P10"><text:span text:style-name="T19">Also, das sind die Optionen. Eine davon ist die Option, von der mir gesagt wurde, sie sei in Planung. Wisst ihr, wir standen hier schonmal mit diesen Dingen, und wiss</text:span><text:span text:style-name="T20">t</text:span><text:span text:style-name="T19"> <text:s/>ihr, wir wurden</text:span><text:span text:style-name="T22"> </text:span><text:span text:style-name="T23">– </text:span><text:span text:style-name="T19">man kann nicht sagen, im Stich gelassen, aber uns wurden Termine und Zeitpunkte genannt, wisst ihr, und sie sind nicht eingetroffen. Aber das ist eine ziemlich gute Information. Und ich bin zuversichtlich, dass eine von diesen die richtige ist, aber ich kann euch nicht sagen, welche es ist. Also, das ist es. Das ist es, worüber man nachdenken kann, und ihr entscheidet, welche für euch richtig zu sein scheint.</text:span></text:p>
      <text:p text:style-name="P10"><text:span text:style-name="T19">Ich möchte jetzt zu allen CC-Koordinatoren sprechen: Abhängig davon, welches Szenario sich am 8./9. November entwickelt, müssen alle Koordinatoren von CC ruhig bleiben. Ihr müsst bereit sein, online mit euren Mitglieder zu diskutieren. Egal, wie schwierig die Dinge erscheinen mögen – denkt bitte daran, dass viele von den guten Jungs Kinder haben, Ehemänner, Ehefrauen, Brüder, Schwestern, und die älteren haben Enkel. Und sie wollen nicht, dass ihre Familien und Kinder in einem Land leben, das ein kommunistischer Staat oder ein Dritte-Welt-Land ist. Sie wollen, dass sie in den Vereinigten Staaten von Amerika leben. Sie werden also die bösen Jungs nicht, wisst ihr, die Vereinigten Staaten zerstören lassen. Und ganz egal, wie schwierig es aussieht, oder wie hart es aussieht, bitte ich euch, euch an die Tatsache zu halten, dass dies Teil des Planes ist, und dass beabsichtigt ist, dass es so läuft, wie es laufen soll, und die Menschen müssen ruhig bleiben. Ich spreche nicht von Popcorn und ‚Haltet die Stellung‘ – ihr kennt meine Ansichten darüber. Aber bleibt einfach herzzentriert – wir sind eine spirituelle Organisation, lasst uns das nicht vergessen. Und vertraut auf Gott, und wir glauben an Gott, hundertprozentig. Und denkt einfach daran, dass Gott nicht eines der großartigsten Länder der Erde vor die Hunde gehen lassen würde. Also Koordinatoren, unterstützt bitte die CC-Mitglieder, </text:span><text:soft-page-break/><text:span text:style-name="T19">insbesondere in Amerika, es wird große Auswirkungen auf Amerika haben, aber in geringerem Umfang auch außerhalb der Vereinigten Staaten. Und ihr müsst schnell sein, und den Mitgliedern versichern, dass es vielleicht etwas schwierig aussehen mag, aber, wisst ihr, denkt nicht einen Moment daran, dass das schlimm enden könnte. Es wird sehr gut enden. Wir müssen durch die Schwierigkeiten durch, bevor es besser wird. Also, ich werde zu entscheidenden Zeiten erreichbar sein, um mit Koordinatoren auf Kontinentalebene zu sprechen. Also in den Vereinigten Staaten ein Staatskoordinator, vielleicht bei panischen Telefonanrufen von seinen oder ihren Mitgliedern spricht dieser Koordinator dann zu seinem oder ihrem Hauptkoordinator, und es geht dann bis rauf zur Ebene der Kontinentalkoordinatoren. Und da mag eine Menge Druck entstehen, diese Person, wisst ihr, sie hat vielleicht das Gefühl, dass es eine große Belastung ist. Also, sie werden vielleicht zu mir kommen, um Anleitung zu erhalten, um ein bisschen etwas loszuwerden, um sich zu erden. Und wisst ihr, ich werde dafür da sein. Das ist keine Entschuldigung, dass Leute mich buchstäblich mit Anrufen bombardieren können. Ich erwarte von euch, dass ihr die Rolle erfolgreich ausfüllt, für die ihr euch bereit erklärt habt. Und ihr seid in dieser Position, weil ich hinreichendes Wissen habt, ihr seid starke Individuen, uns wisst ihr, ihr habt eine Menge Informationen. Ihr werdet also im Groben wissen, wohin es geht. Und ihr werdet in der Lage sein, unsere Mitglieder zu unterstützen, und sie zu beruhigen. Aber ich erkenne an, dass es, wisst ihr, sehr schwierig werden kann, sehr herausfordernd. Ich werde euch also nicht im Stich lassen. Und ich werde mit euch sprechen, und euch ein paar Anweisungen geben. Also, das wäre das. Becky wird für Kontinentalkoordinatoren außerhalb von Amerika erreichbar sein, die vielleicht solche Probleme haben werden, aber ich denke nicht, dass das eine große Sache werden wird. Ich gehe davon aus, dass es in Amerika das Thema Nummer Eins sein wird, aber es mag Amerikaner geben, die in anderen Ländern leben oder arbeiten. Und daher, wisst ihr, kann Becky dort eine Hilfe sein. Wenn es zum Beispiel einen Koordinator in Südamerika gibt, und er oder sie hat einige Amerikaner oder Vertragsarbeiter, wisst ihr, sie mögen vielleicht – diese Koordinatoren mögen vielleicht – eine bisschen Unterstützung, denn wisst ihr, sie sind vielleicht nicht unbedingt so gut mit der Situation vertraut wie amerikanische Koordinatoren. Obwohl, nachdem ich das jetzt gesagt habe, einige Koordinatoren in den anderen Ländern unglaublich gut unterrichtet sind. Gut, also dann lasst mich mein Blatt Papier weglegen.</text:span></text:p>
      <text:p text:style-name="P7"><text:span text:style-name="T15">Tut mir leid, dass ich Papier gebraucht habe, es war, glaube ich, nur zweimal in einer Sendung überhaupt, oder dreimal, dass ich seit 2010 Papier gebraucht habe. Es es ist soviel los, und so schwierig. </text:span><text:span text:style-name="T17">[Katzenschwanz im Bild] </text:span><text:span text:style-name="T15">Katze, setz dich hin. Gut, einige Termine, wichtige Termine für uns. Der 5. November – es ist ein sehr britisches Datum. Der 5. November – ‚Remember, remember the 5th of November‘ [Erinnert euch, erinnert euch an den 5. November] </text:span><text:span text:style-name="T18"><text:s/></text:span><text:span text:style-name="T28">– </text:span><text:span text:style-name="T15">und da fand der Versuch statt, das britische Parlament in die Luft zu jagen, das Haus der Parlamentarier in England, mit jeder Menge Sprengstoff unter dem Parlamentsgebäude. Es ist offensichtlich fehlgeschlagen, und das könnte eine gewisse Bedeutung haben, da es oft benutzt wurde. ‚Remember, remember the 5th of November’. Und das andere Datum, das wirklich Wert ist, darüber zu berichten, ist das, das der Oberbefehlshaber ziemlich oft </text:span><text:soft-page-break/><text:span text:style-name="T15">benutzt hat, nämlich der 11. November. Und wir wissen, dass die Kabale das Ende des ersten Weltkriegs organisiert hat, denn es ist ein lächerliches Datum: 11.11. … Also, wir sind immer mißtrauisch bei Zahlen, und es ist so gut, dass die guten Jungs Gematrie und Numerologie wiederum gegen die bösen Jungs benutzen, das Spiel gegen sie sogar besser beherrschen. Aber die Sache ist die, dass der 11. November der Waffenstillstand des ersten Weltkriegs war, eine sehr emotionale Zeit, aber der Oberbefehlshaber sagte: „Es ist der Tag der Wiederauferstehung.“ Tja, man kann nicht eine Menge toter Soldaten wiederauferstehen lassen, aber wie lustig, wie interessant wäre es, wenn man JFK Jun. wiederauferstehen lassen könnte. Oder Michael Jackson, oder Prinzessin Diana. Also, während ich nicht – denn ich weiß es nicht – während ich nicht sagen werden, dass das passiert, denke ich, es wäre es wert für diejenigen, die die Botschaften von Präsident Trump studieren, und die Botschaften von Q, zu prüfen, ob es hier irgendeine Verbindung gibt. Denn es geht um die Auferstehung der vermeintlich Toten. Also, das ist sehr interessant, und ich mache darauf aufmerksam. Menschen, die fähiger sind, können sich das ansehen und nachschauen, ob da irgendetwas dran ist.</text:span></text:p>
      <text:p text:style-name="P10"><text:span text:style-name="T19">Es scheint jetzt lange her zu sein – die Wahl von 2020, die gefälschte Wahl natürlich </text:span><text:span text:style-name="T21"><text:s/></text:span><text:span text:style-name="T24">– </text:span><text:span text:style-name="T19">Nancy Pelosi traf eine Abmachung mit den White Hats, insbesondere bezüglich Informationen über Kalifornien und die gestohlene Wahl, und wie sie mit Kalifornien zu tun hatte, und andere Dinge. Diese Abmachung war immer ein wenig ‚dodgy‘ [fragwürdig] – das ist ein englisches Wort, ich hoffe, Menschen im Ausland verstehen das. Es gab eine Reihe von Fällen, in denen Individuen eine Abmachung mit den White Hats getroffen haben, und dann, als ihre Verbrechen vollständig verstanden wurden, haben die White Hats diese Abmachung aufgehoben und sie hingerichtet. Ganz einfach, weil die Abmachung, die getroffen wurde, auf dem basierte, was zu der Zeit bekannt war, wonach die Handlungen dieses Individuums zwar schlecht waren, aber sie waren nicht unverzeihlich. Und in einer Reihe von Fällen oder so stellten sie sich als unverzeihlich heraus, daher wurden diese Abmachungen hinfällig. Nun, in Nancy Pelosis Fall gibt es eine Reihe von Individuen, die… gab es viele Versuche, den Oberbefehlshaber und die First Lady umzubringen, und andere Familienmitglieder. Nicht nur einmal, sondern mehrfach. Und denkt bitte nicht, es wäre immer nur durch eine Bombe oder Kugeln. Es gab einige wirklich interessante – ich sage ‚interessant’ im Sinne einer technischen Umschreibung</text:span><text:span text:style-name="T22"> </text:span><text:span text:style-name="T23">– </text:span><text:span text:style-name="T19">etwa durch Gifte. Und ich verstehe es so, dass es nicht völlig verstanden wurde, dass sie daran beteiligt war. Als es verstanden wurde, wurde diese Abmachung gekündigt. Also, einige der Szenarien, die ich euch vorher genannt habe, bezogen sich auf Nancy Pelosy, die eingesetzt würde und für ein paar Wochen Präsidentin wäre. Das würde vielleicht nicht passieren. Wenn dieses Szenario erscheinen würde – nicht jetzt – wäre diese Abmachung von Tisch. Das ist ziemlich interessant, denn Nancy ist eine der wenigen verbliebenen ursprünglichen Mitspieler. Viele der anderen wichtigen Individuen haben Doppelgänger, ich weiß nicht, ob sie Klone haben, denn ich bin nicht nahe genug an sie herangekommen, um zu prüfen, ob eine Seele in diesem Körper ist, oder etwas, was wir eine operationelle Seele nennen. Jemand kann eine avatar-artige Seele haben, das wir von den meisten Menschen nicht völlig verstanden, sie denken, Klone haben eine Seele, aber sie braucht eine elektrische Leitung, um sich zu aktivieren und sich zu bewegen und </text:span><text:soft-page-break/><text:span text:style-name="T19">alles zu machen. Aber das nur nebenbei, eine Geschichte für ein andermal. Also, dies Abmachung ist erledigt, und daher wird sie keine Rolle mehr spielen, so lässt es sich am besten ausdrücken.</text:span></text:p>
      <text:p text:style-name="P10"><text:span text:style-name="T19">Okay – das ist alles ohne eine Reihenfolge, tut mir wirklich leid. Es freut mich sehr, dass Afrika jetzt seinen ersten schwarzen Oberbefehlshaber hat. Ich kann mich nicht erinnern, ob wir es erwähnt haben, wir waren so beschäftigt, aber zum ersten Mal in 245 oder 247 Jahren hat das Marine Corps einen schwarzen Vier-Sterne-General, und es ist kein Zufall, dass dieser Kerl, da bin ich sicher, wird so bald als möglich Oberbefehlshaber für den afrikanischen Kontinent werden. Und wir wünschen ihm alles Gute und Gottes Segen. Für die meisten Kontinente sind Leute ausgesucht, selbst wenn sie noch nicht offiziell – oder inoffiziell, privat – den Auftrag haben. Sie sind für diese Rolle ausgesucht. Das Faszinierende wird sein, was zum Kuckuck mit Großbritannien passieren wird, dem Vereinigten Königreich, was auch immer… Spaß beiseite – ich denke wirklich nicht, dass man Präsident Putin, Oberbefehlshaber Putin, als Verantwortlichen für Großbritannien nimmt. Wenn man sieht, dass Großbritannien ihre eigene Sterling-Einheit haben wird oder hat, wird es wahrscheinlich seinen eigenen kleinen Oberbefehlshaber haben, und vielleicht nimmt man auch andere kleine Länder dazu. Großbritannien hat immer in einer zu hohen Gewichtsklasse mitgekämpft. Mein Großvater – Gott segne ihn – hatte eine Karte, auf einem Buch, von etwa 1914, und auf der Rückseite der Karte war die Welt, und in rosa zeigte es das britische Empire. Und wenn man diese winzigkleine Insel sieht, Großbritannien, und die und die Menge an Rosa auf der ganzen Erde, die Menge an Ländern, die dem britischen Empire unterstanden – absolut phänomenal. Es hat also immer in einer zu großen Gewichtsklasse gekämpft, wahrscheinlich wegen der City of London und dem Geld, das dort durchfließt, aber es gibt auch andere Gründe. Also, ich denke, es wird seinen eigenen kleinen Oberbefehlshaber haben, und seine eigene kleine Bürokratie, die dazu gehört. Alles klar, das ist also das.</text:span></text:p>
      <text:p text:style-name="P11"><text:span text:style-name="T19">Sprechen wir über die Neubewertung. Ich werde immer über die Neubewertung gefragt. Es ist eine der Hauptfragen, die mir gestellt werden, zusammen mit Med-Betten und Heilungszentren. Und das ist verständlich. Die Neubewertung – und ich habe das bereits gesagt, als ich die letzte Sendung für alle gemacht habe, dass ich nicht sehe, dass irgendetwas vor dem 8. passiert. Es ergibt einfach keinen Sinn. Ich weiß, dass viele Paymaster geben Informationen Begünstigten oder ihre Jungs weiter, und sagen: „Es passiert jetzt jede Minute.“ Ich bin nicht davon überzeugt. Ich sehe keine Information darüber. Ja, die ‚Dinar Chronicles‘, eine glänzende Veröffentlichung, hat Termine genannt, die Individuen herausgegeben haben, und sie nennen die Termine in gutem Glauben. Sie bekommen die Termine und geben sie weiter. Das ist ihre Pflicht. Niemand möchte jemanden, der auf seinen Informationen hockt. Man könnte die Informationen gar nicht mehr bekommen. Man muss schlau sein und sie an die Öffentlichkeit bringen, ohne Probleme zu verursachen. Und nein, es gibt einige sehr gute, kenntnisreiche Menschen, die in den ‚Dinar Chronicles‘ Termine genannt haben, weil ihnen diese Termine genannt wurden. Ich persönlich sage nur, dass ich nicht sehe, dass irgendetwas vor dem 8. passiert, einfach, weil sie eine große Tarngeschichte brauchen. Sie brauchen eine große Tarnung für was auch </text:span><text:soft-page-break/><text:span text:style-name="T19">immer sie rausbringen. Und nicht... vor zwei Tagen hat Holly, ein Berichterstatter in den Dinar Chronicles etwas geschrieben, und ich musste zweimal hinsehen, und ich war so stolz auf sie. Ich glaube, ich schrieb an einen meiner Kontakte: „Los, Holly, los!“ Denn was sie tat, wa</text:span><text:span text:style-name="T20">r</text:span><text:span text:style-name="T19">, das zu sagen, was ich seit zwölf Monaten, vierzehn Monaten sage, und Holly sagte in den Dinar Chronicles, dass es alles Blödsinn wäre, dass man, wisst ihr, mit einem Projekt in einem Einlösungszentrum auftauchen würde, und sie würden mit einem zehn, fünfzehn, zwanzig Minuten sprechen, und dann, wisst ihr, sagte sie: „Sie haben dafür nicht die Zeit.“ Dann schrieb sie: „Sie haben nicht das Recht, zu entscheiden, ob euer Projekt gut ist oder nicht.“ Und das ist ein wirklich guter Punkt, Holly. Denn Projekte sollen humanitäre, spirituelle Projekte sein. Man wird nicht – bei allem Respekt gegenüber Banken – man wird nicht jemandem, der die ganze Zeit Fiat-Währungen gezählt hat, das Recht geben, ein spirituelles Projekt anzusehen und zu entscheiden, ob es gut ist oder nicht. Denn sie würden es nicht aus spiritueller Sicht betrachten, sie würden es aus geschäftlicher Sicht betrachten, im Hinblick darauf, ob es dazu passt, wisst ihr, was sie erwarten würden, wenn man in einer Bank arbeitet. Aber natürlich ist es etwas ganz anderes. Also, gut gemacht, Holly – stimmt genau. Und dann sagte Holly: „Sie haben ohnehin nicht das Recht, zu sagen, wieviel Geld man bekommt.“ Und sie sagte, vom Reingehen in dieses Einlösungszentrum und wieder raus – sie sagte, drei Minuten, höchstens vier. Und das stimmt, denn es gibt über eine Million Einzelpersonen in den Vereinigten Staaten von Amerika, die Zim oder fremde Währungen besitzen. Eine Million – und man kann nicht bei einer Million Menschen jedem zwanzig Minuten widmen, und dann ein bisschen über ihr Projekt reden. Und ich habe immer gesagt, dass das einfach unsinnig ist. Es wird nicht passieren. In meiner Vorstellung ist es kein Problem, wenn jemand in eine Bank geht, mit einer Zim-Note oder fremder Währung, und dann zwei Formulare ausfüllt und all das, und dann Geld dafür bekommt. Ich habe ganz bestimmt ein Problem mit diesen lächerlichen Behauptungen, dass sie mit einer Milliarde Dollar herauskommen. Einer hat sogar in den Dinar Chronicles gesagt: vier Milliarden. Vier Milliarden Dollar! Warum sollten die White Hats eine Elite-Gruppe, die böse ist, durch eine andere Elite-Gruppe ersetzen, über die sie nichts wissen? Man verbringt all diese Jahre, um die bösen Menschen zu entfernen</text:span><text:span text:style-name="T22"> </text:span><text:span text:style-name="T23">– </text:span><text:span text:style-name="T19">man wird sie nicht durch eine andere Elite-Gruppe ersetzen, von denen man keine Ahnung hat, wer sie sind. Also, das wird nicht passieren. Aber ich habe kein Problem, zu verstehen, dass Menschen eine gewisse Summe Geld gegeben wird, und ich habe keine Ahnung, wieviel das sein wird. Holly sagte sogar, dass den Leuten zehntausend gegeben würde, oder sie zehntausend anfordern könnten, als eine Art vorläufige Zahlung, abhängig davon, was sie dort haben. Und ich benutze absichtlich nicht das Wort ‚Dollar’, oder ‚Euro‘ oder ‚Pfund‘, denn sie sind jetzt ohnehin fast bei 1:1. Und wenn es soweit ist, werden sie auf einer 1:1-Basis arbeiten. Also, es ist kein Unterschied, ob man sie Dollar, Pfund oder Euro nennt, oder Yen oder sonstwas – es ist 1:1. Ich war wirklich zufrieden, dass jemand nach meiner Meinung etwas Sinnvolles gesagt hat. Und denkt daran, dass diese Berichte in den Dinar Chronicles nicht unbedingt das ist, was Judy glaubt, die die Herausgeberin ist. Sie lädt ganz zurecht Menschen ein, unterschiedliche Ansichten zu präsentieren, und Sichtweisen und Visionen, und es sind nicht unbedingt ihre Sichtweisen und </text:span><text:soft-page-break/><text:span text:style-name="T19">Visionen. Und daher, wisst ihr, kann man tatsächlich verstehen, dass man in einer breiten, verschiedenartigen Gruppe ist. Und so macht man es. Man nimmt eine große Bandbreite von Menschen, die sich austauschen, was sie glauben.</text:span></text:p>
      <text:p text:style-name="P11"><text:span text:style-name="T19">Also, ich will jetzt zum Schluss kommen. Alle CC-Mitglieder, wisst ihr, in den Vereinigten Staaten</text:span><text:span text:style-name="T21"> </text:span><text:span text:style-name="T23">– </text:span><text:span text:style-name="T19">ihr solltet beobachten, was passiert. Naja, wir haben nicht groß die Wahl, aber ihr solltet beobachten, was passiert, und anerkennen, dass das passieren muss. Das muss passieren! Und es mag vielleicht ein bisschen gewaltsam aussehen, oder oder etwas erschreckend oder ein bisschen wütend machen, aber ihr müsst euch an die Tatsache halten, dass es in Ordnung ist. Das ist der Plan. Es ist ausgearbeitet. Und das Beste, was ich euch sagen kann, ist, dass wenn der Tiefe Staat die Kontrolle hätte, dann wären die Georgia Guidestones wieder aufgebaut worden. Das letzte Mal, als ich das angesehen habe, war dort nur ein leeres Stück Land. Und die Tatsache dass das nicht passiert ist... Wisst ihr, so viele Menschen sind in Panik wegen des Weltwirtschaftsforums. Wisst ihr, sie haben nicht das Geld, ihre bösen Pläne umzusetzen. Sie würden es gerne, aber sie haben nicht das Geld dafür. Es gibt einen großen Unterschied zwischen einer goldgedeckten Währung und Papiergeld mit lediglich Luft dahinter. Und wenn ihr ein Geschäftsmann oder eine Geschäftsfrau wärt, und euch wäre die Wahrheit erklärt worden, warum würdet ihr jemals Geschäfte oder Handel mit einer Organisation machen, die nur Zugang zu Fiat-Währungen hat? Würdet ihr nicht. Ihr würdet tatsächlich mit goldgedeckten Währungen handeln. Und wenn diese Wahrheit und dieses Verständnis die weitere Welt trifft, dann werden wir die Wirtschaft sich bewegen und verändern sehen. Im Moment ist es nicht weithin bekannt. Aber der 8. wird ein wichtiger Zeitpunkt sein, und lasst es einfach laufen. Lasst euch nicht hineinziehen, seid nicht übermäßig aufgeregt. Es wird eine Menge Berichterstatter geben, insbesondere in Amerika, die das Publikum anschreien werden, die so schnell sprechen werden, dass man die Worte nicht versteht, so sollten wir nicht sein. Ich kann euch versichern, dass das Militär nicht so ist. Wir müssen konzentriert sein, realistisch, ruhig. Und schaut, wenn es eine Demonstration gibt – lauft mit. Unbedingt, warum kann eine Million Amerikaner auf der Straßen – vorausgesetzt, es ist eine friedliche Demonstration, absolut gesetzestreu – man kann rausgehen und seine Unterstützung zeigen, für was auch immer. Ich denke, das wäre großartig. Und in Brasilien haben wir eine Situation, bei der, nehme ich an, dieselben Menschen, die die Wahl von 2020 in den Vereinigten Staaten manipuliert haben, auch die Wahl in Brasilien manipuliert haben. Und wenn das Militär so gut ist, wie es behauptet, dann würde ich annehmen, dass dasselbe, was mit den Vereinigten Staaten von Amerika in den kommenden Tagen passiert, in Brasilien nachgemacht wird. Die Menschen wurden um ihre legitime Entscheidung über eine Regierung betrogen, und genug ist genug. Alles klar, ganz herzlichen Dank, und ich werde jetzt keine weitere machen, bevor der Staub sich gelegt hat. Gottes Segen euch allen!</text:span></text:p>
      <text:p text:style-name="P6"><text:span text:style-name="T8">Übersetzung durch CC Deutschland, </text:span><text:span text:style-name="T26">7</text:span><text:span text:style-name="T8">.</text:span><text:span text:style-name="T7"> </text:span><text:span text:style-name="T26">Nove</text:span><text:span text:style-name="T25">mber</text:span><text:span text:style-name="T7"> 202</text:span><text:span text:style-name="T2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07T14:04:50.881000000</dc:date>
    <meta:print-date>1995-11-21T17:41:00</meta:print-date>
    <meta:editing-cycles>15</meta:editing-cycles>
    <meta:editing-duration>PT13H30M21S</meta:editing-duration>
    <meta:generator>LibreOffice/7.0.2.2$Windows_X86_64 LibreOffice_project/8349ace3c3162073abd90d81fd06dcfb6b36b994</meta:generator>
    <meta:document-statistic meta:table-count="0" meta:image-count="0" meta:object-count="0" meta:page-count="9" meta:paragraph-count="19" meta:word-count="4807" meta:character-count="31299" meta:non-whitespace-character-count="264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