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4a7d"/>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c7c7f"/>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d5bc6"/>
    </style:style>
    <style:style style:name="P11"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94a7d"/>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26b1"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926b1" style:font-name-asian="Times New Roman" style:font-size-asian="12pt" style:language-asian="ja" style:country-asian="JP" style:font-weight-asian="bold"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1c7c7f" style:font-name-asian="Times New Roman" style:font-size-asian="12pt" style:language-asian="ja" style:country-asian="JP" style:font-name-complex="ZapfEllipt BT1" style:font-size-complex="12pt" style:language-complex="ar" style:country-complex="SA"/>
    </style:style>
    <style:style style:name="T15" style:family="text">
      <style:text-properties fo:font-size="12pt" fo:font-weight="bold" style:font-size-asian="12pt" style:font-weight-asian="bold" style:font-name-complex="ZapfEllipt BT1" style:font-size-complex="12pt" style:font-weight-complex="bold"/>
    </style:style>
    <style:style style:name="T16" style:family="text">
      <style:text-properties fo:font-size="12pt" style:font-size-asian="12pt" style:font-name-complex="ZapfEllipt BT1" style:font-size-complex="12pt"/>
    </style:style>
    <style:style style:name="T17" style:family="text">
      <style:text-properties fo:font-size="12pt" officeooo:rsid="00194a7d" style:font-size-asian="12pt" style:font-name-complex="ZapfEllipt BT1" style:font-size-complex="12pt"/>
    </style:style>
    <style:style style:name="T18" style:family="text">
      <style:text-properties style:font-name="ZapfEllipt BT" fo:font-size="12pt" fo:language="de" fo:country="DE" style:font-size-asian="12pt" style:font-name-complex="ZapfEllipt BT1" style:font-size-complex="12pt"/>
    </style:style>
    <style:style style:name="T19" style:family="text">
      <style:text-properties style:font-name="ZapfEllipt BT" fo:font-size="12pt" fo:language="de" fo:country="DE" officeooo:rsid="001b79d8" style:font-size-asian="12pt" style:font-name-complex="ZapfEllipt BT1" style:font-size-complex="12pt"/>
    </style:style>
    <style:style style:name="T20" style:family="text">
      <style:text-properties style:font-name="ZapfEllipt BT" fo:font-size="12pt" fo:language="de" fo:country="DE" officeooo:rsid="00194a7d" style:font-size-asian="12pt" style:font-name-complex="ZapfEllipt BT1" style:font-size-complex="12pt"/>
    </style:style>
    <style:style style:name="T21" style:family="text">
      <style:text-properties style:font-name="ZapfEllipt BT" fo:font-size="12pt" fo:language="de" fo:country="DE" officeooo:rsid="001c7c7f" style:font-size-asian="12pt" style:font-name-complex="ZapfEllipt BT1" style:font-size-complex="12pt"/>
    </style:style>
    <style:style style:name="T22" style:family="text">
      <style:text-properties style:font-name="ZapfEllipt BT" fo:font-size="12pt" fo:language="de" fo:country="DE" officeooo:rsid="001a1a17" style:font-size-asian="12pt" style:font-name-complex="ZapfEllipt BT1" style:font-size-complex="12pt"/>
    </style:style>
    <style:style style:name="T23" style:family="text">
      <style:text-properties style:font-name="ZapfEllipt BT" fo:font-size="12pt" fo:language="de" fo:country="DE" officeooo:rsid="001cca6b" style:font-size-asian="12pt" style:font-name-complex="ZapfEllipt BT1" style:font-size-complex="12pt"/>
    </style:style>
    <style:style style:name="T24" style:family="text">
      <style:text-properties style:font-name="ZapfEllipt BT" fo:font-size="12pt" fo:language="de" fo:country="DE" officeooo:rsid="001d5bc6" style:font-size-asian="12pt" style:font-name-complex="ZapfEllipt BT1" style:font-size-complex="12pt"/>
    </style:style>
    <style:style style:name="T25" style:family="text">
      <style:text-properties style:font-name="ZapfEllipt BT" fo:font-size="12pt" style:font-name-asian="ZapfEllipt BT" style:font-size-asian="12pt" style:font-name-complex="ZapfEllipt BT1" style:font-size-complex="12pt"/>
    </style:style>
    <style:style style:name="T26" style:family="text">
      <style:text-properties style:font-name="ZapfEllipt BT" style:font-name-asian="ZapfEllipt BT" style:font-name-complex="ZapfEllipt BT2" style:font-size-complex="12pt"/>
    </style:style>
    <style:style style:name="T27" style:family="text">
      <style:text-properties officeooo:rsid="00186310"/>
    </style:style>
    <style:style style:name="T28" style:family="text">
      <style:text-properties officeooo:rsid="001926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text:span text:style-name="T28">2</text:span>-<text:span text:style-name="T28">10</text:span>-<text:span text:style-name="T28">31</text:span>_connecting_consciousness</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1">Aufgenommen am </text:span><text:span text:style-name="T13">Mon</text:span><text:span text:style-name="T12">tag</text:span><text:span text:style-name="T1">,</text:span><text:span text:style-name="T2"> </text:span><text:span text:style-name="T12">3</text:span><text:span text:style-name="T13">1</text:span><text:span text:style-name="T2">. </text:span><text:span text:style-name="T3">Okto</text:span><text:span text:style-name="T12">ber</text:span><text:span text:style-name="T1"> 202</text:span><text:span text:style-name="T2">2</text:span></text:p>
      <text:p text:style-name="P11"><text:span text:style-name="T20">Es geht bei Halloween nicht nur um Spaß und Bonbons, sondern es gibt auch viel dunklere Hintergründe, Kinder betreffend; es gibt Probleme in der Truther-Gemeinschaft, auch weil von beiden Seiten viele falsche Informationen herausgegeben werden; es gab ein Treffen in Nashville, an dem auch CC beteiligt war; eine Neubewertung [Revaluation] kann es erst geben, wenn es keine Kriege mehr gibt; </text:span><text:span text:style-name="T14">es ist nicht klar, ob die</text:span><text:span text:style-name="T22"> Halbzeitwahlen in den Vereinigten Staaten stattfinden </text:span><text:span text:style-name="T21">werden</text:span><text:span text:style-name="T22">; </text:span><text:span text:style-name="T19">Russland hat bisher in der Ukraine nicht mit ganzer Kraft gekämpft und ist keineswegs dabei, zu verlieren; </text:span><text:span text:style-name="T21">möglicherweise fand in der letzten Zeit bereits ein sanfter Zusammenbruch der Wirtschaft statt; wenn die Wahrheit jetzt auf einen Schlag herauskäme, würde ein großer Teil der Öffentlichkeit sie wahrscheinlich nicht glauben und zurückweisen; </text:span><text:span text:style-name="T24">die White Hats beobachten die Ansichten der Menschen auf der ganzen Welt, z.B. über Twitter; inzwischen gibt es wohl 450.000 Anklagen, die vorbereitet wurden; es ist sinnvoll, schon jetzt Gutes zu tun, nicht erst dann, wenn Projekte finanziert werden</text:span></text:p>
      <text:p text:style-name="P7"><text:span text:style-name="T15">Simon Parkes</text:span><text:span text:style-name="T16">: Hallo, es ist der 31., es ist der berühmte Halloween, und ich möchte nur ein schnelles Update machen. Ich möchte mich einfach bei ein paar Menschen bedanken und einen Eindruck vermitteln, was bei uns in CC passiert, und wisst ihr, in der weiteren Welt, von Seiten der internen Informationen. Also, ich kann sozusagen nicht weitermachen, ohne natürlich festzustellen, dass Halloween ist. Für die meisten Menschen geht es um Süßes oder Saures, wisst ihr, die Idee von Hollywood von ein bisschen Spaß und vielen Kinder, die rausgehen, und für die große Mehrheit der Menschen war es das. Es geht einfach darum, dass es Zeit ist, in die Läden zu gehen und Süßigkeiten zu kaufen oder Candies, wie die Amerikaner sagen würden, und das Kindern zu geben. Die unter euch, die das hier ansehen, werden wissen, dass es leider eine viel dunklere Seite daran gibt. Und wir wissen, dass viele satanische, böse Dinge mit Kindern geschehen. Und das ist natürlich einer der Gründe, warum Präsident Trump aufstand und tat, was er getan hat, während die White Hats tun, was sie tun, und es ist Teil eines großen Bereichs von Fragen. Wenn ich Gruppen treffe, wisst ihr, sind viele der Fragen, wisst ihr, zu der Antwort, warum die Menschen CC beigetreten sind, dass es wegen der Kinder war. Weil sie etwas tun wollten, um zu helfen. Also, ich wollte die Menschen einfach daran erinnern, dass es bei Halloween nicht nur um Spaß und Licht geht, es gibt daran immer noch ein sehr dunkles Element, und hoffentlich, wenn dieser Krieg gewonnen ist, wird es kein solcher Feiertag mehr sein. Also, wisst ihr, wir tun alle, was wir können. Ich bin sicher, ihr tut, was ihr könnt, und ich bin euch sehr dankbar.</text:span></text:p>
      <text:p text:style-name="P8"><text:span text:style-name="T16">Gut, also, sprechen wir zunächst über die Truther-Gemeinschaft. Es gibt scheinbar eine Menge Probleme darin. Wisst ihr, Truther, die über andere Truther reden, und das ist nicht sehr hilfreich. Es bereitet nicht wirklich die Bühne vor, die wir möchten. </text:span><text:soft-page-break/><text:span text:style-name="T16">Ich weiß, dass es eine Reihe von Treffen in Mar-a-Lago gab, und auch an anderen Örtlichkeiten, und in einigen dieser Fällen bin ich mir darüber bewusst, worüber gesprochen wurde. Und in einem Fall hat eine Person vorgeschlagen, dass ich vielleicht die Information verbreite, die er in einem dieser Treffen erhalten hat, und er teilte sie mir mit. Und ich habe sie mir sehr aufmerksam angesehen und dachte: „Nein.“ Sie war nicht genau. Sie passte nicht zu dem, was ich von anderen Orten und Plätzen bekommen hatte. Und ich habe mich entschieden, diese Geschichte nicht zu übernehmen. Andere haben es gemacht, aber ich habe entschieden, dass das vielleicht ein strategisches Stück Information war, ich habe keine Vorstellung, warum all diese Dinge veröffentlicht werden. Die guten Jungs sagen Dinge, um die bösen Jungs abzulenken. Die bösen Jungs sagen Dinge, um die guten Jungs abzulenken. Und es ist nahezu unmöglich, zu versuchen, Stränge der Wahrheit zu erkennen. Aber nichtsdestotrotz gibt es Probleme in der Truther-Gemeinschaft. Und wie Charlie Ward so treffend sagt, wisst ihr, Menschen, die vermutlich andere Truther angreifen, haben offensichtlich nicht so viel Zeit, wie andere haben. Mit anderen Worten, eure Zeit sollte sinnvoller verwendet werden, indem ihr Menschen helft, die Worte verbreitet, nachforscht und Menschen unterstützt. Also, das ist nicht die Zeit – falls es jemals die Zeit sein sollte, aber es sicher nicht jetzt die Zeit, wo wir fast da sind – dass Menschen das machen sollten. Aber ich nehme an, dass im Grunde bestimmte Menschen sich herausstellen, und genau zeigen, was in ihrem Herzen ist, und vielleicht haben sie es über viele Monate versteckt, oder sogar über Jahre. Und jetzt, wisst ihr, zeigen sie sich als das, was sie sind. Also, vielleicht ist es aus dieser Sicht etwas Gutes. Gut, also, das scheinen negative Dinge zu sein, aber es sind nichtsdestotrotz Dinge, die in unserer Gemeinschaft passieren, und ich würde mich einfach davon fernhalten.</text:span></text:p>
      <text:p text:style-name="P8"><text:span text:style-name="T16">Nashville – vielen Dank zunächst mal allen CC-Koordinatoren und CC-Mitgliedern, die dabei geholfen haben, etwas zu organisieren, was eine fantastische Veranstaltung war. Und ich möchte dem PPN-Netzwerk danken, dass sie ihre Jungs eingesetzt haben, und dem Streetfighters Able Team [?]. Es ist also ein deutlicher Fall davon, dass Patrioten zusammengearbeitet haben. Wisst ihr, es war keine CC-Show. CC hat die Möglichkeiten vor Ort, das zu organisieren, und Leute einzusetzen und Dinge zu erledigen. Aber andere Gruppen haben auch andere Sachen gemacht. Es geht also nicht nur um CC. Es geht um die drei Gruppen, die ich gerade erwähnt habe. Und das macht uns weltweit zu so einer starken Mannschaft, nämlich, dass alle Patrioten, spirituelle Menschen, Menschen, die für die Wahrheit stehen, alle zusammenarbeiten. Und ich fand das großartig. Billy Falcon war dort, und Becky machte ein Interview mit Billy Falcon, und das ist weiterhin verlinkt, und er gibt eines seiner wundervollen Lieder zum Besten, also bitte seht euch das an, und es waren dort so viele großartige Redner. Und Charlie Ward wurde mit einem weiteren Connecting-Consciousness-T-Shirt gezeigt. Der Kerl hat wohl eine riesige Garderobe von CC-T-Shirts. Er wird mir wahrscheinlich sagen: „Bitte, Simon, keine T-Shirts mehr. In Zukunft ein paar Hosen.“ Und daher, wisst ihr, geht es dabei darum, Amerika zurückzuholen. Buchstäblich geht es darum, die Menschen daran zu erinnern, dass wir nicht alleine sind. Es gibt da eine Unmenge von Menschen, die die gleichen Werte und Sichtweisen teilen, und sie sind bereit, zusammenzukommen und die Tatsache zu feiern, dass die Wahrheit immer die Lügen besiegen wird. Und das Böse kann nicht </text:span><text:soft-page-break/><text:span text:style-name="T16">gewinnen. Und es ist tatsächlich nichts falsch daran, einen Tag der Freude zu erleben, mit all diesen schwierigen Umständen um uns herum, wer sagt, dass wir nur rumsitzen sollen und, wisst ihr, niedergeschlagen sein sollen, oder voller Energie des Ärgers. Wir können rausgehen und tatsächlich Spaß haben und die Tatsache feiern, dass es so viele andere gibt. Also nochmal, vielen Dank an alle, die das ermöglicht haben. Und wie jemand zu mir sagte: „Naja, weißt du, Simon, du warst nicht da. Wir wissen, dass Charlie eine Ausnahmegenehmigung hat.“ Was heißt, dass er sich nicht mit der Nadel stechen lassen muss. Ganz zu Anfang ist er als Versuchsperson in diese</text:span><text:span text:style-name="T17">s</text:span><text:span text:style-name="T16"> Programm gekommen. Und es ist immer noch so, dass, wenn man in Großbritannien ist, man nicht nach Amerika fliegen kann, wenn man keine Nadel bekommen hat. Und natürlich mache ich das nicht. Also, die Leute sagen sozusagen: „Simon, naja, das ist ein guter Grund.“ Und das Andere ist, dass, wenn Becky und ich in die Vereinigten Staaten reisen, ist es nicht sinnvoll, nur für ein paar Tage hinzufliegen. Was wir wollen, ist, genug Zeit zu haben, Treffen abzuhalten, und Menschen aus den ganzen Staaten zu treffen. Also, die Zeit wird kommen, aber jetzt ist nicht die richtige Zeit.</text:span></text:p>
      <text:p text:style-name="P9"><text:span text:style-name="T18">Alles klar, also, ihr habt lange genug gewartet. Lasst uns ein bisschen über diese internen Informationen sprechen. Mir werden viele Fragen hinsichtlich der Neubewertung gestellt. Und im Allgemeinen versuche ich, die Menschen an Charlie Ward zu verweisen, denn er ist der offizielle Sprecher des Quantenfinanzteams. Aber das würde meiner Verantwortung als Leiter der Organisation CC nicht gerecht werden, wenn ich nur mit den Schultern zucken und in eine andere Richtung zeigen würde. Das ist nicht wirklich gut. Und ich habe ein gewissen Wissen darüber, und ich möchte einfach jeden wissen lassen, dass es keine vollständige, öffentliche Neubewertung geben kann, während ein Krieg tobt. Alle Länder, einschließlich Russland, haben die NESARA/GESARA-Vereinbarung unterzeichnet. Und ein Teil davon ist, dass es keinen Krieg gibt. Wir haben ganz klar einen Krieg. Also, während ich akzeptieren kann, dass es eine kleine Neubewertung geben kann, eine private Neubewertung – das ist nicht wirklich der richtige Begriff dafür. Aber mir fällt kein anderer Begriff ein. Also, es kann eine kleine Anpassung geben hinsichtlich außerplanmäßiger Aktionen, aber hinsichtlich der Wahrnehmung der Öffentlichkeit, die Änderung der Gesetze, der Änderung der Art, wie Geld benutzt wird – Entschuldigung</text:span><text:span text:style-name="T25"> </text:span><text:span text:style-name="T26">–</text:span><text:span text:style-name="T18">, das muss wirklich öffentlich sein. Und das kann nicht stattfinden, solange es immer noch einen Konflikt gibt. Alle Augen sollten also darauf gerichtet sein, wann dieser Konflikt beendet sein wird. Und das ist eine sehr, sehr hilfreiche Frage, weil der 8. November näher kommt. Und es scheint jetzt Wochen her zu sein, als ich sagte, es stünde 60:40 gegen die Ausrichtung der Halbzeitwahlen. Also sechzig Prozent, dass – nein – es keine Halbzeitwahlen geben wird, vierzig Prozent – ja, es wird sie geben. Und eine Menge Leute haben zu mir gesagt, warum ich dem so eine große Wahrscheinlichkeit einräume? Vierzig Prozent? Wisst ihr, zu der Zeit, als diese Diskussion zuerst ausgebrochen ist, sagte fast jeder, dass es absolut keine Halbzeitwahlen geben würde. Und ich habe in dieser Sendung das Für und Wider von beiden Seiten erklärt und warum beide Seiten für die White Hats arbeiten. Und ich habe für die negative Seite insofern Bilanz gezogen, dass, falls es Halbzeitwahlen geben sollte, es dann höchstwahrscheinlich noch weitergehen würde. Und vor </text:span><text:soft-page-break/><text:span text:style-name="T18">Monaten habe ich eine Sendung gemacht, davor noch, und ich sagte allen: „Das wird sich hinziehen.“ Und viele Menschen waren sehr verärgert, wisst ihr, verärgert über mich zu sein, ist sinnlos, aber sie waren verärgert: „Nein, nein, es wird alles im September beendet sein. Es wird alles erledigt sein.“ Usw. Usw. Und ich sagte: „Nein ist es nicht“. Und ich habe gesagt, warum. Und hier sind wir jetzt, und es geht immer noch weiter. Und der Grund, warum es noch weiter geht, ist, dass die Arbeit noch nicht getan ist. Es ist noch nicht erledigt. Und wisst ihr, wenn ihr aufmerksam hinseht, könnt ihr sehen, welche Teile der Arbeit noch nicht beendet sind. Also, das ist der Beginn der Woche. Ich warte darauf, dass der 31. vorübergeht und der 1. November kommt. Aber es gibt nach meinen Vorstellungen absolut keinen Grund, warum Russland das nicht in fünf Tagen erledigen können sollte. Und nochmal, Leute werden darüber lachen, und das kommt vielleicht daher, dass sie vielleicht keine militärische Erfahrung haben, und wisst ihr, ich sage einfach, dass, wenn ihr die Struktur des russischen Militär verstanden habt, und den Mangel an Anstrengung, die sie hineingesteckt haben, und man den Mainstream-Nachrichten nicht glaubt, dann ist es durchaus machbar, dass Russland das buchstäblich in fünf Tagen beenden könnte. Jeder Geschichtsstudent würde über die Mainstream-Medien lachen, die berichten, dass den Russen die Nahrung ausgeht, oder ihnen der Kraftstoff ausgeht, oder ihnen geht die Munition aus, oder der Schlamm ist zu tief, oder es ist zu kalt, oder es ist zu warm. Ihnen gehen die Waffen aus. Oder die ganzen westlichen Waffen sind besser als die russischen Waffen. Und es hängt mir zum Hals heraus, die Menschen daran erinnern zu müssen, dass 1945 die technologisch fortgeschrittenste Nation der Welt hinsichtlich ihrer militärischen Stärke – das war Deutschland… Ja, Amerika war die stärkste hinsichtlich der Industrie, aber Amerika musste diese Position erst aufbauen, und Amerika war vor allem dabei, als Frankreich, die Franzosen ihren Vorstoß bis zum Rhein durchführten. Es waren also die Russen, die es tatsächlich fast alleine bis Juni ’44 mit den Deutschen aufgenommen haben. Ja, ich weiß, es gab den Afrika-Feldzug, oder andere, wisst ihr, Handlungen, aber ganz </text:span><text:span text:style-name="T19">a</text:span><text:span text:style-name="T18">llgemein waren es die Russen, die die Deutschen besiegt haben, in einer Reihe von entscheidenden Schlachten. Den Russen ging nicht wirklich die Nahrung aus, ihnen ging nicht wirklich die Munition aus, der Schlamm hat beide Seiten aufgehalten, die Russen zogen durch den Schnee, und die Russen haben so etwas wie fast vier Millionen Soldaten eingesetzt. Wenn wir also eine Ahnung der militärischen Seite davon bekommen, ist das, was wir vom Mainstream gezeigt bekommen, eine sehr ungenaue Darstellung der Situation. Und heute morgen, also am 31., wurden um die zweihundert Marschflugkörper von Russland gestartet, und haben jedes Wasserkraftwerk in der Ukraine ausgeschaltet. Es gibt jetzt keinen Strom in vielen Teilen – nicht nur in der Hauptstadt, sondern im ganzen Land. Nun, aus militärstrategischer Sicht zeigt mir das, dass sie ernsthaft auf einen weitaus umfangreicheren Einmarsch am Boden eingerichtet sind. Sie hätten das vor Wochen machen können, vor Monaten. Sie haben es nicht getan. Deshalb muss es dafür einen Grund geben. Und wenn man den 8. November mit den Halbzeitwahlen hat, und wenn sie auf die eine oder andere Art stattfinden oder nicht, müssen vielleicht eine Menge Dinge vor dem 8. erledigt und überwunden sein, wie wir hier sagen. Der 8. ist also ein entscheidendes Datum. Die Menschen sind sehr aufgeregt darüber, ob die </text:span><text:soft-page-break/><text:span text:style-name="T18">Halbzeitwahlen stattfinden oder nicht. Vielleicht es es besser, das als ein unveränderliches Datum zu sehen. Es ist halb vorbei. Die bösen Jungs haben also, wisst ihr, die Biden-Administration und diesen Teil der Vereinigten Staaten zwei Jahre lang kontrolliert. Diese Wegmarke kommt jetzt schnell näher. Und es wäre sehr interessant, was danach folgt. 435 Sitze sind im Haus zu vergeben. 35 Sitze im Senat, von denen 21 den Demokraten gehören. Und die größte Zahl, so meine schnelle Überprüfung, die sich jemals im Haus geändert hat, war um die 60. Das ist also die größte Zahl in der Geschichte, die von, wisst ihr, einer Partei an eine andere ging. Es wäre sehr interessant, zu sehen, ob die Anzahl, die von den Demokraten zu den Republikanern gehen, zwischen 60 und 100 sein werden. Das wäre ein ziemlich entscheidender Vorgang. Wenn sich allein 20 Sitze im Kongress ändern, würden die Republikaner die Kontrolle im Kongress übernehmen. Also, selbst der Mainstream in Amerika ist jetzt ziemlich offen dafür, dass die Demokraten das Repräsentantenhaus verloren haben. Aber sie stecken ihre Hoffnung in den Senat. Naja, ihr wisst so gut wie ich, wenn ihr die amerikanische Seite gründlich studiert habt – es braucht nur einen, um ihn zu kippen. Vielleicht verlieren sie zehn. Vielleicht verlieren sie zehn… Und ich denke, die White Hats, wisst ihr, warten darauf, welches Ergebnis sie bekommen, denn es ist ein wirklicher Hinweis darauf, wie die Menschen denken. Wisst ihr, es gibt Mannschaften von Technikern im Militär, die Twitter rund um die Uhr beobachten. Twitter ist die Art, das Herz einer Nation zu beobachten. Ich meine nicht spirituell. Ich meine technisch – das, worüber Menschen sprechen. Diese Sichtweisen werden sich also vorgenommen und beobachtet. Und daher, wisst ihr, etwas passiert in Amerika – wir reden im Moment von Amerika, obwohl es auf der ganzen Welt passieren könnte, und sie schauen auf Twitter und sehen, wie das ankommt. Wie die Menschen darauf reagieren. Und wisst ihr, ich denke, es gibt eine Reihe von Menschen um Präsident Trump herum, die einen großen Umschwung gegen die Demokraten in beiden Häusern erwarten. Nicht „Remember, remember the fifth of November“ – angenommen, wir erreichen den 5. November und etwas passiert, und jemand sagt die Halbzeitwahlen ab. Ganz knapp vor dem Termin.</text:span></text:p>
      <text:p text:style-name="P9"><text:span text:style-name="T18">Aber falls das der Fall sein sollte, dann bedeutet das sicher nicht nur, dass wir im Endspiel sind, sondern dass wir in den letzten paar Tagen des Endspiels sind. Und wisst ihr, deshalb ist für die unter uns, die sich abgemüht und sich unglaublich durch das alles gekämpft haben, das die Zeit, und wenn ihr mich verfolgt habt, wisst ihr, wie wenig ich den Begriff ‚Popcorn‘ mochte. Und ich glaube, viele Amerikaner mögen den Begriff ‚zurücklehnen’ nicht und Freude am Popcorn zu haben. Das ist nicht... Jeder – tut mir, leid, ich werde hier sauer – jeder, der das sagt, ist losgelöst von dem, was nicht nur in den Vereinigten Staaten passiert, sondern auf der ganzen Welt. Menschen haben ihre Liebsten verloren, vielleicht wegen der Spritze, vielleicht durch Covid, vielleicht wegen vieler anderer Dinge, vielleicht haben Menschen sich umgebracht, Selbstmord, weil sie ihre Arbeit verloren haben, oder weil ihre Familie sie verstoßen hat. Menschen haben Kinder verloren. Wisst ihr, wie kann man sich da hinsetzen und den Film genießen? Warum sollte man sich Popcorn schnappen? Das war unglaublich schwierig. Nicht für die Unerwachten und Unbewussten. Sie machen einfach weiter wie eine alte Kiste in einem Fluss, sie treiben einfach hinunter, prallen von den Ufern ab. Sie haben keine Ahnung, was mit ihnen passiert. Es ist der Rest von und, der </text:span><text:soft-page-break/><text:span text:style-name="T18">erwacht und bewusst ist. Und wir sehen, was passiert. Wir waren die, denen nicht erlaubt wurde, dieses und jenes zu tun, weil wir nicht gespritzt waren. Wir sind die, die so dargestellt wurden, als wären wir Narren. Und deshalb wünsche ich mir, dass Berichterstatter, die aufgeregt werden wie ein Junge, und anfangen, zu sagen: „Es ist ein großartiger Film – freut euch am Popcorn“ </text:span><text:span text:style-name="T14">– </text:span><text:span text:style-name="T18">nein, es war kein großartiger Film, er war schrecklich. Ja, wir mussten da durch. Ja, es war vielleicht Gottes Wille. Ja, das ist vielleicht der beste Weg. Aber es heißt nicht, dass es gut war. Wer würde über Jesus’ vierzig Tage und vierzig Nächte in der Wüste sagen: „Oh, das wird großartig werden. Schnapp dir das Popcorn.“ Also – tut mir leid, wenn Menschen diese Art von Kommentaren abgeben, dann sind sie völlig abgehoben. Sie sind entweder Multimillionäre, und sie mussten nicht darunter leiden, worunter alle anderen leiden mussten. Oder sie leben einfach in einer vollständigen Blase. Und das ist keine Art, mit Menschen umzugehen. Menschen wollen ehrliche Antworten, sie wollen gute Informationen. Wir wollen nicht im Kreis herumlaufen. Und sie müssen einfach wissen, dass das erledigt und vorbei ist, und wir können mit einem besseren Leben weitermachen. Und warum sollten wir nicht darum bitten? Ich denke, die menschliche Rasse hat sich das tatsächlich verdient. Sie hat sich auch eine Menge Schulung verdient. Also, ich sehe die Neubewertung nicht laufen, bevor die ganzen Probleme gelöst sind. Ich sehe das wirklich nicht. Es gibt immer noch diesen Mann angeblich im Weißen Haus. Wie kann die Neubewertung vollständig loslegen, solange er noch dort ist? Denn er steht für das gesamte Energiefeld, gegen das wir sind. Wie kann man Licht und Liebe durch die Neubewertung in die Erde bringen, und durch die humanitären Projekte, wenn es immer noch Überbleibsel der dunklen Seite gibt? Also, das muss sicher gelöst werden. Und es gibt viele andere Dinge, die geradegerückt werden müssen. Und ich akzeptiere, dass kleinere Dinge vielleicht nach der Neubewertung geradegerückt werden können, aber sicherlich muss der Krieg zwischen, wisst ihr, wichtigen Ländern gelöst werden, und schnell gelöst werden. Es ist also interessant, dass eins der Länder, die an die Ukraine grenzen, aus Versehen absichtlich eine Karte hat durchsickern lassen, wie sie Europa in der Zukunft sehen. Und die Ukraine war verkleinert auf etwa ein Zehntel dessen, was sie jetzt ist, und er Rest fiel an Russland, ein bisschen an Polen, Rumänien und Ungarn. Also, irgendjemand zeichnet irgendwo bereits die neue Karte Europas, und der Ukraine bleibt nicht viel übrig. Und ich denke, das ist unvermeidlich. Wenn Deutschland Russland nicht in den Kämpfen von 1941 bis 1945 besiegen konnte, sehe ich nicht wirklich, wie die Ukrainer das können.</text:span></text:p>
      <text:p text:style-name="P7"><text:span text:style-name="T16">Und das ist es, was wir, denke ich, erwarten sollten. Anstatt also diesem oder jenem Datum nachzujagen – es hängt von Ereignissen ab, aber die wesentlichen Ereignisse, die NESARA/GESARA-Dokumente, das Hauptdokument – aber denkt daran, dass Amerika und der Rest der Welt es sehr klar gemacht haben, dass man einen Krieg erzwingen muss [?]. Also, vielleicht sollten wir einfach aufhören, uns Sorgen darüber zu machen, wenn die Neubewertung anfängt, und einfach darauf achten, dass diese Hauptprobleme gelöst werden. Im Hinblick auf andere Handlungen rund um die Welt sehen wir einige sehr interessante Entwicklungen in Großbritannien. Und der Aktienbörse geht es jetzt sehr gut. Und das ist für viele Menschen eine große Überraschung. Denn worauf alle gewartet haben, war ein Ein-Tages-Zusammenbruch. </text:span><text:soft-page-break/><text:span text:style-name="T16">Ich nehme an, das kann immer noch passieren. Aber behaltet im Hinterkopf, dass im Laufe der letzten paar Monate die Aktienkurse um fast ein Viertel gefallen sind. Es war also ein sanfter, langsamer Zusammenbruch. Und einige dieser großen, multinationalen Unternehmen haben Milliarden verloren, und viele von ihnen stehen derzeit tatsächlich kurz vor der Pleite. Vielleicht haben die White Hats also erreicht, was sie erreichen wollten, durch Heimlichtuerei und sanfte Aktionen, eher als den Bus kaputt zu machen. Schaut euch Twitter und Elon Musk an. Und es gab die Zahl von 44 Milliarden, und was er eigentlich geschafft hat, war, die erste Stimme der Welt zu kaufen. Keine Kanonen, keine einzige Kugel wurde abgeschossen, keine Bomben fielen, jetzt ist er dabei, und nach kurzer Zeit, da bin ich sicher, wird Präsident Trump wieder dazu eingeladen werden. Und die Regeln und Vorschriften der Seite werden sich ändern. Es hat eine lange Zeit gedauert, und die Menschen hätten es gerne auf einen großen Schlag gesehen, aber auf diese Art gibt es sehr wenig Zerstörung. Und wie ich früher sagte, als ich es mit einem Bonbon- oder Süßigkeitenladen verglichen habe – was ist der Sinn darin, das Geschäft zu zerschmettern, um die Kontrolle zu übernehmen, wenn man viel Monate braucht, es wieder neu auszurichten, neu aufzubauen, wozu diese ganze Zerstörung führen würde, wenn man einfach die Kontrolle über den ganzen Kram übernehmen kann, langsam, leise, sanft.</text:span></text:p>
      <text:p text:style-name="P10"><text:span text:style-name="T18">Das führt zu der Frage: Was ist mit der Wahrheit? Welche Wahrheit wird herauskommen? Wann wird sie herauskommen? Und ich habe immer ein wenig zur Vorsicht gemahnt, nochmal, diese Menschen wären ganz begeistert, kreischen, es scheint keine Sendung zu geben, in denen sie einen Satz sagen, ohne dass sie das Publikum anschreien, und daher reiten sie auf einer verrückten Spannung. Es ist sehr frustrierend. Wisst ihr, scheinbar wollen sie, dass Aktionen jetzt stattfinden, die Wahrheit jetzt herauskommt. Aus spiritueller Sicht habe ich immer den Standpunkt vertreten, und ich ändere ihn nicht, dass die Öffentlichkeit das Recht hat, es zu erfahren. Und ich persönlich denke, alles sollte auf den Tisch, und lasst die Öffentlichkeit es sehen und wählen. Aber ich bin nicht verantwortlich für die Welt. Ich bin nicht für ein Land oder einen Kontinent. Ich muss nichts dergleichen leiten. Ich muss also nicht rumrennen und die Stücke aufsammeln, wenn, wisst ihr, ganze Landstriche eines Landes einfach den Bach runtergehen [?], weil sie so geschockt von dem sind, was sie erfahren haben. und, wisst ihr, das Land [</text:span><text:span text:style-name="T14">unverständlich</text:span><text:span text:style-name="T18">]. Und daher habe ich versucht, den Menschen zu sagen, dass die Wahrheit nicht an einen Montagmorgen herauskommen wird, sie wird über einen langen Zeitraum herauskommen, wenn die Menschen eher in der Lage sind, sie zu akzeptieren und zu verstehen. Wenn man die Menschen erschlägt – das ist das richtige Wort – mit einem Haufen Informationen, was wirklich passiert ist, wird ein beträchtlicher Anteil der Öffentlichkeit es nicht glauben, und schlimmer noch, es zurückweisen. Mit anderen Worten, sie werden sich weigern, es zu glauben. Nun, hier kommt das Problem, denn wenn das passiert, ist es sehr schwierig, diese Menschen rumzudrehen. Und es gibt eine große, erdrückende Menge von Menschen, die sich nicht einsetzen werden, nicht akzeptieren werden, was man sagt. Und dann muss man viele, viele Jahre lang eine Operation mit diesen Menschen durchkämpfen, hinsichtlich der Schulung. Wenn man es sanft und langsam macht, nach und nach, ist viel wahrscheinlicher, dass man eine viel kleinere von Sturköpfen Gruppe hat, die überhaupt nichts akzeptieren </text:span><text:soft-page-break/><text:span text:style-name="T18">werden. Und diese kleinere Gruppe kann man viel leichter handhaben. Und ich denke, man würde viel lieber mit einer größeren Gruppe von Menschen arbeiten, als mit einer viel kleineren, weil niemand sonst die Wahrheit akzeptieren würde. Und das wäre ein hartes Stück Arbeit. Also, während ich die Informationen gerne auf dem Tisch sehen würde, denke ich nicht, dass es so kommen wird. Ich habe keine Ahnung, was die ersten Bruchstellen sein werden. Ganz klar müssten es die gefälschten Wahlen sein, würde ich denken. Die Korruption. Schaut, die gewöhnliche, durchschnittliche Person wäre absolut erschüttert von dem, was ihr und ich wissen. Aber wenn X oder Y des Betrugs beschuldigt wird, oder der Geldwäsche, akzeptieren sie das. Denn das passiert die ganze Zeit, und es ist üblich. Also, viele dieser Menschen werden wegen geringeren Delikten angeklagt. Einige dieser Menschen haben die schrecklichsten Anklagen, aber sie verfolgen nur die geringeren Anklagen. Und das wird sozusagen öffentlich. Und daher, so frustrierend es auch ist, verstehe ich den Grund für diese Operation hinter den Kulissen. Vor einigen Jahren, als ich zum ersten Mal von den White Hats angesprochen wurde</text:span><text:span text:style-name="T23"> – </text:span><text:span text:style-name="T18">sie waren sehr interessiert an CC und was wir machen</text:span><text:span text:style-name="T23"> –</text:span><text:span text:style-name="T18">, brachten sie mich in Kontakt mit einer kleinen Mannschaft die die ganzen Anklagen mitschrieben. Ihre Aufgabe war es, Buch darüber zu führen, so dass – wisst ihr, digital und analog</text:span><text:span text:style-name="T23"> – </text:span><text:span text:style-name="T18">so dass, wisst ihr, für die Wahrnehmung der Öffentlichkeit zu einem späteren Zeitpunkt verwendet werden könnte. Nun, als ich sozusagen den Kontakt mit ihnen verlor, denn sie hatten einen ein- oder zweijährigen Vertrag, und dann änderte sich der Vertrag, aber als ich mit ihnen zu tun hatte, waren sie bei 250.000 Anklagen. Und das war damals, es war vor Jahren. 250.000! Soweit ich weiß, sind es jetzt 450.000. Das war das, was ich gehört habe. Und einige dieser Anklagen bezogen sich auf mehrere Menschen. Und ja, ich habe sie gesehen. Sie wurden mir gezeigt. Also die Namen, aus welchem Staat sie waren, die Anklagen wurde nicht gezeigt, aber wisst ihr, es gab einige US-Staaten, die bei diesen Zahlen unglaublich führten. Und in anderen Staaten waren es zu dieser Zeit nur fünf, fünf oder sechs Menschen. Wenn man also fast eine halbe Million Anklagen hat, die man durcharbeiten muss, ist es kein Wunder, dass es ewig dauert. Und sie haben ganz klar entschieden, dass sie das nicht öffentlich machen wollten. Es wäre zu schwierig, zu gravierend, und sie hätten es einfach nicht in Ruhe machen können. Wir müssen den Menschen also einfach vertrauen. Und wenn diese Menschen gut sind, und ich glaube, sie sind gut, dann, wisst ihr, ist das der Weg, den sie gewählt haben. Und daher möchte ich einfach mit euch in Kontakt bleiben, euch auf dem Laufenden halten.</text:span></text:p>
      <text:p text:style-name="P10"><text:span text:style-name="T18">Im Hinblick auf CC ist alles auf Kurs. Wir arbeiten die Projekte durch, bringen sie alle in eine Reihenfolge. Wie ihr wisst, wollen wir kein SKR [Safekeeping Receipt], wir wollen keine Zim. Uns ist bewusst, dass andere Plattformen einige Probleme haben. Das ist total deren Sache, und ich werde viel zu anderen Plattformen gefragt, und ich verweise die Person einfach an den Eigentümer oder den Erschaffer dieser Gruppe oder dieser Plattform zurück. Was ich euch sagen kann, ist, dass CC sehr gut auf Kurs ist, genau dort, wo wir sein müssen, und um es mit einem Satz zu sagen: Wenn wir grünes Licht bekommen, bekommen wir grünes Licht. Und wir legen los. Das hat mich zum Lachen gebracht, denn Charlie ist mir zuvorgekommen. Er sagte, dass wir wissen würden, wenn sie loslegen würden, denn er sagte: „Ich werde dann drüben in </text:span><text:soft-page-break/><text:span text:style-name="T18">Afrika bei Michael Tellinger sein. Und wir werden dort Projekte machen.“ Und wisst ihr, es ist schön, wenn man ein paar besondere Projekte hat, die einem am Herzen liegen, die finanziert und unterstützt werden. Aber denkt daran – wir sitzen nicht nur da und warten darauf, dass diese Belohnung kommt. Es wäre eine gute Idee, wenn Menschen einfach anfangen würden, etwas Gutes zu tun. Wäre es wirklich. Charlie hat die Med-Betten erwähnt, und er sagte, dass, wisst ihr, wenn man auftauchen würde, in der Art von „Ich möchte geheilt werden“, „Ich bin nicht dieses oder jenes, ich möchte einfach geheilt werden.“ Ich frage mich, wie das bei jemandem laufen würde, der viele, viele Monate damit verbracht hat, spirituelle und patriotitsche Arbeit zu leisten und zu versuchen, Menschen zu helfen. Wisst ihr, bei wem ist es wahrscheinlicher, dass er den Nutzen der Med-Betten erhält? Also, nochmal, es gibt viele Menschen, die sich ihre Zim-Noten greifen, oder ihr SKR, die sagen, wisst ihr: „Gebt mir das Geld, und ich werde dieses und jenes tun.“ Ich denke, eine der Fragen, die ich ihnen stellen würde, wenn ich in einem Einlösungszentrum wäre, ist ganz zu recht: „Aber was haben Sie in der Zwischenzeit getan?“ Wisst ihr, „Was haben sie tatsächlich getan, um Männern und Frauen zu helfen?“ Wisst ihr, „Wie ist Ihre Erfolgsbilanz? Wie ist Ihr Werdegang? Zeigen Sie mir, was Sie mit Ihrer Zeit gemacht haben. Was haben Sie für die Welt getan, außer auf das Geld zu warten?“ Und das ist es, wo wir tatsächlich stehen, denke ich. Es geht darum, die wahre Seite der Menschen zu zeigen. Nicht eine Minute vor der Einlösungszeit in einem Quantenfinanz-Einlösungzentrum zu stehen, wie es dargestellt wird, wisst ihr, und mit den Gedanken zu spielen, was man machen wird, und all das. Was hat man vor fünf Jahren gemacht? Es mag sein, dass, wisst ihr, man vor fünf Jahren aufgewacht ist. Aber wenn man ein guter Mensch ist, wisst ihr, hat man bereits gute Taten vollbracht. Und ich würde diese Fragen stellen. Übrigens werden auch andere diese Fragen über diese Individuen stellen. Wir wissen in CC, dass Menschen zu uns ohne notwendigerweise Zims und SKR gekommen sind, sie haben ihre Projekte eingereicht, und wie wir alle warten wir, und wir warten geduldig. Wir können nichts anderes machen. Wisst ihr, wir warten einfach, dass uns gesagt wird, dass wir grünes Licht bekommen, und wir legen los. Erwartet also keinen großartigen Sonnentanz oder Trommelwirbel von mir, wenn wir die Finanzierung bekommen und die Organisation in dieser Weise an den Start geht. Ihr werdet einfach eine Verbesserung bei der Entwicklung der Projekte sehen. Und denkt daran, wir entwickeln durch Becky unsere spirituelle Seite. Hoffentlich entwickeln wir sie durch alle von uns, aber sie führt es tatsächlich an, über die spirituellen Themen, in Zusammenarbeit mit den Koordinatoren. Wisst ihr, ich hoffe, dass die Mitglieder sie teilen. Und wisst ihr, das wird nicht aufhören, das wird weitergehen. Und wenn wir CC sich entwickeln und verändern sehen werden, werdet ihr feststellen, dass die Seite der Geheiminformationen langsam zurückgehen wird. Denn wenn die guten Jungs erst einmal gewonnen haben, gibt es keine Notwendigkeit mehr für Geheiminformationen. Es wird eine Notwendigkeit für Updates geben, wie es läuft, aber im Hinblick auf Geheiminformationen, im wahrsten Sinne des Wortes, das wird nicht mehr nötig sein. Und daher werden wir uns mehr auf unsere Projekte konzentrieren. Wisst ihr, wieviele, wie viele Länder, wie sie laufen, wieviele Menschen dabei sind. Wirklich, wirklich aufregende, positive Zeit. Also, an diesem Tag wünsche ich allen, wisst ihr <text:s/></text:span><text:soft-page-break/><text:span text:style-name="T18">Gottes Segen, und ich danke allen, ob ihr Koordinator oder Mitglied dieser Organisation seid, und tatsächlich denke ich, ich möchte mich bei allen Patrioten oder guten Menschen bedanken, dass ihr auf Kurs geblieben seid, wisst ihr, das Richtige tut, und wisst ihr, seid einfach versichert, dass wir fast da sind. Und bitte, bitte, bitte, geht nicht hin und kauft Popcorn, denn es ist nicht diese Art Film. Das ist ein nachdenklich stimmender, emotionaler, erziehender Film. Das ist keine Art Action-Film. Das ist ein Film, der die Entwicklung der Menschheit dokumentiert. Und wir sind alle unglaublich privilegiert, in dieser Zeit hier zu sein, und die unter uns, die sich bewusst sind, was passiert, haben dieses Privileg. Die, die das nicht sind, die nur Teil des Publikums sind, wisst ihr, buchstäblich nur Teil des Publikums, und alles spielt sich um einen herum ab, und diese Menschen haben keinen Schimmer. Und wenn alles über sie hereinstürzt, werden sie nicht zu CNN oder der BBC gehen, um sich Rat zu holen, sie werden zu euch kommen, und sie werden in etwa sagen: „Woher wusstet ihr das? Ihr habt darüber die ganzen Monate und Jahre geredet, und... und... und... Was ist hier los?“ Und das ist eine großartige Gelegenheit. Zeigt ihnen bitte nicht den Stinkefinger, sagt nicht „Haha, ich hab's euch ja gesagt. Ich hatte Recht, ihr lagt falsch. Jetzt seht mal zu…“ So gewinnen wir keine Kriege. Wir gewinnen Kriege, indem wir den Menschen die Wahrheit zeigen und sie schulen, so dass sie die Fehler auf ihrem Weg erkennen können, und sich ein Bild machen können, indem sie buchstäblich nachforschen, untersuchen, und dann Gutes tun. Alles klar, ganz herzlichen Dank für all eure Zeit. Gottes Segen.</text:span></text:p>
      <text:p text:style-name="P3"><text:span text:style-name="T8">Übersetzung durch CC Deutschland, </text:span><text:span text:style-name="T28">1</text:span><text:span text:style-name="T8">.</text:span><text:span text:style-name="T7"> </text:span><text:span text:style-name="T28">Nove</text:span><text:span text:style-name="T27">mber</text:span><text:span text:style-name="T7"> 202</text:span><text:span text:style-name="T2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08T02:50:52.271000000</dc:date>
    <meta:print-date>1995-11-21T17:41:00</meta:print-date>
    <meta:editing-cycles>20</meta:editing-cycles>
    <meta:editing-duration>PT13H45M40S</meta:editing-duration>
    <meta:generator>LibreOffice/7.0.2.2$Windows_X86_64 LibreOffice_project/8349ace3c3162073abd90d81fd06dcfb6b36b994</meta:generator>
    <meta:document-statistic meta:table-count="0" meta:image-count="0" meta:object-count="0" meta:page-count="10" meta:paragraph-count="13" meta:word-count="5399" meta:character-count="33981" meta:non-whitespace-character-count="285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