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Droid Sans Devanagari" svg:font-family="'Droid Sans Devanagari', Calibri" style:font-pitch="variable"/>
    <style:font-face style:name="ZapfEllipt BT2" svg:font-family="'ZapfEllipt BT'"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ZapfEllipt BT1" svg:font-family="'ZapfEllipt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language="de" fo:country="DE"/>
    </style:style>
    <style:style style:name="P2" style:family="paragraph" style:parent-style-name="Standard">
      <style:text-properties fo:language="de" fo:country="DE"/>
    </style:style>
    <style:style style:name="P3" style:family="paragraph" style:parent-style-name="Standard">
      <style:paragraph-properties fo:margin-top="0cm" fo:margin-bottom="0.279cm" style:contextual-spacing="false" fo:line-height="107%" fo:text-align="justify" style:justify-single-word="false" fo:orphans="2" fo:widows="2"/>
      <style:text-properties style:font-name="ZapfEllipt BT" fo:font-size="12pt" fo:language="de" fo:country="DE" fo:font-style="italic" style:font-size-asian="12pt" style:font-style-asian="italic" style:font-name-complex="ZapfEllipt BT2" style:font-size-complex="12pt" style:font-style-complex="italic"/>
    </style:style>
    <style:style style:name="P4"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14526"/>
    </style:style>
    <style:style style:name="P5"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bf7eb"/>
    </style:style>
    <style:style style:name="P6"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dd4ec"/>
    </style:style>
    <style:style style:name="P7"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233eec"/>
    </style:style>
    <style:style style:name="P8"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243679"/>
    </style:style>
    <style:style style:name="P9"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2689c5"/>
    </style:style>
    <style:style style:name="P10"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27d781"/>
    </style:style>
    <style:style style:name="P11"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29057a"/>
    </style:style>
    <style:style style:name="P12"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29da01"/>
    </style:style>
    <style:style style:name="P13"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2a89d8"/>
    </style:style>
    <style:style style:name="P14" style:family="paragraph" style:parent-style-name="Standard">
      <style:paragraph-properties fo:margin-top="0cm" fo:margin-bottom="0.279cm" style:contextual-spacing="false" fo:line-height="107%" fo:text-align="center" style:justify-single-word="false" fo:orphans="2" fo:widows="2" fo:hyphenation-ladder-count="no-limit"/>
      <style:text-properties style:use-window-font-color="true" loext:opacity="0%" style:text-position="4% 100%" style:font-name="ZapfEllipt BT" fo:font-size="12pt" fo:language="de" fo:country="DE" fo:font-weight="bold" officeooo:rsid="001a1f49" officeooo:paragraph-rsid="00114526" style:font-name-asian="Times New Roman" style:font-size-asian="12pt" style:language-asian="ja" style:country-asian="JP" style:font-weight-asian="bold" style:font-name-complex="ZapfEllipt BT2" style:font-size-complex="12pt" style:language-complex="ar" style:country-complex="SA" style:font-weight-complex="bold" fo:hyphenate="true" fo:hyphenation-remain-char-count="2" fo:hyphenation-push-char-count="2" loext:hyphenation-no-caps="false"/>
    </style:style>
    <style:style style:name="P15" style:family="paragraph" style:parent-style-name="Standard">
      <style:paragraph-properties fo:margin-top="0cm" fo:margin-bottom="0.279cm" style:contextual-spacing="false" fo:line-height="107%" fo:text-align="justify" style:justify-single-word="false" fo:orphans="2" fo:widows="2"/>
      <style:text-properties officeooo:paragraph-rsid="00114526"/>
    </style:style>
    <style:style style:name="P16" style:family="paragraph" style:parent-style-name="Standard">
      <style:paragraph-properties fo:margin-top="0cm" fo:margin-bottom="0.279cm" style:contextual-spacing="false" fo:line-height="107%" fo:text-align="justify" style:justify-single-word="false" fo:orphans="2" fo:widows="2"/>
      <style:text-properties officeooo:paragraph-rsid="001a9285"/>
    </style:style>
    <style:style style:name="P17" style:family="paragraph" style:parent-style-name="Standard">
      <style:paragraph-properties fo:margin-top="0cm" fo:margin-bottom="0.279cm" style:contextual-spacing="false" fo:line-height="107%" fo:text-align="justify" style:justify-single-word="false" fo:orphans="2" fo:widows="2"/>
      <style:text-properties officeooo:paragraph-rsid="001dd4ec"/>
    </style:style>
    <style:style style:name="P18" style:family="paragraph" style:parent-style-name="Standard">
      <style:paragraph-properties fo:margin-top="0cm" fo:margin-bottom="0.279cm" style:contextual-spacing="false" fo:line-height="107%" fo:text-align="justify" style:justify-single-word="false" fo:orphans="2" fo:widows="2"/>
      <style:text-properties officeooo:paragraph-rsid="00233eec"/>
    </style:style>
    <style:style style:name="P19" style:family="paragraph" style:parent-style-name="Standard">
      <style:paragraph-properties fo:margin-top="0cm" fo:margin-bottom="0.279cm" style:contextual-spacing="false" fo:line-height="107%" fo:text-align="justify" style:justify-single-word="false" fo:orphans="2" fo:widows="2"/>
      <style:text-properties officeooo:paragraph-rsid="00243679"/>
    </style:style>
    <style:style style:name="P20" style:family="paragraph" style:parent-style-name="Standard">
      <style:paragraph-properties fo:margin-top="0cm" fo:margin-bottom="0.279cm" style:contextual-spacing="false" fo:line-height="107%" fo:text-align="justify" style:justify-single-word="false" fo:orphans="2" fo:widows="2"/>
      <style:text-properties officeooo:paragraph-rsid="0027d781"/>
    </style:style>
    <style:style style:name="P21" style:family="paragraph" style:parent-style-name="Standard">
      <style:paragraph-properties fo:margin-top="0cm" fo:margin-bottom="0.279cm" style:contextual-spacing="false" fo:line-height="107%" fo:text-align="justify" style:justify-single-word="false" fo:orphans="2" fo:widows="2"/>
      <style:text-properties officeooo:paragraph-rsid="0029057a"/>
    </style:style>
    <style:style style:name="P22" style:family="paragraph" style:parent-style-name="Standard">
      <style:paragraph-properties fo:margin-top="0cm" fo:margin-bottom="0.279cm" style:contextual-spacing="false" fo:line-height="107%" fo:text-align="justify" style:justify-single-word="false" fo:orphans="2" fo:widows="2"/>
      <style:text-properties officeooo:paragraph-rsid="0029da01"/>
    </style:style>
    <style:style style:name="P23" style:family="paragraph" style:parent-style-name="Standard">
      <style:paragraph-properties fo:margin-top="0cm" fo:margin-bottom="0.279cm" style:contextual-spacing="false" fo:line-height="107%" fo:text-align="justify" style:justify-single-word="false" fo:orphans="2" fo:widows="2"/>
      <style:text-properties officeooo:paragraph-rsid="002a89d8"/>
    </style:style>
    <style:style style:name="P24" style:family="paragraph" style:parent-style-name="Standard">
      <style:paragraph-properties fo:margin-top="0cm" fo:margin-bottom="0.279cm" style:contextual-spacing="false" fo:line-height="107%" fo:text-align="center" style:justify-single-word="false" fo:orphans="2" fo:widows="2"/>
      <style:text-properties fo:language="de" fo:country="DE"/>
    </style:style>
    <style:style style:name="P25" style:family="paragraph" style:parent-style-name="Standard">
      <style:paragraph-properties fo:margin-top="0cm" fo:margin-bottom="0.279cm" style:contextual-spacing="false" fo:line-height="107%" fo:text-align="justify" style:justify-single-word="false" fo:orphans="2" fo:widows="2"/>
      <style:text-properties fo:language="de" fo:country="DE" officeooo:paragraph-rsid="00114526"/>
    </style:style>
    <style:style style:name="P26" style:family="paragraph" style:parent-style-name="Standard">
      <style:paragraph-properties fo:margin-left="1.016cm" fo:margin-right="1.016cm" fo:margin-top="0cm" fo:margin-bottom="0.279cm" style:contextual-spacing="false" fo:line-height="107%" fo:text-align="justify" style:justify-single-word="false" fo:orphans="2" fo:widows="2" fo:text-indent="0cm" style:auto-text-indent="false"/>
      <style:text-properties style:font-name="ZapfEllipt BT" fo:font-size="12pt" fo:language="de" fo:country="DE" officeooo:rsid="0020826b" officeooo:paragraph-rsid="0020826b" style:font-size-asian="12pt" style:font-name-complex="ZapfEllipt BT2" style:font-size-complex="12pt"/>
    </style:style>
    <style:style style:name="P27" style:family="paragraph" style:parent-style-name="Standard" style:master-page-name="Standard">
      <style:paragraph-properties fo:margin-top="0cm" fo:margin-bottom="0.279cm" style:contextual-spacing="false" fo:line-height="107%" fo:text-align="justify" style:justify-single-word="false" fo:orphans="2" fo:widows="2" style:page-number="1"/>
      <style:text-properties style:text-position="4% 100%" style:font-name="ZapfEllipt BT" fo:font-size="12pt" fo:language="de" fo:country="DE" style:font-size-asian="12pt" style:font-name-complex="ZapfEllipt BT2" style:font-size-complex="12pt"/>
    </style:style>
    <style:style style:name="T1" style:family="text">
      <style:text-properties style:text-position="4% 100%" style:font-name="ZapfEllipt BT" fo:font-size="12pt" fo:font-weight="bold" style:font-size-asian="12pt" style:font-weight-asian="bold" style:font-name-complex="ZapfEllipt BT2" style:font-size-complex="12pt"/>
    </style:style>
    <style:style style:name="T2" style:family="text">
      <style:text-properties style:text-position="4% 100%" style:font-name="ZapfEllipt BT" fo:font-size="12pt" fo:font-weight="bold" officeooo:rsid="00114526" style:font-size-asian="12pt" style:font-weight-asian="bold" style:font-name-complex="ZapfEllipt BT2" style:font-size-complex="12pt"/>
    </style:style>
    <style:style style:name="T3" style:family="text">
      <style:text-properties style:text-position="4% 100%" style:font-name="ZapfEllipt BT" fo:font-size="12pt" fo:font-weight="bold" officeooo:rsid="001a1f49" style:font-size-asian="12pt" style:font-weight-asian="bold" style:font-name-complex="ZapfEllipt BT2" style:font-size-complex="12pt"/>
    </style:style>
    <style:style style:name="T4" style:family="text">
      <style:text-properties officeooo:rsid="000eabbe"/>
    </style:style>
    <style:style style:name="T5" style:family="text">
      <style:text-properties officeooo:rsid="00114526"/>
    </style:style>
    <style:style style:name="T6" style:family="text">
      <style:text-properties style:use-window-font-color="true" loext:opacity="0%" style:text-position="4% 100%" style:font-name="ZapfEllipt BT" fo:font-size="12pt" fo:font-weight="bold" officeooo:rsid="001a1f49" style:font-name-asian="Times New Roman" style:font-size-asian="12pt" style:language-asian="ja" style:country-asian="JP" style:font-weight-asian="bold" style:font-name-complex="ZapfEllipt BT2" style:font-size-complex="12pt" style:language-complex="ar" style:country-complex="SA"/>
    </style:style>
    <style:style style:name="T7" style:family="text">
      <style:text-properties style:use-window-font-color="true" loext:opacity="0%" style:text-position="4% 100%" style:font-name="ZapfEllipt BT" fo:font-size="12pt" fo:font-weight="bold" officeooo:rsid="00114526" style:font-name-asian="Times New Roman" style:font-size-asian="12pt" style:language-asian="ja" style:country-asian="JP" style:font-weight-asian="bold" style:font-name-complex="ZapfEllipt BT2" style:font-size-complex="12pt" style:language-complex="ar" style:country-complex="SA"/>
    </style:style>
    <style:style style:name="T8" style:family="text">
      <style:text-properties style:use-window-font-color="true" loext:opacity="0%" style:text-position="4% 100%" style:font-name="ZapfEllipt BT" fo:font-size="12pt" fo:font-weight="bold" officeooo:rsid="00186310" style:font-name-asian="Times New Roman" style:font-size-asian="12pt" style:language-asian="ja" style:country-asian="JP" style:font-weight-asian="bold" style:font-name-complex="ZapfEllipt BT2" style:font-size-complex="12pt" style:language-complex="ar" style:country-complex="SA"/>
    </style:style>
    <style:style style:name="T9" style:family="text">
      <style:text-properties style:use-window-font-color="true" loext:opacity="0%" style:font-name="ZapfEllipt BT" fo:font-size="12pt" fo:language="de" fo:country="DE" fo:font-weight="bold" officeooo:rsid="001a9285" style:font-name-asian="Times New Roman" style:font-size-asian="12pt" style:language-asian="ja" style:country-asian="JP" style:font-weight-asian="bold" style:font-name-complex="ZapfEllipt BT2" style:font-size-complex="12pt" style:language-complex="ar" style:country-complex="SA" style:font-weight-complex="bold"/>
    </style:style>
    <style:style style:name="T10" style:family="text">
      <style:text-properties style:use-window-font-color="true" loext:opacity="0%" style:font-name="ZapfEllipt BT" fo:font-size="12pt" fo:language="de" fo:country="DE" fo:font-weight="bold" officeooo:rsid="00233eec" style:font-name-asian="Times New Roman" style:font-size-asian="12pt" style:language-asian="ja" style:country-asian="JP" style:font-weight-asian="bold" style:font-name-complex="ZapfEllipt BT2" style:font-size-complex="12pt" style:language-complex="ar" style:country-complex="SA" style:font-weight-complex="bold"/>
    </style:style>
    <style:style style:name="T11" style:family="text">
      <style:text-properties style:use-window-font-color="true" loext:opacity="0%" style:font-name="ZapfEllipt BT" fo:font-size="12pt" fo:language="de" fo:country="DE" fo:font-weight="bold" officeooo:rsid="002689c5" style:font-name-asian="Times New Roman" style:font-size-asian="12pt" style:language-asian="ja" style:country-asian="JP" style:font-weight-asian="bold" style:font-name-complex="ZapfEllipt BT2" style:font-size-complex="12pt" style:language-complex="ar" style:country-complex="SA" style:font-weight-complex="bold"/>
    </style:style>
    <style:style style:name="T12" style:family="text">
      <style:text-properties style:use-window-font-color="true" loext:opacity="0%" style:font-name="ZapfEllipt BT" fo:font-size="12pt" fo:language="de" fo:country="DE" officeooo:rsid="001a9285" style:font-name-asian="Times New Roman" style:font-size-asian="12pt" style:language-asian="ja" style:country-asian="JP" style:font-name-complex="ZapfEllipt BT2" style:font-size-complex="12pt" style:language-complex="ar" style:country-complex="SA"/>
    </style:style>
    <style:style style:name="T13" style:family="text">
      <style:text-properties style:use-window-font-color="true" loext:opacity="0%" style:font-name="ZapfEllipt BT" fo:font-size="12pt" fo:language="de" fo:country="DE" officeooo:rsid="001dd4ec" style:font-name-asian="Times New Roman" style:font-size-asian="12pt" style:language-asian="ja" style:country-asian="JP" style:font-name-complex="ZapfEllipt BT2" style:font-size-complex="12pt" style:language-complex="ar" style:country-complex="SA"/>
    </style:style>
    <style:style style:name="T14" style:family="text">
      <style:text-properties style:use-window-font-color="true" loext:opacity="0%" style:font-name="ZapfEllipt BT" fo:font-size="12pt" fo:language="de" fo:country="DE" officeooo:rsid="002689c5" style:font-name-asian="Times New Roman" style:font-size-asian="12pt" style:language-asian="ja" style:country-asian="JP" style:font-name-complex="ZapfEllipt BT2" style:font-size-complex="12pt" style:language-complex="ar" style:country-complex="SA"/>
    </style:style>
    <style:style style:name="T15" style:family="text">
      <style:text-properties style:use-window-font-color="true" loext:opacity="0%" style:font-name="ZapfEllipt BT" fo:font-size="12pt" fo:language="de" fo:country="DE" officeooo:rsid="0029da01" style:font-name-asian="Times New Roman" style:font-size-asian="12pt" style:language-asian="ja" style:country-asian="JP" style:font-name-complex="ZapfEllipt BT2" style:font-size-complex="12pt" style:language-complex="ar" style:country-complex="SA"/>
    </style:style>
    <style:style style:name="T16" style:family="text">
      <style:text-properties style:use-window-font-color="true" loext:opacity="0%" style:font-name="ZapfEllipt BT" fo:font-size="12pt" fo:font-weight="bold" officeooo:rsid="001a9285" style:font-name-asian="Times New Roman" style:font-size-asian="12pt" style:language-asian="ja" style:country-asian="JP" style:font-weight-asian="bold" style:font-name-complex="ZapfEllipt BT2" style:font-size-complex="12pt" style:language-complex="ar" style:country-complex="SA" style:font-weight-complex="bold"/>
    </style:style>
    <style:style style:name="T17" style:family="text">
      <style:text-properties style:use-window-font-color="true" loext:opacity="0%" style:font-name="ZapfEllipt BT" fo:font-size="12pt" fo:font-weight="bold" officeooo:rsid="002b4c76" style:font-name-asian="Times New Roman" style:font-size-asian="12pt" style:language-asian="ja" style:country-asian="JP" style:font-weight-asian="bold" style:font-name-complex="ZapfEllipt BT2" style:font-size-complex="12pt" style:language-complex="ar" style:country-complex="SA" style:font-weight-complex="bold"/>
    </style:style>
    <style:style style:name="T18" style:family="text">
      <style:text-properties style:use-window-font-color="true" loext:opacity="0%" fo:font-size="12pt" officeooo:rsid="002689c5" style:font-name-asian="Times New Roman" style:font-size-asian="12pt" style:language-asian="ja" style:country-asian="JP" style:font-name-complex="ZapfEllipt BT2" style:font-size-complex="12pt" style:language-complex="ar" style:country-complex="SA"/>
    </style:style>
    <style:style style:name="T19" style:family="text">
      <style:text-properties fo:font-size="12pt" fo:font-weight="bold" officeooo:rsid="001bf7eb" style:font-size-asian="12pt" style:font-weight-asian="bold" style:font-name-complex="ZapfEllipt BT2" style:font-size-complex="12pt" style:font-weight-complex="bold"/>
    </style:style>
    <style:style style:name="T20" style:family="text">
      <style:text-properties fo:font-size="12pt" fo:font-weight="bold" officeooo:rsid="001dd4ec" style:font-size-asian="12pt" style:font-weight-asian="bold" style:font-name-complex="ZapfEllipt BT2" style:font-size-complex="12pt" style:font-weight-complex="bold"/>
    </style:style>
    <style:style style:name="T21" style:family="text">
      <style:text-properties fo:font-size="12pt" fo:font-weight="bold" officeooo:rsid="00233eec" style:font-size-asian="12pt" style:font-weight-asian="bold" style:font-name-complex="ZapfEllipt BT2" style:font-size-complex="12pt" style:font-weight-complex="bold"/>
    </style:style>
    <style:style style:name="T22" style:family="text">
      <style:text-properties fo:font-size="12pt" fo:font-weight="bold" officeooo:rsid="00243679" style:font-size-asian="12pt" style:font-weight-asian="bold" style:font-name-complex="ZapfEllipt BT2" style:font-size-complex="12pt" style:font-weight-complex="bold"/>
    </style:style>
    <style:style style:name="T23" style:family="text">
      <style:text-properties fo:font-size="12pt" fo:font-weight="bold" officeooo:rsid="002689c5" style:font-size-asian="12pt" style:font-weight-asian="bold" style:font-name-complex="ZapfEllipt BT2" style:font-size-complex="12pt" style:font-weight-complex="bold"/>
    </style:style>
    <style:style style:name="T24" style:family="text">
      <style:text-properties fo:font-size="12pt" fo:font-weight="bold" officeooo:rsid="0027d781" style:font-size-asian="12pt" style:font-weight-asian="bold" style:font-name-complex="ZapfEllipt BT2" style:font-size-complex="12pt" style:font-weight-complex="bold"/>
    </style:style>
    <style:style style:name="T25" style:family="text">
      <style:text-properties fo:font-size="12pt" fo:font-weight="bold" officeooo:rsid="0029057a" style:font-size-asian="12pt" style:font-weight-asian="bold" style:font-name-complex="ZapfEllipt BT2" style:font-size-complex="12pt" style:font-weight-complex="bold"/>
    </style:style>
    <style:style style:name="T26" style:family="text">
      <style:text-properties fo:font-size="12pt" fo:font-weight="bold" officeooo:rsid="0029da01" style:font-size-asian="12pt" style:font-weight-asian="bold" style:font-name-complex="ZapfEllipt BT2" style:font-size-complex="12pt" style:font-weight-complex="bold"/>
    </style:style>
    <style:style style:name="T27" style:family="text">
      <style:text-properties fo:font-size="12pt" fo:font-weight="bold" officeooo:rsid="002a89d8" style:font-size-asian="12pt" style:font-weight-asian="bold" style:font-name-complex="ZapfEllipt BT2" style:font-size-complex="12pt" style:font-weight-complex="bold"/>
    </style:style>
    <style:style style:name="T28" style:family="text">
      <style:text-properties fo:font-size="12pt" fo:font-weight="bold" style:font-name-asian="ZapfEllipt BT" style:font-size-asian="12pt" style:font-weight-asian="bold" style:font-name-complex="ZapfEllipt BT2" style:font-size-complex="12pt" style:font-weight-complex="bold"/>
    </style:style>
    <style:style style:name="T29" style:family="text">
      <style:text-properties fo:font-size="12pt" style:font-size-asian="12pt" style:font-name-complex="ZapfEllipt BT2" style:font-size-complex="12pt"/>
    </style:style>
    <style:style style:name="T30" style:family="text">
      <style:text-properties fo:font-size="12pt" officeooo:rsid="001bf7eb" style:font-size-asian="12pt" style:font-name-complex="ZapfEllipt BT2" style:font-size-complex="12pt"/>
    </style:style>
    <style:style style:name="T31" style:family="text">
      <style:text-properties fo:font-size="12pt" officeooo:rsid="001dd4ec" style:font-size-asian="12pt" style:font-name-complex="ZapfEllipt BT2" style:font-size-complex="12pt"/>
    </style:style>
    <style:style style:name="T32" style:family="text">
      <style:text-properties fo:font-size="12pt" officeooo:rsid="00233eec" style:font-size-asian="12pt" style:font-name-complex="ZapfEllipt BT2" style:font-size-complex="12pt"/>
    </style:style>
    <style:style style:name="T33" style:family="text">
      <style:text-properties fo:font-size="12pt" officeooo:rsid="00243679" style:font-size-asian="12pt" style:font-name-complex="ZapfEllipt BT2" style:font-size-complex="12pt"/>
    </style:style>
    <style:style style:name="T34" style:family="text">
      <style:text-properties fo:font-size="12pt" officeooo:rsid="002689c5" style:font-size-asian="12pt" style:font-name-complex="ZapfEllipt BT2" style:font-size-complex="12pt"/>
    </style:style>
    <style:style style:name="T35" style:family="text">
      <style:text-properties fo:font-size="12pt" officeooo:rsid="0027d781" style:font-size-asian="12pt" style:font-name-complex="ZapfEllipt BT2" style:font-size-complex="12pt"/>
    </style:style>
    <style:style style:name="T36" style:family="text">
      <style:text-properties fo:font-size="12pt" officeooo:rsid="0029057a" style:font-size-asian="12pt" style:font-name-complex="ZapfEllipt BT2" style:font-size-complex="12pt"/>
    </style:style>
    <style:style style:name="T37" style:family="text">
      <style:text-properties fo:font-size="12pt" officeooo:rsid="0029da01" style:font-size-asian="12pt" style:font-name-complex="ZapfEllipt BT2" style:font-size-complex="12pt"/>
    </style:style>
    <style:style style:name="T38" style:family="text">
      <style:text-properties fo:font-size="12pt" officeooo:rsid="002a89d8" style:font-size-asian="12pt" style:font-name-complex="ZapfEllipt BT2" style:font-size-complex="12pt"/>
    </style:style>
    <style:style style:name="T39" style:family="text">
      <style:text-properties officeooo:rsid="00186310"/>
    </style:style>
    <style:style style:name="T40" style:family="text">
      <style:text-properties officeooo:rsid="001a1f49"/>
    </style:style>
    <style:style style:name="T41" style:family="text">
      <style:text-properties officeooo:rsid="001a9285"/>
    </style:style>
    <style:style style:name="T42" style:family="text">
      <style:text-properties style:font-name="ZapfEllipt BT" fo:font-size="12pt" fo:language="de" fo:country="DE" fo:font-weight="bold" officeooo:rsid="001a9285" style:font-size-asian="12pt" style:font-weight-asian="bold" style:font-name-complex="ZapfEllipt BT2" style:font-size-complex="12pt" style:font-weight-complex="bold"/>
    </style:style>
    <style:style style:name="T43" style:family="text">
      <style:text-properties style:font-name="ZapfEllipt BT" fo:font-size="12pt" fo:language="de" fo:country="DE" fo:font-weight="bold" officeooo:rsid="001dd4ec" style:font-size-asian="12pt" style:font-weight-asian="bold" style:font-name-complex="ZapfEllipt BT2" style:font-size-complex="12pt" style:font-weight-complex="bold"/>
    </style:style>
    <style:style style:name="T44" style:family="text">
      <style:text-properties style:font-name="ZapfEllipt BT" fo:font-size="12pt" fo:language="de" fo:country="DE" fo:font-weight="bold" officeooo:rsid="00243679" style:font-size-asian="12pt" style:font-weight-asian="bold" style:font-name-complex="ZapfEllipt BT2" style:font-size-complex="12pt" style:font-weight-complex="bold"/>
    </style:style>
    <style:style style:name="T45" style:family="text">
      <style:text-properties style:font-name="ZapfEllipt BT" fo:font-size="12pt" fo:language="de" fo:country="DE" fo:font-weight="bold" officeooo:rsid="002689c5" style:font-size-asian="12pt" style:font-weight-asian="bold" style:font-name-complex="ZapfEllipt BT2" style:font-size-complex="12pt" style:font-weight-complex="bold"/>
    </style:style>
    <style:style style:name="T46" style:family="text">
      <style:text-properties style:font-name="ZapfEllipt BT" fo:font-size="12pt" fo:language="de" fo:country="DE" fo:font-weight="bold" officeooo:rsid="0027d781" style:font-size-asian="12pt" style:font-weight-asian="bold" style:font-name-complex="ZapfEllipt BT2" style:font-size-complex="12pt" style:font-weight-complex="bold"/>
    </style:style>
    <style:style style:name="T47" style:family="text">
      <style:text-properties style:font-name="ZapfEllipt BT" fo:font-size="12pt" fo:language="de" fo:country="DE" fo:font-weight="bold" officeooo:rsid="0029057a" style:font-size-asian="12pt" style:font-weight-asian="bold" style:font-name-complex="ZapfEllipt BT2" style:font-size-complex="12pt" style:font-weight-complex="bold"/>
    </style:style>
    <style:style style:name="T48" style:family="text">
      <style:text-properties style:font-name="ZapfEllipt BT" fo:font-size="12pt" fo:language="de" fo:country="DE" fo:font-weight="bold" officeooo:rsid="0029da01" style:font-size-asian="12pt" style:font-weight-asian="bold" style:font-name-complex="ZapfEllipt BT2" style:font-size-complex="12pt" style:font-weight-complex="bold"/>
    </style:style>
    <style:style style:name="T49" style:family="text">
      <style:text-properties style:font-name="ZapfEllipt BT" fo:font-size="12pt" fo:language="de" fo:country="DE" fo:font-weight="bold" officeooo:rsid="002a89d8" style:font-size-asian="12pt" style:font-weight-asian="bold" style:font-name-complex="ZapfEllipt BT2" style:font-size-complex="12pt" style:font-weight-complex="bold"/>
    </style:style>
    <style:style style:name="T50" style:family="text">
      <style:text-properties style:font-name="ZapfEllipt BT" fo:font-size="12pt" fo:language="de" fo:country="DE" fo:font-weight="bold" style:font-name-asian="ZapfEllipt BT" style:font-size-asian="12pt" style:font-weight-asian="bold" style:font-name-complex="ZapfEllipt BT2" style:font-size-complex="12pt" style:font-weight-complex="bold"/>
    </style:style>
    <style:style style:name="T51" style:family="text">
      <style:text-properties style:font-name="ZapfEllipt BT" fo:font-size="12pt" fo:language="de" fo:country="DE" style:font-size-asian="12pt" style:font-name-complex="ZapfEllipt BT2" style:font-size-complex="12pt"/>
    </style:style>
    <style:style style:name="T52" style:family="text">
      <style:text-properties style:font-name="ZapfEllipt BT" fo:font-size="12pt" fo:language="de" fo:country="DE" officeooo:rsid="001a9285" style:font-size-asian="12pt" style:font-name-complex="ZapfEllipt BT2" style:font-size-complex="12pt"/>
    </style:style>
    <style:style style:name="T53" style:family="text">
      <style:text-properties style:font-name="ZapfEllipt BT" fo:font-size="12pt" fo:language="de" fo:country="DE" officeooo:rsid="001dd4ec" style:font-size-asian="12pt" style:font-name-complex="ZapfEllipt BT2" style:font-size-complex="12pt"/>
    </style:style>
    <style:style style:name="T54" style:family="text">
      <style:text-properties style:font-name="ZapfEllipt BT" fo:font-size="12pt" fo:language="de" fo:country="DE" officeooo:rsid="00243679" style:font-size-asian="12pt" style:font-name-complex="ZapfEllipt BT2" style:font-size-complex="12pt"/>
    </style:style>
    <style:style style:name="T55" style:family="text">
      <style:text-properties style:font-name="ZapfEllipt BT" fo:font-size="12pt" fo:language="de" fo:country="DE" officeooo:rsid="002689c5" style:font-size-asian="12pt" style:font-name-complex="ZapfEllipt BT2" style:font-size-complex="12pt"/>
    </style:style>
    <style:style style:name="T56" style:family="text">
      <style:text-properties style:font-name="ZapfEllipt BT" fo:font-size="12pt" fo:language="de" fo:country="DE" officeooo:rsid="0027d781" style:font-size-asian="12pt" style:font-name-complex="ZapfEllipt BT2" style:font-size-complex="12pt"/>
    </style:style>
    <style:style style:name="T57" style:family="text">
      <style:text-properties style:font-name="ZapfEllipt BT" fo:font-size="12pt" fo:language="de" fo:country="DE" officeooo:rsid="0029057a" style:font-size-asian="12pt" style:font-name-complex="ZapfEllipt BT2" style:font-size-complex="12pt"/>
    </style:style>
    <style:style style:name="T58" style:family="text">
      <style:text-properties style:font-name="ZapfEllipt BT" fo:font-size="12pt" fo:language="de" fo:country="DE" officeooo:rsid="0029da01" style:font-size-asian="12pt" style:font-name-complex="ZapfEllipt BT2" style:font-size-complex="12pt"/>
    </style:style>
    <style:style style:name="T59" style:family="text">
      <style:text-properties style:font-name="ZapfEllipt BT" fo:font-size="12pt" fo:language="de" fo:country="DE" officeooo:rsid="002a89d8" style:font-size-asian="12pt" style:font-name-complex="ZapfEllipt BT2" style:font-size-complex="12pt"/>
    </style:style>
    <style:style style:name="T60" style:family="text">
      <style:text-properties style:font-name="ZapfEllipt BT" fo:font-size="12pt" fo:language="de" fo:country="DE" style:font-name-asian="ZapfEllipt BT" style:font-size-asian="12pt" style:font-name-complex="ZapfEllipt BT2" style:font-size-complex="12pt"/>
    </style:style>
    <style:style style:name="T61" style:family="text">
      <style:text-properties style:font-name="ZapfEllipt BT" fo:font-size="12pt" style:font-size-asian="12pt" style:font-name-complex="ZapfEllipt BT2" style:font-size-complex="12pt"/>
    </style:style>
    <style:style style:name="T62" style:family="text">
      <style:text-properties style:font-name="ZapfEllipt BT" fo:font-size="12pt" style:font-name-asian="ZapfEllipt BT" style:font-size-asian="12pt" style:font-name-complex="ZapfEllipt BT2" style:font-size-complex="12pt"/>
    </style:style>
    <style:style style:name="T63" style:family="text">
      <style:text-properties style:font-name="ZapfEllipt BT" style:font-name-asian="ZapfEllipt BT" style:font-name-complex="ZapfEllipt BT1" style:font-size-complex="12pt"/>
    </style:style>
    <style:style style:name="T64" style:family="text">
      <style:text-properties officeooo:rsid="0021766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2021-12-03_connecting_consciousness</text:p>
      <text:p text:style-name="P14">Heiliges Wissen mit Connecting Consciousness</text:p>
      <text:p text:style-name="P24"><text:span text:style-name="T6">Sendung vom</text:span><text:span text:style-name="T7"> </text:span><text:span text:style-name="T6">Montag</text:span><text:span text:style-name="T1">,</text:span><text:span text:style-name="T2"> </text:span><text:span text:style-name="T6">24</text:span><text:span text:style-name="T2">. </text:span><text:span text:style-name="T3">Okto</text:span><text:span text:style-name="T8">ber</text:span><text:span text:style-name="T1"> 202</text:span><text:span text:style-name="T2">2</text:span></text:p>
      <text:p text:style-name="P26">Nicht-Anhaftung ist etwas anderes als Ablösung von Anhaftung; <text:span text:style-name="T64">das Gesetz der Anziehung spielt in Anhaftung hinein, ebenso Projektion; man hat Verantwortung dafür, wie man auf die Umgebung reagiert, nicht wie sie auf einen reagiert; aufgeben bzw. zulassen/erlauben eröffenet oft neue Möglichkeiten, die man nicht hätte planen können; Chris lernte solche Lektionen, als ihr Haus abgebrannt war; Worte wie „wollen“ und „brauchen“ können schwierig sein, wenn darin noch das Gefühl von Mangel enthalten ist;</text:span></text:p>
      <text:p text:style-name="P25"><text:span text:style-name="T16">Chris C</text:span><text:span text:style-name="T17">l</text:span><text:span text:style-name="T16">i</text:span><text:span text:style-name="T17">f</text:span><text:span text:style-name="T16">ford</text:span><text:span text:style-name="T61">: Willkommen alle miteinander zu unserer Sendung „Heiliges Wissen mit Connecting Consciousness“. Ich bin Chris Clifford, die Co-Gastgeberin, zusammen mit Becky Parkes. Und heute haben wir die Ehre, Großmutter Mulara und Sue Cimino bei uns zu haben.</text:span></text:p>
      <text:p text:style-name="P16"><text:span text:style-name="T9">Rebecca Parkes</text:span><text:span text:style-name="T51">: Und heute werden wir über eine ganze Reihe von Themen sprechen, einschließlich spiritueller Anhaftun</text:span><text:span text:style-name="T52">g </text:span><text:span text:style-name="T51">und andere Themen wie etwa, wie man mit Anhaftungen umgeht und ein wenig tiefergehend in spirituelle Reinigung. Also, ich sollte an Großmutter Mulara übergeben.</text:span></text:p>
      <text:p text:style-name="P15"><text:span text:style-name="T42">Großmutter Mulara:</text:span><text:span text:style-name="T52"> </text:span><text:span text:style-name="T51">Hallo, guten Morgen, guten Nachmittag, guten Abend, wo auch immer ihr auf der Welt seid. Es ist schön, wieder zurück zu sein. Es fühlt sich so an, es ist fast, als ob wir in meinem Wohnzimmer in bequemen Sesseln sitzen, so angenehm ist es geworden. Ich hoffe, allen haben die Sendungen gefallen, unsere und die von anderen. Und es ist eine Freude, Teil davon zu sein. Also, vielen Dank, mich wieder zu holen und mich einzuladen. Ich fange das Gespräch an, indem ich ein spirituelles Gesetz vorstelle, das wir Nicht-Anhaftung nennen können, nicht Ablösung (von Anhaftungen). Nicht-Anhaftung. Es gab... Wir alle vier haben geredet, wie auch andere, dass man bemerkt... Es wird wirklich... Es ist wirklich klar in diesen Zeiten, wenn jemand etwas auf einen projiziert, oder vielleicht einen beschuldigt, oder </text:span><text:span text:style-name="T12">immer so weitermachen</text:span><text:span text:style-name="T51">, einen runtermachen, weil sie sich besser fühlen möchten, und vielleicht gar nicht wirklich bemerken, was passiert. Also, ich eröffne das Gespräch mit dem Gesetz der Nicht-Anhaftung. Also, dieses Gesetz, ein spirituelles Gesetz, hat als seinen Kern: Was macht dich glücklich? Okay? Was macht dich glücklich? Ist es, eine schnelles Auto zu haben? Ein großes Haus? Oder viele Autos zu haben? Wisst ihr, ist es das, was dich glücklich macht? Und das ist eine spirituelle Unterhaltung, wir stellen also fest: Nein. Wir können glücklich sein ohne all diese Dinge. Was liegt also unter all dem? Wenn jemand vielleicht etwas projiziert. Mit anderen Worten, sie zeigen herum und sagen: „Du. Du. Du.“ Mit dem Gesetz der Nicht-Anhaftung geht es so: Was du in anderen siehst, ist in dir. Wogegen man Widerstand hat, wird man aufrechterhalten. Wehrt man sich gegen eine Verbindung, oder wehrt man sich, </text:span><text:span text:style-name="T52">e</text:span><text:span text:style-name="T51">twas aufzugeben, steckt es eigentlich in einem selbst, denn man hält daran fest, möchte kontrollieren, möchte etwas Kontrolle im Leben haben. Und vielleicht in diesen </text:span><text:soft-page-break/><text:span text:style-name="T51">Zeiten, inbesondere den letzten paar Jahren, die wir hatten, in denen es so aussieht, als ob wir einfach alles in die Luft werfen, und es ist immer noch in der Luft, eine Menge davon, einiges ist gelandet. Wir möchten jemandem die Schuld geben. Naja, es gibt vielleicht jemandem, den man beschuldigen kann. Aber es geht darum, wie wir auf unsere Umgebung reagieren, was tatsächlich</text:span><text:span text:style-name="T52"> </text:span><text:span text:style-name="T51">bestimmt, wie glücklich wir sind oder nicht. Kann man also glücklich sein ohne Anhaftungen? Das ist die Frage. Auf eine spirituelle Weise – spirituell brauchen wir keine Anhaftungen. Sicher, für unsere Nahrung, Kleidung und all das muss gesorgt sein. Aber der Punkt ist – es ist das Element der Anhaftung. Ist man… Sagen wir, wisst ihr, man ist eine reiche Person, oder wohlhabend – haftet man daran, eine reiche oder wohlhabende Person zu sein? Es ist die Anhaftung, die der Schlüssel ist. Wenn man tatsächlich keine Kontrolle über das eigene Leben hat und man möchte Kontrolle, und es ist der Versuch, andere zu kontrollieren, haftet man daran, zu kontrollieren. Also, ich eröffne das Gespräch mit dem Gesetz der Nicht-Anhaftung. Wir müssen lernen, wie wir die Anhaftung loslassen können, an andere Menschen, Orte, Personen und Dinge. Es sind die Dinge, die uns in die Quere kommen, an denen wir eigentlich festhalten wollen. Man kann Dinge haben, aber wenn man an ihnen haftet, wenn die Qualität eine Anhaftung ist, dann ist es vielleicht nicht gut für einen. Es mag nicht in deinem höchsten Wohle sein. Und daher ist hier der Schlüssel: Was verurteilst du in anderen? Wenn man jemanden dafür verurteilt, verrückt zu sein, ist dann ein bisschen Verrücktheit in einem? Wenn man jemanden dafür verurteilt, urteilend zu sein, ist man dann in sich urteilend? Und hier ist der Schlüssel, denn wenn wir tiefer gehen, reinigen wir uns spirituell, wir verbinden uns mehr mit einer stärkeren Schwingung, tatsächlich ist das die innere Reinigung, wirklich danach zu sehen, was es ist, das ich zu mir heranziehe. Also, das Gesetz der Anziehung ist hier auch drin. Was ist es, was sind die Lektionen, die ich anziehe? Was bemerke mich, das mich stört? Projiziere ich auf andere? Wisst ihr, was beobachtet ihr an euch selbst? Und ich erinnere mich, als mich das zum ersten Mal getroffen hat, ich kann mich nicht mehr an den Inhalt erinnern, aber ich erinnere mich an den Augenblick, als ich dem Unterricht, den ich gegeben habe, ich dachte: Oh, nein, ich kann unmöglich wie diese Person sein, über die ich voller Urteile war. Bis schließlich eines Tages, als ich – wisst ihr, Schicht um Schicht um Schicht blättert ab, und ich bemerkte: ich war diese Person. Ich hatte diese Qualitäten. Oh, meine Güte, was für ein Schock. Und daher, wisst ihr, dann habe ich mich daran gemacht, es wirklich zu reinigen. Wisst ihr, was auch immer nötig war – sei es ein Stück Vergebung für alle Menschen, die ich je verletzt habe, zu denen ich vielleicht so gewesen bin, bis hin zu usw. Usw. Bis ich an einen Punkt kam, an dem ich das nicht mehr angezogen habe. Aber der Schlüssel ist: warst du kritisch und verurteilend gegenüber anderen? War man kritisch sich selbst gegenüber? Und verurteilend sich selbst gegenüber? Ist dasselbe. Was ist es also? Wisst ihr, was gilt es zu beobachten, von dem man bemerkt: Oh, ich möchte das verurteilen. Oh, stopp! Und dann: Wo in mir ist das? Wo sitzt das? Also, das ist meine Eröffnung.</text:span></text:p>
      <text:p text:style-name="P4"><text:span text:style-name="T19">RP: </text:span><text:span text:style-name="T29">Danke, das ist absolut wundervoll. Und danke, dass du mich verbessert hast, als ich Ablösung sagte. Es gibt wirklich einen Unterschied zwischen Ablösung und Nicht-Anhaftung. Aber es gibt ein Zitat, das ich liebe, und darin kommt Ablösung vor – es heißt: Ablösung bedeutet nicht, dass du nichts besitzen sollst, sondern dass nichts </text:span><text:soft-page-break/><text:span text:style-name="T29">dich besitzen soll. Und das Zitat ist von Ali ibn Abi Talib, ein Cousin und Schwiegersohn des Propheten Mohammed. Also, das wollte ich nur mitteilen. Sue?</text:span></text:p>
      <text:p text:style-name="P5"><text:span text:style-name="T19">Sue Cimino:</text:span><text:span text:style-name="T30"> </text:span><text:span text:style-name="T29">Tja, ich bin ein bisschen bei Großmutter Mulara – das jedenfalls war eine Menge in einer kleinen Eröffnung. Und ich mag es, denn du hast soviel Grundlegendes abgedeckt. Eine der Dinge, dir für mich wirklich herausstechen, hat mit persönlicher Verantwortung zu tun. Denn, wenn wir... Es ist so einfach, diese Opfermentalität zu haben, wenn man denkt, dass Dinge außerhalb von einem der Grund dafür sind, für das eigene Unbehagen, die Probleme, was auch immer. Und wenn man persönliche Verantwortung übernimmt, entdeckt man, dann man die Macht hat, alles im eigenen Leben zu beeinflussen. Wenn man etwas andere beschuldigt, hat man keine Macht, was der Grund ist, warum es so ein unangenehmer Aufenthaltsort ist. Denn man hat es weggegeben, und daher hängt man von der Gnade ab. Aber der andere Teil davon ist, wisst ihr, … Wisst ihr, beschuldigen ist Projektion auf jemand anderen. „Jemand anderes hat mir das angetan.“ „Es ist ihr Fehler.“ „Sie haben mich zu dazu gebracht, dieses oder jenes zu fühlen.“ Tja, was passiert in der anderen Richtung? Wenn sie auf einen projizieren, und sie sagen: „Du hast mich dazu gebracht“ und „Du hast das gemacht“, es ist genauso wichtig, das nicht anzunehmen. Das nicht zu glauben. Denn in Wahrheit hat man keine wirkliche Verantwortung, wie man andere beeinflusst. Man ist dafür verantwortlich, wie man selbst auf die Welt reagiert, nicht wie sie auf einen reagieren. Und daher ist es wirklich wichtig, das nicht anzunehmen. Und so viele, wisst ihr, … Es ist Teil der ganzen Programmierung, wisst ihr, von der Menschen denken, es wäre eine gute Sache. “Ich sollte achten auf...“, „Ich sollte nicht...“, wisst ihr, wenn man an das ganze Pronomen-Zeug jetzt denkt, oder an die ganze politisch korrekte Art, Dinge zu sagen – es ist so, wie: Warum sollte ich die Verantwortung dafür haben, Dinge so zu sagen, dass sie bei dir nichts auslösen? Denn es gibt Milliarden von euch dort draußen – wenn es meine Verantwortung ist, bei euch nichts auszulösen, wie etwa „</text:span><text:span text:style-name="T30">I</text:span><text:span text:style-name="T29">ch werde ein Wort nicht sagen</text:span><text:span text:style-name="T30">“</text:span><text:span text:style-name="T29">, und wisst ihr, das ergibt keinen Sinn. Es liegt in unsere eigenen Verantwortung, wie wir auf die Welt reagieren. Wenn man Verantwortung übernimmt, sowohl beim Nicht-Beschuldigen anderer als auch nicht anzunehmen, was sie einem auferlegen, ist es so, als ob man seine Macht zurückgeholt hat. Und was macht man dann damit? Denn ich schaue auf den Nicht-Anhaftungs-Teil, denn wir neigen dazu, Menschen versuchen, die Kontrolle zu haben, so wie jeder, mit dem ich spreche, versucht, zu kontrollieren, was passiert. Denn sie glauben, dass sie wüssten, was sie am meisten brauchen. Und sie wissen, wie sie es bekommen, eher als das wohlwollende Universum, über das wir millionenfach gesprochen haben. Wisst ihr, und es ist wie wenn man die Verantwortung übernimmt, und dann auch erlaubt, dass mehr zu einem kommt. Mehr Gnade, mehr…</text:span></text:p>
      <text:p text:style-name="P5"><text:span text:style-name="T19">GM: </text:span><text:span text:style-name="T29">Ausgezeichnet.</text:span></text:p>
      <text:p text:style-name="P4"><text:span text:style-name="T19">SC: </text:span><text:span text:style-name="T29">... Gelegenhei... Was?</text:span></text:p>
      <text:p text:style-name="P5"><text:span text:style-name="T19">GM: </text:span><text:span text:style-name="T29">Ausgezeichnet. Und das Wort, das ich sagen würde, ist: Aufgeben. Wisst ihr, wenn wir aufgeben können, dann erlauben wir der Gnade, hereinzuströmen.</text:span></text:p>
      <text:p text:style-name="P5"><text:soft-page-break/><text:span text:style-name="T28">SC: </text:span><text:span text:style-name="T29">Genau, und ich mag ‚erlauben’. Ich sage für gewöhnlich nicht ‚aufgeben’, denn Menschen, die die Kontrolle haben müssen, eigentlich nicht, aber das Erlauben von mehr Möglichkeiten, denn es gibt so mehr... Uns wird so viel mehr gegeben, als wir uns erlauben, zu erhalten. Und… Weil wir denken, wir wüssten. Und bei ein paar Dingen denkt man: „Okay, das ist es, was ich machen werde.“ Chris und ich haben darüber mehrfach gesprochen. Man denke, man wüsste: Okay, da will ich hin und so komme ich dorthin. Dann haftet man daran, wie es sich entwickelt. Wenn man die Ideen darüber aufgibt, bedeutet das nicht, nicht zu planen. Aber nimm sie locker, so dass das Universum einschreiten und einen überraschen kann, auf die wunderbarste Art, und Dinge können sich entwickeln über eure wildesten Träume hinaus, wie Wege, die man sich nicht mal hätte ausdenken können. Also...</text:span></text:p>
      <text:p text:style-name="P6"><text:span text:style-name="T28">GM: </text:span><text:span text:style-name="T29">Ja, das stimmt. Das ist also, wenn man am Ergebnis anhaftet. Es muss so aussehen, oder ich hatte keinen Erfolg. Oder es muss so aussehen.</text:span></text:p>
      <text:p text:style-name="P17"><text:span text:style-name="T50">SC: </text:span><text:span text:style-name="T51">Und ich muss diesen Schritt unternehmen. Und wenn dieser Schritt nicht funktioniert, wisst ihr, ist es wie… Manchmal funktionieren Dinge nicht so, wie man will. Es ist das größte Geschenk an einen, denn etwas wartet gerade um die Ecke, das viel besser ist. Und wenn man einmal anfängt, zu sagen: „Ich möchte nur die Fülle von mir, ich bin willens, dorthin zu gelangen. Zeig mir, wie ich dorthin komme.“ Und man wird überrascht sein. Denn </text:span><text:span text:style-name="T13">alles wird</text:span><text:span text:style-name="T51"> anfangen, dir zu dienen.</text:span></text:p>
      <text:p text:style-name="P4"><text:span text:style-name="T20">CC: </text:span><text:span text:style-name="T29">Ich denke, es ist einer der schwierigsten Teile der Kontrolle – die Beständigkeit loszulassen. Und ich habe in einer Umgebung gearbeitet, die sehr, sehr strukturiert war, und wo, wisst ihr, wir minutengenaue Pläne entworfen haben, und das hat sich in mein Privatleben übertragen. Und ja, Sue und ich hatten viele Gespräche darüber, denn, wisst ihr, zuerst dachte ich bei Anhaftung, ein Haus zu planen, sei eine gute Sache. Aber wenn man anfängt zu planen, wenn man das Bedürfnis hat, alles so zu planen, dass man jedes Ergebnis genau weiß, schließt das die Möglichkeit von anderen Dingen aus, die besser sind. Und daher ist das etwas, was ich gelernt habe, obwohl ich immer noch weiter daran arbeite. Und darum möchte ich auch noch zwei weitere Dinge ansprechen. Ich komme zurück zu dem Zitat, das Becky vorgelesen hat, dass Ablösen heißt, dass nichts dich besitzen sollte. Ich wollte das ansprechen, denn mein Haus brannte vor fast zwei Jahrzehnten nieder, und wir haben alles verloren. Und zu der Zeit war das eine ziemlich niederschmetternde Erfahrung. Aber es eröffnete auch so viele Lektionen für mich, und eine davon, wahrscheinlich eine der unwichtigeren Lektionen, war über Zeug, denn, ich meine, wir hatten absolut nichts durch das Feuer. Ich hatte nicht mal Schuhe an. Wir rannten aus dem Haus, kein Telefon, kein Geld, überhaupt nichts. Und ich brauchte einige Wochen, um zu lernen, dass es auf eine Art befreiend war, denn selbst, als ich zurück zur Arbeit ging, und ich arbeitete viele lange Stunden, bemerkte ich, dass ich diese Zeit übrig hatte. Und dann bemerkte ich, dass das daher kam, dass wenn man kein Zeug hat, braucht man nicht darauf aufzupassen. Man muss es nicht saubermachen, man muss es nicht reparieren. Und daher – natürlich habe ich wieder Zeugs, aber ich bin... und einiges davon ist nett, oder es ist hübsch, oder es macht mich froh, und ich persönlich denke, das ist gut, denn ein Teil dessen, warum wir hier sind, ist es, Freude zu erfahren und Dinge zu finden, die uns glücklich machen. Aber ich hafte vollständig an... Ich meine, hafte </text:span><text:soft-page-break/><text:span text:style-name="T29">nicht an meinen Sachen, denn ich weiß, wenn morgen alles weg wäre, wäre es für mich absolut in Ordnung. Denn nach dem Brand war da absolut gar nichts, das ich vermisst habe, in dem Sinne, dass da ein tiefes Gefühl des Verlusts war. Gar nichts. Und das lässt einen feststellen – wir bauen das ganze Zeug auf und wir bezahlen für das ganze Zeug und es war nichts im Vergleich zu unseren Leben und dem Leben meiner Familie und dem Leben unserer Haustiere, und das ist es, was zählt, wie nichts anderes. Und das lässt einen wirklich überdenken, was man möchte und was man… Naja, ich sage wollen, anstatt brauchen.</text:span></text:p>
      <text:p text:style-name="P4"><text:span text:style-name="T20">GM: </text:span><text:span text:style-name="T29">Ja. Der Unterschied im Gesetz der Anziehung im Hinblick von Wollen gegenüber Brauchen – Wollen ist ein positives Gefühl, Brauchen ist ein negatives Gefühl. Da ist ein Mangel, man spürt einen Mangel an etwas. Aber Wollen ist ein positives. Und das Göttliche möchte einem geben, was man möchte. Also, darüber sollte man sich im Klaren sein, ja. Aber das ist eine großartige Lektion – oh, eine große!</text:span></text:p>
      <text:p text:style-name="P4"><text:span text:style-name="T20">SC: </text:span><text:span text:style-name="T29">Und ich mag, was du gerade über Wollen und Brauchen gesagt hast, denn wenn man etwas braucht, ist alles, was man macht, den Mangel aufzufüllen. Man versucht, den Mangel aufzufüllen, aber der Mangel, den man auffüllt, ist immer noch der Mangel. Während, wisst ihr, es ist einfach... Es ist fast so, als ob man ihn nie auffüllen kann. Denn man hat immer noch dieses Element des Mangels, denn es ist einfach… Es ist immer noch über den Mangel definiert, der das Bedürfnis geschaffen hat. Ich glaube, ich habe das nicht sehr gut ausgedrückt, aber ihr habt es kapiert.</text:span></text:p>
      <text:p text:style-name="P4"><text:span text:style-name="T20">RP: </text:span><text:span text:style-name="T29">Ich weiß, was du meinst, aber selbst mit der Wahl des Wortes ‚Wollen’ – für mich fühlt sich das so an, als ob man immer noch etwas will. Und nur etwas wollen... Vielleicht können wir das Wort ‚Wählen’ benutzen – ich wähle, dieses zu haben, oder ich wähle, dieses oder jenes zu erlauben, anstelle von ‚ich will‘, denn nochmal – „Wollen“ ist eine Art von reizlosem Gefühl, für mich wirkt es an und für sich ein bisschen reizlos und bedürftig. Ich weiß nicht, ich kritisiere es nicht, es ist nur mein persönliches Gefühl mit diesem Wort.</text:span></text:p>
      <text:p text:style-name="P4"><text:span text:style-name="T20">Alle durcheinander:</text:span><text:span text:style-name="T31"> </text:span><text:span text:style-name="T29">[???]</text:span></text:p>
      <text:p text:style-name="P4"><text:span text:style-name="T20">GM: </text:span><text:span text:style-name="T29">Ich habe dieselbe Reaktion bei dem Wort „Wünschen</text:span><text:span text:style-name="T31">“</text:span><text:span text:style-name="T29">. Wenn man sich etwas wünscht, wünscht man immer nur.</text:span></text:p>
      <text:p text:style-name="P4"><text:span text:style-name="T20">RP:</text:span><text:span text:style-name="T31"> </text:span><text:span text:style-name="T29">Ja.</text:span></text:p>
      <text:p text:style-name="P4"><text:span text:style-name="T20">GM:</text:span><text:span text:style-name="T31"> </text:span><text:span text:style-name="T29">Denn Wünschen ist die Reaktion.</text:span></text:p>
      <text:p text:style-name="P4"><text:span text:style-name="T20">RP:</text:span><text:span text:style-name="T31"> </text:span><text:span text:style-name="T29">Ja.</text:span></text:p>
      <text:p text:style-name="P4"><text:span text:style-name="T20">GM:</text:span><text:span text:style-name="T31"> </text:span><text:span text:style-name="T29">Also, ich nehme an, „Wollen"...</text:span></text:p>
      <text:p text:style-name="P6"><text:span text:style-name="T20">Alle durcheinander:</text:span><text:span text:style-name="T31"> </text:span><text:span text:style-name="T29">[???]</text:span></text:p>
      <text:p text:style-name="P18"><text:span text:style-name="T10">RP</text:span><text:span text:style-name="T43">:</text:span><text:span text:style-name="T53"> </text:span><text:span text:style-name="T51">Das ist genau das, was ich bei „Wollen“ spüre.</text:span></text:p>
      <text:p text:style-name="P7"><text:span text:style-name="T21">SC: </text:span><text:span text:style-name="T29">Ich denke, es hat damit zu tun, es locker zu handhaben. Dasselbe mit Plänen – wenn man Pläne locker handhabt, können sie sich augenblicklich ändern. Aber, weil die Menschen mich ständig fragen – es ist so wie: ich mag Farben. Ich mag farbige </text:span><text:soft-page-break/><text:span text:style-name="T29">Kleidung. Also, das ist etwas, das ich will, aber es ist nicht etwas, das ich will im Sinne von: ich habe sie oder nicht. Ich erzähle dem Universum meine Vorlieben: „Hey, gib mir orangefarbene Kleidung, die schön ist und die ich mir leisten kann.“ Und ich finde sie immer, und das ist es, wie ich mich geliebt fühle, und ich weiß, dass sie mich lieben, wenn ich sie finde, wisst ihr. Aber es ist nicht so, dass es für mich anders ist, wenn ich sie nicht bekomme. Es ist kein Verlust und kein Mangel des Bekommens, es ist nur wie: Das ist meine Vorliebe, gib es mir oder nicht – es macht keinen Unterschied. Nimm es locker – alles. Ist eine wirklich gute...</text:span></text:p>
      <text:p text:style-name="P4"><text:span text:style-name="T21">RP:</text:span><text:span text:style-name="T32"> </text:span><text:span text:style-name="T29">Ich für mich habe das Gefühl, dass in gewisser Weise Nicht-Anhaftung eine wirklich schwierige Lektion sein kann, aber es kann in einfachen Schritten gemacht werden. Denn es ist eine Art von Sache, der sich jeder auf einfache Art nähern kann. Denn es ist etwas, das wir alle erfahren. Wir machen das alle, als 3D-Menschen, die derzeit in dieser Welt leben, die auch so eine Konsumwelt ist. Wisst ihr, Kosum – dazu werden wir in diesen Zeiten ermutigt. Das steigert das Wollen und das Brauchen und die Anhaftung, das Habenmüssen. Also, auf gewisse Weise können wir das alle nachempfinden, und wir können einfache Wege finden, zu lernen, Nicht-Anhaftung zu haben. Und zu lernen, abzulösen, denn das ist die Handlung des Nicht-</text:span><text:span text:style-name="T32">A</text:span><text:span text:style-name="T29">nhaftens, nehme ich an, in dem Vorgang. Wir können lernen, das auf einfache Art zu machen. Und dann schauen, wie... Denn, auf gewisse Weise scheint es für mich einfacher, es im Hinblick auf physischen Besitz zu machen, anstatt im Hinblick auf… Es ist komplizierter, wie Großmutter Mulara zu Beginn sagte, als wir über das Fühlen von Nicht-Anhaften gegenüber Emotionen sprachen und Vorgängen und was wir sehen, was andere Menschen sagen oder tun. Denn das hat die Wirkung eines Auslösers, und Auslöser passiert, weil wir Anhaftungen haben. Und das ist verbunden mit unserer Schattenseite, oder was wir gesagt haben, dem Teil von uns, den wir entscheiden, vor uns und anderen zu verstecken. Es ist also ein Lernprozess. Ich… Ich weiß, dass viele Menschen Angst vor Auslösern haben, und sich davor fürchten und so, aber ich liebe diesen ganzen Gedanken darüber, denn es ist ein fantastischer Weg, sich auf das zu konzentrieren, was man an sich selbst nicht mag, oder was es ist, was man an der Menschheit nicht mag. Und dann kann man ein bisschen mehr lernen. Es ist ein Weg, mehr über sich selbst als ein gesamtes Wesen herauszufinden. Das wollte ich nur mal loswerden.</text:span></text:p>
      <text:p text:style-name="P4"><text:span text:style-name="T22">SC: </text:span><text:span text:style-name="T29">Nein, nein, ich mag das. Eins der Dinge, also, in einem Augenblick zu sein, wenn nichts anders sein muss, als es genau jetzt ist. So wenn man bei sich ist, und nichts muss anders sein als es genau jetzt ist. Es heißt überhaupt nicht, dass man bevorzugte Pläne hat, aber nichts muss anders sein. Es ist, als ob man sich in Ganzheit hineinbewegt. Wisst ihr, es gibt nichts, was leer ist, nichts ist kaputt, nichts fehlt. Und dann kann man vorwärts gehen, man ist nicht... Wisst ihr, ich denke, die Nicht-Anhaftung ist darin enthalten. Was ich sagen wollte: es gibt auch Anhaftungen an Ideen, oder Glaubenssysteme, oder, wisst ihr, besonders in der spirituellen Was-auch-immer, wisst ihr, man denkt, man lernt dies, das und jenes, und das wäre deine neue Umgebung, dein neues Dogma. Dogma ist nicht...</text:span></text:p>
      <text:p text:style-name="P4"><text:span text:style-name="T22">RP:</text:span><text:span text:style-name="T33"> </text:span><text:span text:style-name="T29">Paradigma – ich denke an Paradigma.</text:span></text:p>
      <text:p text:style-name="P8"><text:soft-page-break/><text:span text:style-name="T22">SC:</text:span><text:span text:style-name="T33"> </text:span><text:span text:style-name="T29">Paradigma – perfekt. Ja, das ist es – lass mich ein besseres Paradigma schaffen. Und dann hält man daran fest, und es ist wie: Nein, lockere es, denn wenn man ein neues Paradigma erschafft, ist man immer noch durch etwas gebunden.</text:span></text:p>
      <text:p text:style-name="P8"><text:span text:style-name="T22">RP:</text:span><text:span text:style-name="T33"> </text:span><text:span text:style-name="T29">Meine Güte, ist das nicht etwas, was wir in den letzten paar Jahren lernen mussten, als wir versuchten, unseren Weg durch das herauszufinden, was vor sich geht? Und jeder wollte es wissen, also hörten sie auf Menschen, die vielleicht ein bisschen mehr wussten als sie, wisst ihr, aber trotzdem ist es so eine komplizierte Zeit, dass es viele verschiedene Möglichkeiten gibt, viele verschiedene Resultate, und wenn das Licht die Dunkelheit überwindet, dann muss das Licht den wahren Weg beschützen, der durch den ganzen Vorgang geführt hat. Und jeder, der dem folgen möchte, muss Nicht-Anhaftung lernen. Denn wir haften an dem neuesten Stückchen Information und dann – oh, das ist falsch, dann eben das – und versuchen, herauszufinden, wisst ihr, wo die Wahrheit liegt, und was tatsächlich das wirkliche Resultat ist, statt der angekündigten oder berechneten Resultate, denn es gibt viele. Also ja, Nicht-Anhaftung durch diesen Vorgang lernen, denke ich. Selbst, wenn wir eine Vorstellung von dem besten Resultat haben, Nicht-Anhaftung durch den Vorgang lernen, aber trotzdem für das höchste Wohl beten, das beste Resultat, ist wichtig, denke ich.</text:span></text:p>
      <text:p text:style-name="P4"><text:span text:style-name="T22">SC: </text:span><text:span text:style-name="T29">Du hast etwas gesagt, dass...</text:span></text:p>
      <text:p text:style-name="P4"><text:span text:style-name="T22">GM:</text:span><text:span text:style-name="T33"> </text:span><text:span text:style-name="T29">Wunderbar.</text:span></text:p>
      <text:p text:style-name="P8"><text:span text:style-name="T22">SC: </text:span><text:span text:style-name="T29">... dass man auf Menschen außerhalb hört, und das gibt es viel im Spirituellen... Wisst ihr, wir, oh, wir hören das vor der Person und das von jener Person, und wir nehmen es und benutzen es, als ob es wahr wäre. Und wenn es nicht deiner Erfahrung entspricht, entspricht es nicht deiner Erfahrung. Wisst ihr, so wie man wirklich das nehmen muss, was man gelernt hat, und es aufnehmen, und spüren, ob es richtig ist, oder ob es in Resonanz ist, oder ob es wahr ist, oder nicht. Wisst ihr, die Menschen – es ist einfach lustig, viele Menschen sind so wie das, das und das, und ich eher so – ihgs </text:span><text:span text:style-name="T33">[macht eine Grimasse]</text:span><text:span text:style-name="T29"> – selbst wenn ich es so nicht kenne, und wenn das dein Wissen ist, aber wenn es nur ein Nachplappern von etwas ist, was jemand anders gesagt hat, sollte man mehr in die Tiefe gehen. Wir leben in einer so intensiven Zeit, in der wir uns wirklich selbst erkennen müssen, und tiefer in uns selbst nachsehen müssen und wissen, was wir sind, und fühlen, was wir fühlen, und wisst ihr, es fühlt sich wirklich wichtig an. Ich muss das machen, denn es ist kam – ich war bei dieser Veranstaltung, ‚Galactic spritual informers conference’ [Galaktische Konferenz der spirituellen Informanten], und ich musste das sagen, einfach mehrere Leute, und es versuchte bei mir, dann herauszukommen… Es war interessant, wisst ihr, wir wissen alle, dass das Dunkle sich von Angst und Schmerz ernährt. Aber was sie entdeckt haben, wenn sie uns spirituell werden lassen und kappen es dann? Sie könnten auch auf diese Art Energie absaugen. Und daher gibt es spirituelle Wege, Lehrer, was auch immer, die die Menschen bis zu einem bestimmten Punkt bringen und dann darauf sitzen bleiben. Und ich, wisst ihr... Denn ich bin ihnen begegnet, denen, die darunter gefangen sind, nicht höher kommen können. Sie wollen höher hinauf kommen, sie können es spüren, aber sie stecken in dieser Lehre fest, oder </text:span><text:soft-page-break/><text:span text:style-name="T29">folgen diesem Lehrer, und sie stecken gewissermaßen dort fest. Und es ist ein bisschen schwierig, denn sie müssen ihre Vorstellung aufgeben, und ihre Anhaftung an das Wissen „Oh, ich folge dieser Person“ oder was auch immer, um frei zu sein, sich selbst in ihrem inneren Wissen zu finden. Und es fühlt sich wichtig an, das unseren Zuhörern zu sagen.</text:span></text:p>
      <text:p text:style-name="P19"><text:span text:style-name="T44">RP:</text:span><text:span text:style-name="T54"> </text:span><text:span text:style-name="T51">Damit gehe ich wirklich in Resonanz, denn das ist etwas, von dem ich das Gefühl habe, dass wir in Connecting Consciousness davon weg kommen. Denn die ganze Sache bei den spirituellen Themen ist es, dass es eine persönliche Reise ist, durch Spiritualität, und hoffentlich hin zu Erleuchtung. Und alle haben geschrieben: Wir ehren die Tatsache, dass jeder seinen eigenen, einzigartigen Weg hat. Jeder hat seinen eigenen direkten Weg, den sie... Naja, direkt oder indirekt, welchen Weg sie eben wählen. Aber sie haben ihren eigenen Weg da durch, und es ist nicht an uns, zu sagen, was der Weg eines anderen ist. Und darum, als Chris und ich die spirituellen Themen geschaffen haben, haben wir es immer mit dem Einzelnen im Hinterkopf gemacht, dass wir ein Thema präsentieren, als ein Konzept, und mit ein paar Gedanken und einer Reihe von Zitaten, und dann Fragen. Und die Fragen sind so entworfen… Und das sind nur Fragen zum Einstieg. Wisst ihr, wir ermutigen Koordinatoren und Mitglieder, zu sagen: Schaut, wenn ihr eigene Fragen dazu habt, wenn das zu mehr Fragen führt – fantastisch. Stellt eure eigenen Fragen. Denn für mich – und ich bin ein großer Fragensteller – <text:s/>geht es um die Fragen. Wenn man Fragen stellt, und man öffnet sich für Gott, das Universum, dann hilft es einem, direkte Antworten zu bekommen. Und das ist es, wozu ich ermutigen möchte. Also, wisst ihr, ich spreche über alle möglichen verschiedenen Themen, ich meine, wenn wir über Nicht-Anhaftung und die ganzen anderen Sachen sprechen, die wir heute erwähnt haben, sind wir eine ganze Reihe durchgegangen. Wir haben über Verurteilung und Vergebung gesprochen, wir sprachen über</text:span><text:span text:style-name="T62"> </text:span><text:span text:style-name="T63">– </text:span><text:span text:style-name="T51">wisst ihr – das Erforschen der Schattenseite von uns, und zu lernen, uns zu helfen, mehr über uns zu lernen, und dann mit dem Ziel, das zu integrieren. Wisst ihr, nicht zu versuchen, es einzupacken und tiefer runter zu drücken, sondern es wirklich ans Licht zu bringen, es mit Nicht-Anhaftung anzusehen, und Nicht-Bewertung, und Liebe. Und auf diese Art können wir es in uns integrieren, und wir helfen der Menschheit, das ebenfalls zu machen. Und übrigens, ich finde einfach, es ist fast wie ein Auflösen. Wir lösen das auf, was wir als negativ oder schändlich wahrgenommen haben, und es wird einfach in die Liebe und lichtvollere Seite von uns aufgelöst. Und auf diese Art widerstehen wir dem nicht, so dass es nicht bleibt.</text:span></text:p>
      <text:p text:style-name="P4"><text:span text:style-name="T23">SC:</text:span><text:span text:style-name="T34"> </text:span><text:span text:style-name="T29">Absolut. Und die Anerkennung dessen ist alles. Denn das bringt es ans Licht. Also es anerkennen, es ansehen, zu sagen: „Wie fühlt es sich in mir an?“ Aber das ist es, was die Auflösung erlaubt, zu beginnen. Wunderbar, Becky.</text:span></text:p>
      <text:p text:style-name="P4"><text:span text:style-name="T23">RP:</text:span><text:span text:style-name="T34"> </text:span><text:span text:style-name="T29">Absolut. Und deshalb ist das Ansehen von verschiedenen Menschen... Wisst ihr, Menschen, die verschiedenen Rednern oder Lehrern folgen, wenn sie etwas finden, das etwas auslöst, sagt nicht: „Ich hasse diese Person. Sie ist wirklich negativ. Sie hat das gesagt.“ Oder „Ich glaube, sie hat das gesagt, weil jemand das erzählt hat.“ Schaut auf das, von dem ihr das Gefühl habt, dass ihr es nicht mögt. Und dann schaut darauf in euch selbst, und schaut, wie ihr diesen Aspekt in euch selbst heilen könnt. Und ich </text:span><text:soft-page-break/><text:span text:style-name="T29">weiß, dass das am schwierigsten ist, denn wir verbringen die ganze Zeit damit, einfach zu wollen, uns selbst als blitzsauber und, wisst ihr, perfekt darzustellen. Und Gott durchschaut das. Gott sieht alles. Alles.</text:span></text:p>
      <text:p text:style-name="P9"><text:span text:style-name="T23">SC:</text:span><text:span text:style-name="T34"> </text:span><text:span text:style-name="T29">Selbst dieser Wunsch, selbst der Wunsch, blitzsauber und perfekt zu erscheinen, ist eine Anhaftung, an das, was wir als unsere Identität kennen oder so. Wisst ihr, es ist eigentlich ein bisschen ein spirituelles Ego: Ich will mich auf diese Art zeigen, oder auf jene Art, anstatt meine Schwächen zuzugeben, oder zuzugeben, dass ich menschlich bin, oder dass ich, wisst ihr, ich immer noch... Wisst ihr, wie auch immer…</text:span></text:p>
      <text:p text:style-name="P9"><text:span text:style-name="T23">CC: </text:span><text:span text:style-name="T29">Also, Becky, und ich glaube, Großmutter Mulara, haben alle angesprochen, dass Sachen etwas bei einem auslösen, und die Wichtigkeit von dem, was mit einem in Resonanz ist. Denn ich möchte darauf zurückkommen, weil ich denke, wir sind in Zeiten, die sehr emotionale Zeiten sein können. Und das ist für jeden von uns anders. Aber ich sehe eine Richtung in spirituellen Gemeinschaften, von denen ich Teil bin, einschließlich CC, in denen jemand etwas sagen könnte, und es könnte etwas über Simon oder Becky sein, oder über CC, und es passiert mehr, denn wir sind eine strahlende, eine sehr strahlende Organisation, gell? Und es ist leicht für Menschen, darauf zu überreagieren, so wie „Oh, meine Güte, ich kann das nicht glauben“ und „Ist das wahr?", und stattdessen, ich glaube, die ganzen Dinge, über die wir gesprochen haben, wie zurücktreten und zu sagen: „Naja, ist das mit mir in Resonanz?“ und „Fühlt sich diese Organisation so an wie das, was diese Person gesagt hat?“ und wenn man es nach innen holt und darüber nachdenkt, wie es sich anfühlt, sei es im Zusammenhang mit CC oder worüber Sue gesprochen hat, wisst ihr, es gibt Tausende von Menschen da draußen, auf die wir hören könnten, richtig? Und es gibt Zeiten, in denen ich anfange, mir etwas anzuhören, und höre sofort damit auf, nicht, weil die Person etwas Falsches gesagt hätte, aber es fühlt sich für mich einfach nicht gut an. Also sage ich: „Okay, ich will das nicht hören.“ Also, ich denke, das ist ein wirklich gutes Instrument, es einfach nach innen zu holen, zu sagen: „Wie passt mir das? Will ich mir das anhören? Will ich darauf überhaupt Zeit verwenden? Wie fühlt sich das an?“</text:span></text:p>
      <text:p text:style-name="P4"><text:span text:style-name="T23">RP:</text:span><text:span text:style-name="T34"> </text:span><text:span text:style-name="T29">Unterscheidungsvermögen und Intuition – ein weiteres von unseren Themen.</text:span></text:p>
      <text:p text:style-name="P4"><text:span text:style-name="T23">CC: </text:span><text:span text:style-name="T29">Ja.</text:span></text:p>
      <text:p text:style-name="P9"><text:span text:style-name="T23">RP: </text:span><text:span text:style-name="T29">Wir hatten Spass in diesem Jahr, wir hatten Spass, Chris und...</text:span></text:p>
      <text:p text:style-name="P9"><text:span text:style-name="T23">CC: </text:span><text:span text:style-name="T29">Hatten wir.</text:span></text:p>
      <text:p text:style-name="P9"><text:span text:style-name="T23">RP: </text:span><text:span text:style-name="T29">Ja.</text:span></text:p>
      <text:p text:style-name="P4"><text:span text:style-name="T23">SC: </text:span><text:span text:style-name="T29">Auf der Veranstaltung… Auf dieser Veranstaltung waren um die fünfzig oder sechzig CC-Mitglieder, es waren insgesamt etwa neunhundert Menschen da, aber mehrere haben mit gegenüber erwähnt, wir erstaunlich die spirituellen Themen für sie waren. Sowohl im Speziellen als auch einfach im Allgemeinen, und auch, wie sie quasi CC eine neue Dimension hinzugefügt haben, und was verfügbar ist und angeboten wird, wenn die Menschen in ihrer Frequenz höhersteigen.</text:span></text:p>
      <text:p text:style-name="P9"><text:soft-page-break/><text:span text:style-name="T23">RP: </text:span><text:span text:style-name="T29">Das ist wunderbar. [???</text:span><text:span text:style-name="T34"> – u</text:span><text:span text:style-name="T18">nverständlich</text:span><text:span text:style-name="T29">] wunderbar.</text:span></text:p>
      <text:p text:style-name="P15"><text:span text:style-name="T45">GM:</text:span><text:span text:style-name="T55"> </text:span><text:span text:style-name="T51">Ja, fantastisch. Also, wir könnten weitermachen, indem wir sagen, dass das ein Stück ist, auf das wir jetzt wirklich achten sollten: Wie wir auf unsere Umgebung reagieren, und es mag ein bisschen weitere innere Reinigung nötig sein, was tatsächlich – diese Renovierung – einen glücklicher werden lässt. Aber dann, wenn ich dahin zurückspringen kann, was Sue auf der Veranstaltung gesagt hat, als sie sagte, wir würden – mit dieser spirituellen Bewegung oder was auch immer, Erleuchtung – so weit kommen und dann ist da ein Deckel drauf. Wenn man sich nicht mit der Quelle verbindet, wenn man sich mit dem eigenen Ego verbindet, oder mit dem Ego von jemand anderem, wenn man außerhalb von sich selbst sucht, um diesem Guru zu folgen und nicht dem eigenen Guru, dann ist das, womit man sich verbindet, es könnte ein Problem sein. Nun, wir wissen, dass da unheilvolle Energien herumschwirren. Und eine dieser Energien – und ich glaube, wir haben schon darüber gesprochen, insbesondere Becky hat darüber gesprochen, speziell ihre Erfahrung mit dem Dschinn. Sie treiben sich herum. Und das ist ein Beispiel einer Wesenheit, die hereinkommen kann und dann [???</text:span><text:span text:style-name="T55"> – u</text:span><text:span text:style-name="T14">nverständlich</text:span><text:span text:style-name="T51">] kann in euer ätherisches Feld eindringen und zu euch sprechen, wie gut ihr seid, und wisst ihr, wenn ihr das macht, dann, wisst ihr, macht er euch zu größten Lehrer oder was auch immer. Oder den besten Fahrer, den besten – was auch immer. Aber es kommt tatsächlich nicht von der Quelle. Die Quelle sagt einem nicht, was man tun soll. Okay? Es ist eine liebende Quelle. Wenn man direkt in das eigene Herz geht, ist es einfach so, dass eure Höheres Selbst in Verbindung mit diesem höheren Bewusstseit treten kann. Allerdings kennen wir Menschen, ich kenne Menschen hier, jeder von uns kennt Menschen, die erfahren haben, dass sie eine Wesenheit in ihrem Feld hatten. Offensichtlich ohne deren Genehmigung sind sie eingedrungen. Und sie haben sie von Zeit zu Zeit übernommen, so, dass ihr Verhalten – und wir haben schon früher über Verhalten gesprochen – ihr Verhalten anders ist. Und man kann es feststellen. Wenn auch nicht die Person, die es in sich trägt, aber die anderen merken vielleicht, dass mit der Person etwas anders ist. Sie haben sich plötzlich verändert, oder es gibt eine Reihe verschieden Arten, zu erkennen, ob eine Wesenheit in einem steckt. Aber eine davon ist, dass es einem nicht gut geht, nehme ich an. Etwas ist nicht in Ordnung. Eine weitere, und ich sage euch das jetzt: Wenn man eine Seite hat, die sich anfühlt wie... Man hat Schmerzen und Leiden auf einer Seite. Dann dürfte man eine Wesenheit an Bord haben. Das ist eine Art, wie wir es rausfinden, wie wir es wissen. Gibt es etwas, was du dazu sagen möchtest, Becky, das es sozusagen...</text:span></text:p>
      <text:p text:style-name="P4"><text:span text:style-name="T23">RP: </text:span><text:span text:style-name="T29">Oh, das ist sehr interessant. Ich glaube, mein Hund war gerade ganz ruhig, weil ein Welpe gesungen hat. Denn da ist immer noch dieses Spiel der Welpen, da habe ich drauf gehört. Und sie haben jetzt gerade aufgehört, darum könnt ihr es nicht hören. Da war etwas...</text:span></text:p>
      <text:p text:style-name="P4"><text:span text:style-name="T23">SC: </text:span><text:span text:style-name="T29">Während du darüber nachdenkst...</text:span></text:p>
      <text:p text:style-name="P15"><text:span text:style-name="T11">RP</text:span><text:span text:style-name="T45">: </text:span><text:span text:style-name="T51">Ja, ja, tut mir leid – ich habe es jetzt vergessen.</text:span></text:p>
      <text:p text:style-name="P9"><text:span text:style-name="T23">SC: </text:span><text:span text:style-name="T29">Naja, denn ich mag das, was du gesagt hast, Großmutter Mulara, denn meine Mutter hatte eine Wesenheit. Sie weilt nicht mehr unter uns. Aber sie war sich dessen </text:span><text:soft-page-break/><text:span text:style-name="T29">bewusst. Zuerst dachten wir, es wäre eine gespaltene Persönlichkeit, aber mein ganzes Leben, seit meinen Vierzigern bis zuletzt haben wir regelmäßig darüber gesprochen. Und sie sprach über diese gemeine Dame innen drin gesprochen. Und, ich meine, es gab einen Augenblick, als sie 83 war, als ich erstmals anfing, die Arbeit zu machen, die ich jetzt mache. Und ich so: „Ist das immer noch in dir drin?“ Und sie so: „Ja.“ Und ich: „Willst du es loswerden?“ Sie sagte „Ja.“ Und wir haben es geklärt, mit 83. Und plötzlich konnte sie besser atmen, sie konnte ohne Gehhilfe gehen, mein Vater sagte: „Hast du an unserer Beziehung gearbeitet? Denn sie ist ganz anders.“ Wisst ihr, es ist so ein Unterschied. Was ich also sagen möchte: manche Menschen können sich dessen innen drin bewusst sein, man kann auch hören, wie die Menschen reden, und sie sagen: „Oh, ich fühle mich gerade nicht wie ich selbst“ oder „Ich fühle, als wäre ich außerhalb von mir“. Oder, wisst ihr, sie sagen Sachen, die einem einen Hinweis geben. Aber sie sind plötzlich sehr mürrisch oder sehr reizbar, oder, wisst ihr, wenn Menschen über ihre Liebsten sprechen, kann man sogar sehen, wenn sie dunkler in ihren Gedanken werden, oder selbstmörderischer. Oder wie das, was ich vor einigen Sendungen sagte, über die Albträume, sowohl bei Erwachsenen als auch bei Kindern. All das sind Anzeichen, dass etwas versucht, einzudringen, oder eingedrungen ist. Was schwierig ist, sind die, die seit einigen Leben da waren. Und sie waren da, wisst ihr, Leben um Leben, in denen man sie herumträgt. Sie fühlen sich an, als wären die du. Bis man sie nicht mehr hat. Und es fühlt sich einfach vertraut an, es fühlt sich wie du an. Es gibt auch ein paar, die eindringen, wenn Kinder, wisst ihr, missbraucht werden. Einige sind eingedrungen, um zu versuchen, die Kinder zu trösten. So wie man versucht, jemanden zu trösten. Sie dringen also mit guten Absichten ein, und dann stecken sie fest. Denn so etwas ist nicht erlaubt. Und daher fühlen sich solche wie Freunde an. Und als ich mit Menschen gearbeitet habe, waren sie manchmal wirklich traurig, dass ihre Freunde weg gingen. Und doch – wenn sie es erst einmal so sehen: okay, wisst ihr, ich werden meinen Freund wieder treffen, in ihrem eigenen Körper, und das wird ein viel angemessener Weg sein, mit ihnen umzugehen. Becky, ist dir eingefallen, was du...?</text:span></text:p>
      <text:p text:style-name="P4"><text:span text:style-name="T24">RP:</text:span><text:span text:style-name="T35"> </text:span><text:span text:style-name="T29">Also, du sprichst über verschiedene Arten von Wesenheiten, denn ich denke, ein Dschinn würde nie mit guten Absichten eindringen. Wir sprechen also über andere, nicht verkörperte Seelen, ...</text:span></text:p>
      <text:p text:style-name="P4"><text:span text:style-name="T24">SC:</text:span><text:span text:style-name="T35"> </text:span><text:span text:style-name="T29">Ja.</text:span></text:p>
      <text:p text:style-name="P10"><text:span text:style-name="T24">RP</text:span><text:span text:style-name="T23">: </text:span><text:span text:style-name="T29">... die sehr freundlich sind, aber immer noch in dem Bereich, in dem sie das machen können. Ja, nein, ich erkenne das an. Ja, ich habe... Ich meine, es gibt ein paar Dinge. Eins davon ist, dass es... Wenn sich jemand einfach nicht gut fühlt, heißt das nicht automatisch, dass er eine Besetzung hat. Und es ist sehr... es ist sehr… Ich denke, man muss sich über einen bestimmten Zeitraum darauf einstellen, um zu erkennen: was bist du, und was bist du nicht? Und wisst ihr, wir als menschliche Wesen können eine ganze Spannweite von Emotionen fühlen. Dinge können uns also sehr verärgern und wütend machen, so wie Auslöser, das heißt nicht, dass wir besetzt sind und eine dämonische Besetzung das macht. Also nochmal: Unterscheidungsvermögen und Intuition ist hier wichtig. Das andere, was ich über die negativen Wesenheit sagen würde, ist, dass sie solch eine betrügerische Energie hat. </text:span><text:soft-page-break/><text:span text:style-name="T29">Sie gibt vor, etwas anderes zu sein, aber sie hat eine andere Energiesignatur als das Original, das sie vorgibt, zu sein. Sie tut auch so, als ob die Dinge lustig und, wisst ihr, witzig wären. Aber tatsächlich ist es so, dass sie den Spass haben, den sie haben wollen. Wir müssen also sehr vorsichtig mit diesen Wesen sein. Wenn man bemerkt, dass sie auftauchen, denn sie zeigen sich nicht immer, sie können… Sie können lange Zeit getrennt erscheinen und dann eindringen und scheinbar auftauchen, wenn sie eine bestimmte Sache zu einer bestimmten Zeit erledigen wollen.</text:span></text:p>
      <text:p text:style-name="P4"><text:span text:style-name="T24">Alle durcheinander:</text:span><text:span text:style-name="T35"> </text:span><text:span text:style-name="T29">[???]</text:span></text:p>
      <text:p text:style-name="P4"><text:span text:style-name="T24">CC:</text:span><text:span text:style-name="T35"> </text:span><text:span text:style-name="T29">Unsere Zuhörer fragen sich jetzt: „Okay, wenn ich das habe, was mache ich dann dagegen?“ Vielleicht können wir mit ein paar einfachen Vorschlägen anfangen, und dann zu den komplizierteren kommen.</text:span></text:p>
      <text:p text:style-name="P20"><text:span text:style-name="T46">GM: </text:span><text:span text:style-name="T51">Naja, eine Art ist, eine spirituelle Heilung zu erhalten. Wisst ihr, es gibt viele Menschen, die Wesenheiten entfernen können, aus dem Feld. Absolut, ja. Im Hinblick auf spirituelle Reinigung</text:span><text:span text:style-name="T62"> </text:span><text:span text:style-name="T63">– </text:span><text:span text:style-name="T51">das ist der Punkt, an dem das Gesetz der Nicht-Anhaftung ins Spiel kommen kann, um den Verstand zu überarbeiten. Je mehr man also auf die Gefühle hinter dem schaut, was etwas in einem auslöst, auf eine bestimmte Art zu reagieren oder Menschen anzugreifen, schaut euch das an und klärt das, und man wird klarer und klarer. Und wenn… Wir sagen überhaupt nicht, dass jeder eine hat. Was wir sagen, ist, zu erkennen, was man dagegen machen kann. Was man also machen kann: sich selbst innerlich sauber halten. Durch das </text:span><text:span text:style-name="T56">R</text:span><text:span text:style-name="T51">einigen, </text:span><text:span text:style-name="T56">A</text:span><text:span text:style-name="T51">ufräumen des Verstandes. Wisst ihr: „Ich habe das nicht im Sinne der göttlichen Verbindung.“ Und ich sage also: spirituelle Heiler, es gibt einige davon. Andere Wege, wie wir es machen würden, ist die Benutzung des Rauchs eines Feuers. Wir würden also ein heiliges Feuer entzünden, und wir gehen durch den Rauch des Feuers. Und es ist ein wirklich starker Rauch – wir würden also etwas verwenden wie rote Eukalyptusblätter. Roter Eukalyptus ist ein starker Rauch, also Blätter des roten Eukalyptus, und wir würden den Rauch über uns verteilen, und die Wesenheit kann dort nicht bleiben, sie muss gehen. Also, uns räuchern, vorne und hinten, rundherum, und wir machen das zum Beispiel, bevor wir eine heilige Stätte betreten. Denn wir wollen keinerlei Wesenheiten in die heilige Stätte mit uns mitnehmen. Und wenn wir dann von der heiligen Stätte zurückkommen, räuchern wir noch einmal, denn wenn wir irgendetwas von der heiligen Stätte mit uns mitgebracht hätten, das nicht mitkommen sollte, muss es zurück gehen. Ahnen, was auch immer. Also ja, es gibt da einen Vorgang. Diejenigen, die ein Feuer machen können, können den Rauch benutzen. Irgendwelche anderen Vorschläge hier?</text:span></text:p>
      <text:p text:style-name="P10"><text:span text:style-name="T24">SC: </text:span><text:span text:style-name="T29">Naja, ich denke, so etwas wie eine übergeordnete Absicht, die man für sich selbst hat. Denn die Arbeit, die ich mache, ist... Naja, ich sage es so: Wenn man sich entscheidet, dass man nur im Einklang mit den göttlichen Selbst sein möchte, also man selbst als das Höchste, ändert diese Absicht alle Arten von Dingen. Wenn man also etwas in sich trägt und das die eigene Absicht ist, wird es unbequem für es und es kann nicht bleiben. Sollte das deine Entscheidung dafür sein, und um um Hilfe zu bitten, kann man einfach spirituell bitten, bittet Erzengel Michael, wen auch immer, das von euch zu nehmen, was nicht in vollem Einklang mit euch ist. Oder, wenn ihr </text:span><text:soft-page-break/><text:span text:style-name="T29">Hilfe braucht, wisst ihr, holt euch Hilfe. Was ich aber auch sagen würde, um diese Art von Zeug nicht aufzunehmen, denn man kann eine Meditation machen, zu einen Massagetherapeuten gehen, jede Art von Behandler, und sie können schön und hochschwingend und klar sein, aber wenn man selbst nicht klar ist, kann etwas in diesem Moment der Offenheit reinschlüpfen. Und was ist daher jedem in diesem Moment, wenn man reingeht, sage – wenn ihr mit mir arbeitet, sage ich euch: „Ich möchte nur, was in voller Übereinstimmung mit meinem Höheren Selbst ist, und nichts anderes.“ Und das setzt sozusagen die Grenzen, so dass man nicht aus Versehen Dinge aufnimmt. Denn man kann durch eine wunderschöne Meditation gehen, und etwas kann reinschlüpfen, wenn man nicht die Grenzen aufgebaut hat. Selbst, wenn diese Person einen guten Schutz eingerichtet hat, seid ihr dafür verantwortlich, gute Grenzen für euch selbst einzurichten, und einen Schutz für euch selbst.</text:span></text:p>
      <text:p text:style-name="P10"><text:span text:style-name="T24">RP:</text:span><text:span text:style-name="T35"> </text:span><text:span text:style-name="T29">Ich denke, das ist tatsächlich ein sehr wichtiger Punkt. Denn das ist, würde ich sagen, ein klassischer – wenn ich das Wort benutzen kann – Fehler, aber es ist ein klassischer Gedanke, den Menschen haben, dass, wenn sie für eine Heilung zu jemandem gehen, mag diese Person mit der höchsten Absicht ausgestattet und rein sein, aber wenn man dorthin geht, und man denkt vielleicht, man sei es, aber man ist es nicht, wenn man in einer bestimmten spirituell verletzlichen Situation ist, in der man einfach nicht vollständig im eigenen Körper ist, vollständig verbunden, dann ist man auf einen Niveau, auf dem etwas hereinkommen kann, wenn man es auf einer gewissen Ebene erlaubt. Und man muss das bemerken, dass wir alle Souveränität übernehmen müssen und Verantwortung für unsere eigenen Körper. Den physischen, emotionalen, mentalen und spirituellen – für das gesamte Feld unserer Aura. Und das ist etwas, das Übung braucht, und es benötigt auch Arbeit, das festzustellen. Und es ist wieder die Sache mit der Verantwortung – wisst ihr, wir müssen Verantwortung für uns selbst übernehmen. Also, ja.</text:span></text:p>
      <text:p text:style-name="P11"><text:span text:style-name="T24">GM:</text:span><text:span text:style-name="T35"> </text:span><text:span text:style-name="T29">Ich habe eine fortdauernde Übung, die ich auch nennen kann. Eine fortdauernde Übung, in der man, wisst ihr, einen Ort für das Gebet hat. Wisst ihr, wo immer man auch ist. Habt einen Ort des Gebets, der für euch heilig ist. Ich habe über [???] gesprochen. Nehmt einen Platz in euer Wohnung, wo ihr tatsächlich hingehen könnt und ein Räucherstäbchen anzünden könnt, oder eine Kerze, und tatsächlich einen Platz habt, an dem ihr mit eurer göttlichen Verbindung arbeiten könnt. Meditieren ist immer gut. Man kann etwas hochschwingende Musik singen, wie etwa eine Andachtsmusik, Mantras, ich glaube [???] ist wie ein Mantra. Es gibt verschiedene Übungsformen für verschiedene Menschen. Aber macht regelmäßige Übungen, die helfen, euer Energiefeld zu reinigen. Denn wir schnappen Unsinn auf. Selbst, wenn wir Leuten über den Weg laufen, nehmen wir vielleicht etwas auf ihrem Aurafeld in unseres auf. Wer weiß? Wisst ihr, wir nehmen das in unser Feld auf. Also einfach unseren Geist reinigen, unseren Körper und unser Energiefeld auf die richtige Weise reinigen. Und ihr werdet feststellen, dass ihr eine glücklichere Sicht auf das Leben habt. Es fühlt sich innerlich glücklicher an, und das wird außen ausstrahlen.</text:span></text:p>
      <text:p text:style-name="P11"><text:span text:style-name="T25">RP:</text:span><text:span text:style-name="T36"> </text:span><text:span text:style-name="T29">Eine andere Sache, die man auch bemerken sollte, sind die eigenen Absichten. Das ist eine der schamanischen Sachen, bei denen wir… Ein schamanischer Begriff ist </text:span><text:soft-page-break/><text:span text:style-name="T29">„sich selbst verfolgen“, bei dem man sich selbst beobachtet, was man sagt und denkt und fühlt, aber es geht um Reflektion während der Handlung und Reflektion über die Handlung. Das ist eine mehr psychologische Art, es zu erklären. Aber wenn wir beobachen können, was unsere Absichten sind – </text:span><text:span text:style-name="T36">w</text:span><text:span text:style-name="T29">enn wir im Gespräch mit anderen Menschen sind, sind unsere Absichten immer zum höchsten Wohl von uns selbst und anderen? Oder sind sie in der Absicht, andere zweifeln zu lassen, anderen Angst zu machen, andere… Ich weiß nicht. Es ist… Wir haben...</text:span></text:p>
      <text:p text:style-name="P4"><text:span text:style-name="T25">GM: </text:span><text:span text:style-name="T29">Frage.</text:span></text:p>
      <text:p text:style-name="P11"><text:span text:style-name="T25">RP:</text:span><text:span text:style-name="T36"> </text:span><text:span text:style-name="T29">... für Fragen. Ich meine, es ist in Ordnung, in gewissem Umfang zu fragen. Aber zu fragen auf eine Art, die Zweifel und Angst erzeugt – </text:span><text:span text:style-name="T36">w</text:span><text:span text:style-name="T29">ir müssen sehr achtsam gegenüber der Absicht sein, das zu machen, Ärger zu erzeugen. Und das ist es, wisst ihr, es gibt da die Absicht, Ärger zu erzeugen, und wir wissen nicht immer, ob wir das machen. Und wir müssen anhalten und denken: Warum denke ich das? Warum bin ich... Ich meine, wenn man im Gespräch mit jemandem ist, was ist meine Absicht, warum ich dieses Gespräch führe? Geht es darum, Zweifel, Furcht, Meinungsverschiedenheiten zu erzeugen?</text:span></text:p>
      <text:p text:style-name="P11"><text:span text:style-name="T25">GM:</text:span><text:span text:style-name="T36"> </text:span><text:span text:style-name="T29">Schaden. Sag: nein, richte keinen Schaden an.</text:span></text:p>
      <text:p text:style-name="P11"><text:span text:style-name="T25">RP:</text:span><text:span text:style-name="T36"> </text:span><text:span text:style-name="T29">Richte keinen... ja. </text:span><text:span text:style-name="T36">Ja. </text:span><text:span text:style-name="T29">Wir müssen also jeden Augenblick achtsam in uns selbst sein, und darauf achten, ob jemand... wisst ihr, spüren ob jemand das absichtlich mit einem macht, sei es im direkten Kontakt oder, wisst ihr, in einem größeren Rahmen.</text:span></text:p>
      <text:p text:style-name="P11"><text:span text:style-name="T25">SC:</text:span><text:span text:style-name="T36"> </text:span><text:span text:style-name="T29">Oder man macht es mit sich selbst.</text:span></text:p>
      <text:p text:style-name="P4"><text:span text:style-name="T25">RP:</text:span><text:span text:style-name="T36"> </text:span><text:span text:style-name="T29">Ja. Wenn man es erlaubt, dass es einem selbst passiert, aber...</text:span></text:p>
      <text:p text:style-name="P4"><text:span text:style-name="T25">SC:</text:span><text:span text:style-name="T36"> </text:span><text:span text:style-name="T29">Aber selbst, wenn man derjenige ist, der es zu sich selbst sagt, der einen zweifeln lässt, und infrage stellt, und sich kritisiert, denn wir haben so viel davon...</text:span></text:p>
      <text:p text:style-name="P4"><text:span text:style-name="T25">GM:</text:span><text:span text:style-name="T36"> </text:span><text:span text:style-name="T29">Selbstkritik.</text:span></text:p>
      <text:p text:style-name="P11"><text:span text:style-name="T25">SC:</text:span><text:span text:style-name="T36"> </text:span><text:span text:style-name="T29">Sag es nochmal...</text:span></text:p>
      <text:p text:style-name="P11"><text:span text:style-name="T25">GM:</text:span><text:span text:style-name="T36"> </text:span><text:span text:style-name="T29">Selbstkritik.</text:span></text:p>
      <text:p text:style-name="P11"><text:span text:style-name="T25">SC:</text:span><text:span text:style-name="T36"> </text:span><text:span text:style-name="T29">Richtig, und es ist alles da einprogrammiert, und es ist etwas, das wir herumtragen, und wir müssen, wisst ihr, wir haben schon darüber gesprochen, es fangen und infragestellen. Denn es erzeugt einen Raum zwischen uns selbst und diesem Gedanken, dem wir erlaubt haben, einfach dort zu sein, der immer angreift oder kritisiert oder zweifelt.</text:span></text:p>
      <text:p text:style-name="P11"><text:span text:style-name="T25">GM:</text:span><text:span text:style-name="T36"> </text:span><text:span text:style-name="T29">Ich habe eine weitere Übung, die helfen könnte. Und dabei geht es darum, dass vieles davon im Gebiet unseres Halschakras hängt, oder im Halsbereich. Und das ist auch der Bereich der Telepathie, für die, die damit arbeiten. Also – wir machen das. Also, das Reinigen dieses Bereichs wäre wichtig. Und daher ist etwas, was man machen kann, ins Herz zu gehen, und dann vom Herz aus weiterzugehen und in den Halsbereich zu kommen, mit der Hand, und man kann es reinigen, wischen, den Müll dann in eine Schüssel mit Salzwasser geben. Dieses Reinigen, Reinigen, Reinigen des </text:span><text:soft-page-break/><text:span text:style-name="T29">Halschakras. Wenn man eine Dusche oder ein Bad hat, was auch immer, benutzt Salz in diesem Bereich. Sie tragen zur Erleichterung bei, und helfen, Müll loszuwerden, den man vielleicht im Laufe der Zeit angesammelt hat. Wenn man über sich selbst spricht – selbst, wenn man nicht geredet hat, wenn man dachte: Oh, ich sage gar nichts. Das wird im Hals blockiert. Also, wisst ihr, es wird zäh hier. Also reinigen, reinigen, reinigen des Halses, ihn einfach auswischen, ist ein wirklich wichtiges und hilfreiches Werkzeug. Okay.</text:span></text:p>
      <text:p text:style-name="P21"><text:span text:style-name="T47">RP: </text:span><text:span text:style-name="T51">Ja, das ist wunderbar. Und ich weiß, dass wir ziemlich tief einsteigen, wir kommen ziemlich tief und ziemlich schwer, aber es ist wichtig, dass wir hier auch Werkzeuge mitgeben. Eine andere Sache, über die ich nachdenke – ich meine, es gibt viele Arten, wie Menschen Schwierigkeiten und Probleme haben können, und eine weitere sind auch Flüche. Flüche wurden auf sie gelegt, ob es ihnen... Wisst ihr, sie können sich dessen bewusst sein. Und ich denke, in Hinsicht auf das, worüber wir hier sprechen: Menschen, die das Gefühl haben, sie haben so etwas, oder sind sich dessen bewusst, oder haben es bei anderen gesehen, und ich weiß dass es in einigen Ländern und Kulturen manche Menschen zu Leuten gehen, die Flüche aussprechen können. Es ist Teil der Sache, die sie machen. Also, wie kann jemand, der feststellt, dass etwas Negatives auf einer spirituellen, energetischen Ebene mit ihnen gemacht wurde</text:span><text:span text:style-name="T62"> </text:span><text:span text:style-name="T63">– </text:span><text:span text:style-name="T51">wie kann das rückgängig gemacht werden?</text:span></text:p>
      <text:p text:style-name="P21"><text:span text:style-name="T47">GM:</text:span><text:span text:style-name="T57"> </text:span><text:span text:style-name="T51">Tja, ganz bestimmt haben wir bestimmte Menschen in unserem, im Land der Aborigines, die diese Flüche von ihnen entfernen können. Also die Ngangkari, eine Art unserer traditionellen Heiler, ich habe das ein bisschen gemacht, Flüche von Menschen genommen, es kann auch ein Fluch über die Ahnenlinie sein, so dass man die Menschen auf der Ahnenlinie zurückführt und herausfindet, wo der Fluch platziert wurde, und dann bereinigen wir ihn dort, und wenn wir zurückkommen, heilen und segnen wir, und stecken eine Menge Energie, gute Energie, in die Ahnenreihe. Denn wenn es Flüche in der Vergangheit gab, den Leben dort, kommen sie mit uns mit. Sie verschwinden nicht, bevor wir sie tatsächlich entfernen. Das ist also möglich, sie zu entfernen. Ich habe tatsächlich auf der Astralebene einen Fluch kommen sehen, oder ein Gift kommen sehen, und ich war in der Lage, es zu stoppen. Was ich gemacht habe – es ist ein bisschen wie eine dieser Disko-Kugeln oder einen Spiegel hochzuhalten. Ich halte einen Spiegel hoch, und drehe ihn herum und schicke ihn zurück. Wisst ihr, denn es gibt starke Energien hier in Australien, und man muss wachsam gegenüber der Energie sein, wisst ihr. Und das ist also dieses Potenzial, das über die Astralebene geschickt wird, die Zuhörer sind vielleicht nicht in der Lage, so etwas zu sehen, und das macht es zu etwas, das nur wahrscheinlich wahr ist. Was man also machen kann – man kann es fühlen, fühlen, wie es kommt. Oder das eigene Feld stark erhalten. Das ist wichtig. Wir wissen nicht, woher es kommt – naja, ich schon. Aber ich weiß nicht, woher es sonst kommt. Aber ja, Flüche aus dem Hintergrund, Flüche von vor langer Zeit. Das sind die, die wirklich entfernt werden müssen. Und an einen Punkt in der Ahnenreihe – und ich bin sicher, Sue kann etwas über Ahnenheilung sagen, die sie macht</text:span><text:span text:style-name="T62"> </text:span><text:span text:style-name="T63">– </text:span><text:span text:style-name="T51">kann dieser Fluch gebrochen werden. Es ist, wisst ihr, als ob man schwört, alle Fluchvereinbarungen zu kündigen, alle Versprechen, Schwüre, ja. Man kündigt sie. Und man kann das machen. Und man </text:span><text:soft-page-break/><text:span text:style-name="T51">kann tatsächlich Ahnenreihen auf diese Art heilen. Ich habe das viel mit Aborigines gemacht, und auch mit Nicht-Aborigines, mit vielen von ihnen.</text:span></text:p>
      <text:p text:style-name="P21"><text:span text:style-name="T47">SC:</text:span><text:span text:style-name="T57"> </text:span><text:span text:style-name="T51">Du hast es gut abgedeckt, und ich stimme völlig zu. Die meisten Flüche, die mir begegnen, kommen über die Ahnenreihe. Wisst ihr, und wenn ich das mache, wir die Ahnenreihe zurückgehen, kann man sehen, wo ein Fluch vor Generationen platziert wurde. Und was für mich interessant ist, ist, dass es nicht so ist, als würden sie wirklich viel Kraft in sich tragen, ausgenommen der Glauben, dass sie das tun. Wisst ihr, wenn daher eure Ahnen glauben, dass sie auf diese Art verflucht wurden, gibt es eine Vereinbarung, das weiterzutragen. Und es wird weitergetragen, bis es gekündigt wird. Und daher sind Flüche lustig, denn ich weiß nicht, ob sie sehr… inwieweit es möglich ist, sich selbst zu helfen, aber ich gebe euch ein paar Ideen. Wenn man das Gefühl hat, man hätte einen, würde ich damit anfangen, zu fragen</text:span><text:span text:style-name="T62"> </text:span><text:span text:style-name="T63">– </text:span><text:span text:style-name="T51">ihr habt Führer und Helfer, ihr habt ein göttliches Selbst – fangt an, zu fragen: Wie gehe ich damit um? Bietet mir Wege an, oder zeigt mir… Und ihr werdet vielleicht zu einem Behandler geführt, oder es wird euch gezeigt, wie ihr es selbst machen könnt. Und zu wissen, dass es eine Vereinbarung ist, die gekündigt wird, ist wichtig. Wisst ihr, und mit eurer Absicht, alle und jede Vereinbarung zu kündigen, die das Muster der Ahnenreihe eines Fluchs tragen. Nun, es reinigt nicht eure Ahnen, aber ihr könnt sie einladen, dasselbe zu machen. Aber ihr müsst es für euch bereinigen, und was ich mache – wir bereinigen es auch für andere Lebenszeiten. Aber das zu wissen, und darum bitte ich um Hilfe, und es ist wie: Zeigt mir den Weg. Denn wenn ihr klar bleibt, wie: Okay, ich möchte Hilfe dabei, das zu klären. Ich sehe, dass da etwas ist. Wie gehe ich damit um? Es wird euch gezeigt. Euch wird gegeben... Wisst ihr, jemand kommt euch in den Sinn, oder ihr… Ich hatte... Ich wurde verflu... Ich erzähle euch die Geschichte, wie ich verflucht wurde. Ich wurde von einigen schwarzmagischen Menschen unten in Belize verflucht. Und es war in meinen Beinen. Ich hatte etwas, das wie Parasiten aussah, große offene Wunden an meinen Beinen. Aber es kam von diesen schwarmagischen Frauen. Und ich ging zu verschiedenen Heilern. Sie sahen es an meinen Beinen. Sie meinten: du hast da diese schwarzen Kreuze. Wisst ihr, jedenfalls – viele Male. Niemand hat es beheben können. Ich habe einfach weiterhin gemacht, </text:span><text:span text:style-name="T15">weswegen</text:span><text:span text:style-name="T51"> ich dort war. Eines Tages ging ich am Strand entlang, bereit, ins Flugzeug zu steigen, um nach Tasmanien zu fliegen, was mich zu meiner Lebensaufgabe führte, ich ging den Strand entlang, und eine Welle kam heran, und eine Welle floss zurück, und ich meinte: Oh mein Gott, sie sind weg. Wisst ihr, und daher… Und ich war in Salzwasser. Es war nicht nur das, es war einfach der Augenblick, als ich… Wahrscheinlich, weil ich bereit war, einfach in meinen vollständigen Lebenszweck einzusteigen, weshalb es plötzlich geklärt war. Aber, ja...</text:span></text:p>
      <text:p text:style-name="P4"><text:span text:style-name="T26">RP:</text:span><text:span text:style-name="T37"> </text:span><text:span text:style-name="T29">Sue, ich denke auch, das es daher kam, dass du dich davon nicht davon hast abhalten lassen, in deinen vollständigen Lebenszweck einzusteigen. Denn ich denke, einer der Gründe, warum sie platziert werden, ist, um Menschen davon abzuhalten, das zu tun, was sie tun müssen, ihr volles Potenzial zu erreichen. Ich denke, das ist der Fall.</text:span></text:p>
      <text:p text:style-name="P22"><text:span text:style-name="T48">SC:</text:span><text:span text:style-name="T58"> </text:span><text:span text:style-name="T51">Wisst ihr, und eins der Dinge, die mir von meinen hellsichtigen Freunden verraten wurde, ist, das der Grund, warum der Fluch dort platziert wurde, war, um </text:span><text:soft-page-break/><text:span text:style-name="T51">mich davon abzuhalten, mit Würde auf der Erde zu wandeln. Und ich habe mich davon nicht abhalten lassen, und, wisst ihr, ich war dabei, wirklich in die größtmögliche Würde zu einzutreten, und ich bin seither nicht mehr herausgetreten, also… ja… Es gibt also viele Wege. Deshalb um Hilfe bitten, und auch im Gedächtnis behalten, um Hilfe zu bitten, um Hilfe zu erhalten. Denn wir bekommen so viel mehr Hilfe. Denn ich weiß, dass einige von euch das Gefühl haben – nicht ihr hier, aber die Zuhörer</text:span><text:span text:style-name="T62"> </text:span><text:span text:style-name="T63">– </text:span><text:span text:style-name="T51">wisst ihr, ihr habt das Gefühl, dass ihr keine Verbindung bekommt oder ihr nichts hört, wisst ihr. Der Felsen… </text:span><text:span text:style-name="T58">[zeigt auf sich] </text:span><text:span text:style-name="T51">Das heißt: Hilf mir dabei, und mach es so verdammt offensichtlich, dass ich es nicht übersehen kann. Wisst ihr, so wie: bring mich zum Stolpern, schrei mich an, lauter und lauter, denn die Verbindung wird kommen. Und was ich festgestellt habe, als ich mit vielen Menschen gearbeitet habe, ist, dass die Menschen viel mehr Mitteilungen bekommen, als ihnen bewusst ist. Und sie erkennen es nicht, weil sie davon hören, dass Leute Stimmen hören, und sie haben… Wisst ihr, wir mögen die Vorstellung von „Oh, eine Stimme hat mir das gesagt“ oder „Jesus hat sich vor mir manifestiert“, und es ist wie: Was ist mit den... Du bekommst Kleinkram, du bekommst Wissen, manchmal summen deine Ohren, oder deine Haut richtet sich auf, du bekommst Gänsehaut, das sind Arten, wie mit dir kommuniziert wird, die, je mehr man erkennt: „Oh, das ist Kommunikation. Oh, ich weiß, dass da etwas ist.“ Das sind die Zeiten in deinem Leben, wenn du plötzlich genau weißt, was zu tun ist. Du hast es nicht logisch verarbeitet und gesagt: „Oh, was sind die Fürs und Widers?“ Man ging einfach hin</text:span><text:span text:style-name="T60"> </text:span><text:span text:style-name="T63">– „</text:span><text:span text:style-name="T51">Oh, Gelegenheit.“ Rumms. Es lief. Erkennt euch selbst für die Kommunikation an, die ihr erhalten habt, so dass ihr mehr erhalten könnt. Denn je mehr ihr es bemerkt und dankbar dafür seid, desto mehr wird es euch gewährt. Denn sie lieben es, wenn du es bemerkst. Sie lieben es, wenn du anfängst, zu merken: „Oh, oh, oh – ich fange an, zu erkennen.“ Selbst wenn es leise ist. Tut mir leid, wenn ich das Thema gewechselt habe, aber...</text:span></text:p>
      <text:p text:style-name="P12"><text:span text:style-name="T26">RP:</text:span><text:span text:style-name="T37"> </text:span><text:span text:style-name="T29">Nein, das ist großartig, ich liebe das. Und nur noch ein letzten Mal jetzt zurück zu zu den Flüchen der Ahnen. Bedeutet das, sie folgen... Hängt das an der DNS-Linie? Folgt es der DNS-Linie, oder ist es anders?</text:span></text:p>
      <text:p text:style-name="P12"><text:span text:style-name="T26">GM:</text:span><text:span text:style-name="T37"> </text:span><text:span text:style-name="T29">Das kann so sein. Wenn ihr euch also hier die DNS-Linie vorstellt, ist es wie ein Stecker. Es kann wie ein Stecker an eurer DNS sein. Und daher kann es auch entfernt werden – ein Stecker gezogen. Ebenso andere Wesen, die bösartigen, die vielleicht reinkommen und versuchen, sich einstöpseln – dasgleiche, sie klinken es im DNS-Strang ein, oder an der Wirbelsäule, der Wirbelsäule im Rücken. Und ja, wir können sie entfernen. Ihren Stecker ziehen. Das klang ziemlich einfach, aber...</text:span></text:p>
      <text:p text:style-name="P4"><text:span text:style-name="T26">RP: </text:span><text:span text:style-name="T29">Es klingt so einfach, und...</text:span></text:p>
      <text:p text:style-name="P12"><text:span text:style-name="T26">GM:</text:span><text:span text:style-name="T37"> </text:span><text:span text:style-name="T29">Ich denke, Epigenetik – wenn sich jemand Epigenetik anschauen möchte. Es ist ein bisschen im Bereich der Epigenetik, wisst ihr, wo... Jetzt wechsle ich wirklich das Thema, aber es ist ähnlich, aber anders. In der Epigenetik haben sie herausgefunden, dass es tatsächlich Knötchen auf der DNS gibt, die man von den Ahnen übernommen hat. Und es sind tatsächlich nicht eure. Es ist nicht euer Glaubenssystem. Es gibt also Wege, dieses Glaubenssystem zu entfernen, das nicht in diese Zeit gehört, das man durch die Ahnenreihe mitbekommen haben könnte, von einem Ururgroßvater, der in </text:span><text:soft-page-break/><text:span text:style-name="T29">einer Zeit der Depression lebte, der sagte „Es gab nie genug“ und daher ist man vielleicht jemand, der eine Agenda auslebt und glaubt, es gibt nie genug, nie genug, und man fängt an, zu sammeln oder man muss dieses und jenes haben, und eigentlich kommt das von einem Vorfahren aus einer andere Zeit, aber es wurde in die DNS eingestöpselt. Also, es könnte sowas sein, oder es könnte KI sein.</text:span></text:p>
      <text:p text:style-name="P4"><text:span text:style-name="T26">RP:</text:span><text:span text:style-name="T37"> </text:span><text:span text:style-name="T29">Meine Güte, naja, ich dachte gerade, wir kommen zur Nicht-Anhaftung zurück, und dann hast du KI ins Spiel gebracht. Und ich bin nicht sicher...</text:span></text:p>
      <text:p text:style-name="P4"><text:span text:style-name="T26">Alle durcheinander:</text:span><text:span text:style-name="T37"> </text:span><text:span text:style-name="T29">[???]</text:span></text:p>
      <text:p text:style-name="P4"><text:span text:style-name="T26">SC: </text:span><text:span text:style-name="T29">Okay, ich will was zu dem vor der KI sagen. Ich weiß nicht, ob sie an die DNS angeheftet ist oder nicht, denn wisst ihr, wenn ich mit Menschen arbeite, richten wir uns auf das göttliche Selbst aus, und das macht es rückgängig, es fängt sozusagen an, die DNS so wiederherzustellen, wie sie sein sollte. Also, das können Stecker sein oder nicht, ich habe mir das nicht genauer angeschaut. Aber was ich sagen möchte, ist, wenn man im Bereich des Geistes ist, und man wählt eine Familie aus, in die man hineingeboren werden möchte, die man selbst auswählt, wählt man sie aufgrund der Muster aus, die man annimmt. Man nimmt also die Zustimmung an, die Muster der Vorfahren weiterzutragen. Es ist eine Zustimmung, die man gibt, aber man kann sie kündigen, und das ist es, was wir machen. Mal sehen – was war der rote Faden?</text:span></text:p>
      <text:p text:style-name="P4"><text:span text:style-name="T26">GM:</text:span><text:span text:style-name="T37"> </text:span><text:span text:style-name="T29">Muster?</text:span></text:p>
      <text:p text:style-name="P12"><text:span text:style-name="T26">SC: </text:span><text:span text:style-name="T29">Naja, es ist eine Zustimmung, es weiterzutragen – oh, ich weiß, was ich sagen wollte. Wisst ihr, wenn ich die Ausrichtungen mache, gibt es vieles, was wir entfernen können, ohne es extra zu untersuchen. Aber es gibt bestimmte Dinge, die man in sich mitbringt, mit denen man speziell umgehen und die man heilen möchte. Meistens, sehr oft ist es das, was über die Ahnenreihe kommt. Sei es Suchtverhalten, sei es Missbrauch, sei es Mangel, sei es, wisst ihr, diese ganze mangelnde Selbstachtung, da gibt es alle Arten davon. Aber man wählt diese Muster, damit man diese Probleme durcharbeiten und heilen kann.</text:span></text:p>
      <text:p text:style-name="P12"><text:span text:style-name="T26">GM:</text:span><text:span text:style-name="T37"> </text:span><text:span text:style-name="T29">Ja.</text:span></text:p>
      <text:p text:style-name="P12"><text:span text:style-name="T26">SC: </text:span><text:span text:style-name="T29">Und die Vereinbarungen kündigen, das ist...</text:span></text:p>
      <text:p text:style-name="P12"><text:span text:style-name="T26">GM:</text:span><text:span text:style-name="T37"> </text:span><text:span text:style-name="T29">Die Vereinbarungen kündigen, ja. Sehr gut.</text:span></text:p>
      <text:p text:style-name="P12"><text:span text:style-name="T26">Alle durcheinander:</text:span><text:span text:style-name="T37"> </text:span><text:span text:style-name="T29">[???]</text:span></text:p>
      <text:p text:style-name="P4"><text:span text:style-name="T26">RP:</text:span><text:span text:style-name="T37"> </text:span><text:span text:style-name="T29">Ich habe das Gefühl, dass sich der Kreis geschlossen hat. Und wisst ihr, einige dieser Themen haben wir in einigen Sendungen davor schon angesprochen. Aber ich denke, es ist sehr wichtig, sie ein bisschen weiter zu erforschen, ein bisschen tiefer, denn das ist etwas, das die Menschen interessiert. Denn wir sind auf einer Ebene der Bewussheit, zumindest unsere Zuhörer sind das, auf der sich dieser Art von Dingen bewusst sind. Und sie wollen helfen, sich selbst zu heilen, helfen, sich selbst spirituell zu entwickeln, und der Menschheit helfen. Es ist eine persönliche Reise. Und wenn man die Arbeit für sich persönlich macht, bedeutet das, man kann dann anderen helfen, es bedeutet, man kann der ganzen Menschheit helfen. Aber wir </text:span><text:soft-page-break/><text:span text:style-name="T29">müssen… Ich weiß... Ich meine, der klassische Spruch ist „Heiler – heile dich selbst“. Und ich weiß, dass für so viele Menschen… Etwas passiert uns, und wir lernen diese Lektion, und dann wollen wir anderen speziell mit dieser Sache helfen, die für uns ein großes Problem war. Und manchmal steckt darin die Gefahr, dass wir nicht völlig geheilt sind, und wir wollen sozusagen das immer wieder aufgreifen, so wie wenn man das immer wieder im Blick hat. Ich weiß nicht, ob das ein ein weitere Thema ist, aber ich wollte einfach das ins Bewusstsein rufen, denn wir müssen... Wieder geht es auf Nicht-Anhaften zurück, wobei wir nicht die Anhaftung an diese besonder</text:span><text:span text:style-name="T38">e</text:span><text:span text:style-name="T29"> Sache haben dürfen, mit der wir anderen ebenso helfen wollen. Wir müssen aufmerksam sein – wir können uns darauf konzentrieren, um es ans Licht zu bringen, aber nicht in uns diese Anhaftung aufrecht zu erhalten. Also, das ist eine weitere Art der Nicht-Anhaftung. Ich weiß nicht, ob ihr da bei mir mitkommt, oder ob ich ein bisschen vage war.</text:span></text:p>
      <text:p text:style-name="P4"><text:span text:style-name="T27">SC:</text:span><text:span text:style-name="T38"> </text:span><text:span text:style-name="T29">Wenn die Menschen die Vorstellung haben „Ich will geben, ich will geben, ich mache das, ich helfe denen“, und es ist so, wie wenn man es aus der eigenen Vorstellung heraus macht, und wie man es macht und wie man hilft, wisst ihr, dann ist man wahrscheinlich ein bisschen fehlgeleitet. Wenn man hingegen runterkommt und sich selbst in Besitz nimmt, weiß man ganz tief im Innern: „Geh da lang, hilf damit“, „Nein, sag dieses Mal gar nichts“, „Ich weiß, dass ich jetzt etwas sagen muss“. Denn es kommt von einem klaren Ort, an dem es Führung gibt, wenn man etwas anbietet, und keine Anhaftung an „Ich will diese Ergebnis, ich möchte damit helfen“ oder was auch immer. Also, ich liebe, was du gesagt hast, Becky. Es ist perfekt.</text:span></text:p>
      <text:p text:style-name="P4"><text:span text:style-name="T27">RP:</text:span><text:span text:style-name="T38"> </text:span><text:span text:style-name="T29">Danke, dass du es deutlicher erklärt hast. Oder es weiter auszuführen, um uns zu helfen, es besser zu verstehen. Danke.</text:span></text:p>
      <text:p text:style-name="P4"><text:span text:style-name="T27">GM:</text:span><text:span text:style-name="T38"> </text:span><text:span text:style-name="T29">Kann ich einfach aufhören... Wenn wir zum Ende kommen, ich weiß, dass wir kurz davor sind. Warum das Wort Ablösen? Ich verwende es nicht, denn es ist eigentlich ein Abschneiden der Energie, während Nicht-Anhaftung bedeutet, dass man tatsächlich reinigt. So dass man weiß – loslassen, loslassen, loslassen. Ja.</text:span></text:p>
      <text:p text:style-name="P13"><text:span text:style-name="T27">SC:</text:span><text:span text:style-name="T38"> </text:span><text:span text:style-name="T29">Danke, wunderbar. Denn es geht immer um Reinigen – so wie reinigen, klären, klar werden. Denn wenn wir klar werden und uns selbst in Besitz nehmen, kann unsere göttliche Essenz anfangen, sich auf eine Art auszudrücken. Oh, ich weiß, was. Denn Becky, du hast darüber gesprochen, wenn wir anderen helfen, über „Heiler – heile dich selbst“, wenn wir die Arbeit für uns selbst machen, bringt das auch neue Gedankenmuster in das kollektive Bewusstsein. Wenn ich mit meinen Problemen umgehe, gebe ich neue Gedankenmuster, neue Wege, mit diesem und jenem umzugehen, ins Kollektiv was es leichter zugreifbar und erreichbar für alle macht, die uns folgen.</text:span></text:p>
      <text:p text:style-name="P23"><text:span text:style-name="T49">RP:</text:span><text:span text:style-name="T59"> </text:span><text:span text:style-name="T51">Und ich denke auch, dass Nicht-Anhaftung an Erleuchtetwerden… Ich denke, alle konzentrieren sich zu sehr darauf. Ja, wir haben... Das ist unser Ziel. Aber die andere Sache ist einfach... Ich kann, wisst ihr... Viele Menschen, die auf einer spirituellen Reise sind, denken: „Oh, ich habe das Problem bearbeitet. Ich habe diese Sache bearbeitet.“ Und dann werden sie sauer, wenn es zurückkommt und ihnen wieder ins Gesicht schlägt. Und ich denke, wir müssen uns dessen bewusst sein, dass wir nicht </text:span><text:soft-page-break/><text:span text:style-name="T51">das ganze Bild kennen. Zu jeder Zeit haben wir nicht das vollständige Bild, wo wir jetzt in diesem Leben stehen. Und wenn daher etwas wieder auftaucht, um ein bestimmtes Thema wieder in den Vordergrund zu bringen, uns eine weitere Lektion zu erteilen, ist das etwas, das wir vielleicht mit Würde annehmen sollten, weil es eine Gelegenheit ist, etwas vielleicht aus einem etwas anderen Blickwinkel zu betrachten. Wisst ihr, wer weiß, was die Herausforderungen, die spirituellen Herausforderungen, die wir uns selbst aufgegeben haben, sind. Aber sind sicher sehr interessante Zeiten. Und dieses Niveau von Bewusstsein, das wir tatsächlich haben, ist, denke ich, ein Geschenk. Es ist</text:span><text:span text:style-name="T62"> </text:span><text:span text:style-name="T63">– </text:span><text:span text:style-name="T51">ich möchte das andere Wort nicht sagen – ich sage, es ist eine Herausforderung, statt dem anderen Wort. Es ist eine Herausforderung und ein Geschenk, denn wenn wir auf diesem Weg sind, ist es eine Selbstverantwortung und die Anerkennung, dass wir diese Arbeit machen müssen. Wir können nicht… Ja, wir brauchen Zeiten, in denen wir uns zurücklehnen und entspannen. Ja, wir brauchen Zeiten, in denen wir uns nach innen wenden und, wisst ihr, uns zurückziehen und nachdenken, und es gibt Zeiten, in denen wir mit den richtigen Handlungen vorwärts gehen. Aber wir sind auf dieser spirituellen Reise, und wir müssen weitermachen. Okay.</text:span></text:p>
      <text:p text:style-name="P4"><text:span text:style-name="T27">CC:</text:span><text:span text:style-name="T38"> </text:span><text:span text:style-name="T29">Wenn ihr ein CC-Mitglied seid, haben wir über all das, worüber Becky gerade gesprochen hat, in unseren November-Thema geschrieben. Das ist also etwas, das ihr erwarten könnt.Und das könnte [???] sein.</text:span></text:p>
      <text:p text:style-name="P4"><text:span text:style-name="T27">SC:</text:span><text:span text:style-name="T38"> </text:span><text:span text:style-name="T29">Naja, lasst mich eine weitere Sache sagen.</text:span></text:p>
      <text:p text:style-name="P4"><text:span text:style-name="T27">CC:</text:span><text:span text:style-name="T38"> </text:span><text:span text:style-name="T29">Okay.</text:span></text:p>
      <text:p text:style-name="P23"><text:span text:style-name="T49">SC:</text:span><text:span text:style-name="T59"> </text:span><text:span text:style-name="T51">Ich denke, es ist wichtig. Wir kennen die Auswirkungen dessen, was wir hier machen, nicht wirklich. Ich habe das Gefühl, wir sind eine Gruppe, die Muster durchbricht, viele von uns, die hergekommen sind. Und man nimmte eine Menge Erinnerungen auf. Sie sind vielleicht nicht mal alle eure eigenen. Wir es für mich war, gefoltert zu werden, für andere ist es sexueller Missbrauch, was auch immer. Man nimmt die Themen auf, die man aufnimmt, und fängt an wie ein Regenbogen in einem Komposthaufen. Wir verwandeln, wir gehen es durch, wir heilen. Jedesmal also, wenn es auftaucht, bringen wir es auf eine neue Ebene. Es könnte das Thema sein, die Sache sein, bei dem man zugestimmt hat, mitzuhelfen, damit das gesammte Kollektiv erheblich anzuheben. Nun, man kann es nicht bearbeiten aus einer Haltung „Oh, ich mache es für alles“. Nein, man muss es persönlich annehmen und die Arbeit machen, die Arbeit machen, die Arbeit machen. Aber lasst die Möglichkeit zu, dass dieses wiederkehrende Thema - und man ist tiefer und tiefer darin eingestiegen und hat es nochmal behandelt</text:span><text:span text:style-name="T62"> </text:span><text:span text:style-name="T63">– </text:span><text:span text:style-name="T51">tatsächlich einen Nutzen hat, aus einer weit größeren Perspektive, als man sich vorstellen kann. Denn man weiß es nicht. Die Menschen müssen es herausfinden.</text:span></text:p>
      <text:p text:style-name="P13"><text:span text:style-name="T27">RP: </text:span><text:span text:style-name="T29">Ich liebe das – wir wissen nicht, was wir nicht wissen, und wir sind alle Regenwürmer in einem Komposthaufen. Ich liebe das. Halte es echt, halte es am Boden, halte es erdig.</text:span></text:p>
      <text:p text:style-name="P13"><text:span text:style-name="T27">Alle durcheinander: </text:span><text:span text:style-name="T29">[???]</text:span></text:p>
      <text:p text:style-name="P4"><text:soft-page-break/><text:span text:style-name="T27">RP: </text:span><text:span text:style-name="T29">Danke euch allen. Dieses Gespräch hat mir wirklich Freude gemacht. Ich hoffe, unseren Zuhörern ebenfalls, und wir werden uns bald wieder für mehr treffen.</text:span></text:p>
      <text:p text:style-name="P3"><text:span text:style-name="T5">Übersetzung durch CC Deutschland, </text:span><text:span text:style-name="T40">2</text:span><text:span text:style-name="T41">7</text:span><text:span text:style-name="T5">.</text:span><text:span text:style-name="T4"> </text:span><text:span text:style-name="T41">Okto</text:span><text:span text:style-name="T39">ber</text:span><text:span text:style-name="T4"> 202</text:span><text:span text:style-name="T41">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Droid Sans Devanagari" svg:font-family="'Droid Sans Devanagari', Calibri" style:font-pitch="variable"/>
    <style:font-face style:name="ZapfEllipt BT2" svg:font-family="'ZapfEllipt BT'"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ZapfEllipt BT1" svg:font-family="'ZapfEllipt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200%" fo:orphans="0" fo:widows="0" fo:hyphenation-ladder-count="no-limit" style:writing-mode="lr-tb"/>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ja" style:country-asian="JP"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Droid Sans Devanagari" style:font-family-complex="'Droid Sans Devanagari', Calibri"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roman" style:font-pitch="variable" fo:font-size="14pt" style:font-size-asian="14pt" style:font-name-complex="Droid Sans Devanagari" style:font-family-complex="'Droid Sans Devanagari', Calibri"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tyle="italic" style:font-style-asian="italic" style:font-name-complex="Droid Sans Devanagari" style:font-family-complex="'Droid Sans Devanagari', Calibri"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Droid Sans Devanagari" style:font-family-complex="'Droid Sans Devanagari', Calibri"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note" style:family="paragraph" style:parent-style-name="Standard" style:class="extra">
      <style:paragraph-properties fo:line-height="100%"/>
      <style:text-properties style:font-size-complex="12pt"/>
    </style:style>
    <style:style style:name="Frame_20_Contents" style:display-name="Frame Contents" style:family="paragraph" style:parent-style-name="Standard"/>
    <style:style style:name="Default_20_Paragraph_20_Font" style:display-name="Default Paragraph Font" style:family="text"/>
    <style:style style:name="Header_20_Char" style:display-name="Head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Footer_20_Char" style:display-name="Foot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Footnote_20_Text_20_Char" style:display-name="Footnote Text Char" style:family="text">
      <style:text-properties style:font-name="Times New Roman" fo:font-family="'Times New Roman'" style:font-family-generic="roman" style:font-pitch="variable" style:language-asian="ja" style:country-asian="JP" style:font-name-complex="Times New Roman" style:font-family-complex="'Times New Roman'" style:font-family-generic-complex="roman" style:font-pitch-complex="variable"/>
    </style:style>
    <style:style style:name="Footnote_20_Characters" style:display-name="Footnote Characters" style:family="text">
      <style:text-properties style:text-position="super 58%"/>
    </style:style>
    <style:style style:name="Footnote_20_Reference" style:display-name="Footnote Reference"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Body_20_Text_20_Char" style:display-name="Body Text Char"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Header_20_Char1" style:display-name="Head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er_20_Char1" style:display-name="Foot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note_20_Text_20_Char1" style:display-name="Footnote Text Char1" style:family="text">
      <style:text-properties style:language-asian="ja" style:country-asian="JP"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de" fo:country="DE"/>
    </style:style>
    <style:style style:name="MP2" style:family="paragraph" style:parent-style-name="Standard">
      <style:text-properties fo:language="de" fo:country="DE"/>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1.88cm" fo:margin-left="2.54cm" fo:margin-right="2.54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en</meta:initial-creator>
    <meta:creation-date>2020-02-08T20:44:00</meta:creation-date>
    <dc:date>2023-02-21T14:45:48.286000000</dc:date>
    <meta:editing-cycles>21</meta:editing-cycles>
    <meta:editing-duration>PT13H48M13S</meta:editing-duration>
    <meta:generator>LibreOffice/7.0.2.2$Windows_X86_64 LibreOffice_project/8349ace3c3162073abd90d81fd06dcfb6b36b994</meta:generator>
    <meta:document-statistic meta:table-count="0" meta:image-count="0" meta:object-count="0" meta:page-count="21" meta:paragraph-count="107" meta:word-count="10823" meta:character-count="65415" meta:non-whitespace-character-count="5460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