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Droid Sans Devanagari" svg:font-family="'Droid Sans Devanagari', Calibri" style:font-pitch="variable"/>
    <style:font-face style:name="ZapfEllipt BT2"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1"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automatic-styles>
    <style:style style:name="P1" style:family="paragraph" style:parent-style-name="Header">
      <style:text-properties fo:language="de" fo:country="DE"/>
    </style:style>
    <style:style style:name="P2" style:family="paragraph" style:parent-style-name="Standard">
      <style:text-properties fo:language="de" fo:country="DE"/>
    </style:style>
    <style:style style:name="P3"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fo:font-style="italic" style:font-size-asian="12pt" style:font-style-asian="italic" style:font-name-complex="ZapfEllipt BT2" style:font-size-complex="12pt" style:font-style-complex="italic"/>
    </style:style>
    <style:style style:name="P4" style:family="paragraph" style:parent-style-name="Standard">
      <style:paragraph-properties fo:margin-top="0cm" fo:margin-bottom="0.279cm" style:contextual-spacing="false" fo:line-height="107%" fo:text-align="center" style:justify-single-word="false" fo:orphans="2" fo:widows="2"/>
    </style:style>
    <style:style style:name="P5" style:family="paragraph" style:parent-style-name="Standard">
      <style:paragraph-properties fo:margin-top="0cm" fo:margin-bottom="0.279cm" style:contextual-spacing="false" fo:line-height="107%" fo:text-align="center" style:justify-single-word="false" fo:orphans="2" fo:widows="2" fo:hyphenation-ladder-count="no-limit"/>
      <style:text-properties officeooo:paragraph-rsid="00114526" fo:hyphenate="true" fo:hyphenation-remain-char-count="2" fo:hyphenation-push-char-count="2" loext:hyphenation-no-caps="false"/>
    </style:style>
    <style:style style:name="P6" style:family="paragraph" style:parent-style-name="Standard" style:master-page-name="Standard">
      <style:paragraph-properties fo:margin-top="0cm" fo:margin-bottom="0.279cm" style:contextual-spacing="false" fo:line-height="107%" fo:text-align="justify" style:justify-single-word="false" fo:orphans="2" fo:widows="2" style:page-number="1"/>
      <style:text-properties style:text-position="4% 100%" style:font-name="ZapfEllipt BT" fo:font-size="12pt" fo:language="de" fo:country="DE" style:font-size-asian="12pt" style:font-name-complex="ZapfEllipt BT2" style:font-size-complex="12pt"/>
    </style:style>
    <style:style style:name="P7"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14526"/>
    </style:style>
    <style:style style:name="P8"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a467a"/>
    </style:style>
    <style:style style:name="P9"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abdcf"/>
    </style:style>
    <style:style style:name="P10"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b49c9"/>
    </style:style>
    <style:style style:name="P11"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bcc82"/>
    </style:style>
    <style:style style:name="P12"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e8323"/>
    </style:style>
    <style:style style:name="P13"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f90fa"/>
    </style:style>
    <style:style style:name="P14"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219691"/>
    </style:style>
    <style:style style:name="P15"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237538"/>
    </style:style>
    <style:style style:name="P16"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rsid="001bcc82" officeooo:paragraph-rsid="001bcc82"/>
    </style:style>
    <style:style style:name="P17" style:family="paragraph" style:parent-style-name="Standard">
      <style:paragraph-properties fo:margin-top="0cm" fo:margin-bottom="0.279cm" style:contextual-spacing="false" fo:line-height="107%" fo:text-align="justify" style:justify-single-word="false" fo:orphans="2" fo:widows="2"/>
      <style:text-properties officeooo:paragraph-rsid="00114526"/>
    </style:style>
    <style:style style:name="P18" style:family="paragraph" style:parent-style-name="Standard">
      <style:paragraph-properties fo:margin-top="0cm" fo:margin-bottom="0.279cm" style:contextual-spacing="false" fo:line-height="107%" fo:text-align="justify" style:justify-single-word="false" fo:orphans="2" fo:widows="2"/>
      <style:text-properties officeooo:paragraph-rsid="001bcc82"/>
    </style:style>
    <style:style style:name="P19" style:family="paragraph" style:parent-style-name="Standard">
      <style:paragraph-properties fo:margin-top="0cm" fo:margin-bottom="0.279cm" style:contextual-spacing="false" fo:line-height="107%" fo:text-align="justify" style:justify-single-word="false" fo:orphans="2" fo:widows="2"/>
      <style:text-properties officeooo:paragraph-rsid="001da3a2"/>
    </style:style>
    <style:style style:name="P20" style:family="paragraph" style:parent-style-name="Standard">
      <style:paragraph-properties fo:margin-top="0cm" fo:margin-bottom="0.279cm" style:contextual-spacing="false" fo:line-height="107%" fo:text-align="justify" style:justify-single-word="false" fo:orphans="2" fo:widows="2"/>
      <style:text-properties officeooo:paragraph-rsid="001e8323"/>
    </style:style>
    <style:style style:name="P21" style:family="paragraph" style:parent-style-name="Standard">
      <style:paragraph-properties fo:margin-top="0cm" fo:margin-bottom="0.279cm" style:contextual-spacing="false" fo:line-height="107%" fo:text-align="justify" style:justify-single-word="false" fo:orphans="2" fo:widows="2"/>
      <style:text-properties officeooo:paragraph-rsid="001f90fa"/>
    </style:style>
    <style:style style:name="P22" style:family="paragraph" style:parent-style-name="Standard">
      <style:paragraph-properties fo:margin-top="0cm" fo:margin-bottom="0.279cm" style:contextual-spacing="false" fo:line-height="107%" fo:text-align="justify" style:justify-single-word="false" fo:orphans="2" fo:widows="2"/>
      <style:text-properties officeooo:paragraph-rsid="001fa3bf"/>
    </style:style>
    <style:style style:name="P23" style:family="paragraph" style:parent-style-name="Standard">
      <style:paragraph-properties fo:margin-top="0cm" fo:margin-bottom="0.279cm" style:contextual-spacing="false" fo:line-height="107%" fo:text-align="justify" style:justify-single-word="false" fo:orphans="2" fo:widows="2"/>
      <style:text-properties officeooo:paragraph-rsid="00219691"/>
    </style:style>
    <style:style style:name="P24" style:family="paragraph" style:parent-style-name="Standard">
      <style:paragraph-properties fo:margin-top="0cm" fo:margin-bottom="0.279cm" style:contextual-spacing="false" fo:line-height="107%" fo:text-align="justify" style:justify-single-word="false" fo:orphans="2" fo:widows="2"/>
      <style:text-properties officeooo:paragraph-rsid="002403c2"/>
    </style:style>
    <style:style style:name="P25" style:family="paragraph" style:parent-style-name="Standard">
      <style:paragraph-properties fo:margin-left="1.016cm" fo:margin-right="1.016cm" fo:margin-top="0cm" fo:margin-bottom="0.279cm" style:contextual-spacing="false" fo:line-height="107%" fo:text-align="justify" style:justify-single-word="false" fo:orphans="2" fo:widows="2" fo:text-indent="0cm" style:auto-text-indent="false"/>
      <style:text-properties officeooo:paragraph-rsid="00219691"/>
    </style:style>
    <style:style style:name="T1" style:family="text">
      <style:text-properties style:text-position="4% 100%" style:font-name="ZapfEllipt BT" fo:font-size="12pt" fo:language="de" fo:country="DE" fo:font-weight="bold" style:font-size-asian="12pt" style:font-weight-asian="bold" style:font-name-complex="ZapfEllipt BT2" style:font-size-complex="12pt"/>
    </style:style>
    <style:style style:name="T2" style:family="text">
      <style:text-properties style:text-position="4% 100%" style:font-name="ZapfEllipt BT" fo:font-size="12pt" fo:language="de" fo:country="DE" fo:font-weight="bold" officeooo:rsid="00114526" style:font-size-asian="12pt" style:font-weight-asian="bold" style:font-name-complex="ZapfEllipt BT2" style:font-size-complex="12pt"/>
    </style:style>
    <style:style style:name="T3" style:family="text">
      <style:text-properties style:text-position="4% 100%" style:font-name="ZapfEllipt BT" fo:font-size="12pt" fo:language="de" fo:country="DE" fo:font-weight="bold" officeooo:rsid="00198714" style:font-size-asian="12pt" style:font-weight-asian="bold" style:font-name-complex="ZapfEllipt BT2" style:font-size-complex="12pt"/>
    </style:style>
    <style:style style:name="T4" style:family="text">
      <style:text-properties officeooo:rsid="000eabbe"/>
    </style:style>
    <style:style style:name="T5" style:family="text">
      <style:text-properties officeooo:rsid="00114526"/>
    </style:style>
    <style:style style:name="T6" style:family="text">
      <style:text-properties style:use-window-font-color="true" loext:opacity="0%" style:text-position="4% 100%" style:font-name="ZapfEllipt BT" fo:font-size="12pt" fo:language="en" fo:country="US" fo:font-weight="bold" officeooo:rsid="0015c882" style:letter-kerning="false" style:font-name-asian="等线" style:font-size-asian="12pt" style:language-asian="zh" style:country-asian="CN" style:font-weight-asian="bold" style:font-name-complex="Times New Roman1" style:font-size-complex="12pt" style:language-complex="ar" style:country-complex="SA" style:font-weight-complex="bold"/>
    </style:style>
    <style:style style:name="T7" style:family="text">
      <style:text-properties style:use-window-font-color="true" loext:opacity="0%" style:text-position="4% 100%" style:font-name="ZapfEllipt BT" fo:font-size="12pt" fo:language="de" fo:country="DE" fo:font-weight="bold" officeooo:rsid="00114526" style:font-name-asian="Times New Roman" style:font-size-asian="12pt" style:language-asian="ja" style:country-asian="JP" style:font-weight-asian="bold" style:font-name-complex="ZapfEllipt BT2" style:font-size-complex="12pt" style:language-complex="ar" style:country-complex="SA"/>
    </style:style>
    <style:style style:name="T8" style:family="text">
      <style:text-properties style:use-window-font-color="true" loext:opacity="0%" style:text-position="4% 100%" style:font-name="ZapfEllipt BT" fo:font-size="12pt" fo:language="de" fo:country="DE" fo:font-weight="bold" officeooo:rsid="00186310" style:font-name-asian="Times New Roman" style:font-size-asian="12pt" style:language-asian="ja" style:country-asian="JP" style:font-weight-asian="bold" style:font-name-complex="ZapfEllipt BT2" style:font-size-complex="12pt" style:language-complex="ar" style:country-complex="SA"/>
    </style:style>
    <style:style style:name="T9" style:family="text">
      <style:text-properties style:use-window-font-color="true" loext:opacity="0%" style:text-position="4% 100%" style:font-name="ZapfEllipt BT" fo:font-size="12pt" fo:language="de" fo:country="DE" fo:font-weight="bold" officeooo:rsid="00198714" style:font-name-asian="Times New Roman" style:font-size-asian="12pt" style:language-asian="ja" style:country-asian="JP" style:font-weight-asian="bold" style:font-name-complex="ZapfEllipt BT2" style:font-size-complex="12pt" style:language-complex="ar" style:country-complex="SA"/>
    </style:style>
    <style:style style:name="T10" style:family="text">
      <style:text-properties style:use-window-font-color="true" loext:opacity="0%" style:text-position="4% 100%" style:font-name="ZapfEllipt BT" fo:font-size="12pt" fo:language="de" fo:country="DE" fo:font-weight="bold" officeooo:rsid="00198798" style:font-name-asian="Times New Roman" style:font-size-asian="12pt" style:language-asian="ja" style:country-asian="JP" style:font-weight-asian="bold" style:font-name-complex="ZapfEllipt BT2" style:font-size-complex="12pt" style:language-complex="ar" style:country-complex="SA"/>
    </style:style>
    <style:style style:name="T11" style:family="text">
      <style:text-properties style:use-window-font-color="true" loext:opacity="0%" style:font-name="ZapfEllipt BT" fo:font-size="12pt" fo:language="de" fo:country="DE" officeooo:rsid="001b49c9" style:font-name-asian="Times New Roman" style:font-size-asian="12pt" style:language-asian="ja" style:country-asian="JP" style:font-name-complex="ZapfEllipt BT2" style:font-size-complex="12pt" style:language-complex="ar" style:country-complex="SA"/>
    </style:style>
    <style:style style:name="T12" style:family="text">
      <style:text-properties style:use-window-font-color="true" loext:opacity="0%" style:font-name="ZapfEllipt BT" fo:font-size="12pt" fo:language="de" fo:country="DE" officeooo:rsid="00219691" style:font-name-asian="Times New Roman" style:font-size-asian="12pt" style:language-asian="ja" style:country-asian="JP" style:font-name-complex="ZapfEllipt BT2" style:font-size-complex="12pt" style:language-complex="ar" style:country-complex="SA"/>
    </style:style>
    <style:style style:name="T13" style:family="text">
      <style:text-properties style:use-window-font-color="true" loext:opacity="0%" style:font-name="ZapfEllipt BT" fo:font-size="12pt" fo:language="de" fo:country="DE" officeooo:rsid="00237538" style:font-name-asian="Times New Roman" style:font-size-asian="12pt" style:language-asian="ja" style:country-asian="JP" style:font-name-complex="ZapfEllipt BT2" style:font-size-complex="12pt" style:language-complex="ar" style:country-complex="SA"/>
    </style:style>
    <style:style style:name="T14" style:family="text">
      <style:text-properties style:use-window-font-color="true" loext:opacity="0%" style:font-name="ZapfEllipt BT" fo:font-size="12pt" fo:language="de" fo:country="DE" officeooo:rsid="002403c2" style:font-name-asian="Times New Roman" style:font-size-asian="12pt" style:language-asian="ja" style:country-asian="JP" style:font-name-complex="ZapfEllipt BT2" style:font-size-complex="12pt" style:language-complex="ar" style:country-complex="SA"/>
    </style:style>
    <style:style style:name="T15" style:family="text">
      <style:text-properties fo:font-size="12pt" fo:font-weight="bold" style:font-size-asian="12pt" style:font-weight-asian="bold" style:font-name-complex="ZapfEllipt BT2" style:font-size-complex="12pt" style:font-weight-complex="bold"/>
    </style:style>
    <style:style style:name="T16" style:family="text">
      <style:text-properties fo:font-size="12pt" fo:font-weight="bold" officeooo:rsid="001d9783" style:font-size-asian="12pt" style:font-weight-asian="bold" style:font-name-complex="ZapfEllipt BT2" style:font-size-complex="12pt" style:font-weight-complex="bold"/>
    </style:style>
    <style:style style:name="T17" style:family="text">
      <style:text-properties fo:font-size="12pt" fo:font-weight="bold" officeooo:rsid="001b49c9" style:font-size-asian="12pt" style:font-weight-asian="bold" style:font-name-complex="ZapfEllipt BT2" style:font-size-complex="12pt" style:font-weight-complex="bold"/>
    </style:style>
    <style:style style:name="T18" style:family="text">
      <style:text-properties fo:font-size="12pt" fo:font-weight="bold" officeooo:rsid="001bcc82" style:font-size-asian="12pt" style:font-weight-asian="bold" style:font-name-complex="ZapfEllipt BT2" style:font-size-complex="12pt" style:font-weight-complex="bold"/>
    </style:style>
    <style:style style:name="T19" style:family="text">
      <style:text-properties fo:font-size="12pt" fo:font-weight="bold" style:font-name-asian="ZapfEllipt BT" style:font-size-asian="12pt" style:font-weight-asian="bold" style:font-name-complex="ZapfEllipt BT2" style:font-size-complex="12pt" style:font-weight-complex="bold"/>
    </style:style>
    <style:style style:name="T20" style:family="text">
      <style:text-properties fo:font-size="12pt" style:font-size-asian="12pt" style:font-name-complex="ZapfEllipt BT2" style:font-size-complex="12pt"/>
    </style:style>
    <style:style style:name="T21" style:family="text">
      <style:text-properties fo:font-size="12pt" officeooo:rsid="001a467a" style:font-size-asian="12pt" style:font-name-complex="ZapfEllipt BT2" style:font-size-complex="12pt"/>
    </style:style>
    <style:style style:name="T22" style:family="text">
      <style:text-properties fo:font-size="12pt" officeooo:rsid="001bcc82" style:font-size-asian="12pt" style:font-name-complex="ZapfEllipt BT2" style:font-size-complex="12pt"/>
    </style:style>
    <style:style style:name="T23" style:family="text">
      <style:text-properties fo:font-size="12pt" officeooo:rsid="001e8323" style:font-size-asian="12pt" style:font-name-complex="ZapfEllipt BT2" style:font-size-complex="12pt"/>
    </style:style>
    <style:style style:name="T24" style:family="text">
      <style:text-properties fo:font-size="12pt" officeooo:rsid="001f90fa" style:font-size-asian="12pt" style:font-name-complex="ZapfEllipt BT2" style:font-size-complex="12pt"/>
    </style:style>
    <style:style style:name="T25" style:family="text">
      <style:text-properties style:font-name="ZapfEllipt BT" fo:font-size="12pt" fo:language="de" fo:country="DE" style:font-size-asian="12pt" style:font-name-complex="ZapfEllipt BT2" style:font-size-complex="12pt"/>
    </style:style>
    <style:style style:name="T26" style:family="text">
      <style:text-properties style:font-name="ZapfEllipt BT" fo:font-size="12pt" fo:language="de" fo:country="DE" officeooo:rsid="001a467a" style:font-size-asian="12pt" style:font-name-complex="ZapfEllipt BT2" style:font-size-complex="12pt"/>
    </style:style>
    <style:style style:name="T27" style:family="text">
      <style:text-properties style:font-name="ZapfEllipt BT" fo:font-size="12pt" fo:language="de" fo:country="DE" officeooo:rsid="001abdcf" style:font-size-asian="12pt" style:font-name-complex="ZapfEllipt BT2" style:font-size-complex="12pt"/>
    </style:style>
    <style:style style:name="T28" style:family="text">
      <style:text-properties style:font-name="ZapfEllipt BT" fo:font-size="12pt" fo:language="de" fo:country="DE" officeooo:rsid="001b49c9" style:font-size-asian="12pt" style:font-name-complex="ZapfEllipt BT2" style:font-size-complex="12pt"/>
    </style:style>
    <style:style style:name="T29" style:family="text">
      <style:text-properties style:font-name="ZapfEllipt BT" fo:font-size="12pt" fo:language="de" fo:country="DE" officeooo:rsid="001bcc82" style:font-size-asian="12pt" style:font-name-complex="ZapfEllipt BT2" style:font-size-complex="12pt"/>
    </style:style>
    <style:style style:name="T30" style:family="text">
      <style:text-properties style:font-name="ZapfEllipt BT" fo:font-size="12pt" fo:language="de" fo:country="DE" officeooo:rsid="001e8323" style:font-size-asian="12pt" style:font-name-complex="ZapfEllipt BT2" style:font-size-complex="12pt"/>
    </style:style>
    <style:style style:name="T31" style:family="text">
      <style:text-properties style:font-name="ZapfEllipt BT" fo:font-size="12pt" fo:language="de" fo:country="DE" officeooo:rsid="001f90fa" style:font-size-asian="12pt" style:font-name-complex="ZapfEllipt BT2" style:font-size-complex="12pt"/>
    </style:style>
    <style:style style:name="T32" style:family="text">
      <style:text-properties style:font-name="ZapfEllipt BT" fo:font-size="12pt" fo:language="de" fo:country="DE" officeooo:rsid="001fa3bf" style:font-size-asian="12pt" style:font-name-complex="ZapfEllipt BT2" style:font-size-complex="12pt"/>
    </style:style>
    <style:style style:name="T33" style:family="text">
      <style:text-properties style:font-name="ZapfEllipt BT" fo:font-size="12pt" fo:language="de" fo:country="DE" officeooo:rsid="002403c2" style:font-size-asian="12pt" style:font-name-complex="ZapfEllipt BT2" style:font-size-complex="12pt"/>
    </style:style>
    <style:style style:name="T34" style:family="text">
      <style:text-properties style:font-name="ZapfEllipt BT" fo:font-size="12pt" fo:language="de" fo:country="DE" fo:font-weight="bold" style:font-name-asian="ZapfEllipt BT" style:font-size-asian="12pt" style:font-weight-asian="bold" style:font-name-complex="ZapfEllipt BT2" style:font-size-complex="12pt" style:font-weight-complex="bold"/>
    </style:style>
    <style:style style:name="T35" style:family="text">
      <style:text-properties style:font-name="ZapfEllipt BT" fo:font-size="12pt" fo:language="de" fo:country="DE" style:font-name-asian="ZapfEllipt BT" style:font-size-asian="12pt" style:font-name-complex="ZapfEllipt BT2" style:font-size-complex="12pt"/>
    </style:style>
    <style:style style:name="T36" style:family="text">
      <style:text-properties style:font-name="ZapfEllipt BT" fo:font-size="12pt" fo:language="de" fo:country="DE" style:font-name-asian="ZapfEllipt BT" style:font-size-asian="12pt" style:font-name-complex="ZapfEllipt BT1" style:font-size-complex="12pt"/>
    </style:style>
    <style:style style:name="T37" style:family="text">
      <style:text-properties style:font-name="ZapfEllipt BT" fo:font-size="12pt" fo:language="de" fo:country="DE" officeooo:rsid="00219691" style:font-name-asian="ZapfEllipt BT" style:font-size-asian="12pt" style:font-name-complex="ZapfEllipt BT1" style:font-size-complex="12pt"/>
    </style:style>
    <style:style style:name="T38" style:family="text">
      <style:text-properties style:font-name="ZapfEllipt BT" fo:font-size="12pt" fo:language="de" fo:country="DE" fo:font-weight="normal" officeooo:rsid="001f90fa" style:font-name-asian="ZapfEllipt BT" style:font-size-asian="12pt" style:font-weight-asian="normal" style:font-name-complex="ZapfEllipt BT2" style:font-size-complex="12pt" style:font-weight-complex="normal"/>
    </style:style>
    <style:style style:name="T39" style:family="text">
      <style:text-properties style:font-name="ZapfEllipt BT" fo:font-size="12pt" fo:language="de" fo:country="DE" fo:font-weight="normal" officeooo:rsid="001fa3bf" style:font-name-asian="ZapfEllipt BT" style:font-size-asian="12pt" style:font-weight-asian="normal" style:font-name-complex="ZapfEllipt BT2" style:font-size-complex="12pt" style:font-weight-complex="normal"/>
    </style:style>
    <style:style style:name="T40" style:family="text">
      <style:text-properties style:font-name="ZapfEllipt BT" fo:font-size="12pt" fo:language="de" fo:country="DE" fo:font-weight="normal" officeooo:rsid="00219691" style:font-name-asian="ZapfEllipt BT" style:font-size-asian="12pt" style:font-weight-asian="normal" style:font-name-complex="ZapfEllipt BT2" style:font-size-complex="12pt" style:font-weight-complex="normal"/>
    </style:style>
    <style:style style:name="T41" style:family="text">
      <style:text-properties style:font-name="ZapfEllipt BT" fo:font-size="12pt" fo:language="de" fo:country="DE" fo:font-weight="normal" officeooo:rsid="00237538" style:font-name-asian="ZapfEllipt BT" style:font-size-asian="12pt" style:font-weight-asian="normal" style:font-name-complex="ZapfEllipt BT2" style:font-size-complex="12pt" style:font-weight-complex="normal"/>
    </style:style>
    <style:style style:name="T42" style:family="text">
      <style:text-properties style:font-name="ZapfEllipt BT" fo:font-size="12pt" fo:language="de" fo:country="DE" fo:font-weight="normal" officeooo:rsid="0024fdc1" style:font-name-asian="ZapfEllipt BT" style:font-size-asian="12pt" style:font-weight-asian="normal" style:font-name-complex="ZapfEllipt BT2" style:font-size-complex="12pt" style:font-weight-complex="normal"/>
    </style:style>
    <style:style style:name="T43" style:family="text">
      <style:text-properties style:font-name="ZapfEllipt BT" fo:font-size="12pt" style:font-name-asian="ZapfEllipt BT" style:font-size-asian="12pt" style:font-name-complex="ZapfEllipt BT2" style:font-size-complex="12pt"/>
    </style:style>
    <style:style style:name="T44" style:family="text">
      <style:text-properties style:font-name="ZapfEllipt BT" style:font-name-asian="ZapfEllipt BT" style:font-name-complex="ZapfEllipt BT1" style:font-size-complex="12pt"/>
    </style:style>
    <style:style style:name="T45" style:family="text">
      <style:text-properties style:font-name="ZapfEllipt BT" officeooo:rsid="001bcc82" style:font-name-asian="ZapfEllipt BT" style:font-name-complex="ZapfEllipt BT1" style:font-size-complex="12pt"/>
    </style:style>
    <style:style style:name="T46" style:family="text">
      <style:text-properties style:font-name="ZapfEllipt BT" officeooo:rsid="001fa3bf" style:font-name-asian="ZapfEllipt BT" style:font-name-complex="ZapfEllipt BT1" style:font-size-complex="12pt"/>
    </style:style>
    <style:style style:name="T47" style:family="text">
      <style:text-properties style:font-name="ZapfEllipt BT" officeooo:rsid="00219691" style:font-name-asian="ZapfEllipt BT" style:font-name-complex="ZapfEllipt BT1" style:font-size-complex="12pt"/>
    </style:style>
    <style:style style:name="T48" style:family="text">
      <style:text-properties style:font-name="ZapfEllipt BT" officeooo:rsid="002403c2" style:font-name-asian="ZapfEllipt BT" style:font-name-complex="ZapfEllipt BT1" style:font-size-complex="12pt"/>
    </style:style>
    <style:style style:name="T49" style:family="text">
      <style:text-properties officeooo:rsid="00186310"/>
    </style:style>
    <style:style style:name="T50" style:family="text">
      <style:text-properties officeooo:rsid="0019871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022-09-25_connecting_consciousness</text:p>
      <text:p text:style-name="P5"><text:span text:style-name="T1">Connecting-Consciousness-</text:span><text:span text:style-name="T6">Sendung</text:span></text:p>
      <text:p text:style-name="P4"><text:span text:style-name="T10">aufgenommen am</text:span><text:span text:style-name="T7"> </text:span><text:span text:style-name="T9">Sonntag</text:span><text:span text:style-name="T1">,</text:span><text:span text:style-name="T2"> </text:span><text:span text:style-name="T9">25</text:span><text:span text:style-name="T2">. </text:span><text:span text:style-name="T3">Septem</text:span><text:span text:style-name="T8">ber</text:span><text:span text:style-name="T1"> 202</text:span><text:span text:style-name="T2">2</text:span></text:p>
      <text:p text:style-name="P25"><text:span text:style-name="T26">Connecting Consciousness ist eine spirituelle Organisation, nicht in erster Linie eine für Informationen; manche sind enttäuscht und verlassen CC wieder; Großbritannien wird mit der neuen Premierministerin große wirtschaftliche Probleme bekommen; </text:span><text:span text:style-name="T27">es gibt viele Informationen zu den Vereinigten Staaten, aber es ist unklar, welche stimmen; das Spiel zwischen White Hats und Black Hats dauert schon zu lange; Deutschland ist in einer schlechten Lage und möchte unter der Hand gerne BRICS beitreten; die Mobilisierung in Russland ist weit umfangreicher als 300.000 Mann; die Gebiete der Ostukraine werden durch Wahlen zu russischen Gebieten werden; </text:span><text:span text:style-name="T28">wenn die Neubewertung [Revaluation] beginnt, wird die allgemeine Öffentlichkeit davon nichts erfahren; Becky und Simon bedanken sich für </text:span><text:span text:style-name="T11">ihr</text:span><text:span text:style-name="T28"> Geburtstagsgeschenk; Fragen: </text:span><text:span text:style-name="T29">Werden wir frei sein, wenn die Dinge sich ändern? Warum gibt es so wenig Informationen über Skandinavien? Wurde Xi Jinping verhaftet? Was geht überhaupt in China vor sich? Wenn die NATO aufgelöst wird, können wir erwarten, dass in Griechenland und den europäischen Ländern die Führer zurücktreten und sie zu ihren ursprünglichen Währungen zurückkehren? </text:span><text:span text:style-name="T30">Gehören die Vereinigen Arabischen Emirate jetzt zu BRICS? Wann wird dort die Maskenpflicht aufgehoben? Wird den korrupten Einheimischen dort Gerechtigkeit widerfahren? Haben Blutgruppen einen Einfluss auf den Grad der Spriritualität? </text:span><text:span text:style-name="T31">Hat</text:span><text:span text:style-name="T38"> eine Organisation der Maori Gold im Wert von vielen Milliarden Dollar erhalten? Wie kann man Gold kaufen, wenn man um das nackte Überleben kämpft? Wann und wie wird die ganze Pädophilie weltweit offengelegt werden? <text:s/>Wie stark ist der Tiefe Staat in Russland? </text:span><text:span text:style-name="T39">Wie lange werden die Kämpfe in der Ukraine weitergehen und wie werden sie enden? Haben die White Hats wirklich die Kontrolle im Iran? W</text:span><text:span text:style-name="T40">elche</text:span><text:span text:style-name="T39"> </text:span><text:span text:style-name="T40">B</text:span><text:span text:style-name="T39">edeut</text:span><text:span text:style-name="T40">ung hat</text:span><text:span text:style-name="T39"> es, dass Charles III König wird? Warum haben ukrainische Observatorien in letzter Zeit viele UFOs gemeldet? </text:span><text:span text:style-name="T40">Werden CC-Mitglieder bei den Med-Betten mit eingebunden sein? </text:span><text:span text:style-name="T41">Werden die Halbzeitwahlen am 8. November stattfinden? </text:span><text:span text:style-name="T42">Sollte bei einer Besetzung, die ihre Ansicht ändert und „gut“ wird, sie trotzdem dazu gebracht werden, den Wirt zu verlassen?</text:span></text:p>
      <text:p text:style-name="P7"><text:span text:style-name="T15">Simon Parkes</text:span><text:span text:style-name="T20">: Tja, es ist der 25. September, und es ist lange überfällig, wisst ihr, mit euch allen in Verbindung zu treten. Viele Leute sagen mir: „Warum machst du nicht mehr Sendungen?“ Und ich nehme an, wenn wir einfach eine Informations-Organisation wären, wisst ihr, wäre das das, was wir machen würden. Wir würden einfach eine nach der anderen rausbringen. Aber das machen wir nicht. Wir sind eine spirituelle Organisation. Und wir haben echt ein bisschen zu tun, mit all den Koordinatoren, wisst ihr, die umfangreichere Gruppe, um die Organisation zu verwalten. Und daher, wisst ihr, bin ich sicher, wir könnten mehr machen, wenn die </text:span><text:soft-page-break/><text:span text:style-name="T20">Zeit es erlauben würde, aber im Moment, wisst ihr, sind die Dinge unglaublich aufregend, unglaublich herausfordernd. Aber es war höchste Zeit, dass wir das gemacht haben. Also, was ich vorhabe, ist zu versuchen, meine Antworten auf Beckys Fragen kurz zu halten, um zu versuchen, so viele wie möglich durchzukriegen.</text:span></text:p>
      <text:p text:style-name="P7"><text:span text:style-name="T20">Ich möchte ein paar Informationen rausgeben, und dann werde ich, wisst ihr, die Fragen drannehmen. Wir fangen also an – denkt immer daran, dass viele der Fragen die von den Koordinatoren hereinkommen, auf Informationen beruhen. Also, wisst ihr, sie sind eine Mischung aus spirituellen Fragen und solchen zu Informationen. Und ich hoffe immer, dass das, wisst ihr, was ich vergesse, was vielleicht in der Einleitung nicht abgedeckt wird, später drankommen wird. Und wie immer habe sehe ich mir die Fragen, die kommen, nicht vorher an, manchmal sagt Becky zu mir: „Schau, ich habe fünf Fragen zu Demselben. Möchtest du eine davon auswählen, oder soll ich sie zusammenfassen?“ Aber im Allgemeinen gehe ich nicht jede Frage durch.</text:span></text:p>
      <text:p text:style-name="P8"><text:span text:style-name="T20">Alles klar, also, lasst uns erstmal mit einigem allgemeinen Zeug anfangen. CC, als ich diese Organisation eingerichet habe... und ich habe 2010 angefangen, für alle, die neue Hörer bei mir sind – ich mache das wirklich seit 2010 – <text:s/>und es war 2015, als wir zum ersten Mal umfassend vom Quantenfinanzsystem gehört haben, über die Pläne der White Hats, und das war der Punkt, an dem wir gefragt wurden, uns zu beteiligen und ein Teil dessen zu werden, was entwickelt wird. Und dann fing Becky an, nach Wegen zu suchen, wie wir die Vereinigten Staaten organisieren könnten, weil wir wussten, das die Probleme von dort kommen würden. Als CC also eingerichtet wurde, wurde es nicht als eine Informations-Organisation eingerichtet, nicht als eine reine Patrioten-Organisation, es wurde als eine Unterstützungs-Organisation eingerichet, für Menschen auf der ganzen Welt, die die Wahrheit kennen würden, aber einfach sonst niemanden finden konnten, der ein Interesse daran hatte, die Wahrheit zu finden. Und daher waren wir Netzwerk-Leute, die feststellten, dass man Menschen finden konnte, die nicht über einen lachen, ihre Informationen mitteilen würden und vielleicht sagen: „Ja, mir ist jenes passiert“ oder „Ja, hast du diesen Link gesehen?“ Und daher ist es das, was wir sind – wir sind eine spirituelle Organisation. Und ob wir uns mit Med-Betten befassen, oder mit Projekten, oder mit Informationen – das ist ein Teilbereich der Spiritualität von CC. Es geht nicht um alles oder nichts. Und wisst ihr, ich weiß, dass an einigen Orten CC-Mitglieder kündigen. Und die Gründe, die sie nennen, sind: „Die White Hats machen überhaupt nichts.“ Und ich weiß das, weil die Koordinatoren mir das gesagt haben, als sie die Menschen gefragt haben, warum sie gehen. Die Gründe, die sie genannt haben, waren: „Naja, die White Hats machen überhaupt nichts. Es passiert gar nichts.“ Und das ist eigentlich ein ziemlich selbstsüchtiger Grund, denn was ist mit euer Verpflichtung gegenüber Patriotismus – egal, in welchem Land ihr seid? Was ist mit euer Verpflichtung gegenüber all den anderen Mitgliedern von CC, die dort weitermachen? Wohin ist das Konzept des Austauschs von Ideen und Sichtweisen verschwunden, des Austauschs? Und dann als Mitglied daran teilzunehmen? Wie überaus selbstsüchtig, zu sagen: „Naja, die White Hats haben nichts gemacht, also gehe ich.“ Als ob das mein Fehler wäre. Ich will nur klarstellen, dass alle, die aus diesen Gründen gehen – ihr werdet nicht zurückkehren. Wisst ihr, die Menschen, die beitreten, und dann geht es nicht in die </text:span><text:soft-page-break/><text:span text:style-name="T20">Richtung, die sie wollen, und dann gehen sie wieder, und dann in jetzt sehr kurzer Zeit die White Hats tatsächlich das machen, was alle möchten, wenn diese Menschen denken, sie kommen dann einfach wieder dazu, das, was die Amerikaner, glaube ich, ‚Schönwetter-Patrioten‘ nennen, das wird nicht passieren. Es geht bei all dem darum, dass wir geprüft werden. Falls ihr ein amerikanischer Patriot seid, oder ein weltweiter Patriot, dann sein ihr ein Patriot von Montag bis Sonntag. Man ist es nicht nur von Montag bis Freitags, und dann am Wochenende entscheidet man sich, wegzugehen und was anderes zu machen. Und ich möchte das klarstellen, und es ist nicht als Pauschalisierung gemeint, es geht nur um ein Konzept und Spiritualität. Und ich werde euch folgendes sagen: Wir haben CC-Mitglieder in Afrika, die nicht genug Geld haben, um sich das Datenvolumen für einen Download zu leisten, um an einem CC-Zoom-Treffen teilzunehmen. Es gibt also Menschen in der Ersten Welt, die jammern und wehklagen, die genug zu Essen haben, ihr Strom funktioniert, sie haben Internet. Wisst ihr, ich würde euch bitten, einen Schritt zurück zu tun und einfach anzuerkennen, dass es eine Menge Menschen gibt, eine schreckliche Menge Menschen, die keinen Zugang zu den Dingen haben, die wir in der Ersten Welt haben. </text:span><text:span text:style-name="T21">U</text:span><text:span text:style-name="T20">nd bei CC geht es nicht nur um Amerika. Es geht nicht nur um Großbritannien – ich werde gleich über Großbritannien sprechen, aber es geht um die ganze Welt. Wisst ihr, was bringt es, wenn eine Reihe von Ländern sich von der Kabale befreien, wenn all die anderen Länder darin feststecken? Wie denkt ihr, dass wir handeln oder kommunizieren könnten? Entweder alles oder nichts. Und darum ist es sehr leicht für Menschen, die vermutlich ein leichteres Leben hatten als die in Asien oder Afrika oder vermutlich bei Innenstadtproblemen in Amerika, wisst ihr, auf ihrem hohen Ross zu sitzen, ihre Hände zu falten und zu sagen, wisst ihr: „</text:span><text:span text:style-name="T21">T</text:span><text:span text:style-name="T20">ja, die White Hats machen nichts. Nichts passiert. Und ich nehme mich raus.“ Wisst ihr, was ihr macht, ist, euch vom größeren Teil der Menschheit abzusondern. Und wisst ihr, wir sind eine spirituelle Organisation, die an die Informationen glaubt, und wir, wisst ihr, arbeiten nicht nur von einem Moment zum nächsten. Wir müssen ständig weitermachen, denn das ist es, wozu wir gerufen werden, dahin zieht es uns. Wisst ihr, und daher gibt es so viele Christen oder spirituelle Menschen, oder jüdische oder muslimische Menschen, die an Gott glauben, die unserer Organisation beigetreten sind – weil sie ein größeres Verständnis haben. Wisst ihr, sie sind nicht nur eingeschränkt auf ein oder zwei Sachen konzentriert. Nun, ich habe keine Problem damit, wenn jemand sich sehr auf Med-Betten stürzt oder sich sehr auf dieses oder jenes stürzt, solange wir verstehen, dass das nur ein Aspekt davon ist, ein Patriot zu sein. Und wenn man spirituell ist, ist man ein Patriot – sollte man sein – und wenn man ein Patriot ist, sollte man spirituell sein. Denn man versteht, was vor sich geht. Und verschiedene Menschen haben ein unterschiedliches Verständnis davon, und obwohl eine Menge Leute in der Welt der Patrioten darüber vielleicht nicht sprechen werden – ich schon. Und zwar dass einige Patrioten glauben, dass Joe Biden genau das ist, was er ist. Andere Patrioten glauben, es sei ein Schauspieler. Andere Patrioten glauben, er ist der Zwilling von Biden. Aber die Wahrheit ist, dass es keine Rolle spielt, was wir glauben, solange wir auf dasselbe Ziel hinarbeiten. Es muss Souveränität geben, es muss Wahrheit geben. Ich denke also, wir sollten uns nicht zu sehr damit aufhalten, dass </text:span><text:soft-page-break/><text:span text:style-name="T20">der das gesagt hat und jener was anderes und sowas, solange wir alle dasselbe Ergebnis wollen, nämlich Freiheit und Gerechtigkeit für alle.</text:span></text:p>
      <text:p text:style-name="P8"><text:span text:style-name="T20">Gut, lasst uns die Länder ansehen. Wir nehmen zunächst Großbritannien. Ich werde jetzt die Länder durchgehen, aber ich fange mit Großbritannien an. Warum auch nicht? Eine Achterbahn-Situation im Vereinigten Königreich, und wir haben eine Situation, in der es eine enorme Menge an Steuergeschenken durch die neue, kommende Premierministerin gibt. Milliarden über Milliarden an Geschenken. Das ist jetzt kein Wahlkampfversprechen, es ist das, was jetzt buchstäblich passiert. Und das kann nur eine Wirkung haben: es kann das Land zerstören. Und natürlich werden viele Menschen sagen, ganz zurecht: „Oh, ich mag eine Steuerkürzung.“ Und das tun wir alle. Aber die Sache ist die, dass jetzt ausländische Investoren keinerlei Geld in Großbritannien stecken, weil sie gemerkt haben, dass das Land mehr Geld ausgibt als es einnimmt. Und das geschieht tatsächlich mit Absicht. Will man eine Wirtschaft zerstören, ist der beste Weg dafür, eine hohe Inflation zu haben, steigende Zinsen, und ein Steuergeschenk, das so groß ist, dass kein Konzept der Welt das Geld jemals nach traditioneller Besteuerung zurückerlangen kann. Daher gibt es nicht die finanziellen Instrumente, um die Bücher auszugleichen. Und darum ist das Vertrauen in Großbritannien weg. Das wird also in kürzester Zeit einen riesigen Einfluss auf die britische Regierung und die britische Wirtschaft haben. Ich bin alt genug, um mich an zweistellige Zinssätze zu erinnern. Und jeder in Amerika und Großbritannien macht einen riesigen Lärm um furchtbar hohe Zinssätze, drei Prozent, vier Prozent. Ich erinnere mich, als sie zehn, elf, zwölf Prozent waren. Nun, was passiert ist, dass die Haupt-Zentralbanken, das sind die Federal Reserve Bank und die Bank of England, absichtlich ihre Zinssätze zurückgehalten haben, was es der Inflation erlaubt hat, durch die Decke zu gehen. Wenn diese Zentralbanken vor zwei Jahren das getan hätten, was sie hätten tun sollen, wäre die Inflation nicht so, wie sie jetzt ist. Aber sie waren zu beschäftigt damit, Geld zu drucken, und mit Covid, als sich um, wisst ihr, die Zukunft zu kümmern. Sie haben einfach absolut verrückt Geld rausgebracht, Papiergeld, wertloses Geld. Es gibt also eine Lage in Großbritannien, die ziemlich verzweifelt ist. Wir geben mehr aus, als wir einnehmen, und ich persönlich denke, dass die Verantwortlichen keine Absicht haben, es zurückzuzahlen. Es war interessant, dass der Oppositionsführer, ein Kerl namens Sir Keir Starmer – das ist eigentlich ziemlich lustig, denn, wie lustig, stellt euch den Anführer einer Arbeiterpartei vor, der ‚Sir‘ genannt wird… Wisst ihr, es fällt mir nur auf, dass der Anführer der Arbeiterpartei ein ‚Sir’ ist, aber so ist das eben. Und sie sind scheinbar bei der Nationalhymne aufgestanden, hat mir jemand erzählt. Aber das nur nebenbei. Es geht darum, dass die Medien berichtet haben, dass Sir Keir Starmer sagte: „Es wird Veränderung geben.“ Naja, ich weiß nicht, ob er ein White Hat ist, aber er hat vielleicht etwas gehört. Also, selbst einigen der leitenden Politikern wird jetzt bewusst, dass wir in einer unhaltbaren Lage sind. Also, bei Großbritannien sehe ich es in einer furchtbaren finanziellen Lage, und die Zinssätze werden eine Auswirkung auf die Hypotheken der Menschen haben, die keine festgeschriebenen Zinssätze haben, Kreditkartenzahlungen, alles anderen Schulden und all das. Aber was größeren Schaden anrichtet, ist die Inflationsrate. Bitte glaubt nicht die Inflationsrate, die euch gesagt wird. Sie ist viel höher als das. Sie ist lähmend hoch. Und das ist der große </text:span><text:soft-page-break/><text:span text:style-name="T20">Zerstörer des Wohlstands der Menschen, einer Gemeinschaft, einer Gesellschaft – furchtbar hohe Inflation. Es zerstört, reißt den Menschen das Herz heraus. Das darf also nicht zu lange andauern. Großbritannien ist also in einer sehr, sehr schwierigen Lage, daran gibt es keinen Zweifel.</text:span></text:p>
      <text:p text:style-name="P9"><text:span text:style-name="T20">Die Vereinigten Staaten von Amerika – ihr müsst das ganze Zeug gesehen haben, das in den sozialen Medien die Runde macht. Ich nenne keine Namen, denn ich möchte nicht in dieses ‚Wie du mir, so ich dir‘ hineingezogen werden. So arbeite ich nicht. Aber es gibt einen Kerl, der sehr interessant ist. Er hat es von Sonntag bis Freitag heruntergebrochen, hat für jeden Tag vorhergesagt, was passieren wird, hat einen massiven Finanzzusammenbruch vorhergesagt, gerade gestern, und zwar für heute und für die Woche. Mir wurde das geschickt, wie ich sicher bin, dass es vielen von euch geschickt wurde. Ich hatte ein paar Bedenken, denn aus Sicht der internen Informationen wusste ich, dass gestern – Samstag – und heute – Sonntag – die Hauptzentralbanken alle einen Vertreter geschickt haben, zu einem Sondertreffen, und dort sprachen sie darüber, wie das Bankensystem überleben kann. Welche Banken schließen werden, welche verschmelzen werden, wer diese Bank retten wird, wer einfach zusammenbrechen wird. Und ich wusste, dass es keinen wie auch immer gearteten Bankenzusammenbruch geben könnte, bevor diese Treffen beendet sind. Denn man kennt nicht die Tiefe der Situation, bevor man nach Hause geht. Und diese Treffen finden immer noch statt. Soweit ich weiß, gehen sie bis sechs Uhr abends unserer Zeit, britischer Zeit. Und abhängig davon, wie schwierig diese Treffen einfach sind, das wird mir sagen, wie die nächste Woche sich entwickelt. Ich habe einem guten Freund von mir geschrieben und sagte: „Nächste Woche ist Monte Carlo Rallye.“ Was bedeutet, dass ich wirklich denke, dass die nächste Woche absolut entscheidend sein wird. Ich denke, es wird finanzielle Probleme geben. Ich habe an meine Freunde geschrieben. Es gibt Familienmitglieder, die erwacht genug sind, um einigermaßen bei Verstand zu sein. Und ich sagte: „Schaut, wir haben glaubwürdige Informationen bekommen, dass es gewisse Bankenprobleme in dieser Woche geben wird.“ Das bedeutet jetzt diese Woche, nach meiner Sendung. Wir wissen nicht, ich weiß nicht, ob es ein Tag sein wird, zwei Tage, sieben Tage, acht – keine Ahnung, wie lange es dauern könnte. Aber die alte Geschichte darüber, etwas zu Essen zu haben, vor allem etwas Bargeld zu haben, klingt wahr. Und ich weiß, dass die meisten von euch das gemacht haben. Aber wisst ihr, es ist nett, dass andere Menschen jetzt über den Bankenzusammenbruch reden, nicht nur, wisst ihr, die paar Ausgewählten. Und sehen wir den Dingen ins Gesicht: zumindest solange ich zurückdenken kann, gab es Berichterstatter, die gesagt haben: „Alles bricht zusammen.“ Vor fünfzehn Jahren, vor zehn Jahren, fünfzehn Jahren – „Alles bricht zusammen.“ Aber niemand hatte einen Zeitplan dafür. Aber jetzt haben wir einen Zeitplan dafür. Die Königin wurde offiziell für tot erklärt, und jetzt sind die Samthan</text:span><text:span text:style-name="T21">d</text:span><text:span text:style-name="T20">schuhe ausgezogen, wir können jetzt in das echte Spiel einsteigen, also ja, es muss eine Art von finanzieller Störung geben, aber ich kenne derzeit wirklich nicht die Auswirkungen oder den Umfang davon. Es gab andere Informationen, die besagen, dass vorgesehen ist, dass Biden heute im Laufe des Tages geht, also heute britischer Zeit, Sonntag. Und dass ihm ein Ultimatum gestellt wurde, und wenn er nicht gehen würde, würden amerikanische Soldaten auf die Straßen gehen. Das klingt für nicht nicht stimmig. Wenn Biden zurücktreten </text:span><text:soft-page-break/><text:span text:style-name="T20">würde, was wegen schlechter Gesundheit möglich wäre – „Ich bin geistig nicht in der Lage, die Vereinigten Staaten zu führen.“ – naja, dann wäre die Vizepräsidentin dran. Und wenn dann die Vizepräsidentin den Job nicht möchte, kommt die Sprecherin des Repräsentatenhauses dran. Und dann einfach ein ganz schlimmer Gedanke – wie wäre die Situation, wenn es keinen Präsidenten gäbe, keine Vizepräsidentin, und die Sprecherin des Repräsentantenhauses würde den Job nicht wollen? Man müsste dann die Vereinigten Staaten über den Senat und den Kongress führen, und ich habe keine Ahnung, was die Verfassung dazu sagt. Das würde also sicher zu vielen Diskussionen führen, es würde die Menschen viele Fragen stellen lassen. Das Problem dabei ist, dass es zu keiner Lösung führt. Und ja, mein guter Freund Charlie Ward spricht von einem Theater – er hat ganz Recht. Ein Theaterstück, bei dem das ganze Publikum hinschaut. Er hat ganz Recht. Aber wir hatten genug Theater. Wir hatten genug davon. Ich meine, wie oft muss ich hier noch auftauchen und sagen „Ich habe die Faxen dicke“ oder wisst ihr, es… Ich kann eine Antwort hierauf sehen, wie auch ihr alle, die mir zuschauen. Und wir wissen, wie diese Antwort aussieht. Und wir wollen nur, dass es erledigt wird. Und es ist mehr als frustrierend, dass gewisse Menschen so viele Bedenken zu diesem und jenem haben, und die Wirkung auf die Öffentlichkeit, und wenn man dieses und jenes tut… Sie sollen es einfach machen. Macht es einfach und erledigt es. Wisst ihr, ich würde mich schämen, wenn Biden erklären würde, er wäre geistig nicht dazu in der Lage. Und Kamala Harris käme dran und macht eine Woche, und dann tritt sie zurück, und dann kommt Pelosi dran und macht eine Woche, und dann tritt sie zurück, einfach weil jemand viele Diskussionen möchte, insbesondere in den Vereinigten Staaten, und „Wir wollen, dass die Menschen Fragen stellen. Wir wollen, dass die Menschen...“, wisst ihr, usw. usw. Naja, wisst ihr, das ist großartig aus diesem Blickwinkel. Aber wir alle, die wir wahrhaftig geblieben sind, wissen, was los ist – warum lässt man uns leiden? Weil die White Hats und die Black Hats es auskämpfen, es ausspielen? Und wisst ihr, es gibt eine Begründung, die lautet: Genug ist genug. Es gibt eine Begründung, die lautet: Ich denke, wir sind jetzt an einem Punkt angelangt, an dem die Menschen, die es kapieren, es kapiert haben, und die, die es nicht kapieren, werden es nur kapieren, wenn es ihnen absolut unter die Nase gerieben wird. Und es gibt ziemlich viele solcher Menschen.</text:span></text:p>
      <text:p text:style-name="P9"><text:span text:style-name="T20">Also, schauen wir auf andere Länder. Europa – Deutschland ist in einer furchtbaren Lage. Deutschland möchte privat BRICS beitreten. Sie haben bereits Planungen für riesige Stromausfälle in den Wintermonaten. Sie wissen, dass es nicht nachhaltig ist. Und unter allen europäischen Ländern sitzt die Deutsche Bank dort sehr, sehr, sehr exponiert, es ist das am stärksten verletzte europäische Land.</text:span></text:p>
      <text:p text:style-name="P9"><text:span text:style-name="T20">Lasst uns zu Russland und der Ukraine weitergehen. Natürlich lügen die Mainstream-Nachrichten, und die Wahrheit über die Schlacht um Isjum war, dass die Russen eine Einrichtung bei Isjum außer Gefecht gesetzt haben. Sie haben Spezialeinheiten eingesetzt, und eine Art Abschirmeinheit. Und ihre Befehle waren: Sobald ihr diese Einrichtung losgeworden seid, geht wieder zurück. Sie sind also wieder zurückgewichen, und natürlich sind die Ukrainer nachgerückt und haben dieses Gebiet übernommen. Und das wurde als ein großer russischer Rückzug verkauft. Die Wahrheit war tatsächlich, dass es kein russischer Rückzug war. Es war ein </text:span><text:soft-page-break/><text:span text:style-name="T20">stategisches Zurückweichen, zurück in das Gebiet der Spezialoperation, weil sie erledigt hatten, was sie in Isjum tun mussten. Die Einberufung von sogenannten 300.000 Soldaten ist wiederum nicht genau. Die erste Einberufung beträgt eine halbe Million Soldaten, und die zweite Einberufung ist eine halbe Million, also sind es eine Million Soldaten. Nun, wir wissen, dass das stimmt, da Länder wie Rumänien und Ungarn privat in ihren Parlamenten auf roten Alarm gegangen sind. Denn sie wissen, was kommt. Die Menschen, die am unbesonnensten sind, sind die baltischen Staaten, die sehr hetzerische Kommentare über Russland loslassen. Und als Amateurhistoriker würde ich sicher den Satz benutzen: „Ärgere den russischen Bären nicht!“ Und leider gibt es einige Politiker in den baltischen Staaten, die einige sehr, sehr, sehr bedauerliche Kommentare abgegeben haben, die sehr gut auf sie zurückfallen könnten. Die Russen sind weit davon entfernt, besiegt zu sein. Und wenn wir uns die Situation mit der Europäischen Union ansehen, die erklärt hat, dass Präsident Putin sehr gut Atomwaffen einsetzen könnte, und tatsächlich aus dem Weißen Haus und dem Verteidigungsministerium – War es Blinken? Ich weiß jetzt leider nicht mehr, wer es gesagt hat – aber er sagte, dass wir Russland ernst nehmen müssen. Wenn Präsident Putin sagt, dass er bereit ist, Atomwaffen einzusetzen, dann müssen wir ihm glauben. Also, was für eine Veränderung jetzt im Ton – es gibt zwei wichtige Regierungen, die tatsächlich sagen: „Tja, es gibt eine echte Möglichkeit, dass Russland Atomwaffen einsetzt, wenn es in die Ecke gedrängt wird.“ Und hier ist eure Ecke: Die Gruppe für Spezialoperationen wird Wahlen durchführen, und mit dem gelungenen Abschluss, dass sie sich Russland anschließen, weil sie überwiegend russischsprechend sind und zum russischen Bestand gehören. Nicht, weil irgendjemand sie zwingt, sondern weil sie überwiegend Russen sind. Nicht völlig, aber in großer Zahl. Das geht dann also durch die Duma – Entschuldigung, das russische Parlament, die Duma – , die es an Putin zur Ratifizierung weiterleitet – er ist der Präsident. Und dieses Gebiet, dort, wo die Ukraine war, wird zu Russland, Mutter Russland, so wie Moskau. So dass dann jeder, sei es der Westen oder die Ukraine, wenn er diese Gebiete angreift, nachdem der Präsident es als Gesetz unterzeichnet hat, dass das Teil der Russischen Föderation ist, damit dann einen Angriff auf die Russische Föderation durchführen würde, den Putin ziemlich legitim auf jede Art beantworten könnte, die er für richtig hält. Also, das ist der Grund, warum Putin sagte, das sei kein Bluff, denn er versuchte, denke ich, den Westen zu warnen, dass er absolut dazu neigt, diese Teile, die derzeit ukrainisch sind, unter die größere Russische Föderation zu bringen. Und er kann davon keinen Rückzieher machen. Wie könnte er einen Rückzieher machen? Er hat alles darauf gesetzt. Und er kann nicht vor das Volk treten, sein eigenes russisches Volk, uns sagen: „Oh, schauen Sie, okay, ich habe meine Meinung geändert.“ Denn er wäre eine Lachnummer. Und jeder im Westen, der versucht, Putin in eine Ecke zu drängen, ist ein Narr. Denn Russland hat immer noch mehr Atomwaffen als die Vereinigten Staaten von Amerika. Nun, denke ich, dass ein Atomkrieg wahrscheinlich ist? Nein, tue ich nicht. Denke ich, dass das Gerede über Atomkrieg und die Handlungen, die in diese Richtung führen, wahrscheinlich sind? Ja, das tue ich. Ich baue mir also keinen unterirdischen Schutzraum, was ich tue, ist, zu sagen, dass der Westen unglaublich vorsichtig sein muss, wie er mit Russland umgeht.</text:span></text:p>
      <text:p text:style-name="P7"><text:soft-page-break/><text:span text:style-name="T20">Also, wo sind wir jetzt im Hinblick auf die Neubewertung? Jeder fragt mich, wisst ihr: Hat die Neubewertung begonnen? Denn es gab eine Reihe von Informationsplattformen oder -webseiten, die so etwas gesagt haben, wie dass die Neubewertung begonnen hätte. Und ich bekomme viele Fragen dazu, verständlicherweise. Und meine Antwort ist, dass die allgemeine Öffentlichkeit nichts davon wissen wird, wenn die Neubewertung beginnt. Dass die allgemeine Öffentlichkeit keine Vorstellung davon haben wird, ob die Neubewertung begonnen hat oder nicht. Menschen, die Bescheid wissen, werden eine Ahnung davon haben, aber für die Mehrheit, die große Mehrheit von allen, werden sie nicht wissen, wenn die Neubewertung beginnt, oder wenn sie endet. Nun, das betrifft die private Neubewertung. Die öffentliche Neubewertung ist dann, wenn sie der Welt bekanntgegeben wird. Ob das dann sein wird, wenn Präsident Trump im Januar ins Amt eingeführt wird, dann da steht und das sagt, oder ob es Präsident Trump ist, der vom SCOTUS wieder ins Amt eingesetzt wird, zu einem Zeitpunkt im Oktober, und NESARA/GESARA bekanntgibt, und es gibt die 120 Tage Übergangsregierung, von dem Moment an, an dem diese Ankündigung gemacht wird bis zum Zeitpunkt der ordentlichen Amtseinführung, und das sind die Pläne, die ich vor fünf Jahren gesehen habe. Ob sie immer noch gültig sind – wer weiß... Aber wenn die Neubewertung begonnen hat, werdet ihr davon nichts erfahren. Ich denke, das ist meine beste Antwort. Gut, Becky – nehmen wir ein paar fantastische Fragen von unseren Koordinatoren.</text:span></text:p>
      <text:p text:style-name="P10"><text:span text:style-name="T16">Rebecca Parkes: </text:span><text:span text:style-name="T20">Okay. Bevor ich die erste Frage stelle, möchte ich nur ein großes Dankeschön an alle loswerden, die Geschenke und Karten an Simon und mich geschickt haben, weil diesen Monat unsere Geburtstage war. Und insbesondere an unsere fantastischen Koordinatoren, die mit unseren persönlichen Assistenten zusammengearbeitet haben, um die allerschönsten Bücher mit ganz lieben Fotos und Botschaften zu schaffen. Es ist einfach ein absolut wundervolles Geschenk, und Simon und ich haben jeder eins davon bekommen. Also vielen Dank! Das mexikanische Team hat sich getroffen, offensichtlich mit der Hilfe eines mexikanischen Mitglieds, die die wunderbarsten Hüte für Simon und mich hergestellt haben. Japanische CC-Mitglieder haben zwei allerliebste Kleidungsstücke für Simons Hund Merlin hergestellt. Und wisst ihr, wir bekamen auch ein paar T-Shirts mit unseren Logos darauf, was absolut wunderbar ist. Und bei der Gelegenheit möchte ich auch ein großes Dankeschön loswerden, denn Simon und ich bekamen… Connecting Consciousness ist jetzt eine wirklich große, starke Mannschaft, und es sind alles Freiwillige, und sie sind einfach fantastisch. Und einige von ihnen haben seit Jahren mit uns zusammengearbeitet. Und darum möchte ich ein großes Dankeschön aussprechen an Simons und meine persönlichen Assistenten, an unser IT-Team, an all die Administratoren, an all unsere Koordinatoren, seien sie Kontinental-, Länder-, Regional- und Staatskoordinatoren. Und auch an Chris, die die spirituellen Themen mit mir macht, und auch die neuen spirituellen Sendungen. Und all die anderen Freiwilligen auf der ganzen Welt. Wisst ihr, Simon hat darüber gesprochen – ja, wir verlieren ein paar Mitglieder, die das Vertrauen und die Hoffnung verloren haben, und aber wir bekommen immer noch mehr Mitglieder, und wir haben immer noch gut über 100.000 Mitglieder in CC. Wir haben eine wachsende Anzahl an CC-Mitgliedern, </text:span><text:soft-page-break/><text:span text:style-name="T20">die kein Englisch sprechen, denn Simons Sendungen und unsere Arbeit wird in Lateinamerika übersetzt, in Französisch, Deutsch, Rumänisch, Japanisch und ein paar andere, an die ich mich nicht erinnern kann, aber bald auch auch Suaheli. Also, CC wächst, es ist stark, und wir haben Mitglieder buchstäblich weltweit, und es macht uns die größte Freude, die Fotos zu sehen, und die Neuigkeiten zu hören...</text:span></text:p>
      <text:p text:style-name="P7"><text:span text:style-name="T17">SP: </text:span><text:span text:style-name="T20">Kannst du einfach allen von diesem wunderbaren Treffen erzählen, das stattgefunden hat, und der Koordinator musste diese Busreisen unternehmen?</text:span></text:p>
      <text:p text:style-name="P7"><text:span text:style-name="T17">RP: </text:span><text:span text:style-name="T20">Ja. Unser wirklich wunderbarer ugandischer Koordinator, er ist Koordinator für die ganze ostafrikanische Union innerhalb von Connecting Consciousness, und er reiste von Uganda nach Tansania, und es führte zu einer viel längeren Busreise, weil der Bus kaputt ging, aber er schaffte es schließlich, und während eine Reihe von Mitgliedern es nicht schafften, weil sie ebenfalls Probleme auf der Reise hatten, erschienen zehn Mitglieder, und sie erlebten die wunderbarste Verbindung und Zeit, und gaben uns eine großartige Rückmeldung, wie sie CC gerne in diesen Ländern in Afrika sich entwickeln sehen würden. Es ist also wirklich, wirklich aufregend.</text:span></text:p>
      <text:p text:style-name="P10"><text:span text:style-name="T19">SP: </text:span><text:span text:style-name="T20">Der Grund, warum ich das von dir wollte, ist – nochmal, es ist sehr schwierig für Menschen, die vielleicht nicht in Afrika waren, die riesigen Entfernungen zu erkennen, und die Armut, die es dort gibt. Und sehr wenige Menschen haben ein Auto. Und daher ist der Minibus oder der kleine Lastwagen das übliche Fahrzeug. Und sie reisen... Wieviele Meilen musste er mit diesem Bus fahren?</text:span></text:p>
      <text:p text:style-name="P10"><text:span text:style-name="T19">RP: </text:span><text:span text:style-name="T20">Ich kann mich nicht erinnern... Fünfhundert?</text:span></text:p>
      <text:p text:style-name="P10"><text:span text:style-name="T19">SP: </text:span><text:span text:style-name="T20">Fünfhundert Meilen, und dann musste er wechseln und einen anderen Bus nehmen, nochmal wechseln und einen anderen Bus nehmen – fünf Wechsel!</text:span><text:span text:style-name="T19"> </text:span><text:span text:style-name="T20">Und er ging mindestens einmal kaputt, und er war an verschiedenen Orten…</text:span></text:p>
      <text:p text:style-name="P10"><text:span text:style-name="T19">SP: </text:span><text:span text:style-name="T20">Und das ist...</text:span></text:p>
      <text:p text:style-name="P7"><text:span text:style-name="T19">RP: </text:span><text:span text:style-name="T20">Ja, es ist nicht...</text:span></text:p>
      <text:p text:style-name="P7"><text:span text:style-name="T19">SP: </text:span><text:span text:style-name="T20">Und das ist die Verpflichtung. Und ich möchte nicht, dass die Menschen wütend auf mich werden, aber wisst ihr, es gibt Menschen, die sagen: „Naja, die White Hats machen nichts.“ Und hier ist ein Kerl, ein afrikanischer Kerl, der das alles unternimmt, um sich mit anderen Menschen in einem anderen Land in Afrika zu treffen, um ein persönliches Treffen abzuhalten, um Menschen zu unterstützen, Menschen die Stärke zu geben, die Zuversicht. Wisst ihr, das sind die Menschen, die Projekte bekommen. Wisst ihr, das ist der Kerl, zu dem ich gehe und sage: „Gut, weißt du, ich werde das für dich versuchen, und jenes… Weißt du, du hast diese Verpflichtung angenommen, du hast diesen Einsatz gezeigt.“ Das ist das, was belohnt werden muss. Und einschließlich meiner selbst leben wir in einem Land, in dem man den Hahn aufdrehen kann und Trinkwasser bekommt. Man schaltet das Licht ein und man erwartet, dass das Licht funktioniert. Tja, es gibt eine Reihe von Ländern in Afrika, in denen das nicht der Fall ist. Und daher betone ich diesen Aspekt, denn CC ist weltweit und Menschen leben unter sehr verschiedenen Umständen. Ich spreche nicht von Kultur. Ich spreche von Armut, Geld, Machtpositionen. Es ist sehr </text:span><text:soft-page-break/><text:span text:style-name="T20">unterschiedlich. Und daher ist es sehr ermutigend, unsere Mitglieder uns eine Geschichte schreiben. Ich wollte, dass das mitgeteilt wird, und ich wollte darüber sprechen, Becky. Also vielen Dank.</text:span></text:p>
      <text:p text:style-name="P7"><text:span text:style-name="T19">RP: </text:span><text:span text:style-name="T20">Okay, absolut. Und da wir über CC-Mitglieder auf der ganzen Welt sprechen, gerade in der letzten Woche oder so hatten wir CC-Mitglieder in Taiwan, die stark von dem Erdbeben betroffen waren. Wir hatten CC-Mitglieder in der Karibik, auf den Inseln, ich glaube, es ist Puerto Rico und die Dominikanische Republik, die wirklich unter dem Hurrikan Fiona und dem anderen Hurrikan gelitten haben, der dort einfiel, und ich glaube, sie haben ihre Wohnungen verloren, und CC-Mitglieder vor Ort helfen ihnen, und ich denke, wir haben eine Art kleine Fundraising-Sache am Laufen, um CC-Mitgliedern dort zu helfen. Also ja, absolut, wir haben CC-Mitglieder weltweit, und sie haben mit allen Arten von Problemen zu tun, wisst ihr, ständigen Problemen, mit denen die Menschen zu tun haben. Aber das ist einer Gründe, warum wir wollten, dass die Menschen sich verbinden, nämlich um ihnen zu ermöglichen, Unterstützung zu bekommen, um sich mit Menschen in ihrer eigenen Region zu verbinden, in ihren eigenen Ländern, und darüberhinaus, so dass sie ihre Leben miteinander teilen können, und das miteinander teilen können, was bei ihnen vor sich geht, und Gemeinsamkeiten und Unterschiede herausfinden können.</text:span></text:p>
      <text:p text:style-name="P17"><text:span text:style-name="T34">SP: </text:span><text:span text:style-name="T25">Und darum brauchen wir die Projekte. Wir brauchen es, dass die Projekte loslegen, um Menschen zu belohnen. Menschen, die ein gutes Herz haben, Menschen, die die Zuversicht nicht verloren haben. Menschen, die bereit sind, </text:span><text:span text:style-name="T11">sich zusammenzureißen</text:span><text:span text:style-name="T25"> und </text:span><text:span text:style-name="T28">zu engagieren</text:span><text:span text:style-name="T25">, und Dinge für die Menschheit zu tun. Und wisst ihr, das ist der Grund, warum für mich die Projekte nicht früh genug kommen können. Wisst ihr, ich würde gerne morgen grünes Licht bekommen. Falls mich jemand hört: könnte ich morgen grünes Licht bekommen? Denn wir wollen anfangen, wir wollen Menschen helfen, wir wollen tun, was richtig ist, wie auch – da bin ich sicher – viele andere gute Menschen auf der ganzen Welt das machen wollen. Und wir warten alle auf das, was man grünes Licht nennt. Je früher wie also grünes Licht bekommen, desto eher können alle, die ein gutes Herz haben, loslegen. Gut, nehmen wir eine Frage.</text:span></text:p>
      <text:p text:style-name="P7"><text:span text:style-name="T19">RP: </text:span><text:span text:style-name="T20">Okay. Tja, interessanterweise ist diese Frage von Gloria in Brasilien, die sagt: Warum braucht es so lange, bis wir bessere Zeiten sehen? Wenn die Dinge sich ändern, werden wir frei sein, oder werden wir auf eine Art und Weise kontrolliert sein? Und falls ja, was wäre der Unterschied zu der Zeit davor? Gute Frage, oder?</text:span></text:p>
      <text:p text:style-name="P18"><text:span text:style-name="T34">SP: </text:span><text:span text:style-name="T25">Ich glaube nicht, dass wir das vorher schon beantwortet haben. Ich kann den ersten Teil nicht vollständig beantworten, denn wenn es nach mir ginge, wäre es schon passiert. Aber ich habe auch nicht alle Informationen, die vorliegen. Es ist eine Kombination der Kräfte gegen die guten Jungs, und der Komplexität der Matrix der Gesellschaft. In anderen Worten, die bösen Jungs haben nicht nur ein paar Jahre damit verbracht, nicht nur zehn Jahre oder hundert Jahre, sondern tausende von Jahren, um die vollständige Kontrolle über jeden Aspekt zu übernehmen. Buchstäblich jeden Aspekt. Ich meine buchstäblich, wenn man in der High School ist, gibt es wahrscheinlich jemanden in der High School, der Teil des Tiefen Staates ist. </text:span><text:soft-page-break/><text:span text:style-name="T25">Sie haben es also in großem Umfang infiltriert. Und obwohl Präsident Trump und die um ihn herum 2018 großartige Arbeit geleistet haben, war das Netzwerk aus Sicht der bösen Jungs immer noch sehr tragfähig. Und daher kamen viele der Verzögerungen – und ich hoffe, ich verärgere niemanden</text:span><text:span text:style-name="T43"> </text:span><text:span text:style-name="T44">– </text:span><text:span text:style-name="T25">durch das Unterschätzen, wie tief vergraben die Kabale einfach war. Und ich meine nicht die obere Spitze. Ich spreche von normalen Menschen, die darin geschult sind, dass, wenn ihr Kopf im Sinne von Obrigkeit abgeschnitten wird, sie dann eine Zelle, eine Gruppe, von drei oder vier Menschen bilden und anfangen, zu arbeiten. Und damit musst</text:span><text:span text:style-name="T29">e</text:span><text:span text:style-name="T25"> also umgegangen werden. Und daher erkenne ich völlig an, dass ein Großteil der Verzögerung einfach durch die Tiefe der Durchdringung der Matrix der Gesellschaft durch die Bösen kommt. Das andere Problem ist natürlich die Welt der Banken. Es ist eine Tatsache, dass die guten Jungs die Bankenwelt brauchen. Wisst ihr, man kann nicht ohne die Banken und das Bankennetz sein. Also, das war etwas, das eine Menge Diskussionen benötigte, eine große Menge an Software-Technologie, usw. Also, das ist der Grund, warum das passiert ist. Im Hinblick darauf, was kommen wird, ich persönlich sehe eine Übergangsphase voraus, in der die Übergangsregierung sehr, sehr vorsichtig sein muss, mit wem sie zu tun hat. Und dann eher einen Zeitraum, in dem den zivilen Strukturen mehr Verantwortung übergeben wird. Von Stabsoffizieren wird gesagt, dass es ‚die Menschen‘ waren, die uns in diese Lage gebracht haben. In anderen Worten, es sind leider die Menschen, die es diesem Bösen erlaubt haben, das zu sein, was es ist. Nun, in gewisser Hinsicht ist das ein bisschen ungerecht, denn die Menschen sind von Natur aus gut und voller Vertrauen, und wenn sie jemanden in eine verantwortungsvolle Position einsetzen, erwarten sie nicht, dass diese Person versucht, sie zu töten. Und daher haben diese bösen Menschen diese Freundlichkeit benutzt, und gegen die Menschen gearbeitet. Wir haben also eine Situation, denke ich, in der wir... Ich muss aufhören, der Hund bellt. Wartet mal...</text:span></text:p>
      <text:p text:style-name="P7"><text:span text:style-name="T19">RP: </text:span><text:span text:style-name="T20">Okay, sicher.</text:span></text:p>
      <text:p text:style-name="P7"><text:span text:style-name="T19">SP: </text:span><text:span text:style-name="T20">Wartet einfach kurz...</text:span></text:p>
      <text:p text:style-name="P7"><text:span text:style-name="T19">RP: </text:span><text:span text:style-name="T20">Und du schaust einfach mal nach, gell?</text:span></text:p>
      <text:p text:style-name="P16"><text:span text:style-name="T20">[Simon verschwindet kurz...]</text:span></text:p>
      <text:p text:style-name="P7"><text:span text:style-name="T19">SP: </text:span><text:span text:style-name="T20">Gut, bin schon wieder da. Zeichnen wir noch auf? Nimmt es noch auf?</text:span></text:p>
      <text:p text:style-name="P7"><text:span text:style-name="T18">Andy Bale: </text:span><text:span text:style-name="T20">Nimmt noch auf, ja.</text:span></text:p>
      <text:p text:style-name="P18"><text:span text:style-name="T34">SP: </text:span><text:span text:style-name="T25">Gut, bin schon wieder da. Wir haben also eine Situation, in der es einige Bedenken gibt, dass, wenn man gewöhnlichen Menschen – ich weiß nicht, wer gewöhnliche Menschen sind – aber wenn man gewöhnlichen Menschen in der frühen Phase zuviel Verantwortung gibt, sie einfach das nochmal erschaffen würden, was so lange gedauert hat, um es loszuwerden. Ich denke also, wir werden eine Art von Umerziehung sehen – nicht ihr Kerle, ihr wisst das</text:span><text:span text:style-name="T43"> </text:span><text:span text:style-name="T44">– </text:span><text:span text:style-name="T25">aber die große Mehrheit der Menschen, die nie von mir gehört haben, oder nie von Scott McKay gehört haben oder von Chas Carter, oder, wisst ihr, irgendjemand sonst – sie werden eine gewisse Art von Umerziehung benötigen. Man kann nicht einfach hergehen und gibt ihnen dieselbe Macht, die es vorher gab, und von ihnen erwarten, wisst ihr, auf eine Art zu </text:span><text:soft-page-break/><text:span text:style-name="T25">handeln, die offener ist. Sie werden im Grunde das machen, was sie immer getan haben. Wir müssen also eine Form der Umerziehung sehen, wir müssen sehen, dass die Wahrheit herauskommt, und wir müssen sehen, dass Menschen dabei unterstützt werden, sich in Richtung eines Systems zu bewegen, das verdammt viel gerechter ist als jetzt. Also, das ist es, was ich denke, was vor uns liegt. Wir werden durch einen sehr vorsichtigen Zeitraum gehen, und dann, wenn es ziemlich klar ist, dass genug Wahrheit herausgekommen ist, dann denke ich, dass die Menschen ein bisschen mehr entspannen können. Nächste Frage.</text:span></text:p>
      <text:p text:style-name="P18"><text:span text:style-name="T34">RP: </text:span><text:span text:style-name="T25">Okay, also eine Frage aus Norwegen und Skandinavien: Weißt du, warum so wenige Informationen und Hintergründe hinsichtlich unserer Länder herauskommen? Es scheint, als seien wir im großen Bild vergessen worden. Wir wissen, dass die skandinavischen Länder unter den korruptesten in Europa sind. Man nehme zum Beispiel, dass wir Wallenberg und Ericson in Schweden haben, den früheren Bankrott der Island-Bank, die norwegische Regierung gibt Milliarden an die Bill-und-Melinda-Gates-Stiftung und die Clinton-Stiftung, in Oslo haben wir das Hauptquartier von Cepi – geschrieben C-E-P-I</text:span><text:span text:style-name="T43"> </text:span><text:span text:style-name="T44">–</text:span><text:span text:style-name="T25">, wir haben den Generalsekretär der NATO, und sein Vater war der frühere Generalsekretär des Roten Kreuzes, und so weiter... Wir haben sogar den Friedensnobelpreis an Obama verliehen. Und wir wissen, dass sich eine der größten unterirdischen Basen der Welt in Schweden befindet – ihr Bau dauerte über fünf Jahre.</text:span></text:p>
      <text:p text:style-name="P18"><text:span text:style-name="T34">SP: </text:span><text:span text:style-name="T25">Okay, okay, okay. Was ich sagen muss, ist, und ich weiß, dass es für euch Jungs ein bisschen verrückt klingt, es geht euch tatsächlich nicht anders als vielen anderen Ländern. Der Tiefe Staat ist – oder war</text:span><text:span text:style-name="T35"> </text:span><text:span text:style-name="T44">– </text:span><text:span text:style-name="T25">genauso in jedem anderen Land eingebunden wie in eurem. Die Sache war die, dass die skandinavischen Länder eine sehr interessante Frequenz haben. Und das ist der Grund, warum die Aurora Borealis, das Nordlicht, vorwiegend mit diesem Gebiet in Verbindung gebracht wird, es gibt sie auch in anderen Teilen, aber vorwiegend dort. Die Frequenz ist ganz besonders, und der Tiefe Staat versteht das, natürlich tut er das, er versteht eine ganze Menge. Und deshalb wollten sie sich in diese Energie einklinken, indem sie physische Gebäude dort hatten, und Hauptquartiere dort hatten. Denkt an die Saatenbank, die natürlich dort ist – ist es Svarla? Ist es in Svarla? Jemand muss mich korrigieren… Warum sollten sie es dort einrichten? Man mag sagen: weil es kalt ist. Die Wahrheit ist, dass der Tiefe Staat diesen Teil der Welt als ein Rettungsboot vorbereiten, einen Rückzugsort. Also, das Erste, was ich euch sagen möchte, ist, dass es bei euch eigentlich nicht anders ist als an anderen Orten. Die Wahrheit ist, dass die in eurem Teil der Welt offener damit waren, weil sie sich in diese Energie einklinken wollten. Wenn man etwas von Leylinien versteht</text:span><text:span text:style-name="T35"> </text:span><text:span text:style-name="T44">– </text:span><text:span text:style-name="T25">die meisten wichtigen Banken sind physisch dort gebaut, wo diese Energie ist, entweder natürliche Energie oder wenn künstliche Obelisken aufgestellt wurden, um diese Energie umzulenken. Skandinavien, aber insbesondere Norwegen, sind Gebiete intensiver Energie</text:span><text:span text:style-name="T35"> </text:span><text:span text:style-name="T44">– </text:span><text:span text:style-name="T45">[zum Hund] </text:span><text:span text:style-name="T25">komm her, komm hier hoch</text:span><text:span text:style-name="T35"> </text:span><text:span text:style-name="T44">– </text:span><text:span text:style-name="T25">intensiver Energie</text:span><text:span text:style-name="T35"> </text:span><text:span text:style-name="T44">– </text:span><text:span text:style-name="T25">komm her</text:span><text:span text:style-name="T35"> </text:span><text:span text:style-name="T44">– </text:span><text:span text:style-name="T25">an die sie sich anhängen wollen. Was wird also passieren? Tja, sie werden einfach tiefer fallen. Sie werden nicht ignoriert werden, sicher wird man sich ihrer annehmen. Und viele dieser Menschen haben kein Geld mehr übrig. Und daher ist es sehr einfach, ein </text:span><text:soft-page-break/><text:span text:style-name="T25">großes Treffen abzuhalten, wisst ihr, das Weltwirtschaftsforum-Treffen oder wisst ihr, die Medien dazu zu bringen, dieses oder jenes zu machen, aber die Wahrheit ist, dass man Geld haben muss, um die eigenen Ideen in die Tat umzusetzen. Und sie haben kein Geld mehr, um das zu machen. Alles Geld, das sie übrig hatten, haben sie in Bomben und Kugeln in der Ukraine gesteckt. Oder um die Fiat-Währungen aufzublasen. Wisst ihr, viele von euch waren in Banken und haben festgestellt, dass die Banken in der Tat Schwierigkeiten haben, genug Geld zu haben. Also, diese Kerle haben überhaupt keine Möglichkeiten mehr, finanziellen Einfluss auszuüben, aber sie haben weiterhin die Möglichkeit, so zu tun, als hätten sie das. Das ist es, was die Medien sind. Also, seid entspannter deswegen, es ist eine große Ungerechtigkeit im Hinblick auf den Nutzen, den die bösen Menschen in diesem Teil der Welt haben, aber sie haben nicht mehr oder nicht weniger Einfluss dort als in New York, oder irgendwo sonst. Danke, nächste Frage.</text:span></text:p>
      <text:p text:style-name="P11"><text:span text:style-name="T19">RP: </text:span><text:span text:style-name="T20">Okay, danke. Die nächste Frage kommt aus den Niederlanden, von Caroline: Danke, Simon und Becky, für alles, was ihr für die Menschheit tut. Was ist die Geschichte hinter der Verhaftung von Xi Jinping? Er scheint unter Hausarrest zu stehen.</text:span></text:p>
      <text:p text:style-name="P11"><text:span text:style-name="T19">SP: </text:span><text:span text:style-name="T20">Nein. Was dort passiert ist, ist, dass es einige weitere ernsthafte Versuche gab, ihn umzubringen. Die kommunistische Partei versucht verzweifelt, ihn loszuwerden. </text:span><text:span text:style-name="T22">U</text:span><text:span text:style-name="T20">nd ihr wisst, dass die Dragons sehr eng, die Ältesten sehr eng mit Jinping zusammenarbeiten. Und der Hausarrest ist einfach eine Methode, ihn zu beschützen. Es ist also nicht der Tiefe Staat, der ihn verhaftet hat. Es sind die guten Jungs. Ich denke, was die Amerikaner Schutzhaft nennen würden. Obwohl er nicht wirklich eingesperrt ist, er kann herumgehen und tun, was er will. Aber es ist jetzt eine ganz entscheidende Zeit in China. Es gab in den letzten zehn Tagen einen schnellen Zusammenbruch des Bankensystems, das Hypothekensystem in China wurde auf den Kopf gestellt, es gab Menschen, die versucht haben, in Banken einzubrechen, um ihr Geld zu bekommen, das Militär wurde von der kommunistischen Partei um die Banken herum aufgestellt, es gab eine vollständige Kernschmelze in einer Reihe von großen Städten in China. Nicht überall, aber in einer Reihe von großen Städten. Und um den White Hat zu beschützen, haben sie ein Sicherheitskommando um ihn herum eingerichtet, mehr als üblich, weil das Land in Aufruhr ist. China ist in Aufruhr. Nächste Frage.</text:span></text:p>
      <text:p text:style-name="P7"><text:span text:style-name="T19">RP: </text:span><text:span text:style-name="T20">Okay, danke. Da wir gerade das Thema ‚China‘ haben, springe ich schnell zu der Frage eines australischen Koordinators, der so schreibt, wie er spricht: Moin, Kumpel. Was geht gerade in China vor sich? Gerüche von Verhaftungen, Flugausfällen, Truppenbewegungen usw. Gibt es also noch etwas hinzuzufügen?</text:span></text:p>
      <text:p text:style-name="P7"><text:span text:style-name="T19">SP: </text:span><text:span text:style-name="T20">Nun, das ist interessant. Das ist interessant, weil beide Seiten Truppen bewegen. Die chinesische kommunistische Partei bewegt also Truppen, aber die Ältesten, die Dragons, bewegen unter der offiziellen chinesischen Armee ebenfalls Truppen. Es ist also ziemlich wie ein Schachbrett. Militäreinheiten nehmen sozusagen außerhalb ihrer Kasernen Aufstellung, oder sie erklären sich für die eine oder die andere Seite. Ich denke, das ist eine bessere Art, es auszudrücken. Denn die Chinesen sind wirklich </text:span><text:soft-page-break/><text:span text:style-name="T20">Meister der Kriegsführung. Und was sie daher machen, ist zu erklären, auf welcher Seite sie stehen. Und daher gibt es Bewegungen, aber ich habe dem im Moment nichts hinzuzufügen.</text:span></text:p>
      <text:p text:style-name="P7"><text:span text:style-name="T19">RP: </text:span><text:span text:style-name="T20">Okay, danke. Unsere nächste Frage kommt von Athena, die sagt: Danke, dass ihr meine Frage genommen habt. Wenn die NATO aufgelöst wird, können wir erwarten, dass in Griechenland und den europäischen Ländern die Führer zurücktreten und sie zu ihren ursprünglichen Währungen zurückkehren? Die Menschen haben seit einer Woche demonstriert, ich habe viele Verwandte dort. Viel Wertschätzung und viel Liebe aus Ohio, Athena.</text:span></text:p>
      <text:p text:style-name="P19"><text:span text:style-name="T34">SP: </text:span><text:span text:style-name="T25">Danke. Es ist noch nicht lange her, dass Griechenland bankrott war, und es massive Demonatrationen in Griechenland gab. </text:span><text:span text:style-name="T29">D</text:span><text:span text:style-name="T25">ann war die Zahl der Arbeitslosen unter jungen Menschen erstaunlich. Eine erstaunliche Zahl von Arbeitslosen. Ja, das Land ist nicht zerfallen. Das Land ist nicht zusammengebrochen, weil den Menschen gesagt wurde, es sei der einzige Ausweg. Also der IWF – der Internationale Währungsfond</text:span><text:span text:style-name="T43"> </text:span><text:span text:style-name="T44">–,</text:span><text:span text:style-name="T25"> die Europäische Union, die Zentralbank kamen alle herbei, liehen – liehen! – der griechischen Regierung Geld, und die griechische Regierung war für die nächsten fünfzig, sechzig, siebzig Jahre verschuldet. Aber der Bevölkerung wurde die Idee verkauft, dass es keine Alternative gäbe, und deshalb müsse man es machen. Und die Bevölkerung machte sich Sorgen, dass ihre Renten gekürzt werden, die Zahl der Stunden, die sie arbeiten mussten, usw. Was wir jetzt haben, ist ein bisschen anders als das. Wisst ihr, wie Italien mit ihren Fünf Sternen, hat das griechische politische System eine gewisse Veränderung durchgemacht. Auch das griechische Militär ist recht klar darin, welche Richtung sie für Griechenland wollen</text:span><text:span text:style-name="T35"> </text:span><text:span text:style-name="T44">– </text:span><text:span text:style-name="T25">es geht hier vorwiegend um Griechenland</text:span><text:span text:style-name="T35"> </text:span><text:span text:style-name="T44">– </text:span><text:span text:style-name="T25">und man wird feststellen, dass Griechenland, Italien, Spanien, Frankreich und Deutschland alle demselben Weg folgen werden. Es wurde immer vorhergesagt, dass das Pfund, der Dollar und der Euro einen Kurs von 1:1 haben würden. Und es ist jetzt fast dort, nicht wahr? Es ist 1,08, oder? 1,07 – sowas… Es bewegt sich also, oder? Aber es nähert sich dem 1:1. Wenn es 1:1 erreicht, dann sollten wir erwarten, dass Länder wie Deutschland sagen: „Wir können es uns nicht wirklich leisten, weiterhin Frankreich, Italien, Spanien und Griechenland zu stützen. Wir denken, wir sollten den Euro verlassen. Wir bleiben in der Europäischen Union, aber wir denken, wir sollten den Euro verlassen und zur Deutschen Mark zurückkehren.“ Denkt daran, dass Großbritannien ein Mitglied der Europäischen Union war, aber nie die Euromünzen benutzt hat. Es hat sein Pfund behalten. Es ist also durchaus legitim, wenn Deuschland sagt: „Wir verlassen die Währung. Wir wollen die europäische Währung nicht mehr, wie wollen unsere eigene Deutsche Mark.“ Und der Grund dafür ist, dass Deutschland dann nicht andere Länder retten müsste, was kommen wird. Tja, ich kann euch versichern, dass Länder wie Frankreich und Italien nicht zurückgelassen werden, denn die Schulden sind enorm. Denn wenn man ein Land herausnimmt – als Großbritannien rausging, kommt das ganze Geld, das Großbritannien in die Europäische Union steckt, nicht mehr herein. Was die Europäische Union also tun muss, ist, die Steuern unter den Ländern zu erhöhen, die noch Partner sind, um kurzfristig die Lücke zu füllen. Das ist der Grund, warum die Menschen in Europa wie verrückt besteuert wurden. Großbritannien kürzt </text:span><text:soft-page-break/><text:span text:style-name="T25">seine Steuern, wir haben darüber gesprochen. Aber die europäische Bevölkerung leidet sehr stark. Wenn Deutschland sich rausziehen würde, wäre das das Ende des Spiels. Und daher ja, alle Länder werden dorthin zurückkehren. Griechenland also der Drachme, Italien die Lira, Deutschland die Deutsche Mark, Peseten, vielleicht sogar Südirland das Pfund. Also, das ist es, was ich vorhersehe. Ich sehe souveräne Nationen voraus, die nicht länger einer Regierung unterstehen, die hunderte oder tausende Kilometer entfernt von ihnen ist, keine Anweisungen mehr von Menschen entgegennehmen müssen, deren Kultur bemerkenswert anders ist als die eigene, und nicht mehr Teil eines Geldsystems sein, das der Laune einiger weniger Menschen unterworfen ist, die damit machen können, was sie wollen. Also, wahre Souveränität wird kommen. Und es muss absolut schrecklich für die Menschen sein, die so hart daran gearbeitet haben, eine Eine-Welt-Regierung zu erschaffen. Denn das ist es, was die Europäische Union ist – es ist eine Eine-Welt-Regierung. Und sie ist auf den Knien. Nächste Frage.</text:span></text:p>
      <text:p text:style-name="P12"><text:span text:style-name="T19">RP: </text:span><text:span text:style-name="T20">Okay, danke. Ian, unser Koordinator für die Vereinigten Arabischen Emirate, sagt, dass die Mitglieder der VAE wissen möchten, ob die VAE jetzt unter dem BRICS-System arbeiten.</text:span></text:p>
      <text:p text:style-name="P12"><text:span text:style-name="T19">SP: </text:span><text:span text:style-name="T20">Ja, ich bin hundertprozentig sicher. Sie arbeiten mit Saudi-Arabien zusammen, man kann nicht wirklich Saudi-Arabien alleine vorpreschen lassen und Länder wie Kuwait und die VAR machen etwas anderes. Sie bleiben als eine Gruppe zusammen. Ja, sie handeln alle – was man ‚on the backscreens‘ [hinter den Kulissen] nennt – sie handeln alle mit Gold auf internationalem Niveau, ja.</text:span></text:p>
      <text:p text:style-name="P7"><text:span text:style-name="T19">RP: </text:span><text:span text:style-name="T20">Okay, danke. Und – ganz wichtig: wann können wir erwarten, dass die Maskenpflicht in Schulen aufgehoben wird? Es gibt verschiedene Schulen in den Emiraten, die viel Geld mit andauernden PCR-Tests und Maskenverkäufen verdienen.</text:span></text:p>
      <text:p text:style-name="P20"><text:span text:style-name="T34">SP: </text:span><text:span text:style-name="T25">Die Frage dreht sich im Kreis. Solange die Menschen Masken kaufen wollen, und sich testen lassen, gibt es einen Markt dafür. Wir, ich könnten also wieder darauf zurückkommen und sagen: Wann wachen die Menschen auf und hören auf, Masken tragen zu wollen, und hören auf, sich labormäßig selbst auf die gewöhnliche Erkältung zu testen? Dann werden die Menschen nicht länger Geld damit verdienen, Masken herzustellen. Die wahre Frage ist hier also: Wann werden die Menschen sich befreien? Wann werden sie anfangen, anzuerkennen, dass das einfach ein riesiger Scherz auf ihre Kosten ist? Und manche Menschen werden sich einfach nicht ändern, solange es ihnen nicht – wie ich vorher sagte – direkt unter die Nase gerieben wird. Und andere Menschen lernen, zu widerstehen und keine Maske zu tragen. Das Problem ist, dass in einer Reihe von Ländern das Maskentragen bereits vor Covid üblich war. Also, in asiatischen Ländern, wo es eine ganze Menge Verschmutzung durch Autos und Fabriken gibt, wo es zwanzig Millionen Menschen in einer kleinen Stadt gibt, die aufeinander gestapelt wohnen. Das Tragen von Masken wurde gleichbedeutend mit Verschmutzung, und, wisst ihr, solchen Sachen. Sie werden also die letzte Gruppe sein, die das loswird. Und Saudi-Arabien und die Emirate und andere Länder handeln viel mit Asien. Sie sind sehr stark davon beeinflusst. Chinas Einfluss ist dort ziemlich stark. Ich würde also sagen, es ist eine Kombination von </text:span><text:soft-page-break/><text:span text:style-name="T25">offiziellen Handlungen von Seiten der Regierung, die sagt, man braucht keine Maske mehr zu tragen, und was ich auch gerne sehen würde, ist, dass die Menschen den Fernseher einschalten</text:span><text:span text:style-name="T43"> </text:span><text:span text:style-name="T44">– </text:span><text:span text:style-name="T25">ich hätte nie gedacht, dass ich das sage – den Fernseher einschalten, und sich Filme ansehen, aktuelle Dokumentationen, aus anderen Ländern, und sagen: „Naja, niemand trägt in Großbritannien eine Maske. Niemand trägt eine Maske in diesem Land. Niemand...“ Wisst ihr, und es dann mit ihrem eigenen Land vergleichen und sagen: „Tja, warum tragen wir Masken?“ Also, ich denke, es ist eine Kombination daraus, dass die Regierung etwas macht und die Menschen einfach sagen: „Lasst uns das nicht mehr machen.“ Nicht mehr lange hin, nicht mehr lange hin. Okay.</text:span></text:p>
      <text:p text:style-name="P7"><text:span text:style-name="T19">RP: </text:span><text:span text:style-name="T20">Okay, danke, und die letzte Frage aus den VAE ist: Es gab eine große Beteiligung der Region in Davo</text:span><text:span text:style-name="T23">s</text:span><text:span text:style-name="T20"> und dem Weltwirtschaftsforum. Können wir erwarten, dass diesen korrupten Einheimischen Gerechtigkeit widerfährt?</text:span></text:p>
      <text:p text:style-name="P7"><text:span text:style-name="T19">SP: </text:span><text:span text:style-name="T20">Tja, sie neigten dazu, ihre Büros dort zu haben, wo wir darüber gesprochen haben, wisst ihr – Norwegen, wo die Energie für sie ganz besonders war. Oder in Gebieten, die einen hohen Stellenwert haben, in Bezug auf Luxus und Reichtum, und wisst ihr, Saudi-Arabien und dieses Gebiet wird natürlich als ein sehr einflussreicher Ölproduzent gesehen, auch Gold, wo die Reichen hingehen. Und daher ist es nicht überraschend, dass sie dort Büros eingerichtet haben. Die Wahrheit ist wieder: was können sie tun? Sie können diese Erklärungen abgeben, die Medien versammeln sich um sie herum, und das berichten, was sie sagen, aber weiter wird es nicht kommen. Es kann nicht weiter kommen, es kann sich nicht verwirklichen. Wisst ihr, die wirkliche Schlacht fand immer statt zwischen dem Souveränitäts-/Freiheitsfeuer des Quantenfinanzsystem zur Wertedeckung von Währungen und der elektronischen Währung der Eine-Welt-Regierung der bösen Menschen. Das war die wirkliche Schlacht. Wo würde es hingehen? Welche Richtung würde es einschlagen? Würde es zu einer elektronischen Währung einer Eine-Welt-Regierung führen, die sagt, man kann hundert Kröten, hundert Dollar, hundert Euro am Tag haben? Aber mehr bekommt man nicht. Und wir sagen, wofür man es ausgeben kann. Oder würden wir den Weg einer wertegedeckten Währung gehen, die anerkennt, dass wir souveräne Wesen sind? Tja, Gottseidank gehen wir den Weg einer souveränen, wertegedeckten Währung. Also nochmal: hört nicht auf die Mainstream-Nachrichten. Hört nicht darauf. Lest keine Zeitungen. Schaut nicht die BBC oder CNN oder den örtlichen Nachrichtenkanal. Sie lügen. Total. Zu einhundert Prozent. Ladet sie nicht dazu ein, euch gehirnzuwaschen. Okay? Alles, was dort rauskommt, ist eine Lüge. Und wisst ihr, man muss vorsichtig sein. Viel Zeugs auf Youtube ist nicht wahr. Bitchute, Rumble ist ein bisschen besser, Twitter ist ein bisschen besser, aber wisst ihr, tretet einen Schritt zurück. Denkt daran, dass diese Leute Teil des Spiels sind, sie werden sagen, was sie sagen wollen, um euch Angst zu machen, euch zu beeinflussen, und in Wahrheit sind diese Leute auf den Knien. Nächste Frage.</text:span></text:p>
      <text:p text:style-name="P12"><text:span text:style-name="T19">RP: </text:span><text:span text:style-name="T20">Okay, danke. Diese nächste Frage kommt aus Deutschland. Viele Menschen erfahren ein höheres Wohlbefinden, wenn sie ihre Ernährung an ihre Blutgruppe anpassen. Gibt es aus deiner Sicht einen Unterschied zwischen diesen Blutgruppen </text:span><text:soft-page-break/><text:span text:style-name="T20">beim Schaffen oder Aufrechterhalten einer bestimmten spirituellen Frequenz? Und falls ja, würde das die Möglichkeit spiritueller Entwicklung beeinflussen?</text:span></text:p>
      <text:p text:style-name="P20"><text:span text:style-name="T34">SP: </text:span><text:span text:style-name="T25">Ich denke, letztlich geht es um die Seele. In früheren Gesprächen habe ich gesagt, dass der physische Körper, den wir haben, mit der Seele in unserem Körper kompatibel sein muss, und je weniger kompatibel er ist, umso mehr Schwierigkeiten haben wir. Ich denke also nicht, dass es auf die Blutgruppe ankommt, sondern ich denke, es geht um eure Verbindung zur Quelle, dem Planeten, Gott, was auch immer, und eurer Entscheidung, Gutes für die Menschheit zu tun. Das erlaubt es euch, euch zu entwickeln. Das erlaubt es euch, im Gleichgewicht zu sein. Und wenn man, wisst ihr, das reinste Blut der Welt hat, klingt wie etwas aus Harry Potter, aber wenn man das reinste Blut der Welt hat, aber man hat sich für den Dienst am Selbst entschieden, naja, ist das Unsinn. Es bedeutet gar nichts. Es gibt bestimmte Blutgruppen, die älter sind, und jüngere Blutgruppen, aber entscheidend ist, was in euch ist, und wozu ihr euch entschieden habt. Wisst ihr, ich muss ständig vor den Wahrnehmungen von Menschen warnen, und ihren Werten, die sie aus anderen Sendungen erhalten, oder von anderen Webseiten, in denen, wisst ihr, darüber gesprochen wird, dass diese Person diesen Hintergrund hat, oder diese Person ist dieses, diese Person ist jenes. Und worauf es ankommt, ist das Herz dieser Person, die Seele dieser Person. Wisst ihr, wenn jemand zur Arbeit kommt, und in einen Müllsack gekleidet wäre</text:span><text:span text:style-name="T43"> </text:span><text:span text:style-name="T44">– </text:span><text:span text:style-name="T25">das ist für die Amerikaner, wir nennen es einen Abfallsack</text:span><text:span text:style-name="T35"> </text:span><text:span text:style-name="T44">–</text:span><text:span text:style-name="T25">, wären wir entsetzt. Denn wir sind programmiert, zu verstehen und zu glauben, dass man seinen Körper mit Kleidung bedeckt, die akzeptabel ist. Und die Art von Kleidung, die man trägt, strahlt aus, wieviel Geld man hat, zu welcher Klasse – aus britischer Sicht – zu welcher Klasse man gehört, ob man – jetzt aus amerikanischer Sicht – ob man ein Manager ist, eine Entscheidungsträger – jemand aus der Elite, reich</text:span><text:span text:style-name="T35"> </text:span><text:span text:style-name="T44">–</text:span><text:span text:style-name="T25">, oder ob man ein Handwerker ist. Niemand schaut eigentlich auf den Menschen darin. Das ist das Problem. Das ist eines der vielen, vielen Probleme, dass es in einer spirituellen Organisation meine Pflicht ist, und für euch als Koordinatoren, die zuhören, und Beckys, dem entgegenzutreten. Denn was wichtig sein sollte, ist die Absicht dieser Person. Es spielt also nicht so sehr, wisst ihr, ihre Geschichte eine Rolle, im Hinblick auf „Naja, weißt du, er kommt aus diesem Teil der Straße“ oder wisst ihr „Sein Vater war nicht sehr gut“. Nun, auf diese Art beurteilen die Menschen. Und was wir sagen sollten, ist: „Was ist die Person in dieser Hülle? Was ist die Person in diesem organischen Körper?“ Sind sie gut oder sind sie schlecht? Und natürlich repräsentieren oder anerkennen die Systeme, die wir haben – die Matrix – das nicht. Was sie sagen, ist, dass man für sich auf bestimmte Art Werbung macht, und das System und seine Diener werden einen beurteilen nach den Fahnen, die man hisst, nach der Art, wie man sich präsentiert. Und das ist kein wirklich spiritueller oder erleuchteter Weg. Und das ist etwas, worauf wir achten müssen, wisst ihr. Ich empfehle nicht, dass die Menschen ungewaschen an ihrem Arbeitsplatz erscheinen. Aber was ich sage, ist, dass wir die Stereotypen loswerden müssen, die uns bereits in der Schule eingetrichtert wurden, und wir müssen anfangen, Menschen anzusehen, und zu erkennen, was ein guter Mensch ist, was ein schlechter Mensch ist. Wenn ich einen Menschen in einen Tausend-Dollar-Anzug stecken würde, oder einen Tausend-Pfund-Anzug, oder einen Tausend-Euro-Anzug, bedeutet das, dass ich Respekt vor diesem </text:span><text:soft-page-break/><text:span text:style-name="T25">Menschen haben muss? Vielleicht, wenn sie mein Arbeitgeber sind, dann muss ich Respekt vor dem Menschen haben, denn er bezahlt mein Gehalt. Aber was ist mit dem Menschen, der in dem Anzug steckt? Was ist also mit dem Kerl, der ein Hauswart ist? Oder Hausmeister, wie wir in Großbritannien sagen? Wie können wir sagen, dass eine Person besser als eine andere ist? Wir können sagen, dass ein Mensch mehr Geld hat, erfolgreicher ist, aber ist der Mensch, der mehr Geld hat und erfolgreicher ist, irgendwie besser als der Mensch, mit dem ich damals im März gesprochen habe, mit Charlie Ward in Birmingham? Und ich zeigte Bilder und ich hatte einige Fotos von etwa 1890 von einem sehr weißen Kind aus der oberen Mittelklasse, in seiner Kleidung auf einer Treppe, das eine Katze hielt. Eine echte Katze. Und dann aus Großbritannien in den 1920ern ein Kind ohne Schuhe an den Füßen, mit Schmutz und Dreck bedeckt, in einem wirklich heruntergekommenen Haus, das seine Katze hielt. Völlig ohne Zusammenhang, und ich stellte die beiden nebeneinander. Und die Frage, die ich dem Publikum stellte, war: Welche Katze wird mehr geliebt? Und wir hatten Gottseidank ein erleuchtetes Publikum, daher verstanden sie, was ich ihnen sagen wollte. Entfernt also den Reichtum und das Geld, seht einfach auf die menschlichen Wesen, und betrachtet es so. Also, wir müssen sehr, sehr vorsichtig sein. Wir können eigentlich nicht diesen souveränen Punkt erreichen, solange wir nicht unsere eigenen Wahrnehmungen infrage stellen, die uns fälschlicherweise vom System vorgegeben wurde. Nächste Frage.</text:span></text:p>
      <text:p text:style-name="P12"><text:span text:style-name="T19">RP: </text:span><text:span text:style-name="T20">Okay, danke. Und es war im Mai, nicht im März. Nur für die Leute, die vielleicht daraufhin schreiben werden…</text:span></text:p>
      <text:p text:style-name="P12"><text:span text:style-name="T19">SP: </text:span><text:span text:style-name="T20">Ich weiß nicht, was ich gestern gemacht habe.</text:span></text:p>
      <text:p text:style-name="P7"><text:span text:style-name="T19">RP: </text:span><text:span text:style-name="T20">Ich weiß. Ich weiß, okay. Eine Frage aus Neuseeland.</text:span></text:p>
      <text:p text:style-name="P7"><text:span text:style-name="T19">SP: </text:span><text:span text:style-name="T20">Okay.</text:span></text:p>
      <text:p text:style-name="P7"><text:span text:style-name="T19">RP: </text:span><text:span text:style-name="T20">Es machen Gerüchte in Neuseeland die Runde, dass eine Organisation der Maori Gold im Wert von vielen Milliarden Dollar erhalten hat. Was weißt du darüber, bitte?</text:span></text:p>
      <text:p text:style-name="P21"><text:span text:style-name="T34">SP: </text:span><text:span text:style-name="T25">Ich bin sehr vorsichtig, denn ich werde nicht irgendjemanden reinreiten. Ein Teil der Neubewertung, „die zu einem Zeitpunkt auf dem Planeten stattfinden wird, wenn die allgemeine Öffentlichkeit nicht wissen wird, dass sie passiert“,</text:span><text:span text:style-name="T43"> </text:span><text:span text:style-name="T44">– </text:span><text:span text:style-name="T25">Zitatende</text:span><text:span text:style-name="T35"> </text:span><text:span text:style-name="T44">– </text:span><text:span text:style-name="T25">wird anerkennen, dass es eine Reihe von eingeborenen oder indigenen Menschen gibt, die sehr stark gelitten haben. Und diese Menschen werden meiner bescheidenen Meinung nach sich wirklich selbst regieren müssen. Über ein eigenes Land, aber ein eigenständiges Fürstentum in einem Land, und sie sollten für ihr eigenes Schicksal verantwortlich sein. Soweit ich es also verstehe, wenn man mich fragt, ist es so, das auf dem ganzen Planeten diese indigenen Gruppen ihren eigenen Tresor mit Geld haben, so dass sie es verwenden können, denn wissen sie nicht am besten, was ihre Gemeinschaft möchte? Wievielen indigenen Menschen wurden Zigaretten gegeben und Alkohol, Likör? Und sie haben ihre spirituellen Werte verloren, denn sie wurden auf einen bestimmten Weg geschickt, absichtlich, um die Gemeinschaften zu korrumpieren. Und ich denke, dass viel geschickt werden muss an spirituelle oder potenziell spirituelle Gruppen, die in gewisser Weise immer noch mit ihrem Land </text:span><text:soft-page-break/><text:span text:style-name="T25">verbunden sind, um ihr eigenes Schicksal zu gestalten. Und das bedeutet auf diesem Planeten, Geld zu haben. Es nützt nichts, einem eine Kiste mit einer Million Papierdollar zu geben, denn das ist absolut wertlos. Aber vielleicht, wenn einem ein paar echte Werte gegeben werden, und gesagt wird: „Das reicht für fünfzig Jahre, oder hundert Jahre – setzt es weise ein.“ Ich sehe darin überhaupt kein Problem. Nächste Frage.</text:span></text:p>
      <text:p text:style-name="P7"><text:span text:style-name="T19">RP: </text:span><text:span text:style-name="T20">Okay, danke. Die nächste Frage ist von Dr. Chris, unserem Koordinator für Zypern und Israel, der fragt beziehungsweise sagt: Seit langer Zeit sagt Charlie Ward, man solle Gold kaufen. Man solle Gold kaufen, und du unterstützt diese Idee. Aber es verwirrt mich, denn Millionen Menschen kämpfen ums nackte Überleben. Da ist keine Gelegenheit, Gold zu kaufen. Werden wir in der kommenden neuen Welt wieder Oberklasse-Menschen mit Gold haben sowie Mittelklasse-Menschen? Danke</text:span></text:p>
      <text:p text:style-name="P21"><text:span text:style-name="T34">SP: </text:span><text:span text:style-name="T25">Was für eine ausgezeichnete Frage. Du hast mit dem ersten Teil deiner Frage Recht, denn wenn man es sich leisten kann, Gold zu kaufen, versetzt einen das in eine völlig andere Lage als die Menschen in Afrika, über die wir gesprochen haben, die sich kein Auto leisten können. Und die deshalb mit einem Bus reisen. Man kann nicht 800 Kilometer mit dem Fahrrad fahren, wisst ihr, und sicher sein, wo anzukommen. Aber wenn es ein brauchbares Busnetz gibt, hat man eine bessere Chance, viel billiger. Also, zum ersten Teil – ja, es gibt ein zweistufiges System. Du hast gefragt, warum ich den Kauf von Gold unterstütze, warum ich unterstützt, dass die Menschen Gold und Silber kaufen. Der Grund ist, dass die Elite seit wer weiß wie langer Zeit die ganze Wahrheit kannte und das System manipuliert hat, und sie haben ihren Reichtum in Gold und Silber gesteckt. Und ich fand es persönlich immer widerlich, wenn jemand Informationen hat und jemand anders hat sie nicht. Darum verlange ich nichts für meine Informations-Updates. Ich habe das nie getan. Viele Menschen geben einem sozusagen eine halbe Seite und sagen dann: „Hört zu, wenn ihr den Rest wollt, bezahlt ihr zehn Dollar“ oder so. Naja, das ist vollkommen ihre Sache. Das ist die Art, wie sie es machen. Ich hatte immer das Gefühl, dass sei nicht richtig. Aber wenn jemand tatsächlich genug Geld hat, egal ob in Afrika oder in London, in New York, dann rate ich ihnen, wisst ihr, sehr genau darüber nachzudenken, dass es die Möglichkeit gibt, dass das Fiat-System zusammenbricht</text:span><text:span text:style-name="T43"> </text:span><text:span text:style-name="T44">– </text:span><text:span text:style-name="T25">und um Himmels willen, seht euch die Zinssätze jetzt an, schaut, was passiert – und sage ja, ich denke wirklich, dass das eine gute Sache ist. Und wisst ihr, es kann gut sein, dass Edelmetalle sich in den nächsten fünf oder zehn Jahre recht gut entwickeln werden, bemerkenswert gut. Einige Menschen würden mir sagen, viel früher. Und daher habe ich kein Problem damit, jemandem zu sagen: „Wenn ihr etwas Geld übrig habt, dann wäre das etwas, was ich empfehlen würde, ernsthaft zu untersuchen, und ernsthaft etwas zu unternehmen.“ Es bedeutet nicht, dass ich Menschen den Rücken zuwende, die sich das nicht leisten können. Schaut euch den Anfang dieser Sendung an – wir haben unsere afrikanischen und andere Gruppen gelobt. Aber wir müssen darauf schauen, was jeder Einzelne hat. Wenn man ums Überleben kämpft, dann nein, man kann es sich nicht leisten, Gold zu kaufen. Aber wenn, wisst ihr, man das Glück hat, in einem Erste-Welt-Land zu leben, und man kann das, dann ja, absolut, warum sollte nur die Elite damit durchkommen. Okay, gut, jetzt zum zweiten Teil der Frage. Darum </text:span><text:soft-page-break/><text:span text:style-name="T25">geht es bei dieser Neubewertung. Wir wissen, dass der spirituelle Wonderboy-Fund zweckgebunden oder zweckbestimmt für Afrika ist, das ist ein Kontinent, der seinen eigenen, besonderen </text:span><text:span text:style-name="T31">[hustet]</text:span><text:span text:style-name="T25"> – Entschuldigung – besonderen Topf an Geld hat, was die schreckliche Art anerkennt, wie die afrikanischen Menschen behandelt wurden, für lange Zeit, anerkennt die Tiefe der Armut, die Probleme dort, und was getan werden muss. Also anstatt dass die afrikanischen Menschen mit ihren Kameraden in Amerika oder Europa, Großbritanninen um Finanzierung kämpfen müssen, haben sie eine ihnen gewidmete Finanzierung. Also, ob die Menschen Gold kaufen möchten, viel wahrscheinlicher werden die Menschen Geld wollen, das wertegedeckt ist, so dass sie sofort ihre Wohnungen renovieren können, sie können es sich sofort leisten, ihre Familie zu ernähren, sie können es sich sofort leisten, Medikamente zu bekommen, wobei Medikamente zu einem bestimmten Punkt gratis sein sollten. Und daher, wisst ihr, ist das die Schlacht, die uns bevorsteht. Die größere Gruppe also, der größere Aspekt für die Zukunft, ist ein ausgeglichenes Spielfeld. Aber der Grund, warum ich diese Videos mache, ist, dass wir derzeit kein ausgeglichenes Spielfeld haben. Nun, wenn wir einmal ein ausgeglichenes Spielfeld haben, werde ich diese Videos nicht mehr machen, denn die Freiheit ist da. Die Freiheit ist da, wenn wir rausgehen können und alles tun, was wir tun müssen. Aber im Moment ist es nicht frei. War es Agent Smith, der so etwa zu Neo sagte: „Danke, dass Sie mich befreit haben.“ Und Neo sagt zu ihm: „Nein, in Ordnung, vielen Dank.“ Und Agent Smith sagt: „Aber wir beide wissen, dass wir nicht frei sind.“ Und das ist es. Solange nicht die Neubewertung geschieht, leben wir immer noch in einem zweistufigen System. Also, es ist eine gute Frage, und ich habe mein Bestes getan, sie zu beantworten. Vielen Dank.</text:span></text:p>
      <text:p text:style-name="P13"><text:span text:style-name="T19">RP: </text:span><text:span text:style-name="T20">Okay, danke. Das ist eine Frage von einem chinesischen Mitglied: Da die US-Demokraten nicht dafür gestimmt haben, Hunter Bidens Laptop zu untersuchen, gibt es scheinbar eine Menge Unterdrückung von Pädophilie. Wann und wie wird die ganze Pädophilie weltweit offengelegt werden?</text:span></text:p>
      <text:p text:style-name="P13"><text:span text:style-name="T19">SP: </text:span><text:span text:style-name="T20">Tja, das ist die schwierigste Frage, die ich heute Abend gefragt wurde. Denn es ist bekannt, dass ich gesagt habe, dass ich nicht hundertprozentig überzeugt bin, dass die ganze Wahrheit herauskommt. Und ich weiß, dass viele Menschen wütend auf mich sind, aber vielleicht nur aufgebracht, dass ich das gesagt habe. Denn sie dachten tief in ihrem Herzen: „Hmm, vielleicht hat er Recht.“ Ich weiß zu hundert Prozent, dass die gefälschten Wahlen, die gestohlenen Wahlen herauskommen werden, und das müssen sie. Aber wie weit werden wir gehen? Ich denke, die Wahrheit wird zur Gänze herauskommen, aber erst im Laufe der Zeit. Ich akzeptiere, was die White Hats mir gesagt haben, dass sie überzeugt sind, dass die allgemeine Öffentlich nicht akzeptieren kann, wie die volle Wahrheit mit allen unterschiedlichen Aspekten der Gesellschaft ist. Sie müssen es nach und nach und sanft machen, zusammen mit Umerziehungsprogrammen und Unterstützungsprogrammen. Ich denke, zusammen mit den Covid-Impfungen wird die Tiefe der Pädophilie etwas, das überaus vorsichtig behandelt werden muss. Denjenigen, die erwacht sind, und hoffentlich sind alle, die hier zuhören, wisst ihr, auf diesen Weg, bereitet das keine Angst. Es macht euch furchtbar, furchtbar, furchtbar, furchtbar, furchtbar, furchtbar genervt und </text:span><text:soft-page-break/><text:span text:style-name="T20">aufgebracht, aber es macht euch keine Angst. Aber für Menschen, die nicht die leiseste Ahnung davon haben, was überhaupt passiert ist, ist die Angst enorm. Und jemanden aus seinem glücklichen kleinen Leben zu reißen, naja, sozusagen glücklich, und ihnen das anzutun, ohne vorsichtig eine Rückzugsposition zu haben, ist sehr gefährlich. Also, ja, es wird wahrheitsgemäß herauskommen, aber nicht vor der Zeit, wie wir in Großbritannien sagen. Erwartet nicht, dass es früh herauskommt, denn es ist ein der schwierigsten Sachen. Wisst ihr, wir sprechen über die Spezialoperation in der Ukraine. Wisst ihr, über dreißig Untergrundbasen wurden, wisst ihr, geregelt, bereinigt. Nun, das hören wir nicht in den Medien. Und es gibt eine ganze Menge, was wir nicht in den Medien hören. Und wenn die White Hats einmal die Kontrolle übernommen haben, müssen sie sehr vorsichtig sein, was sie herausbringen und wie sie es herausbringen. Und ich bin immer noch dafür bekannt, und ich ändere meine Meinung nicht, und ich habe Vertrauen in die menschliche Rasse, im Großen und Ganzen – es gibt ein paar Menschen, die man einfach aufgegeben hat. Und ich bin sicher, jeder von euch kennt so jemanden. Aber ich glaube, sie verdienen das Recht, die Wahrheit zu erfahren. Und ich habe das gesagt. Und was die White Hats zu mir gesagt haben, ist: „Simon, wir sind völlig Ihrer Meinung. Aber wir sind vorsichtig. Die menschliche Rasse verdient das Recht auf Wahrheit im Laufe der Zeit.“ Wir haben uns also auf eine Art Kompromiss geeinigt, dass ja, was ich möchte, wir</text:span><text:span text:style-name="T24">d</text:span><text:span text:style-name="T20"> passieren – die Wahrheit wird herauskommen, aber es wird nicht nach meinem Zeitplan erfolgen. Es wird nach einem Zeitplan erfolgen, bei dem andere überwachen können, wie das von den Menschen auf der Welt aufgenommen wird. Denkt daran, </text:span><text:span text:style-name="T24">v</text:span><text:span text:style-name="T20">erschiedene Kulturen auf... Wisst ihr, betrachtet es nur aus der englischen Perspektive, englischsprechenden Perspektive. Denkt an die anderen Kulturen – ich meine, verschiedene Kulturen reagieren unterschiedlich auf erschütternde Nachrichten. Und es ist eine Mammut-Operation, das zu machen. Sie müssen es machen, aber ich muss akzeptieren, dass es über einen langen Zeitraum sein wird. Nächste Frage.</text:span></text:p>
      <text:p text:style-name="P13"><text:span text:style-name="T19">RP: </text:span><text:span text:style-name="T20">Okay, danke. Unsere nächste Frage ins von unserem russischen Koordinator, der drei Teile einer Frage hat, aber es hängt alles zusammen.</text:span></text:p>
      <text:p text:style-name="P13"><text:span text:style-name="T19">SP: </text:span><text:span text:style-name="T20">Mache sie bitte eine nach der anderen, sonst erinnere ich mich nicht daran. Okay?</text:span></text:p>
      <text:p text:style-name="P7"><text:span text:style-name="T19">RP: </text:span><text:span text:style-name="T20">Okay. Wenn ich versuche, sie alle zusammen vorzulesen, und dann kannst du einfach...</text:span></text:p>
      <text:p text:style-name="P7"><text:span text:style-name="T19">SP: </text:span><text:span text:style-name="T20">Ich habe dir gesagt, was du machen sollst.</text:span></text:p>
      <text:p text:style-name="P7"><text:span text:style-name="T19">RP: </text:span><text:span text:style-name="T20">Es braucht nur eine Antwort auf alle drei.</text:span></text:p>
      <text:p text:style-name="P7"><text:span text:style-name="T19">SP: </text:span><text:span text:style-name="T20">Vielleicht, aber ich bin etwas speziell, daher werde ich es vielleicht nicht so machen… Aber wenn du die ganze Frage vorlesen möchtest, und dann werde ich zu dir sagen: „Was war die erste Frage?“</text:span></text:p>
      <text:p text:style-name="P7"><text:span text:style-name="T19">RP: </text:span><text:span text:style-name="T20">Okay.</text:span></text:p>
      <text:p text:style-name="P7"><text:span text:style-name="T19">SP: </text:span><text:span text:style-name="T20">Alles klar?</text:span></text:p>
      <text:p text:style-name="P7"><text:span text:style-name="T19">RP: </text:span><text:span text:style-name="T20">Wie umfangreich oder stark ist der Tiefe Staat in Russland, oder wie stark sind russische Regierungsbeamte korrumpiert, so dass Putin sich nicht auf sie verlassen </text:span><text:soft-page-break/><text:span text:style-name="T20">kann? Das ist die erste Frage. Der russisch-ukrainische Krieg ist real – denn es sterben Menschen. Wie lange wird das noch so weitergehen, denn diese Unruhen machen den Menschen auf beiden Seiten und in der Region Angst? Es ist gewissermaßen eine offene Konfrontation zwischen „Gut und Böse“. Wann und wie wird der Konflikt zwischen West und Ost in der Ukraine enden?</text:span></text:p>
      <text:p text:style-name="P7"><text:span text:style-name="T19">SP: </text:span><text:span text:style-name="T20">Was war die erste Frage?</text:span></text:p>
      <text:p text:style-name="P7"><text:span text:style-name="T19">RP: </text:span><text:span text:style-name="T20">Also, wie umfangreich oder stark ist der Tiefe Staat in Russland, oder wie stark sind russische Regierungsbeamte korrumpiert, so dass Putin...</text:span></text:p>
      <text:p text:style-name="P7"><text:span text:style-name="T19">SP: </text:span><text:span text:style-name="T20">Auf einer Skala von eins bis zwölf, wobei eins ziemlich schwach bedeutet, und zwölf sehr stark, ist der russische Tiefe Staat bei drei. Und er war überwiegend durch die russischen Oligarchen, und der Westen zeichnet gerne das Bild, dass Putin einen Kampf mit den Oligarchen hatte, weil sie ihn bedroht hätten, seine Position, und wisst ihr, sie waren sehr reich, und er wollte ihr Geld stehlen, aber die Wahrheit an der Sache war, dass viele der Oligarchen Agenten der Kabale waren. Darum waren sie Oligarchen. Darum waren sie so überaus reich. Denn der Tiefe Staat, die Kabale, hatten investiert. Sie konnten nicht in die Regierung investieren, denn Putin hatte sie rausworfen. Denkt daran, dass es die Rothschild-Bank in Russland nicht gibt. Putin hatte sie also rausgeworfen. Was sie also machten, war, Einzelne zu nehmen, die Unternehmen führten oder solche Organisationen, und mit ihnen zusammenzuarbeiten. Was Putin also machen musste, war, daran zu arbeiten, die Oligarchen zu entfernen. Also, die Stärke des Tiefen Staates in Russland ist ziemlich schwach. Was war die zweite Frage?</text:span></text:p>
      <text:p text:style-name="P7"><text:span text:style-name="T19">RP: </text:span><text:span text:style-name="T20">Der russisch-ukrainische Krieg ist real – denn es sterben Menschen. Wie lange wird das noch so weitergehen, denn diese Unruhen machen den Menschen auf beiden Seiten und in der Region Angst? Es ist gewissermaßen eine offene Konfrontation zwischen „Gut und Böse“.</text:span></text:p>
      <text:p text:style-name="P22"><text:span text:style-name="T34">SP: </text:span><text:span text:style-name="T25">Ich bin sicher, dass die Menschen, die hier zuhören, an einem bestimmten Ort in Amerika, nicht unglücklich wären, zu hören, dass der Konflikt als furchteinflößend angesehen wird. Denn wenn Menschen im Allgemeinen denken würden, dass es nicht furchteinflößend wäre, dass es nur eine weitere Sache wäre, die passiert, würden sie es nicht ernst nehmen. Wenn die Menschen denken, dass es furchteinflößend ist, und dann sagt Putin: „Schaut, ich bin damit fertig. Ich schieße eine ballistische Interkontinentalrakete mit einem Zwei-Kilotonnen-Sprengkopf, Atomsprengkopf, und ich werde dies, das und jenes tun…“ würden Menschen in Medien und Regierungen in großem Umfang reagieren, und das unglaublich ernst nehmen. Schaut, es ist eine echte Schlacht. Es ist eine echte Schlacht, Menschen werden getötet. Aber ich möchte euch einfach sagen, was ich zum ersten Mal in einem Bericht der BBC gesehen habe. Zugegebenermaßen war es schriftlich – im Fernsehen, es war ein schriftlicher Bericht, und zum ersten Mal zitierte die BBC – es war gestern – tatsächlich einige ukrainische Menschen vor Ort. Zum ersten Mal, unzensiert! Und sie waren an den Wahlstationen, wo sie wählen konnten, ob sie bei der Ukraine bleiben wollten oder dafür stimmten, sich Russland anzuschließen, und die BBC berichtete, dass diese ukrainischen Menschen vor Ort sagten: „Es sind die Ukrainer, die uns getötet haben. Es sind die </text:span><text:soft-page-break/><text:span text:style-name="T25">Russen, die uns zu Hilfe gekommen sind. Wir wollen absolut zu Russland zurückkehren, wir werden für Russland stimmen. Wir hassen absolut, was die Ukrainer gemacht haben.“ Und sie bezeichneten sie als, wisst ihr, als Mörder. Also, zunächst mal aus politischer Sicht – wie um alles in der Welt ist das durch den Faktencheck gekommen? Jemand hat das offenbar durchgeschummelt. Und die Wahrheit ist, dass das keine Krieg im eigentlichen Wortsinn ist. Und ich weiß, dass viele Menschen darüber verärgert sind, aber denkt darüber nach: 1939 gab es einen echten Krieg, wie es solche auch davor und danach gab. Es war ein echter Krieg, und in einem Land wie Großbritannien haben die Lebensmittel rationiert, es gab die ganzen Kontrollen, die eingeführt wurden. Die Medien werden euch erzählen, dass die Ukraine sich im Krieg mit Russland befindet. Aber ich möchte darauf hinweisen – warum geht ihr nicht auf Ebay und schaut, ob ihr nicht etwas aus der Ukraine kaufen könnt? Ihr werdet überrascht sein über die Anzahl der Verkäufer in der Ukraine mit einer 100%-Bewertung. Kein Problem, euch Sachen zu schicken. Kauft, was ihr möchtet, was verkauft wird – wir schicken es euch. Ich weiß nicht, ob irgendein Land während des Weltkrieges in dem das Postsystem noch funktioniert. </text:span><text:span text:style-name="T32">I</text:span><text:span text:style-name="T25">ch weiß, dass in Großbritannien, als der Krieg im Gange war, als man jemandem schrieb oder ein Paket verschickt hat, wurde es geöffnet und geprüft und gelesen, da</text:span><text:span text:style-name="T32">nn</text:span><text:span text:style-name="T25"> vorsichtig wieder verschlossen und wieder dorthin geschickt, wo man es abgeschickt hatte. Putin nannte das eine Sonderoperationsgruppe, ähm... -operation, denn er wollte diesen besonderen Teil der Ukraine behandeln, er wollte nicht in die ganze Ukraine. Nun, Menschen sterben, und ich habe das vom ersten Tag an gesagt. Menschen werden wirklich umgebracht. Raketen werden abgeschossen und all das. Wann wird es enden? Es wird enden, wenn die ukrainische Regierung offiziell sagt: „Wir haben genug. Können wir uns an einen Tisch setzen und verhandeln?“ Wenn das nicht passiert, wird es offiziell enden, wenn Russland entscheidet, dass es eine Million Soldaten einberufen möchte, und der Welt tatsächlich zeigt, zu was die russische Armee tatsächlich fähig ist. Nicht mit dieser einen Hand hinter den Rücken gebunden. Ich kann euch versprechen, dass Putins Militär bisher nicht einmal ins Schwitzen gekommen ist. Und wann wird das passieren? Es wird sehr bald enden. Es war vorgesehen, dass es früher endet. Aber der sogenannte Präsident der Ukraine gab eine öffentliche Erklärung ab, dass er niemals ein Abkommen aushandeln würde, und er ist tatsächlich aufgestanden</text:span><text:span text:style-name="T43"> </text:span><text:span text:style-name="T44">– </text:span><text:span text:style-name="T25">und das kam im Mainstream – und ging aus dem Verhandlungsraum. Das ließ Putin nur die Möglichkeit, zu sagen: „Naja, wir haben es versucht.“ Und er ging hinaus, ging buchstäblich hinaus. Also, deshalb geht der Krieg weiter, wie Putin gesagt hat, und es ist öffentlich bekannt, er sagte: „Ich habe keine Eile. Ich habe keine Eile.“ Denn er weiß, dass die Zeit für ihn spielt. Dieser Krieg wird also enden, wenn entweder die Ukraine an den Verhandlungstisch kommt und sagt: „Schaut, gut, lasst uns jetzt ernsthaft darüber reden.“ Oder Russland hat die Nase einfach voll und schickt eine echte Streitmacht hinein. Wir wissen, dass eine Reihe von Ländern – Kroatien, Rumänien, Ungarn</text:span><text:span text:style-name="T35"> </text:span><text:span text:style-name="T44">- </text:span><text:span text:style-name="T46">s</text:span><text:span text:style-name="T25">ich auf das Schlimmste vorbereiten. Und ihre Bewohner müssen dankbar sein, denn diese Regierungen planen voraus und bereiten sich vor. Wenn man dagegen auf die baltischen Staaten blickt – sie benehmen sich, als wäre es eine Mickey-Maus-Show. Und jeder, der Putin kennt, </text:span><text:soft-page-break/><text:span text:style-name="T25">weiß, dass er kein Joe Biden ist. Und nur ein Narr würde versuchen, ein Spiel mit Putin zu spielen. Nächste Frage.</text:span></text:p>
      <text:p text:style-name="P7"><text:span text:style-name="T19">RP: </text:span><text:span text:style-name="T20">Okay. Ich hatte mehrere Koordinatoren, die für ihre Mitglieder auf der ganzen Welt geschrieben haben, und fragten: Was passiert im Iran? Massive und gewaltsame Proteste finden statt. Haben die White Hats wirklich die Kontrolle, da viele Menschen verletzt und getötet werden? Das ist die Art, wie es in einer davon formuliert wird, aber viele Koordinatoren und Mitglieder machen sich Sorgen über den Iran.</text:span></text:p>
      <text:p text:style-name="P23"><text:span text:style-name="T34">SP: </text:span><text:span text:style-name="T25">Okay, Ich bin alt genug, um mich an die Revolution von 1979 zu erinnern, als der Schah von Iran gestürzt wurde. Und das war eine wirklich interessante Zeit. Als die Menschen</text:span><text:span text:style-name="T37"> </text:span><text:span text:style-name="T44">– </text:span><text:span text:style-name="T47">o</text:span><text:span text:style-name="T25">b es von der CIA finanziert wurde, ist nicht das, worum es mir geht; es geht darum, als die Menschen in Massen aufgestanden sind. Nun, was im Iran geschieht, ist, dass es um das Kopftuch geht, das Frauen im Iran in der Öffentlichkeit tragen müssen. Und da eine dieser Frauen leider in einer dieser Besserungsanstalten gestorben ist, übersetzt sind es moralische Befragungsstellen oder moralische Prüfungsstellen, es sind Orte, an denen jemand, der nach ihrer Ansicht gegen den Koran oder gegen das Gesetz verstößt, hinkommt und umerzogen wird. Und die junge Frau starb dort. Und natürlich sind die sozialen Medien im Iran stark, wie auch überall sonst, und das machte die Runde, und das hat eine ziemliche Schlacht verursacht. Es ist sehr schwierig für die Behörden, mit friedlichen Demonstrationen umzugehen. Wenn Frauen ihre Kopftücher verbrennen oder ohne sie rausgehen, übt das einen starken Druck aus. Also, haben die White Hats im Iran die Kontrolle? Es ist geteilt, ich habe das bereits gesagt. Es gibt eine Regierung und eine religiöse Gruppe. Und wir hatten schon immer eine Situation, bis zurück in die Zeit, als Hillary Clinton in der Regierung war, als, wisst ihr, die CIA mit der Kabale-Fraktion verbandelt war, während die religiöse Fraktion sehr getrennt davon war. Und daher gibt es einen Krieg auf niedriger Ebene im Iran, auf niedriger Ebene. Auf höchster Ebene haben die White Hats die Kontrolle. Im Iran haben die White Hats also auf höchster Ebene die Kontrolle, aber weiter unten in der Befehlskette gibt es Menschen, die</text:span><text:span text:style-name="T35"> </text:span><text:span text:style-name="T44">– </text:span><text:span text:style-name="T25">ich sage nicht, dass sie vom Tiefen Staat bezahlt werden, darum geht es mir nicht – es geht mir darum, dass sie mehr grundverschieden sind. Es gibt eine Möglichkeit, seht ihr, einer Situation, die in den kommenden Wochen auftauchen kann, die sich zwischen Israel und dem Iran entwickeln kann. Und das, denke ich, würde diese Frage beantworten, auf welcher Seite der Iran steht. Ob es eine Kabale- oder eine White-Hat-Operation ist, wird sich zeigen. Falls das also passieren sollte, und ich sage nicht voraus, dass es das wird, ich sage voraus, dass es eine starke Gelegenheit gibt, dass Iran und Israel sich gegeneinander stellen, genau wie zwischen Taiwan und China, dann wäre das die Antwort auf die Frage. Also, das ist eine gute, und ich mag Fragen aus Ländern, über die wir nicht oft sprechen. Danke.</text:span></text:p>
      <text:p text:style-name="P7"><text:span text:style-name="T19">RP: </text:span><text:span text:style-name="T20">Okay, danke. Und mehrere unser Koordinatoren und Mitgliedern auf der ganzen Welt fragen nach dem Status des britischen Königshauses. Was bedeutet es, dass Charles III König wird? Wie verändert das die Welt? Und warum wird die Windsor-Familie jetzt weniger Einfluss auf das Finanzsystem haben?</text:span></text:p>
      <text:p text:style-name="P23"><text:soft-page-break/><text:span text:style-name="T34">SP: </text:span><text:span text:style-name="T25">Es ist sehr schwierig, denn es ist eine schwierige Frage. Denn letztlich ist es noch nicht entschieden, ob der Stein der Bestimmung selbst für Königin Elisabeth II vorhanden war. Er ist definitiv nicht für König Charles vorhanden. Aber die Sache mit der Königin ist, wenn man die Seele in ihrem Körper kennt</text:span><text:span text:style-name="T43"> </text:span><text:span text:style-name="T44">– </text:span><text:span text:style-name="T25">und ich habe immer gesagt, dass Königin Elisabeth II dieselbe Seele hatte wie Königin Victoria und Königin Elisabeth I, mit anderen Worten, Königsfamilien neigen dazu, zu reinkarnieren</text:span><text:span text:style-name="T35"> </text:span><text:span text:style-name="T44">– </text:span><text:span text:style-name="T25">solch eine starke Linie bedeutet, dass selbst wenn die Absegnung durch die Gesetzgebung nicht richtig war, war die Königin Elisabeth II in der Lage, die Gunst der Stunde nutzen, und über das Commonwealth zu herrschen, über die Nation zu herrschen, über viele Teile der Welt zu herrschen, als ob sie vollständige Verantwortung oder vollständige Rechtfertigung dafür hätte, denn die ganzen Führer dieser Länder gaben ihre Souveränität ab, wie auch die Souveränität ihres Volkes, an sie, und es war eine ausgemachte Sache. Was wir jetzt haben, ist eine sehr aufregende Situation, in der die offizielle Königig für tot erklärt wurde, König Charles ist eigentlich nicht König,</text:span><text:span text:style-name="T35"> </text:span><text:span text:style-name="T44">– </text:span><text:span text:style-name="T25">lasst ihn uns Charles nennen</text:span><text:span text:style-name="T35"> </text:span><text:span text:style-name="T44">– </text:span><text:span text:style-name="T25">Charles ist noch nicht König, bevor er gekrönt wurde. Und das passiert nicht vor März oder April nächsten Jahres. Dann findet die Salbung statt, auf die es wirklich ankommt. Das reicht zurück bis in die Tage Israels. Und die Krone wird ihm auf’s Haupt gesetzt. Also aus Sicht der City of London – das war die Frage, nicht wahr, worauf es hinausläuft</text:span><text:span text:style-name="T35"> </text:span><text:span text:style-name="T44">– </text:span><text:span text:style-name="T25">aus Sicht der City of London oder jeder anderen Position gibt es jetzt ein Machtvakuum in Großbritannien und auf der ganzen Welt, und deshalb machen die White Hats, was sie machen. Also die Frau, der sie – unabhängig von ihrer Berechtigung – der Frau, auf die sie ihren Treueeid geschworen haben, wurde der Welt als tot erklärt. Der neue König kommt nicht vor März oder April nächsten Jahres ins Amt. Er spielt also einfach den alten Charles, egal was die Medien euch sagen. Deshalb hat das Schiff keine Führung. Und deshalb haben sie nicht die Autorität. Und es war Charles I, der geköpft wurde, Charles II, der dann kam, machte es, wurde König. Dieser Kerl sollte also tatsächlich Charles III sein, aber es funktioniert nur, wenn der Vater, von dem man behauptet, dass er es sei, tatsächlich der Vater ist. Und es funkioniert auch nur, wisst ihr, wenn man die gesetzlichen Handlungen durchläuft, die einen zum König oder zur Königin machen. Ich glaube nicht an die Monarchie, aber wisst ihr, es gibt einen Vorgang, der abläuft. Und für diesen Kerl trifft beides nicht zu. Und wie Charlie Ward ganz richtig sagte, er zeigte das Video von Parlamentariern oder Abgeordneten, wie die Amerikaner sagen würden, die einen Eid auf König Charles ablegten. Naja, sie hätten sagen sollen: Ich schwöre einen Eid auf König Charles III. Es gibt den ersten Charles, der geköpft wurde, dann gab es den zweiten Charles, er sollte der dritte Charles sein. Sie sagten nur „König Charles“. Was bedeutet, dass sie genau wissen, wie die Lage ist, und sie haben keinerlei Absicht, ihm irgendwelche Autorität oder Macht zu verleihen. Und daher, wisst ihr, ist es ein faszinierendes Schauspiel, zu sehen, wie lange es diesen Charles tatsächlich geben wird. Wird er es bis Weihnachten schaffen? Ich sage euch, dass die Ermittlungen der Polizei zu den Ehrungen – es gab ein paar Kerle, die ein CBE bekamen, Commander of the British Empire, denkt daran, dass mein Großvater ein CBE bekam, wir nennen es die Honor’s list [Liste der Geehrten]. Und merkwürdigerweise bekamen einige von Charles’ Lieblings-Wohlfahrtsorganisationen kurz danach Spenden. Nun, die Polizei ermittelt </text:span><text:soft-page-break/><text:span text:style-name="T25">eingehend, und die höchste Gefängnisstrafe sind nur zwei Jahre, aber es wäre sehr schwierig für den sogenannten König, in einer Lage zu sein, in der er möglicherweise vor Gericht zitiert wird, um darüber auszusagen, wie die Beziehung zu einigen Geldgebern ist und diese Menschen erhalten dann königliche Ehrungen. Und wer weiß, vielleicht ist das der Anlass, durch den er entscheidet: „Ich kann das nicht machen, ich trete einfach zurück.“ Ich sehe ihn also nicht sehr lange im Amt. Es gibt viel Gerede über Nostradamus. Nostradamus machte einige großartige Vorhersagen. Viele von ihnen sind wahr. Nostradamus sagt, dieser Charles ist der letzte König von England. Was also passiert, wenn dieser Charles schnell geht – verwandeln wir uns in eine Republik? Verwandeln wir uns in eine Republik? Nostradamus, wir werden sehen, ob du Recht hattest. Gibt es noch weitere Fragen?</text:span></text:p>
      <text:p text:style-name="P7"><text:span text:style-name="T19">RP: </text:span><text:span text:style-name="T20">Wir haben eine Menge Fragen, aber ich denke, ich würde gerne noch ein paar weitere stellen. Ich habe noch gar keine aus Amerika gestellt. Wir haben eine Menge aus den Vereinigten Staaten, ich versuche, da ein paar zu finden. Aber die letzte Frage, die interessant ist, ist: Warum haben ukrainische Observatorien in letzter Zeit viele UFOs gemeldet?</text:span></text:p>
      <text:p text:style-name="P14"><text:span text:style-name="T19">SP: </text:span><text:span text:style-name="T20">Naja, weil dort eine Menge UFOs waren. Ich möchte nicht unhöflich oder frech erscheinen. Die Zahl von unidentifizierten Flugobjekten war riesig, und anstatt auf den Berichten zu sitzen und sie zu begraben, waren die Sichtungen so umfangreich, und so viele einflussreiche Menschen haben sie gesehen, dass es in die Nachrichten durchgedrungen ist.</text:span></text:p>
      <text:p text:style-name="P14"><text:span text:style-name="T19">RP: </text:span><text:span text:style-name="T20">Einige unserer Mitglieder – tatsächlich in Vereinigten Königreich – gehen gerne raus und beobachten UFOs, und sie berichten oft, dass sie einige großartige Sichtungen haben, und nehmen ein paar Videos auf, um sie dir zu zeigen. Also, wisst ihr, bei klarem Himmel sind sie zu sehen.</text:span></text:p>
      <text:p text:style-name="P7"><text:span text:style-name="T19">SP: </text:span><text:span text:style-name="T20">Ich meine, du bist ausgezeichnet...</text:span></text:p>
      <text:p text:style-name="P7"><text:span text:style-name="T19">RP: </text:span><text:span text:style-name="T20">Ich weiß, dass ich auch eine Menge davon gesehen habe.</text:span></text:p>
      <text:p text:style-name="P7"><text:span text:style-name="T19">SP: </text:span><text:span text:style-name="T20">... und ich mache vielleicht etwas mit den Hunden oder so, und du gehst raus, und du beobachtest sie dann. Ich meine, du hast solch ein Glück, denn weißt du, ich mache dies und das, und du gehst einfach her – da ist eins, da ist eins...</text:span></text:p>
      <text:p text:style-name="P17"><text:span text:style-name="T34">RP: </text:span><text:span text:style-name="T25">Naja, ich kann besser in der Ferne sehen als du. Wenn du die falsche Brille aufhast, kannst du sie nicht sehen, während ich sie ohne Brille sehen kann. Ich denke, das ist der Unterschied, denn wenn du [</text:span><text:span text:style-name="T12">sprechen beide durcheinander</text:span><text:span text:style-name="T25">]</text:span></text:p>
      <text:p text:style-name="P23"><text:span text:style-name="T34">SP: </text:span><text:span text:style-name="T25">Ich weiß. Ich meine, jeder, der es auf sich nimmt, mir eine Weile zuzuhören oder nachforscht, weiß, dass die Außerirdischen-, Nicht-Menschen-Erfahrungen, die ich hatte, war, selbst wenn ich davon erzähle, ziemlich umfangreich, und offensichtlich, wisst ihr, glauben mir die White Hats Gottseidank und haben überhaupt kein Problem damit, wisst ihr. Aber ich beobachte immer noch gerne außerirdische Schiffe, oder nachgebaute Schiffe, diese nachgebauten Raumschiffe. Ich sehe auch gerne immer noch diese, obwohl sie nicht das Wahre sind. Und natürlich haben wir den Menschen gesagt, dass man sie entdecken kann, und wisst ihr, ob es ein – „Oh, das ist ein </text:span><text:soft-page-break/><text:span text:style-name="T25">Satellit, wisst ihr.“ Nein, es ist kein Satellit, es ist ein außerirdisches Schiff. Und das ist es wert, einfach weil es ein Gefühl der Erfüllung ist, dass man nicht verrückt ist. Da sind wirklich diese Schiffe, die erscheinen können, und diese unmöglichen – für uns sogenannten – Manöver ausführen, die ein gewöhnliches Flugzeug nicht machen kann. Und wisst ihr, es gibt so viele Menschen auf der Erde, die nicht glauben, weil sie sich an das halten, was die Mainstream-Medien ihnen sagen. Und es gibt so viele Menschen aus der Elite, die das glauben. Weil sie nicht denselben Regeln und dem Mangel an Informationen unterliegen wie die meisten Menschen. Sie haben Informationen von höchster Qualität. Und wisst ihr, Becky weiß so gut wie ich, von einer Reihe von Treffen, die wir hatten, in denen Menschen aus verantwortlichen Positionen – nennen wir es mal so – sich des nicht-menschlichen Aspekts völlig bewusst sind. Also, wisst ihr, es ist ein Thema, das vom Radar verschwunden ist, einfach wegen dem, was politisch in Amerika und der Welt passiert. Aber es ändert sich nicht. Es ist immer noch da. Und unter allem anderen ist diese nicht-menschliche Wirkung größer als die meisten Menschen bemerken. Was meinen die Leute, woher diese fortgeschrittene Technologie kommt? Was stellen sie sich vor, woher dieses Konzept oder die Idee und die Fähigkeit, das zusammenzufügen, kommt? Nun, Menschen als Affen – und ich möchte nicht unhöflich sein – Menschen als Affen, als schlaue Affen, es ist außerhalb dieses Sonnensystems wohlbekannt, dass, wenn man einem Menschen etwas gibt, wird – ein bisschen wie der Zauberwürfel – er wird alles damit machen. Und er wird etwas Neues schaffen. Fantastisch – viele dieser Wesen können das nicht. Sie können es einfach nicht. Menschen werden also wirklich respektiert, von, wisst ihr, guten außerplanetaren Wesen, als eine Rasse von Leuten, die unglaublich kreativ sind, und wenn man ihnen etwas gibt, dann finden sie es im Grunde im Laufe der Zeit heraus. Daher wurden bestimmten Individuen oder Gruppen Geschenke gemacht, und das in völliger Kenntnis der Tatsache, dass im Laufe der Zeit diese Gruppe herausfinden wird, was sie mit X, Y oder Z machen kann. Und da stehen wir jetzt. Und wurde etwas Technologie gegeben, irgendwann</text:span><text:span text:style-name="T43"> </text:span><text:span text:style-name="T44">– </text:span><text:span text:style-name="T25">ich bin sicher, das schadet jetzt nicht – haben Wissenschaftler eine Mauer durchstoßen, und dann mussten die Botschaften rausgehen, und es war entweder ein Download an Informationen für eine Individuum, ein letztes Resümee, das jemand verwirklicht hat, und das gab dieser Gruppe von Wissenschaftlern diesen Schub, den sie brauchten, um das Problem zu überwinden und es zu lösen. Also, ich hoffe, dass eine der Enthüllungen wenn wir die menschliche Rasse erst einmal wieder dorthin zurückgebracht haben, wo sie hin muss, die wahre Verbindung zwischen der Menschheit und denen sein, die, wisst ihr, nicht auf der Erde leben. Danke.</text:span></text:p>
      <text:p text:style-name="P14"><text:span text:style-name="T19">RP: </text:span><text:span text:style-name="T20">Okay, danke. Eine Frage von Judith, einem Mitglied in Südkalifornien: Mein Leben ist dem Heilen und der Pflege gewidmet. Meine Frage ist: Werden wir mit Med-Betten zu tun haben, und wie werden wir darin eingebunden sein?</text:span></text:p>
      <text:p text:style-name="P23"><text:span text:style-name="T34">SP: </text:span><text:span text:style-name="T25">Wenn ihr ein Projekt eingereicht habt, zu diesem Bereich, und dieses Projekt wird angenommen, dann wird man letztlich der Leiter dieses Projektes sein. Ich möchte nicht Leiter eines Projektes sein, ich habe viel zu viel zu tun. Ihr setzt euren Namen darauf, ihr seid letztlich dafür verantwortlich. Nein, ihr müsst nicht der </text:span><text:soft-page-break/><text:span text:style-name="T25">Projektmanager sein. Ihr müsst nicht der Anwalt sein. Aber ihr werdet die Person sein, die die spirituelle Führung übernimmt. Also, das ist das. Nun, wenn man ein Heiler ist, und man sagt: „Schaut, ich möchte keine Verantwortung für eine Projekt über 25 Jahre übernehmen. Das will ich nicht. Aber ich möchte gerne in einem Projekt arbeiten, und ja, ich möchte ein auskömmliches Leben haben. Warum auch nicht?“ In der Tat, warum nicht? Was also passieren wird, ist, dass in solchen CC-Einrichtungen Leute aus CC, die solche Erfahrung im Heilen haben, in der Lage sein werden, gutbezahlte Jobs zu finden. Stellt euch bitte nicht vor, dass Person A durch die Tür kommt, sich auf ein Med-Bett legt, geheilt wird und wieder in die Gesellschaft zurückkehrt. Das ist nicht, wie ich es mir in CC-Heilungszentren vorstelle. Diese Person, die in einem Med-Bett war, steht dann auf und bekommt ein Blatt Papier, und bekommt gesagt: „Schauen Sie, wir haben hier zwölf Verfahren. Wir haben zwölf Heiler, die alle etwas anderes machen. Und wissen Sie, hier sind die Kontaktdaten. Diese Person ist hier dienstags den Gang runter, diese Person ist am Freitag hier da drüben. Und diese Person passt in keine Kategorie.“ Und wisst ihr, wir sollten alle in der Lage sein, dass wir etwas mehr Geld haben als jetzt, so dass es in Ordnung ist, dafür zu bezahlen. Das Med-Bett wird gratis sein. Aber wisst ihr, man würde für diese Heiler oder diese Methoden bezahlen. Denn eure finanzielle Situation wird viel besser sein als die jetzige Situation. So wird es funktionieren. So sollte es funktionieren. Und wenn es nicht funktioniert, möchte ich wissen, warum. Wenn es also irgendwelche CC-Einrichtungen gibt, in denen Menschen in Med-Betten gehen und dann wieder verschwinden, und es dann keine Anbindung gibt, naja, das ist das System zusammengebrochen und wir sind nicht glücklich darüber. Es muss also einen eher ganzheitlichen Ansatz für jeden Menschen geben, so dass sie Zugang zu nicht-traditioneller Medizin in guter Qualität haben. Okay, es wird traditionelle Medizin geben. Wenn sie das wünschen, ist das absolut in Ordnung. Aber es muss eine Anbindung geben. Darum brauchen wir gute Koordinatoren, wir brauchen eine gute Mannschaft um diese Koordinatoren herum, seien es Event-Hosts oder Admins, und wir brauchen eine engagierte Gruppe von CC-Mitgliedern. Denn ich sage das ständig, und ich könnte es wie Putin sagen: „Ich bluffe nicht.“ Warum sollte ich, wenn die Zeit kommt, und ich am Tisch sitze mit einigen sehr guten Menschen, warum sollte ich sagen: „Entschuldigung, könnte ich hier ein Heilungszentrum haben?“ wenn ich ein nicht funktionierendes Team habe, wenn CC-Mitglieder nicht an Treffen teilnehmen Es ist ihnen egal, sie kümmern sich nicht drum. Warum sollte ich das tun? Ich würde es an einen Ort stellen, wo es ein wirklich gutes Team gibt, wo sich alle Treffen, sei es physisch oder über Zoom, es gibt eine gute Kameradschaft, die Verbindung ist gut, und die Menschen sind Patrioten, spirituelle Patrioten. Es ist viel wahrscheinlicher, dass ich sage: „Lasst uns das Projekt dort einrichten.“ Weil ich weiß, es wird genutzt. Ich werde keine Projekte an Orten einrichten, die nicht genutzt werden. Und wenn die Mannschaft vor Ort stark ist, wird es genutzt. Darum wisst ihr, habe ich das für die Pilotprojekte ausgewählt, was ich gewählt habe. Wisst ihr, weil es ein starkes Team an diesen beiden Orten außerhalb von Großbritannien gibt, die ich für die Pilotprojekte ausgewählt habe. Und wisst ihr, das ist die klare Überlegung. Es geht nicht darum, wie reich oder wie arm, es geht darum, wie wirkungsvoll es ist. Also, ich habe darüber gesprochen, womit Afrika es zu tun hatte. Wisst ihr, das wird definitiv </text:span><text:soft-page-break/><text:span text:style-name="T25">ein Projekt bekommen, nicht wahr? Denn schaut euch diesen Kerl an – fährt 800, 900 Kilometer mit Bussen. Nur, um zu einem Treffen zu fahren, denn er kümmerte sich um und glaubte an diese anderen Menschen. Sie hatten auf mehr gehofft, aber es war so schwierig für sie, dorthin zu kommen. Aber zehn sind zusammengekommen, tja, wenn ich dort ein Projekt einrichte, erscheinen sie jeden Morgen, oder? Sie krempeln die Ärmel hoch, und sie sagen: „Ich möchte Teil davon sein.“ Ja, sie sollten ein gutes Gehalt bekommen, sollten sie absolut. Und sie sollten für die Arbeit belohnt werden, die sie für die Menschheit tun. Also, zu dieser Auffassung bin ich gelangt. Und deshalb habe ich null Verständnis für Menschen, die sich an mich wenden und sagen „Tja, ich denke, Biden sollte verhaftet werden. Ich denke, Biden sollte Schwierigkeiten bekommen. Und ich mag die Tatsache nicht, dass die White Hats das da machen. Und ich werde gehen und austreten.“ Als ob das irgendeine Wirkung auf die White Hats hätte. Als ob das irgendetwas voranbringen würde. Das tut es nicht. Alles, was es bewirkt, ist, dass es heißt: okay, gut, du kommst nie wieder zurück. Denn du bist hier nicht für den langen Weg, du bist kein wirklich guter Patriot. Und du hast das getan, was Gott wollte, dass du es tust, nämlich dich mir als eine Person gezeigt, die es nie bis zum Ende des Rennens schaffen wird. Du hast mir also wirklich die Arbeit abgenommen, denn die Menschen zeigen sich so, wie sie sind. Was ich also sage, ist, dass wenn ihr engagiert seid, werdet ihr dabei sein. Nun, es gibt viele Menschen, die keine Fähigkeiten und Erfahrung, aber wollen mitmachen. Das sollt ihr weiterhin. Wisst ihr, ihr sollt es weiterhin. Und ich habe immer noch diese Vision von Trainer, die die Trainer trainieren. Nun, es gibt eine Gruppe von sehr erfahrenen Heilern, die dann diejenigen unterstützen und mit denen arbeiten, die Heiler werden wollen. Denn dann sind wir eine wachsende Branche, und macht euch keine Sorgen, dass es nicht genug Arbeit gibt. Die wird es geben. Für die nächsten fünfzig Jahre wird es mehr Arbeit geben, als man bewältigen kann. Es wird mehr Menschen geben, die sich für eine Heilung anstellen, als ihr in eurem ganzen Leben gesehen habt. Denn wir werden alternatives Heilen zum Mainstream machen. Das werden wir tun. Wir werden es tatsächlich akzeptabel machen. Wenn die Menschen dann ihre Angst überwinden können. Ich weiß, dass Becky und andere sich da etwas zurücknehmen, aber vor zehn Jahren habe ich das alles in meinem Kopf aufgebaut, den ganzen Plan, alles. Ich muss mich nicht hinsetzen und es auf ein Blatt Papier schreiben. Es ist alles hier, in der Reihenfolge, bereit, loszulegen. Und die größte Frustration ist: ich brauche grünes Licht. Genau wie andere gute Kerle. Sie sind bereit, loszulegen. Sie brauchen grünes Licht. Und wir wurden für den Auftrag ausgewählt, genau wie jeder andere, der mir zuhört – ihr wurdet für den Auftrag ausgewählt, den ihr macht. Und wenn wir die Werkzeuge erhalten, werden wir diesen Auftrag ausführen. Und es wird eine sehr klare Trennung geben zwischen denen in CC, die mit mir arbeiten wollen, und denen, die sich einfach zurücklehnen wollen und hoffen, es kommt zu ihnen. Wisst ihr, ihr kennt bereits die Antwort darauf. Gut, okay, ich denke, wir sind fertig. [</text:span><text:span text:style-name="T13">sprechen durcheinander...</text:span><text:span text:style-name="T25">] Okay?</text:span></text:p>
      <text:p text:style-name="P7"><text:span text:style-name="T19">RP: </text:span><text:span text:style-name="T20">Ich wollte nur noch zwei weitere vorlesen, denn ich habe all die Fragen durchgesehen, und nochmal – wir haben Hunderte. Ich habe wirklich den Aufruf 24 Stunden vorher gestartet, und dennoch wir hatten eine fantastische Reaktion.</text:span></text:p>
      <text:p text:style-name="P7"><text:soft-page-break/><text:span text:style-name="T19">SP: </text:span><text:span text:style-name="T20">Das freut mich.</text:span></text:p>
      <text:p text:style-name="P15"><text:span text:style-name="T19">RP: </text:span><text:span text:style-name="T20">Wir haben haben abgedeckt – ich sehe die Fragen durch, viele aus den USA… Viele drehen sich um König Charles III, die Königin, und alles Mögliche, das mit dem Königshaus zu tun hat, viele davon haben mit der Situation zwischen Russland und der Ukraine zu tun…</text:span></text:p>
      <text:p text:style-name="P15"><text:span text:style-name="T19">SP: </text:span><text:span text:style-name="T20">Haben wir erledigt, hoffe ich...</text:span></text:p>
      <text:p text:style-name="P15"><text:span text:style-name="T19">RP: </text:span><text:span text:style-name="T20">Wir haben vieles davon abgedeckt, aber eine Frage aus Griechenland, in der es um Amerika geht, die, denke ich, jetzt eine maßgebliche Frage wäre, und dann habe ich nur noch eine weitere Frage aus Polen, die gut zum Abschluss wäre.</text:span></text:p>
      <text:p text:style-name="P15"><text:span text:style-name="T19">SP: </text:span><text:span text:style-name="T20">Dann mach halt weiter.</text:span></text:p>
      <text:p text:style-name="P15"><text:span text:style-name="T19">RP: </text:span><text:span text:style-name="T20">Die Frage aus Griechenland ist von Andreas, der sagt: Hallo, Simon, ich würde dich gerne etwas zu den Halbzeitwahlen fragen. Denkst du, sie werden am 8. November durchgeführt, denn Trump bezieht sich in seinen Reden weiterhin darauf. Vielen Dank.</text:span></text:p>
      <text:p text:style-name="P24"><text:span text:style-name="T34">SP: </text:span><text:span text:style-name="T25">Denkt daran, dass das ein Krieg ist, der auf vielen Ebenen ausgetragen wird. Wenn Präsident Trump sich nicht auf die Wahl von 2024 beziehen würde, und er würde sich nicht auf die Halbzeitwahlen beziehen, könnten die Menschen annehmen, dass etwas geschehen würde. Und das ist nicht das, wofür er da ist. Er ist dafür da, das Narrativ vorzugeben. Naja, ich wäre unglaublich überrascht, wenn die Halbzeitwahlen tatsächlich stattfinden würden. Und wir haben bereits darüber gesprochen, vielleicht habt ihr es verpasst, vielleicht haben ein paar Leute es verpasst. Wenn wir wirklich akzeptieren, dass die Wahl von 2020 ein völliger Betrug war, dass es eine gestohlenen Wahl war, und es ging dabei nicht nur um den Präsidenten – es ging um den Kongress, den Senat, Gouverneure, Sheriffs</text:span><text:span text:style-name="T43"> </text:span><text:span text:style-name="T44">– </text:span><text:span text:style-name="T25">und wenn wir akzeptieren, dass die Maschinen und der ganze Vorgang darum fehlerhaft war, wäre das Abhalten weitere Wahlen unter dem gleichen System A) eine Bestätigung der Ergebnisse der Wahl von 2020, was wir niemals machen sollten, und außerdem würde man denselben bescheuerten Vorgang benutzen, von dem wir bereits wissen, dass er korrupt ist. Und warum würden wir das tun? Warum würden wir das tun? Warum würden wir eine ganze Reihe von Wahlen durchführen, obwohl wir ganz genau wissen, dass wir dasselbe Ergebnis bekommen, das wir 2020 hatten? Wie weit sind wir inzwischen damit? Also, warum würden die White Hats dieses Spiel spielen wollen? Sicherlich würden die White Hats gerne sagen, dass die Menschen den Beweis liefern sollten, um zu zeigen, dass die Dinge falsch gelaufen sind, und darum, wisst ihr, könnten wir verhindern, dass die Wahl von 2020 nochmal durchgezogen wird, bei den Halbzeitwahlen am 8. November. Tja, falls die Halbzeitwahlen tatsächlich kommen würden, ungeachtet all der Korruption, bin ich sicher, dass wir beide Häuser fest in der Hand der Republikaner sehen würden. Und ich habe vor einigen Monaten darüber gesprochen, und ich sagte, es gäbe – das ist nur eine Außenseiterchance</text:span><text:span text:style-name="T36"> </text:span><text:span text:style-name="T44">– </text:span><text:span text:style-name="T48">j</text:span><text:span text:style-name="T25">emand Biden des Amtes entheben wollte. Buchstäblich die Kontrolle über beide Häuser übernehmen würde. Und dann das mit Biden machen, was sie mit Trump gemacht haben, ausgenommen dass sie ihn loswerden würden. Die </text:span><text:soft-page-break/><text:span text:style-name="T25">Schwierigkeit dabei wäre, dass es bis Februar dauern würde,</text:span><text:span text:style-name="T35"> </text:span><text:span text:style-name="T44">– </text:span><text:span text:style-name="T25">wahrscheinlich – bis man Biden entfernt hätte. Wollen wir wirklich fünf weitere Monate dieser Hölle auf Erden durchmachen? Nein, wollen wir nicht. Also, ich setze mein Geld nicht auf die Halbzeitwahlen am 8. November. Ich sehe das nicht voraus. Beantwortet das die Frage?</text:span></text:p>
      <text:p text:style-name="P7"><text:span text:style-name="T19">RP: </text:span><text:span text:style-name="T20">Ja, tut es. Das ist großartig. Okay, also, die letzte Frage ist eine spirituelle Frage von Barbara in Polen: Wenn du kannst, würde ich dich gerne nach deinen Gedanken zu diesem Thema fragen: In Fällen von Besessenheit, wenn das böse oder eindringende Wesen aufhört, sich dem Bösen zuzuwenden, sollte es trotzdem dazu gebracht werden, zu gehen, selbst wenn die Seite, in die eingedrungen wurde, die Existenz des Eindringenden akzeptiert? Wenn wir in mehrere physische Körper inkarnieren können, wobei sich unsere Seele jeweils in Stücke aufteilt, ...</text:span></text:p>
      <text:p text:style-name="P7"><text:span text:style-name="T19">SP: </text:span><text:span text:style-name="T20">Oh, das sind zuviele Fragen...</text:span></text:p>
      <text:p text:style-name="P7"><text:span text:style-name="T19">RP: </text:span><text:span text:style-name="T20">Das steht nicht da, aber...</text:span></text:p>
      <text:p text:style-name="P7"><text:span text:style-name="T19">SP: </text:span><text:span text:style-name="T20">Es ist einfach...</text:span></text:p>
      <text:p text:style-name="P7"><text:span text:style-name="T19">RP: </text:span><text:span text:style-name="T20">Sie fragen, ob, bei einer Besetzung bei der...</text:span></text:p>
      <text:p text:style-name="P17"><text:span text:style-name="T34">SP: </text:span><text:span text:style-name="T25">Ich hab’s verstanden… [</text:span><text:span text:style-name="T14">sprechen durcheinander</text:span><text:span text:style-name="T25">] Gut, okay. Also, das ist hypothetisch. Denn ich kenne die Person nicht.</text:span></text:p>
      <text:p text:style-name="P7"><text:span text:style-name="T19">RP: </text:span><text:span text:style-name="T20">Nein, es wird angenommen – es ist eine hypothetische Frage.</text:span></text:p>
      <text:p text:style-name="P24"><text:span text:style-name="T34">SP: </text:span><text:span text:style-name="T25">Alles klar, obwohl es hypothetisch ist, kann ich euch genau sagen, was der Ansatz wäre, wenn es echt wäre. Also, lasst es mich einfach neu formulieren, für Menschen, die noch nie damit zu tun hatten. Wir haben ein menschliches Wesen, das eine Besetzung hat, und diese Besetzung ist böse, lässt ihn sehr schlechte Dinge tun. Und dann sieht die Besetzung das Licht – haha</text:span><text:span text:style-name="T43"> </text:span><text:span text:style-name="T44">– </text:span><text:span text:style-name="T25">und entscheidet sich, eine gute Person zu sein, eine gute böse Besetzung, und ist jetzt eine gute Person, und das menschliche Wesen, das der Wirt ist, für ihn stellt sich dann die Frage, naja, sagen sie: „Oh, du bist jetzt gut, darum kannst du in mir drin bleiben.“ Oder sagen sie: „Du musst gehen“? Ist das richtig? Ist das der Kern der Frage?</text:span></text:p>
      <text:p text:style-name="P7"><text:span text:style-name="T19">RP: </text:span><text:span text:style-name="T20">Ja, ich denke schon.</text:span></text:p>
      <text:p text:style-name="P24"><text:span text:style-name="T34">SP: </text:span><text:span text:style-name="T25">Gut. Tja, hier ist die Antwort: Was geschehen muss, ist dass, unabhängig, ob der Geist, die Wesenheit gut oder böse ist, sie muss den Körper verlassen, so dass der Körper und der Geist des lebenden Wesens ungetrübt ist, daher nicht beeinflusst wird, und dann kann diese Abmachung getroffen werden. Also, der Geist, das Böse oder Gute oder was auch immer, muss den Körper verlassen, dann wird ein Angebot unterbreitet zwischen dem Menschen und der Wesenheit, und das ist dann die Übereinkunft. Man kann also die Abmachung nicht treffen – oder sollte die Abmachung nicht treffen</text:span><text:span text:style-name="T43"> </text:span><text:span text:style-name="T44">–</text:span><text:span text:style-name="T25">, solange sie noch in der Person ist, weil die Person noch von der Frequenz dieser Besetzung beeinflusst ist. Nun, das ist eine sehr</text:span><text:span text:style-name="T35"> </text:span><text:span text:style-name="T44">– </text:span><text:span text:style-name="T25">ich meine, ein fundamentaler Christ würde sagen, wisst ihr: „Werft sie raus, schickt sie zur Hölle“ und all das, und das ist schön und gut, und ich akzeptiere das, aber wisst ihr, </text:span><text:soft-page-break/><text:span text:style-name="T25">als jemand, der mit solchen Dingen zu tun hatte, wisst ihr, ich hatte viele Jahre damit Erfahrung bei anderen Menschen. Das ist der nach vorne gerichtete Weg. Es ist eine wirklich gute Frage, noch niemand hat mich das gefragt, aber es kommt sehr gelegentlich im echten Leben vor.</text:span></text:p>
      <text:p text:style-name="P24"><text:span text:style-name="T34">RP: </text:span><text:span text:style-name="T25">Es ist eine interessante Frage, und tatsächlich haben wir in unserer letzten Heiliges-Wissen-Sendung mit Chris, mir, Großmutter Mulara und Sue über Dschinn gesprochen, und Besetzungen und auch mitreisende Wesen. Wenn jemand also interessiert ist...</text:span></text:p>
      <text:p text:style-name="P17"><text:span text:style-name="T25">[</text:span><text:span text:style-name="T14">sprechen durcheinander</text:span><text:span text:style-name="T25">]</text:span></text:p>
      <text:p text:style-name="P7"><text:span text:style-name="T19">SP: </text:span><text:span text:style-name="T20">Wir können das auseinanderhalten – ein Mitreisender ist ein Begriff, der in unsere Branche benutzt wird, wenn eine Wesenheit auf einer Lernreise ist, und mag sehr wohl sich zur guten Seite entwickeln, während es Erfahrungen mit, wisst ihr, der Wirtsperson macht. Und damit kommt man zu diesen ganzen theologischen Fragen, ob es richtig oder falsch ist, aber ja, das ist faszinierend. Dschinn – Dschinn sollte man aus dem Körper rauskriegen, so etwas würde man nicht wollen, denn das ist eher eine Kultur. Die Dschinn haben eine Kultur, die nicht hilfreich für die Menschheit ist. Okay, gab es noch weitere Fragen dazu?</text:span></text:p>
      <text:p text:style-name="P7"><text:span text:style-name="T19">RP: </text:span><text:span text:style-name="T20">Nein, das war's.</text:span></text:p>
      <text:p text:style-name="P24"><text:span text:style-name="T34">SP: </text:span><text:span text:style-name="T33">Ok</text:span><text:span text:style-name="T25">ay. [</text:span><text:span text:style-name="T14">sprechen durcheinander</text:span><text:span text:style-name="T25">] Ich wollte allen danken, dass ihr auf Kurs bleibt. Wir sind fast da. Und ich sage solche Sachen nicht oft. Wir sind ziemlich nahe dran, um sehr britisch zu bleiben. Das Schlimmste ist vorbei. Und was wir hoffen, ist, dass diese kommende Woche – heute ist Sonntag</text:span><text:span text:style-name="T35"> </text:span><text:span text:style-name="T44">– </text:span><text:span text:style-name="T25">wir einige Entwicklungen im öffentlichen Bereich sehen sollten, die uns als spirituelle Patrioten die Wiedergutmachung liefern – da ist der Buchstabe V [engl. Vindication]</text:span><text:span text:style-name="T35"> </text:span><text:span text:style-name="T44">– </text:span><text:span text:style-name="T25">die Wiedergutmachung und die Bestätigung, dass unsere Annahmen richtig waren, und wir hatten Recht mit dem, was wir getan und gesagt und gedacht haben, und für die Menschen, die leider niemals aufzuwachen scheinen, sollte es sie herausfordern, ihre eigenen Grundannahmen zu betrachten, und anfangen, sich zu fragen, was zum Kuckuck vor sich geht. Also, das ist eine entscheidende Woche. Es gab in den 60ern einen Film namens – ich glaube, es war mit Terry-Thomas – namens Monte Carlo Rallye [Monte Carlo or Bust!]. Und ich denke, da sind wir jetzt. Wir sind, wenn wir diese Woche nicht etwas sehr Interessantes und Hilfreiches sehen, haben wir, denke ich, eine lange, leidvolle Reise vor uns. Aber wenn ein paar gute Dinge im Bereich der Öffentlichkeit durchdringen, jetzt, da die Königin von England offiziell für tot erklärt wurde, denke ich, wir kommen wirklich in Schwung, und es sollte eine wirklich aufregende Zeit werden. Also, ich möchte einfach allen Koordinatoren danken, danke an alle, an alle Mitglieder, und wisst ihr, wir sind fast da. Gut, okay – möchtest du noch etwas sagen, Becky, oder...? Haben wir alles geschafft? Ich denke, wir haben alles geschafft. Alles klar, ich melde mich bald wieder. Macht’s gut.</text:span></text:p>
      <text:p text:style-name="P3"><text:span text:style-name="T5">Übersetzung durch CC Deutschland, </text:span><text:span text:style-name="T50">28</text:span><text:span text:style-name="T5">.</text:span><text:span text:style-name="T4"> </text:span><text:span text:style-name="T50">Septe</text:span><text:span text:style-name="T49">mber</text:span><text:span text:style-name="T4"> 202</text:span><text:span text:style-name="T50">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Droid Sans Devanagari" svg:font-family="'Droid Sans Devanagari', Calibri" style:font-pitch="variable"/>
    <style:font-face style:name="ZapfEllipt BT2"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1"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orphans="0" fo:widows="0" fo:hyphenation-ladder-count="no-limit"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ja" style:country-asian="JP"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Droid Sans Devanagari" style:font-family-complex="'Droid Sans Devanagari', Calib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size-asian="14pt" style:font-name-complex="Droid Sans Devanagari" style:font-family-complex="'Droid Sans Devanagari', Calibri"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name-complex="Droid Sans Devanagari" style:font-family-complex="'Droid Sans Devanagari', Calibri"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Droid Sans Devanagari" style:font-family-complex="'Droid Sans Devanagari', Calibri"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line-height="100%"/>
      <style:text-properties style:font-size-complex="12pt"/>
    </style:style>
    <style:style style:name="Frame_20_Contents" style:display-name="Frame Contents" style:family="paragraph" style:parent-style-name="Standard"/>
    <style:style style:name="Default_20_Paragraph_20_Font" style:display-name="Default Paragraph Font" style:family="text"/>
    <style:style style:name="Header_20_Char" style:display-name="Head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Footer_20_Char" style:display-name="Foot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ootnote_20_Text_20_Char" style:display-name="Footnote Text Char" style:family="text">
      <style:text-properties style:font-name="Times New Roman" fo:font-family="'Times New Roman'" style:font-family-generic="roman" style:font-pitch="variable" style:language-asian="ja" style:country-asian="JP" style:font-name-complex="Times New Roman" style:font-family-complex="'Times New Roman'" style:font-family-generic-complex="roman" style:font-pitch-complex="variable"/>
    </style:style>
    <style:style style:name="Footnote_20_Characters" style:display-name="Footnote Characters" style:family="text">
      <style:text-properties style:text-position="super 58%"/>
    </style:style>
    <style:style style:name="Footnote_20_Reference" style:display-name="Footnote Reference"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Body_20_Text_20_Char" style:display-name="Body Text Char"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Header_20_Char1" style:display-name="Head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er_20_Char1" style:display-name="Foot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note_20_Text_20_Char1" style:display-name="Footnote Text Char1" style:family="text">
      <style:text-properties style:language-asian="ja" style:country-asian="JP"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e" fo:country="DE"/>
    </style:style>
    <style:style style:name="MP2" style:family="paragraph" style:parent-style-name="Standard">
      <style:text-properties fo:language="de" fo:country="D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88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en</meta:initial-creator>
    <meta:creation-date>2020-02-08T20:44:00</meta:creation-date>
    <dc:date>2022-11-17T04:06:48.912000000</dc:date>
    <meta:print-date>1995-11-21T17:41:00</meta:print-date>
    <meta:editing-cycles>22</meta:editing-cycles>
    <meta:editing-duration>PT14H3M23S</meta:editing-duration>
    <meta:generator>LibreOffice/7.0.2.2$Windows_X86_64 LibreOffice_project/8349ace3c3162073abd90d81fd06dcfb6b36b994</meta:generator>
    <meta:document-statistic meta:table-count="0" meta:image-count="0" meta:object-count="0" meta:page-count="32" meta:paragraph-count="110" meta:word-count="17018" meta:character-count="107835" meta:non-whitespace-character-count="9076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