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2"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2"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5fa5"/>
    </style:style>
    <style:style style:name="P8" style:family="paragraph" style:parent-style-name="Standard">
      <style:paragraph-properties fo:margin-top="0cm" fo:margin-bottom="0.279cm" style:contextual-spacing="false" fo:line-height="107%" fo:text-align="justify" style:justify-single-word="false" fo:orphans="2" fo:widows="2"/>
      <style:text-properties officeooo:paragraph-rsid="001ae52c"/>
    </style:style>
    <style:style style:name="P9" style:family="paragraph" style:parent-style-name="Standard">
      <style:paragraph-properties fo:margin-top="0cm" fo:margin-bottom="0.279cm" style:contextual-spacing="false" fo:line-height="107%" fo:text-align="justify" style:justify-single-word="false" fo:orphans="2" fo:widows="2"/>
      <style:text-properties officeooo:paragraph-rsid="001caa01"/>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d7d10"/>
    </style:style>
    <style:style style:name="P11"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a5fa5" officeooo:paragraph-rsid="001a5fa5" style:font-size-asian="12pt" style:font-name-complex="ZapfEllipt BT2" style:font-size-complex="12pt"/>
    </style:style>
    <style:style style:name="T1" style:family="text">
      <style:text-properties style:text-position="4% 100%" style:font-name="ZapfEllipt BT" fo:font-size="12pt" fo:language="de" fo:country="DE" fo:font-weight="bold" style:font-size-asian="12pt" style:font-weight-asian="bold" style:font-name-complex="ZapfEllipt BT2"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2" style:font-size-complex="12pt"/>
    </style:style>
    <style:style style:name="T3" style:family="text">
      <style:text-properties style:text-position="4% 100%" style:font-name="ZapfEllipt BT" fo:font-size="12pt" fo:language="de" fo:country="DE" fo:font-weight="bold" officeooo:rsid="001a1533" style:font-size-asian="12pt" style:font-weight-asian="bold" style:font-name-complex="ZapfEllipt BT2" style:font-size-complex="12pt"/>
    </style:style>
    <style:style style:name="T4"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6"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7" style:family="text">
      <style:text-properties officeooo:rsid="000eabbe"/>
    </style:style>
    <style:style style:name="T8" style:family="text">
      <style:text-properties officeooo:rsid="00114526"/>
    </style:style>
    <style:style style:name="T9"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1"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2" style:font-size-complex="12pt" style:language-complex="ar" style:country-complex="SA"/>
    </style:style>
    <style:style style:name="T12"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2" style:font-size-complex="12pt" style:language-complex="ar" style:country-complex="SA"/>
    </style:style>
    <style:style style:name="T13" style:family="text">
      <style:text-properties style:use-window-font-color="true" loext:opacity="0%" style:text-position="4% 100%" style:font-name="ZapfEllipt BT" fo:font-size="12pt" fo:language="de" fo:country="DE" fo:font-weight="bold" officeooo:rsid="001a1533" style:font-name-asian="Times New Roman" style:font-size-asian="12pt" style:language-asian="ja" style:country-asian="JP" style:font-weight-asian="bold" style:font-name-complex="ZapfEllipt BT2" style:font-size-complex="12pt" style:language-complex="ar" style:country-complex="SA"/>
    </style:style>
    <style:style style:name="T14" style:family="text">
      <style:text-properties style:use-window-font-color="true" loext:opacity="0%" style:font-name="ZapfEllipt BT" fo:font-size="12pt" fo:language="de" fo:country="DE" officeooo:rsid="001caa01" style:font-name-asian="Times New Roman" style:font-size-asian="12pt" style:language-asian="ja" style:country-asian="JP" style:font-name-complex="ZapfEllipt BT2" style:font-size-complex="12pt" style:language-complex="ar" style:country-complex="SA"/>
    </style:style>
    <style:style style:name="T15" style:family="text">
      <style:text-properties fo:font-size="12pt" fo:font-weight="bold" style:font-size-asian="12pt" style:font-weight-asian="bold" style:font-name-complex="ZapfEllipt BT2" style:font-size-complex="12pt" style:font-weight-complex="bold"/>
    </style:style>
    <style:style style:name="T16" style:family="text">
      <style:text-properties fo:font-size="12pt" style:font-size-asian="12pt" style:font-name-complex="ZapfEllipt BT2" style:font-size-complex="12pt"/>
    </style:style>
    <style:style style:name="T17" style:family="text">
      <style:text-properties fo:font-size="12pt" officeooo:rsid="001a5fa5" style:font-size-asian="12pt" style:font-name-complex="ZapfEllipt BT2" style:font-size-complex="12pt"/>
    </style:style>
    <style:style style:name="T18" style:family="text">
      <style:text-properties style:font-name="ZapfEllipt BT" fo:font-size="12pt" fo:language="de" fo:country="DE" style:font-size-asian="12pt" style:font-name-complex="ZapfEllipt BT2" style:font-size-complex="12pt"/>
    </style:style>
    <style:style style:name="T19" style:family="text">
      <style:text-properties style:font-name="ZapfEllipt BT" fo:font-size="12pt" fo:language="de" fo:country="DE" officeooo:rsid="001ae52c" style:font-size-asian="12pt" style:font-name-complex="ZapfEllipt BT2" style:font-size-complex="12pt"/>
    </style:style>
    <style:style style:name="T20" style:family="text">
      <style:text-properties style:font-name="ZapfEllipt BT" fo:font-size="12pt" fo:language="de" fo:country="DE" officeooo:rsid="001caa01" style:font-size-asian="12pt" style:font-name-complex="ZapfEllipt BT2" style:font-size-complex="12pt"/>
    </style:style>
    <style:style style:name="T21" style:family="text">
      <style:text-properties style:font-name="ZapfEllipt BT" fo:font-size="12pt" fo:language="de" fo:country="DE" style:font-name-asian="ZapfEllipt BT" style:font-size-asian="12pt" style:font-name-complex="ZapfEllipt BT2" style:font-size-complex="12pt"/>
    </style:style>
    <style:style style:name="T22" style:family="text">
      <style:text-properties style:font-name="ZapfEllipt BT" fo:font-size="12pt" style:font-name-asian="ZapfEllipt BT" style:font-size-asian="12pt" style:font-name-complex="ZapfEllipt BT2" style:font-size-complex="12pt"/>
    </style:style>
    <style:style style:name="T23" style:family="text">
      <style:text-properties style:font-name="ZapfEllipt BT" style:font-name-asian="ZapfEllipt BT" style:font-name-complex="ZapfEllipt BT1" style:font-size-complex="12pt"/>
    </style:style>
    <style:style style:name="T24" style:family="text">
      <style:text-properties officeooo:rsid="00186310"/>
    </style:style>
    <style:style style:name="T25" style:family="text">
      <style:text-properties officeooo:rsid="001a1533"/>
    </style:style>
    <style:style style:name="T26" style:family="text">
      <style:text-properties officeooo:rsid="001ae52c"/>
    </style:style>
    <style:style style:name="T27" style:family="text">
      <style:text-properties officeooo:rsid="001caa01"/>
    </style:style>
    <style:style style:name="T28" style:family="text">
      <style:text-properties officeooo:rsid="001d7d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2-09-08_connecting_consciousnes<text:span text:style-name="T25">s</text:span></text:p>
      <text:p text:style-name="P5"><text:span text:style-name="T1">Connecting-Consciousness-</text:span><text:span text:style-name="T9">Sendung</text:span><text:span text:style-name="T4">: </text:span><text:span text:style-name="T10">Update</text:span><text:span text:style-name="T6">, </text:span><text:span text:style-name="T5">aktuelle Neuigkeiten</text:span></text:p>
      <text:p text:style-name="P4"><text:span text:style-name="T11">Aufgenommen am </text:span><text:span text:style-name="T13">Donnerstag</text:span><text:span text:style-name="T1">,</text:span><text:span text:style-name="T2"> </text:span><text:span text:style-name="T13">8</text:span><text:span text:style-name="T2">. </text:span><text:span text:style-name="T3">Septe</text:span><text:span text:style-name="T12">mber</text:span><text:span text:style-name="T1"> 202</text:span><text:span text:style-name="T2">2</text:span></text:p>
      <text:p text:style-name="P11">Vermutlich wird der Tod Königin am nächsten Tag bekanntgegeben; ihr Tod wird viele Veränderungen hinter den Kulissen nach sich ziehen; wichtiger ist allerdings, wann Biden geht; <text:span text:style-name="T26">viele Mitteilungen in Aufklärerkreisen sind Falschinformation, um den Tiefen Staat zu verwirren; </text:span><text:span text:style-name="T27">auch die Neubewertung wird nicht im Voraus bekanntgegeben werden, auch dort gibt es viel Falschinformation; das Notfallübertragungssystem wird wahrscheinlich nicht weltweit eingesetzt werden; man sollte nicht an gewalttätigen Demonstrationen teilnehmen; es ist unklar, ob die Halbzeitwahlen stattfinden werden; September und Oktober könnten wichtige Monate sein; </text:span><text:span text:style-name="T28">Simon ist nicht auf Youtube – vieles, was der Wahrheit entspricht, wird dort zensiert; Aufgewachte sind durch schwere Zeiten gegangen und sollten Erleichterung bekommen; man sollte auf Neuerwachte zugehen und ihnen helfen statt besserwisserisch auf sie zu zeigen; die Rolle von CC als spiritueller Organisation ist nicht, Falschinformation zu verbreiten</text:span></text:p>
      <text:p text:style-name="P7"><text:span text:style-name="T15">Simon Parkes</text:span><text:span text:style-name="T16">: Hallo, es ist der 8. September, und es ist Donnerstag. Und im Moment wird natürlich jeder sich ganz genau der Situation mit der Königin bewusst sein. Es hat sich nicht nur wie ein Steppenbrand im Vereinigten Königreich herumgesprochen, sondern auf der ganzen Welt. Und ich persönlich erwarte, dass ihr Tod offiziell morgen bekannt gegeben wird. Und die unter euch, die, wisst ihr, sich in Numerologie und Gematrie auskennen und die Zahlen kennen – für sie wird es morgen 6-6-6 sein, was ein ziemlich interessanter Fund ist, dass die White Hats es unterstützen würden, dass die Black Hats die Königin, wisst ihr, bei einer Zahl sterben lassen würden, die viele von uns mit dieser Linie in Verbindung bringen würden. Also, das wäre interessant. Wir wissen es nicht hundertprozentig, ob das passieren wird. Viele Menschen sagen es zu hundert Prozent voraus, nicht weil sie es wissen, sondern weil sie wirklich wollen, dass es passiert. Aber wenn wir überhaupt etwas auf dieser Reise gelernt haben, wissen wir, dass die White Hats etwas präsentieren, um Menschen darauf vorzubereiten, und dann ziehen sie es zurück. So zum Beispiel mit Biden – wie oft hatte er Covid? Wie oft dachte man, es würde ihn vielleicht umbringen? Und wie oft denken wir, dass das Atomkraftwerk in der Ukraine tatsächlich explodiert? Wisst ihr, was passiert, ist, dass die Nachrichten es bis zum Rand des Abgrunds treiben werden, und dann geht es zurück, und dann geht es wieder zum Abgrund, und es geht zurück. Ich denke, der Eindruck oder das Gefühl ist, wenn man es einfach macht, sind die Menschen erschrocken und sie, wisst ihr, glauben es nicht. Aber wenn man es zwei-, drei-, vier-, fünfmal bringt, sind sie so daran gewöhnt, dass, wenn es passiert, sie, wisst ihr, es viel wahrscheinlicher akzeptieren. Aber im Fall der Königin gab es eine Reihe von Problemen, bei der ihre schlechte Gesundheit sie davon abgehalten hat, an Treffen teilzunehmen, oder wisst ihr, Dokumente zu unterschreiben. Und so hat sich die Öffentlichkeit an die </text:span><text:soft-page-break/><text:span text:style-name="T16">Vorstellung gewöhnt, dass sie sehr krank ist. Also, vielleicht wird morgen – 666 für sie – der richtige Zeitpunkt sein, um zu gehen. Ich weiß, dass viele von euch darauf gewartet haben, dass London Bridge runterkommt [Kode für ‚Die Königin stirbt‘]. Ich hatte immer das Gefühl, dass das weniger wichtig ist, als dass Biden runterkommt.</text:span></text:p>
      <text:p text:style-name="P7"><text:span text:style-name="T16">Bei dem offiziellen Ableben der Königin geht es nicht so sehr darum, was es für England bedeutet, oder für das Vereinigte Königreich, sondern, was es für die Welt bedeutet, in Bezug auf die Kontrolle. Ihr habt hoffentlich die Geschichte mit dem Vatikan verfolgt, bei der </text:span><text:span text:style-name="T17">der</text:span><text:span text:style-name="T16"> Vatikan alle Banken, Finanzhäuser aufgefordert hat, (in Anführungszeichen) „das Geld bis zum 1. Oktober an den Vatikan zurückzugeben“. Und ich denke, normale Leute, die das lesen, wären ziemlich verwirrt und ratlos durch diese Erklärung. Für was ich das halte, ist – und das hat mit der Königin zu tun – ich lege das so aus, das der Vatikan sagt, dass vom 1. Oktober an offiziell der Vatikan die Verantwortung für die Welt übergibt an das, was wir einfach ‚die Mächte, die sind‘ übergibt – die White Hats. Und genauso mit dem Ableben – dem offiziellen Ableben – der Königin ist es die Staffelübergabe nicht an William oder an Charles, sondern im Grunde aussagt, dass die königliche Linie durch Elizabeth II keinerlei Kontrolle mehr über das alte Commonwealth hat, die Vereinigten Staaten von Amerika, oder tatsächlich über irgendein anderes Land. Und ich denke, es ist nicht so sehr der große Schub an Aktivität, der nach diesem Ableben kommen wird, es ist die Information, die es an die Bankenwelt sendet, an die Finanzwelt, an die Welt der Freimauerer, an jede mächtige verdeckte Organisation, dass ihr Vertrag gekündigt wurde. ‚Gekündigt‘ ist nicht das richtige Wort – der Vertrag ist aufgelöst, es gibt keinen Vertrag mehr. Und dieser Vertrag würde normalerweise erneuert mit dem nachfolgenden König oder Königin. Aber in diesem Fall wird dieser Vertrag nicht erneuert werden, mit welchem Nachfolger auch immer. Denn die königliche Linie, wenn es sie auch weiter geben mag hinsichtlich der Geschichtsbücher, existiert hinsichtlich ihres Einflusses nicht mehr. Deshalb war ‚London Bridge‘ so wichtig, denn das änderte die Art und Weise, wie die Machtstruktur gewirkt hat.</text:span></text:p>
      <text:p text:style-name="P8"><text:span text:style-name="T18">Für mich ist es wichtiger, wann Biden geht. Sehr viel wichtiger! Und wieder – hoffentlich habt ihr über die Optionen nachgedacht oder sie abgewogen, die die White Hats haben. Und denkt daran, viele sehr gute Freunde, die Sendungen machen oder Shows produzieren, und oft hören Menschen zu und nehmen das als die Wahrheit, aber ihr müsst bitte daran denken, dass die Menschen, die entweder von bestimmten Organisationen der White Hats angestellt wurden oder für sie arbeiten</text:span><text:span text:style-name="T22"> </text:span><text:span text:style-name="T23">– </text:span><text:span text:style-name="T18">es ist ihre Aufgabe, Desinformation zu verbreiten. Es ist ihre Aufgabe, das zu machen. Das ist es, was sie tun. Und daher sind viele der Informationen tatsächlich nicht für euch, die Zuhörer. Die Informationen sind für den Tiefen Staat. Und selbst wenn der Tiefe Staat mißtrauisch gegenüber diesen Quellen ist, muss er Mittel einsetzen, um das abzudecken. Also etwa – ein gutes Beispiel – als Charlie Ward vor kurzem in seinem Insiders Club sagte, dass er das Gefühl habe, dass China Taiwan innerhalb von zwei Wochen angreifen würde, hatte der Tiefe Staat jetzt einen Zeitplan dafür. Nun, ich erinnere mich, dass Trump sagte, dass er niemals tun würde, was Obama getan hat, und sagen würde: „Wir marschieren zu einer bestimmten Zeit an einem bestimmten Ort ein, so dass ihr bereit sein könnt, uns anzugreifen. Das machen wir einfach nicht.“ </text:span><text:soft-page-break/><text:span text:style-name="T18">Termine können also genannt werden, die vielleicht bedeuten, dass diese Aktionen stattfinden werden, aber nicht zu dem angegebenen Zeitpunkt oder Zeitraum.</text:span></text:p>
      <text:p text:style-name="P9"><text:span text:style-name="T18">Wir sprechen über die Neubewertung, die so wichtig für viele von uns ist. Die Anleihen und Währungen. Die letzten, ich würde sagen, drei Monate, wisst ihr, kam fast jede Woche herausgebracht, dass es am Mittwoch losgehen würde oder oder am Dienstag losgehen würde oder was auch immer. Und der Termin kommt und geht, und dann wird ein anderer Termin genannt, und das war nur ein Faktor, der Tag für Tag auftauchte. Naja, das war eigentlich nicht dafür gedacht, unser Leben schwierig zu machen. Das sollte nicht uns im Dreieck spingen lassen. Das sollte buchstäblich Zahlmeister, hunderte oder tausende von Meilen, von einem Ort zum andere bringen. Sie fliegen herbei, gehen zu den Banken, oder sie gehen zu den Haupt-Empfangsstellen, füllen Formulare aus, sitzen herum und trinken Kaffee, und dann wird ihnen gesagt: „Nichts passiert, gehen Sie.“ Oder: „Vielleicht passiert es. Sie können in ein Hotel gehen und ein paar Tage bleibe</text:span><text:span text:style-name="T19">n</text:span><text:span text:style-name="T18">.“ Das ist furchbar unangenehm für diese Leute, und das meine ich ernst, denn sie machen das zehnmal. Und jedesmal sagen ihnen die Verantwortlichen: „Es passiert nicht, Sie können wieder nach Hause fahren.“ Aber was passiert, ist, dass der Tiefe Staat, all diese sehr unfreundlichen Menschen, die tief in dieser vertragschließenden Gruppe verankert sind, </text:span><text:span text:style-name="T19">s</text:span><text:span text:style-name="T18">ie sind jedesmal alarmiert, sie setzen Mittel dafür ein, vielleicht zeigen sie ihre Karten, und mehr und mehr von ihnen werden gefangen. Wenn wir also zu einer gut bekannten Blogseite gehen und dort Informationen lesen, sollten wir eigentlich nicht gleich glauben, dass es wahr ist, denn es ist wahrscheinlich nicht für uns geschrieben. Es ist für andere Menschen geschrieben. Wenn man hergeht und eine Neubewertung macht, und unermessliche Mengen an Geld freigibt, würde man wirklich im Voraus den Tag und die Uhrzeit bekanntgeben? Oder würde man am Mittwochmorgen sagen: „Übrigens: gestern ist die Neubewertung gestartet.“ Würde man wirklich ein vollständige Neubewertung durchführen müssen? Warum nicht nur eine irakische Neubewertung? Wie wäre es mit einer Neubewertung, die den Irak neu bewerten würde, aber nur, wenn man Iraker wäre und im Irak leben würde, hätte man etwas von dieser Neubewertung? Viele Iraker sind in den Vereinigten Staaten oder in anderen Ländern, aber sie müssten im Irak sein, um etwas einlösen zu können. Es gibt also viele Methoden, die benutzt werden können, um sicherzustellen, dass böse Menschen keinen Vorteil daraus ziehen können. Ein weiteres großes Element ist es, buchstäblich um eine Minute nach Mitternacht bestimmte Banknoten für ungültig zu erklären. Modi hat das mit der 50.000-Rupien-Note gemacht. Buchstäblich um eine Minute nach Mitternacht nicht mehr gültig, aber in den nächsten beiden Wochen konnte man damit zu den Banken gehen, man nahm seinen Pass und so weiter, und man zeigte, dass das das eigene Geld war, und man bekam es in, wisst ihr, gültige Währung umgetauscht. Es war also nicht so, dass niemand das Geld einlösen konnte, aber es gab einen Prozess, den man durchlaufen musste. Und ich weiß sicher, dass, wisst ihr, Modi das Militär hinschickte, es gab Plätze wie Wassertürme, ein Wasserturm völlig angefüllt mit – glaube ich – 50.000-Rupien-Noten. Wegen der ganzen Korruption, durch die die Leute es in Tankern und Lastwagen untergebracht hatten. Es gibt also eine Menge Wege, durch die eine Regierung Menschen auf dem falschen Fuss erwischen kann, über die sie sich Sorgen macht, die vielleicht </text:span><text:soft-page-break/><text:span text:style-name="T18">versuchen könnten, bei dem abzukassieren, was ein rechtmäßiges humanitäres Projekt ist. Und der Schlüssel ist: wie macht man das, ohne die anständigen und ehrlichen Menschen leiden zu lassen? Wie fängt man die, aber hält gewöhnliche Menschen nicht davon ab, wisst ihr, daran teilzuhaben, ein Teil davon zu sein, zu teilen und gute Werke zu tun? Ich denke, das ist seit vielen Jahren durchgeplant. Der 11. September steht also vor der Tür, und wisst ihr, wie Charlie Ward seine Zuhörer erinnert hat: Gebäude 7 war das Gebäude, in dem das ganze Gold war. Und ich glaube, Dave </text:span><text:span text:style-name="T14">Mahoney</text:span><text:span text:style-name="T18"> ha</text:span><text:span text:style-name="T20">t</text:span><text:span text:style-name="T18"> über die ganzen Muldenkipper gesprochen, die kamen und das ganze Material abtransportierten, den Schutt, der dann nach China ging, damit er nicht forensisch untersucht werden konnte. Und er hatte damit zu hundert Prozent Recht. Aber natürlich wurde das ganze Gold bereits vor der Zerstörung durch Tunnel aus Gebäude 7 herausgeholt. Und vielleicht ist Dick Cheney ein Name, den wir in Zukunft in dieser Hinsicht im Blick behalten sollten. Also, immer und immer wieder hat der Tiefe Staat sich in der Lage gezeigt, sich keine Gedanken um Kollateralschäden zu machen. Und darum, denke ich, wurden nach dem 11. September die Samthandschuhe ausgezogen, und nie wieder – niemals wieder – würden die guten Jungs ein faires Spiel spielen. Man kann nicht fair mit Menschen spielen, die dämonisch und böse sind. Wie kann man das? Daher denke ich, es wäre gerecht und angemessen, wenn etwas am 11. September passieren würde, in Bezug auf Edelmetalle, in Bezug auf die Neubewertung, in Bezug auf irgendetwas, selbst wenn die White Hats, die Mächte, die sind, zu diesem Zeitpunkt der allgemeinen Öffentlichkeit nichts zum 11. September erklären wollen, aber vielleicht muss es eine Kennzeichnung geben. Denn NESARA/GESARA, die Neubewertung, wisst ihr, sollte tatsächlich am oder um den 11. September herum stattfinden. Und es wäre wirklich gut, den Tiefen Staat wieder mit einem Stock zu pieksen, und zu sagen: „Tja, wir haben es geschafft. Wir haben es endlich geschafft.“ Und ich hoffe, dass das passiert, und die White Hats können die Gläser erheben, und sagen: „Schließlich und endlich haben wir all die Patrioten geehrt, die gestorben sind.“ Wisst ihr, entweder, weil sie daran beteiligt waren und versuchten, es zu bewerkstelligen, oder unschuldige Menschen, die gestorben sind, weil sie in der Nähe waren und als Kollateralschäden erwischt wurden. Aber sie alle verdienen es, geehrt zu werden. Sie verdienen es alle, in der Lage zu sein, gewissermaßen runterzublicken und zu sagen, tja, wisst ihr – der Tiefe Staat hat nicht gewonnen. Dass die White Hats gewonnen haben. Und Gott hat es schließlich gewissermaßen gut gemeint. Also, ich hoffe darauf.</text:span></text:p>
      <text:p text:style-name="P9"><text:span text:style-name="T18">Im Hinblick auf die Menschen, die es mit dem Notfallübertragungssystem haben: falls es ein Notfallübertragungssystem gibt, wird es nicht weltweit sein. Falls es ein Notfallübertragungssystem gibt, wird es nur an Orten sein, wo es notwendig ist. Also, bestimmte Städte, bestimmte geographische Orte. Und es wird nur in diesem Gebiet gemacht. Falls es Unruhen der Antifa gibt oder Unruhen der Black Lives Matter, sollten Patrioten nicht gewaltsam demonstrieren. Nehmt nicht eure Waffen mit auf die Straßen. Das ist wirklich, wirklich wichtig. Gottes Freund ist das Militär. Das steht außer Frage. Und warum sollten daher Patrioten hingehen und sich selbst in einen Kampf gegen ihre Freunde begeben? Warum sollten wir, wisst ihr, das Militär bekämpfen wollen? Das würden wir nicht wollen. Das ist genau das, was der Tiefe Staat möchte. Der Tiefe Staat will Trump-Unterstützer auf den Straßen, die sich </text:span><text:soft-page-break/><text:span text:style-name="T18">Kämpfe mit Schusswaffen mit der Nationalgarde liefern, usw. usw. Das würde ihnen viel Freude machen. Wir können es uns also nicht leisten, das zu machen. Wenn es Situationen geben, sollte Präsident Trump für ein paar Tage verhaftet werden, sollten böse Dinge passieren, und die Menschen wollen demonstrieren und ihre Unterstützung zeigen, können sie das machen. Aber nicht auf eine Art, die es anderen erlaubt... Und wenn ihr die Antifa seht, die als Trump-Unterstützer verkleidet plötzlich die Demonstration übernehmen, geht nach Hause. Geht sofort nach Hause. Denn ich kann euch versichern, dass Teile der Nationalgarde und das reguläre Militär, die Sondereinheiten, das Feuer erwidern werden, wenn ihnen klar ist, dass es nur die Antifa oder irgendeine andere terroristische Organisation ist, dann werden sie das Feuer erwidern. Aber wenn dort Trump-Unterstützer sind, aufrichtige Menschen, dann werden sie das nicht tun. Also, wenn eine Demonstration häßlich wird, geht bitte nach Hause, und überlasst das dem Militär. Ihr müsst es ihnen überlassen. Und ich kann das nicht genug betonen, es ist wirklich wichtig! Hoffentlich wird es nicht dazu kommen. Aber sollte es dazu kommen, ist es das, was wir tun müssen.</text:span></text:p>
      <text:p text:style-name="P10"><text:span text:style-name="T18">Im Hinblick auf das, was mit den Halbzeitwahlen geschehen wird, war ich innerlich wirklich zwiegespalten. Ich konnte die Vorteile davon erkennen, wenn es eine Halbzeitwahl gibt, und ich konnte ebenso die Nachteile dabei erkennen. Und der Hauptnachteil für mich war, dass es die Wahl von 2020 rechtfertigt. Und wisst ihr, dass das passiert, darf wirklich nicht erlaubt werden. Meine Idealsituation wäre also, wenn an einem Zeitpunkt in diesem Monat, September, oder im Oktober, SCOTUS [Der Oberste Gerichtshof] offiziell erklärt, dass es die Wahl von 2020 für ungültig erklärt, Herrn Trump einlädt, das wäre er, Herrn Trump einlädt, zurückzukommen und der Präsident zu sein, Herr Trump würde die zwei Jahre machen, die von Bidens Präsidentschaft übrig wären, aber vielleicht fordert SCOTUS das Militär auf, eine Interimsregierung zu bilden, um die Korruption zu beseitigen, die es erlaubte, dass die Wahl von 2020 so kaputt und disfunktional war. Und was es daher vielleicht geben wird, ist, dass Präsident Trump zu einer offiziellen Amtseinführung im Januar kommen wird. Tja, danach könnte man die Halbzeitwahlen abhalten. Wirklich, wenn man den 8. November stoppt, könnte man einfach im Januar abhalten. Man hätte also Präsident Trump nicht nur als Oberbefehlshaber, der er immer war, sondern als den gewählten Präsidenten der neuen Republik, und dann natürlich bei den Halbzeitwahlen und würde sehen, was man dann bekommt. Wir haben also eine lange Zeit gewartet. Wisst ihr, viele von euch sind seit zwei Jahren dabei. Ich kenne viele Menschen, die seit den späten 60ern dabei waren. Ich persönlich war, wisst ihr, sehr eng seit 2015 eingebunden. Und wenn London Bridge tatsächlich morgen runterkommt, dann, statt herumzuspringen und zu kreischen und zu schreien, vor Begeisterung, werde ich wahrscheinlich sagen: „Endlich!“ Denn es scheint, als ob wir seit einer Ewigkeit auf dieser Reise sind. Wisst ihr, da sind Typen auf den Mond und zurück geflogen, und wir denken, wir haben diese Reise zehnmal gemacht. Ich weiß also nicht, ob es dann viel Begeisterung geben wird, von Seiten der ernsthaften Menschen. Ich denke, die ernsthaften Menschen haben so viel Energie und Verpflichtung in all das gesteckt, dass wir uns einfach still zurücklehnen werden. Wir werden anstoßen, aber wir werden uns zurücklehnen und einfach erleichtert sein, dass es angefangen hat. Alles, was wir wollen, ist der absolute Wendepunkt vor den </text:span><text:soft-page-break/><text:span text:style-name="T18">Augen der Öffentlichkeit. Denn es gibt einen guten Punkt, den man festhalten kann, und die Leute sagen: „Ja, ich weiß, dass die Georgia Guidestones eingestürzt sind, und ich weiß, dass dieser Vorstandsvorsitzende weg ist, usw. usw., aber was hat sich wirklich verändert hinsichtlich der Mainstream-Medien?“ Was zeigt die BBC oder CNN? Was ist mit den gewöhnlichen Männern und Frauen in allen Ländern – was wissen sie wirklich? Sie wissen nur, das die Zeitungen ihnen sagen, oder das Radio, oder wisst ihr, der Mainstream ihnen sagt. Das ist es, was wir wollen. Wir wissen, was los ist, aber das ist nicht genug. Es muss in den Mainstream-Medien kommen, so dass – und ich benutze den Begriff, und Becky und ich haben darüber gesprochen – es ist Rehabilitierung. Für unseren Standpunkt rehabilitiert zu werden. Den Standpunkt, den wir eingenommen haben. Wir haben eine Linie im Sand gezogen. Wir haben uns nicht impfen lassen. Wir haben dieses nicht getan, wir haben jenes nicht getan. Wir kannten die Wahrheit. Tja, ich denke, es ist nichts Falsches daran, zu erwarten, rehabilitiert zu werden. Und ich spreche nicht von Vergeltung. Wir reden davon, anerkannt zu werden, dass unsere Position als eine Gemeinschaft, als eine Geisteshaltung, als eine spirituelle, gottesfürchtige Gruppe, die richtige Position war, die man einnehmen sollte. Und wisst ihr, das ist es, was wir wollen. Wir wollen, dass der Mainstream gezwungen ist, die Nachrichten zu bringen, angemessen, die Wahrheit zu bringen, so dass die unter uns, die standhaft geblieben sind, sagen können: „Da seht ihr’s. Deshalb haben wir getan, was wir getan haben.“ Und lasst die anderen versuchen, herauszufinden, wisst ihr, was in ihrer Welt falsch gelaufen ist, bevor wir dann einschreiten und sagen: „Jetzt habt ihr einen offeneren Geist. Vielleicht können wir helfen, euch die richtige Richtung zu zeigen.“ Wir könnten also am Wendepunkt sein. Ich hatte immer das Gefühl, dass der September ein wirklich wichtiger Monat sein würde. Aber ich weiß nicht, ob die Veränderungen im September oder Oktober kommen werden. Aber ich habe das ganz deutliche Gefühl, dass September und Oktober entscheidende Monate sein werden. Und ich denke, wir sind jetzt gerade in der Position, in der wir ein bisschen erleichtert durchseufzen können, dass endlich die White Hats das lange geheime Programm in Gang gesetzt haben.</text:span></text:p>
      <text:p text:style-name="P10"><text:span text:style-name="T18">Also, denkt daran, ich bin nicht auf Youtube. Ich bin wieder gesperrt. Ich kann nicht auf Youtube gehen, daher bin ich auf Rumble und Bitchute. Ich bin erstaunt, dass Menschen sagen: „Naja, Simon hat keine Videos auf Youtube rausgebracht.“ Warum schaut ihr nicht auf meine Webseite? Da steht, dass ich auf Youtube gesperrt wurde. Youtube wird jeden sperren, der die Wahrheit sagt. Menschen also, die über Informationen sprechen, und sie sagen: „Oh, wisst ihr, die Neubewertung ist nicht echt“ oder „QFS ist nicht echt“ oder „Es gibt sowas wie Med-Betten nicht“ und dies, das und jenes, keine Tesla-Technologie</text:span><text:span text:style-name="T21"> </text:span><text:span text:style-name="T23">– </text:span><text:span text:style-name="T18">und sie werden nicht gesperrt und sie bleiben auf Youtube, das zeigt, dass sie vom Tiefen Staat unterstützt werden. Die unter uns, die über die Wahrheit sprechen, werden sofort auf Youtube gesperrt. Die Frage ist also: was sagen diese Menschen, und warum ist es erlaubt, dass es auf Youtube bleibt? Wenn dagegen wir sprechen, wir umgehend auf Youtube entfernt werden? Was – um die Sprache der BBC zu verwenden – was zeigt uns das? Was sagt uns das? Alles, was wir wissen müssen. Wir sollten also nicht auf Menschen auf Youtube hören, die mit Zeug herauskommen wie, ich weiß nicht, ich hätte einen </text:span><text:soft-page-break/><text:span text:style-name="T18">Freibrief vom Tiefen Staat bekommen. Wir sollten auf Menschen hören, die auf Youtube gesperrt sind, und zu Rumble und Bitchute und all den anderen Anbietern gehen müssen. Denn offensichtlich ist das, was sie sagen, das, was der Tiefe Staat nicht möchte. Also, wisst ihr, ich denke, was ich euch sage, ist dass viele junge Menschen, Berichterstatter, wirklich aufgeregt sind. Sie machen Sendungen, sie sprechen wirklich schnell. Bei ihnen gibt es viele Obszönitäten, sie schreien ein bisschen, verlieren den Faden, schweifen ab, entschuldigen sich, werden aufgeregter… Das ist nicht, was wir brauchen. Was wir brauchen... Denn das ist ein Krieg. Es ist nicht nur ein spiritueller Krieg, es ist ein echter physischer Krieg, wisst ihr. All diese False Flags – Menschen sind wirklich gestorben. Also ja, es ist ein spiritueller Krieg, denn es ist ein Krieg um die Köpfe und Herzen, aber es ist eigentlich ein echter Krieg. Und wir müssen sehr ruhig bleiben, wir müssen planen und genau überlegen. Ich habe seit Jahren gesagt, man braucht Lebensmittel und Wasser für zwei oder drei Wochen, und ein wenig Geld, um durchzukommen. Wenn wir von den Fiat-Währungen zu den, wisst ihr, goldgedeckten Währungen übergehen, gibt es vielleicht eine Störung im System. Wenn sie buchstäblich all das Fiat-Geld aus den Banken holen und das neue Geld einführen, gibt es eine ziemlich reale Möglichkeit für ein paar Stunden, oder vielleicht höchstens ein Tag, in denen es überhaupt kein Geld gibt. Ich denke nicht, dass es wochenlang kein Geld geben wird, aber es wird vielleicht einige Schwierigkeiten in einigen Gebieten geben. Und deshalb ist es völlig sinnvoll. Wisst ihr, ihr müsst kein offizieller Prepper sein, um vernünftig zu sein. Ihr könnt einfach ein bisschen zur Seite legen und dafür bereit sein. Das sind also aufregende Zeiten. Nun, ich werde nicht auf und ab hüpfen und die Trompete blasen, wisst ihr, wie wenn eure Lieblingsfussballmannschaft gewinnt und ihr fahrt herum und hupt ständig. Zuviele Menschen sind gestorben, um so zu feiern. Zuviele Menschen sind durch die Hölle gegangen. Zuviele Menschen haben Freunde und Familie verloren. Und ich meine nicht nur im Sinne von verloren durch Impfung oder was auch immer, sondern verloren im Sinne von ‚als Freunde verloren‘ und ihre Gesprächspartner, Brüder und Schwestern, verheiratete Menschen, beste Schulkameraden, die nicht mehr miteinander reden. Denn sie sind auf verschiedenen Seiten des Glaubenssystems. Darum müssen die Mainstreammedien die Wahrheit erzählen. Damit diese Menschen nicht zu mir oder zu euch kommen und sich entschuldigen müssen, aber sie werden sagen müssen: „Jetzt erkenne ich die Wahrheit. Ich weiß nicht, wie ich so betrogen oder über den Tisch gezogen oder reingelegt wurde, aber ich wurde es, und ich werden diesen Fehler nicht nochmal machen.“ Und hoffentlich ist das der Weg, auf dem wir vergeben können, und weitergehen und zusammenarbeiten können. Und ich sage euch, bevor ich zum Ende komme, warum das so wichtig ist. Ich, als Leiter von Connecting Consciousness, möchte nicht, dass eine beträchtliche Gruppe von Menschen, die verlegen sind, weil sie die Wahrheit nicht erkannt haben, oder sie sind wütend, dass sie etwas gesagt haben, und plötzlich merken sie, dass sie total Unrecht hatten, sich alle in eine Ecke des Zimmers stellen, und sich nicht uns anschließen wollen, denn dort wächst der Hass. Dort verrichtet der Teufel sein Werk. Und alles, worum es bei dieser Operation geht, die durchgeführt wird, ist es, das Böse von dieser Erde zu entfernen. Aber wenn wir einer Gruppe von Menschen erlauben, isoliert zu bleiben, dann wird dieses Böse </text:span><text:soft-page-break/><text:span text:style-name="T18">eine Heimstatt finden, um wieder zu wachsen. Und darum müssen wir diese Menschen willkommen heißen, ich würde sagen, unterrichten ist das falsche Wort, aber wir müssen versuchen, ihnen die Werkzeuge zu geben, so dass sie sich selbst unterrichten können. Und wirklich zu verstehen, was wir verstehen – echt ein Crash-Kurs</text:span><text:span text:style-name="T21"> </text:span><text:span text:style-name="T23">–</text:span><text:span text:style-name="T18">, so dass es nicht diesen Kreis von nachtragenden, wütenden und verbitterten Menschen gibt, in dem das Böse wieder wachsen kann. Denn wir können uns das nicht mehr leisten. Das jetzt ist unsere einzige Chance – es ist das dritte Mal, von dem wir wissen, oder? Und wir müssen das richtig hinbekommen. Und wisst ihr, wir können es uns nicht leisten, irgendwelche Fehler zu machen. Wir wollen das nicht nochmal durchmachen. Wisst ihr, wieviele Leben haben wir schon hinter uns, in denen wir auf diesem Weg waren? Das ist es – das ist dasjenige, in dem wir uns befreien. Also, ich wollte einfach mit euch allen in Kontakt bleiben. Denkt einfach daran, dass ich nicht auf Youtube bin, und ich, wisst ihr, arbeite ziemlich hart an einer Reihe von anderen Punkten. Vergesst nicht, dass Becky die spirituellen Themen macht. Denkt daran, dass CC kein Informations-Brett ist, wir sind eine spirituelle Organisation, unterstützt von den White Hats. Und unsere Aufgabe ist es, die Menschen zu verbinden, Menschen dazu zu bringen, sich gegenseitig zu unterstützen, und ihre eigene Sorgfalt walten zu lassen. Wir sind nicht hier, um Informationen auszuschütten, allerdings schätze ich es, dass wir Informationen bekommen, die uns gegeben werden, mir gegeben werden, und es ist meine Aufgabe, sie mitzuteilen. Nun, es gibt ein paar Menschen da draußen, die Desinformation mitteilen, weil das den White Hats hilft. Das ist ihre Aufgabe. Ich leite eine spirituelle Organisation, ich fühle mich nicht wohl dabei, etwas zu verbreiten, von dem ich weiß, dass es nicht wahr ist. Das mache ich nicht. Ich bin nicht hier, um Desinformation zu verbreiten, weil das den Tiefen Staat ablenken würde, und 110.000 Mitglieder, die nichts mit dem Tiefen Staat zu tun haben, hängen an meinen Worten, und dann, wisst ihr, sieht das schlecht für alle aus. Also, das werde ich nie machen. Meine Rolle ist es, die Wahrheit zu sagen, meine Rolle ist es, euch die besten Informationen zu geben, die ich geben kann, und ich lasse andere die Desinformation rausbringen. Und manchmal werdet ihr andere Leute hören, mit denen ich gut befreundet bin, vertraut bin, die Dinge sagen, aber ich bringe es nicht auf meiner Webseite. Der Grund ist, dass es Desinformation ist. Es zielt nicht darauf ab, euch zu ermächtigen. Es zielt darauf ab, den Tiefen Staat runter in den Kaninchenbau zu schicken. Und das ist in Ordnung, wenn das eure Aufgabe ist. Aber es ist nicht meine Aufgabe. Denkt daran, ich habe CC gegründet, bevor überhaupt über die Neubewertung gesprochen wurde, bevor das Wort ‚Patriot‘ im modernen Sinne benutzt wurde. Ich habe CC als ein Netzwerk von spirituellen Patrioten gegründet, um miteinander zu teilen und sich zu unterstützen. Nicht, um Informationen weiterzuleiten, aber das ist im Grunde das, was passiert ist. Wir werden an den Med-Betten beteiligt sein, hundertprozentig. Wir werden an den Projekten beteiligt sein, hundertprozentig. Aber ich möchte nicht Med-Betten und die Projekte mit dem Krieg vermischen. Da stehen wir im Moment. Wenn der Krieg einmal gewonnen sein wird</text:span><text:span text:style-name="T21"> </text:span><text:span text:style-name="T23">– </text:span><text:span text:style-name="T18">wir wissen es, denn die Mainstream-Medien werden nachgeben</text:span><text:span text:style-name="T21"> </text:span><text:span text:style-name="T23">– </text:span><text:span text:style-name="T18">dann werden Organisationen wie CC zu ihrem Recht kommen. Denn wisst ihr, Informationen sind das eine, aber Heilzentren einzurichten, Projekte mit humanitärer Natur einzurichten, Dinge zu tun, die unsere gewählten Führer hätten </text:span><text:soft-page-break/><text:span text:style-name="T18">tun sollen, aber nie getan haben. Sie haben es nie getan, denn sie waren zu sehr damit beschäftigt, Geld zu stehlen. Wenn man sich das ganze Geld ansieht, das wir während unseres Lebens bezahlt haben, wieviel davon floß tatsächlich in die Reparatur eines Lochs in der Straße? Oder eine Straßenlaterne auszuwechseln, die nicht funktionierte? Oder einem Krankenhaus einen neuen Scanner zu geben? Oder eine Schule ein neues Klassenzimmer zu spendieren? Wenn unser ganzes Geld nie gestohlen worden wäre, hätten wir die beste Gesundheitsversorgung, die beste Ausbildung, das beste Straßennetz, es wäre vom Feinsten. Aber nur der kleinste Teil von all den Steuern findet jemals den Weg dorthin. Das Meiste von dem Geld wird gestohlen, weggenommen und Gott weiß was noch… Und davon müssen wir wegkommen. Wir müssen in die Lage kommen, dass, wenn wir Geld bezahlen für unsere Dienste vor Ort, dann sollten sie dorthin fließen. Sie fließen in die Dienste vor Ort. Und ich denke, diese Wahrheit ist es, an der es im Moment leider fehlt. Seht also die Neubewertung nicht nur als Anleihen und Zim-Noten und Währung, seht es als eine vollständige Revolution hin zum Besseren in der Art, wie die Menschheit ihr Leben gestaltet auf dem, was der wunderbarste Planet in allen Multiversen ist, in allen Versen ist die Erde der wunderbarste Ort. Leider hat eine kleine Gruppe von Menschen es sehr schwierig für den Rest von uns gemacht, zu leben. Also, das wa’'s. Lasst uns sehen, ob London Bridge runterkommt, oder ob es zum Abgrund oder nochmal zurück geht, aber wir sind jetzt so dicht davor. Ich bin sehr zuversichtlich, dass wir ganz dicht davor sind. Also, wisst ihr, Gott segne euch alle! Lasst euch nicht vom Tiefen Staat wütend machen, ihr müsst nicht rausgehen und, wisst ihr, eure Waffen mit rausnehmen, und eure Wut zeigen. Überlasst es dem Militär, es ist ein lange ausgearbeiteter Plan, und die Rolle, die wir in Connecting Consciousness spielen werden, ist eine Rolle des Heilens, mit den ganzen Projekten, die wir machen wollen, und die Gemeinschaft wieder zusammenzubringen. Alles klar, vielen Dank, macht’s gut.</text:span></text:p>
      <text:p text:style-name="P3"><text:span text:style-name="T8">Übersetzung durch CC Deutschland, </text:span><text:span text:style-name="T25">9</text:span><text:span text:style-name="T8">.</text:span><text:span text:style-name="T7"> </text:span><text:span text:style-name="T25">Septe</text:span><text:span text:style-name="T24">mber</text:span><text:span text:style-name="T7"> 202</text:span><text:span text:style-name="T25">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11-17T14:42:56.029000000</dc:date>
    <meta:print-date>1995-11-21T17:41:00</meta:print-date>
    <meta:editing-cycles>17</meta:editing-cycles>
    <meta:editing-duration>PT13H41M7S</meta:editing-duration>
    <meta:generator>LibreOffice/7.0.2.2$Windows_X86_64 LibreOffice_project/8349ace3c3162073abd90d81fd06dcfb6b36b994</meta:generator>
    <meta:document-statistic meta:table-count="0" meta:image-count="0" meta:object-count="0" meta:page-count="9" meta:paragraph-count="12" meta:word-count="4821" meta:character-count="30666" meta:non-whitespace-character-count="258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