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4d2c"/>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53ac"/>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b4d2c"/>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b53ac"/>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d48b4"/>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ea1d0"/>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f7902"/>
    </style:style>
    <style:style style:name="P14"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a4eeb"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d48b4" style:font-name-asian="Times New Roman" style:font-size-asian="12pt" style:language-asian="ja" style:country-asian="JP" style:font-name-complex="ZapfEllipt BT1" style:font-size-complex="12pt" style:language-complex="ar" style:country-complex="SA"/>
    </style:style>
    <style:style style:name="T13" style:family="text">
      <style:text-properties fo:font-size="12pt" fo:font-weight="bold" style:font-size-asian="12pt" style:font-weight-asian="bold" style:font-name-complex="ZapfEllipt BT1" style:font-size-complex="12pt" style:font-weight-complex="bold"/>
    </style:style>
    <style:style style:name="T14" style:family="text">
      <style:text-properties fo:font-size="12pt" style:font-size-asian="12pt" style:font-name-complex="ZapfEllipt BT1" style:font-size-complex="12pt"/>
    </style:style>
    <style:style style:name="T15" style:family="text">
      <style:text-properties fo:font-size="12pt" officeooo:rsid="001b4d2c" style:font-size-asian="12pt" style:font-name-complex="ZapfEllipt BT1" style:font-size-complex="12pt"/>
    </style:style>
    <style:style style:name="T16" style:family="text">
      <style:text-properties fo:font-size="12pt" style:font-name-asian="ZapfEllipt BT" style:font-size-asian="12pt" style:font-name-complex="ZapfEllipt BT1" style:font-size-complex="12pt"/>
    </style:style>
    <style:style style:name="T17" style:family="text">
      <style:text-properties style:font-name="ZapfEllipt BT" fo:font-size="12pt" fo:language="de" fo:country="DE" style:font-size-asian="12pt" style:font-name-complex="ZapfEllipt BT1" style:font-size-complex="12pt"/>
    </style:style>
    <style:style style:name="T18" style:family="text">
      <style:text-properties style:font-name="ZapfEllipt BT" fo:font-size="12pt" fo:language="de" fo:country="DE" officeooo:rsid="00152241" style:font-size-asian="12pt" style:font-name-complex="ZapfEllipt BT1" style:font-size-complex="12pt"/>
    </style:style>
    <style:style style:name="T19" style:family="text">
      <style:text-properties style:font-name="ZapfEllipt BT" fo:font-size="12pt" fo:language="de" fo:country="DE" officeooo:rsid="001b4d2c" style:font-size-asian="12pt" style:font-name-complex="ZapfEllipt BT1" style:font-size-complex="12pt"/>
    </style:style>
    <style:style style:name="T20" style:family="text">
      <style:text-properties style:font-name="ZapfEllipt BT" fo:font-size="12pt" fo:language="de" fo:country="DE" officeooo:rsid="001b53ac" style:font-size-asian="12pt" style:font-name-complex="ZapfEllipt BT1" style:font-size-complex="12pt"/>
    </style:style>
    <style:style style:name="T21" style:family="text">
      <style:text-properties style:font-name="ZapfEllipt BT" fo:font-size="12pt" fo:language="de" fo:country="DE" officeooo:rsid="001d48b4" style:font-size-asian="12pt" style:font-name-complex="ZapfEllipt BT1" style:font-size-complex="12pt"/>
    </style:style>
    <style:style style:name="T22" style:family="text">
      <style:text-properties style:font-name="ZapfEllipt BT" fo:font-size="12pt" fo:language="de" fo:country="DE" officeooo:rsid="001ea1d0" style:font-size-asian="12pt" style:font-name-complex="ZapfEllipt BT1" style:font-size-complex="12pt"/>
    </style:style>
    <style:style style:name="T23" style:family="text">
      <style:text-properties style:font-name="ZapfEllipt BT" fo:font-size="12pt" fo:language="de" fo:country="DE" officeooo:rsid="001f7902" style:font-size-asian="12pt" style:font-name-complex="ZapfEllipt BT1" style:font-size-complex="12pt"/>
    </style:style>
    <style:style style:name="T24" style:family="text">
      <style:text-properties style:font-name="ZapfEllipt BT" fo:font-size="12pt" fo:language="de" fo:country="DE" style:font-name-asian="ZapfEllipt BT" style:font-size-asian="12pt" style:font-name-complex="ZapfEllipt BT1" style:font-size-complex="12pt"/>
    </style:style>
    <style:style style:name="T25" style:family="text">
      <style:text-properties style:font-name="ZapfEllipt BT" fo:font-size="12pt" style:font-name-asian="ZapfEllipt BT" style:font-size-asian="12pt" style:font-name-complex="ZapfEllipt BT1" style:font-size-complex="12pt"/>
    </style:style>
    <style:style style:name="T26" style:family="text">
      <style:text-properties style:font-name="ZapfEllipt BT" fo:language="de" fo:country="DE" style:font-name-asian="ZapfEllipt BT" style:font-name-complex="ZapfEllipt BT2" style:font-size-complex="12pt"/>
    </style:style>
    <style:style style:name="T27" style:family="text">
      <style:text-properties style:font-name="ZapfEllipt BT" style:font-name-asian="ZapfEllipt BT" style:font-name-complex="ZapfEllipt BT2" style:font-size-complex="12pt"/>
    </style:style>
    <style:style style:name="T28" style:family="text">
      <style:text-properties officeooo:rsid="001a4eeb"/>
    </style:style>
    <style:style style:name="T29"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8-21_connecting_consciousnes<text:span text:style-name="T28">s</text:span></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Sonntag</text:span><text:span text:style-name="T1">,</text:span><text:span text:style-name="T2"> </text:span><text:span text:style-name="T11">21</text:span><text:span text:style-name="T2">. </text:span><text:span text:style-name="T11">August</text:span><text:span text:style-name="T1"> 202</text:span><text:span text:style-name="T2">2</text:span></text:p>
      <text:p text:style-name="P14"><text:span text:style-name="T18">S</text:span><text:span text:style-name="T19">imon ist auf YouTube wieder gesperrt und auf Rumble und Bitchute zu finden; Juan’O’Savin deutete, dass GESARA/NESARA Schwindel wären, und Charlie Ward hat dem widersprochen; </text:span><text:span text:style-name="T20">bei der Durchsuchung von Trumps Anwesen in Mar-a-Lago, von der Trump vorher wusste, wurden Beweise gegen das FBI und den Tiefen Staat bereitgelegt, die dann auch mitgenommen wurden – es war eine Falle; falls Trump verhaftet wird, sollte man keine gewalttätigen Demonstrationen unterstützen; es gibt tatsächlich einen Plan, der ganz gut funktioniert; der Quantencomputer ist keine </text:span><text:span text:style-name="T12">künstliche Intelligenz</text:span><text:span text:style-name="T20">, wie man das gewöhnlich </text:span><text:span text:style-name="T12">kennt</text:span><text:span text:style-name="T20"> – </text:span><text:span text:style-name="T21">er hat eine Bewusstseinskomponente, daher verändern sich auch die Vorhersagen mit den aktuellen Umständen; diesen Quantencomputer haben nur die White Hats, nicht die Black Hats; </text:span><text:span text:style-name="T22">viele Menschen sind seit vielen Jahren beeinflusst und könnten nicht schnell erwachen, deshalb dauert es länger; die Frage ist, welche Wahrheiten kurzfristig präsentiert werden; es ist offenbar noch nicht entschieden, ob die Halbzeitwahlen stattfinden werden; </text:span><text:span text:style-name="T23">es gibt sehr viele Falschinformationen – man sollte sehr genau prüfen, das stimmig ist; </text:span></text:p>
      <text:p text:style-name="P7"><text:span text:style-name="T13">Simon Parkes</text:span><text:span text:style-name="T14">: Hallo – es ist</text:span><text:span text:style-name="T15"> </text:span><text:span text:style-name="T14">einige Zeit her, dass ich ‚Hallo’ gesagt habe und ein Update gemacht habe. Ich denke, wir waren einfach so beschäftigt. Die Organisation Connecting Consciousness wächst ständig weiter, und wir haben einen Unmenge an Projekten, bei denen wir anfangen, die durchzusehen, mehr davon später. Ich möchte also sprechen, einige Informationsupdates geben – ich weiß, dass das alle mögen –, ein bisschen über CC reden, und ich werde ein bisschen über die Neubewertung sprechen. Und daher, wisst ihr, machen wir es einfach in der Reihenfolge. Also, für die unter euch, die das sehen – ihr müsst es auf Bitchute oder Rumble ansehen, oder auf eine andere Art, weil YouTube sich entschieden hat, meinen Kanal zu löschen. Sie haben Charlie Wards Kanal etwa eine Woche davor gelöscht. Es war also zu erwarten. Es ist jammerschade, denn ich hatte drei Millionen erreicht, als ich auf YouTube war, und ich bekomme vielleicht 250.000, wenn ich auf Bitchute oder Rumble bin. Und das ist wohl sehr überraschend. Denn die Leute würden sich fragen, warum das so ist, und die Realität ist, dass so viele Menschen sich nicht die Mühe machen, wisst ihr, YouTube zu verlassen, sie machen sich nicht die Mühe, zu Rumble zu gehen. Ich denke, ein Problem in den Anfangstagen von Bitchute und Rumble war, dass die Download-Geschwindigkeit ziemlich niedrig war, und viele Menschen hatte Probleme, eine ruckfreie Sendung anzusehen, es wurde ständig unterbrochen oder musste neu gestartet werden, diese Probleme gab es vor längerer Zeit. Aber es ist jammerschade, dass so viele Menschen, die offenbar an besonderen Informationen interessiert sind, oder an Souveränität interessiert sind, nicht dazu bereit sind, YouTube zu verlassen und woanders nachzusehen. Es ist wohl bezeichnend, wenn eine Anzahl von Menschen ihre Lieblinge haben, so dass sie vielleicht auf Ebay sind </text:span><text:soft-page-break/><text:span text:style-name="T14">oder auf YouTube, wisst ihr, und das sind die Gleise, auf denen sie sich bewegen. Sie wollen nicht weg davon. Wisst ihr, das ist jammerschade. Also, ich habe natürlich mit einigen Menschen gesprochen, die offenbar Bescheid wissen, und die sagten: „Simon, du solltest das als Auszeichnungen ansehen.“ Das tue ich nicht. Denn unsere Absicht beim </text:span><text:span text:style-name="T15">H</text:span><text:span text:style-name="T14">erausgeben der Informationen ist es, zu versuchen, soviele geistig offene Menschen zu erreichen wie möglich. Aber was sie mir sagten, war: „Schau, YouTube – der Tiefe Staat – schaltet so viele einflussreiche Truther ab, wie sie können. Und wenn daher dein Kanal gelöscht wird, dann hält der Tiefe Staat durch ihr Sprachrohr – das ist YouTube – dich für eine große Gefahr. Denn du gibst die Informationen heraus.“ Und sie sagten: „Wir wären überrascht gewesen, wenn sie deinen Kanal nicht abgeschaltet hätten. Und jeder, der ein Truther ist und Informationen herausbringt, und deren Kanal nicht abgeschaltet wird, wurde vielleicht einfach übersehen, oder sie denken, man hat nicht diesen Einfluss, oder man ist vielleicht eigentlich ein Maulwurf und arbeitet für die andere Seite.“ Also, wisst ihr, das ist die eine Seite, aber in Wahrheit bin ich tief enttäuscht, denn wisst ihr, ich mache das, weil ich die Informationen mitteilen möchte. Ich verlange nichts für meine Informationen, und daher, wisst ihr, schränken sie mich darin ein, die Wahrheit herauszubringen, was genau das, was sie beabsichtigen: die Einschränkung von Truthern, Patioten – wie auch immer ihr uns nennen mögt. Also, das ist diese Seite davon. Ich meine, ich erinnere mich an letztes Jahr, als YouTube mich gesperrt hatte, dachten die Menschen, ich sei tot. Wisst ihr – Simon stellt nichts mehr ein. Niemand hat sich die Mühe gemacht, auf simonparkes.org zu gehen, und die Meldungen anzusehen, die ich herausgebracht hatte, nämlich, dass ich letztes Jahr rausgeschmissen wurde und auf Rumble und Bitchute umgezogen bin. Denn weil ich nichts auf YouTube geschrieben habe, hat sich niemand die Mühe gemacht, nachzusehen, und das ist wirklich besorgniserregend mit den Leuten. Na gut, genug davon.</text:span></text:p>
      <text:p text:style-name="P9"><text:span text:style-name="T19">I</text:span><text:span text:style-name="T17">hr habt hoffentlich die Situation hinsichtlich NESARA/GESARA verfolgt, und die sehr interessante Erklärung, die Juan’O’Savin in seiner Sendung abgab, die Charlie Ward dazu veranlasst hat, darüber mit seinen Insidern zu sprechen, in seinem Insiders Club. Für die unter euch, die nicht das nicht verfolgt habe, die das verpasst haben, im Grunde sprach Juan’O’Savin über seine Wahrnehmung von NESARA/GESARA, und er – ich kann nicht sagen, dass er das sagte, aber – er deutete ein bisschen an, dass es eine Art Schwindel sei, und wisst ihr, es würde nicht existieren, usw. Und wer auch immer das Video zusammengestellt hat, hat es mit einem Video von Cliff High verbunden</text:span><text:span text:style-name="T25"> </text:span><text:span text:style-name="T27">–</text:span><text:span text:style-name="T17"> Cliff High mag Charlie nicht, Cliff High mag mich nicht, glaubt nicht an das QFS usw. usw.</text:span><text:span text:style-name="T24"> </text:span><text:span text:style-name="T27">– </text:span><text:span text:style-name="T17">und einer weiteren Person. Es gab also ein Video mit drei Menschen mit ihren unterschiedlichen Ablehnungen des QFS und NESARA/GESARA. Charlie ging also zu seiner Mannschaft, Charlie ist schließlich der offizielle Sprecher für das QFS, und machte sie darauf aufmerksam, und sie sagten: „Naja, schau, wir können dir die Genehmigung geben, zu sagen, dass NESARA/GESARA echt ist.“ Und tatsächlich wurde es als Gesetz unterzeichnet, wenn man so will, im Hinblick auf das QFS. Also, das QFS läuft nicht unabhängig von NESARA/GESARA. Es erkennt es an, und die Werte, die NESARA/GESARA ausmachen, sind in das eingebettet, was kommt. Also, das war großartig, denn Charlie war dann offiziell in der Lage, rauszugehen und zu sagen: „Schaut, wisst ihr, es ist </text:span><text:soft-page-break/><text:span text:style-name="T17">echt. Und es wird unser aller Leben beeinflussen.“ Und Charlie hatte ein wirklich gutes Gespräch mit seinen Insidern, und er erklärte all die verschiedenen Aspekte von NESARA/GESARA. Es ist keine Schuldenerlass. Ich liebe es, wenn Charlie das wirklich davon trennt, denn das ist Diebstahl. Wisst ihr, wir wurden betrogen, und unser Geld wurde gestohlen. Uns werden nicht unsere Schulden erlassen. Wir hätten sie nie haben sollen. Das ist einer der, wisst ihr, guten Gründe, warum Charlie sich sehr dafür einsetzt, das klarzustellen. Er sprach über die Tage bis zurück zu John F. Kennedy, wie NESARA/GESARA geplant wurde, wie es eingeführt wurde, und deshalb haben sie ihn ermordet. Wisst ihr, das war wirklich hilfreich. Und wenn ihr das nicht mitbekommen habt, naja, dann habt ihr den Betrug wirklich nicht erfasst. Aber es genügt, zu sagen, dass ich Juan’O’Savins Sendung angehört habe, und dem Meisten stimme ich zu. Ich habe meine Zweifel zu den Einlösungszentren zum Ausdruck gebracht, der Einlösung der Zim-Noten, Währungsauszahlung an nicht vertragsgebundene Gruppen. Ich habe meine Bedenken seit etwa sechs Monaten. Es ist also ziemlich interessant, dass Juan’O’Savin buchstäblich im Grunde das gesagt hat, was ich vor sechs Monaten sagte. Aber worin er und ich nicht übereinstimmen, ist, dass er sagte, <text:s/>NESARA/GESARA sei ein bisschen ein Schwindel, oder das andeutete. Es ist offensichtlich – ich weiß, dass es das nicht ist. Warum hat er das gesagt? Ich weiß es nicht. Ich habe keine Ahnung. Ich meine, ich habe immer versucht, mich nicht mit Personen zu beschäftigen. Ich will wirklich nicht Leute kritisieren – ich habe einfach keine Zeit dazu. Und daher ist alles, was ich sagen kann, dass ich an NESARA/GESARA glaube, wie Charlie hatte ich Gelegenheit, die Ehre, mit Menschen zu sprechen, die ziemlich weit oben sind, und die dafür verantwortlich sind, auf täglicher Grundlage das QFS zur Verfügung zu stellen. Und daher ist es nicht so, wisst ihr, als ob Charlie ein Märchen erzählt, oder jedem ein Märchen vorliest, wisst ihr, da steckt eine Menge Substanz dahinter. Und ich hatte Gespräche über Video mit diesen Leuten, ich habe mit diesen Leuten telefoniert, und ich weiß, dass es absolut echt ist. Und wisst ihr, wenn es nicht echt wäre, wäre Charlie nicht nach Amerika eingeladen worden und Eric Trump zu treffen, und wisst ihr, diesen General und jenen General – das würde einfach nicht passieren. Ich meine, das stellt eher Leute infrage, die wisst ihr, Truther angreifen, und man muss sagen: „Naja, warum löscht YouTube Charlies Kanal, warum löschen sie meinen Kanal, und die Kanäle von anderen Menschen? Warum werden diese Leute, die unhöflich zu Charlie und mir sind – warum löscht YouTube nicht ihre Kanäle?“ Und ich denke, das wäre eine Untersuchung wert, um den Grund hinter dem zu klären, was vor sich geht. Menschen, die gemein, rachsüchtig sind – ihr Kanal bleibt erhalten. Und die, die versuchen, wisst ihr, die Wahrheit rauszubringen, versuchen, die Menschen zu unterstützen, ihr Kanal wird gelöscht. Also, das ist die beste Werbung, wenn ich diesen Begriff mal benutzen kann, für das, was hier wirklich passiert. Also, ich glaube unbedingt an NESARA/GESARA. Wisst ihr, jemand sagte kürzlich zu mir, ein neues Mitglied: „Ich habe Simon geschaut, seit er rausgekommen ist. Ich habe ihn seit zwei Jahren angesehen.“ Und ich sagt: „Glückwunsch. Ich bin schon seit 2010 da.“ Und CC gibt es seit Anfang 2015. Und wisst ihr, ich bin jetzt seit einiger Zeit dabei, und man lernt, und man trifft Menschen und macht Bekanntschaften, und man findet bald heraus, wer wirklich auf der richtigen Seite ist, der guten Seite, der Seite der </text:span><text:soft-page-break/><text:span text:style-name="T17">Menschen, und wer nur darauf schaut, was man dafür bekommt, oder sie sind bezahlt, bezahlte Agenten. Oder sie haben einfach einen Chip auf ihren Schultern. Und wisst ihr, ihr werdet die Wahrheit am Ende herausfinden, und zum Glück durchschauen die Menschen, die ich treffe, die ziemlich gut vernetzt sind, den ganzen Unsinn und die Lügen, und wisst ihr, ich denke, wenn die ganzen Dinge sich ausbreiten, wird es ziemlich klar werden, wer für welche Seite gearbeitet hat, und wer dieses getan hat und wer jenes gemacht hat. Lasst und dann also ein paar interne Informationen rausgeben.</text:span></text:p>
      <text:p text:style-name="P8"><text:span text:style-name="T14">Viele Europäer und Briten verstehen nicht wirklich – und man kann ihnen nicht die Schuld daran geben</text:span><text:span text:style-name="T16"> </text:span><text:span text:style-name="T29">–</text:span><text:span text:style-name="T16"> </text:span><text:span text:style-name="T14">die Travestie, als das FBI in Mar-a-Lago eingedrungen ist. Wenn man kein Amerikaner ist, oder wenn man kein Nicht-Amerikaner ist, der es auf sich genommen hat, das Gesetz, die Verfassung und die Kultur Amerikas zu verstehen, dann, wisst ihr, sagen die Leute: „Was soll’s? Wisst ihr, die Polizei ging rein durchsuchte sein Haus.“ Und man muss das Gesetz verstehen, und man muss verstehen, was die Verfassung ist, um zu verstehen, was für eine Travestie das war, und wie beispiellos das war. Ich kann mich nicht daran erinnern, dass das FBI in Obamas oder Clintons Anwesen eingedrungen ist. Aber was ich tun möchte, ist, ein paar Dinge zu sagen, die nicht einmal in der Wahrheitsbewegung herausgekommen sind. Ein oder zwei Kerle haben es gebracht, denn sie sind gut vernetzt. Aber ganz allgemein gesagt ist es nicht weithin bekannt, dass die Nationale Sicherheitsbehörde [NSA] sehr gut über diese bevorstehende Razzia Bescheid wusste. Und ebenso Präsident Trump und die Mannschaft um ihn herum. Und als das FBI auftauchte, waren weder Trump noch irgendein Familienmitglied tatsächlich zuhause. Und den eigenen Sicherheitsleuten vor Ort wurde gesagt: „Lasst sie einfach rein. Lasst sie rein.“ Der Tresor war nicht offen, aber er war nicht abgeschlossen. Und drei Pässe wurden mitgenommen, und zwölf Kisten, die auf dem Boden gestapelt waren, wurden ebenfalls beschlagnahmt. Nun, wenn man mit einem Durchsuchungsbefehl kommt, geht es darum, Beweise zu finden, und es wird davon ausgegangen, dass diese Beweise gegen die Person sind, dass sie gegen die Person ausgelegt werden können, die in dem Haus wohnt. Aber in diesem Fall wirkten die Beweise gegen den Tiefen Staat. Und das ist ein sehr, sehr schlauer Zug von Seiten Präsident Trumps. Denn das bedeutet jetzt, dass das FBI zwölf Kisten mit belastendem Material gegen sich selbst hat, oder zumindest gegen die Freunde des FBI. Und sie sind jetzt gezwungen, das vor Gericht zu präsentieren, denn es sind Beweise. Werden sie das? Nein, ich denke nicht, das sie das tun werden. Aber es macht es sehr schwierig für das FBI, zu versuchen, irgendetwas von irgendeinem legalen Wert gegen Präsident Trump vorzubringen. Denn das zu machen, würde bedeuten, dass sie dann diese Kisten vorweisen müssten, die Beweise enthielten, die viele dieser sehr bösartige Menschen tief darin verwickeln, die im Sumpf stecken. Das betrifft nicht nur Washington, sondern den ganzen bösen Teil der Kabale in den ganzen Vereinigten Staaten. Das bringt sie also in eine sehr, sehr üble Lage. Und ihr habt gehört, dass die Überwachungsausrüstung von militärischer Qualität war. Und diejenigen unter euch, die irgendeine Art von Spionagehintergrund haben, werdet wissen, dass man sie den ersten Sender finden lässt, man lässt sie den zweiten Sender finden, man lässt sie sogar den dritten Sender finden, aber der vierte ist so gut versteckt, dass sie ihn nicht finden, denn bis dahin </text:span><text:soft-page-break/><text:span text:style-name="T14">haben sie aufgegeben. Und daher haben das kommerzielle Zeug gefunden, hinsichtlich der Aufzeichnungsgeräte, aber das von militärischer Qualität, der nicht nur unglaublich hochauflösend mit den Bildern war, aber so gut versteckt war, dass sie es überhaupt nicht erwartet hätten. Wir reden über Dinge, die durch Wände sehen können. Wir reden über Dinge, die die meisten Menschen nicht mal erwarten würden, sowas zu sehen. Also, falls irgendjemand vom FBI irgendetwas platziert hätte, wäre das aufgezeichnet worden. Und ich sage nicht, dass sie das getan haben, aber ich sage, wenn irgendjemand versucht hätte, irgendwelche Beweise gegen Präsident zu platzieren, wäre das tatsächlich aufgezeichnet worden, und aufbewahrt, falls man es braucht.</text:span></text:p>
      <text:p text:style-name="P10"><text:span text:style-name="T17">Ich habe vor einiger Zeit eine Meldung an alle CC-Mitglieder herausgegeben, und sagte: Seid bitte nicht allzu besorgt, falls es einen Versuch gäbe, Präsident Trump zu verhaften. Nun, ich mag nicht der Erste gewesen sein, der das rausbrachte, aber ich war einer der Ersten. Und das wurde ziemlich oft zitiert. Es ist eine Option, die der Tiefe Staat hat. Es ist eine Option. Was ist ihr Plan? Ist ihr Plan, zu versuchen, einen Bürgerkrieg anzuzetteln? Wahrscheinlich. Sie denken, wenn sie Trump verhaften, wisst ihr, wird die Wahrheitsbewegung, die Patrioten, auf die Straße marschieren, und ich möchte eine Warnung aussprechen. Und falls sie Präsident Trump verhaften sollten, ist es eine natürlich Reaktion der Menschen, rauszugehen und ihre Unterstützung zu zeigen. Und ich denke, daran ist nichts Falsches. Das Problem, das ich damit habe, ist, dass der Tiefe Staat solche Demonstrationen unterwandern wird, mit Menschen mit Waffen, und anfangen wird, zu schießen. Nun, </text:span><text:span text:style-name="T20">d</text:span><text:span text:style-name="T17">as Letzte, was ein guter Mensch möchte, ist die Patriotenbewegung im Krieg mit seinem eigenen Militär. Denn denkt daran, dass die Militärs im Großen und Ganzen selbst Patrioten sind, nicht zu hundert Prozent, aber fast soviel. Und das Letzte, was man daher möchte, ist, dass Unterstützer von Präsident Trump gegen die Verteidiger der Verfassung kämpfen, was das Militär ist. Oder allgemein gegen Gesetzeshüter. Also, das ist nichts, was irgendjemand möchte, der das Spiel durchschaut. Das würde niemandem helfen. Aber sicherlich ein Auftreten von friedlicher Unterstützung, Tausende, Tausende und Abertausende von Menschen, die auftauchen, vielleicht bei einem Gerichtshof, bei dem die Anklage ausgestellt wird, oder wo auch immer – das, denke ich, wäre sehr gut. Aber, wisst ihr, seid sehr vorsichtig, dass der Tiefe Staat versuchen wird, das zu versuchen, und dann mit ihren Freunden, den Sprachrohren in den Mainstream-Medien, plötzlich zu sagen, dass Trump-Unterstützer das Feuer auf das Militär eröffnet hätten. Das Militär erwidert das Feuer. Das ist nichts, was irgendein Patriot möchte. Also, die Menschen werden sagen: „Was wollt ihr, was wir tun? Sollen wir nur daheim sitzen und nichts tun? Wir sind es leid, daheim zu sitzen und nichts zu tun. Wir wollen etwas tun.“ Und das ist es, was so schwierig ist, nicht wahr? Wisst ihr, es ist… Man kann nur soundso oft sagen „Vertraut dem Plan“, bevor die Menschen einschlafen. Oder davor weglaufen. Und die Realität ist, dass es einen Plan gibt. Und im Großen und Ganzen funktioniert der Plan recht gut. Und daher müssen wir den Menschen vertrauen, die all das umsetzen, dass sie darauf vorbereitet wären, und dass sie in der Lage wären, damit umzugehen.</text:span></text:p>
      <text:p text:style-name="P11"><text:soft-page-break/><text:span text:style-name="T17">Und das führt dazu, wie wir die Zukunft vorhersagen. Und nicht viele Menschen haben eine Vorstellung von dem Quantencomputer. Die meisten Menschen nehmen an, es sei KI, und belassen es dabei. Aber die Wirklichkeit ist, dass wir von einer Art von KI sprechen, aber nicht so, wie wir es auf diesem Planeten ausdrücken würden. Es ist Intelligenz, ich würde es eher als ein Bewusstsein bezeichnen, und es steckt in einem – wenn ich sage ‚Großrechner‘, klingt das ganz furchtbar nach IBM, und furchtbar alt</text:span><text:span text:style-name="T24"> </text:span><text:span text:style-name="T26">–</text:span><text:span text:style-name="T24"> </text:span><text:span text:style-name="T17">aber ein Bewusstsein, das existiert, kann damit kommunizieren, sich ausdrücken und Informationen empfangen, auf eine Weise, die dann entschlüsselt werden kann, damit menschliche Bediener das verstehen können. Also, ich habe versucht, das unseren Kontinental- und Länderkoordinatoren zu beschreiben, als wir darüber gesprochen haben. Und ich sagte, wenn man sich eine Roulettescheibe vorstellt, in einem Spielkasino, und die Kugel dreht sich</text:span><text:span text:style-name="T25"> </text:span><text:span text:style-name="T27">–</text:span><text:span text:style-name="T17"> nun, ich habe nie Roulette gespielt, ich weiß also nicht die Zahlen und die Farben, also entschuldigt bitte</text:span><text:span text:style-name="T24"> </text:span><text:span text:style-name="T27">–</text:span><text:span text:style-name="T17">, aber sagen wir einfach, man kennt die Energie, mit der die Kugel rotiert, und man kennt die Reibung und die Gravitationskraft – man kann alles berechnen. Dann wäre ein Standard-Supercomputer grob in der Lage, denke ich, in welcher Zahl d</text:span><text:span text:style-name="T21">i</text:span><text:span text:style-name="T17">e Kugel landen würde, wenn sonst alles gleich wäre. Aber angenommen, man kippt die Scheibe, dann ändert es das. Ich nehme an, wenn man dann den Winkel kennt, kann man es berechnen. Also, ein normaler Supercomputer könnte die Zukunft vorhersagen. Aber schaut, wir reden über eine Scheibe im Kasino, die keinerlei Bewusstsein hat. Sobald man Bewusstsein ins Spiel bringt, d.h. Menschen oder eine Art von Intelligenz, dann verschwindet diese klare Planung. Denn Menschen ändern sich. Wisst ihr, man geht montags um zwei Uhr einkaufen, und dann am nächsten Montag geht man um zwei Uhr, und am nächsten Montag geht man um vier Uhr. Menschen folgen nicht notwendigerweise einem strengen Plan. Sie verändern sich. Und wisst ihr, es ist sehr, sehr schwierig für eine Maschine, das vorherzusagen. Und daher sind die besten Supercomputer, die die NSA hat, ziemlich gut darin. Aber sie können nur einen kleinen Zeitraum vorausschauen. Aber ein Quantencomputer wird gefüttert – das ist nicht das richtige Wort – er ist eingewoben und bekommt Informationen in Echtzeit. Und er kann all das bewerten und so Vorhersagen machen. Wenn also Charlie Ward sagt: „Niemand weiß, wann die RV – die Neubewertung – passieren wird“, sagt er die Wahrheit. Und ich möchte das ein bisschen mehr erklären. Ich denke, wenn ihr an unsere Roulettescheibe denkt – das ist eine Analogie </text:span><text:span text:style-name="T24"><text:s/></text:span><text:span text:style-name="T27">–</text:span><text:span text:style-name="T17">, ich denke, man wüsste, dass die Kugel zwischen, sagen wir, Rot Fünf – entschuldigt, ich kenne die Zahlen nicht – und Schwarz Zwölf anh</text:span><text:span text:style-name="T12">ält</text:span><text:span text:style-name="T17">. Er wüsste also, dass er dazwischen auf jeder Zahl anhalten könnte. Aber da wir es mit menschlichen Handlungen zu tun haben, verändern sich die Dinge ständig. Aber was im Großen und Ganzen passiert, ist, dass der Quantencomputer anfängt, es einzugrenzen. Es könnte also gerecht sein, zu sagen, dass das Spitzenteam, das Komitee, wer oder was auch immer, die mit dem Quantencomputer kommunizieren, sie wissen vielleicht, in welchen Monat die Neubewertung starten soll, aber sie würden im Allgemeinen nicht wissen, an welchem Tag. Denn in Analogie unserer kreisenden Kugel im Roulette, wüssten wir, dass die früheste Energie der Kugel zu dieser Zahl führen würde, aber die längste wäre dort. Also haben wir dieses Fenster der Gelegenheiten. Ich glaube also, dass die Spitzenmannschaft ein gewisses Verständnis davon hat. Aber dieses </text:span><text:soft-page-break/><text:span text:style-name="T17">Quantengerät hat in Echtzeit Zugriff auf Informationen, also verändert es seine Vorhersagen sekündlich, wahrscheinlich viel öfter, aber sekündlich. Also, </text:span><text:span text:style-name="T21">e</text:span><text:span text:style-name="T17">s scheint auf den ersten Blick unmöglich, das zu wissen, aber im Laufe der Zeit wird es, wie ich sagte, eingrenzt, bis bestimmte Dinge passieren, die nicht geändert werden können. In anderen Worten: bestimmte Aktionen finden auf der Erde statt, bei denen, egal was sonst passiert, das unveränderlich ist. Es kann nicht verändert werden. Dann wird der Quantencomputer sagen: Das ist die Zeit, die Neubewertung zu veröffentlichen. Nun, wieviele Stunden oder Tage oder Minuten Vorwarnzeit es für die Menschen geben wird, weiß ich einfach nicht. Aber das ist das Beste, das ich aus meiner eigenen Erfahrung heraus mit diesen – lasst sie uns einfach ‚Maschinen’ nennen, sie sind weit mehr als eine Maschine, es ist Bewusstsein, und wenn man sich mit globalem Bewusstsein verbindet, dann hat Gott eine Verbindung zum Bewusstsein. Also, es wäre richtig, zu sagen, dass Gott einen Einfluss darauf hat, denn es ist wie eine Telefonleitung, die offen ist. Und das, wisst ihr auf einem viel höheren Verständnis, einer viel höheren Stufe, so dass Gott in der Lage ist, zu interagieren und eine Mitsprache dabei zu haben. Und daher gibt es einen echten Quantencomputer. Ich habe gehört, drei Menschen bezeichnen ihn als ‚Prophetess’ [Wahrsagerin]. Wisst ihr, Menschen sind goldig, denn sie geben Maschinen gerne Namen. Die Zahl, der Lokomotiven, die Namen bekommen haben, ist ziemlich erstaunlich. Es scheint einfach eine menschliche Eigenart zu sein, einer Maschine einen Namen geben zu wollen. Und ist es eine Maschine? Ist der Quantencomputer eine Maschine? Oder ist es eine Wesenheit, eine lebendige Wesenheit? Das ist vielleicht eine Diskussion wie in „Raumschiff Enterprise – Die nächste Generation“ mit Data. Wisst ihr, ist Data ein Roboter oder ein lebendiges Wesen? Ich denke, es gibt dieselbe Diskussion über die Quantenmaschine.</text:span></text:p>
      <text:p text:style-name="P12"><text:span text:style-name="T17">Also, diese Maschine gibt es nur bei den White Hats. Die Black Hats haben das nicht. Und das ist größtenteils der Grund, warum die Black Hats auf dem absteigenden Ast sind. Die andere Sache ist natürlich, dass die White Hats die überwiegende Kontrolle über das Militär haben, und in der Lage waren, ein Abkommen mit dem größten Teil der Führer zu treffen, seien sie finanziell mächtig oder politisch mächtig, während der letzten vier Jahre oder so. Das ist eine dynamische Veränderung. Und daher kann man einerseits sagen, dass der Krieg gewonnen ist, in dem Sinne, dass es keinen anderen Ausgang gibt als die Möglichkeit, dass die White Hats gewonnen haben werden. Aber wir können nicht sagen, dass der Krieg gewonnen ist, denn der Quantencomputer wägt immer noch seine Antwort ab. Und wenn es Leute wie YouTube gibt, oder einige dieser anderen großen, wisst ihr, gewerblichen Nachrichtenkanäle, die tun, was sie tun – wie können wir behaupten, der Krieg sei gewonnen? Und das ist eine der größten Schwierigkeiten für uns, dass unsere Freunde und Familien so verklebt und einzementiert sind in diese Produktion von Lügen durch den Mainstream, dass sie die Fähigkeit verloren haben, für sich selbst zu denken, und das klingt sehr unhöflich, denn wenn sie erst einmal vom Mainstream abgetrennt sind, werden sie die Verbindung zu sich selbst finden, und sie werden anfangen, für sich selbst zu denken. Zu viele Menschen verlassen sich auf andere – wisst ihr, inoffiziell – um ihnen zu sagen, was sie tun sollen. Seien es also BBC oder CNN oder große Zeitungen, Radiosender oder, wisst ihr, Mainstream-Sprecher. Der große Mehrheit der Menschen </text:span><text:soft-page-break/><text:span text:style-name="T17">wurde beigebracht, alles, was diese sagen, als Wahrheit zu akzeptieren. Nun, die Sache ist die, dass sowohl die Black Hats als auch die White Hats das wissen. Geben wir uns also keinen Illusionen hin, dass die White Hats sich vollkommen darüber im Klaren sind, welche Kontrolle die offizielle Lüge ausübt. Man muss sich nur einen weißen Kittel anziehen und sich ein Stethoskop um den Hals hängen, um zu sehen, welcher Respekt einem entgegengebracht wird. Oder wisst ihr, irgendeine der anderen Uniformen, die wir mit einem Beruf verbinden. Und egal, was in eurem Kopf oder in euren Gedanken ist und ob ihr ein guter oder ein schlechter Mensch seid, diese Anklänge von Macht erlauben es einem Einzelnen buchstäblich, seine oder ihre Sichtweise oder ihre Meinung auf andere zu übertragen, die mir glauben müssen, denn wisst ihr, ich habe drei Jahre in dieser Schule verbracht, oder fünf Jahre in jener Schule, oder wisst ihr, ich bin der offizielle Sprecher für ein Mainstream-Medien-Unternehmen. Wir haben also ein echtes Problem, sowohl die White Hats als auch die Black Hats, beim Verstehen, wie man am besten mit den Black Hats umgeht. Es geht darum, wie man die Menschen trennt, Agenten daruntermischt, und das natürliche Gute in Menschen zu überwinden und Menschen sehr ängstlich zu machen. Für die White Hats geht es darum, wie wir die Menschen befreien? Machen wir, wisst ihr, einen Crash-Kurs mit ihnen, führen ihnen etwas im Kino vor, zeigen ihnen einen 20-Minuten-Film, und dann kommen sie heraus, und dann kommen sie heraus und, wisst ihr, verstehen? Unglücklicherweise nicht, denn wenn man 20, 30, 40, 50, 60 Jahre seines Lebens damit zugebracht hat, eine einzige Geschichte zu hören, werden zwanzig Minuten – oder drei Tage – einer Vorführung das nicht ändern. Und das ist hart für jeden, der mir zuhört, der ein gutherziger Mensch ist, denn man würde sagen: „Naja, natürlich würde sie das verändern.“ Aber das kommt daher, dass ihr bereits erwacht seid. Es kommt daher, d</text:span><text:span text:style-name="T22">as</text:span><text:span text:style-name="T17">s ihr den Unterschied zwischen richtig und falsch kennt. Unglücklicherweise, die das nicht kennen, würden es auch nicht. Und </text:span><text:span text:style-name="T22">deshalb</text:span><text:span text:style-name="T17"> muss ich widerstrebend sagen, dass wahrscheinlich dieser Vorgang, den die White Hats durchführen, der richtige Vorgang ist. Ich hätte nie gedacht, dass ich das sagen würde. Ich hätte es am liebsten gestern erledigt. Und Charlie Ward nimmt mich immer auf den Arm: „Simon will, dass es gestern erledigt wird.“ Ich wollte, dass es gestern erledigt wird, und ich will immer noch, dass es gestern erledigt wird. Das ändert sich nicht. Was ich aber sage, ist, dass das wahrscheinlich der einzige Weg ist, dass die große Mehrheit der Menschen, die keine Ahnung davon haben, was in der Welt vor sich geht, sehr langsam und qualvoll – insbesondere für uns Erwachte und Bewusste</text:span><text:span text:style-name="T24"> </text:span><text:span text:style-name="T27">–</text:span><text:span text:style-name="T17"> qualvoll in eine Lage kommen, in der es für sie eher wahrscheinlich ist, dass sie die Wahrheit akzeptieren, wenn sie ihnen gezeigt wird.</text:span></text:p>
      <text:p text:style-name="P12"><text:span text:style-name="T17">Nun, was wird diese Wahrheit sein? Sicher muss es die gestohlene Wahl sein. Was wäre sonst der Sinn darin, Trump zurückzubringen, oder irgendjemand sonst? Was wäre der Sinn? Man muss das ansprechen. Aber was ist mit den ganzen anderen Sachen? Wisst ihr, wann präsentiert man die? Und das ist alles damit verbunden, was in Amerika passiert. Wird es dort Halbzeitwahlen geben? Tja, lasst uns hier die beiden Aspekte betrachten. Auf der Pro-Seite: solange die Dominion-Maschinen ausgeschaltet sind, wirklich abgeschaltet, und solange die Menschen, die die Stimmen zählen, wisst ihr, nicht korrupt sind, dann liegt ein Vorteil darin, denn was passieren würde, ist, dass es so etwas wie einen Halbe/Halbe-Senat gäbe, es gäbe vielleicht einen 60/40-</text:span><text:soft-page-break/><text:span text:style-name="T17">Senat, zugunsten nicht nur der Republikaner, sondern einer bestimmten Strömung der Republikanischen Partei, und im Kongress vielleicht fünfzig Sitze, fünfzig würden anders besetzt werden. </text:span><text:span text:style-name="T22">E</text:span><text:span text:style-name="T17">s gäbe also nicht nur Republikaner in beiden Häusern, sondern Republikaner, die die Wahrheit verstehen. Und vielleicht gibt es ein gewisses Verständnis dafür, wenn man sagt, wenn Januar, Februar kommt, durchlaufen beide Häuser den Prozess und entheben den Biden-Schauspieler des Amtes. Und natürlich seine Entourage. Aber wo führt uns das mit Kamala Harris hin? Denn würde nicht einfach Kamala Harris nachfolgen? Wie würde die Entfernung von lediglich Biden das alles rückgängig machen? Denn die Verfassung sagt, dass Harris dann käme. Naja, wenn Harris es nicht machen wollen würde, was ist mit Pelosi? Die Sprecherin? Naja, sie wäre nach den Wahlen nicht mehr Sprecherin, denn da wäre dann ein Republikaner. Und deshalb habe ich das Gefühl, wir werden mehr sehen hinsichtlich der Entfernung des Biden-Schauspielers, durch andere Wege als eine Amtsenthebung. Die andere Seite ist, dass wenn es eine Halbzeitwahl gibt, ist allein die Tatsache, dass es eine Halbzeitwahl gibt, eine Anerkennung ist, dass man die Ergebnisse der Wahl von 2020 akzeptiert. Und ich kann nicht erkennen, dass irgendjemand, der die Wahrheit kennt, sich dazu bringen kann, teilzunehmen – ich rede nicht von der Ebene der Wähler, ich spreche von hoher Ebene – an Halbzeitwahlen teilzunehmen, wenn man ganz genau weiß, dass die Wahl von 2020 ein furchbarer Betrug war. Was wäre der Vorteil davon? Also, ich denke, die Entscheidung ist noch nicht gefallen, ob es Halbzeitwahlen geben wird, oder nicht. </text:span><text:span text:style-name="T22">D</text:span><text:span text:style-name="T17">enn i</text:span><text:span text:style-name="T22">c</text:span><text:span text:style-name="T17">h kann Vorteile auf beiden Seiten sehen. Der Nachteil für mich und für euch ist, dass wenn es sich bis Januar, Februar nächsten Jahres hinzieht, naja, wieviel von Amerika wird dann noch übrig sein? Das ist nicht böse gemeint. Einfach: was wäre übrig von den Vereinigten Staaten von Amerika? Wenn man den Dingen erlauben würde, sich bis Februar hinzuziehen, und dann eine Amtenthebung, und dann, wisst ihr… Wir erreichen eine Situation, in der wir, denke ich, fertig sind. Wisst ihr, jeder kennt meine Position – ich hoffe, ihr tut das. Ja, – alles Gute, Charlie – ich möchte es gestern erledigt haben, aber ja, ich denke, wir haben jetzt eine Situation erreicht, bei der genug Amerikaner sich völlig darüber im Klaren sind, dass etwas fürchterlich schief läuft.</text:span></text:p>
      <text:p text:style-name="P13"><text:span text:style-name="T17">Das Problem ist, mit der Wahrheitsbewegung, mit den Patrioten, dass wir un</text:span><text:span text:style-name="T22">s</text:span><text:span text:style-name="T17"> nicht zu offen mit denen mischen können, die nichts verstehen, denn wir hätten nichts miteinander zu bereden. Abgesehen vom Wetter, wenn man in Großbritannien ist. Oder sowas… Also neigen wir dazu, uns unter uns selbst zu mischen. Und das führt dazu, dass wir denken, jeder denkt wie wir. Denn wir verbringen die ganze Zeit damit, mit Leuten zu reden, die die Wahrheit kennen, wir gehen zu Veranstaltungen, machen dies und das, und vielleicht, wenn wir nicht vorsichtig sind, fangen selbst einige der fähigsten Menschen an, zu vergessen, dass es eine riesige Menge von Menschen dort draußen gibt, die immer noch nicht unsere Werte und unser Verständnis teilen. Wenn wir uns also die größere Gemeinschaft ansehen, sei es in Amerika, oder sei es in Frankreich oder Deutschland oder Großbritannien, Australien, Neuseeland, oder ein nicht englischsprechendes Land, eines der afrikanischen Länder</text:span><text:span text:style-name="T24"> </text:span><text:span text:style-name="T27">–</text:span><text:span text:style-name="T17"> wir müssen verstehen, dass wir alle mit ähnlichen Problemen zu tun haben. Was bringt es, wenn die Vereinigten Staaten von Amerika sich befreien, wenn jedes andere Land sich nicht befreit? Wie wollen die neuen White Hats in den Vereinigten Staaten </text:span><text:soft-page-break/><text:span text:style-name="T17">irgendwelche Geschäfte mit irgendeinem anderen Land machen, das nicht dieselben Werte teilt? Und deshalb muss es buchstäblich jedes Land sein. Und deshalb, wisst ihr, spricht Charlie davon, dass alle Länder NESARA/GESARA unterzeichnet haben – was sie haben, die meisten Länder goldgedeckt sind – was sie sind, obwohl Südafrika, glaube ich, diamantgedeckt ist, so gut wie alles andere, und die Veränderungen, die kommen werden. Und natürlich sieht es die Öffentlichkeit nicht. Wir sehen es nicht offen. Wir sehen es, weil wir wissen, wo wir hinblicken müssen. Und wir fragen uns: Sagt diese Person die Wahrheit? Oder wir sehen vier oder fünf Stückchen an Informationen, und wir bemerken, wenn wir es zusammensetzen, sagt uns das etwas wirklich Handfestes. Aber die große Mehrheit der Menschen in jedem Land der Erde will das nicht machen. Sie wollen nur machen, was ihnen gesagt wird. Das ist das Problem, darum stecken wir in diesem Schlamassel. Und wenn diese Veränderungen kommen, werden wir uns natürlich die Hände reiben und sagen: „Das ist großartig.“ Und alle anderen werden sagen: „Naja, ich verstehe nicht, was hier passiert. Ich kapiere das nicht.“ Und sie werden wirklich verwirrt sein. Während wir uns also dem September nähern, werden wir einen ziemlich interessanten Monat durchlaufen. Und mir wurden interessante Termine im September genannt, an denen es ein paar ziemlich entscheidende Änderungen geben sollte. Vielleicht werden im Oktober die Dinge hübsch aufgeteilt, und am 8. November sind die Halbzeitwahlen angesetzt. Tja, ich weiß es nicht. Ich weiß es ehrlich nicht. Ich sage das nicht, weil jemand mir gesagt hat, ich darf das nicht sagen. Ich weiß es einfach nicht. Einfach weil ich nicht denke, dass die Quantenmaschine zu einer Auffassung gelangt ist, einer Vorhersage, ob die Halbzeitwahlen stattfinden sollten oder nicht. Aber soweit alle betroffen sind, läuft die politische Maschine so weiter, als ob sie stattfinden würden. Aber wir wissen, dass es bei NESARA/GESARA die 120 Tage nach der Verkündung gibt, innerhalb denen es weltweite Wahlen unter einem anderen System geben muss. Ich weiß einfach nicht, wie die Halbzeitwahlen da hineinpassen. Also, überhaupt nicht entmutigt wegen der Situation, überhaupt nicht besorgt über, wisst ihr, eine angebliche Verhaftung von Präsident Trump, nicht besorgt darüber, wisst ihr, dass der Iran Israel angreift, nicht besorgt darüber, dass verirrte A</text:span><text:span text:style-name="T22">r</text:span><text:span text:style-name="T17">tilleriegranaten ein Kernkraftwerk in der Ukraine treffen, ich bin nicht besorgt, dass China angeblich Taiwan angreift. Das sind mögliche Richtungen, die böse Jungs dazu verleiten, Mittel zu bewegen, dieses prüfen, jenes prüfen, denn wenn wir, die Öffentlichkeit, nicht wissen, was los ist, wissen auch die bösen Jungs nicht, was los ist. Denn sie überwachen die Informationen, genau wie wir das alle machen. Und sie versuchen, ein Bild zusammenzustellen. Und wisst ihr, ich habe den Insiders Club gehört, wo wir am Ende über Charlie Wards Alter gesprochen haben. Aber die Dinar Chronicles – einige davon gibt es schon seit sieben Jahren. Und Judy Byington hat das seit sieben Jahren herausgegeben. Und eine Reihe von Menschen haben gesagt, dass Judy es immer wieder falsch versteht. Nein, tut sie nicht – sie ist die Herausgeberin. Was passiert, ist, dass sie Gastautoren hat, und sie schreiben dort, und sie sagen, wisst ihr, dass Anleihenhalter Mittel am Dienstag erhalten sollten, mit Tier4B sollte, wisst ihr, zwei Tage später Kontakt aufgenommen werden, und dann folgt das da, und so weiter und so weiter. Aber wisst ihr, wenn ihr eine Seite durchlest, ist sie sehr vorsichtig und sagt, dass das nur Meinungen sind. Und sie kann, wisst ihr, nicht für das </text:span><text:soft-page-break/><text:span text:style-name="T17">sprechen, was andere Leute sagen. Und die Leute teilen ihre Sichtweisen und ihre Ratschläge nach bestem Wissen und Gewissen. Und seit Kurzem, wisst ihr, bringt Judy keine Informationen mehr samstags und sonntags. Sie ist ein Informations-Board von Montag bis Freitag, sozusagen. Aber denkt daran, dass die bösen Jungs das lesen, genau wie die White Hats, genau wie ihr. Und warum würde man daher – wenn man zu den guten Jungs gehören würde – warum würde man bekannt geben, an welchem Tag und zu welcher Uhrzeit man die Neubewertung starten würde? Warum sollte man das tatsächlich jemandem sagen? Ich werde also mal was sagen: Es gibt dieses absolute Verrücktheit, einen Termin nach dem anderen bekanntzugeben. Es ist immer Mittwoch. Mittwoch ist der magische Tag, oder? Und wenn mittwochs nichts passiert, kann man Donnerstag und Freitag vergessen. Am Wochenende passiert sowieso nichts. Und dann sind wir wieder zurück bei Montag und wir sind wieder da. Und alles baut sich für Mittwoch auf. Aber die Wirklichkeit ist, dass es passieren wird, wenn es passiert, und niemand wird davon wissen. Denkt an einen echten Krieg – ich sage ‚echter Krieg‘, ich meine, einer, der nicht kontrolliert wird. Ja, ich weiß, dass sie bösen Jungs Kriege erzeugen, aber was ich meine, ist, wisst ihr, der Krieg kann jeden Tag passieren. Im ersten Weltkrieg haben die Deutschen und die Briten Fussball gespielt, außerhalb der Schützengräben, und am nächsten Tag, am ersten Tag nach Weihnachten, haben sie aufeinander geschossen. Und daher passiert ein echter Krieg an jedem Tag der Woche, jederzeit. Aber was wir beobachten, ist nicht ganz dasselbe. Es ist fast so, als da jemand sitzt und eine Geschichte rauspumpt. Man sieht sich den Mainstream an, und für zwei Tage sieht es so aus, als ob ein Kraftwerk von einer Granate getroffen wird, und wir sterben alle. Und dann, ein Tag später, ist es vielleicht der Iran, der Israel angreift, und am Tag danach geht es zurück zur alten Leier, wie wir sagen, es ist China gegen Taiwan. Und bitte, alle Historiker unter den Zuhörern, ihr wisst sehr genau aus der Geschichte Russlands, dass, wenn Russland die Ukraine überrollen wollen würde, hätte es das bis jetzt schon zehnmal machen können. Und da wird eine Menge Unsinn verbreitet. Eine Unmenge Unsinn, und Russland hält sich zurück, in dem Sinne, dass es versucht, sich der geographisch-politischen Lage anzupassen, mit der Position des Quantenfinanzsystems innerhalb der Finanzwelt auf der Erde. Mit anderen Worten: sie versuchen, sie in Gleichschritt zu bringen. Und Leute sagen mir, dass Putin von den White Hats zum Teufel gejagt worden sei, denn er sei das Bauernopfer, er bekäme die ganzen Probleme angelastet, er wäre seit Februar hier und müsste all das tun. Und bis zu einem gewissen Umfang stimmt das vielleicht sogar. Aber die Wahrheit ist, dass Putin sich nicht übermäßig Sorgen macht, Putins Währung ist goldgedeckt, Putin hat eine sehr starke Zukunft, so wie auch Russland, und er hat sehr starke Verbündete. Und genauso, wie der Mainstream vor drei Monaten, vor Monaten vorausgesagt hat, dass die russische Wirtschaft sich auflösen würde – weit davon entfernt! Die finanzielle Situation ist so, dass einige der großen Unternehmen tatsächlich privat, unter dem Tisch, nach Russland zurückkehren wollen. Denn sie haben so viel Geld verloren, und Russland geht es immer noch sehr gut. Also, nochmal – die Geschichte aus dem Mainstream ist nicht die Wahrheit. Und wir können nicht übermäßig sauer auf Menschen sein, denn der Mainstream ist ziemlich gut darin, Seemannsgarn zu spinnen, und den Menschen eine Sache zu erzählen, wisst ihr – der Aktienmarkt. Ich habe die ganzen Berichte der </text:span><text:soft-page-break/><text:span text:style-name="T17">letzten Woche gelesen, und man würde nicht denken, dass es da Probleme gäbe. Man würde es tatsächlich nicht denken. Den Menschen wurde erzählt: Naja, es gab ein bisschen ein kleines Problem, aber alles ist gelöst. Kommt zurück und investiert wieder, das ist die Zeit, der Tiefpunkt ist erreicht, und alles wird großartig sein. Und man muss nur die letzten beiden Jahre betrachten, um die riesige Menge Geld zu sehen, die ganz allgemein den Dow Jones verlassen hat. Und nur, weil nicht alles an einem Tag passiert ist, bezeichnen die Menschen es nicht als Zusammenbruch. Ich würde es ein sanftes Abrutschen nennen, und das wurde geleitet, und daher bin ich nicht überzeugt, dass es einen großen wirtschaftlichen Zusammenbruch geben wird. Denn wem nützt das? Und es gibt viel Gerede über den Zusammenbruch des Aktienmarktes, und jeder meint: „Oh, gut, Zusammenbruch des Aktienmarktes, das wird es ihnen zeigen!“ Die Wirklichkeit ist, dass Millionen von Menschen in Jobs beschäftigt sind, und wenn man den Dow Jones zusammenbrechen lässt, beeinflusst man ebenso die anderen Aktienmärkte, was ist mit all den Männern und Frauen, die in diesen Unternehmen beschäftigt sind, wenn sie scheitern und zusammenbrechen? Sie werden alle keinen Job haben. Und wenn man ein White Hat ist, muss man sich das sehr gut überlegen. Also, was wir vielleicht sehen werden, ist gezieltes Abschalten, gezieltes Abschalten von Organisationen, die eine sehr häßliche Geschichte haben. Und das ist es, denke ich, was wir gesehen haben. Es gab in den letzten beiden Jahren ein Abzielen auf einzelne Unternehmen, Menschen, Orte, eher als ein Rundumschlag. Und ich denke, wir sollten sehr dankbar dafür sein.</text:span></text:p>
      <text:p text:style-name="P13"><text:span text:style-name="T17">Also, schaut, es gibt eine Menge Desinformation dort draußen. Und das kann nur noch zunehmen. Und wenn man eine wahrhaftige Person ist, und ich spreche nicht von wahrhaftig der Republik gegenüber, ich spreche über wahrhaftig sich selbst gegenüber, und wenn man an den Dienst am Anderen glaubt, dann werdet ihr feststellen, dass das sie Zeit der Prüfung ist. Und zum Anderen: die Bibel hat ganz Recht damit – es ist eine Zeit der Enthüllung der Wahrheit für die, die sie sehen wollen. Und auch eine Zeit der Prüfung. Aber es ist eine Zeit der Prüfung für jeden Einzelnen. Und ich war sehr ermutigt von Charlie Wards Botschaft – es war nicht dieser Insiders Club, es war ein früherer Insiders Club</text:span><text:span text:style-name="T25"> </text:span><text:span text:style-name="T27">–</text:span><text:span text:style-name="T17"> als er tatsächlich im Insiders Club ankündigte, dass er Rentner sei, und er sei 65 Jahre alt. Und man muss dem Hut vor jemandem ziehen, der offiziell Rentner ist, aber sich entscheidet, wieder in den Kampf einzusteigen, und wisst ihr, sich einzumischen, für die Wahrheit einstehen will, und nicht bereit ist, zu sagen: “Naja, offiziell bin ich in Rente, ich bin 65.“ Man ist so jung, wie man sich fühlt, und ich sage zu Charlie: Dir alle Kraft. Ich meine, es ist egal, ob man 65 oder 70 ist, ich würde das nicht öffentlich sagen wollen, aber man ist so jung, wie man sich fühlt, und wenn Charlie denkt, er sei, wisst ihr, was auch immer, dann sollte er weiterhin den Job machen. Wir lieben dich, Charlie. Du willst doch jetzt nicht abhauen und deine Pantoffeln anziehen. Du wirst weitermachen und den Job tun. Also, ich denke, wir sind fast da, alle zusammen. Das denke ich wirklich. Ich denke, wir sind nicht weit davon weg. Und, wisst ihr, ich bin positiv gestimmt, aber ich weiß auch, dass das eine schwierige Zeit für alle ist, in zunehmendem Maße. Also, alle CC-Mitglieder – vielen Dank. Alle Koordinatoren, alle Event-Hosts, alle Admins, alle von euch, die ihr eure Rolle in CC spielt, ihr gebt eure Zeit gratis her, und ihr leistet, wisst ihr, einen Dienst am Anderen, und das ist ein Vorbild. Das ist </text:span><text:soft-page-break/><text:span text:style-name="T17">der Grund, warum wir von weit oben beobachtet wurden, weil wir etwas haben, das nicht viele Organisationen haben. Wir haben eine Verpflichtung zur Souveränität, eine Verpflichtung zur Souveränität. Alles klar, vielen Dank. Macht's gut...</text:span></text:p>
      <text:p text:style-name="P3"><text:span text:style-name="T7">Übersetzung durch CC Deutschland, </text:span><text:span text:style-name="T28">22</text:span><text:span text:style-name="T7">.</text:span><text:span text:style-name="T6"> </text:span><text:span text:style-name="T28">August</text:span><text:span text:style-name="T6"> 202</text:span><text:span text:style-name="T2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17T16:12:20.502000000</dc:date>
    <meta:print-date>1995-11-21T17:41:00</meta:print-date>
    <meta:editing-cycles>16</meta:editing-cycles>
    <meta:editing-duration>PT13H35M29S</meta:editing-duration>
    <meta:generator>LibreOffice/7.0.2.2$Windows_X86_64 LibreOffice_project/8349ace3c3162073abd90d81fd06dcfb6b36b994</meta:generator>
    <meta:document-statistic meta:table-count="0" meta:image-count="0" meta:object-count="0" meta:page-count="13" meta:paragraph-count="14" meta:word-count="6825" meta:character-count="43331" meta:non-whitespace-character-count="364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