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1"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2" style:font-size-complex="12pt" style:font-style-complex="italic"/>
    </style:style>
    <style:style style:name="P4" style:family="paragraph" style:parent-style-name="Standard">
      <style:paragraph-properties fo:margin-top="0cm" fo:margin-bottom="0.279cm" style:contextual-spacing="false" fo:line-height="107%" fo:text-align="center" style:justify-single-word="false" fo:orphans="2" fo:widows="2"/>
    </style:style>
    <style:style style:name="P5"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6"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2" style:font-size-complex="12pt"/>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rsid="0018fe44" officeooo:paragraph-rsid="0018fe44"/>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rsid="0018fe44" officeooo:paragraph-rsid="00194afb"/>
    </style:style>
    <style:style style:name="P10" style:family="paragraph" style:parent-style-name="Standard">
      <style:paragraph-properties fo:margin-top="0cm" fo:margin-bottom="0.279cm" style:contextual-spacing="false" fo:line-height="107%" fo:text-align="justify" style:justify-single-word="false" fo:orphans="2" fo:widows="2"/>
      <style:text-properties officeooo:paragraph-rsid="0018fe44"/>
    </style:style>
    <style:style style:name="P11" style:family="paragraph" style:parent-style-name="Standard">
      <style:paragraph-properties fo:margin-top="0cm" fo:margin-bottom="0.279cm" style:contextual-spacing="false" fo:line-height="107%" fo:text-align="justify" style:justify-single-word="false" fo:orphans="2" fo:widows="2"/>
      <style:text-properties officeooo:paragraph-rsid="00194afb"/>
    </style:style>
    <style:style style:name="P12"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style:font-name="ZapfEllipt BT" fo:font-size="12pt" fo:language="de" fo:country="DE" officeooo:rsid="00152241" style:font-size-asian="12pt" style:font-name-complex="ZapfEllipt BT2" style:font-size-complex="12pt"/>
    </style:style>
    <style:style style:name="T1" style:family="text">
      <style:text-properties style:text-position="4% 100%" style:font-name="ZapfEllipt BT" fo:font-size="12pt" fo:language="de" fo:country="DE" fo:font-weight="bold" style:font-size-asian="12pt" style:font-weight-asian="bold" style:font-name-complex="ZapfEllipt BT2"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2" style:font-size-complex="12pt"/>
    </style:style>
    <style:style style:name="T3" style:family="text">
      <style:text-properties style:text-position="4% 100%" style:font-name="ZapfEllipt BT" fo:font-size="12pt" fo:language="de" fo:country="DE" fo:font-weight="bold" style:font-size-asian="12pt" style:language-asian="zh" style:country-asian="CN" style:font-weight-asian="bold" style:font-name-complex="Times New Roman1" style:font-size-complex="12pt" style:font-weight-complex="bold"/>
    </style:style>
    <style:style style:name="T4" style:family="text">
      <style:text-properties style:text-position="4% 100%" style:font-name="ZapfEllipt BT" fo:font-size="12pt" fo:language="de" fo:country="DE" fo:font-weight="bold" officeooo:rsid="00140817" style:font-size-asian="12pt" style:language-asian="zh" style:country-asian="CN" style:font-weight-asian="bold" style:font-name-complex="Times New Roman1" style:font-size-complex="12pt" style:font-weight-complex="bold"/>
    </style:style>
    <style:style style:name="T5" style:family="text">
      <style:text-properties style:text-position="4% 100%" style:font-name="ZapfEllipt BT" fo:font-size="12pt" fo:language="de" fo:country="DE" fo:font-weight="bold" officeooo:rsid="0015c882" style:font-size-asian="12pt" style:language-asian="zh" style:country-asian="CN" style:font-weight-asian="bold" style:font-name-complex="Times New Roman1" style:font-size-complex="12pt" style:font-weight-complex="bold"/>
    </style:style>
    <style:style style:name="T6" style:family="text">
      <style:text-properties officeooo:rsid="000eabbe"/>
    </style:style>
    <style:style style:name="T7" style:family="text">
      <style:text-properties officeooo:rsid="00114526"/>
    </style:style>
    <style:style style:name="T8" style:family="text">
      <style:text-properties style:use-window-font-color="true" loext:opacity="0%" style:text-position="4% 100%" style:font-name="ZapfEllipt BT" fo:font-size="12pt" fo:language="en" fo:country="US" fo:font-weight="bold" officeooo:rsid="0015c882"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9" style:family="text">
      <style:text-properties style:use-window-font-color="true" loext:opacity="0%" style:text-position="4% 100%" style:font-name="ZapfEllipt BT" fo:font-size="12pt" fo:language="de" fo:country="DE" fo:font-weight="bold" officeooo:rsid="00140817" style:font-name-asian="Times New Roman" style:font-size-asian="12pt" style:language-asian="zh" style:country-asian="CN" style:font-weight-asian="bold" style:font-name-complex="Times New Roman1" style:font-size-complex="12pt" style:language-complex="ar" style:country-complex="SA" style:font-weight-complex="bold"/>
    </style:style>
    <style:style style:name="T10"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2" style:font-size-complex="12pt" style:language-complex="ar" style:country-complex="SA"/>
    </style:style>
    <style:style style:name="T11" style:family="text">
      <style:text-properties style:use-window-font-color="true" loext:opacity="0%" style:text-position="4% 100%" style:font-name="ZapfEllipt BT" fo:font-size="12pt" fo:language="de" fo:country="DE" fo:font-weight="bold" officeooo:rsid="00186310" style:font-name-asian="Times New Roman" style:font-size-asian="12pt" style:language-asian="ja" style:country-asian="JP" style:font-weight-asian="bold" style:font-name-complex="ZapfEllipt BT2" style:font-size-complex="12pt" style:language-complex="ar" style:country-complex="SA"/>
    </style:style>
    <style:style style:name="T12" style:family="text">
      <style:text-properties style:use-window-font-color="true" loext:opacity="0%" style:text-position="4% 100%" style:font-name="ZapfEllipt BT" fo:font-size="12pt" fo:language="de" fo:country="DE" fo:font-weight="bold" officeooo:rsid="0018fe44" style:font-name-asian="Times New Roman" style:font-size-asian="12pt" style:language-asian="ja" style:country-asian="JP" style:font-weight-asian="bold" style:font-name-complex="ZapfEllipt BT2" style:font-size-complex="12pt" style:language-complex="ar" style:country-complex="SA"/>
    </style:style>
    <style:style style:name="T13" style:family="text">
      <style:text-properties style:use-window-font-color="true" loext:opacity="0%" style:font-name="ZapfEllipt BT" fo:font-size="12pt" fo:language="de" fo:country="DE" officeooo:rsid="00194afb" style:font-name-asian="Times New Roman" style:font-size-asian="12pt" style:language-asian="ja" style:country-asian="JP" style:font-name-complex="ZapfEllipt BT2" style:font-size-complex="12pt" style:language-complex="ar" style:country-complex="SA"/>
    </style:style>
    <style:style style:name="T14" style:family="text">
      <style:text-properties fo:font-size="12pt" fo:font-weight="bold" style:font-size-asian="12pt" style:font-weight-asian="bold" style:font-name-complex="ZapfEllipt BT2" style:font-size-complex="12pt" style:font-weight-complex="bold"/>
    </style:style>
    <style:style style:name="T15" style:family="text">
      <style:text-properties fo:font-size="12pt" fo:font-weight="bold" style:font-name-asian="ZapfEllipt BT" style:font-size-asian="12pt" style:font-weight-asian="bold" style:font-name-complex="ZapfEllipt BT2" style:font-size-complex="12pt" style:font-weight-complex="bold"/>
    </style:style>
    <style:style style:name="T16" style:family="text">
      <style:text-properties fo:font-size="12pt" style:font-size-asian="12pt" style:font-name-complex="ZapfEllipt BT2" style:font-size-complex="12pt"/>
    </style:style>
    <style:style style:name="T17" style:family="text">
      <style:text-properties fo:font-size="12pt" officeooo:rsid="00194afb" style:font-size-asian="12pt" style:font-name-complex="ZapfEllipt BT2" style:font-size-complex="12pt"/>
    </style:style>
    <style:style style:name="T18" style:family="text">
      <style:text-properties fo:font-size="12pt" fo:font-weight="normal" style:font-size-asian="12pt" style:font-weight-asian="normal" style:font-name-complex="ZapfEllipt BT2" style:font-size-complex="12pt" style:font-weight-complex="normal"/>
    </style:style>
    <style:style style:name="T19" style:family="text">
      <style:text-properties style:font-name="ZapfEllipt BT" fo:font-size="12pt" fo:language="de" fo:country="DE" officeooo:rsid="0018fe44" style:font-size-asian="12pt" style:font-name-complex="ZapfEllipt BT2" style:font-size-complex="12pt"/>
    </style:style>
    <style:style style:name="T20" style:family="text">
      <style:text-properties style:font-name="ZapfEllipt BT" fo:font-size="12pt" fo:language="de" fo:country="DE" officeooo:rsid="00194afb" style:font-size-asian="12pt" style:font-name-complex="ZapfEllipt BT2" style:font-size-complex="12pt"/>
    </style:style>
    <style:style style:name="T21" style:family="text">
      <style:text-properties style:font-name="ZapfEllipt BT" fo:font-size="12pt" fo:language="de" fo:country="DE" fo:font-weight="bold" officeooo:rsid="0018fe44" style:font-name-asian="ZapfEllipt BT" style:font-size-asian="12pt" style:font-weight-asian="bold" style:font-name-complex="ZapfEllipt BT2" style:font-size-complex="12pt" style:font-weight-complex="bold"/>
    </style:style>
    <style:style style:name="T22" style:family="text">
      <style:text-properties style:font-name="ZapfEllipt BT" fo:font-size="12pt" fo:language="de" fo:country="DE" fo:font-weight="bold" officeooo:rsid="0018fe44" style:font-name-asian="ZapfEllipt BT" style:font-size-asian="12pt" style:font-weight-asian="bold" style:font-name-complex="ZapfEllipt BT1" style:font-size-complex="12pt" style:font-weight-complex="bold"/>
    </style:style>
    <style:style style:name="T23" style:family="text">
      <style:text-properties style:font-name="ZapfEllipt BT" fo:font-size="12pt" fo:language="de" fo:country="DE" officeooo:rsid="0018fe44" style:font-name-asian="ZapfEllipt BT" style:font-size-asian="12pt" style:font-name-complex="ZapfEllipt BT2" style:font-size-complex="12pt"/>
    </style:style>
    <style:style style:name="T24" style:family="text">
      <style:text-properties style:font-name="ZapfEllipt BT" fo:font-size="12pt" style:font-name-asian="ZapfEllipt BT" style:font-size-asian="12pt" style:font-name-complex="ZapfEllipt BT2" style:font-size-complex="12pt"/>
    </style:style>
    <style:style style:name="T25" style:family="text">
      <style:text-properties style:font-name="ZapfEllipt BT" fo:language="de" fo:country="DE" officeooo:rsid="0018fe44" style:font-name-asian="ZapfEllipt BT" style:font-name-complex="ZapfEllipt BT1" style:font-size-complex="12pt"/>
    </style:style>
    <style:style style:name="T26" style:family="text">
      <style:text-properties style:font-name="ZapfEllipt BT" style:font-name-asian="ZapfEllipt BT" style:font-name-complex="ZapfEllipt BT1" style:font-size-complex="12pt"/>
    </style:style>
    <style:style style:name="T27" style:family="text">
      <style:text-properties officeooo:rsid="0018fe44"/>
    </style:style>
    <style:style style:name="T28" style:family="text">
      <style:text-properties style:font-name-asian="ZapfEllipt BT" style:font-name-complex="ZapfEllipt BT1" style:font-size-complex="12pt"/>
    </style:style>
    <style:style style:name="T29" style:family="text">
      <style:text-properties officeooo:rsid="00194afb"/>
    </style:style>
    <style:style style:name="T30" style:family="text">
      <style:text-properties officeooo:rsid="001a6a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22-08-05_connecting_consciousness</text:p>
      <text:p text:style-name="P5"><text:span text:style-name="T1">Connecting-Consciousness-</text:span><text:span text:style-name="T8">Sendung</text:span><text:span text:style-name="T3">: </text:span><text:span text:style-name="T9">Update</text:span><text:span text:style-name="T5">, </text:span><text:span text:style-name="T4">aktuelle Neuigkeiten</text:span></text:p>
      <text:p text:style-name="P4"><text:span text:style-name="T10">Aufgenommen am </text:span><text:span text:style-name="T11">Freitag</text:span><text:span text:style-name="T1">,</text:span><text:span text:style-name="T2"> </text:span><text:span text:style-name="T12">5</text:span><text:span text:style-name="T2">. </text:span><text:span text:style-name="T12">August</text:span><text:span text:style-name="T1"> 202</text:span><text:span text:style-name="T2">2</text:span></text:p>
      <text:p text:style-name="P12">S<text:span text:style-name="T30">imon und Charlie sind weder tot noch in Gitmo gefangen; Charlie ist gerade auf Barbados; beide fragen sich, warum merkwürdige Gerüchte über sie verbreitet werden</text:span></text:p>
      <text:p text:style-name="P8"><text:span text:style-name="T14">Charlie Ward:</text:span><text:span text:style-name="T18"> Tja, guten Morgen, Simon Parkes. Heute – heute ist der 5. August 2022.</text:span></text:p>
      <text:p text:style-name="P7"><text:span text:style-name="T14">Simon Parkes</text:span><text:span text:style-name="T16">: Muss ich die Zeitung hochhalten, Charlie, damit die Leute es glauben?</text:span></text:p>
      <text:p text:style-name="P8"><text:span text:style-name="T14">CW:</text:span><text:span text:style-name="T16"> Genau! Scheinbar bin ich tot. Ich wurde scheinbar von einer Elektroschockpistole getroffen, und der Grund, warum ich gestorben bin, war, dass ich zuviele Burritos gegessen hatte. Großartig, und warum esse ich jemals Burritos? Und du bist in Guantanamo Bay gestorben.</text:span></text:p>
      <text:p text:style-name="P8"><text:span text:style-name="T14">SP:</text:span><text:span text:style-name="T16"> Und ich habe mein orangenes Hemd an, Charlie – schau!</text:span></text:p>
      <text:p text:style-name="P8"><text:span text:style-name="T14">CW: </text:span><text:span text:style-name="T16">Genau. Sie haben dir eine hübsche Zelle gegeben, nicht wahr?</text:span></text:p>
      <text:p text:style-name="P8"><text:span text:style-name="T15">SP:</text:span><text:span text:style-name="T28"> </text:span><text:span text:style-name="T16">Das ist die übliche, die ich die letzten sieben oder acht Jahre hatte.</text:span></text:p>
      <text:p text:style-name="P8"><text:span text:style-name="T15">CW: </text:span><text:span text:style-name="T16">Genau. Naja, das erreichte mich über – ich habe sozusagen zuerst Clif High darüber sprechen hören, und dann sah ich David Zublick. Und es ist immer so, als ob sie versuchen, Clicks zu bekommen, statt die Wahrheit zu sagen. So fühlt es sich an. Aber ich kann euch sagen, dass ich am Leben bin und zur Zeit mit meiner Familie Urlaub auf Barbados mache. Und – nur für Simon – einer von Simons Koordinatoren von Connecting Consciousness ist Raymond [?]. Und Raymond hat heute ein Meet&amp;Greet-Treffen arrangiert, in [???] Haus. Ich freue mich also darauf, und ich nehme meine Frau und Justin und meine Schwiegertochter und meinen Enkel mit, und den Anhängern, die du und ich in Barbados haben, ‚Hallo‘ zu sagen. Sie werden also die Ersten sein, die erfahren werden, dass ich immer noch am Leben und gesund und munter bin.</text:span></text:p>
      <text:p text:style-name="P10"><text:span text:style-name="T21">SP:</text:span><text:span text:style-name="T25"> </text:span><text:span text:style-name="T19">Charlie, ich denke – hier eine sozusagen etwas halb-ernsthafte Anmerkung</text:span><text:span text:style-name="T24"> </text:span><text:span text:style-name="T26">– </text:span><text:span text:style-name="T19">die Menschen fragen sich, warum Leute so etwas machen. Und ich habe eine Ansicht dazu, und ich werde sie den Zuhörern mitteilen, und die ist, dass ich denke, dass es einige Menschen gibt, die gemerkt haben, dass sie auf der falschen Seite sind. Ich denke, dass sie eine bestimmte Richtung eingeschlagen haben, und plötzlich festgestellt haben, dass sie nicht richtig lagen. Und sie können nicht zurück und sie haben gemerkt, dass Menschen wie du und ich, und Mel K, Chas Carter, Ann Vandersteel, Ossebaard, alle aus dieser patriotischen Gruppen tatsächlich die Wahrheit sagen. Und sie müssen es einfach angreifen, weil sie auf's falsche Pferd gesetzt haben. Ich denke also, dass es viel damit zu tun hat, Charlie. Was meinst du?</text:span></text:p>
      <text:p text:style-name="P10"><text:span text:style-name="T21">CW: </text:span><text:span text:style-name="T19">Ich denke, du hast völlig Recht. Ich denke, dass das das Wunschdenken ist, das dort herrscht. Die andere Seite ist, dass die Leute sich einfach Sachen ausdenken, um Clicks zu bekommen. In einigen Fällen haben sich Menschen auch einfach geirrt. Und </text:span><text:soft-page-break/><text:span text:style-name="T19">ich bin der Erste, der zugibt, dass ich mich geirrt habe, als es um Zeitlinien ging, denn ich hatte gehofft, dass das letztes Jahr schon erledigt gewesen wäre, und auch Simon Parkes hätte es liebend gerne letztes Jahr erledigt gesehen. Es hat sich nicht so entwickelt, Simon. Es war viel mehr zu erledigen, als du und ich uns erträumt hätten, als sie vom Trockenlegen des Sumpfes gesprochen haben. Ich meine, er war sehr tief und sehr dreckig. Aber sie machen eine fantastische Arbeit. Aber ja, nein – ich stimme dir zu – es gibt einige Menschen, die aufwachen, Ich hatte gestern das Vergnügen – für die englischen Zuschauer</text:span><text:span text:style-name="T24"> </text:span><text:span text:style-name="T26">–</text:span><text:span text:style-name="T19">, einen britischen – englischen – Fussballmanager zu treffen, Tony Pulis [?],</text:span><text:span text:style-name="T23"> </text:span><text:span text:style-name="T26">– </text:span><text:span text:style-name="T19">ein netter, netter Mann und seine Frau Debbs – hier in Barbados. Und ich habe mich zuerst mit Matt Leticia [?] in Verbindung gesetzt, ob Tony erwacht ist oder noch schläft. Und“ Matt sagte: „Ich denke, er schläft großenteils noch. Denn wir haben vor eine Woche Golf gespielt, weißt du, und er hat kein Wort gesprochen.“ Also, ich habe gestern mit Tony zusammengesessen und mit ihm gesprochen. Und er sagte</text:span><text:span text:style-name="T23"> </text:span><text:span text:style-name="T26">– </text:span><text:span text:style-name="T19">ich habe meine Gedanken für mich behalten, aber er sagte: „Ich wusste, dass etwas falsch lief.“</text:span></text:p>
      <text:p text:style-name="P8"><text:span text:style-name="T15">SP:</text:span><text:span text:style-name="T28"> </text:span><text:span text:style-name="T16">Ah, genau – gut.</text:span></text:p>
      <text:p text:style-name="P8"><text:span text:style-name="T15">CW: </text:span><text:span text:style-name="T16">Er sagte also einfach: „Bitte setzen Sie sich zu mir, und sagen Sie mir, wo ich die Wahrheit finde.“ Und ich sagte: „Ich muss mich dafür nicht hinsetzen und es Ihnen sagen. Sie müssen nach der Wahrheit in Ihnen selbst suchen.“ Ich sagte: „Ich kann Ihnen ein paar Hinweise auf Menschen geben, die die Wahrheit sagen. Aber die Wahrheit ist eigentlich in Ihnen.“ Und wir hatten eine tolle Unterhaltung, und ich habe Matt gegenüber gestern Abend erwähnt: „Er wacht auf. Weißt du, er will die Wahrheit wissen.“ Und es gibt viele Menschen, die – wie du gesagt hast – empfänglich für die Wahrheit sind, aber es gibt auch Menschen, die verletzte Gefühle haben. Sie haben Menschen wie dich und mich lange Zeit als Verschwörungstheoretiker angegriffen. Und jetzt ist die einzige Art, wie sie uns angreifen können, indem sie sagen, du seist im Gefängnis und ich sei tot.</text:span></text:p>
      <text:p text:style-name="P10"><text:span text:style-name="T21">SP:</text:span><text:span text:style-name="T25"> </text:span><text:span text:style-name="T19">Nun, was lustig ist, ist, dass die Leute, die angeblich mich ins Gefängnis gesteckt und dich getötet haben, genau die Menschen sind, die hinter den Aussagen stehen, die wir machen, Charlie. Es sind genau die Leute. Ich meine, schau, vor drei Jahren hat mich der Marinegeheimdienst der Vereinigten Staaten auf der Signal-App angerufen</text:span><text:span text:style-name="T24"> </text:span><text:span text:style-name="T26">– </text:span><text:span text:style-name="T19">vor drei Jahren!</text:span><text:span text:style-name="T23"> </text:span><text:span text:style-name="T26">–</text:span><text:span text:style-name="T19">, und sagte: „Oh, nur damit sie Bescheid wissen: Sie sind zugelassen.“ Also, was das alles lächerlich macht, ist, dass das dieselben Menschen sind, deren Vision der Zukunft die Vision ist, die auch du und ich teilen. Also, das wären nicht die Menschen, die uns ausschalten würden.</text:span></text:p>
      <text:p text:style-name="P8"><text:span text:style-name="T15">CW: </text:span><text:span text:style-name="T16">Nein.</text:span></text:p>
      <text:p text:style-name="P8"><text:span text:style-name="T15">SP:</text:span><text:span text:style-name="T28"> </text:span><text:span text:style-name="T16">Und glücklicherweise sehen die meisten Menschen – einschließlich Kerry Cassidy – das als das, was es ist, nämlich einen Haufen Blödsinn.</text:span></text:p>
      <text:p text:style-name="P8"><text:span text:style-name="T15">CW: </text:span><text:span text:style-name="T16">Ja. Nein, genau. Und für die Leute, die die Wahrheit von uns nicht nur hören wollen, sondern die Wahrheit tatsächlich sehen wollen – ich werde nächste Woche in Batavia (Rochester/New York) sein, wieder auf der ReAwakening-Tour von Clay Clark. Ihr könnt also hinkommen und ihr könnt meine Backen fühlen, um sicher zu sein, </text:span><text:soft-page-break/><text:span text:style-name="T16">dass ich keine Maske trage. Ihr könnt an meinem Hals kratzen, um sicher zu sein. Aber wichtiger noch: ihr könnt mir in die Augen sehen, denn die Augen sind die Fenster zur Seele.</text:span></text:p>
      <text:p text:style-name="P8"><text:span text:style-name="T15">SP:</text:span><text:span text:style-name="T28"> </text:span><text:span text:style-name="T16">Hör zu, Charlie: wenn du sie deinen Hals berühren lässt, nimmst du besser morgens ein Bad.</text:span></text:p>
      <text:p text:style-name="P8"><text:span text:style-name="T15">CW: </text:span><text:span text:style-name="T16">Ich nehme zweimal täglich ein Bad, Simon. Du und ich wissen das. Wir reden vom Bad aus miteinander.</text:span></text:p>
      <text:p text:style-name="P8"><text:span text:style-name="T15">SP:</text:span><text:span text:style-name="T28"> </text:span><text:span text:style-name="T16">Ja, das stimmt. Wir müssen mal ein Lied darüber machen. Naja, schau, ich denke – nochmal, eine ernsthafte Bemerkung dazu… Ich denke, das ist wichtig, denn es gibt viele ehrliche Menschen, die sehr verunsichert werden, und wer würde das nicht verstehen. Und ich denke, es ist einfach schön, zwei Freunde zu zeigen, die sich morgens treffen, einfach um zu zeigen, weißt du... War es Oscar Wilde, der sagte: Berichte über meinen Tod sind ziemlich übertrieben. War es Oscar Wilde, der das sagte?</text:span></text:p>
      <text:p text:style-name="P8"><text:span text:style-name="T15">CW: </text:span><text:span text:style-name="T16">Ja, sowas – definitiv.</text:span></text:p>
      <text:p text:style-name="P8"><text:span text:style-name="T15">SP:</text:span><text:span text:style-name="T28"> </text:span><text:span text:style-name="T16">Obwohl, weißt du, schau – es wird eine ganze Menge Blödsinn geben, mit dem in den kommenden Wochen um sich geworfen werden wird. Und Leute wie du, Charlie, haben gesagt: Einfach, wisst ihr… Was mich irritiert, ist: ich mache Sendungen seit 2010. Und es gibt Menschen, die mir jeden Tag zuhören. Und sie bekommen eine Vorstellung, von dir und von mir. Und dann kommt plötzlich aus dem Nichts ein Bericht, und jeder glaubt es. Tja, das ist nicht gut für die Menschheit. Wenn die Menschheit kann sich so schnell drehen oder umschwenken kann, zeigt das, welche Aufklärung gemacht werden muss. Denn es zeigt kein Urteilsvermögen. Als du also zu mir sagtest: „Simon, möchtest du kommen und ‚Hallo‘ sagen?“ dachte ich, dass ist eine großartige Idee, denn wir können den Menschen einfach zeigen, dass das alles einfach Blödsinn ist.</text:span></text:p>
      <text:p text:style-name="P8"><text:span text:style-name="T15">CW: </text:span><text:span text:style-name="T16">Naja, das andere... Es gibt noch einen etwas anderen Blickwinkel darauf, über den ich nicht zuviel sagen kann. Die Dinge sind derzeit in einer sehr, sehr, sehr wichtigen Phase, daher ist jede Ablenkung im Moment den guten Jungs hinter den Kulissen sehr willkommen. Also, es kann sein – es kann sein – dass sie dich und mich benutzt haben, als eine kleine Ablenkung benutzt haben.</text:span></text:p>
      <text:p text:style-name="P10"><text:span text:style-name="T21">SP:</text:span><text:span text:style-name="T25"> </text:span><text:span text:style-name="T19">Naja, es ist lustig, dass du das sagst, Charlie, denn ich habe mir Einiges von dem angesehen, das rausgekommen ist, und ich habe den Menschen einfach gesagt: Dieser Blödsinn ist so einfach zu widerlegen, das ist das, was wir machen. Und weißt du, die Menschen müssen hier vielleicht ein klareres Bild bekommen, Charlie, dass wenn du und ich Dinge sagen, es nicht nur für die Menschen ist, die die Wahrheit suchen. Es ist auch für die Agenten der Black Hats, die versuchen, herauszufinden, was der Plan ist. Und weißt du, wir beide haben über einen anstehenden europäischen Krieg gesprochen. Was das bewirkt hat – dieses kleine Gespräch hat die europäische Währung beschädigt, in Europa – es hat sie geschwächt. Vielleicht hat es die Black Hats plötzlich dazu gebracht, ihre Aufmerksamkeit woandershin zu richten. Also, weißt du, ich denke nicht, dass das Publikum wirklich verstanden hat, dass ein Krieg </text:span><text:soft-page-break/><text:span text:style-name="T19">stattfindet, in dem, wenn man ein Lichtkrieger ist</text:span><text:span text:style-name="T24"> </text:span><text:span text:style-name="T26">– </text:span><text:span text:style-name="T19">ja, wir geben Informationen heraus, ja, wir geben die Wahrheit heraus, aber manchmal müssen wir die bösen Jungs in die falsche Richtung schicken.</text:span></text:p>
      <text:p text:style-name="P8"><text:span text:style-name="T15">CW: </text:span><text:span text:style-name="T16">Ja, ich bin absolut deiner Meinung. Und man kann normalerweise an Simons und meinem Gesicht erkennen, was wirklich passiert. Sowohl Simon als auch ich sind in einer sehr guten Lage, wir sind in einer sehr glücklichen Lage, denn wir wissen, dass alles unter Kontrolle ist. Und wenn wir zurückdenken – vor etwa zwei Jahren, sagte Donald Trump im Grunde, „Wir haben sie alle gefangen, wir haben alle.“</text:span></text:p>
      <text:p text:style-name="P8"><text:span text:style-name="T15">SP:</text:span><text:span text:style-name="T28"> </text:span><text:span text:style-name="T16">Ja.</text:span></text:p>
      <text:p text:style-name="P8"><text:span text:style-name="T15">CW: </text:span><text:span text:style-name="T16">Und als er das sagte, habe ich nicht genau verstanden, was er meinte. Jetzt tue ich es. Sie haben jeden Einzelnen von ihnen. Und selbst die, die durchgerutscht und entfleucht sind, die versucht haben, sich zu verstecken, sie alle wurden gefangen. Und die Enthüllung wird sanft sein, sie wird langsam sein, denn sonst würde die Welt es nicht annehmen. Es muss so gemacht werden, damit die Menschen es verstehen, und es als das akzeptieren, was es ist, anstatt dass die Black Hats einen in die Irre führen, dass das passieren würde, was sie sagen.</text:span></text:p>
      <text:p text:style-name="P8"><text:span text:style-name="T15">SP:</text:span><text:span text:style-name="T28"> </text:span><text:span text:style-name="T16">Charlie, erinnerst du dich, wie kurz vor der offiziellen Übergabe – offiziell – von Trump an Biden, die Medien sagten, dass Trump einen Putsch inszenieren würde – „Trump macht einen Putsch!“</text:span></text:p>
      <text:p text:style-name="P8"><text:span text:style-name="T15">CW: </text:span><text:span text:style-name="T16">Ja.</text:span></text:p>
      <text:p text:style-name="P11"><text:span text:style-name="T21">SP:</text:span><text:span text:style-name="T25"> </text:span><text:span text:style-name="T19">Und wären Panzer auf der Straße gewesen, wäre das genau die Nachricht gewesen, die aufgetaucht wäre. Und ich glaube bestimmt, dass ein erheblicher Teil der Menschen einfach geglaubt hätte, dass es ein Putsch wäre. Also ja, obwohl ich diese Verzögerung nicht möchte – und du hast hier einen Witz gemacht</text:span><text:span text:style-name="T24"> </text:span><text:span text:style-name="T26">– </text:span><text:span text:style-name="T19">ich mag diese Verzögerung einfach nicht, ja, die Menschen, die ich kenne – es gibt viele Menschen, die mich als Freund mögen, aber meine Informationen nicht mögen. Sie fangen langsam an, zu glauben, worüber du und ich reden. Nicht, weil du und ich darüber reden, sondern weil sie sehen, wie sich Dinge im Mainstream entfalten, und es ist Scheiße – weißt du, es macht ihnen eine Heidenangst. Sie sind darüber wirklich zu Tode erschrocken. Und das ist die einzige Art, wie man es machen kann. Nun, ich hoffe, dass, wenn wir – wie die Amerikaner es nennen – in den Herbst kommen, hoffe ich, dass wir eine ganze Menge Menschen haben werden, die die Wahrheit sehen, Charlie.</text:span></text:p>
      <text:p text:style-name="P9"><text:span text:style-name="T15">CW: </text:span><text:span text:style-name="T16">Weißt du, ich sehe es hier in Barbados, wenn ich mit den Menschen hier spreche. Denn Barbados liegt etwas zurück im Hinblick auf die Beschränkungen – sie tragen hier immer noch drinnen Masken. Und ich habe mi</text:span><text:span text:style-name="T17">t</text:span><text:span text:style-name="T16"> etwa Zwanzig oder Dreißig gesprochen, vielleicht mehr. Und die Menschen wachen auf, ganz sicher. Ich traf nicht eine einzige Person – nein, das stimmt nicht... Eine Person eine Reinemachfrau kam mit zwei Masken auf herein und hat nicht mal mit uns gesprochen.</text:span></text:p>
      <text:p text:style-name="P9"><text:span text:style-name="T15">SP:</text:span><text:span text:style-name="T28"> </text:span><text:span text:style-name="T16">Hatte sie eine Maske vor dem Mund und eine vor den Augen, Charlie?</text:span></text:p>
      <text:p text:style-name="P11"><text:soft-page-break/><text:span text:style-name="T22">CW: </text:span><text:span text:style-name="T19">Ja, genau.</text:span><text:span text:style-name="T21"> </text:span><text:span text:style-name="T19">Und das ist der Schaden der Gehirnwäsche, und ich sprach gestern Abend darüber mit jemandem hier im Hotel. Mir wurde gesagt, als ich aus einer religiösen Sekte kam, weil ich sagte, dass ich gehirngewaschen wurde. Und sie sagten: „Nein, nein, nein, nein, nein. Du bist Christ – du bist indoktriniert. Nur die Moslems sind gehirngewaschen.“ Und ich dachte damals bei mir: Wie spaltend ist das denn? Denn es ist doch genau dasselbe. Es ist derselbe Gott, ja. Derselbe Gott, aber Gehirnwäsche, Indoktrination, was auch immer</text:span><text:span text:style-name="T24"> </text:span><text:span text:style-name="T26">– </text:span><text:span text:style-name="T19">wie wurden leider vom Fernsehen [television] - tell-a-vision [=erzähle eine Sichtweise], oder tell-lie-vision [=erzähle Lügensichtweise]</text:span><text:span text:style-name="T23"> </text:span><text:span text:style-name="T26">– </text:span><text:span text:style-name="T19">ich bin einfach froh, dass ich meinen abgeschaltet habe. Aber ich dann dir versichern, dass ich am Leben bin, dass es mir gut geht, und ich habe keine Elektroschocks bekommen, ich habe überhaupt keine Burritos gegessen, ich hatte einen Pina Colada oder zwei, und Simon war nicht in Gitmo.</text:span></text:p>
      <text:p text:style-name="P8"><text:span text:style-name="T15">SP:</text:span><text:span text:style-name="T28"> </text:span><text:span text:style-name="T16">Nein, und ich kann es beweisen, denn das Publikum weiß sehr genau, was man erwarten kann, wenn ich nach hinten greife...</text:span></text:p>
      <text:p text:style-name="P8"><text:span text:style-name="T15">CW: </text:span><text:span text:style-name="T16">Genau.</text:span></text:p>
      <text:p text:style-name="P8"><text:span text:style-name="T15">SP:</text:span><text:span text:style-name="T28"> </text:span><text:span text:style-name="T16">... und ich hole den Hund hervor. Hier ist er also.</text:span></text:p>
      <text:p text:style-name="P8"><text:span text:style-name="T15">CW: </text:span><text:span text:style-name="T16">Das stimmt genau. Und jetzt wissen sie, dass dein Hund in Gitmo ist.</text:span></text:p>
      <text:p text:style-name="P8"><text:span text:style-name="T15">SP:</text:span><text:span text:style-name="T28"> </text:span><text:span text:style-name="T16">Nicht mal Hunde für Behinderte wie mich.</text:span></text:p>
      <text:p text:style-name="P8"><text:span text:style-name="T15">CW: </text:span><text:span text:style-name="T16">Genau.</text:span></text:p>
      <text:p text:style-name="P8"><text:span text:style-name="T15">SP:</text:span><text:span text:style-name="T28"> </text:span><text:span text:style-name="T16">Hö</text:span><text:span text:style-name="T17">r</text:span><text:span text:style-name="T16"> zu, es ist wunderbar, mit dir zu reden, Charlie.</text:span></text:p>
      <text:p text:style-name="P8"><text:span text:style-name="T15">CW: </text:span><text:span text:style-name="T16">Immer großartig, dich zu sehen, Simon.</text:span></text:p>
      <text:p text:style-name="P8"><text:span text:style-name="T15">SP:</text:span><text:span text:style-name="T28"> </text:span><text:span text:style-name="T16">Charlie, du hast einen großartigen Urlaub, jetzt gehst du in die Vereinigten Staaten.</text:span></text:p>
      <text:p text:style-name="P8"><text:span text:style-name="T15">CW: </text:span><text:span text:style-name="T16">Ja.</text:span></text:p>
      <text:p text:style-name="P8"><text:span text:style-name="T15">SP:</text:span><text:span text:style-name="T28"> </text:span><text:span text:style-name="T16">Ich weiß, dass wir dann ein kleines Gespräch führen werden. Du und ich können hinterher ein wenig miteinander reden.</text:span></text:p>
      <text:p text:style-name="P8"><text:span text:style-name="T15">CW: </text:span><text:span text:style-name="T16">Ja.</text:span></text:p>
      <text:p text:style-name="P8"><text:span text:style-name="T15">SP:</text:span><text:span text:style-name="T28"> </text:span><text:span text:style-name="T16">Und dann wieder zurück in einen kleinen Urlaub, soweit ich weiß.</text:span></text:p>
      <text:p text:style-name="P9"><text:span text:style-name="T15">CW: </text:span><text:span text:style-name="T16">Nun, die Familie meiner Frau ist unten in Bulgarien, und wir verbringen jedes Jahr ein wenig Zeit mit ihnen. Zeit mit der Familie ist für uns sehr, sehr wichtig. Sie wurde noch wichtiger, weißt du, nachdem ich nach dem Verlust meines erstgeborenen Sohnes den Wert der Familie erkannt habe. Wenn wir also dorthin fahren, treffen wir die Familie meiner Frau und alle dort. Weißt du, dort ist eine große Familie, und wir werden eine wunderbare Zeit mit ihnen verbringen. Aber zwischendurch mache ich meinen Job und gehe rüber nach Amerika, zur ReAwaken-Tour mit Clay Clarke. Für die Menschen also... Für die Menschen in Barbados übrigens, die Raymond kennen – Raymond kann euch die Einzelheiten nennen, wo wir diesen Nachmittag sind. Wir werden dort um 18:00 Uhr nach Ortszeit von </text:span><text:soft-page-break/><text:span text:style-name="T16">Barbados sein. Und Sunita [?] wird es hier vor Ort organisieren, aber ich freue mich darauf, sie zu treffen.</text:span></text:p>
      <text:p text:style-name="P9"><text:span text:style-name="T15">SP:</text:span><text:span text:style-name="T28"> </text:span><text:span text:style-name="T16">Großartig, denn du hast ein paar Insider</text:span><text:span text:style-name="T17">s</text:span><text:span text:style-name="T16">, und es gibt ein paar CC-Mitglieder, die sich treffen, und...</text:span></text:p>
      <text:p text:style-name="P8"><text:span text:style-name="T15">CW: </text:span><text:span text:style-name="T16">Genau.</text:span></text:p>
      <text:p text:style-name="P8"><text:span text:style-name="T15">SP:</text:span><text:span text:style-name="T28"> </text:span><text:span text:style-name="T16">Es ist großartig, und es wird wunderbar für sie sein, dich zu treffen und mit dir zu sprechen. Weißt du, wenn man unterwegs ist, ist man immer zu beschäftigt. Zumindest kann man auf diese Art für eine halbe Stunde zusammensitzen und ein anständiges Gespräch führen.</text:span></text:p>
      <text:p text:style-name="P10"><text:span text:style-name="T21">CW: </text:span><text:span text:style-name="T19">Genau. Simon, du siehst sehr, sehr gut aus. [</text:span><text:span text:style-name="T13">unverständlich</text:span><text:span text:style-name="T19">]</text:span></text:p>
      <text:p text:style-name="P8"><text:span text:style-name="T15">SP:</text:span><text:span text:style-name="T28"> </text:span><text:span text:style-name="T16">Nicht so gut wie jemand, der Urlaub auf Barbados macht. Und ich habe dir gesagt – ich sagte dir: „Wenn ich einen Urlaub wie du mache, werde ich so jung wie du aussehen?“ Und du hast mir gesagt: „Simon, du wirst nie so jung sein wie ich.“</text:span></text:p>
      <text:p text:style-name="P8"><text:span text:style-name="T15">CW: </text:span><text:span text:style-name="T16">Oh, das stimmt, das stimmt. Du bist nur ein kleines bisschen älter, und ich blicke zu dir auf.</text:span></text:p>
      <text:p text:style-name="P8"><text:span text:style-name="T15">SP:</text:span><text:span text:style-name="T28"> </text:span><text:span text:style-name="T16">Ich arbeite sehr hart daran, Charlie. Ich tue alles, was ich kann, um die Uhr zurückzudrehen. Hör zu, alles Liebe!</text:span></text:p>
      <text:p text:style-name="P8"><text:span text:style-name="T15">CW: </text:span><text:span text:style-name="T16">Alles Liebe, Kumpel!</text:span></text:p>
      <text:p text:style-name="P8"><text:span text:style-name="T15">SP:</text:span><text:span text:style-name="T28"> </text:span><text:span text:style-name="T16">Mach’s gut!</text:span></text:p>
      <text:p text:style-name="P3"><text:span text:style-name="T7">Übersetzung durch CC Deutschland, </text:span><text:span text:style-name="T27">6</text:span><text:span text:style-name="T7">.</text:span><text:span text:style-name="T6"> </text:span><text:span text:style-name="T27">August</text:span><text:span text:style-name="T6"> 202</text:span><text:span text:style-name="T27">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1"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11-18T01:22:54.654000000</dc:date>
    <meta:print-date>1995-11-21T17:41:00</meta:print-date>
    <meta:editing-cycles>16</meta:editing-cycles>
    <meta:editing-duration>PT13H36M</meta:editing-duration>
    <meta:generator>LibreOffice/7.0.2.2$Windows_X86_64 LibreOffice_project/8349ace3c3162073abd90d81fd06dcfb6b36b994</meta:generator>
    <meta:document-statistic meta:table-count="0" meta:image-count="0" meta:object-count="0" meta:page-count="6" meta:paragraph-count="59" meta:word-count="2569" meta:character-count="15458" meta:non-whitespace-character-count="129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