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2"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2" style:font-size-complex="12pt"/>
    </style:style>
    <style:style style:name="P7"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68891"/>
    </style:style>
    <style:style style:name="P9" style:family="paragraph" style:parent-style-name="Standard">
      <style:paragraph-properties fo:margin-top="0cm" fo:margin-bottom="0.279cm" style:contextual-spacing="false" fo:line-height="107%" fo:text-align="justify" style:justify-single-word="false" fo:orphans="2" fo:widows="2"/>
      <style:text-properties officeooo:paragraph-rsid="00114526"/>
    </style:style>
    <style:style style:name="P10" style:family="paragraph" style:parent-style-name="Standard">
      <style:paragraph-properties fo:margin-top="0cm" fo:margin-bottom="0.279cm" style:contextual-spacing="false" fo:line-height="107%" fo:text-align="justify" style:justify-single-word="false" fo:orphans="2" fo:widows="2"/>
      <style:text-properties officeooo:paragraph-rsid="001d9783"/>
    </style:style>
    <style:style style:name="P11" style:family="paragraph" style:parent-style-name="Standard">
      <style:paragraph-properties fo:margin-top="0cm" fo:margin-bottom="0.279cm" style:contextual-spacing="false" fo:line-height="107%" fo:text-align="justify" style:justify-single-word="false" fo:orphans="2" fo:widows="2"/>
      <style:text-properties officeooo:paragraph-rsid="001dc113"/>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201ac4"/>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21f4ac"/>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23f2b7"/>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24aeb1"/>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25cf7d"/>
    </style:style>
    <style:style style:name="P17" style:family="paragraph" style:parent-style-name="Standard">
      <style:paragraph-properties fo:margin-top="0cm" fo:margin-bottom="0.279cm" style:contextual-spacing="false" fo:line-height="107%" fo:text-align="justify" style:justify-single-word="false" fo:orphans="2" fo:widows="2"/>
      <style:text-properties officeooo:paragraph-rsid="00268891"/>
    </style:style>
    <style:style style:name="P18"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style:font-name="ZapfEllipt BT" fo:font-size="12pt" fo:language="de" fo:country="DE" officeooo:rsid="0019ac28" officeooo:paragraph-rsid="0019ac28" style:font-size-asian="12pt" style:font-name-complex="ZapfEllipt BT2" style:font-size-complex="12pt"/>
    </style:style>
    <style:style style:name="P19"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text-properties officeooo:paragraph-rsid="0025cf7d"/>
    </style:style>
    <style:style style:name="T1" style:family="text">
      <style:text-properties style:text-position="4% 100%" style:font-name="ZapfEllipt BT" fo:font-size="12pt" fo:language="de" fo:country="DE" fo:font-weight="bold" style:font-size-asian="12pt" style:font-weight-asian="bold" style:font-name-complex="ZapfEllipt BT2"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2" style:font-size-complex="12pt"/>
    </style:style>
    <style:style style:name="T3" style:family="text">
      <style:text-properties style:text-position="4% 100%" style:font-name="ZapfEllipt BT" fo:font-size="12pt" fo:language="de" fo:country="DE" fo:font-weight="bold" officeooo:rsid="00188829" style:font-size-asian="12pt" style:font-weight-asian="bold" style:font-name-complex="ZapfEllipt BT2" style:font-size-complex="12pt"/>
    </style:style>
    <style:style style:name="T4" style:family="text">
      <style:text-properties officeooo:rsid="000eabbe"/>
    </style:style>
    <style:style style:name="T5" style:family="text">
      <style:text-properties officeooo:rsid="00114526"/>
    </style:style>
    <style:style style:name="T6"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7"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2" style:font-size-complex="12pt" style:language-complex="ar" style:country-complex="SA"/>
    </style:style>
    <style:style style:name="T8"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2" style:font-size-complex="12pt" style:language-complex="ar" style:country-complex="SA"/>
    </style:style>
    <style:style style:name="T9" style:family="text">
      <style:text-properties style:use-window-font-color="true" loext:opacity="0%" style:text-position="4% 100%" style:font-name="ZapfEllipt BT" fo:font-size="12pt" fo:language="de" fo:country="DE" fo:font-weight="bold" officeooo:rsid="00188829" style:font-name-asian="Times New Roman" style:font-size-asian="12pt" style:language-asian="ja" style:country-asian="JP" style:font-weight-asian="bold" style:font-name-complex="ZapfEllipt BT2" style:font-size-complex="12pt" style:language-complex="ar" style:country-complex="SA"/>
    </style:style>
    <style:style style:name="T10" style:family="text">
      <style:text-properties style:use-window-font-color="true" loext:opacity="0%" style:font-name="ZapfEllipt BT" fo:font-size="12pt" fo:language="de" fo:country="DE" officeooo:rsid="00201ac4" style:font-name-asian="Times New Roman" style:font-size-asian="12pt" style:language-asian="ja" style:country-asian="JP" style:font-name-complex="ZapfEllipt BT2" style:font-size-complex="12pt" style:language-complex="ar" style:country-complex="SA"/>
    </style:style>
    <style:style style:name="T11" style:family="text">
      <style:text-properties style:use-window-font-color="true" loext:opacity="0%" style:font-name="ZapfEllipt BT" fo:font-size="12pt" fo:language="de" fo:country="DE" officeooo:rsid="0023f2b7" style:font-name-asian="Times New Roman" style:font-size-asian="12pt" style:language-asian="ja" style:country-asian="JP" style:font-name-complex="ZapfEllipt BT2" style:font-size-complex="12pt" style:language-complex="ar" style:country-complex="SA"/>
    </style:style>
    <style:style style:name="T12" style:family="text">
      <style:text-properties style:use-window-font-color="true" loext:opacity="0%" style:font-name="ZapfEllipt BT" fo:font-size="12pt" fo:language="de" fo:country="DE" officeooo:rsid="0024aeb1" style:font-name-asian="Times New Roman" style:font-size-asian="12pt" style:language-asian="ja" style:country-asian="JP" style:font-name-complex="ZapfEllipt BT2" style:font-size-complex="12pt" style:language-complex="ar" style:country-complex="SA"/>
    </style:style>
    <style:style style:name="T13" style:family="text">
      <style:text-properties style:use-window-font-color="true" loext:opacity="0%" style:font-name="ZapfEllipt BT" fo:font-size="12pt" fo:language="de" fo:country="DE" officeooo:rsid="00268891" style:font-name-asian="Times New Roman" style:font-size-asian="12pt" style:language-asian="ja" style:country-asian="JP" style:font-name-complex="ZapfEllipt BT2" style:font-size-complex="12pt" style:language-complex="ar" style:country-complex="SA"/>
    </style:style>
    <style:style style:name="T14" style:family="text">
      <style:text-properties fo:font-size="12pt" fo:font-weight="bold" officeooo:rsid="001d9783" style:font-size-asian="12pt" style:font-weight-asian="bold" style:font-name-complex="ZapfEllipt BT2" style:font-size-complex="12pt" style:font-weight-complex="bold"/>
    </style:style>
    <style:style style:name="T15" style:family="text">
      <style:text-properties fo:font-size="12pt" fo:font-weight="bold" officeooo:rsid="001dc113" style:font-size-asian="12pt" style:font-weight-asian="bold" style:font-name-complex="ZapfEllipt BT2" style:font-size-complex="12pt" style:font-weight-complex="bold"/>
    </style:style>
    <style:style style:name="T16" style:family="text">
      <style:text-properties fo:font-size="12pt" fo:font-weight="bold" style:font-name-asian="ZapfEllipt BT" style:font-size-asian="12pt" style:font-weight-asian="bold" style:font-name-complex="ZapfEllipt BT2" style:font-size-complex="12pt" style:font-weight-complex="bold"/>
    </style:style>
    <style:style style:name="T17" style:family="text">
      <style:text-properties fo:font-size="12pt" style:font-size-asian="12pt" style:font-name-complex="ZapfEllipt BT2" style:font-size-complex="12pt"/>
    </style:style>
    <style:style style:name="T18" style:family="text">
      <style:text-properties fo:font-size="12pt" officeooo:rsid="0021c718" style:font-size-asian="12pt" style:font-name-complex="ZapfEllipt BT2" style:font-size-complex="12pt"/>
    </style:style>
    <style:style style:name="T19" style:family="text">
      <style:text-properties fo:font-size="12pt" officeooo:rsid="0021f4ac" style:font-size-asian="12pt" style:font-name-complex="ZapfEllipt BT2" style:font-size-complex="12pt"/>
    </style:style>
    <style:style style:name="T20" style:family="text">
      <style:text-properties fo:font-size="12pt" officeooo:rsid="0024aeb1" style:font-size-asian="12pt" style:font-name-complex="ZapfEllipt BT2" style:font-size-complex="12pt"/>
    </style:style>
    <style:style style:name="T21" style:family="text">
      <style:text-properties fo:font-size="12pt" style:font-name-asian="ZapfEllipt BT" style:font-size-asian="12pt" style:font-name-complex="ZapfEllipt BT2" style:font-size-complex="12pt"/>
    </style:style>
    <style:style style:name="T22" style:family="text">
      <style:text-properties style:font-name="ZapfEllipt BT" fo:font-size="12pt" fo:language="de" fo:country="DE" style:font-size-asian="12pt" style:font-name-complex="ZapfEllipt BT2" style:font-size-complex="12pt"/>
    </style:style>
    <style:style style:name="T23" style:family="text">
      <style:text-properties style:font-name="ZapfEllipt BT" fo:font-size="12pt" fo:language="de" fo:country="DE" officeooo:rsid="0019ac28" style:font-size-asian="12pt" style:font-name-complex="ZapfEllipt BT2" style:font-size-complex="12pt"/>
    </style:style>
    <style:style style:name="T24" style:family="text">
      <style:text-properties style:font-name="ZapfEllipt BT" fo:font-size="12pt" fo:language="de" fo:country="DE" officeooo:rsid="001bf64f" style:font-size-asian="12pt" style:font-name-complex="ZapfEllipt BT2" style:font-size-complex="12pt"/>
    </style:style>
    <style:style style:name="T25" style:family="text">
      <style:text-properties style:font-name="ZapfEllipt BT" fo:font-size="12pt" fo:language="de" fo:country="DE" officeooo:rsid="001dc113" style:font-size-asian="12pt" style:font-name-complex="ZapfEllipt BT2" style:font-size-complex="12pt"/>
    </style:style>
    <style:style style:name="T26" style:family="text">
      <style:text-properties style:font-name="ZapfEllipt BT" fo:font-size="12pt" fo:language="de" fo:country="DE" officeooo:rsid="00201ac4" style:font-size-asian="12pt" style:font-name-complex="ZapfEllipt BT2" style:font-size-complex="12pt"/>
    </style:style>
    <style:style style:name="T27" style:family="text">
      <style:text-properties style:font-name="ZapfEllipt BT" fo:font-size="12pt" fo:language="de" fo:country="DE" officeooo:rsid="001d9783" style:font-size-asian="12pt" style:font-name-complex="ZapfEllipt BT2" style:font-size-complex="12pt"/>
    </style:style>
    <style:style style:name="T28" style:family="text">
      <style:text-properties style:font-name="ZapfEllipt BT" fo:font-size="12pt" fo:language="de" fo:country="DE" officeooo:rsid="001f6077" style:font-size-asian="12pt" style:font-name-complex="ZapfEllipt BT2" style:font-size-complex="12pt"/>
    </style:style>
    <style:style style:name="T29" style:family="text">
      <style:text-properties style:font-name="ZapfEllipt BT" fo:font-size="12pt" fo:language="de" fo:country="DE" officeooo:rsid="0021c718" style:font-size-asian="12pt" style:font-name-complex="ZapfEllipt BT2" style:font-size-complex="12pt"/>
    </style:style>
    <style:style style:name="T30" style:family="text">
      <style:text-properties style:font-name="ZapfEllipt BT" fo:font-size="12pt" fo:language="de" fo:country="DE" officeooo:rsid="0021f4ac" style:font-size-asian="12pt" style:font-name-complex="ZapfEllipt BT2" style:font-size-complex="12pt"/>
    </style:style>
    <style:style style:name="T31" style:family="text">
      <style:text-properties style:font-name="ZapfEllipt BT" fo:font-size="12pt" fo:language="de" fo:country="DE" officeooo:rsid="0023f2b7" style:font-size-asian="12pt" style:font-name-complex="ZapfEllipt BT2" style:font-size-complex="12pt"/>
    </style:style>
    <style:style style:name="T32" style:family="text">
      <style:text-properties style:font-name="ZapfEllipt BT" fo:font-size="12pt" fo:language="de" fo:country="DE" officeooo:rsid="0024aeb1" style:font-size-asian="12pt" style:font-name-complex="ZapfEllipt BT2" style:font-size-complex="12pt"/>
    </style:style>
    <style:style style:name="T33" style:family="text">
      <style:text-properties style:font-name="ZapfEllipt BT" fo:font-size="12pt" fo:language="de" fo:country="DE" officeooo:rsid="0025cf7d" style:font-size-asian="12pt" style:font-name-complex="ZapfEllipt BT2" style:font-size-complex="12pt"/>
    </style:style>
    <style:style style:name="T34" style:family="text">
      <style:text-properties style:font-name="ZapfEllipt BT" fo:font-size="12pt" fo:language="de" fo:country="DE" officeooo:rsid="00268891" style:font-size-asian="12pt" style:font-name-complex="ZapfEllipt BT2" style:font-size-complex="12pt"/>
    </style:style>
    <style:style style:name="T35" style:family="text">
      <style:text-properties style:font-name="ZapfEllipt BT" fo:font-size="12pt" fo:language="de" fo:country="DE" fo:font-weight="bold" style:font-size-asian="12pt" style:font-weight-asian="bold" style:font-name-complex="ZapfEllipt BT2" style:font-size-complex="12pt" style:font-weight-complex="bold"/>
    </style:style>
    <style:style style:name="T36" style:family="text">
      <style:text-properties style:font-name="ZapfEllipt BT" fo:font-size="12pt" fo:language="de" fo:country="DE" fo:font-weight="bold" officeooo:rsid="001dc113" style:font-size-asian="12pt" style:font-weight-asian="bold" style:font-name-complex="ZapfEllipt BT2" style:font-size-complex="12pt" style:font-weight-complex="bold"/>
    </style:style>
    <style:style style:name="T37" style:family="text">
      <style:text-properties style:font-name="ZapfEllipt BT" fo:font-size="12pt" fo:language="de" fo:country="DE" fo:font-weight="bold" style:font-name-asian="ZapfEllipt BT" style:font-size-asian="12pt" style:font-weight-asian="bold" style:font-name-complex="ZapfEllipt BT2" style:font-size-complex="12pt" style:font-weight-complex="bold"/>
    </style:style>
    <style:style style:name="T38" style:family="text">
      <style:text-properties style:font-name="ZapfEllipt BT" fo:font-size="12pt" fo:language="de" fo:country="DE" style:font-name-asian="ZapfEllipt BT" style:font-size-asian="12pt" style:font-name-complex="ZapfEllipt BT2" style:font-size-complex="12pt"/>
    </style:style>
    <style:style style:name="T39" style:family="text">
      <style:text-properties style:font-name="ZapfEllipt BT" fo:font-size="12pt" fo:language="de" fo:country="DE" officeooo:rsid="00201ac4" style:font-name-asian="ZapfEllipt BT" style:font-size-asian="12pt" style:font-name-complex="ZapfEllipt BT2" style:font-size-complex="12pt"/>
    </style:style>
    <style:style style:name="T40" style:family="text">
      <style:text-properties style:font-name="ZapfEllipt BT" fo:font-size="12pt" style:font-name-asian="ZapfEllipt BT" style:font-size-asian="12pt" style:font-name-complex="ZapfEllipt BT2" style:font-size-complex="12pt"/>
    </style:style>
    <style:style style:name="T41" style:family="text">
      <style:text-properties style:font-name="ZapfEllipt BT" fo:language="de" fo:country="DE" style:font-name-asian="ZapfEllipt BT" style:font-name-complex="ZapfEllipt BT1" style:font-size-complex="12pt"/>
    </style:style>
    <style:style style:name="T42" style:family="text">
      <style:text-properties style:font-name="ZapfEllipt BT" style:font-name-asian="ZapfEllipt BT" style:font-name-complex="ZapfEllipt BT1" style:font-size-complex="12pt"/>
    </style:style>
    <style:style style:name="T43" style:family="text">
      <style:text-properties officeooo:rsid="00188829"/>
    </style:style>
    <style:style style:name="T44" style:family="text">
      <style:text-properties style:font-name-asian="ZapfEllipt BT" style:font-name-complex="ZapfEllipt BT1" style:font-size-complex="12pt"/>
    </style:style>
    <style:style style:name="T45" style:family="text">
      <style:text-properties officeooo:rsid="001bf64f"/>
    </style:style>
    <style:style style:name="T46" style:family="text">
      <style:text-properties officeooo:rsid="001d978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2022-07-23_connecting_consciousness</text:p>
      <text:p text:style-name="P5"><text:span text:style-name="T1">Connecting-Consciousness-</text:span><text:span text:style-name="T6">Sendung</text:span></text:p>
      <text:p text:style-name="P4"><text:span text:style-name="T7">Aufgenommen am </text:span><text:span text:style-name="T9">Samstag</text:span><text:span text:style-name="T1">,</text:span><text:span text:style-name="T2"> </text:span><text:span text:style-name="T3">2</text:span><text:span text:style-name="T8">3</text:span><text:span text:style-name="T2">. </text:span><text:span text:style-name="T9">Juli</text:span><text:span text:style-name="T1"> 202</text:span><text:span text:style-name="T2">2</text:span></text:p>
      <text:p text:style-name="P18">Vieles passiert derzeit (etwa Rücktritte von Politikern), das auf Veränderungen hinweist, aber es ist nicht offen sichtbar; eine der wenigen offen sichtbaren positiven Aktionen ist der Abriss der Georgia Guidestones; <text:span text:style-name="T45">die Erwachten sind vielfach erschöpft und ausgelaugt und bräuchten Zeichen der Unterstützung; auch die White Hats verbreiten in dem Informationskrieg Desinformationen – das betrifft auch das Finanzsystem; </text:span><text:span text:style-name="T46">es ist anstrengend, aber es ist nicht mehr weit</text:span></text:p>
      <text:p text:style-name="P19"><text:span text:style-name="T27">Fragen: </text:span><text:span text:style-name="T25">Wie ermutigt man andere angesichts der scheinbaren Siege der Bösen? </text:span><text:span text:style-name="T28">Warum sollte man Gold kaufen, wenn die neue Währung goldgedeckt ist? Warum empfielt Ron Giles seinen Mitgliedern, SKR zu verlangen? </text:span><text:span text:style-name="T42">Haben alle Menschen eine Seele? </text:span><text:span text:style-name="T28">Warum ist die Seele Gegenstand von Verhandlungen? Welche Bedeutung hat das Ritual, bei dem das Blut des Neugeborenen an den Vatikan geschickt wird? </text:span><text:span text:style-name="T29">Hat <text:s/>der Vatikan Informationen über jede Seele und ihre Inkarnationen? Gibt es einen Zusammenhang zwischen Gold und der Seele? Ist dieser Verbindung der Grund für den Goldstandard? </text:span><text:span text:style-name="T30">Hat monoatomares Gold etwas Wichtiges mit der DNS zu tun? Wie wird die neue Welt aussehen, was können wir erwarten, und wie wird sie sich in den nächsten sechs Monaten bis hin zu einem Jahr entwickeln? Was wird das leitende Prinzip sein? </text:span><text:span text:style-name="T12">W</text:span><text:span text:style-name="T30">ie wird die Wirtschaft aussehen? </text:span><text:span text:style-name="T32">Was ist mit dem An-12-Flugzeug passiert, das über Griechenland abgestürzt ist? </text:span><text:span text:style-name="T12">Warum wurde der</text:span><text:span text:style-name="T32"> Präsident Sri Lankas durch etwas ersetzt, das scheinbar ein Black Hat ist? </text:span><text:span text:style-name="T33">Ist <text:s/>Sri Lanka ein Unterzeichner des QFS? Wo ist dessen Gold jetzt? Wie sorgt ein künftiges Finanzsystem für die Rentner sowie für Menschen, die auf das derzeitige Sozialsystem angewiesen sind? Werden die Med-Betten die Frauen, die bereits die Wechseljahre durchlaufen haben, so weit heilen, dass ihre Periode wieder einsetzt, sie wieder schwanger werden und gebären können? Stimmt es, dass man im Moment des Todes nicht ins Licht gehen soll?</text:span></text:p>
      <text:p text:style-name="P10"><text:span text:style-name="T35">Simon Parkes</text:span><text:span text:style-name="T22">: Willkommen zu einem Update von Connecting Consciousness. Und es ist eines von den spirituellen Sitzungen, in denen wir tatsächlich Fragen von unseren CC-Koordinatoren annehmen können. Und wir tun unser Bestes, sie zu beantworten. Wir haben den 23. Juli, und ich möchte euch einfach etwas vorlesen, das mir jemand geschickt hat, und es ist gerade passiert. Und dort steht: Wir sind mitten im längsten, traurigsten, qualvollsten und unbefriedigensten Ich-hab’s-dir-doch-gesagt in der Geschichte der Welt. Und das ist tatsächlich sehr treffend. Und ich habe es dann an Charlie geschickt, und sagte „Hier, hier, da drunter“. Was ich damit meine, ist, dass selbst Menschen, die tief in dieser falschen Matrix eingegraben sind, werden sehr unstabil, denn sie finden es sehr schwierig, die Wahrheit und Wirklichkeit zu verdrängen. Selbst wenn also Leute wie CNN oder die BBC nicht die Karten auf den </text:span><text:soft-page-break/><text:span text:style-name="T22">Tisch gelegt haben – ich bin da ganz ehrlich – passiert jetzt genug, das Menschen dazu bringt, die bis jetzt absolut gehirngewaschen waren, anzufangen, viel offener zu sein und Fragen zu stellen. Aber das Traurige ist, dass viele der Aktionen, die stattfinden, nicht in der Realität gezeigt werden. Sie sind Teil des Spiels, das gespielt wird, also zum Beispiel: Niemals in der Geschichte der britischen Politik sind so viele Menschen zurückgetregen, angeblich, weil sie mit dem Premierminister nicht weitermachen konnten. Es gab immer Mitglieder des Parlaments oder Mitglieder der Regierung, die von Zeit zu Zeit zurücktraten, aus allen möglichen Gründen, manchmal ist es das Ego, manchmal bekamen sie nicht das, was sie wollten, manchmal werden sie erwischt, aber im Allgemeinen bekommen sie nicht das, was sie wollen, also verlassen sie die Regierung. Und sie gehen zu einem Zeitpunkt, von dem sie denken, dass er für sie passend ist. Aber noch nie hatten wir um – waren es fünfzig? – so um die fünfzig Menschen, die die Regierung verlassen haben, und das gab es noch nie. Und was macht also das System? Es beschreibt es, als ob das die Menschen wären, die nicht mit Boris Johnson zusammenarbeiten könnten. Und das ist in mancher Hinsicht recht glaubhaft, aber die, die Politik studieren, wissen tatsächlich, dass das nicht der Fall ist. Denn Menschen, die in der Regierung sind, kümmern sich zu fünfundneunzig Prozent – nach meiner Schätzung – dort um sich selbst. Sie kümmern sich nicht um die Menschen. Sie kümmern sich um sich selbst. Einen Job daher aufzugeben und dort auszusteigen, das ist nicht in ihrem Sinne, denn sie folgen dem Dienst am Selbst. Was würde also fünfzignochwas Menschen dazu bringen, ihren Job aufzugeben? Und ihre Karriere aufzugeben und zu gehen? Und die Realität ist, dass diese Menschen angeklagt oder verhaftet wurden und ihnen gesagt wurde, sie müssten zurücktreten, während die Ermittlungen stattfinden. Und wir haben uns daran in Amerika gewöhnt. Wisst ihr, der Kongress, und in geringerem Umfang der Senat, es ist etwas, von dem ich denke, wir haben genug Beweise im Hintergrund gesehen, so dass wir sehr deutlich sagen können, dass das passiert ist. Aber in anderen Ländern geht der Umfang der Beweise gegen Null, und hier in Großbritannien wurde es ausgezeichnet versteckt, so wurde es nur das übliche „Naja, ich kam mit dem Premierminister nicht zurecht, also bin ich zurückgetreten.“ Und ich denke, die Warnung vielleicht, oder die Bestätigung – </text:span><text:span text:style-name="T23">d</text:span><text:span text:style-name="T22">enn ich habe das jetzt schon lange gesagt –, ist, dass man nicht die volle Wahrheit erwarten sollte. Wisst ihr, warum sollte jemand nicht gesagt haben können: „Hey, dieser Kerl wurde verhaftet, und der Grund, warum er verhaftet wurde, ist jener.“ Warum diese Scharade? Warum dieses Spiel? Und alles, was ausgespielt wird, ist eine Scharade und ein Spiel. Und Charlie Ward spricht von der Pantomime. Ich habe das verstanden, aber es ist enttäuschend, dass es einige Schlüsselhandlungen gibt, die stattgefunden haben, aber es wurde der Öffentlichkeit verkauft als einfach, wisst ihr, mehr von dem Zug, der die Schienen langrollt, anstatt als etwas wirklich dynamisches. Und daher, wisst ihr, beginnen wir, dieses Bild zu zeichnen, in dem die White Hats langsam aber sicher den Tiefen Staat zerlegen – und es gibt keinen Zweifel, dass sie das tun, keine Frage – aber nicht offen gegenüber der Öffentlichkeit sind, in Bezug darauf, warum etwas geschieht, und was die Geschichte ist. Es ist mehr von demselben, dass die große Mehrheit der Menschen nicht an, wisst ihr, den 11. September glaubt, wisst ihr, die große Mehrheit der Menschen glaubt, dass 1969, wisst ihr, Menschen auf den Mond </text:span><text:soft-page-break/><text:span text:style-name="T22">gekommen sind auf die Art, wie es dargestellt wurde. Und wenn es so eine riesige Menge der menschlichen Rasse gibt, die so völlig gehirngewaschen ist, dann denke ich, dass die Sichtweise der White Hats ist, dass, wenn man die Wahrheit sagen würde, die Menschen sofort sagen würden: „Oh, das ist Donald Trump und ein Militärputsch.“ Und ich nehme an, dass ihr ganzer Plan einfach ist, nur den Tiefen Staat loszuwerden, die schlafenden Menschen werden, wisst ihr, den Status Quo akzeptieren, so wie es läuft, Denn Menschen wie wir, wir kennen die Wahrheit. Daher war das, was mir zugeschickt wurde, so erstaunlich, nämlich dass Menschen tatsächlich aufwachen, und wisst ihr, wir gewissermaßen sagen „Hab ich doch gesagt.“ Aber wir können es tatsächlich nicht auf eine offene Art machen, denn wir haben nicht die Mainstream-Nachrichten hinter uns. Eins der wenigen Dinge, die wir fraglos bekommen haben, sind die Georgia Guidestones. Und wenn die Menschen sagen „Ich glaube, nichts passiert“ – naja, was wir sagen können, ist: „Ich glaube, dass nichts vor den Augen der Öffentlichkeit passiert", aber Dinge passieren, und die Georgia Guidestones waren einer der seltenen Fälle, in der der breiten Öffentlichkeit das tatsächlich gezeigt wurde. Für sie war es ein Blitzschlag, der sie vielleicht getroffen und zerschmettert hat. Sie glauben alles, was man möchte. Aber für die unter uns, die Bescheid wissen, und natürlich für den Tiefen Staat, hätte es nicht symbolischer sein können. Und hier ist der entscheidende Punkt: die Stärke des Tiefen Staates ist so geschwächt, dass a) sie das nicht verhindern konnten, und b) sie noch nicht dort sind, um es wieder aufzubauen. Obwohl der Geschäftsführer von Pfizer öffentlich gesagt hat, dass er den Wiederaufbau der Georgia Guidestones aus seiner eigenen Tasche bezahlen würde, aber die Vereinbarung mit dem Auftragnehmer, um das zu übernehmen, war, dass es in sechs Monaten, sechs Wochen und sechs Tagen ausgeführt sein müsste. Mit anderen Worten, ich denke also, es waren sechs Monate, sechs Wochen, oder sechs Stunden, sechs Tage... er wollte 666 darin. Nun, wir wissen, dass das nicht passieren wird. Aber allein die Tatsache, dass sie sich so in dieser dunklen Magie engagieren, ist der Grund, warum diese Objekte zerstört werden mussten. Und ja, dieser ganze Schutt wurde über die – es ist keine Zeitkapsel im echten Wortsinn – geschoben, aber das Artefakt, das unter den Georgia Guidestones begraben lag. Wie das Artefakt, das unter der Sphinx begraben lag, bei der Großen Pyramide. Und daher sagen wir den Menschen: „Schaut, es gibt fraglos ein Video, das eine Energiewaffe zeigt, die die Guidestone im Winkel von 45 Grad trifft, was die Guidestones ernsthaft beschädigt hat, und später am Tag kamen Vertragspartner und ebneten sie ein.“ Es gibt also absolute Beweise, dass die White Hats tatsächlich den Tiefen Staat niederringen. Aber frustrierend für jeden, der die Wahrheit kennt, ist, dass es nicht der Öffentlichkeit mitgeteilt wird. Wisst ihr, die Geschichte der Guidestones wird nicht mitgeteilt, der Grund, warum sie abgerissen wurde, die Tatsache, dass eine Weltraumwaffe benutzt wurde – nichts davon. Wisst ihr, dass Menschen verhaftet wurden wegen Kindesmißbrauch oder Geldwäsche, das kommt nicht heraus. Wo ist Hunter Bidens Laptop? Wo ist dies, wo ist jenes? Die ‚2000 Mules’</text:span><text:span text:style-name="T38"> </text:span><text:span text:style-name="T41">– </text:span><text:span text:style-name="T22">ja großartig. Aber es ist nicht wirklich das, was die Menschen, die erwacht sind, wollen. Sie wollen etwas zum Vorzeigen, damit die gewöhnliche Öffentlichkeit eine Möglichkeit hat, die Wahrheit zu sehen. Wirklich. Wirklich Mainstream. Und dass der großen Mehrheit der gewöhnlichen Öffentlichkeit eine </text:span><text:soft-page-break/><text:span text:style-name="T22">Gelegenheit gegeben wird, zu entscheiden, ob sie glauben, was sie sehen, oder nicht. Nun, sie könnten vielleicht eine Einschränkung hinzufügen und sagen, dass die White Hats die ganze, wisst ihr, Grundlagenarbeit machen könnten, um die Menschen in Richtung einer Lage zu bringen, in der sie wahrscheinlicher die Wahrheit akzeptieren werden. Aber privat, unter uns – und das heißt unter den Erwachten und Bewussten</text:span><text:span text:style-name="T38"> </text:span><text:span text:style-name="T41">– <text:s/></text:span><text:span text:style-name="T22">wird ihnen die Zeit knapp. Den White Hats wird die Zeit knapp. Und ich meine nicht, dass ihnen die Zeit für den Tiefen Staat knapp wird, das meine ich überhaupt nicht. Aber ich meine, ihnen wird die Zeit knapp, die Dinge zu erledigen. Wenn man ein guter Mensch ist, möchte man nicht nur einfach das Böse entfernen, man möchte wieder aufbauen. Man möchte dieses ganze Böse auf der Erde auslöschen, aber man möchte anfangen, gute Werke zu vollbringen, und aufbauen. Und je länger das sich hinauszögert, desto weiter weg sind all diese guten Projekte. Und wisst ihr, ich weiß und ich verstehe – ich verstehe wirklich – aus einer militärischen Sichtweise, dem Projektmanagement, von einem Quantencomputer, dass es eine Position gibt, die ausgewählt wurde. Aber die Menschen, die erwacht und bewusst sind, sie sind diejenigen, die eigentlich die Teile aufgreifen und damit arbeiten müssen. Fragt nicht die Unerwachten und Unbewussten, die große Mehrheit der menschlichen Rasse. Sie sind derzeit dazu nicht in der Lage. Denn sie brauchen ein massives Schulungsprogramm. Es sind also nur die Menschen, die sich der Wahrheit bewusst sind </text:span><text:span text:style-name="T24">[räuspert sich]</text:span><text:span text:style-name="T22"> – Entschuldigung</text:span><text:span text:style-name="T40"> </text:span><text:span text:style-name="T42">– </text:span><text:span text:style-name="T22"><text:s/>die in der Lage sein werden, tatsächlich etwas zu tun. Und wisst ihr, wenn man seine Basis bis zu einem Punkt schwächt, dann, wisst ihr, wird das Momentum, oder das Wachstum neuen Lebens nicht ganz das sein, was ihr erwartet habt, denn jeder wird halb tot sein. Und ich meine nicht tot, wisst ihr, ich meine einfach emotional, energetisch ausgelaugt. Und ich habe mit vielen Menschen gesprochen, wie ihr Jungs auch, wie ich weiß, und alle sind übermüdet. Haben es mehr als satt. Und wisst ihr, die Menschen an der Macht, denn seien es die White Hats oder die Black Hats, das ist ein Spiel</text:span><text:span text:style-name="T38"> </text:span><text:span text:style-name="T42">– </text:span><text:span text:style-name="T22">ich benutze den Begriff im weitesten Sinne –, das ausgespielt wird. Sowohl auf physischer Ebene als auch auf energetischer Ebene. Und es geht um die Herzen und den Verstand und die Seelen der Menschen der Erde. Und doch werden die Menschen auf der Erde im Allgemeinen nicht auf einer Stufe gesehen, auf der sie daran teilhaben können. Denn sie verstehen nicht, denn ihre Gehirne wurden so kontrolliert, dass sie nicht die spirituellen Wesen sein können, die eigentlich bedeuten, ein Mensch zu sein. Und daher ist es ein ziemlich kleine Gruppe von uns auf dem ganzen Planeten, die in diesen Kampf verwickelt ist, sozusagen, und es ist sehr frustrierend. Denn wir sehen uns um, und wir denken, wisst ihr, wie lange noch müssen wir uns mit diesem Blödsinn herumschlagen? Also, ich hoffe, ich spreche für viele von euch, ich hoffe, ich kann euch zeigen, dass ich mir dessen wirklich bewusst bin und verstehe. Würde ich das nicht, dann würde ich es, wisst ihr, nicht verdienen, in der Position zu sein, in der ich bin. Ich bin hier der Kopf einer spirituellen Organisation, ich sitze nicht da und verstecke mich vor den Menschen. Ich treffe Menschen, so viele Menschen wie ich kann, nicht so viele wie ich sollte, aber so viele wie ich kann, und es ist mir egal, in welchem Land die Menschen sind, wisst ihr. Es kann Afrika sein, Amerika, Großbritannien, Frankreich, Deutschland, es spielt keine Rolle, wo es ist, sogar in Kiwi. Es ist alles dasselbe. Es ist dieselbe Vision. Es sind dieselben Probleme, es sind </text:span><text:soft-page-break/><text:span text:style-name="T22">dieselben Gedanken. Und wir sind eine Menschheit. Und wie ich vor Kurzem zu jemandem sagte: „Was bringt es, wenn Amerika frei ist, wenn der Rest der Welt es nicht ist?“ Möchte Amerika wirklich frei sein und muss mit jedem anderen Land handeln und reden, dass immer noch im Gefängnis ist? Also nein, entweder sind wir alle frei oder wir sind nicht frei. Und daher, wisst ihr, ist es eine Tatsache, dass die White Hats die ganze Erde befreien wollen, nicht nur die Vereinigten Staaten. Also, </text:span><text:span text:style-name="T24">d</text:span><text:span text:style-name="T22">as ist das Gefühl, glaube ich, das das Allerwichtigste ist unter Patrioten, spirituellen Menschen, gottesfürchtigen Menschen, einfach guten Menschen. Im Hinblick darauf, wo wir in der Welt der Anleihen stehen und der Dinar, ausländischen Währungen usw. </text:span><text:span text:style-name="T24">u</text:span><text:span text:style-name="T22">sw.</text:span><text:span text:style-name="T38"> </text:span><text:span text:style-name="T42">– </text:span><text:span text:style-name="T22">es gibt eine riesige Menge an Desinformation, die sowohl von den White Hats herauskommen als auch von den Black Hats. Und wisst ihr, einige Menschen sind schockiert, dass die White Hats Desinformation herausgeben. Aber das müssen sie, denn worum es hier geht, ist nicht, die allgemeine Öffentlichkeit absichtlich in die Irre zu führen, sondern die bösen Spieler in die Irre zu führen. Wisst ihr, also jedes Mal, wenn die Dinar Chronicles sagen, Tier 4B wird am Mittwoch eingeschaltet werden oder flüssig sein oder sowas, und alle, die eine Zim-Note haben oder ein paar Dinar, werden bereits ganz aufgeregt. Das war nicht zu eurem Vorteil, das war für die bösen Leute in den Banken, oder den Finanzhäusern oder was auch immer, und sie werden anfangen, herumzulaufen und machen Dinge uns bereiten Sachen vor. Und natürlich passiert am Mittwoch nichts, das war nie beabsichtigt. Aber die Aktionen, die der Tiefe Staat unternommen hat, erlauben den guten Jungs, diese Handlungen zurückzuverfolgen, und bis in die Büros hinein zu identifizieren, und zum Stuhl hin, auf dem die Person sitzt, wer das macht. Also ja, ich verstehe, dass das ein massiver Propagandakrieg ist, aber für Menschen, die ausländische Währungen besitzen, ist das das Schlimmste in ihrem Leben, wo vor zwei Jahren, drei, vier, fünf, sechs, sieben Jahren ihnen gesagt wurde, es wäre nächste Woche, oder nächsten Monat. Und sie müssen es glauben, denn wisst ihr, das ist ein Klub, in den sie eingeladen wurden. Allgemein gesagt, die, die einen Zahlmeister haben, wurden eingeladen. Sie sind nicht hingegangen und haben an jemandes Tür geklopft. Es ist nicht wie ein Zim-Noten-Besitzer, der zu einer Internetseite geht und sagt: „Hey, ich habe eine Zim-Note – könnt mir mich aufnehmen?“ Das ist niemand, der in den Klub eingeladen wurde. Das ist eine Person, die eigenmächtig handelt. Es ist wie jemand, der an die Tür des Klubs anklopft, und sagt: „Wieviele Mitglieder können Sie diesen Monat aufnehmen?“ Wisst ihr, „Können Sie mich nehmen?“ Das ist ganz anders als jemand im Klub, den der Klubsekretär mit einer Liste, die er oder sie hat, anruft und sagt: „Herr Schmidt,“ oder „Frau Braun, wir würden uns sehr freuen, wenn Sie unserem Klub beitreten würden.“ Und das ist der Unterschied, und die Menschen verstehen das vielleicht nicht. Wenn man eingeladen wird, gibt es einen Grund, warum man eingeladen wird. Und der ist, weil man ausbezahlt wird. Wenn man nicht eingeladen ist, und man hat von sich aus irgendwo unterschrieben</text:span><text:span text:style-name="T38"> </text:span><text:span text:style-name="T42">– </text:span><text:span text:style-name="T22">ich sage nicht, dass man nicht ausbezahlt wird. Aber die Möglichkeiten, ausbezahlt zu werden, sind bei Weitem geringer. Denn es gibt nicht diese unmittelbare Verbindung. Obwohl es eine Reihe von Leuten gibt, die enge Verbindung mit dem QFS haben, und, wisst ihr, durch diese Einzelnen, hat ihr Netzwerk eine sehr gute Chance, ausbezahlt zu werden. Also, ich richte nur einen Appell an die Menschen, dass es im Moment ein massiver Propagandakrieg </text:span><text:soft-page-break/><text:span text:style-name="T22">stattfindet. Beide Seiten versuchen, die andere zusehends zu verwirren. Und es sind die Erwachten und Bewussten, die dazwischen stehen. Die Unerwachten, naja, es geht einfach über ihre Köpfe hinweg. Sie sind sich überhaupt nicht bewusst, was passiert. Für sie bedeutet es keinen Unterschied. Aber diejenigen, die bewusst sind, und die bestimmte Entscheidungen getroffen haben, wisst ihr, wir können nicht anders, als Teil dieses Vorgangs zu sein. Und es ist bringt das Leben von Menschen durcheinander – ich habe mit vielen Menschen gesprochen, deren Leben sich dramatisch geändert hat. Und viele beschäftigen sich seit Jahren und Jahren damit. Aber die guten Nachrichten sind, dass es sich dem Abschluss nähert. Oder sollte ich sagen ‚Erlösung‘...? Wir sind jetzt ganz nahe dran. Charlie Ward</text:span><text:span text:style-name="T38"> </text:span><text:span text:style-name="T42">– </text:span><text:span text:style-name="T22">und es gibt einen Grund, warum ich immer wieder seinen Namen nenne – denkt daran, dass er der offizielle Sprecher des QFS ist. Das ist sein Titel. Also, wisst ihr, deshalb ist er nach Amerika geflogen, weil er der offizielle Sprecher ist. Und außerdem hat er sehr viel getan, um die Wahrheit herauszubringen, um für Freiheit zu kämpfen. Und wisst ihr, es ist großartig, dass er diese Auszeichnung als ‚Wahrheitssucher Nummer Eins‘ bekommen hat. Er hat es verdient. Wisst ihr, und wenn Charlie sagt: „Naja, hör zu, vor – ich weiß nicht – vier Wochen haben wir eine kritische Anzahl erreicht.“ Und ich sagte: „Ja, ich denke, es ist eine kritische Masse.“ Und das ist eine Anzahl von Menschen auf dem ganzen Planeten, nicht nur in Amerika, die sich dahin geneigt hat, den Status quo abzulehnen. Und die guten Jungs haben einige ziemlich ausgearbeitete Methoden, um festzustellen, wie die Menschheit sich fühlt. Und wist ihr, wir in Connecting Consciousness – wir haben unseren Teil beigetragen, wie wir es immer tun. Wir haben eine weltweite Meditation gemacht. Und das war Teil davon, wisst ihr, diese Räder weit genug zu drehen, so dass wir uns weit genug über die Ziellinie gebracht haben, damit die White Hats sagten: „Schaut, ein Drittel des Wagens ist über die Ziellinie“, oder drei Viertel, das spielt keine Rolle, aber genug war über die Ziellinie, und viele andere Gruppen haben ihren Teil beigetragen. Und wir wissen, dass das bedeutete, dass sie froh waren, die Neubewertung freizugeben. Und ich würde sagen, dass die Neubewertung nicht nur aus der öffentlichen Wahrnehmung der Neubewertung bestehen sollte. Für die meisten Menschen ist die öffentliche Wahrnehmung der Neubewertung: „Oh, ich fliege in den Urlaub, und plötzlich wird mein Geld 1:1 umgetauscht gegen die Währung an meinem Urlaubsort. Wie ist das möglich?“ Wie die Möglichkeit mit Amerika und dem europäischen Euro</text:span><text:span text:style-name="T38"> </text:span><text:span text:style-name="T42">– </text:span><text:span text:style-name="T22">sie sind jetzt ungefähr bei 1:1. Also ja, es passiert. Und es kann nicht früh genug kommen. Also, ich möchte nicht zuviele Updates geben, aber ich möchte sagen, dass ich nicht weiß, wie weit die Befehlskette hinauf sich die Menschen entweder darum kümmern oder bemerken, welche Qualen und Leiden anständige, spirituelle, erwachte und bewusste Menschen tatsächlich erleiden. In Amerika ist es anders – man geht jeden Tag zu einer weiteren Veranstaltung. Man kann sich die Seele aus dem Hals schreien, und es gibt fantastische Redner dort, wie Flynn oder sogar Trump selbst, oder sonst jemand, es gibt immer eine Person dort, die im Blickpunkt steht. Aber in anderen Länder, einschließlich Großbritannien, gibt es das nicht. Und daher sind wir sehr isoliert. Und erinnert euch an 2015, als ich Connecting Consciousness eingerichtet habe – ich habe es eingerichtet, damit wir nicht isoliert wären. Man kann einer Organisation gratis beitreten, die mit Menschen genau in dem Gebiet vernetzt, in der </text:span><text:soft-page-break/><text:span text:style-name="T22">man lebt, die uns die Gelegenheit gibt, mit Menschen zu sprechen, die uns nicht verurteilen, die nicht über uns lachen. Und einige von ihnen – Schreck lass nach – hatten sogar ähnliche Geschichten erlebt wie wir selbst. Darum habe ich es eingerichtet. Das war bevor, wisst ihr, die White Hats auf uns aufmerksam wurden, das war bevor der gestohlenen Wahl. Es war vor all dem. Und was also geschah, war, dass als diese ganzen Probleme begannen, stellten wir fest, dass Connecting Consciousness</text:span><text:span text:style-name="T38"> </text:span><text:span text:style-name="T42">– </text:span><text:span text:style-name="T22">weit davon entfernt, unter der Belastung zu zerbröseln</text:span><text:span text:style-name="T38"> </text:span><text:span text:style-name="T42">– </text:span><text:span text:style-name="T22">nicht neu erfunden werden musste. Es hatte tatsächlich bereits die vorhandene Struktur. Oh, sicher, 2017 haben wir unsere Struktur in den Vereinigten Staaten ausgeweitet, denn die unter euch, die freundlich genug waren, mir zuzuhören, wissen, dass ich seit vielen Jahren sagte, dass der Krieg in Amerika stattfindet. und – meine Güte – stimmt das etwa nicht? Und daher haben wir die Situation, dass Connecting Consciousness dort ein sehr starkes Netzwerk hat. Denn das musste Belastungen standhalten. Und wisst ihr, wir tragen unseren Teil bei, wie auch andere Menschen, beim Erreichen des Endziels. Und das Endziel ist jetzt nicht mehr weit entfernt. Es ist nicht mehr sehr weit weg. Und es werden wir, die Erwachten und Bewussten sein, die es zuerst sehen werden, und wie immer – besser spät als nie – werden all die anderen Menschen anfangen, es danach zu erkennen. Aber was machen wir in der Zwischenzeit? Wie bereiten wir uns vor? Was machen wir? Was tun wir für die Menschheit? Wie bringen wir die Agenda voran? Wie stellen wir sicher, dass das Böse niemals zurückkehrt? Vielleicht werden einige andere Fragen, die Becky mit stellt, das voranbringen? Also danke, Becky, ich übergebe an dich.</text:span></text:p>
      <text:p text:style-name="P7"><text:span text:style-name="T14">Rebecca Parkes: </text:span><text:span text:style-name="T17">Hallo, danke. Ich hoffe, die Kommunikation klingt in Ordnung, denn es gibt ein paar Störungen. Gut, die erste Frage kommt aus China, ein CC-Mitglied in China, das sagt: Wie würdest du ein anderes CC-Mitglied ermutigen, wenn es so aussieht, als würde das Böse in der Welt gewinnen (so wie Ghislane Maxwell, die verurteilt wurde, aber ihren Klienten keine Gerechtigkeit widerfährt)? Die Person ist schon seit ziemlich langer Zeit erwacht.</text:span></text:p>
      <text:p text:style-name="P11"><text:span text:style-name="T36">SP: </text:span><text:span text:style-name="T22">Okay. Naja, ganz ehrlich – und die Leute mögen mir glauben oder nicht</text:span><text:span text:style-name="T40"> </text:span><text:span text:style-name="T42">– </text:span><text:span text:style-name="T22">aber ich mache nicht... Um manche der Fragen bitte ich, weil ich wissen möchte, dass wir das noch nicht erwähnt haben. Aber keinesfalls bekomme ich alle Fragen, und ich überlasse es Becky, die Fragen auszusuchen, damit wir ein großes Feld abdecken. Und wisst ihr, diese hier passt ziemlich gut zu dem, worüber ich gesprochen habe. Hier geht es um diesen Krieg, und wisst ihr, es ist kein Krieg, in dem einem Bomben auf den Kopf fallen, es ist eine andere Art von Krieg. Einer, der sehr stark mit moderner Technik ausgetragen wird und mit Täuschung. Und wenn daher jemand sehr kooperativ ist – im Sinne des Gesetzes –, wird diese Person ein Abkommen treffen. Das ist nichts Neues, Amerikaner haben das seit Jahren gemacht. Briten in gewissem Umfang, aber die Amerikaner haben es perfektioniert. Nun, ob es eine Liste mit anderen Namen daraus gibt, wir wissen nicht hinsichtlich der Übeltäter, was genau passiert ist. Denn all das geschieht nicht vor den Augen der Öffentlichkeit. Und die White Hats machen einfach dasselbe wie die Black Hats und treten nicht alles öffentlich breit. Und die Georgia Guidestones waren eine der seltenen Gelegenheiten, bei denen die White Hats uns erlaubt haben, die Wahrheit zu sehen. Also, was </text:span><text:soft-page-break/><text:span text:style-name="T22">bezeichnen wir als Gerechtigkeit? Bezeichnen wir es als Gerechtigkeit, wenn jemand, der Opfer von Kindersex war, einen Pädophilen identifiziert, und dieser Pädophile macht weiter und wird verhaftet? Oder ist Gerechtigkeit anders, bei diese Pädophile</text:span><text:span text:style-name="T25">n</text:span><text:span text:style-name="T22"> ohnehin aus dem Verkehr gezogen werden? Beseitigt werden? Und das Opfer, das sagt: „Oh, ich will Gerechtigkeit! Ich will Gerechtigkeit!“ bemerkt tatsächlich nicht, dass die Menschen, die verantwortlich waren, gar nicht mehr hier sind, weil die White Hats nicht der Welt zeigen wollen</text:span><text:span text:style-name="T38"> </text:span><text:span text:style-name="T42">– </text:span><text:span text:style-name="T22">zu diesem Zeitpunkt</text:span><text:span text:style-name="T38"> </text:span><text:span text:style-name="T42">–</text:span><text:span text:style-name="T22">, wie tief die Korruption in Amerika reicht. Ich weiß, dass das für uns sehr hart ist, und vielleicht können wir das nie akzeptieren, denn wir glauben immer an die Wahrheit. Ich persönlich glaube mit Sicherheit, dass man die ganze Wahrheit auf den Tisch legen sollte, und die Unerwachten und Unbewussten sich das ansehen lassen, egal, was sie sagen. Ganz egal. Denn ich glaube, wir haben das Vertrauen in die Menschheit, und warum sollten wir die Wahrheit zurückhalten? Denn sind wir nicht genauso böse wie die bösen Menschen, wenn wir entscheiden: „Naja, ich lasse dich das sehen, aber ich lasse dich jenes nicht sehen.“ Verurteilen wir dann nicht? Aber das kommt daher, weil ich spirituell bin. Das kommt daher, dass ich der Kopf dieser Organisation bin. Wenn man sich im Bereich der Politik und des Militärs aufhält, ist die Sichtweise: „Schaut, wir wollen nicht, dass die Menschen das wissen, denn wenn wir Joe öffentlich vorführen, führen wir die Medien vor, führen wir jeden vor, und es ist nicht in unserem Interesse. Also machen wir mit unserem Spiel der Täuschung weiter, wie ein Zerstörer auf den Wellen und ein U-Boot darunter.“ Beide Seiten spielen, ducken sich und tauchen voreinander weg. Und wisst ihr, es ist wirklich schwierig für uns, zu billigen, was sich abspielt. Aber was ich sagen würde, ist, dass Tausende Menschen – nicht nur Amerikaner – Tausende Menschen wurden vom Tiefen Staat umgebracht. Tausende Menschen haben ihre Lebensgrundlage verloren, sie haben ihr Leben verloren, sie haben alles verloren. Und nochmal und nochmal und nochmal – gute Menschen haben gelitten, bis zurück zu Präsident Kennedy und darüber hinaus, die bereit waren, für das Recht einzusetzen. Und daher denke ich, wenn man auf der Empfängerseite steht und zu den guten Jungs gehört, denkt man: Naja, sie müssen es nach ihren eigenen Regeln spielen. Meine Antwort ist also: Es tut mir wirklich leid, aber ich denke, dass diese Täuschung das ist, was der Quantencomputer als den erfolgreichsten Weg vorhergesagt hat. Mit anderen Worten, ein Quantencomputer hat sich eine Anzahl von Zeitlinien angesehen und hat gesagt: Wenn man dieses zu diesem Zeitpunkt macht, bekommt man dieses Ergebnis, und wenn man jenes zu jenem Zeitpunkt macht, bekommt man jenes Ergebnis. Wenn man also Erlösung möchte, die Befreiung der Menschheit, selbst wenn es kurzfristig so aussieht, als ob Dinge auf falsche Art getan werden, weil Menschen nicht – solange man keine Zigeunerin mit einer Kristallkugel ist</text:span><text:span text:style-name="T38"> </text:span><text:span text:style-name="T42">– </text:span><text:span text:style-name="T22">in die Zukunft blicken können – un</text:span><text:span text:style-name="T25">d</text:span><text:span text:style-name="T22"> selbst dann: welche Zeitlinie betrachtet man? Es ist nicht wie bei Looking Glass, das daneben lag. Also für uns ist es schwierig, zu verstehen, warum die Dinge so gesche</text:span><text:span text:style-name="T25">h</text:span><text:span text:style-name="T22">en, wie sie das tun – aus den Gründen, die ich genannt habe. Aber wenn die Quantenmaschine sagt, dass es nur einen Weg gibt, der zu diesem Sieg führt, dann ist es das, was man tun muss. Und ich glaube, das ist es, was gemacht wird. Also, für das große Ganze ist das der Weg, auf dem wir sind. Danke, nächste Frage.</text:span></text:p>
      <text:p text:style-name="P7"><text:soft-page-break/><text:span text:style-name="T15">RP: </text:span><text:span text:style-name="T17">Okay, danke. Die nächste Frage kommt von einem Mitglied in Südkalifornien/USA.</text:span></text:p>
      <text:p text:style-name="P7"><text:span text:style-name="T16">SP: </text:span><text:span text:style-name="T17">Okay.</text:span></text:p>
      <text:p text:style-name="P7"><text:span text:style-name="T16">RP: </text:span><text:span text:style-name="T17">Eine neue Währung wird goldgedeckt sein. Warum dann das ganze Gerede über den Erwerb von Gold? Und Ron Giles von der Love Won Society hat angefangen, seine Mitglieder aufzufordern, eine Safe Keeping Receipt (SKR) [Quittung für die sichere Aufbewahrung] für ihre Zims zu verlangen.</text:span></text:p>
      <text:p text:style-name="P7"><text:span text:style-name="T16">SP: </text:span><text:span text:style-name="T17">Ein Haufen Zeug – können wir nur eine auf einmal machen?</text:span></text:p>
      <text:p text:style-name="P7"><text:span text:style-name="T16">RP: </text:span><text:span text:style-name="T17">Ja.</text:span></text:p>
      <text:p text:style-name="P7"><text:span text:style-name="T16">SP: </text:span><text:span text:style-name="T17">Gut. Gold wurde manipuliert seit – ich weiß nicht – Anbeginn der Zeiten, wer weiß? Einer der ersten Meilensteine, um eine Botschaft rund um die Welt an die Regierungen zu schicken, dass die NESARA/GESARA-Aktivitäten, wie sie im Regelbuch für all diese Regierungen stehen, dabei sind, zu beginnen, und der Fall des Goldpreises war eine universell verstandene Anweisung. Also keine Codewörter, wisst ihr, in der Kummerkasten-Rubrik der Sunday Times, keine Worte oder Farben oder Klänge – nichts. Nur die Tatsache, dass der Goldpreis gefallen ist. Das ist also das Erste. Die Realität ist, dass die bösen Jungs den Goldpreis niedrig halten wollen, weil ihre Leute aus dem Aktienmarkt aussteigen, der zusammenbricht – sanft zusammenbricht –, und sie wollen Gold kaufen. Die bösen Jungs halten Gold also niedrig, damit sie das machen können. Nun, der andere Faktor ist: warum sollten gewöhnliche Menschen nicht berechtigt sein, Gold zu kaufen? Warum sind es nur die Wohlhabenden, die Reichen, die Schlauen, die Hollywood-Stars, die Banker – warum ist es für sie in Ordnung, Gold zu haben? Aber für den Rest von uns ist das etwas, worüber wir nicht mal nachdenken sollten? Und daher ist es eine Tatsache, dass es keine Rolle spielt, was NESARA/GESARA macht. Es spielt keine Rolle, was die leuchtende Zukunft ist. Warum sollte man nicht etwas Gold besitzen wollen? Warum sollte man das nicht? Denn wisst ihr, der Kerl in der Villa in Hollywood, er hat sein Gold. Wisst ihr, es sollte für alle sein. Und daher denke ich, wisst ihr, insbesondere mit der Inflation in einer Höhe, die unser Geld auffrisst, und natürlich gibt es eine ganze Generation von Menschen, die nicht versteht, was Inflation ist. Und ich bin nicht unhöflich – sie wissen es einfach nicht. Es wurde ihnen nicht in der Schule beigebracht. Sie können den Zinseszins berechnen, aber niemand erklärt einem tatsächlich, wenn man zehn Pfund, Dollar, Euro, zur Bank bringt, und man lässt es dort ein Jahr, gibt es zehn Prozent Inflation, richtig? Was kann man für dieses Geld in der Bank, wenn man es wieder holt, tatsächlich kaufen, hinsichtlich Waren usw.? Und daher ging Gold traditionell hoch und runter, wie der Aktienmarkt, aber wenn man sich die vergangenen fünfzig Jahre ansieht, hat Gold durchweg besser abgeschnitten als der Aktienmarkt. Es ist eine sicherere Anlage. Und daher, nur, weil eine Zeit kommen wird ohne Besteuerung, denn man muss nicht auf die Hypotheken schauen, man muss nicht auf Autokredite schauen, Regierungen werden kleiner sein</text:span><text:span text:style-name="T21"> </text:span><text:span text:style-name="T44">– </text:span><text:span text:style-name="T17">wer sagt, dass man kein Gold und Silber zuhause besitzen sollte? Warum sollte man das nicht? Wenn man etwas vom Einkommen übrig hat, warum würde man nicht etwas kaufen, das im Laufe der Zeit sich, wisst ihr, vermutlich besser entwickeln </text:span><text:soft-page-break/><text:span text:style-name="T17">wird, als einige der traditionellen Sachen, in die wir reingelotst wurden. Und ich habe den Menschen immer gesagt: „Schaut, wisst ihr, wenn das System von euch will, dass ihr etwas bestimmtes tut, naja, macht nicht das, was das System euch sagt – macht das, was die Elite macht.“ Macht, was die Reichen tun. Ich meine, wisst ihr, Bill Gates hat über 100.000 Hektar Land, glaube ich. Nun, wir können nicht machen, was er tut, denn wir haben nicht den Reichtum und die Mittel. Aber wenn wir es hätten, wisst ihr, warum würde man kein Land kaufen? Wisst ihr, wenn das System euch sagt, ihr sollt das Geld zur Bank bringen, aber die Elite kauft Gold und Diamanten und Grundstücke, warum folgt die Elite nicht diesen Anweisungen? Weil sie wissen, dass das alles Blödsinn ist. Und die normale breite Öffentlichkeit macht den Blödsinn. Denn es ist für sie gedacht, es ist nicht für die Elite gedacht. Und daher, wisst ihr, tretet heraus aus dem Kontrollsystem, und seht euch um und sagt: „Was machen die Reichen?“ Was machen sie tatsächlich? Und was machen die normalen, durchschnittlichen Menschen? Und was weiß diese reiche Elite, das all diese unerwachten Menschen wissen? Und wir wissen es, nicht wahr? Denn wir sind erwacht, also kennen wir die Seite der geheimen Informationen. Also können wir es vielleicht verstehen im Hinblick auf Anlagen und Mittel. Und wisst ihr, am Ende des Tages muss jeder die eigene Entscheidung treffen, worin man investiert und was man damit macht. Und wisst ihr, darum sage ich: seht euch um. Seht euch an, was verschiedene Menschen machen. Und dann entscheidet selbst, was am besten für euch ist. Und ich hatte in Gespräch mit jemandem, ich sagte: „Wissen Sie, Sie sollten ihr Geld aus dem Aktienmarkt abziehen.“ Und die Person sagte: „Oh, ich werde machen, was mir mein Finanzberater sagt.“ Und ich sagte: „Sie sollten sicher das machen, was Sie machen wollen. Recherchieren Sie nicht? Machen Sie nicht…“ „Nein, nein, nein – ich vertraue den Experten.“ Okay. Die nächste Frage hier war über Ron Giles?</text:span></text:p>
      <text:p text:style-name="P7"><text:span text:style-name="T16">RP: </text:span><text:span text:style-name="T17">Ja, Ron Giles empfiehlt seinen Mitgliedern, SKR für ihre Zim-Noten zu fordern.</text:span></text:p>
      <text:p text:style-name="P9"><text:span text:style-name="T37">SP: </text:span><text:span text:style-name="T22">Ich bin überrascht, denn eine Safekeeping Receipt [Quittung für die sichere Aufbewahrung], das ist eine SKR, ist im Allgemeinen für etwas, das genau jetzt als Reichtum identifiziert werden kann. In anderen Worten: hat man einen Goldbarren oder einige Vermögenswerte, ist das schwer, wiegt einiges. Man braucht ein SKR, weil man mit dem SKR handeln kann. Wenn man etwa eine Tonne Gold hat, kann man die nicht in den Koffer packen und es mit rumschleppen und sagen: „Seht, ich habe eine Tonne Gold.“ Wenn man eine SKR hat, und es gibt andere Instrumente, die man ebenso benutzen kann, aber man mit diesem SKR handeln. Man kann tatsächlich zu einer Institution gehen und sagen: „Sehen Sie, ich habe eine Tonne Gold.“ Denn es wird verstanden, dass man das nicht mit sich herumtragen kann. Nun, die Funktionsweise ist sehr, sehr seriös, denn wenn man zu jemandem geht und sagt: „Sehen Sie, ich habe diese SKR“, rufen sie dort an, wo euer Gold untergebracht ist, und sagen: „Herr Braun hat mir gesagt, das er das und das hat. Können Sie das bestätigen?“ Und sie wollen nicht ins Gefängnis gehen, also sagen sie: „Ja, das stimmt.“ Wisst ihr, „Das ist kein Betrug, er hat definitiv dieses Gold. Es ist eine Minute von hier entfernt in unserem Tresor.“ Und das erlaubt einem, damit zu handeln oder zu machen, was man will, denn die Werte sind physisch schwer. Eine </text:span><text:soft-page-break/><text:span text:style-name="T22">Billion-Zimbabwe-Note, wiegt sie drei Gramm? Ich weiß nicht, was eine SKR wiegt, falls man die Note hat. Und der andere Punkt ist, dass eine Tausend-Billionen-Note auf Ebay zwischen 200 und 500 Pfund [230 bis 590 Euro] gehandelt wird. Was man also im Allgemeinen mit einer SKR macht, ist, dass man einen definierbaren Geldbetrag hat, Tausende, Hundertausende, Millionen, Milliarden, aber eine Zimbabwe-Note nach jetzigem Stand ist auf Ebay zwischen 200 und 500 Pfund wert. Also, man braucht dafür eigentlich keine SKR. Nun, falls das, was kommt, ein anderthalbseitiges Stillschweigeabkommen ist, für Besitzer von Zimbabwe-Noten, und diese Zimbabwe-Noten irgendwo von Ron Giles aufbewahrt werden, und dann kommt diese Person mit ihrer SKR, dann nehme ich an, die Bank würde sich die SKR ansehen und sagen: „Ja, Sie haben eine Tausend-Billionen-Note bei Ron Giles, wir erkennen die SKR an.“ Als ich letzte Woche den Insiders Club mit Charlie machte, hatten wir eine interessante Diskussion, denn ich sagte den Leuten, dass mein Verständnis eines Einlösungszentrum sehr von dem abweicht, was in den Intel-Boards verbreitet wird. Die Intel-Boards sagen, es wird ein Einlösungszentrum innerhalb von 80 km um jede Stadt geben. Und das wird einfach nicht passieren. Die einzige Art, wie das das geben kann, ist, wenn man das Wort ‚Einlösungszentrum’ gegen das Wort ‚Bank‘ austauscht. Denn es würde eine Bank geben, nehme ich an, innerhalb von 80 km um jede Stadt. Vielleicht wird es im Outback etwas schwierig, aber allgemein gesagt gibt es überall Banken. Also ich stimme dem zu – ich stimme der Bank zu, aber nicht dem Einlösungszentrum. Wir haben gesprochen, und Charlie sagte tatsächlich zu mir: „Simon, wieviele Einlösungszentren gibt es auf der Erde?“ Und ich sagte: „Charlie, ich weiß von drei.“ Und ich nannte sie. Und er sagte: „Tja, ich kenne vier.“ Und ich sagte: „Naja, ich hatte erwartet, dass eins in London ist.“ Denn es gibt viele Wale [?], die in Amerika sind, aber in London, im Vereinigten Königreich registriert sind. Wir sind also übereingekommen, dass es vier Einlösungszentren gibt. Es kann also keine Einlösungszentren innerhalb von 80 km um jede Stadt geben, das wird einfach nicht passieren. Wisst ihr, ein Einlösungszentrum ist kein Ort, an den man mit einer Zim-Note geht. Ein Einlösungszentrum ist ein großes Büro, in dem das QFS-Team Anrufe von Banken entgegennimmt, die sagen: „Schauen Sie, wir haben hier ein Software-Problem, diese Störung hier, das funktioniert nicht mit dem da. Schauen Sie, hier kommt diese Anleihen-Kiste.“ Darum geht es mit den Einlösungszentren – es geht um die Behebung all dieser technischen Probleme, und Kommunikation. Da geht nicht </text:span><text:span text:style-name="T10">Otto Normalverbraucher</text:span><text:span text:style-name="T22"> hin und sagt: „Hier ist meine Zim-Note.“ Nein, falls das passiert, wird es in einer Bank passieren. Also, jeder weiß etwas anderes. Ich meine, vielleicht will Charlie, dass seine ganzen Insider eine SKR holen. Ich weiß es ehrlich gesagt nicht. Ich denke nicht. Ich denke, er hätte es mir gesagt, wenn er das gemacht hätte. Jeder macht es auf eine andere Art. Falls Leute ein Abkommen für das QFS getroffen haben, dann sind diese Abkommen vielleicht bei jeder Person anders. Für mich geht es bei einer SKR für gewöhnlich um leicht definierbaren Reichtum, der physisch schwierig zu tragen ist, und eine Zimbabwe-Note ist derzeit nichts von alldem. Nächste Frage.</text:span></text:p>
      <text:p text:style-name="P7"><text:span text:style-name="T16">RP: </text:span><text:span text:style-name="T17">Okay, danke. Die nächste Frage – ich habe eine Reihe von Fragen von CC in Russland und Ländern in der Region, in denen es heißt: Wir alle senden unsere Liebe an Becky und Simon und danken euch für all das, was ihr beide tut. Und das kommt </text:span><text:soft-page-break/><text:span text:style-name="T17">aus Armenien, Aserbaidschan, Estland, Georgien, Iran, Irak, Kasachstan, Russland und Tadschikistan.</text:span></text:p>
      <text:p text:style-name="P7"><text:span text:style-name="T16">SP: </text:span><text:span text:style-name="T17">Oh, BRICS-Länder, ich liebe es, ich liebe es. Naja, ich weiß nicht, ob ihnen das klar ist, aber jedes Land, das du vorgelesen hast, ist in den BRICS. Mach weiter.</text:span></text:p>
      <text:p text:style-name="P7"><text:span text:style-name="T16">RP: </text:span><text:span text:style-name="T17">Okay. Also, sie haben zwei Runden an Fragen, und ich lese zuerst die Fragen mit spirituellem Ausdruck.</text:span></text:p>
      <text:p text:style-name="P7"><text:span text:style-name="T16">SP: </text:span><text:span text:style-name="T17">Okay.</text:span></text:p>
      <text:p text:style-name="P7"><text:span text:style-name="T16">RP: </text:span><text:span text:style-name="T17">Die erste Frage ist: Haben alle Menschen eine Seele?</text:span></text:p>
      <text:p text:style-name="P7"><text:span text:style-name="T16">SP: </text:span><text:span text:style-name="T17">Ja, alle Menschen haben eine. Echte Menschen haben eine. Das ist also eine Antwort: Ja.</text:span></text:p>
      <text:p text:style-name="P7"><text:span text:style-name="T16">RP: </text:span><text:span text:style-name="T17">Okay. Warum ist die Seele Gegenstand von Verhandlungen?</text:span></text:p>
      <text:p text:style-name="P12"><text:span text:style-name="T37">SP: </text:span><text:span text:style-name="T22">Sie ist die Seele Gegenstand von Verhandlungen wegen des freien Willens. Der Teufel kann also auftauchen und sagen: „Verkaufe mit deine Seele, und ich werden das und das für dich tun.“ Denn der Teufel hat den freien Willen, das zu tun, und man hat den freien Willen</text:span><text:span text:style-name="T40"> </text:span><text:span text:style-name="T42">– </text:span><text:span text:style-name="T22">ich weiß, dass das nicht ganz die Frage war, aber ich fange damit an – und man hat den freien Willen, das zurückzuweisen oder zuzustimmen. Streichen wir das Wort ‚Verhandlungen‘ – das ist ein schwieriges Wort </text:span><text:span text:style-name="T38"><text:s/></text:span><text:span text:style-name="T42">– </text:span><text:span text:style-name="T22">und wisst ihr, wenn jemand entweder dazu aufgefordert wird oder auf einem Planeten inkarnieren möchte, wie auf diesem Planeten, und die Übereinkunft ist, dass man dieses tut, man jenes tut, bla bla bla, aber wenn man auf die Erde runter kommt, stellen sie sicher, dass man sich an nichts davon erinnert, aber geben einem die Möglichkeit, sich an einiges davon zu erinnern, aber platzieren auch Möglichkeiten entlang des Weges, damit man auf diesen Weg zurückkehren kann. Nun, das ist eher eine Art Übereinkommen, mehr ein Seelen-Übereinkommen. Verhandlungen offensichtlich, wenn außerplanetare Wesenheiten sich mit identifizierten Menschen beschäftigen. Entweder zum Guten oder zum Bösen, und versuchen, eine Verhandlung mit dieser Person zu arrangieren. Es gab jemandem, den ich kannte, der... </text:span><text:span text:style-name="T38"><text:s/></text:span><text:span text:style-name="T39">D</text:span><text:span text:style-name="T22">enn Verhandlungen sind nicht unbedingt etwas, bei dem man gemeinsam an einem Tisch sitzt, wir reden von außerplanetaren Wesenheiten. Und diesem Kerl wurde eine Vision gegeben, bei der er sich wie ein Ritter gekleidet sah. Ein altmodischer, mittelalterlicher Ritter, und ein großes Festessen, Tische, und viele andere Ritter, und wisst ihr, er hatte ein Schwert, und eine Rüstung, und es gab diesen Kelch mit Wein und, wisst ihr, es hieß: „Willst du bei uns sein? Willst du dich uns anschließen? Möchtest du sowas sein?“ Und wisst ihr, ich habe persönlich mit ihm gesprochen, das ist also nichts aus dritter Hand. Und er sagte: „Das ist großartig, das ist... wow. Ich bin dann wirklich jemand.“ Wisst ihr, viele Menschen, die schwierige Leben hatten, würden bei der Gelegenheit zugreifen, großartig zu sein. Wisst ihr, in ihrem Kopf – jemand zu sein. Und was er natürlich feststellte, war, dass er nicht der König war. Er war ein Soldat, in der Nacht vor der Schlacht, der gutes Essen bekam und nach dem geschaut wurde, weil er am nächsten Tag vielleicht nicht zurückkehren würde. Und durch eine – ich muss vorsichtig sein mit dem, was ich sage – durch eine 3D-Behörde erhielt er ein Pergament, das er in einen Umschlag </text:span><text:soft-page-break/><text:span text:style-name="T22">steckte und an der Wand platzierte, und dann bekam er einen weißen Umhang mit einem roten Kreuz darauf, und einen Helm und ein Schwert, und war ein ehrenwertes Mitglied dieser Organisation. Und er hat es oft bedauert. Die Realität ist, dass das eine Verhandlung war, eine Verhandlung über die Seele. Wir müssen genügend Unterscheidungsvermögen haben, um in der Lage zu sein, die Verhandlung zu betrachten und zu sagen: Dient es tatsächlich mir? Das ist Dienst am Selbst. Und dann: Dient es anderen? Dienst am anderen. Dient es der Menschheit? Treffe ich eine Entscheidung nur für mich? Oder treffe ich eine Entscheidung für das Wohl des großen Ganzen? Und in neun von zehn Fällen entscheiden sich die Menschen nur für den Vorteil für sich. Denn das ist es, was die Menschheit ist. Wegen der Gehirnwäsche über Tausende von Jahren. Aber wenn man sagen kann: „Naja, meine Position ist, dass ich anderen Menschen helfen möchte“, </text:span><text:span text:style-name="T26">d</text:span><text:span text:style-name="T22">ann ist man stark genug, um die Verhandlung zurückzuweisen, oder die Verhandlung zu ändern, so dass sie das widerspiegelt, woran man glaubt. Letztendlich, wenn jemand böse ist, können sie einem nicht entgegenkommen. Man möchte sich also nicht mit bösen Menschen abgeben. Aber man kann sich mit dem abgeben, was wir Grey Hats nennen. Man kann sich anschauen, was sie einem anbieten können und damit arbeiten. Aber letztlich ist es viel besser, mit einem White Hat zu arbeiten. Jemand, der die gleichen Werte teilt, die ihr habt, und die gleichen Bestrebungen für die menschliche Rasse. Nun, ihr Grund mag selbstsüchtig sein, aber der Feind meines Freundes ist mein Feind. In anderen Worten: jemand mag euch helfen wollen, weil es ihm hilft, aber will dann euch helfen, euch bei eurer Dienst-am-Anderen-Agenda zu unterstützen. Und wisst ihr, das ist Teil einer sehr hohen Seelendiskussion, die stattfindet. Eine wirklich gute Frage, bitte die nächste.</text:span></text:p>
      <text:p text:style-name="P7"><text:span text:style-name="T16">RP: </text:span><text:span text:style-name="T17">Okay, danke. Gut, es gibt zwei über den Vatikan. Also: Welche Bedeutung hat das Ritual, bei dem das Blut des Neugeborenen an den Vatikan geschickt wird?</text:span></text:p>
      <text:p text:style-name="P7"><text:span text:style-name="T16">SP: </text:span><text:span text:style-name="T17">Nein, darüber sprechen wir nicht. Das ist einfach böse und häßlich, und es muss aufhören.</text:span></text:p>
      <text:p text:style-name="P7"><text:span text:style-name="T16">RP: </text:span><text:span text:style-name="T17">Ich habe mich gefragt, ob ich d</text:span><text:span text:style-name="T18">ie</text:span><text:span text:style-name="T17">...</text:span></text:p>
      <text:p text:style-name="P7"><text:span text:style-name="T16">SP: </text:span><text:span text:style-name="T17">Nein, das ist in Ordnung. Ich meine, weißt du, der Fragesteller hat das Recht, die Frage zu stellen, und ich habe das Recht, die Antwort zu verweigern, denn sie ist zu erschütternd.</text:span></text:p>
      <text:p text:style-name="P7"><text:span text:style-name="T16">RP: </text:span><text:span text:style-name="T17">Also, ist es wahr, dass der Vatikan Informationen über jede Seele und ihre Inkarnationen hat? Und ist es möglich, diese Informationen zu erhalten?</text:span></text:p>
      <text:p text:style-name="P7"><text:span text:style-name="T16">SP: </text:span><text:span text:style-name="T17">Es gab sie, jetzt gibt es sie nicht. Es war möglich. Vor zehn Jahren konnte man hingehen, dort war ein Monsignore in einem Raum, so groß wie ein Wandschrank, der dort an einem Tisch saß, und man konnte mit der Geburtsurkunde hingehen. Ich glaube, der Kerl, der Monsignore, war nur für zwei Stunden pro Woche dort, buchstäblich, denn man wollte nicht, wisst ihr, dass Menschen den Vertrag kündigen. Aber die, die Bescheid wussten, konnten mit ihrer Geburtsurkunde hingehen und den Vertrag mit dem Vatikan kündigen, denn wisst ihr, Teil von NESARA/GESARA ist buchstäblich, dass es dem Vatikan nicht länger erlaubt ist, Geburtsurkunden zu </text:span><text:soft-page-break/><text:span text:style-name="T17">kaufen und damit zu handeln. Das hört auf, und es geht weltweit, aber, wisst ihr, es geht um die amerikanische Seite davon, aber wisst ihr, ein schwarzes Kind, das in den Projekten geboren wird, wird finanziell soundsoviel wert sein, aber ein weißes Kind, das am Sunset Boulevard geboren wurde, oder einem wirklich hübschen Ort ist soundsoviel wert, und so haben sie es gehandelt. Sie haben mit Menschen gehandelt. Nun, man könnte sagen, dass sie mit dem physischen Körper gehandelt haben, denn das ist der Körper, der Geld verdient und so, aber sie haben ebenfall mit der Seele gehandelt. Also, das hat jetzt aufgehört, aber es wurde nicht gesetzlich gestoppt. Und wenn die White Hats den Krieg gewinnen, wird es abgeschafft. Im Moment haben die bösen Jungs sich entschieden, es nicht zu machen, aber es wurde nicht abgeschafft. Es ist also ein bisschen Sklaverei. Wisst ihr, es gibt Menschen, die immer noch weitermachten, aber erst, als sie sich verzogen, hörte es auf. Einige haben es noch Jahre danach gemacht. Nächste Frage.</text:span></text:p>
      <text:p text:style-name="P7"><text:span text:style-name="T16">RP: </text:span><text:span text:style-name="T17">Gibt es irgendeinen Zusammenhang zwischen Gold und der Seele?</text:span></text:p>
      <text:p text:style-name="P7"><text:span text:style-name="T16">SP: </text:span><text:span text:style-name="T17">Es gibt keine direkte Verbindung zwischen Gold und der Seele, aber es gibt eine Verbindung zwischen dem Schöpfer der Seele und Gold.</text:span></text:p>
      <text:p text:style-name="P7"><text:span text:style-name="T16">RP: </text:span><text:span text:style-name="T17">Okay. Ist dieser Verbindung der Grund für den Goldstandard?</text:span></text:p>
      <text:p text:style-name="P13"><text:span text:style-name="T37">SP: </text:span><text:span text:style-name="T22">Zum Teil ja. Man kann... Es ist technisch möglich, 1000er Gold herzustellen, d.h. 1000 Prozent rein</text:span><text:span text:style-name="T40"> </text:span><text:span text:style-name="T42">– </text:span><text:span text:style-name="T22">man kann sagen 100 Prozent rein, aber lasst uns einfach sagen – hundert Prozent rein, tausend Prozent rein – man kann es völlig rein herstellen. Aber sie haben entschieden, das nicht zu machen. Und Gold oder Silber kann 999 Teile rein sein, Komma neun, sowas, was einfach 999 rein ist. Und die Realität ist, dass es ein sehr starkes Gesetz des Multiversums, Universums, der Galaxie gibt, in dem es heißt, dass nur der Schöpfer rein ist. Alles andere ist nicht ganz rein. Und daher haben wir auf dieser Erde uns angewöhnt, 999 zu nehmen. 999 Teile rein. </text:span><text:span text:style-name="T30">[Hund springt vom Stuhl] </text:span><text:span text:style-name="T22">Oh, gut gemacht, Hund. Ich kann mich jetzt zurücklehnen. Scheint hier der Chef zu sein...</text:span></text:p>
      <text:p text:style-name="P7"><text:span text:style-name="T17">Also Silber, Sterling-Silber ist hier in Großbritannien 925 Teile rein, 75 Teile sind anderes Metall. Britannia-Silber ist 985 Teile rein, und der Rest anderes Metall. Nun, man kann 999er, 999 Teile reines Silber herstellen. Gold ist 999 Teile rein – Gold als ein Barren. Einige Krügerrands sind es nicht, usw. </text:span><text:span text:style-name="T19">u</text:span><text:span text:style-name="T17">sw… Aber man kann Goldmünzen bekommen, die ziemlich rein sind. Also, die Seite des Teufels, die böse Seite, die Satanisten, haben darüber nicht gespottet oder gelacht, denn sie wussten, dass es wahr ist. Und was das Böse immer versucht, ist, das Gute zu korrumpieren. Denn das Böse kann nicht erschaffen. Böses kann nur kopieren, es kann nicht erschaffen. Das ist der Nachteil, das ist der fundamentale Kummer der bösen Seite, </text:span><text:span text:style-name="T19">d</text:span><text:span text:style-name="T17">as</text:span><text:span text:style-name="T19">s</text:span><text:span text:style-name="T17"> ihr von Gott nicht die Fähigkeit gegeben wurde, zu erschaffen. Ihr wurde nur die Fähigkeit gegeben, nachzumachen oder zu kopieren. Sie nahmen also die 999 Teile Reinheit und drehten es herum, um daraus 666 zu machen. Darum hat der Geschäftsführer von Pfizer dem Bauunternehmen gesagt: </text:span><text:span text:style-name="T19">„</text:span><text:span text:style-name="T17">Wenn Sie die Georgia Guidestones in sechs Monaten, sechs Tagen und sechs Stunden wieder aufbauen können, werde ich Sie dafür bezahlen.“ 6-6-6</text:span></text:p>
      <text:p text:style-name="P7"><text:soft-page-break/><text:span text:style-name="T17">Und daher akzeptieren sowohl die Guten als auch die Bösen, dass 999 daher kommt, dass es einen wahren Gott gibt, und Gott ist rein, und wir können Gott nicht herausfordern. Das letzte Mal, als man das getan hat, war beim Turmbau zu Babel. Wir können Gott nicht herausfordern, also machen wir einfach das. Und daher können wir sagen, dass Gold und Silber, wenn sie rein sind, Gold und Silber sind nahe dran an der Idee von Gott, wegen der Reinheit. Und es hat die besondere Bedeutung, die tief in vielen Religionen verwurzelt ist. Auch die Esoterik hatte dieses verborgene Wissen. Schaut, wenn man die Bibel öffnet, findet man nicht wirklich etwas darüber. Aber wenn man hergeht und einige der verborgenen Texte findet, oder Taten oder Elemente der Bibel, die verborgen wurden, gibt es ein sehr klares Element davon. Und das QFS hat das verstanden, und sie erkennen an, dass es etwas ganz, ganz besonderes an Gold und Silber gibt. Gute Frage, danke.</text:span></text:p>
      <text:p text:style-name="P7"><text:span text:style-name="T16">RP: </text:span><text:span text:style-name="T17">Diese Frage dreht sich für mich um dasselbe Thema: Ist es nicht so, dass monoatomares Gold etwas Wichtiges mit der DNS zu tun hat?</text:span></text:p>
      <text:p text:style-name="P13"><text:span text:style-name="T37">SP: </text:span><text:span text:style-name="T22">Naja, ursprünglich war es – ich fürchte, wenn ich das Wort ‚raffiniert‘ benutze, drückt es nicht ganz das aus, was ich sagen möchte</text:span><text:span text:style-name="T38"> </text:span><text:span text:style-name="T41">– </text:span><text:span text:style-name="T22">es war wirklich ein Element, bei dem entdeckt wurde, dass es das Altern reduziert. Es gibt einige falsch verstandene Annahmen, dass es einen jünger macht. Monoatomares Gold machte das nicht, es reduzierte das Altern. Aber monoatomares Gold ist für sich sehr hilfreich, glaube ich, aber dazu gehört eine elektronische Wechselwirkung mit diesem monoatomaren Gold, damit die, die es eingenommen haben – die zu der Zeit nicht unbedingt menschlich waren</text:span><text:span text:style-name="T40"> </text:span><text:span text:style-name="T42">– </text:span><text:span text:style-name="T22">ihren Nutzen davon hatten. Man kann es in anständigen, guten Naturkostläden kaufen, und ich habe das tatsächlich gemacht, und es ist etwas, das es Wert ist, dass man es erforscht und einen Blick darauf wirft. Also, monoatomares Gold hat einige interessante Eigenschaften, von denen die Pharmaindustrie euch wahrscheinlich nichts erzählen würde. Danke.</text:span></text:p>
      <text:p text:style-name="P7"><text:span text:style-name="T16">RP: </text:span><text:span text:style-name="T17">Okay, danke. Zurück zu der Reihe von Fragen. Also, ein paar Fragen zu GESARA/NESARA: Wie wird die neue Welt aussehen, was können wir erwarten, und wie wird sie sich in den nächsten sechs Monaten bis hin zu einem Jahr entwickeln?</text:span></text:p>
      <text:p text:style-name="P14"><text:span text:style-name="T37">SP: </text:span><text:span text:style-name="T22">Tatsächlich ein bisschen Vermutung, weil ich im Groben weiß, wie der Plan aussieht, aber natürlich beruht der Plan </text:span><text:span text:style-name="T30">auf </text:span><text:span text:style-name="T22">Ereignissen, die geschehen werden müssen. Anstatt also zu reden über – ich weiß, warum du nach sechs Monaten und einem Jahr fragst</text:span><text:span text:style-name="T38"> </text:span><text:span text:style-name="T41">– <text:s/></text:span><text:span text:style-name="T22">ich kann das so nicht machen. Was ich sagen kann, ist, dass es absolut keinen Sinn ergibt, eine Neubewertung durchzuführen, solange es unerledigte Geschäfte auf dem Planeten gibt. Es ergibt keinen Sinn, den Biden-Schauspieler zu entfernen, wenn er noch Arbeit zu tun hat. Wisst ihr, das Spiel, für das sie sich entschieden haben, ist, die Vorteile eines Biden-Schauspielers zu nutzen, um ihnen zu erlauben, Dinge zu machen, die sie nie mit Trump hätten machen können, oder mit irgendjemandem sonst, der einigermaßen anständig ist. Wisst ihr, stellt euch vor, Präsident Trump wäre im Amt gewesen, und Russland hätte die Ukraine angegriffen. Schaut, Präsident Trump hat die wunderbare Bilanz, vier Jahre im Amt gewesen zu sein, und nicht ein einziger Krieg, in den Amerika verwickelt wurde. Und daher hätte er nicht im Amt sein können, und Russland schaltet all das Böse in einigen Teilen der </text:span><text:soft-page-break/><text:span text:style-name="T22">Ukraine aus. Wenn man sich das betrachtet, denn man: „Tja, jemand hat das wirklich gut durchgeplant.“ Aber andererseits sind Dinge passiert, die den Zeitplan durcheinander gebracht haben. Und die Quantenmaschine musste ständig neu berechnen. Aber was wir grundsätzlich erwarten können, sind keine Kriege mehr. Es kann keine Kriege unter NESARA/GESARA geben. Es kann keine Neubewertung geben, wenn ein Krieg stattfindet. Also, wisst ihr, diese Sache mit der Ukraine wird ziemlich bald beendet sein. Es muss eine Veränderung bei den Medikamenten geben, es muss eine Veränderung in der Bildung geben, es muss eine Veränderung beim Recht geben, in der Art, wie die Polizei arbeitet, all diese Dinge werden Zeit benötigen, aber werden den Fortgang zeigen. Und wir, wisst ihr, entfernen uns von einem Recht, hin zu einem verfassungsmäßigen Recht. Und ich weiß, es gibt ein paar Reibereien bei dieser Sache. Es gibt einige große Fürsprecher des Common Law. Aber das ist nicht das, wohin wir uns bewegen. Die Vereinigten Staaten haben eine Verfassung. Großbritannien hat eine Bill of Rights, die tatsächlich nicht angemessen in Recht umgesetzt ist. Und alle Länder werden eine Verfassung haben, die nach der der Vereinigten Staaten von Amerika geformt ist. Und daher werden ihre Gesetze nach der Verfassung ihrer Länder geformt werden. Schaut, man kann nicht... </text:span><text:span text:style-name="T30">W</text:span><text:span text:style-name="T22">isst ihr, Großbritannien kann keine neuen Gesetze schreiben, und dann eine neue Verfassung in Kraft setzen. Man muss die Verfassung in Kraft setzen, und dann zeichnet man die Gesetze nach dem, was die Verfassung einem erlaubt. Wir bewegen uns alle in Richtung verfassungsmäßigem Recht. Und ich sagte ziemlich offen: Was ergibt das für einen Sinn, wenn Connecting Consciousness hingeht und Projekte macht, wenn jemand von der örtlichen Regierung auftaucht und sagt: „Tja, das können Sie nicht machen. Das ist nicht erlaubt.“ Das ist sinnlos, nicht wahr? Alles muss also zusammenwirken. Man muss die Gesetze ändern, so dass man humanitäre Projekte machen kann, ohne dass jemand daherkommt und sagt: „Naja, Verordnung 52, Absatz 15 erlaubt Ihnen das nicht.“ Also, auf kurze Sicht geht es darum, dass die allgemeine Öffentlichkeit ein bisschen von der Wahrheit kennenlernt, und versteht, was zum Kuckuck passiert ist. Auf mittlere Sicht geht es um Heilung des Schadens und der Teilung. Und auf längere Sicht geht es um die praktische Umsetzung von Systemen, die verhindern, dass die böse Seite jemals zurückkehrt. Nun, das heißt nicht, dass man nicht von Tag 1 an Projekte machen kann. Natürlich macht man das. Was ich aber sage, ist, dass dann ein kritischer Punkt kommt, wenn die Menge von guten Taten auf der Erde eine Stufe erreicht haben, dass die allgemeine Öffentlichkeit sich dessen plötzlich bewusst wird, und versteht, dass eine massive Veränderung stattgefunden hat. Im Allgemeinen sind die Menschen nicht besonders helle. Und solange ihnen die BBC nicht sagt, sie sollen mal hierhin oder mal dorthin sehen, schauen sie nur in diese Richtung </text:span><text:span text:style-name="T31">[macht Geste von Scheuklappen]</text:span><text:span text:style-name="T22">. Und daher nutzen wir das manchmal aus, und wir können Dinge machen, und wenn wir fertig sind, können wir dann der Öffentlichkeit sagen: „Hey, seht euch das an!“ Denn wenn man anfängt, sich mit Menschen auseinanderzusetzen, die unerwacht und unbewusst sind, bekämpfen sie einen. Weil sie ängstlich sind. Wisst ihr, Menschen, die fünf Dollar oder fünf Pfund auf der Bank haben, denken, dass sie etwas ganz besonderes sind, weil sie fünf Dollar oder fünf Pfund auf der Bank haben. Und sie wollen daran festhalten – „Ich habe fünf Pfund auf der Bank!“ Und sie werden sich nicht umsehen </text:span><text:soft-page-break/><text:span text:style-name="T22">und überprüfen und irgendetwas anderes tun – ich spreche jetzt im übertragenen Sinne</text:span><text:span text:style-name="T40"> </text:span><text:span text:style-name="T42">– </text:span><text:span text:style-name="T22">weil sie so geprägt sind, an das System zu glauben, und aus dem System auszusteigen ist einfach zu viel für sie. Und daher braucht es eine ganze Menge Händchenhalten, eine ganze Menge von sanfter Darlegung der Wahrheit, und durch echtes Vorweisen von physischen Veränderungen, also – ich weiß nicht – Projekte, die hier aufgebaut werden, Gesetze, die dort geändert werden, Menschen, die zurücktreten, Menschen, die verhaftet werden, was auch immer – ich weiß es nicht. Aber das, kombiniert mit einer allgemeinen Veränderung der Werte auf der Welt. Es ist nicht die Menschheit, es ist das Recht, das die Menschheit regiert. Denn es ist recht einleuchtend – stellt euch eine Werbung vor, für</text:span><text:span text:style-name="T38"> </text:span><text:span text:style-name="T42">– </text:span><text:span text:style-name="T22">ich kann das Unternehmen nicht nennen – einfach im Internet. Und sie zeigt eine Person, die ein sehr teures Paar Schuhe kaufen möchte. Okay? Ein sehr teures Paar Schuhe. Und wisst ihr, sie machen alles, um diese Schuhe zu bekommen, und sie ziehen sich sehr ansprechende Kleidung an, und wisst ihr, sie haben diesen hochgeputschten Lebensstil und sie springen in ein 100.000-Euro-Auto, und sie machen all diese Dinge, und das ist man, wenn man diese Schuhe trägt. Also geht leider jeder hin und möchte diese Schuhe kaufen. Selbst, wenn sie ein 10.000-Euro-Auto haben, und sie haben nicht die richtige Kleidung, und sie haben im Moment keinen Job, aber sie verwenden ihre letzten Ersparnisse, um diese Schuhe zu kaufen, denn „Hey, ist das nicht das, was dieses Vorbild von mir möchte?“ Tja, wir müssen das alles ändern, denn anstatt die Leute dazu zu drängen, diesen fiktiven Charakter nachzumachen, der nichts anderes ist als ein Avatar der Gier und der Unternehmenswelt, sagen wir: „Seht euch dieses Kind an. Dieses Kind ging die Straße entlang, und es sah einen Obdachlosen, und es gab ihm die Hälfte seines Essens.“ Das ist es für mich wert, es zu feiern, viel mehr als jemanden, der diese besonderen Schuhe gekauft hat. Wisst ihr, und ‚Gott schütze die Königin‘ und all das Zeug</text:span><text:span text:style-name="T38"> </text:span><text:span text:style-name="T42">– </text:span><text:span text:style-name="T22">aber wir werden mit Bildern darüber zugedeckt, was die königliche </text:span><text:span text:style-name="T31">Familie</text:span><text:span text:style-name="T22"> hier gemacht hat und was sie dort getan hat, und wie sie dies gemacht hat und wie sie jenes getan hat. Und lasst einfach Ärzte und Schwestern während Covid beiseite, lasst das beiseite und sagt: wann war es das letzte Mal, dass eine Schwester oder ein Arzt wahrhaftig jemandes Leben durch schnelles Handeln gerettet hat</text:span><text:span text:style-name="T38"> </text:span><text:span text:style-name="T42">– </text:span><text:span text:style-name="T22">warum steht das nicht in den Nachrichten? W</text:span><text:span text:style-name="T11">ie kommt es</text:span><text:span text:style-name="T22">, dass ein Mitglied der königlichen Familie das da getragen hat, </text:span><text:span text:style-name="T31">u</text:span><text:span text:style-name="T22">nd das mehr Nachrichtenwert </text:span><text:span text:style-name="T31">hat </text:span><text:span text:style-name="T22">als jemand, der das Leben eines Kindes gerettet hat? Oder wie wäre es mit einem Lehrer, der Überstunden über das hinaus gemacht hat, was er tun muss, weil er will, dass seine Schüler besser als der Durchschnitt werden, und er steckt viele Stunden hinein? Wie wäre es mit dem Kerl in der Fabrik, dem Metallarbeiter, der, als es auf Weihnachten zu ging, und es gab nicht genug Stahl, um dieses oder jenes herzustellen, und er liebt sein Land und macht eine Extra-Zehn-Stunden-Schicht oder sowas? Nichts davon. Wisst ihr, wir feiern nicht das Gute. Wir fördern nicht das Gute. Wisst ihr, kauft eine Zeitung – es geht dort nur um Böses. Sie sagen ‚Schlechte Nachrichten verkaufen mehr Zeitungen‘. Ich bin ganz anderer Meinung. Ich denke, gute Nachrichten verkaufen mehr Zeitungen, aber sie wollen das nicht machen, weil sie keine guten Nachrichten wollen. Ich würde liebend gerne über Menschen lesen, die anderen Menschen helfen. Es würde mich froh machen, begeistern und wärmen. Ich hasse es, wenn ich über Menschen lese, die sich gegenseitig weh tun und all das. </text:span><text:soft-page-break/><text:span text:style-name="T22">Aber das System, das wir haben, erfreut sich an böser Werbung. Und daher geht es nicht nur darum, ein Projekt einzurichten, oder das Gesetz zu ändern, es geht darum, die Matrix zu verändern, so dass wir nicht das Böse unterstützen, und dass wir öffentlich, wirtschaftlich, institutionell gute Taten unterstützen. Das ist eine höllische Schlacht, und deshalb braucht es so lange. Gute Frage, nächste.</text:span></text:p>
      <text:p text:style-name="P7"><text:span text:style-name="T16">RP: </text:span><text:span text:style-name="T17">Okay, danke. Es gibt eine Reihe von Fragen darum herum, darum ganz schnell...</text:span></text:p>
      <text:p text:style-name="P7"><text:span text:style-name="T16">SP: </text:span><text:span text:style-name="T17">Ich habe sie wahrscheinlich vollständig beantwortet. Ich nehme sich nicht, wenn sie sehr ähnlich sind. Wenn sie anders sind, nehme ich sie.</text:span></text:p>
      <text:p text:style-name="P7"><text:span text:style-name="T16">RP: </text:span><text:span text:style-name="T17">Nur zwei Ergänzungen dazu: Was wird das leitende Prinzip sein? Und wie wird die Wirtschaft aussehen?</text:span></text:p>
      <text:p text:style-name="P7"><text:span text:style-name="T16">SP: </text:span><text:span text:style-name="T17">Das leitende Prinzip ist ‚Gutes über Böse</text:span><text:span text:style-name="T20">m</text:span><text:span text:style-name="T17">‘. Ende der Geschichte. Was war die letzte Frage?</text:span></text:p>
      <text:p text:style-name="P7"><text:span text:style-name="T16">RP: </text:span><text:span text:style-name="T17">Wie wird die neue Wirtschaft aussehen?</text:span></text:p>
      <text:p text:style-name="P15"><text:span text:style-name="T37">SP: </text:span><text:span text:style-name="T22">Sehr interessant, denn das System der Finanziers und Banker im Hinblick auf das Auspressen des Blutes aus den Menschen – finanziell gesprochen –, das muss verschwinden. Die Art, wie wir Zinsen verstehen, und wie sie mit dem Bezahlen eines Aufschlags für einen Artikel zusammenhängen, das muss sich verändern. Und die Idee, dass die Menschheit etwas ist, das nur dazu gut ist, ausgeraubt zu werden, das muss sich ändern. Ich habe diesen Witz schonmal gemacht</text:span><text:span text:style-name="T40"> </text:span><text:span text:style-name="T42">– </text:span><text:span text:style-name="T22">wisst ihr, bei Scrooge in „Christmal Carol“ sagte Marleys Geist: „Tja, es gab etwas an der Menschheit, das wir mochten. Ich glaube, es war ihr Geld.“ Wir müssen uns also von der Tatsache entfernen, dass Menschen im Allgemeinen Geld haben, und darum wollen wir ihnen das Geld wegnehmen. Denn dafür gibt es Werbung, nicht wahr? Eine Werbung dient dazu, damit dieses Unternehmen euer Geld bekommt, eher als ein anderes Unternehmen. Jeder ist darauf aus, euch euer Geld abzunehmen. Und ihr habt entweder die Wahl, weil ihr ein Produkt kauft, oder es ist die Regierung über Steuern, wenn ihr keine Wahl habt und sie euch bestehlen. Und das ist es, was sich ändern muss. Den Menschen muss finanzielle Sicherheit gegeben werden, so dass sie sich Zeit zum Meditieren leisten können, so dass sie sich mehr Zeit mit der Frau oder dem Mann oder der Freundin oder dem Freund leisten können, oder den Kindern oder den Enkeln. Anstatt zu Hause zu sitzen und zu denken: „Ich bin zu Tode betrübt, weil ich mir das nicht leisten kann“, ich sage euch was: „Oh, bin ich nicht gut? Ich habe drei Jobs!“ Ich kenne Menschen, die drei Jobs haben und stolz darauf sind. Sie sind stolz auf die Tatsache, dass sie drei Jobs haben, denn sie haben drei Jobs und sie haben drei Häppchen Geld, das reinkommt, und sie können überleben. Das ist völlig falsch. Das ist absolut falsch. Menschheit im wahrsten Sinne des Wortes ist eine fantastische Schöpfung. Wir sind nicht hierher gekommen, um drei Jobs zu haben, so dass wir uns halb tot rennen können, damit wir Essen für unsere Kinder auf den Tisch bringen können. Oder dass wir nicht mit ihnen zum Strand gehen können, weil wir zu müde sind. Wir können nicht mit ihnen in den Park gehen, weil wir zu müde sind. Das einzige, wofür wir Zeit haben, ist auf dem Sofa zusammenzubrechen und fernzusehen. Das ist genau das, was das System möchte. Es entfernt die Kinder aus </text:span><text:soft-page-break/><text:span text:style-name="T22">dieser Verbindung mit den Eltern. Es ist also nötig, dass die Menschheit wieder entdeckt, was es heißt, menschlich zu sein. Was tatsächlich bedeutet, sich keine Sorgen um Rechnungen zu machen. Genug Geld zu haben, um Benzin in den Tank zu füllen, oder Diesel, so dass wir tatsächlich in den Park gehen können. Wir sollten nicht nur genug Benzin im Auto oder Treibstoff im Auto für Montag bis Freitag haben, um mich zur Arbeit und zurück zu bringen. Man muss genug haben, um die Familie zu besuchen. Das ist der Unterschied. Menschen sind keine bezahlten Sklaven laut dem Entwurf ihrer Erschaffung. Leider sind wir in der Realität genau das. Bezahlte Sklaven. Das muss durchbrochen werden. Darum geht es beim QFS, darum geht es bei NESARA/GESARA. Es geht darum, den Würgegriff an der Menschheit zu durchbrechen, den nur eine Handvoll sehr böser Menschen aufrecht hielten, seit Tausenden von Jahren. Und vielleicht kann man der Menschheit im Moment nicht vertrauen, und deshalb muss das sehr aufmerksam beobachtet werden, aber ich glaube, mit Bildung im Laufe der Zeit können die Menschen weniger geführt werden und mehr eigene Entscheidungen erlaubt werden, und es wird, wisst ihr, keine großen Medienunternehmen geben, die versuchen, uns Gehirnwäschen zu verpassen. Das ist das Endspiel. Da stehen wir wirklich. Eine weitere gute Frage. Danke.</text:span></text:p>
      <text:p text:style-name="P7"><text:span text:style-name="T16">RP: </text:span><text:span text:style-name="T17">Okay, danke. Gut. Wir haben viele gute Fragen, aber ich weiß, dass wir schon über eine Stunde gemacht haben. Ich mache ein paar mehr, und ich werde hoffentlich ein paar für nächstes Mal aufheben.</text:span></text:p>
      <text:p text:style-name="P7"><text:span text:style-name="T16">SP: </text:span><text:span text:style-name="T17">Okay.</text:span></text:p>
      <text:p text:style-name="P7"><text:span text:style-name="T16">RP: </text:span><text:span text:style-name="T17">Also, diese Frage kommt aus Griechenland. Viele Grüße, Simon und Becky. Ich möchte fragen, ob Simon irgendwelche Informationen über das ukrainische Antonov An-12 Frachtflugzeug hat, das 11,5 Tonnen Munition angeblich von Serbien nach Bangladesch transportierte und in Griechenland abgestürzt ist. Es heißt, es habe neben anderen Chemikalien Phosphor geladen. Ist da etwas dran? Ich habe ein Flugzeug tatsächlich nachts gesehen, wie es ungewöhnlich niedrig und mit eingeschalteten Lichtern aus Norden auf mich zukam, aber dann flog es nach Osten und stürzte offenbar einige Kilometer entfernt auf der anderen Seite des Berges ab. Ich habe erst am nächsten Tag wahrgenommen, was passiert ist, als ich von dem Absturz hörte. Es flog buchstäblich über unsere Köpfe hinweg. Danke.</text:span></text:p>
      <text:p text:style-name="P7"><text:span text:style-name="T16">SP: </text:span><text:span text:style-name="T17">Wenn ein Flugzeug in einer bewohnen Gegend abstürzt, und ich meine nicht den 11. September, ich meine wirklich, ist es eher ein Unfall. Wenn ein Flugzeug über dem Meer verschwindet – ich weiß, dass das Meer einen Großteil der Erdoberfläche bedeckt – oder in den Bergen oder wenn es nicht viele Opfer am Boden gibt, müssen wir das sehr vorsichtig betrachten, denn oft gibt es Gelegenheiten, wenn Dinge passieren können, und ein Flugzeug wird in einer sehr weit entfernten Gegend zum Absturz gebracht, weil es den offiziellen Behörden viel Zeit gibt, bevor sie dorthin kommen. Ich wusste von der An-12, es ist ein russisches Flugzeug, ursprünglich hatten sie Propeller, und dann glaube ich, haben sie versucht, Düsen anzubringen. Ich habe davon gehört – wovon ich nichts gehört habe, war die Fracht. Ich kann das also nicht beantworten. Ich habe gehört, dass sie Waffen beinhaltete. Ich habe gehört, dass sie Chemikalien beinhaltete. Ich hatte auch gehört, dass sie ein Labor beinhaltete. </text:span><text:soft-page-break/><text:span text:style-name="T17">Wisst ihr, eins der Labore, die einige sehr üble, böse Viren herstellen. Ich kann also nichts über den Inhalt beantworten. Aber für die, die es nicht wissen: Es ist eins der größten Frachtflugzeuge auf dem Planeten. Es ist ein enorm großes Flugzeug. Es transportiert tatsächlich nicht nur... Die Breite ist riesig, aber das Gewicht... Sie wurden ursprünglich entworfen für schwere Panzer und Artillerie. Also, ich weiß, dass etwas daran nicht in Ordnung war, ich weiß, dass es eine sehr ungewöhnliche Fracht transportiert hat, aber wisst ihr, es gab so viele Elemente von Geheiminformationen, dass ich mich entschieden habe, das nicht zu verfolgen, weil es keine unmittelbare Wirkung auf, wisst ihr, QFS hat, oder die spirituelle Schlacht, in der wir uns befinden. Es ist nur ein weiterer Aspekt des Krieges, der stattfindet. Aber du hast Recht, und wie aufregend, dass du es gesehen hast. Wir haben Augenzeugen. Meistens ist es eine Radarspur, aber wenn man Augenzeugen hat, ist das ziemlich ungewöhnlich. Danke.</text:span></text:p>
      <text:p text:style-name="P7"><text:span text:style-name="T16">RP: </text:span><text:span text:style-name="T17">Okay, danke. Jetzt habe ich ein paar Fragen zu Sri Lankas neuem Präsidenten, der offenbar ein digitales ID-Programm mit QR-Code durchsetzt und ein Mitglied des WWF [Weltwirtschaftsforum] ist. Also, eine Frage aus Irland: Der Präsident Sri Lankas wurde durch etwas ersetzt, das scheinbar ein Black Hat ist. Warum? Und eine Frage aus Schottland...</text:span></text:p>
      <text:p text:style-name="P7"><text:span text:style-name="T16">SP: </text:span><text:span text:style-name="T17">Kann ich nur eine Frage auf einmal bekommen? Ich erinnere mich sonst nicht mehr an die andere.</text:span></text:p>
      <text:p text:style-name="P7"><text:span text:style-name="T16">RP: </text:span><text:span text:style-name="T17">Ja, okay.</text:span></text:p>
      <text:p text:style-name="P7"><text:span text:style-name="T16">SP: </text:span><text:span text:style-name="T17">Meine Antwort wirkt vielleicht ein bisschen verwirrend für euch sein, aber aus Sicht der White Hats spielt es wirklich keine Rolle. Denn sie werden nicht sehr lange im Amt bleiben. Wenn man sich Großbritannien betrachtet, gibt es, wisst ihr, den Ex-Schatzkanzler, der sich bewirbt, es gibt diese Frau Liz Truss, die sich bewirbt, es spielt keine Rolle, denn wenn sie an die Regierung kommen, sind ihnen die Hände gebunden, wisst ihr, und sie müssen entweder tun, was die White Hats wollen, oder sie müssen zurücktreten. In einigen Fällen setzen Menschen sehr häßliche Politiker ein, nur um die Öffentlichkeit gegen sie aufzubringen. Nun, entweder, weil ihnen das von den White Hats befohlen wurde, oder weil es ihnen von den Black Hats befohlen wurde, ihren eigenen Leuten. Also, wie auch immer, was passiert, ist, dass sie am Ende die Öffentlichkeit zwingen, sich zu entscheiden, ob sie dieses Individuum mögen oder nicht. Aber die übergeordnete Antwort hier ist, dass es tatsächlich egal ist, denn diese Menschen werden a) nicht lange im Amt sein und b) nicht die Macht haben, es zu tun. Schaut, man braucht Geld, um Dinge zu tun. Biden kann sagen, was er will. Er hat nicht das Geld, um es zu machen. Wisst ihr, die Klimawandel-Bande kann sagen, was sie will, während sie mit Düsenflugzeugen von hier nach da und überall herum fliegen. Aber sie können nicht dafür bezahlen. Einer der Gründe für die Ukraine war es, das Geld der Kabale zu verbrennen. Sie verbrennen kein QFS-Geld. Kein goldgedecktes Geld wird in dem Krieg in der Ukraine verbrannt. Und wisst ihr, was denkt ihr, wie Deutschland und andere Länder Rubel kaufen? Sie kaufen es, wisst ihr, indem sie Goldgedecktes kaufen... Sie verbrennen ihr Kabale-Geld. Und wenn </text:span><text:soft-page-break/><text:span text:style-name="T17">eine Person begrenzte Zeit hat und keinen Zugriff auf ein Scheckheft, dann sind sie nur Papiertiger. Nächste Frage.</text:span></text:p>
      <text:p text:style-name="P7"><text:span text:style-name="T16">RP: </text:span><text:span text:style-name="T17">Okay, also – kannst mitteilen… Kannst mitteilen, ob Sri Lanka ein Unterzeichner des QFS ist? Wenn ja, ist das Gold jetzt vorhanden?</text:span></text:p>
      <text:p text:style-name="P15"><text:span text:style-name="T37">SP: </text:span><text:span text:style-name="T22">Ah gut – es gibt hier zwei Unterschiede. Man kann das QFS unterschrieben haben, aber wenn man ein… Sie haben einen Begriff dafür, und ich weiß den Begriff nicht, also muss ich ein Wort finden, das dazu passt… Wenn man ein instabiles Land ist, wird das Gold für einen aufbewahrt. Es wird aufbewahrt, es ist stabilisiert, es wartet darauf, dass die Bedingungen in diesem Land in Ordnung sind. Man kann es also definitiv unterzeichnet haben, und man kann definitiv ein Land sein, das darin erwünscht ist, aber das Gold könnte nicht der eigenen Jurisdiktion unterliegen, es könnte im Nachbarland sein, oder es könnte woanders sein. Also zum Beispiel, wisst ihr, ist jetzt meines Wissens fast jedes afrikanische Land BRICS beigetreten. Warum auch nicht? Wir wissen, dass letztes Jahr viele Billionen Pfund an Gold nach Großbritannien transportiert wurden. Schaut, Gordon Brown, als er Premierminister war, und du weißt das, Becky, weil du sogar die Zahlen richtig hinbekommst – sei gesegnet</text:span><text:span text:style-name="T40"> </text:span><text:span text:style-name="T42">– </text:span><text:span text:style-name="T22">er verkaufte ein Gramm Gold für – wieviel war es? Los, sag es uns allen… Erinnerst du dich?</text:span></text:p>
      <text:p text:style-name="P7"><text:span text:style-name="T16">RP: </text:span><text:span text:style-name="T17">Nein, kann ich nicht...</text:span></text:p>
      <text:p text:style-name="P7"><text:span text:style-name="T16">SP: </text:span><text:span text:style-name="T17">Du hast es mir mal erzählt, vielleicht hast du es in deinem...</text:span></text:p>
      <text:p text:style-name="P7"><text:span text:style-name="T16">RP: </text:span><text:span text:style-name="T17">[???]</text:span></text:p>
      <text:p text:style-name="P7"><text:span text:style-name="T16">SP: </text:span><text:span text:style-name="T17">Du hast das! Zu einem wirklich, wirklich billigen Kurs. Also, wisst ihr, er verramschte das Gold für einen zu tiefen Kurs, einfach, um das Land zu schwächen – meiner Meinung nach. Und daher hatte Großbritannien kein Gold. Kein Gold! Und es war einer der besten Wege, Großbritannien davon abzuhalten, dem QFS beizutreten. Es war einer der besten Wege, um die guten Jungs davon abzuhalten, sich mit Großbritannien zu beschäftigen. Denn wenn wir kein Gold hätten, wir kann man dann die Währung mit Werten hinterlegen? Was also passieren musste, war, dass Amerika als der führende Vertreter das Gold zur Verfügung stellen musste, so dass Großbritannien, wisst ihr, unterschreiben konnte. Also, viele Billionen von Dollar oder Pfund, Sterling, in Gold wurden letztes Jahr geliefert, an einen sicheren Ort in Großbritannien, so dass wir als ein Land das Gold hatten, um den Sterling, die neue Sterling-Währung, zu decken. Und wisst ihr, das ist es, was auf dem ganzen Spielfeld passiert. Und die Menschen wollen... Natürlich wollen sie da dabei sein. Warum würde man ein Land sein wollen, das Papiergeld hat, welches wertlos ist, und umso mehr, wenn die Nachbarn eine Golddeckung haben. Und wenn man ein Kabale-Land ist, wie Deutschland, Frankreich, einige andere, ja, wird es einem nicht erlaubt, BRICS beizutreten. Und BRICS will die sowieso nicht. Wisst ihr, man will nicht diese Länder dabei haben, wenn man keine Mitspracherecht bei der Führung hat. Wenn die Führung zur Kabale gehört, lässt man sie nicht rein. Und daher ist es sehr bezeichnend, welche Länder drin sind und welche Länder draußen sind. Und die Länder, die drin sind, sind ganz klar Teil der Operation der White Hats. Also </text:span><text:soft-page-break/><text:span text:style-name="T17">nochmal, das ist eine hilfreiche Frage, denn sie erlaubt uns, die ganze Welt zu betrachten, und zu sehen, wer tatsächlich zur guten Seite gehört. Okay, nächster Teil der Frage.</text:span></text:p>
      <text:p text:style-name="P7"><text:span text:style-name="T16">RP: </text:span><text:span text:style-name="T17">Okay, nein, das ist jetzt eine andere Frage. Das kommt von unserer deutschen Koordinatorin, die sagt: Viele deutsche Mitglieder wüssten gerne, inwieweit ein künftiges Finanzsystem für die Rentner sorgt sowie für Menschen, die auf das derzeitige Sozialsystem angewiesen sind. Danke, und viel Liebe und Licht aus Deutschland.</text:span></text:p>
      <text:p text:style-name="P16"><text:span text:style-name="T37">SP: </text:span><text:span text:style-name="T22">Oh, ich sage voraus, dass Senioren, wie sie in Amerika genannt werden, ältere Menschen, vermutlich eine Verdreifachung der Renten erwarten können. Also, </text:span><text:span text:style-name="T33">w</text:span><text:span text:style-name="T22">as immer für Gelder aus dem Sozialsystem oder aus dem Rentensystem bezahlt werden, werden verdreifacht. Das, denke ich, wäre ein viel gerechteres Einkommen für Menschen, die nicht mehr in der Lage sind, Geld zu verdienen, weil sie in Ruhestand gehen. Ich meine keine Menschen, die mit 50 in Ruhestand gehen, und dann einen anderen Job annehmen. Ich spreche von Menschen, die wegen Krankheit in Ruhestand gehen, oder ganz allgemein ein Alter erreicht haben, in dem sie physisch nicht mehr weitermachen können, und sie wollen in Ruhestand gehen, um Himmels Willen. Und warum nicht? Also, die meisten Menschen haben Angst vor dem Ruhestand, sie sagen zu mir: „Ich kann es mir nicht leisten, in Rente zu gehen. Wie soll ich die Rechnungen bezahlen?“ Das ist furchtbar, oder? Dass Menschen solche Angst haben müssen. Also, ich denke, das Dreifache dessen, was wir derzeit haben. Denn denkt daran, eine arbeitende Person im neuen System wird nicht besteuert werden. Aber jemand, der nicht arbeiten kann, werden davon nichts haben. Ja, wisst ihr, jemand, der 85 Jahre alt ist und nicht arbeitet, wisst ihr, sie können nicht sagen: „Oh, großartig, ich habe 30 Stunden diese Woche gearbeitet, und seht euch das ganze Geld an, das ich habe.“ Denn sie bezahlen keine Steuern. Also, wisst ihr, wenn wir gut sind, kümmern wir uns nicht nur um die Menschen, die arbeiten. Wir kümmern uns um die Menschen, die gearbeitet haben und jetzt nicht mehr arbeiten, aus sehr guten Gründen. Und wir müssen ihnen sagen: „Ihr braucht genug Geld, damit ihr keine Angst vor dem Leben habt.“ Wisst ihr, ich weiß von Menschen, die sagen, sie wünschten, sie wären einfach tot. Weil sie der Gesellschaft zur Last fallen, nicht genug Geld haben, ständig entscheiden müssen, ob sie das Geld für Hunde- oder Katzenfutter ausgeben oder eher die Heizung anstellen. Solche bösen Sachen passieren den Menschen. Also, eine der wichtigsten Dinge ist, dass wir sagen, dass wir das menschliche Leben wertschätzen. Und ich bin erstaunt – selbst ich bin erstaunt –, was einige von der Kabale machen. Sie kündigen etwas in den Nachrichten an, in großen Fernsehkanälen, und sie sagen: „Die Regierung hat 20 Millionen für Krankenhäuser gefunden“ oder „Die Regierung hat 5 Millionen zusätzlich gefunden, um das Straßensystem zu ändern.“ Oder „Die Regierung hat weitere 100 Millionen dort hineingesteckt.“ Und jeder denkt: „Oh, das ist so gut!“ Und das Sprachrohr des Systems sagt: „Oh, diese schwierigen Zeiten, wissen Sie! Wir tun, was wir können…“ Und jeder ist so dankbar. Und doch, wenn man sich den Tunnel zwischen dem Vatikan und der Schweiz ansieht oder zwischen dem Vatikan und Israel, die voller Gold und Kunstschätze waren, sieht man, was für eine Verhöhnung das war. wenn </text:span><text:soft-page-break/><text:span text:style-name="T22">die Regierung sagte: „Naja, wir haben zehn Millionen gefunden.“ Wir können fünfzig Millionen einsetzen, oder hundert Millionen. Jede Regierung – sofern sie nicht korrupt ist</text:span><text:span text:style-name="T40"> </text:span><text:span text:style-name="T42">– </text:span><text:span text:style-name="T22">hätte Milliarden zu ihrer Verfügung, und </text:span><text:span text:style-name="T33">könnte </text:span><text:span text:style-name="T22">sie in angemessene Projekte zu stecken, um die Menschheit zu wertschätzen und die Menschen aus der Armut zu bringen. Wie ist es möglich, dass es jetzt Obdachlose gibt, in unseren Städten, auf der ganze Welt, und die Regierung drückt gerne ein Auge zu. Und tatsächlich sind sie sehr schlau, denn was sie sagen, ist: „Oh, die meisten dieser Menschen wollen sich gar nicht helfen lassen. Die meisten dieser Menschen wollen einfach die Unabhängigkeit und auf der Straße leben.“ Das ist Blödsinn. Die meisten dieser Menschen hätten gerne angemessene Nahrung, angemessene Kleidung, eine Zuhause, psychiatrische Hilfe, falls nötig, beratende Unterstützung, Ausbildung und Unterstützung für einen Job, und ich meine nicht nur in einen Job hineingeworfen – angemessen unterstützt. Der Arbeitgeber angemessen unterstützt, so dass er oder sie tatsächlich finanziell unterstützt wird, diese Person zu nehmen. Eine angemessene Betreuung am Wohnort dieser Person. All diese Dinge</text:span><text:span text:style-name="T38"> </text:span><text:span text:style-name="T42">– </text:span><text:span text:style-name="T22">es gibt Geld, das zu machen. Wisst ihr, es gab das Geld, angeblich zum Mond zu fliegen, und das ganze Geld für die schwarzen Projekte zu nehmen, und ich meine mit ‚schwarz‘ verdeckte Projekte. Dafür gab es dieses ganze Geld. Aber es gab kein Geld für, wisst ihr, Menschen in einer Barackensiedlung lebten, oder wisst ihr, es gibt nicht genug Geld in Südafrika, um rund um die Uhr Elektrizität zur Verfügung zu stellen. „Also los – besorgt euch selbst einen Generator, und dann könnt ihr Elektrizität über den Generator bekommen. Aber übrigens haben wir einen Berg von Diamanten unter der Erde.“ Wo liegt die Logik darin? Warum hat ein Land all diese Schätze und die Reichtümer, die ständig von Organisationen geplündert wurden, sei es die Ostindien-Kompanie, oder irgendeine andere der modernen Unternehmen, während die Menschen in diesem Land in bitterer Armut leben? Darum geht es bei NESARA/GESARA. Es geht darum, zu sagen, Warum sollte eine Handvoll Menschen so ungerecht herrschen? Und das ist, wisst ihr, unsere Geschichte. Denkt an die Geschichte mit dem Sheriff von Nottingham – ich weiß nicht, ob es ihn wirklich gab</text:span><text:span text:style-name="T38"> </text:span><text:span text:style-name="T42">– </text:span><text:span text:style-name="T22">in den Hollywood-Geschichten von Robin Hood. Aber wisst ihr, es gibt Geschichten wie ‚Robin Hood‘, der den Reichen genommen und den Armen gegeben hat – in der Geschichte –, weil die Menschen sich so bedrängt fühlten. Die Menschen habe gefühlt, dass das falsch war. Sie sahen die Reichen, und sie waren arm. Also erschufen sie mythische Figuren, die das Böse im Namen des Guten bekämpften. Also, die Menschheit ist von Natur aus gut. Die Menschheit möchte von Natur aus frei sein. Aber wir müssen tatsächlich alle Verantwortung übernehmen, dass wir irgendwie diese bösen Menschen in diese Machtpositionen haben kommen lassen. Und das muss aufhören. Und man kann die Menschen nicht wählen lassen, wie sie sagen, solange sie nicht genau die Wahrheit kennen. Mit anderen Worten, was der Tiefe Staat macht: er hat Dominion-Maschinen. Also sagt er: „Gut, wir setzen diese Person sowieso ein.</text:span><text:span text:style-name="T33">“ </text:span><text:span text:style-name="T22">Was die White Hats sagen müssen, ist: „Wisst ihr wirklich, wer diese Person ist, für die ihr stimmt? Wisst ihr WIRKLICH, wer sie ist? Kennt ihr wirklich die Arbeit, die sie gemacht hat? Habt ihr tatsächlich nachgeprüft, ob sie ein guter Mensch ist?“ Und daher, wisst ihr: das System, das wir in der Vergangenheit hatten, und das wir derzeit haben – dieses politische System –, funktioniert nicht zum Wohle der Menschheit. Politik</text:span><text:span text:style-name="T38"> </text:span><text:span text:style-name="T42">– </text:span><text:span text:style-name="T22"><text:s/></text:span><text:soft-page-break/><text:span text:style-name="T22">Parteipolitik – ist nicht darauf ausgelegt, den Menschen zu nützen, es ist darauf ausgelegt, das System zu erhalten. Und ich denke, dass die Zeit kommt, wenn wir uns von dem politischen System weg bewegen, hin zu einem sehr viel praktischeren individuellen System, in dem Menschen als eine Gemeinschaft in der Lage sind, zu wählen, was richtig für sie ist, und es nicht von jemandem auferlegt bekommen, der in einem Büro kilometerweit weg ist. Okay.</text:span></text:p>
      <text:p text:style-name="P7"><text:span text:style-name="T16">RP: </text:span><text:span text:style-name="T17">Okay. Einige Fragen...</text:span></text:p>
      <text:p text:style-name="P7"><text:span text:style-name="T16">SP: </text:span><text:span text:style-name="T17">Noch eine?</text:span></text:p>
      <text:p text:style-name="P7"><text:span text:style-name="T16">RP: </text:span><text:span text:style-name="T17">... aus der Karibik. Die erste ist: Werden die Med-Betten die Frauen, die bereits die Wechseljahre durchlaufen haben, so weit heilen, dass ihre Periode wieder einsetzt, sie wieder schwanger werden und gebären können?</text:span></text:p>
      <text:p text:style-name="P16"><text:span text:style-name="T37">SP: </text:span><text:span text:style-name="T22">Naja, die kurze Antwort darauf ist: Mir wurde gesagt ‚Ja‘. Aber ich muss das etwas ausführen, weil wir sicher ein Prioritätensystem haben werden. Jemand, der wieder jung sein und ein Kind haben möchte</text:span><text:span text:style-name="T40"> </text:span><text:span text:style-name="T42">– </text:span><text:span text:style-name="T22">man mag sagen, dass sie eine höhere Priorität haben, wenn sie noch kein Kind hatten, und dann ein Kind bekommen, bevor sie sterben. Würde man diese Person in ein Med-Bett legen, oder eine Person, die noch sechs Wochen zu leben hat, bevor sie an Krebs stirbt? Ich denke also, bevor wir übermäßig begeistert werden, müssen wir sagen, dass es hier Prioritäten geben muss, für die, die es am meisten benötigen. Aber ich nehme an, wenn diese oberste Priorität erst einmal abgearbeitet ist, und das Priotitätsniveau sinkt, wisst ihr, dann ja, ich nehme an, es wird großartig sein. Denn denkt daran – es gibt genug Nahrung auf dem Planeten, um die Menschen zu ernähren. Wisst ihr, die Georgia Guidestones wurden zerstört, weil sie gelogen haben. Und wir sollten uns keine Sorgen darum machen, Kinder zu haben, denn es gibt immer eine Seele, die dieses Körper bewohnen möchte und ein Leben hier haben möchte. Also ja – die kurze Antwort ist: Ja, mir wurde gesagt, das sei möglich.</text:span></text:p>
      <text:p text:style-name="P16"><text:span text:style-name="T37">RP: </text:span><text:span text:style-name="T22">Okay, danke. Die zweite Frage ist: Da die Frequenz der Erde in letzter Zeit zugenommen hat, was sollten wir im Moment des Todes tun? Worauf sollten wir achten? Wir haben oft gehört, dass wir nicht ins Licht gehen sollen. Ist das richtig?</text:span></text:p>
      <text:p text:style-name="P8"><text:span text:style-name="T16">SP: </text:span><text:span text:style-name="T17">Oh, tut mir leid, ich habe vielleicht zwei Jahre damit zugebracht, zwei Jahre, das zu beantworten.</text:span></text:p>
      <text:p text:style-name="P8"><text:span text:style-name="T16">RP: </text:span><text:span text:style-name="T17">Hat sich in den letzten beiden Jahren etwas geändert? Ist etwa das...</text:span></text:p>
      <text:p text:style-name="P17"><text:span text:style-name="T37">SP: </text:span><text:span text:style-name="T22">Oh tut mir leid, ich kann nicht einfach sagen: „Geht hin und sucht nach einem meiner anderen Videos“, denn das wäre nicht sehr einfühlsam, es wäre nicht sehr spirituell, nicht wahr? Also nein, ich nehme an, es gibt einige Menschen, die nicht gehört haben, was ich gesagt habe. Und wenn ihr es nicht gehört habt, ist es ein sehr wichtiges Thema. Also zuerst einmal, lasst uns das klarstellen: wir sterben nicht. Unser physischer Körper hört auf zu funktionieren, aber die Seele in unserem Körper stirbt nicht. Also, wir benutzen diesen Begriff die ganze Zeit. Es ist, wie, wisst ihr, die Leute sagen: „Ich fühle mich heute nicht so gut. Naja, ich bin krank, gell?“ Nein, es ist eurer Körper, der sich nicht so gut fühlt. Der Organismus, der Körper um euch herum </text:span><text:soft-page-break/><text:span text:style-name="T22">fühlt sich nicht so gut. Aber der Seele geht es gut. Aber natürlich wird uns das nicht gelehrt, deshalb können wir zwischen den beiden nicht unterscheiden. Und wenn daher der physische Körper von jemandem aufhört, zu funktionieren, sage ich euch allen, dass – sagen wir, man stirbt friedlich im Bett. Nehmen wir das, denn dann haben wir kein Trauma. Wisst ihr, es ist gerade Samstag und ich möchte gerade eine Tasse von Earl Grey Tee, und man stirbt, physisch. Nun, was am Morgen passiert, ist, dass man aufwacht und nicht weiß, dass man tot ist. Man weiß nicht, dass man tot ist. Und man möchte aus dem Bett aufstehen, aber man kann es nicht, denn der physische Körper ist tot. Aber die Seele im Körper ist absolut normal und ziemlich gut drauf, okay? Zu diesem Zeitpunkt… Denn es gibt kein Verständnis dafür, dass man tot ist. Physisch. Und dann sagt man sich – das ist die Seele, denn das Gehirn funktioniert nicht mehr</text:span><text:span text:style-name="T40"> </text:span><text:span text:style-name="T42">– </text:span><text:span text:style-name="T22">die Seele sagt: „Oh! Körper tot. Zeit zu gehen. Zeit zu verschwinden.“ Nun, es ist sehr gut möglich, dass Jesus neben deinem Bett auftaucht und sagt: „Ich bin gekommen, dich zu begleiten in das Schlaraffenland.“ Wenn du vielleicht ein Hollywood-Superstar bist, und du bist ein Filmregisseur, taucht vielleicht Oliver Hardy auf und sitzt an deiner Seite und sagt: „Ich bin gekommen, dich abzuholen“ oder wenn man ein Banker ist, wisst ihr, taucht vielleicht J. P. Morgan auf und nimmt dich mit. Die Wahrheit ist, dass es Engel gibt – keine Frage –, aber es gibt auch einige sehr </text:span><text:span text:style-name="T13">bösartige</text:span><text:span text:style-name="T22"> Hologramme. Das bildet sich und kann jede Form annehmen. Und eine Reihe von Katholiken, bei denen Jungfrau Maria an ihrer Seite aufgetaucht ist, um sie mitzunehmen – das ist nicht die, die sie vorgibt zu sein! Nun, was geschieht, ist, dass die Seele in eurem Körper sich entscheidet, diese Person als einen Führer zu akzeptieren. </text:span><text:span text:style-name="T34">O</text:span><text:span text:style-name="T22">der auch nicht, falls das der Fall ist. Und diese Person wird einen buchstäblich nehmen und sagen: „Oh, zum Licht!“ Und wir wissen, was Hollywood ist – Hollywood zeigt es als einen Tunnel. Eine Reihe Filme seit den 1930ern zeigen die Engel, die jemanden mitnehmen, hingehen, und da ist dieser Tunnel aus weißem Licht, und sie gehen hindurch, in das blendend weiße Licht usw. Tja, tut mir leid – das ist eine Falle. Das blendend weiße Licht ist ein elektromagnetischer Impuls, der durch die Seele </text:span><text:span text:style-name="T13">fährt</text:span><text:span text:style-name="T22">, der dafür da ist, die Erinnerung vollständig zu löschen, so dass man wieder zurückgeleitet werden kann, in einen anderen Körper gesteckt werden kann, … </text:span><text:span text:style-name="T34">[zum Hund] </text:span><text:span text:style-name="T22">Was möchtest du? ... in einen anderen Körper gesteckt werden kann und hier reinkarniert werden kann, ohne jegliche Erinnerung. Was wir also machen müssen, ist, zu sagen… Was wir sagen müssen, ist: „Nein, vielen Dank, ich möchte deine Hilfe nicht. Ich weise dich zurück.“ Und man macht sich selbst auf den Weg. Und man wird feststellen, dass überall, wohin man blickt – man benutzt nicht die Augen –, wird dieser weiße Tunnel vor einem sein. Und mein Rat an euch ist: wendet auch davon ab. Zurück zum Dunklen. Hier ist das Problem, denn als Säugetiere und Wesen, die im Tageslicht wirken, sind wir darauf ausgelegt, im Licht zu funktionieren und zu arbeiten. Wir werden vom Licht angezogen, daher ist das alles ja so schlau gemacht. Und wir wollen nicht in einer dunklen Höhle sein, wir wollen im hellen Licht sein. Aber das ist der Punkt, an dem man sich neu schulen muss. Wir gehen jedesmal weg, wenn diese weiße Scheibe sich vor einem öffnet, dieser Tunnel aus Licht. Geht davon weg. Und an einem Punkt geschieht es entweder, dass man sich befreit, oder man sagt: „Ich kann nicht mehr, ich gebe auf, ich bin so müde“, man geht in das Licht und man </text:span><text:soft-page-break/><text:span text:style-name="T22">kommt wieder nach unten. Aber wenn man sich befreit, sieht man unter den Füßen – denn man bewegt sich aufwärts</text:span><text:span text:style-name="T38"> </text:span><text:span text:style-name="T42">– </text:span><text:span text:style-name="T22">ein verwobenes Netz, manche beschreiben es als silber, manche sagen, es sei wie ein Fischernetz, ein hauchdünnes Gewebe, das ist das elektronische Netz, dass einen umgibt. Und wenn man das durchbrechen kann, ist es einem erlaubt, zu dem zurückzukehren, was ich die Sternenfamilie nenne, oder zurück zur Quelle, das ist Gott, und dann hat man die Wahl, dort wieder aufzutauchen, wo immer man möchte. Wie macht man das also? Naja, was man macht, ist, wenn man abends ins Bett geht, das mag lustig klingen, aber so schult man das Gehirn, sagt man: „Ich möchte zur Quelle gehen“, oder wo auch immer man hin möchte. Das letzte also, was man sich selbst sagt: „Ich möchte zur Quelle gehen.“ So dass man eines Tages, wenn man morgens nicht physisch aufwacht, das erste, was die Seele zu einem sagt, ist: „Ich möchte zurück zur Quelle gehen.“ Und das muss absolut als Erstes kommen, bevor die heilige Mutter oder wer auch immer auftaucht, um einen angeblich zu führen. Aber stellt eure eigenen Nachforschungen an. Wenn Hollywood euch sagt, ihr sollt ins Licht gehen, denke ich nicht, dass man das tun sollte. Alles klar, ich denke, wie müssen aufhören, denn die Katzen und Hunde sind bereit für ihr Fressen, und ich denke, ich möchte mein [???] Sie sind es, sie wollen raus. Ich möchte eine Tasse Tee, und sie wollen Gassi gehen. Wie langen haben wir gemacht? Anderthalb Stunden?</text:span></text:p>
      <text:p text:style-name="P7"><text:span text:style-name="T16">RP: </text:span><text:span text:style-name="T17">Ja, ich glaube schon.</text:span></text:p>
      <text:p text:style-name="P7"><text:span text:style-name="T16">SP: </text:span><text:span text:style-name="T17">Okay.</text:span></text:p>
      <text:p text:style-name="P7"><text:span text:style-name="T16">RP: </text:span><text:span text:style-name="T17">Ich glaube, wir haben anderthalb Stunden gemacht. Wie immer gibt es eine Menge weiterer guter Fragen, aber hoffentlich...</text:span></text:p>
      <text:p text:style-name="P7"><text:span text:style-name="T16">SP: </text:span><text:span text:style-name="T17">Für nächste Woche, oder wann auch immer.</text:span></text:p>
      <text:p text:style-name="P7"><text:span text:style-name="T16">RP: </text:span><text:span text:style-name="T17">Nächstes Mal, ja – okay. Vielen Dank.</text:span></text:p>
      <text:p text:style-name="P17"><text:span text:style-name="T37">SP: </text:span><text:span text:style-name="T22">Alles klar, danke dir, dass du die Fragen so klar gestellt, hast, das war großartig. Tut mir leid wegen dem Klang. Schaut, wir werden – alles guten Menschen derzeit – werden doppelt angegriffen. Wisst ihr, ganz, ganz viele Menschen, gute Menschen, werden angegriffen. Und die Menge an schlechten Menschen dort draußen, die nichts Besseres zu tun haben, als hässliche und fiese Kommentare über alle guten Menschen abzugeben</text:span><text:span text:style-name="T40"> </text:span><text:span text:style-name="T42">– </text:span><text:span text:style-name="T22">wisst ihr, sucht euch eine Aufgabe. Geht hin und leistet Dienst an anderen. Geht hin und helft anderen Menschen. Hört auf, zuhause zu sitzen und gemein zu anderen Menschen zu sein. Geht und helft tatsächlich Menschen. Alles klar, ganz herzlichen Dank. Gottes Segen euch allen, danke.</text:span></text:p>
      <text:p text:style-name="P3"><text:span text:style-name="T5">Übersetzung durch CC Deutschland, </text:span><text:span text:style-name="T43">27</text:span><text:span text:style-name="T5">.</text:span><text:span text:style-name="T4"> </text:span><text:span text:style-name="T43">Juli</text:span><text:span text:style-name="T4"> 202</text:span><text:span text:style-name="T43">2</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2" svg:font-family="'ZapfEllipt BT'" style:font-pitch="variable"/>
    <style:font-face style:name="Liberation Sans" svg:font-family="'Liberation Sans', Arial"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1"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7-27T18:21:45.407000000</dc:date>
    <meta:print-date>1995-11-21T17:41:00</meta:print-date>
    <meta:editing-cycles>21</meta:editing-cycles>
    <meta:editing-duration>PT13H58M3S</meta:editing-duration>
    <meta:generator>LibreOffice/7.0.2.2$Windows_X86_64 LibreOffice_project/8349ace3c3162073abd90d81fd06dcfb6b36b994</meta:generator>
    <meta:document-statistic meta:table-count="0" meta:image-count="0" meta:object-count="0" meta:page-count="26" meta:paragraph-count="77" meta:word-count="14230" meta:character-count="87937" meta:non-whitespace-character-count="7364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