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center" style:justify-single-word="false" fo:orphans="2" fo:widows="2"/>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3733"/>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113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209d"/>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6dfc3"/>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7230e"/>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871d7"/>
    </style:style>
    <style:style style:name="P15" style:family="paragraph" style:parent-style-name="Standard">
      <style:paragraph-properties fo:margin-top="0cm" fo:margin-bottom="0.279cm" style:contextual-spacing="false" fo:line-height="107%" fo:text-align="start" style:justify-single-word="false" fo:orphans="2" fo:widows="2"/>
      <style:text-properties style:font-name="ZapfEllipt BT" fo:language="de" fo:country="DE" officeooo:paragraph-rsid="0011452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a3733"/>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c07aa"/>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1dc73d"/>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1f1131"/>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1209d"/>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44d98"/>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582bc"/>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26dfc3"/>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27230e"/>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2871d7"/>
    </style:style>
    <style:style style:name="P2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2a95d"/>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6"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a3733"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fo:font-weight="bold" officeooo:rsid="001a3733"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fo:font-weight="bold" officeooo:rsid="001a3733" style:font-name-asian="ZapfEllipt BT" style:font-size-asian="12pt" style:language-asian="ja" style:country-asian="JP" style:font-weight-asian="bold" style:font-name-complex="ZapfEllipt BT1" style:font-size-complex="12pt" style:language-complex="ar" style:country-complex="SA" style:font-weight-complex="bold"/>
    </style:style>
    <style:style style:name="T10" style:family="text">
      <style:text-properties style:use-window-font-color="true" loext:opacity="0%" style:font-name="ZapfEllipt BT" fo:font-size="12pt" fo:language="de" fo:country="DE" officeooo:rsid="001a3733"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1dc73d"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1209d"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fo:font-weight="bold" style:font-size-asian="12pt" style:font-weight-asian="bold" style:font-name-complex="ZapfEllipt BT1" style:font-size-complex="12pt" style:font-weight-complex="bold"/>
    </style:style>
    <style:style style:name="T14" style:family="text">
      <style:text-properties fo:font-size="12pt" fo:font-weight="bold" officeooo:rsid="001a3733" style:font-size-asian="12pt" style:font-weight-asian="bold" style:font-name-complex="ZapfEllipt BT1" style:font-size-complex="12pt" style:font-weight-complex="bold"/>
    </style:style>
    <style:style style:name="T15" style:family="text">
      <style:text-properties fo:font-size="12pt" fo:font-weight="bold" officeooo:rsid="0022a95d" style:font-size-asian="12pt" style:font-weight-asian="bold" style:font-name-complex="ZapfEllipt BT1" style:font-size-complex="12pt" style:font-weight-complex="bold"/>
    </style:style>
    <style:style style:name="T16" style:family="text">
      <style:text-properties fo:font-size="12pt" fo:font-weight="bold" style:font-name-asian="ZapfEllipt BT" style:font-size-asian="12pt" style:font-weight-asian="bold" style:font-name-complex="ZapfEllipt BT1" style:font-size-complex="12pt" style:font-weight-complex="bold"/>
    </style:style>
    <style:style style:name="T17" style:family="text">
      <style:text-properties fo:font-size="12pt" style:font-size-asian="12pt" style:font-name-complex="ZapfEllipt BT1" style:font-size-complex="12pt"/>
    </style:style>
    <style:style style:name="T18" style:family="text">
      <style:text-properties fo:font-size="12pt" officeooo:rsid="001a3733" style:font-size-asian="12pt" style:font-name-complex="ZapfEllipt BT1" style:font-size-complex="12pt"/>
    </style:style>
    <style:style style:name="T19" style:family="text">
      <style:text-properties fo:font-size="12pt" officeooo:rsid="001dc73d" style:font-size-asian="12pt" style:font-name-complex="ZapfEllipt BT1" style:font-size-complex="12pt"/>
    </style:style>
    <style:style style:name="T20" style:family="text">
      <style:text-properties fo:font-size="12pt" officeooo:rsid="001f1131" style:font-size-asian="12pt" style:font-name-complex="ZapfEllipt BT1" style:font-size-complex="12pt"/>
    </style:style>
    <style:style style:name="T21" style:family="text">
      <style:text-properties fo:font-size="12pt" officeooo:rsid="0022a95d" style:font-size-asian="12pt" style:font-name-complex="ZapfEllipt BT1" style:font-size-complex="12pt"/>
    </style:style>
    <style:style style:name="T22" style:family="text">
      <style:text-properties fo:font-size="12pt" officeooo:rsid="002582bc" style:font-size-asian="12pt" style:font-name-complex="ZapfEllipt BT1" style:font-size-complex="12pt"/>
    </style:style>
    <style:style style:name="T23" style:family="text">
      <style:text-properties fo:font-size="12pt" officeooo:rsid="0026dfc3" style:font-size-asian="12pt" style:font-name-complex="ZapfEllipt BT1" style:font-size-complex="12pt"/>
    </style:style>
    <style:style style:name="T24" style:family="text">
      <style:text-properties style:font-name="ZapfEllipt BT" fo:font-size="12pt" fo:language="de" fo:country="DE" style:font-size-asian="12pt" style:font-name-complex="ZapfEllipt BT1" style:font-size-complex="12pt"/>
    </style:style>
    <style:style style:name="T25" style:family="text">
      <style:text-properties style:font-name="ZapfEllipt BT" fo:font-size="12pt" fo:language="de" fo:country="DE" officeooo:rsid="001a3733" style:font-size-asian="12pt" style:font-name-complex="ZapfEllipt BT1" style:font-size-complex="12pt"/>
    </style:style>
    <style:style style:name="T26" style:family="text">
      <style:text-properties style:font-name="ZapfEllipt BT" fo:font-size="12pt" fo:language="de" fo:country="DE" officeooo:rsid="001c07aa" style:font-size-asian="12pt" style:font-name-complex="ZapfEllipt BT1" style:font-size-complex="12pt"/>
    </style:style>
    <style:style style:name="T27" style:family="text">
      <style:text-properties style:font-name="ZapfEllipt BT" fo:font-size="12pt" fo:language="de" fo:country="DE" officeooo:rsid="001dc73d" style:font-size-asian="12pt" style:font-name-complex="ZapfEllipt BT1" style:font-size-complex="12pt"/>
    </style:style>
    <style:style style:name="T28" style:family="text">
      <style:text-properties style:font-name="ZapfEllipt BT" fo:font-size="12pt" fo:language="de" fo:country="DE" officeooo:rsid="001f1131" style:font-size-asian="12pt" style:font-name-complex="ZapfEllipt BT1" style:font-size-complex="12pt"/>
    </style:style>
    <style:style style:name="T29" style:family="text">
      <style:text-properties style:font-name="ZapfEllipt BT" fo:font-size="12pt" fo:language="de" fo:country="DE" officeooo:rsid="0021209d" style:font-size-asian="12pt" style:font-name-complex="ZapfEllipt BT1" style:font-size-complex="12pt"/>
    </style:style>
    <style:style style:name="T30" style:family="text">
      <style:text-properties style:font-name="ZapfEllipt BT" fo:font-size="12pt" fo:language="de" fo:country="DE" officeooo:rsid="001ff97f" style:font-size-asian="12pt" style:font-name-complex="ZapfEllipt BT1" style:font-size-complex="12pt"/>
    </style:style>
    <style:style style:name="T31" style:family="text">
      <style:text-properties style:font-name="ZapfEllipt BT" fo:font-size="12pt" fo:language="de" fo:country="DE" officeooo:rsid="0022a95d" style:font-size-asian="12pt" style:font-name-complex="ZapfEllipt BT1" style:font-size-complex="12pt"/>
    </style:style>
    <style:style style:name="T32" style:family="text">
      <style:text-properties style:font-name="ZapfEllipt BT" fo:font-size="12pt" fo:language="de" fo:country="DE" officeooo:rsid="00244d98" style:font-size-asian="12pt" style:font-name-complex="ZapfEllipt BT1" style:font-size-complex="12pt"/>
    </style:style>
    <style:style style:name="T33" style:family="text">
      <style:text-properties style:font-name="ZapfEllipt BT" fo:font-size="12pt" fo:language="de" fo:country="DE" officeooo:rsid="002582bc" style:font-size-asian="12pt" style:font-name-complex="ZapfEllipt BT1" style:font-size-complex="12pt"/>
    </style:style>
    <style:style style:name="T34" style:family="text">
      <style:text-properties style:font-name="ZapfEllipt BT" fo:font-size="12pt" fo:language="de" fo:country="DE" officeooo:rsid="0026dfc3" style:font-size-asian="12pt" style:font-name-complex="ZapfEllipt BT1" style:font-size-complex="12pt"/>
    </style:style>
    <style:style style:name="T35" style:family="text">
      <style:text-properties style:font-name="ZapfEllipt BT" fo:font-size="12pt" fo:language="de" fo:country="DE" officeooo:rsid="0027230e" style:font-size-asian="12pt" style:font-name-complex="ZapfEllipt BT1" style:font-size-complex="12pt"/>
    </style:style>
    <style:style style:name="T36" style:family="text">
      <style:text-properties style:font-name="ZapfEllipt BT" fo:font-size="12pt" fo:language="de" fo:country="DE" officeooo:rsid="002871d7" style:font-size-asian="12pt" style:font-name-complex="ZapfEllipt BT1" style:font-size-complex="12pt"/>
    </style:style>
    <style:style style:name="T37"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8" style:family="text">
      <style:text-properties style:font-name="ZapfEllipt BT" fo:font-size="12pt" fo:language="de" fo:country="DE" style:font-name-asian="ZapfEllipt BT" style:font-size-asian="12pt" style:font-name-complex="ZapfEllipt BT1" style:font-size-complex="12pt"/>
    </style:style>
    <style:style style:name="T39" style:family="text">
      <style:text-properties style:font-name="ZapfEllipt BT" fo:font-size="12pt" fo:font-weight="bold" style:font-name-asian="ZapfEllipt BT" style:font-size-asian="12pt" style:font-weight-asian="bold" style:font-name-complex="ZapfEllipt BT1" style:font-size-complex="12pt" style:font-weight-complex="bold"/>
    </style:style>
    <style:style style:name="T40" style:family="text">
      <style:text-properties style:font-name="ZapfEllipt BT" fo:font-size="12pt" style:font-name-asian="ZapfEllipt BT" style:font-size-asian="12pt" style:font-name-complex="ZapfEllipt BT1" style:font-size-complex="12pt"/>
    </style:style>
    <style:style style:name="T41" style:family="text">
      <style:text-properties style:font-name="ZapfEllipt BT" fo:font-size="12pt" officeooo:rsid="0027230e" style:font-name-asian="ZapfEllipt BT" style:font-size-asian="12pt" style:font-name-complex="ZapfEllipt BT1" style:font-size-complex="12pt"/>
    </style:style>
    <style:style style:name="T42" style:family="text">
      <style:text-properties style:font-name="ZapfEllipt BT" style:font-name-asian="ZapfEllipt BT" style:font-name-complex="ZapfEllipt BT2" style:font-size-complex="12pt"/>
    </style:style>
    <style:style style:name="T43" style:family="text">
      <style:text-properties officeooo:rsid="001a37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2-07-08_chas_carter_DE</text:p>
      <text:p text:style-name="P6"><text:span text:style-name="T7">Chas Carter &amp; Simon Parkes auf PPN Netword</text:span></text:p>
      <text:p text:style-name="P5"><text:span text:style-name="T7">vo</text:span><text:span text:style-name="T5">m </text:span><text:span text:style-name="T6">Freitag</text:span><text:span text:style-name="T1">,</text:span><text:span text:style-name="T2"> </text:span><text:span text:style-name="T7">8</text:span><text:span text:style-name="T2">. </text:span><text:span text:style-name="T7">Juli</text:span><text:span text:style-name="T1"> 202</text:span><text:span text:style-name="T2">2</text:span></text:p>
      <text:p text:style-name="P27"><text:span text:style-name="T25">Was hat es mit dem Rücktritt von Boris Johnson auf sich? </text:span><text:span text:style-name="T30">W</text:span><text:span text:style-name="T25">as steckt hinter der Ermordung von Shinzo Abe? </text:span><text:span text:style-name="T30">War Simon schonmal weg von der Erde? </text:span><text:span text:style-name="T29">Wann bekommen die Erwachten einen Download von außerhalb der Erde? Wie weiß man, welche der außerweltlichen Erfahrungen echt sind? Können wir die Galaktische Föderation besuchen? </text:span><text:span text:style-name="T12">W</text:span><text:span text:style-name="T29">er repräsentiert die Erde bei der Föderation? Woher kommt die Seele von Präsident Trump? </text:span><text:span text:style-name="T31">Sind <text:s/>Plejadier grün und groß? Wer sind ‚die Großen‘? Haben US-Präsidenten Verträge mit Außerirdischen geschlossen? </text:span><text:span text:style-name="T32">Gibt es Technologien, die von Außerirdischen stammen? </text:span><text:span text:style-name="T33">Waren Außerirdische vor den Menschen auf der Erde? Wann stürzen die ganzen satanischen Bauwerke auf der Erde zusammen? Der Abriss der Georgia Guidestones war die Kündigung eines Vertrags. Was ist das Besondere an der elektrischen Ladung des Wassers? </text:span><text:span text:style-name="T34">Jeder sollte selbst ein paar Nahrungsmittel anbauen. Kann man Wasser energetisieren? Flourid im Wasser (u.a.) blockiert die Zirbeldrüse. </text:span><text:span text:style-name="T35">Was hat es mit der Zeitkapsel bei den Georgia Guidestones auf sich? Wird es ein oder mehrere Ereignisse geben, damit mehr Menschen aufwachen? Satanisten halten sich an Numerologie, Astrologie etc., weil sie nicht an Gott glauben. </text:span><text:span text:style-name="T36">Können sich nach der Neubewertung alle an Projekten beteiligen?</text:span></text:p>
      <text:p text:style-name="P17"><text:span text:style-name="T25">[</text:span><text:span text:style-name="T24">INTERVIEW MIT SIMON BEGINNT BEI 00:08:46</text:span><text:span text:style-name="T10">]</text:span></text:p>
      <text:p text:style-name="P16"><text:span text:style-name="T8">Chas Carter</text:span><text:span text:style-name="T24">: Ich glaube es ist Zeit, dass wir ihn zurückzuholen. Und lasst uns tiefgehend über eine Menge Dinge reden. Simon, bist du da, mein Herr?</text:span></text:p>
      <text:p text:style-name="P9"><text:span text:style-name="T13">Simon Parkes</text:span><text:span text:style-name="T17">: Hallo Chas, ja, ich bin hier. Schön, wieder hier zu sein. Schön, mit deinen Zuhörern zu sprechen.</text:span></text:p>
      <text:p text:style-name="P4"><text:span text:style-name="T14">CC: </text:span><text:span text:style-name="T17">Wunderbar. Simon, ich weiß es es zu schätzen, dass du kurzfristig Zeit gefunden hast, dabei zu sein. Wir waren total begeistert von den Ereignissen, die kürzlich passiert sind, offensichtlich die Georgia Guidestones. Ich meine, das in erster Linie. Nummer Zwei ist… Wir wollen in tief in verschiedene Dinge eintauchen, wie wir vor der Sendung besprochen haben. Ich sagte, weißt du, wir sind bereit, auf die nächste Ebene zu gehen, die nächste Ebene des Erwachens, was auch immer du unter einem solchen Begriff verstehen würdest. Aber das Hauptthema, mit dem wir uns hier gerade jetzt beschäftigen, ist offensichtlich, was im Parlament im Vereinigten Königreich passiert ist, und du bist näher dran, mit Boris und all dem. Was denkst du insbesondere darüber? Und wir werden unbedingt zu den Guidestones kommen und unbedingt darüber reden, vielleicht über eine außerirdische Technologie und darüber hinaus.</text:span></text:p>
      <text:p text:style-name="P9"><text:span text:style-name="T14">SP: </text:span><text:span text:style-name="T17">Das ist gut. Wir decken alles ab, woran deine Zuhörer interessiert sind, was immer sie von mir wollen, ich mache es mit. Alles klar, hier bin ich, in England, Vereinigtes </text:span><text:soft-page-break/><text:span text:style-name="T17">Königreich, Großbritannien – wieviele</text:span><text:span text:style-name="T18"> </text:span><text:span text:style-name="T17"><text:s/>Namen für eine sehr kleine Insel. Es passt alles zu einem Plan, den die White Hats – und Q hat gesagt, es würde alles in London beginnen, es würde alles in Großbritannien beginnen. Nun, das stimmt nicht ganz. Die Dinge haben in den Vereinigten Staaten angefangen. Aber ich glaube, worauf Q sich bezieht, ist, dass die Politik zerfällt. Und das ist es, was in Großbritannien passiert ist. Vor drei Monaten haben mir die White Hats gesagt, sie wollten Boris, den Premierminister, im Amt halten, aber dass die Regierung um ihn herum stürzt. Nun, wir sind in einer anderen Lage als ihr Jungs. Ihr Jungs zeigt </text:span><text:span text:style-name="T18">[räuspert sich]</text:span><text:span text:style-name="T17"> – Entschuldigung – ihr zeigt, wie mental herausgefordert Biden ist, und wie er nicht der Richtige für das Amt ist, das er innehat. Aber in meinem Land geht es nicht darum, zu versuchen, eine bestimmte politische Sicht zu zerstören, es geht darum, die Verbindung zu zerstören zwischen der Öffentlichkeit in Großbritannien und der Politik ganz allgemein. Der Plan hier ist also, dass die Menschen allen politischen Parteien völlig den Rücken zuwenden, ihren Rücken der Matrix zuwenden, und die Briten, denke ich, fangen an, das Gefühl zu haben, vom ganzen System im Stich gelassen worden zu sein. Nun, das ist nicht das, was versucht wird, in Amerika passieren zu lassen, denn ihr habt einen Mann namens Präsident Trump, und deshalb ist die Politik natürlich anders. Ich denke also, Boris wird bis September bleiben, vielleicht bis Oktober, bis dahin wird es in der Welt ganz anders aussehen.</text:span></text:p>
      <text:p text:style-name="P4"><text:span text:style-name="T16">CC: </text:span><text:span text:style-name="T17">Unbedingt. Mit allem, was dort passiert, und offensichtlich sehen wir, dass über den japanischen Premierminister veröffentlicht wurde, dass er ermordet wurde. Wir hören, dass er ein sehr guter Freund von Trump war. Sie haben eine lange... Trump hat einen Post auf Truth Social veröffentlicht, glaube ich, der das bestätigt, wie nahe sie sich standen. Glaubst du, dass das tatsächlich echt war? Oder glaubst du, das war tatsächlich dazu gedacht, dass er aus dem Spiel genommen wurde? Was denkst du?</text:span></text:p>
      <text:p text:style-name="P16"><text:span text:style-name="T37">SP: </text:span><text:span text:style-name="T24">Ich denke, es ist eine Tat des Tiefen Staates. Die Waffe war offenbar selbst gemacht. Allerdings muss man ziemlich gute Fähigkeiten haben, selbst eine Waffe so genau herzustellen. Ich denke also, wenn die White Hats diesen Kerl in ein Zeugenschutzprogramm aufnehmen würden, hätten sie es nicht unbedingt so machen müssen. Wir haben Taten des Tiefen Staates erwartet. Sie würden mich nicht überraschen. Denk daran, dass der derzeitige Premierminister Japans ebenfalls ein Freund von Trump ist, und die Person ist, die von dem Kerl, der traurigerweise getötet wurde, ausgesucht wurde. Aber was auch immer passiert ist, es war ein Plan des Tiefen Staates, und ich denke, wir können nicht notwendigerweise sagen, dass die White Hats es falsch gemacht haben. Die Sache mit Japan ist – ich weiß nicht, ob deine Zuhörer das wissen, aber</text:span><text:span text:style-name="T40"> </text:span><text:span text:style-name="T42">– </text:span><text:span text:style-name="T24">es gibt fast keine Verbrechen mit Schusswaffen in Japan. Sie waren also nicht darauf vorbereitet. Sie sind eher auf Menschen vorbereitet, die mit Samuraischwertern herumlaufen – kein Witz. Dafür sind die Sicherheitsleute ausgebildet, für Menschen, die mit Samuraischwertern auf einen zukommen, nicht mit Schusswaffen. Es ist also sehr wahrscheinlich, dass das eine echte Tat des Tiefen Staates ist. Ja.</text:span></text:p>
      <text:p text:style-name="P17"><text:span text:style-name="T9">CC</text:span><text:span text:style-name="T37">: </text:span><text:span text:style-name="T24">Wow. Wow. Also, offensichlich – wenn das passiert ist, können wir natürlich noch mehr Taten des Tiefen Staates erwarten, vielleicht auch in anderen Ländern. </text:span><text:soft-page-break/><text:span text:style-name="T24">Hast du eine Vermutung, warum er ausgeschaltet wurde, abgesehen davon, dass er vermutlich Teil der Allianz war? Ist das eine zutreffende Aussage?</text:span></text:p>
      <text:p text:style-name="P4"><text:span text:style-name="T16">SP: </text:span><text:span text:style-name="T17">Obwohl er nicht offiziell in der Regierung war, ist er – war er – der japanische Premierminister, der am längsten im Amt war. Und er war hochangesehen, er war ein Staatsmann, und mir wurde privat zugetragen, dass er immer noch an sehr hochrangingen Treffen teilgenommen hat, und er war wie ein Vermittlungskanal, er war wie ein eine Leitung zwischen Mar-a-Lago und anderswo. Also, deshalb ist es ziemlich glaubwürdig, dass der Tiefe Staat versucht hat, ihn auszuschalten. Nun, den Teil, den wir nicht wissen, ist, ob er wirklich tot ist. Ich meine, wenn der Tiefe Staat versucht hat, ihn zu töten, und er wurde verletzt, gibt es immer noch die Möglichkeit, dass sie allen sagen, er sei tot, während sie ihn irgendwo verstecken. Aber ich denke bestimmt, dass die ganze Aktion überall die Handschrift des Tiefen Staates trägt.</text:span></text:p>
      <text:p text:style-name="P4"><text:span text:style-name="T16">CC: </text:span><text:span text:style-name="T17">Wow. Das ist eine augenöffnende Erfahrung, denn es wurde gesagt, dass wir gerade in einem Krieg der Darstellungen sind, Kontrolle über den Geist der Einzelnen, mit vielen der Spottdrossel-Medien [mockingbird media], die ständig rausgefeuert werden, insbesondere wenn man Fernsehen sieht, deswegen ist es wichtig, dass man aufhört, das Lügenfernsehen [tell-lie-vision] zu schauen, denn leider erzählen sie euch nur das. Aber mal sehen, ob da sowas ist – viele Leute fragen sich, okay, ob er ein guter Kerl war, ein schlechter Kerl, und wenn man dann Trump sieht, der ihn in Ordnung fand, sagte „Ja, ich mag den Kerl, wir haben vieles gemeinsam“ und dies und das, es scheint einfach so, dass, weil er in Übereinstimmung mit Trump war, dass er offensichtlich ein bevorzugtes Ziel war. Und ich frage mich, weißt du, hätte Trump sich nicht mit Bin Salman getroffen, mit dem Schwert getanzt hätte und all dem Kram, der passiert ist, er dann diese Bündnisse mit all diesen anderen, weißt du, Weltführern gebildet hat, dass sie ebenfalls gefährdet sind. Siehst du das kommen? Oder siehst du voraus, dass die Allianz, die White Hats, einen guten Sicherheitsgürtel gebildet hat? Auch wenn, wie du gerade gesagt hast, dass Abe – sie haben keinerlei Waffenbeschränkungen in Japan haben. Weißt du, ich bin sicher, es gibt einige andere Länder, die eine Art Dinge haben, die es schaffen können [?].</text:span></text:p>
      <text:p text:style-name="P18"><text:span text:style-name="T37">SP: </text:span><text:span text:style-name="T24">Ich denke, Chas, dass das Problem war, dass in Japan die Art von Sicherheitsmaßnahmen nicht auf der Höhe waren. </text:span><text:span text:style-name="T26">D</text:span><text:span text:style-name="T24">u hast Saudi-Arabien erwähnt – ihr Sicherheitsdienst ist großartig. Die meisten Leibwächter sind tatsächlich Marokkaner. Sie saudischen Königsprinzen bevorzugen Marokkaner als Leibwächter. Man wird feststellen, dass fast jedes andere Land wirklich gute Sicherheitsmaßnahmen hat. Ich komme auf das zurück, was ich gesagt habe, dass – ich glaube, es war tatsächlich 1960</text:span><text:span text:style-name="T40"> </text:span><text:span text:style-name="T42">– </text:span><text:span text:style-name="T24">eine Gruppe von Parlamentariern in Japan durch Samuraischwerter getötet wurden. Das Sicherheitspersonal ist nicht wirklich für Angriffe aus der Ferne ausgebildet. Sie sind auf Nahkampf trainiert. Und daher hat jemand eine Schusswaffe benutzt. Ich denke, es ist, wenn das alles stimmt, tragisch, wirklich tragisch, aber es könnte nicht passieren... Weißt du, Präsident Trump steht hinter kugelsicherem Glas, wenn es sein muss. Weißt du, er ist sehr vorsichtig, wenn er in d</text:span><text:span text:style-name="T27">er</text:span><text:span text:style-name="T24"> Öffentlichkeit </text:span><text:span text:style-name="T27">auf</text:span><text:span text:style-name="T24">tritt, im Vergleich dazu, wenn er Freunde und Familie in einer geschlossenen Umgebung trifft. Die japanischen Politiker sind ganz anders. Sie </text:span><text:soft-page-break/><text:span text:style-name="T24">gehen buchstäblich die Straße entlang, und schütteln einfach jedem die Hand. Die Sicherheit verhält sich also anders. Deshalb war er ein leichtes Ziel.</text:span></text:p>
      <text:p text:style-name="P4"><text:span text:style-name="T16">CC: </text:span><text:span text:style-name="T17">Mm-hmm. Tja, alle nerven mich damit, Simon, und wollen über Außerirdische reden. Ich habe versucht, den Ball flach zu halten. </text:span><text:span text:style-name="T19">W</text:span><text:span text:style-name="T17">ir hatten ein großartiges Gespräch darüber. Ich weiß nicht so recht, wo ich anfangen soll. Ich werde es wahrscheinlich an dich übergeben. Ich habe dir meine Erfahrungen erzählt. Meine Zuhörer – glaube es oder nicht – kennt meine Erfahrungen, ich habe diese Erfahrungen Charlie erklärt. Oder das, was ich einen Download nenne. Also, erzähle uns, was du kannst. Ich meine, wenn jemand gerade jetzt genau vor dir sitzen würde, [???] und ich sitze zu deinen Füßen mit gespitzem Bleistift, und ich möchte ein Verständnis vermitteln, wie das funktioniert.</text:span></text:p>
      <text:p text:style-name="P4"><text:span text:style-name="T16">SP: </text:span><text:span text:style-name="T17">Oh, Chas… Chas, Gott segne dich.</text:span></text:p>
      <text:p text:style-name="P4"><text:span text:style-name="T16">CC: </text:span><text:span text:style-name="T17">Machen Sie weiter, mein Herr...</text:span></text:p>
      <text:p text:style-name="P19"><text:span text:style-name="T37">SP: </text:span><text:span text:style-name="T24">Danke, naja, alles klar. So kann das nicht funktionieren, denn </text:span><text:span text:style-name="T27">e</text:span><text:span text:style-name="T24">s würde Stunden, Tage dauern, das zu machen, worum du gebeten hast. Und darum ist es besser, mir spezielle Fragen zu stellen, die die Zuhörer wollen. Nun, Chas, ich weiß nicht, wieviele von deinen Zuhörern viel über mich wissen. Ich möchte nichts unterstellen. Aber vielleicht wäre es einfach gut, wenn ich damit anfangen würde, zu sagen, dass ich nicht aus einer militärischen Familie stamme. Ich stamme aus einer Geheimdienstfamilie. Also, meine Mutter arbeitete für den britischen Innlandsgeheimdienst MI5, aber tatsächlich arbeitete sie für die NSA. Und mein Großvater arbeitete für den britischen Auslandsgeheimdienst, den wir MI6 nennen, aber tatsächlich arbeitete er für die CIA. Also, mein ganzes Leben – meine Mutter wurde 1979 vom Sicherheitsdienst ermordet</text:span><text:span text:style-name="T40"> </text:span><text:span text:style-name="T42">– </text:span><text:span text:style-name="T24">aber während meiner ganzen Schulzeit, seit etwa 1965 bis zum Ende, arbeitete meine Mutter von zuhause, und sie arbeitete an geheimen Dokumenten. Und Menschen kamen und gingen, und sie musste diese Dokumente einem Agenten übergeben. Also, das war das Leben, wie ich aufwuchs. und weißt du, es ist interessant, dass die White Hats so ziemlich die Kontrolle über diesen Zweig der Operationen hatte. Schau, du weißt und die Zuhörer wissen, dass die NSA Trump zu hundert Prozent unterstützt hat. Es war die NSA, die Trump mit den ganzen abgefangenen Nachrichten von Hillary Clinton versorgt hat. Es war also wirklich ein Glück, dass meine Mutter für die NSA gearbeitet hat. Mein Großvater ist etwas zweifelhafter, denn er hat für die CIA gearbeitet, und es gab Meinungsverschiedenheiten zwischen den beiden. Aber wenn deine Zuhörer spezielle Fragen haben, ist das wahrscheinlich die beste Vorgehensweise.</text:span></text:p>
      <text:p text:style-name="P20"><text:span text:style-name="T37">CC: </text:span><text:span text:style-name="T24">Wow... Ich habe Anfragen für dich… Also, wir machen weiter und eröffnen die Fragerunde an Simon. Ich werde m</text:span><text:span text:style-name="T38"> </text:span><text:span text:style-name="T42">– </text:span><text:span text:style-name="T24">ein Bestes tun, jede </text:span><text:span text:style-name="T11">und</text:span><text:span text:style-name="T24"> jeden zu erwischen. Gut. Also, die erste Frage, die ich für Simon bekomme, ist: Warst du jemals weg vom Planeten?</text:span></text:p>
      <text:p text:style-name="P4"><text:span text:style-name="T16">SP: </text:span><text:span text:style-name="T17">Ja. Viele Male. Obwohl es eine schwierige ist, denn Menschen, die keine lebenslange Erfahrung hatten, oft verwirrt sind. Worüber ich spreche, ist teuer. Ich meine nicht Geld – diese Wesen benutzen kein Geld. Aber im Hinblick auf Zeit und </text:span><text:soft-page-break/><text:span text:style-name="T17">Energie ist es sehr teuer, irgendetwas von dieser Erde wegzutransportieren. Und daher sind viele Menschen, die denken, sie waren auf dem Mars, Chas, oder auf dem Mond – </text:span><text:span text:style-name="T20">sie</text:span><text:span text:style-name="T17"> waren es nicht. Jemand oder etwas ist in ihren Geist eingedrungen, und </text:span><text:span text:style-name="T20">hat</text:span><text:span text:style-name="T17"> ihnen das gegeben, was wir eine Erfahrung nennen, und sie glauben absolut, dass sie selbst auf dem Mond oder dem Mars waren, aber tatsächlich waren sie es nicht. Sie haben ihr Zimmer nicht verlassen. Also, von zehn Erfahrungen, die ich hatte, war eine ein physisches Entfernen von der Erde, die anderen neun waren Erfahrungen, die um mich herum erschaffen wurden.</text:span></text:p>
      <text:p text:style-name="P4"><text:span text:style-name="T16">CC: </text:span><text:span text:style-name="T17">Hmm… Jemand fragt mich über Sternensaaten [star seeds]. Was genau sind Sternensaaten?</text:span></text:p>
      <text:p text:style-name="P20"><text:span text:style-name="T37">SP: </text:span><text:span text:style-name="T24">Sternensaaten sind - wenn </text:span><text:span text:style-name="T28">ic</text:span><text:span text:style-name="T24">h sage ‚Kinder’ , natürlich werden sie älter</text:span><text:span text:style-name="T40"> </text:span><text:span text:style-name="T42">– </text:span><text:span text:style-name="T24">Kinder vorwiegend aus der oberen vierten Dimension, das heißt von Sirius, oder Sirius, wie wir es hier in Großbritannien aussprechen, aber wir sind in einer amerikanischen Sendung, also Sirius. Obere vierte Dimension, das sind junge Menschen, die sehr gut schwimmen können, sie kümmern sich sehr um die Natur, vielleicht die Ozeane, die Biospäre. Sie können auch Seelen aus der fünften Dimension haben, von Andromeda, Plejadier natürlich sind fünfte Dimension, und Lyrianer aus der sechsten Dimension. Was sie also machen, ist, hier auf dieser Erde zu inkarnieren, und entweder erinnern sie sich daran, warum sie hierher gekommen sind, oder auch nicht, und dann wachsen sie ganz anders auf als das, was ich als Erdmenschen bezeichne. Eine Sternensaat ist also jemand, der hier inkarniert, mit einer Rolle und einer Aufgabe. Der Schlüssel ist, ob sie sich daran erinnern, um in die Spur zu kommen, oder werden sie einfach nur vom Fernseher aufgesaugt, wie du gesagt hast. </text:span></text:p>
      <text:p text:style-name="P10"><text:span text:style-name="T16">CC: </text:span><text:span text:style-name="T17">Mm-hmm. Okay. Das ist ziemlich interessant. Einiges davon wusste ich tatsächlich schon. Ich denke darüber nach, während wir das gemeinsam durchgehen. tnsweetheart hat eine Frage: Wann werden wir, die wir erwacht sind, den Download von denen außerhalb der Erde erhalten?</text:span></text:p>
      <text:p text:style-name="P20"><text:span text:style-name="T37">SP: </text:span><text:span text:style-name="T24">Ich verstehe die Frage nicht… Man bekommt nur dann einen Download, wenn man ihn braucht. Und es gibt einige Menschen, die ihn nicht benötigen. Wenn du danach fragst, wann wir die Erfahrung machen, diese Wesenheiten</text:span><text:span text:style-name="T40"> </text:span><text:span text:style-name="T42">– </text:span><text:span text:style-name="T24">ob man sie Allianz nennen will oder nicht, spielt keine Rolle, es gibt offiziell so viele verschiedene Arten</text:span><text:span text:style-name="T38"> </text:span><text:span text:style-name="T42">– </text:span><text:span text:style-name="T24">ohne Diskussion, und das ist kein Trick – es wird zu unseren Lebzeiten sein. Denkt daran, dass das letzte Vatertag</text:span><text:span text:style-name="T29">sgespräch</text:span><text:span text:style-name="T24"> von Präsident Trump, den er mit seinem Sohn gemacht hat, da wurde er, wisst ihr, nach Area 51 gefragt, er wurde nach Roswell gefragt. Und in Bezug auf Roswell, als Don Jun. ihn nach Roswell gefragt hatte, sagte Trump, und ich zitiere: „Das ist ein sehr interessanter Ort. Es gibt viele Leute, die einem Haufen wissen.“ Er ist der erste Präsident, der, anstatt lachend darüber hinweg zu gehen, uns tatsächlich einen Hinweis gegeben hat, dass Roswell echt ist, und dass vieles herauskommen wird.</text:span></text:p>
      <text:p text:style-name="P4"><text:span text:style-name="T16">CC: </text:span><text:span text:style-name="T17">Das ist großartig. Eine Frage von guym53: Wie weiß man, welche dieser außerweltlichen Erfahrungen echt sind?</text:span></text:p>
      <text:p text:style-name="P4"><text:soft-page-break/><text:span text:style-name="T16">SP: </text:span><text:span text:style-name="T17">Ich habe die Frage beantwortet. Denn, wenn man diese Erfahrungen oft gemacht hat, ist man in der Lage, zu unterscheiden, wann etwas deinen Geist beeinflusst und wann es echt ist. Ich weiß nicht, wieviel Informationen deine Zuhörer möchten...</text:span></text:p>
      <text:p text:style-name="P4"><text:span text:style-name="T16">CC: </text:span><text:span text:style-name="T17">Alles!</text:span></text:p>
      <text:p text:style-name="P4"><text:span text:style-name="T16">SP: </text:span><text:span text:style-name="T17">Wenn eine Person von dieser Erde zu einer anderen verbracht wird, dürften sie wahrscheinlich Implantate von den White Hats in sich tragen, winzig kleine Chips, und wenn ein Mensch von diesem Planeten entfernt wird, gibt es einen besonderen Radarschirm, und sie bewegen sich auf dem Radarschirm, und das Militär bezeichnet sie als ‚schnelle Läufer’ [fast walkers], denn sie bewegen sich wirklich, wirklich schnell auf dem Schirm. Nun, das ist der Fall, wenn der physische Körper geholt wird. Aber sie können tatsächlich den Energieanteil einer Seele nehmen, den energetischen inneren Anteil, und das kann genommen werden, und das machen sie bevorzugt, denn wenn man einen physischen Säugetierkörper in und durch ein Vakuum transportiert, ist das sehr schwierig. Wenn man beispielsweise eine Person durch eine Ziegelmauer transportiert, ist das wirklich sehr schwierig, aber durch eine Glasscheibe ist es verhältnismäßig einfach. Das Militär neigt also dazu, diese Chips in Menschen einzupflanzen, die wahrhaftig entführt wurden, so dass sie sie nachverfolgen können, aber sie können sie nicht verfolgen, wenn der Energieanteil genommen wird.</text:span></text:p>
      <text:p text:style-name="P4"><text:span text:style-name="T16">CC: </text:span><text:span text:style-name="T17">Wow. Wow. Du machst mir hier einen Knoten ins Gehirn. Das ist unglaublich. Von Jacobasday: Können wir die Galaktische Föderation besuchen? Und wer repräsentiert die Erde bei der Föderation?</text:span></text:p>
      <text:p text:style-name="P11"><text:span text:style-name="T16">SP: </text:span><text:span text:style-name="T17">Man kann sie nicht besuchen. Wer repräsentiert die Erde? Mar-a-Lago. Das Trump-Team repräsentiert die Erde, und ein Vertreter von Putin, das sind die zwei Hauptmitspieler. Schau, was passiert ist, ist, dass sowohl Trump als auch Putin, als sie ins Amt kamen, die negativen Außerirdischen hinauswarfen, die vorher dort waren, und dann richteten eine Verbindung mit dem ein, was die Menschen ‚Die Allianz’ oder ‚Die Föderation’ nennen. Nun, Xi Ping in China hat ein doppeltes Spiel gespielt, in den Anfangstagen hat er mit beiden gesprochen, er hat sich seitdem Trump angeschlossen und spricht jetzt mit den guten Jungs, Modi in Indien ist ebenso in Verbindung mit den guten Außerirdischen. Es gibt also einen echten Unterschied zwischen dem englischsprechenden Westen, außer Amerika, der wirklich – wie der Vatikan – an der dämonischen Seite klebt, und dann diesen anderen Menschen, die nie Teil der Rothschild-Kontrollbank waren, sozusagen, die tatsächlich ein paar Extra-Kilometer bekommen haben.</text:span></text:p>
      <text:p text:style-name="P4"><text:span text:style-name="T16">CC: </text:span><text:span text:style-name="T17">Hmm… Und hier ist eine andere Frage: Ist Präsident Trump von – heißt das Lyra? Lyra?</text:span></text:p>
      <text:p text:style-name="P21"><text:span text:style-name="T37">SP: </text:span><text:span text:style-name="T24">Wir sprechen es Lyra aus. Nein, ist er nicht. Die Seele von Präsident Trump ist zu fünfzig Prozent </text:span><text:span text:style-name="T42">– </text:span><text:span text:style-name="T24">naja, ich weiß nicht, ob einige Leute das vielleicht nicht mögen werden – sie ist zu fünfzig Prozent plejadisch, und zu fünfzig Prozent andromedanisch. Plejadier sind aus der fünften Dimension, und die Andromedaner treiben sich ebenfalls dort herum. Also, </text:span><text:span text:style-name="T29">e</text:span><text:span text:style-name="T24">r ist halb/halb. Der andromedanische Teil ist </text:span><text:soft-page-break/><text:span text:style-name="T24">der Kriegertyp. Es gibt eine Menge Männer und Frauen im Sport, die Andromedaner sind. Der plejadische Teil, sein physischer Körper ist mehr plejadisch. Du selbst, Chas, bist Plejadier. Die Seele in deinem Körper ist plejadisch. Man kann feststellen, dass Menschen, die einen größeren Körper haben, dazu neigen, Plejadier aus der fünften Dimension zu sein. Was Präsident Trump also hat – er hat das Element eines Kriegers, aber er hat ebenso das Element eines Denkers, eines Koordinators, eines Managers, eines Machers. Also, das ist er – er hat diese beiden Teile in sich vereint.</text:span></text:p>
      <text:p text:style-name="P4"><text:span text:style-name="T16">CC: </text:span><text:span text:style-name="T17">Wow, das ist großartig. Und Warren ist dazu gekommen.</text:span></text:p>
      <text:p text:style-name="P4"><text:span text:style-name="T15">Warren: </text:span><text:span text:style-name="T17">Hallo Simon... Wie geht es euch allen?</text:span></text:p>
      <text:p text:style-name="P4"><text:span text:style-name="T16">CC: </text:span><text:span text:style-name="T17">Mann, ich erfahre eine Menge gutes Zeug von Simon. Das ist tatsächlich unglaublich. Mir geht die Tinte aus, Simon. Ich versuche, mir Notizen zu machen, lass deinen Hund herein [???], das ist absolut erstaunlich. Und das war eine ausgezeichnete Frage. Tja, hast du irgendeine Frage an Simon, Warren?</text:span></text:p>
      <text:p text:style-name="P4"><text:span text:style-name="T15">W: </text:span><text:span text:style-name="T17">Nein, ich mag... Ich habe einige Frage, aber es berührt nicht unbedingt das hier. Aber ich bin ganz Ohr bei dem, worüber ihr gesprochen habt, Chas. Also wenn du noch weitere Fragen hast...</text:span></text:p>
      <text:p text:style-name="P4"><text:span text:style-name="T16">CC: </text:span><text:span text:style-name="T17">Okay. Okay.</text:span></text:p>
      <text:p text:style-name="P4"><text:span text:style-name="T16">W: </text:span><text:span text:style-name="T17">Ich höre da gerne zu.</text:span></text:p>
      <text:p text:style-name="P15"><text:span text:style-name="T16">CC: </text:span><text:span text:style-name="T17">Jemand hat mich gefragt, ob Plejadier grün und groß sind.</text:span></text:p>
      <text:p text:style-name="P4"><text:span text:style-name="T16">SP: </text:span><text:span text:style-name="T17">Nein, das Gegenteil.</text:span></text:p>
      <text:p text:style-name="P4"><text:span text:style-name="T16">CC: </text:span><text:span text:style-name="T17">Wirklich? Okay… Hmm. Also, wer sind ‚die Großen’ [the tall ones], fragt jemand.</text:span></text:p>
      <text:p text:style-name="P4"><text:span text:style-name="T16">SP: </text:span><text:span text:style-name="T17">Naja, sie sind nicht Teil der Gruppe, mit der wir uns normalerweise verbünden würden. Nochmal, ich bin nicht sicher – ich möchte nicht respektlos sein – ich bin nicht sicher, auf welcher Stufe sich deine Zuhörer befinden. Wenn wir uns auf ETs oder Außerirdische beziehen, ist das, worauf das Militär sich bezieht, organische Wesen, die in Echtzeit hierher reisen. Sie müssen sich also buchstäblich in eine Art Scheintod versetzen. Denn ihr Körper würde sonst verfallen, und es würde für sie vielleicht tausend Jahre dauern. Aber es gibt das, was wir Außerirdische [extra terrestial] nennen, oder außerdimensionale [extra dimensional] Außerirdische, und diese Außerdimensionalen benutzen Portaltechnologie, um im Bruchteil einer Sekunde von einer Galaxie zu einer andere zu reisen. Sie sind also in der Lage, sich durch Dimensionen zu bewegen, und wenn du von den Großen sprichst, beziehst du dich auf das, was ich ich die echten Außerirdischen nennen würde. Das sind Wesen, mit denen das Militär in Area 51 seit den späten 1950ern zusammengearbeitet hat. Und wisst ihr, sie sind nicht Teil der Gruppe. Die Zuhörer müssen bitte verstehen, dass die meisten Nichtmenschlichen gar nichts mit diesem Planeten zu tun haben wollen. Es gibt nur eine sehr kleine Gruppe, die bereit sind, sich positiv einzumischen, und offensichtlich auf der negativen Seite. Aber die meisten Gruppen haben nicht das Gefühl, dass sie sich dort einmischen müssten. Und tatsächlich war das bis vor ganz Kurzem das Gesetz. Es war ihnen nicht erlaubt, sich einzumischen. </text:span><text:soft-page-break/><text:span text:style-name="T17">Und dann haben sie in die Zukunft geblickt, und sie haben festgestellt, dass, wenn sie sich nicht einmischen würden, dieser Planet wie so viele andere fallen würde. Und das hat sie dazu gebracht, sich einzumischen.</text:span></text:p>
      <text:p text:style-name="P4"><text:span text:style-name="T16">CC: </text:span><text:span text:style-name="T17">Wow. Warren, willst du...</text:span></text:p>
      <text:p text:style-name="P4"><text:span text:style-name="T15">W: </text:span><text:span text:style-name="T17">Ja, weißt du, ich habe Geschichten gehört von – </text:span><text:span text:style-name="T21">i</text:span><text:span text:style-name="T17">ch weiß nicht, ob es Eisenhower oder jemand war – aber es wurden Vereinbarungen getroffen, mit außerweltlichen Wesen oder Wesenheiten, wie man sie auch nennen möchte. Aber ich habe mich nicht genug damit beschäftigt. Es gingen Videos rum, in denen tatsächlich alles gezeigt wurde, wisst ihr, der Präsident von Amerika: „Hey, ihr verhaltet euch nicht richtig.“ Wisst ihr, „Ihr verschmutzt die Umwelt, ihr macht sonstwas, und ihr bessert euch, oder wir ändern das selbst.“ Ist da irgendeine Wahrheit darin, oder...?</text:span></text:p>
      <text:p text:style-name="P4"><text:span text:style-name="T16">SP: </text:span><text:span text:style-name="T17">Nein. Nein, ziemlich das Gegenteil. Was passiert ist, ist, dass eine kleine Gruppe hier eingetroffen ist, und hat das Militär zu Tode erschreckt, auf technologische Art. Und sie haben zehn- oder zwölfjährige Vertäge mit dem Militär unterzeichnet. Die Präsidenten zu jener Zeit haben das Richtige getan – sie haben Zeit gewonnen, und sie haben zu ihren schlauen Jungs in Fünf-Mauern gesagt gesagt: „Ihr müsst eine Technologie entwickeln, damit wir mit diesen Kerlen in fünfundzwanzig Jahren auf Augenhöhe sind und gegen sie kämpfen können. Denn wenn wir das nicht tun, werden wir immer der Schwächere sein.“ Und daher haben diese nicht sehr hilfreichen Außerirdischen immer wieder Verträge gemacht, die der jeweilige Präsident unterzeichnen musste. Ich glaube, wir haben nicht unbedingt die Zeit, die Einzelheiten dieser Verträge zu erörtern. Wir können das in einer anderen Sitzung machen, wenn ihr mich überhaupt nochmal einladen wollt. Aber die Sache war die, dass es Ronald Reagan war – </text:span><text:span text:style-name="T21">d</text:span><text:span text:style-name="T17">er ein fantastischer Star war – es war Ronald Reagan, der das schuf, was wir ‚Krieg der Sterne’ [star wars] nennen. Und wenn es Ronald Reagan nicht gegeben hätte, wäre die Erde nicht in der Lage, sich zu verteidigen. Tatsächlich war die Energiewaffe, die- war es am Weihnachtsabend oder Weihnachtstag? – in Nashville eingesetzt wurde...</text:span></text:p>
      <text:p text:style-name="P4"><text:span text:style-name="T16">CC: </text:span><text:span text:style-name="T17">Ja, am Weihnachtstag.</text:span></text:p>
      <text:p text:style-name="P4"><text:span text:style-name="T16">SP: </text:span><text:span text:style-name="T17">Das ist eine direkte Antwort darauf, dass Ronald Reagan das Militär angemessen ausgestatten hat, um eine Energiewaffe herzustellen. Also ja, das ist… Ich habe in dieser Sendung nicht die Zeit, mehr auf die Einzelheiten einzugehen, aber ja...</text:span></text:p>
      <text:p text:style-name="P4"><text:span text:style-name="T16">W: </text:span><text:span text:style-name="T17">Diese Waffen gibt es seit langer Zeit. Die Technologie ist einfach ungeheuerlich, soweit ich es verstehe. Ist das, wenn wir fliegende Autos und sowas seit langer Zeit hätten, Sachen, sie aus Area 51 kommen, sowas... Unsere Technologie sollte durch die Decke gegangen sein, wovon wir keine Ahnung haben. Stimmst du dem zu? Oder was denkst du?</text:span></text:p>
      <text:p text:style-name="P22"><text:span text:style-name="T37">SP: </text:span><text:span text:style-name="T24">Die Schwierigkeit, die sie hatten, war eigentlich, eine Waffe anzubringen in etwas, was die Amerikaner, glaube ich, als Nullpunktgerät bezeichnen. Wir benutzen den Begriff in diesem Land nicht, aber ich benutze den Begriff, den die Zuhörer verstehen. Es geschah erst vor kurzer Zeit, dass Waffen in einem Transportgerät eingebaut werden konnten, das Nullpunktenergie benutzen konnte. Und der erste Versuch der </text:span><text:soft-page-break/><text:span text:style-name="T24">Amerikaner war mit einem F-86 Sabre. Sie versuchten, einen sehr frühen Mikrowellen-Radar als eine Waffe einzusetzen, aber wie auch immer. Das Problem mit Energiestrahlwaffen oder Energiepartikelwaffen ist, dass wir eine Atmosphäre um die Erde herum haben. Wenn man diese Waffe also abschießt, wird sie durch die Atmosphäre abgelenkt. Sie trifft nicht immer ihr Ziel. Nun, im Vakuum des Weltalls, oder Fast-Vakuum – das dort übrigens offensichtlich herrscht, aber das ist eine andere Geschichte</text:span><text:span text:style-name="T40"> </text:span><text:span text:style-name="T42">– </text:span><text:span text:style-name="T24">aber wenn man eine Waffe im Weltall abfeuert, ist die viel genauer. Nun, du hast Recht, Warren, die Waffen gibt es schon lange, aber was sie nicht hatten, war die Software, um die Waffe tatsächlich zu handhaben. Und das hat Reagan gemacht. Reagan hat tatsächlich für einen Durchbruch bei diesen Leitern und Halbleitern und Superleitern gesorgt, so dass die Software und die Supercomputer in Echtzeit mit der Waffe umgehen konnten. Und das war der entscheidende Fortschritt.</text:span></text:p>
      <text:p text:style-name="P4"><text:span text:style-name="T16">CC: </text:span><text:span text:style-name="T17">Verstanden.</text:span></text:p>
      <text:p text:style-name="P4"><text:span text:style-name="T16">W: </text:span><text:span text:style-name="T17">Weißt du, manche Menschen denken, dass Außerirdische die Ersten hier waren. Sie hätten die Pyramiden gebaut. Es gibt viele verschieden Szenarien – dass Riesen es getan hätten, dass einfach verschiedene solche Sachen. Ich glaube, viele Menschen waren sehr verwirrt. Insbesondere ich, weißt du – sehr verwirrt. Und wir wollten immer gerne etwas von jemandem hören, der etwas darüber weiß. Ich würde es gerne hören. Weißt du, manchmal [???]</text:span></text:p>
      <text:p text:style-name="P22"><text:span text:style-name="T37">SP: </text:span><text:span text:style-name="T24">Herzlichen Dank. Nein, Menschen wurden von Gott erschaffen. Lass uns das absolut klarstellen. Menschen wurden von Gott erschaffen. Aber was passiert ist, ist, dass andere Wesen hierher gekommen sind und angefangen haben, damit herumzuspielen, wer und was wir waren. Und das Wesen, das wir heute sind, ist nicht das, was Gott ursprünglich erschaffen hat. Wir haben die Fähigkeit, telepathisch zu sein. Wir haben die Fähigkeit, Telekinese einzusetzen. Und Chas, um auf das zurückzukommen, was du vor ein paar Tagen gesagt hast</text:span><text:span text:style-name="T40"> </text:span><text:span text:style-name="T42">– </text:span><text:span text:style-name="T24">hört zu, wenn ich jedem in Amerika das Handy wegnehmen würde, wären innerhalb von sechs Monaten zehn Prozent der Amerikaner telepathisch. Denn warum sollte man telepathisch sein sollen, wenn man nur ein kleines Kästchen nehmen muss, das Handy, um anzurufen. Wenn ich anfangen würde, euch das wegzunehmen, müsstet ihr anfangen, euren Geist einzusetzen. Also, vor all diesen Jahren, tausenden und tausenden von Jahren, war die Menschheit auf diesem Planeten viel fähiger als wir heute. Das Problem ist, dass wir sehr naiv waren, sehr vertrauensselig, denn gute Menschen sind das, nicht wahr? Und als diese üblen Betrüger kamen, nahmen sie unsere Gaben, unsere Fähigkeiten, gaben und gerade genug Intelligenz, um zu arbeiten, so dass wir genug Intelligenz hatten, um zu arbeiten, aber nicht genug Intelligenz, um aus dem Gefängnis zu entkommen. Das ist es, wisst ihr, was ihr macht. Ihr bringt Menschen dazu, dem Gefängnis zu entkommen. Also nein, Menschen wurden von Gott geschaffen, aber sie wurden beeinträchtigt.</text:span></text:p>
      <text:p text:style-name="P17"><text:span text:style-name="T37">W: </text:span><text:span text:style-name="T24">Großartig. Das ist eine Reise… Ich gehe mal hinüber zu dem Abkommen mit… Jeder denkt, dass seit die Guidestones zusammengebrochen sind, dass das der Anfang ist, mit dem die 34 satanischen Gebäude oder Orte zusammenstürzen. Ich habe immer gedacht, dass diese Dinge direkt vor unseren Augen zusammengebrochen wären. Für </text:span><text:soft-page-break/><text:span text:style-name="T24">mich sieht es so aus, als ob der Weiße Haus geflutet und umgestaltet wurde, das Gleiche mit dem Buckingham-Palast. Viele von diesen Dingen passieren bereits, also sagen die Menschen: Wann stürzen diese 34 Gebäude zusammen? Ich verbinde es so ein bisschen mit</text:span><text:span text:style-name="T40"> </text:span><text:span text:style-name="T42">– </text:span><text:span text:style-name="T24">weißt du, könnten wir die Bösartigkeit aus einem Unternehmen herausbekommen, könnten wir das Unternehmen behalten. Ist es dasselbe mit diesen Gebäuden? Bin ich nach deiner Ansicht irgendwie auf der richtigen Spur?</text:span></text:p>
      <text:p text:style-name="P4"><text:span text:style-name="T16">SP: </text:span><text:span text:style-name="T17">Bist du. Bevor du dazugekommen bist, habe ich mit Chas gesprochen, und Chas hat den Nagel auf den Kopf getroffen, wie wir in Großbritannien sagen. Die Sache mit den Georgia Guidestones – sie waren ein Vertrag… </text:span><text:span text:style-name="T22">[Hund taucht auf] </text:span><text:span text:style-name="T17">Hallo... Merlin möchte ‚Hallo’ sagen. Komm und sag ‚Hallo', Merlin.</text:span></text:p>
      <text:p text:style-name="P4"><text:span text:style-name="T16">W: </text:span><text:span text:style-name="T17">Hallo.</text:span></text:p>
      <text:p text:style-name="P23"><text:span text:style-name="T37">SP: </text:span><text:span text:style-name="T24">Das ist Merlin. Die Georgia Guidestones waren ein Vertrag. Sie mussten öffentlich zerstört werden, denn sie wurden auch öffentlich gebaut. Ihr erinnert euch an Arnold Schwarzenegger in dem Film ‚Terminator 2‘,</text:span><text:span text:style-name="T40"> </text:span><text:span text:style-name="T42">– </text:span><text:span text:style-name="T24">Wann war das? 1991? 1992?</text:span><text:span text:style-name="T38"> </text:span><text:span text:style-name="T42">– </text:span><text:span text:style-name="T24">als er unter der Brücke durchfährt und die Höhe der Brücke ist 9/11. Also, wisst ihr, die Zuhörer sind sehr vertraut damit, wie Hollywood Informationen rausgeschmuggelt hat. Aber es geht um einen Vertrag mit der unerwachten Öffentlichkeit. Wenn man einen Hollywoodfilm zeigt, und man zeigt Dinge wie 9/11 [11.9.] zehn Jahre, bevor es passiert, dann ist die Art, wie das Gesetz – das unsichtbare Gesetz – funktioniert, so, dass man es nicht angefochten hat, deshalb gilt dieser Vertrag. Daher mussten die White Hats die Georgia Guidestones physisch zerstören, um zu zeigen, dass der Vertrag jetzt null und nichtig ist, er wurde zerstört. Nun, andere Gebäude, satanische Gebäude, haben nicht notwendigerweise so einen Vertrag. Sie dienen vielleicht nur für satanischen rituellen Mißbrauch. Sie dienen vielleicht dazu, Portale aus der niederen vierten Dimension zu beinhalten. </text:span><text:span text:style-name="T33">[zum Hund] </text:span><text:span text:style-name="T24">Komm hier hoch, komm hoch. Sie müssen also nicht auf dieselbe Art zerstört werden. Was du sagst, Warren, ist richtig. Sie wurden energetisch zerstört, die Verbindung mit der Öffentlichkeit, die Verringerung des Geldes – diese Gebäude funktionieren nicht mehr. Sie sind also einfach Bauwerke. Nun, wenn ein Gebäude einfach für satanischen rituellen Mißbrauch verwendet wurde, nehmen wir einfach eine Abrissbirne und zerstören es. Wenn es dafür verwendet wurde, viel Geld zu verdienen, dann lasst es uns in ein Museum verwandeln, oder lasst es uns in einen Garten verwandeln oder sowas. Wir müssen nicht alles zerstören, die Menschen sollten nicht erwarten, dass 34 Gebäude einstürzen, das ist nicht nötig. Warren, du hast Recht.</text:span></text:p>
      <text:p text:style-name="P23"><text:span text:style-name="T37">W: </text:span><text:span text:style-name="T24">Okay, vielen Dank. Viele Leute haben mich gefragt. Tatsächlich hat der Kerl – Truth – mich letzte Nacht gefragt, welche satanischen Gebäude. Ich habe also in meine Notizen geschaut, und ich fand die, die ich vor zwei oder drei Jahren hatte, als ich danach gesucht hatte, und ich kam auf 28 oder 29 davon. Ich sagte: „Weißt du, dass mit denen einiges passiert ist?“ Mit vielen dieser Gebäude bereits… Ich möchte nicht, dass alle denken, alles dieses Zeug würde plötzlich passieren, und all diese Gebäude würden zusammenstürzen. Aber ich denke schon, dass es einige Zerstörung geben wird. Ich denke, dass zusammen mit den Staudämmen… Ich dachte immer, dass… Ich sage euch was – eine verkorkste Frage ist: Gibt es ein Szenario, in dem </text:span><text:soft-page-break/><text:span text:style-name="T24">unser Wasser in die falsche Richtung fließt? Oder wäre das etwas, worüber ihr schonmal nachgedacht habt? Für uns ist es notwendig, dass das Wasser elektrisch geladen ist. Und würde das – unser Wasser – nicht zusammen mit der Erde zusammenwirken, um diese elektrische Ladung zu verursachen</text:span><text:span text:style-name="T40"> </text:span><text:span text:style-name="T42">– </text:span><text:span text:style-name="T24">ich habe gehört, dass es derzeit bei fünf Hertz oder so etwas sein soll, während es eigentlich im Bereich von 1,40 bis 2,10 sein sollte. Aber das sind natürlich Sachen, die ich nicht so genau studiert habe. Das ist die Information, über die ich gestolpert bin. Ergibt das für dich irgendwie Sinn? Und kannst du irgendetwas dazu sagen?</text:span></text:p>
      <text:p text:style-name="P4"><text:span text:style-name="T16">SP: </text:span><text:span text:style-name="T17">Ein bisschen… Im menschlichen Körper, dem organischen Körper, haben wir Venen und Arterien, die das Blut herumtransportieren. Die Erde hat unterirdisch dasselbe, in Wasserkanälen. Das macht dasselbe, außer dass das Wasser, dass unter der Erde fließt, Informationen trägt. Es ist elektrisch geladen und es trägt Informationen. Wenn dieses Wasser an die Oberfläche kommt, verändert es sich, denn es wirkt außerhalb von Mutter Erde. Und es kann verschmutzt werden, vergiftet – all das. Das Wasser, das wir auf der Oberfläche vorfinden, ist also nicht dasselbe, wie das Wasser, das unterirdisch fließt. Das ist also eine ganz andere Angelegenheit. Wenn man also Wasser an der Oberfläche überprüft, hat es nicht die Frequenz, die man erwarten würde. Aber wenn man viele Meter unter der Erde überprüfen kann, wird man eine andere Resonanz darin finden.</text:span></text:p>
      <text:p text:style-name="P4"><text:span text:style-name="T16">W: </text:span><text:span text:style-name="T17">Wow. Bedeutet das also, dass wir mehr Brunnen brauchen?</text:span></text:p>
      <text:p text:style-name="P4"><text:span text:style-name="T16">SP: </text:span><text:span text:style-name="T17">Ja. Ja.</text:span></text:p>
      <text:p text:style-name="P4"><text:span text:style-name="T16">W: </text:span><text:span text:style-name="T17">Okay. Und deshalb haben wir kein Brunnenwasser mehr.</text:span></text:p>
      <text:p text:style-name="P12"><text:span text:style-name="T16">SP: </text:span><text:span text:style-name="T17">Ja, ja.</text:span></text:p>
      <text:p text:style-name="P12"><text:span text:style-name="T16">W: </text:span><text:span text:style-name="T17">Deshalb gibt es all diese Unterteilungen...</text:span></text:p>
      <text:p text:style-name="P4"><text:span text:style-name="T16">SP: </text:span><text:span text:style-name="T17">Ja, artesische Brunnen.</text:span></text:p>
      <text:p text:style-name="P4"><text:span text:style-name="T16">W: </text:span><text:span text:style-name="T17">Ja. Ja.</text:span></text:p>
      <text:p text:style-name="P24"><text:span text:style-name="T37">SP: </text:span><text:span text:style-name="T24">Das ist der Grund, als der Westen gewonnen wurde, einer der Gründe – nur einer der Gründe – war, dass er so erfolgreich dabei war,</text:span><text:span text:style-name="T40"> </text:span><text:span text:style-name="T42">– </text:span><text:span text:style-name="T24">und ihr Jungs geht hinaus</text:span><text:span text:style-name="T38"> </text:span><text:span text:style-name="T42">– </text:span><text:span text:style-name="T24">weil sie wirklich gutes, energetischen Wasser zapften und tranken. Sie gingen raus und gruben danach. Man würde es nicht 80 Kilometer mit dem Planwagen transportieren. Und daher sind menschliche Körper nur so gut wie das Wasser, das wir trinken, und das Essen, das wir essen.</text:span></text:p>
      <text:p text:style-name="P4"><text:span text:style-name="T16">W: </text:span><text:span text:style-name="T17">Genau. Also, dadurch, dass die Mineralien aus dem Boden entfernt wurden, aus dem fruchtbaren Boden, den wir hatten, weißt du, das ist etwas, an dem wir arbeiten müssen. Und ich frage mich, wenn es losgeht, ob sie daran arbeiten. Gibt es neues Saatgut, das bereit steht und ausgepflanzt werden kann? </text:span><text:span text:style-name="T23">D</text:span><text:span text:style-name="T17">enn wir werden das lösen müssen, was wir durchmachen – Nahrungsmittelknappheit und Kraftstoffknappheit und solche Sachen. Ich hoffe, sie sind dafür bereit. Was denkst du darüber? Sind sie bereit für das, was kommt, und das zu reparieren, was unsere Probleme sind? Oder ist das etwas, zu dem wir uns zusammenfinden müssen und es selbst lösen müssen? </text:span><text:soft-page-break/><text:span text:style-name="T17">Also, denkst du, dass es vorgesehen ist, es für uns zu lösen? Und ich habe das Gefühl, dass wir etwas Arbeit hineinstecken werden müssen.</text:span></text:p>
      <text:p text:style-name="P4"><text:span text:style-name="T16">SP: </text:span><text:span text:style-name="T17">Wir werden Arbeit hineinstecken müssen. Ich denke, jeder, der Zugriff auf ein bisschen Land hat, oder auch nur eine Wanne, sollte etwas anbauen. Und nicht nur jetzt, sondern immer. Denn bei dem Essen, das man selbst anbaut, weiß man genau, was darin ist. Und das ist gut. Im Hinblick auf alles andere habe ich viel Vertrauen in das amerikanische Militär, ich denke, sie können die Vereinigten Staaten sehr schnell umdrehen. Ich denke also, aus US-Sicht wird das Militär die Lage retten, aber ich denke, aus souveräner Sicht sollte jeder Mann und jede Frau und jedes ältere Kind wirklich ermutigt werden, Zugriff auf etwas Land zu haben, selbst in einer Stadt. Ich denke, Gebiete von schmutzigen alten Fabriken müssen entfernt werden, der Boden muss gereinigt werden, gute Erde herbeigeschafft werden, und Menschen vor Ort muss die Möglichkeit gegeben werden, ihr eigenes Essen anzubauen. Ja, es gibt so viele Veränderungen, die passieren werden.</text:span></text:p>
      <text:p text:style-name="P4"><text:span text:style-name="T16">W: </text:span><text:span text:style-name="T17">Ja. Und gerade jetzt haben viele Menschen wirklich… Ich denke, viele Menschen haben, wisst ihr, Wissen erlangt über die verschiedenen Produkte, wie wir benutzen müssen, oder benutzen können, und welches Wasser wir trinken, und können wir das Wasser nehmen, das es jetzt gibt, und es verwandeln? Ihm eine elektrische Ladung verpassen? Nach dem, was du gerade gesagt hast, denke ich wirklich, sollte man das Wasser von unter der Erde zapfen, anstelle von dem, das wir haben. Oder denkst du, es gibt einen Weg, die elektrische – sollte ich sagen – Spannung im Wasser jetzt zu ändern, oder...?</text:span></text:p>
      <text:p text:style-name="P4"><text:span text:style-name="T16">SP: </text:span><text:span text:style-name="T17">Ja, das wäre ein sehr zeitaufwändiger Vorgang. Ich denke, mit dem Beenden von Chemtrails, mit dem Beenden der Gifte, wird das im Laufe der Zeit nicht mehr im Wasser landen. Ich denke, das wird ein gewaltiger Unterschied sein. Ich meine, ich weiß, dass eure Zuhörer wahrscheinlich alles haben, was sie brauchen. Aber wenn ihr nicht selbst einen dieser besonderen Filter habt, die nicht nur Schwermetalle herausholen, sondern auch Flourid herausholen, dann besorgt euch bitte einen. Ich meine, hier in Großbritannien ist es illegal, einen Filter, der Flourid herausholt, zu kaufen oder zu verkaufen. Die Filter in meinem Haus musste ich in Amerika kaufen. Was hält man davon? Ich musste sie also in Amerika kaufen. Amerika hat sie geliefert, das Unternehmen hat sie herübergeschickt, denn ich trinke kein Flourid, weil ich genau weiß, worum es dabei geht. Aber in Großbritannien ist es für ein Unternehmen illegal, so ein Produkt zu verkaufen. Naja, so böse ist der Tiefe Staat. Deshalb müssen wir etwas dagegen unternehmen, Jungs.</text:span></text:p>
      <text:p text:style-name="P4"><text:span text:style-name="T16">W: </text:span><text:span text:style-name="T17">Ist das also der Grund, warum die Rockefellers wollen, dass wir morgens aufwachen, und eine Dusche in dem Wasser nehmen, mit dem sie herumgespielt haben? Sie wollen, dass wir Zahnpasta nehmen, die Flourid enthält. Sie wollen, dass wir unserem Körper Suppe einflößen, die alle möglichen Chemikalien enthält. Sie wollen, dass Frauen... Sie zeigen es im Fernsehen, wo eine Frau wie diese oder jene aussehen muss, um anerkannt zu werden, oder was auch immer, also trägt sie überall Makeup auf. Das sind alles Köder. Und um zehn Uhr, sage ich, gibt es keinen Grund, warum man noch am Leben sein sollte, wisst ihr. Am Morgen, wisst ihr. Und ich </text:span><text:soft-page-break/><text:span text:style-name="T17">denke nicht, dass sie wollen, dass man sich gut fühlt oder glücklich mit sich ist, und sie geben einem eine Art von Droge, das einen glücklich macht, oder einen nicht sich Sorgen über die Welt machen lässt… Und dann bekommt man davon Bluthochdruck, und man bekommt eine Pille gegen Bluthochdruck. Und haben und haben und haben… Und wir brauchen einfach das Wissen, denke ich, jeder muss das lernen und anfangen, es auf die eigene Art zu bekämpfen.</text:span></text:p>
      <text:p text:style-name="P4"><text:span text:style-name="T16">SP: </text:span><text:span text:style-name="T17">Naja, als Adolf Hitler die Gefangenenlager gebaut hat, in den frühen 1930ern, stellte er sicher, dass allen Gefangenen Flourid gegeben wurde. Nun, er hat sich keine Sorgen um ihre Zähne gemacht. Er wusste, dass Flourid, wisst ihr, die Zirbeldrüse blockieren würde, und es würde sie weniger spirituell machen, weniger offen. Seit den 1920ern wusste der Tiefe Staat, dass Flourid eine Waffe ist, die sie benutzt haben, um Menschen davon abzuhalten, aufzuwachen.</text:span></text:p>
      <text:p text:style-name="P4"><text:span text:style-name="T16">CC: </text:span><text:span text:style-name="T17">Wow. Das ist verrückt. Hey, ich habe eine wirklich kurze Frage. Ich weiß, dass wir es in vielleicht zwanzig Minuten oder so beenden werden. Aber – Warren, ich sage dir jetzt, dass Simon mir sehr geholfen hat, indem er über diese Zeitkapsel gesprochen hat. Ich war [???] über Warnungen, diese Zeitkapseln zu verstehen, insbesondere die Teile von [???]. Du und ich sprechen vor jeder Sendung ausführlich darüber miteinander, und du hast es dargelegt, und ich dachte, wow, okay, es gibt einen Grund, warum wir reden, es gibt einen Grund, warum wir das diskutieren. Und was denkst du über die Zeitkapseln? Gut oder schlecht oder neutral? Damit die Zuhörer darüber Bescheid wissen. Es klingt, als wäre es hier ein entscheidendes Teil.</text:span></text:p>
      <text:p text:style-name="P4"><text:span text:style-name="T16">SP: </text:span><text:span text:style-name="T17">Solch ein Objekt funktioniert nur, wenn Menschen ihm die Fähigkeit geben, zu funktionieren. Das ist der Grund, wisst ihr, wenn eine Handlung eintritt und viele Menschen arbeiten zusammen, können sie die Geschichte verändern. Wenn also ein Vertrag geschlossen wird, und die große Mehrheit der Menschen ist sich dessen nicht bewusst, ist dieser Vertrag gültig. Um diesen Vertrag also aufzulösen, muss man ihn kündigen, man muss ihn aufheben. Es wurde also von einer Energiestrahlwaffe getroffen, in einem Winkel von 45 Grad von einem Space-Force-Satelliten, und dann wurde es eingeebnet. Und wir haben gesagt, Chas, dass der ganze Schutt darüber verteilt wurde, damit verhindert wird, dass Menschen vor Ort sich das neugierig ansehen. Oder jemand mit einem Metalldetektor kommt. Das eigentliche – du hast es Kapsel genannt – das eigentliche, ich nenne es ‚Gerät‘, ist nicht zeitkritisch. Es öffnet sich nicht 2030 oder 2040, es sollte nur geöffnet werden, wenn bestimmte Ereignisse auf der Erde eintreten. Es gibt derzeit einige Dinge, es gibt einige faszinierende chinesische Schriftrollen, es ist Teil des Bereichs der deutschen Anleihen der Neubewertung, und diese chinesischen Schriftrollen wurden nie geöffnet, und einige Elemente darin drehen sich um den geheimen Teil der christlichen Bibel. Was sehr wichtig ist, denn sie wurden nicht verändert. Man liest also genau das, was geschrieben wurde. Also, dieses Element unter den Guidestones ist eigentlich nichts anderes als das, was unter dem Fuss der Sphinx platziert wurde. Es gibt eine Reihe von Orten auf der Erde, an denen diese Kisten platziert wurden. Die White Hats haben einige erhalten, Putin hat zwei aus Russland erhalten, Rumänien hatte eine, in Europa gab es einige davon. Und die White Hats haben gute Arbeit dabei geleistet, sie zurückzubekommen. Also, sie... Diese muss geöffnet werden [???], ich denke, sie muss </text:span><text:soft-page-break/><text:span text:style-name="T17">geöffnet und gelesen werden, und dann muss etwas unternommen werden, um rückgängig zu machen, was dort geschrieben wurde.</text:span></text:p>
      <text:p text:style-name="P4"><text:span text:style-name="T16">CC: </text:span><text:span text:style-name="T17">Wow.</text:span></text:p>
      <text:p text:style-name="P4"><text:span text:style-name="T16">W: </text:span><text:span text:style-name="T17">Ich bin froh, das zu hören, denn Chas, was du gesagt hast [???] weißt du, ich erzähle dir Zeug, alles, was ich weiß, was ich hier nicht sagen würde, und ich bin so froh, denn das ist etwas, das Chas mich gefragt hat, „Lass uns das Ding holen, lass uns die Zeitkapsel holen.“ Ich meinte „Kumpel, ich hole keine Zeitkapsel.“ Wisst ihr...</text:span></text:p>
      <text:p text:style-name="P4"><text:span text:style-name="T16">CC: </text:span><text:span text:style-name="T17">Ich frage mich, welche Ereignisse geschehen müssten. Gibt es da etwas, das euch einfällt? Simon? Oder Warren? Ich meine...</text:span></text:p>
      <text:p text:style-name="P4"><text:span text:style-name="T16">SP: </text:span><text:span text:style-name="T17">Ich lasse Warren reden.</text:span></text:p>
      <text:p text:style-name="P25"><text:span text:style-name="T37">W: </text:span><text:span text:style-name="T39">W: </text:span><text:span text:style-name="T24">Naja, wenn du sagst ‚Ereignisse', meinst du etwas von der Art des 11. September? Ist das etwas, wovon du sprichst?</text:span></text:p>
      <text:p text:style-name="P4"><text:span text:style-name="T16">CC: </text:span><text:span text:style-name="T17">Vielleicht, ich weiß, es ist… Es müsste der Auslöser oder die Zustimmung sein, um in der Lage zu sein, den Vertrag zu erfüllen. Verstehe ich das richtig, Simon? Dieses... ich meine, das Ereignis selbst, ich meine, ist es eins, von dem Q spricht? Weißt du, ob es eine bestimmte Menge von Ereignissen ist? Ich bin nur neugierig. Wie eine Abfolge von Ereignissen – wenn das passiert, löst es das folgende aus; verstehe ich das richtig?</text:span></text:p>
      <text:p text:style-name="P25"><text:span text:style-name="T37">SP: </text:span><text:span text:style-name="T24">Ja, die Reihenfolge würde nicht unbedingt in dieser Realität funktionieren. Es gibt zwei Phasen. Es gibt eine Phase von den bösen Jungs, so dass bestimmte Dinge für sie geschehen müssten. Aber aus Sicht der guten Jungs, das ist unsere und die Sicht der Zuhörer, müssten andere Dinge passieren. Und auf welcher dieser Zeitlinien wir sein mögen – wir sind auf einer guten Zeitlinie, nur um das für alle klarzustellen</text:span><text:span text:style-name="T41"> </text:span><text:span text:style-name="T42">– </text:span><text:span text:style-name="T35">w</text:span><text:span text:style-name="T24">enn also Handlungen auf dieser speziellen Linie eingetreten sind, dann kann sie geöffnet werden und kann gekündigt werden. Aus Sicht der bösen Jungs, wenn man die schlechte Zeitlinie entlang ginge, würde man sie öffnen und ins Spiel bringen, was auch immer erscheint. In Verbindung mit bestimmten Dingen, die Ermordung von Kennedy, die Zerstörung der Türme und des Gebäudes, das sind Schlüsselelemente davon, aber einfach Schlüsselelemente, bei denen sie davongekommen sind. Es ist wie ein Verkaufsdokument. Man sagt jemandem: „Das Auto kostet 2.000 Dollar. Würden Sie mir 3.000 Dollar bezahlen?“ Was, sagen wir mal, ein ganzes Stück über dem ausgemachten Preis ist. Aber die Person unterschreibt es. Oder unterschreibt es nicht. Und dieser Vertrag gilt, denn niemand hat etwas dagegen unternommen. Und was die White Hats unternommen haben, ist, gegen diese Verträge vorzugehen.</text:span></text:p>
      <text:p text:style-name="P4"><text:span text:style-name="T16">CC: </text:span><text:span text:style-name="T17">Wow.</text:span></text:p>
      <text:p text:style-name="P4"><text:span text:style-name="T16">W: </text:span><text:span text:style-name="T17">Wir sprachen über, wisst ihr, … Chas, als du über ein Ereignis gesprochen hast, ein Ereignis von der Art des 11. September, wisst ihr, das einzige, was mir einfällt, ist der Handel mit Elon Musk, ich glaube, es war 7/24, was er 7/11 im julianischen Kalender nennt, ich weiß es nicht genau, jemand hat mir das zugeschickt… ein bisschen früher, vielleicht ein Mitglied oder so… das ist es, wann jemand ein Ereignis von der Art des 11. September erwartet, also… Juni, Juli – ich meine… Wir nähern </text:span><text:soft-page-break/><text:span text:style-name="T17">uns diesem Kram. Ich denke, dieser Kram wird sich ziemlich bald entwickeln. Wisst ihr, ich denke wirklich, jeder sollte Körper und Geist und Seele zusammenhalten und wisst ihr, mit diesem Kram vertraut sein und wissen, was passiert, denn man jemandem andauernd sagen – wir haben den Leuten andauernd gesagt: Hey, es passiert genau so, wie es sollte. Wir sind auf der Zeitlinie. Seid einfach achtsam. Bekommt keinen Herzanfall davon, wisst ihr. Entspannt euch. Erwartet diese Dinge. Simon, gibt es etwas, das wir erwarten sollten? Weißt du, etwas, das auch für die erschreckend ist, die aufgewacht sind?</text:span></text:p>
      <text:p text:style-name="P4"><text:span text:style-name="T16">SP: </text:span><text:span text:style-name="T17">Hoffentlich werden wir nicht erschreckt werden, denn wir sind aufgewacht. Wenn man an Gott glaubt, haben wir unsere Sichtweise. Die Satanisten sind absolut verliebt in Numerologie, Astrologie, Fakten und Zahlen, und was die White Hats machen, ist, mit ihnen nach deren eigenen Regeln zu spielen. Was die White Hats also machen, ist, dass Aktionen eintreten können, zu bestimmten Zeiten an bestimmten Tagen, und sie werfen diese Zahlen auf die dunkle Seite zurück. Was sie also machen, ist, dass eine Energie gegen die dunkle Seite aufbauen und sie ausspielen, wie zum Beispiel Boris Johnson eine Rede an einem bestimmten Tag und zu einer bestimmten Zeit hält, und Dinge geschehen, und der ganze Sinn davon ist, dass es einfach den Tiefen Staat verwirrt. Also, ja, du hast Recht, Warren – Dinge werden zu bestimmten Tagen und bestimmten Zeiten geschehen, aber nicht zu unserem Vorteil. Das ist darauf ausgelegt, das Leben für die bösen Jungs sehr schwierig zu machen, denn wenn man an Gott glaubt, legt man nicht so viel Wert auf diese Zahlen und Zeichen. Aber die Satanisten machen es, denn sie glauben nicht an Gott. Sie haben also nur die Zahlen. Also, das ist der Unterschied zwischen diesen beiden Gruppen.</text:span></text:p>
      <text:p text:style-name="P4"><text:span text:style-name="T16">W: </text:span><text:span text:style-name="T17">Wenn du über die Benutzung von Zahlen sprichst – sprichst du von Gematrie und solchen Sachen?</text:span></text:p>
      <text:p text:style-name="P4"><text:span text:style-name="T16">SP: </text:span><text:span text:style-name="T17">Richtig. Ja.</text:span></text:p>
      <text:p text:style-name="P4"><text:span text:style-name="T16">W: </text:span><text:span text:style-name="T17">Sagen wir mal, ich sei jemand, der Wert auf Gematrie legt, dann würde ich gerne jemandem helfen, ihn erleuchten, und hätte gute Absichten dabei. Jemand anderes mag Gematrie benutzen und schlechte Absichten haben. Ergibt das einen Sinn?</text:span></text:p>
      <text:p text:style-name="P4"><text:span text:style-name="T16">SP: </text:span><text:span text:style-name="T17">Viel.</text:span></text:p>
      <text:p text:style-name="P4"><text:span text:style-name="T16">W: </text:span><text:span text:style-name="T17">Und denkst du, dass es so funktioniert?</text:span></text:p>
      <text:p text:style-name="P25"><text:span text:style-name="T37">SP: </text:span><text:span text:style-name="T24">Ja, denn ein Zauberer</text:span><text:span text:style-name="T40"> </text:span><text:span text:style-name="T42">– </text:span><text:span text:style-name="T24">falls der Zauberer ein Mann ist</text:span><text:span text:style-name="T38"> </text:span><text:span text:style-name="T42">– </text:span><text:span text:style-name="T24">wenn ein Zauberer ein guter Mann ist, wird er gute Magie produzieren. Wenn ein Zauberer ein schlechter Mann ist, wird er schlechte Magie produzieren. Das ist genau der Punkt.</text:span></text:p>
      <text:p text:style-name="P4"><text:span text:style-name="T16">W: </text:span><text:span text:style-name="T17">Okay. Das hat für mich vieles geklärt.</text:span></text:p>
      <text:p text:style-name="P4"><text:span text:style-name="T16">CC: </text:span><text:span text:style-name="T17">Es ist großartig. Das ist großartig. Simon, gibt es irgendetwas, das du noch gerne hinzufügen möchtest? Nein?</text:span></text:p>
      <text:p text:style-name="P13"><text:span text:style-name="T16">SP: </text:span><text:span text:style-name="T17">Nein. Das Problem ist, dass ich auf dieser Reise gelernt habe, dass wenn ich nicht auf eine Frage antworte, erzeugt das mehr Fragen. Und es ist besser, zu versuchen, jede einzelne Frage zu beantworten. Denn es liegt auch zum Teil an euren Zuhörern. </text:span><text:soft-page-break/><text:span text:style-name="T17">Wenn ein Zuhörer – er oder sie – eine Frage stellt, und ich denke, es ist wirklich schön, respektvoll mit diesem Mitglied des Publikums zu sein, und in der Lage zu sein, ihnen die Antwort direkt zu geben. Und ich habe das immer gerne gemacht. Und ich weiß, dass das ziemlich schwierig für euch Jungs ist, denn ihr Jungs sucht die Fragen aus, und wie macht man das? Aber nein, ich würde das lieber nicht machen. Ich bin kein Guru, ich bin nicht hier, um ein Thema zu behandeln [???]. Ich bin einfach hier, wie ihr auch, um Menschen zu erreichen.</text:span></text:p>
      <text:p text:style-name="P26"><text:span text:style-name="T37">CC: </text:span><text:span text:style-name="T24">Ich verstehe, ich respektiere es zu einer Million Millionen Prozent. Letzte Frage: Nach der Neubewertung</text:span><text:span text:style-name="T40"> </text:span><text:span text:style-name="T42">– </text:span><text:span text:style-name="T24">können wir und alle an koordinierten Projekten beteiligen?</text:span></text:p>
      <text:p text:style-name="P4"><text:span text:style-name="T16">SP: </text:span><text:span text:style-name="T17">Ja.</text:span></text:p>
      <text:p text:style-name="P4"><text:span text:style-name="T16">CC: </text:span><text:span text:style-name="T17">Für die, die das wollen? Okay.</text:span></text:p>
      <text:p text:style-name="P14"><text:span text:style-name="T16">SP: </text:span><text:span text:style-name="T17">Ja. Ja, denn es gibt viele Menschen, die ihre Ideen haben, und sie haben ein Projekt, und das ist fantastisch. Aber es gibt andere Menschen, die angesichts der enormen Größe der Probleme fünf oder sechs, sieben, acht, neun Menschen dabei haben wollen. Und die Menschen bringen Fachwissen mit, verschiedene Elemente davon, so dass man bei einem Projekt nicht nur einen Namen hat, sondern all die Namen der Leute, und sie bilden einen Rat. Und wisst ihr, sie brauchen Hilfe. Sie brauchen Projektmanager, sie brauchen Anwälte, um all das Zeug für sie zu erledigen. Aber diese Menschen, vorausgesetzt, sie sind gut, vorausgesetzt, sie sind spirituell, vorausgesetzt, sie bestehen die Prüfung, sie liefern die Energie, die dieses humanitäre Projekt voranbringt. Und manche machen es lieber alleine. Das ist in Ordnung. Manche machen es lieber in einer Mannschaft. Es gibt hier kein richtig oder falsch, es geht alles.</text:span></text:p>
      <text:p text:style-name="P14"><text:span text:style-name="T16">W: </text:span><text:span text:style-name="T17">Also, wenn es bei jemandem so aussieht, dass sie nicht die richtige Richtung haben, sie wollen helfen, etwas tun, dann ist CC ein großartiger Ort. Diese Minderheit hat es eingerichtet. Weißt du, wir fangen immer damit an – was können wir tun? Wenn Leute sagen, ich möchte [???], und das ist großartig. Und wir, ich möchte Simons Führung folgen. Wisst ihr, ich möchte... Ich habe das Gefühl, er hat daran gearbeitet, er hat dafür gekämpft. So wie wir das wollen, aber wir sind ein Stück hinterher [???], wisst ihr. Es sieht für mich so aus, als hat er einige großartige Leute. Wisst ihr, ich habe so viele CC-Mitglieder getroffen, und wir haben einige auf unserer Plattform, die einfach absolut wunderbar sind. Und ich kann ausschließlich wunderbare Dinge über sie sagen.</text:span></text:p>
      <text:p text:style-name="P26"><text:span text:style-name="T37">SP: </text:span><text:span text:style-name="T24">Oh, das freut mich sehr. Ich bin nicht überrascht, denn rund um die Welt sind CC-Mitglieder motiviert, wir wollen einfach loslegen und Dinge tun. Im Hinblick auf die Projekte – ja, wisst ihr, wir hoffen, wir spielen eine – ich muss sehr vorsichtig mit dem sein, was ich hier sage</text:span><text:span text:style-name="T40"> </text:span><text:span text:style-name="T42">– </text:span><text:span text:style-name="T24">ich hoffe, wir hoffen, eine Rolle nach der Neubewertung zu spielen, der Oneness-Fund, das ist die große Menge Geld für die englischsprechende Welt, natürlich hat China die Dragon- und die Lion-Fund, Afrika hat den Wonderboy-Fund, und diese Kontinente werden sich aus diesen Geldtöpfen für humanitäre Arbeit bedienen. Für die englischsprechende Welt ist es der Oneness-Fund, und ich hoffe, daran beteiligt zu werden, um die Projekte voranzubringen, die </text:span><text:soft-page-break/><text:span text:style-name="T24">meine Mitglieder in CC vorgestellt haben, um Gelder dafür zu bekommen. Also ja, sehr aufregende Zeiten stehen uns bevor.</text:span></text:p>
      <text:p text:style-name="P26"><text:span text:style-name="T37">W: </text:span><text:span text:style-name="T24">Ich und Chas wollen nicht das sein, was wir Huren für Produkte und sowas nennen. Deshalb kamen wir auf – oder ich kam auf – Anti-Aging. Und bei mir hat es funktioniert, ob es mein Geist war, ob es die Produkte waren – ich sage lieber, es waren die Produkte. Und bei mir hat es Wunder bewirkt. Ich war in der Lage, eine Gruppe von deinen Mitgliedern zu treffen, und deshalb bin ich beigetreten. Also, ich bin froh.</text:span></text:p>
      <text:p text:style-name="P26"><text:span text:style-name="T37">SP: </text:span><text:span text:style-name="T24">Danke. Ich habe 2015 ein Mitglied der Red-Dragon-Society getroffen. Jetzt würden wir sie die chinesischen Ältesten nennen. Und er – wir hatten eine Skype-Sitzung</text:span><text:span text:style-name="T40"> </text:span><text:span text:style-name="T42">– </text:span><text:span text:style-name="T24"><text:s/>und er sagte mir im Grunde, wisst ihr, dass sie mich beobachten würden, und wollte mich von der Neubewertung wissen lassen, ich wusste bis 2015 nichts von der Neubewertung. Und daher hat er mir das erklärt, daher habe ich dann Connecting Consciousness gegründet. Denn ich hatte verstanden, aus dem, was er mir erzählte, dass das, was die Erde nicht hatte, eine spirituelle Organisation war, die in jedem Land der Erde verwurzelt war. Und er sagte, dass der denke, dass ich der richtige Mann wäre, um das zu erschaffen. Also, das ist der Grund, warum ich dieses Element davon geschaffen habe. Nun, davor hatte ich Connecting Consciousness als eine reine Vernetzungs-Gruppe, als eine reine Gruppe für ein Unterstützungs-Netzwerk. Aber als ich auf die Neubewertung aufmerksam gemacht wurde, habe ich die Dynamik verändert. Also zum Beispiel, jeder Staat in Amerika hat einen Koordinator, und dieser Koordinator hat Unterstützung bei der Verwaltung, wir haben Event-Hosts, wir haben Social-Hosts, wir haben die ganze Bandbreite von Positionen. Ich meine, einige Staaten haben zwanzignochwastausend Mitglieder. Also, wisst ihr, es ist in diesen Staaten eine größere Angelegenheit. Und ich habe es in Amerika erschaffen, denn ich wusste, dass der Krieg nach Amerika kommen würde. Und ich habe dir vorher gesagt, Chas, als du mich freundlicherweise schonmal in deine Sendung eingeladen hast, dass ich immer wusste, dass der Krieg der Spiritualität in Amerika ausgetragen würde, daher entwarf ich mit Becky, die bei dieser Arbeit absolut wundervoll war, ein Netzwerk in Amerika, das widerstandsfähig war, und stark, und dem Sturm widerstehen könnte.</text:span></text:p>
      <text:p text:style-name="P4"><text:span text:style-name="T16">W: </text:span><text:span text:style-name="T17">Ich höre gerne ihre Stimme. Was ist ihre wesentliche Rolle dabei? Was ist ihre, Beckys, hauptsächliche Rolle, neben vielleicht dich in der Spur zu halten.</text:span></text:p>
      <text:p text:style-name="P4"><text:span text:style-name="T16">SP: </text:span><text:span text:style-name="T17">Sei gesegnet. Ich glaube nicht, dass sie mich in der Spur hält.</text:span></text:p>
      <text:p text:style-name="P4"><text:span text:style-name="T16">W: </text:span><text:span text:style-name="T17">Alles klar.</text:span></text:p>
      <text:p text:style-name="P26"><text:span text:style-name="T37">SP: </text:span><text:span text:style-name="T24">Ihre Aufgabe ist jedes andere Land. Ich bin im Grunde derjenige, zu dem alle Koordinatoren in den Vereinigten Staaten von Amerika kommen. Sie ist diejenige, zu der sie in allen anderen Ländern kommen. Nun, der Grund, warum ich ihr Amerika abgenommen habe, ist, weil wir in eine brenzlige Lage geraten sind. Deshalb. Aber sie arbeitet ebenfalls mit anderen Leuten – ich kann ihre Namen nicht nennen, denn sie haben mir nicht erlaubt, ihre Namen hier zu benutzen</text:span><text:span text:style-name="T40"> </text:span><text:span text:style-name="T42">– </text:span><text:span text:style-name="T24">aber sie erschafft jeden Monat spirituelle Dokumente, spirituelle Themen. Und diese spirituellen Themen </text:span><text:soft-page-break/><text:span text:style-name="T24">gehen an all unsere Mitglieder, sie sprechen darüber, und sie meditieren, sie sehen sich das an. Der Wunsch ist also, dass die Rolle des göttlich Weiblichen sein sollte, die Verantwortung für den spirituellen Anteil zu übernehmen, und außerdem verwaltet sie – aus praktischer Sicht</text:span><text:span text:style-name="T38"> </text:span><text:span text:style-name="T42">– </text:span><text:span text:style-name="T24">die Koordinatoren in jedem Land außer den Vereinigten Staaten von Amerika.</text:span></text:p>
      <text:p text:style-name="P4"><text:span text:style-name="T16">W: </text:span><text:span text:style-name="T17">Die starken Frauen – was würden wir ohne sie machen?</text:span></text:p>
      <text:p text:style-name="P4"><text:span text:style-name="T16">SP: </text:span><text:span text:style-name="T17">Wir würden versagen. Adam wäre nichts ohne Eva.</text:span></text:p>
      <text:p text:style-name="P4"><text:span text:style-name="T16">W: </text:span><text:span text:style-name="T17">Amen. Amen. Ich bin froh, dass du das gesagt hast, denn ich habe das gleiche Gefühl. Einfach gebt mir meine Befehle und ich werde sie ausführen. Ich bin ein guter Soldat. Und in meinem Geschäft habe ich es genauso gemacht. Ich habe zwei Frauen, die meinen Laden am Laufen halten. Und ich bin sehr froh. Immer waren es ich, mein Vater und meine Mutter, und sie stiegen ein, und ich sagte „Ja, Mann“ und „Nein, Mann“. Ich sage also nicht so viel.</text:span></text:p>
      <text:p text:style-name="P4"><text:span text:style-name="T16">SP: </text:span><text:span text:style-name="T17">Warren, es kommt daher, weil du stark bist, daher kannst du das machen. Ein schwacher Mann kann das nicht machen, denn er hat Angst, dass die Frauen die Kontrolle übernehmen. Aber ein starker Mann kann eine gleichwertige Beziehung mit einer Frau haben, und weißt du, eine Frau kann stark sein. Und hier kommt’s: Schaut, was SCOTUS [Oberster Gerichtshof] gemacht hat. Nichts dort sagt, dass man keine Frau sein kann und zwei Kinder haben und einen Job haben, wenn man einen Job haben will. Aber warum sollten wir nicht zwei Kinder haben und zuhause bleiben und auf die Kinder aufpassen, wenn man das möchte? Also, Applaus für diese Entscheidung, ich denke, es ist der richtige Weg. Und ich denke, wenn wir nach 1955 zurückgehen, dann denke ich, wir haben eine Situation, in der das Geld viel länger reicht, und wenn eine Frau zuhause bleiben und auf die Kinder aufpassen möchte und das für sich wählt, dann sollte sie das tun können. Großartig, wenn eine Frau raus will und einen Job haben möchte, und das ist absolut in Ordnung, aber die meisten Leute machen es, weil sie es nicht schaffen, von nur einem Gehalt zu leben. Das ist jetzt das Problem – wir wurden alle gezwungen, rauszugehen und zwei Stellen anzunehmen, drei Stellen, Überstunden zu machen, und das ist nicht das, wie die Menschheit sein sollte, Warren. Wir sollten spirituelle Wesen sein, unsere Auszeit nehmen können, unsere Ferien, um in uns selbst hinein zu blicken, um zu sehen, wer wir wirklich sind, und anderen Menschen zu helfen. Wir sind so damit beschäftigt, von A nach Z zu rennen, wir haben nicht genug Zeit, irgendjemandem zu helfen. Und so wollen es die bösen Jungs. Das muss sich ändern.</text:span></text:p>
      <text:p text:style-name="P26"><text:span text:style-name="T37">CC: </text:span><text:span text:style-name="T24">Amen, amen. Das Letzte, was ich da hinzufügen möchte</text:span><text:span text:style-name="T40"> </text:span><text:span text:style-name="T42">– </text:span><text:span text:style-name="T24">zuerst, vielen Dank, Simon, dass du kurzfristig dabei warst, Warren, danke dir ebenfalls. Nochmal, Warren, falls du das nicht weißt</text:span><text:span text:style-name="T38"> </text:span><text:span text:style-name="T42">– </text:span><text:span text:style-name="T24">ich hoffe, dass wir anfangen können, Simons ganze Livesendungen zu senden, und all seine Sendungen, über PPN, hoffentlich fangen wir damit also nächste Woche an, damit mehr Menschen auch Connecting Consciousness kennenlernen, und all die wunderbaren Sachen, die du für diese Welt tust, Simon. Wir danken dir sehr für das, was du tust.</text:span></text:p>
      <text:p text:style-name="P4"><text:soft-page-break/><text:span text:style-name="T16">SP: </text:span><text:span text:style-name="T17">Tja, hört zu, wir tun alle, was wir tun müssen, was, wie ich denke, ein sehr berühmter Präsident einmal gesagt hat. Aber ich denke, die Sache ist, dass wir alle Fähigkeiten haben. Wenn wir diese Fähigkeiten einsetzen, sind wir ein Bewusstsein, wir sind eine Mannschaft. Niemand ist wichtiger als jemand anders. Und wenn man alle diese Teile zusammensetzt, können wir Satan übertreffen und besiegen. Das ist die Grundlage. Denn die bösen Menschen sind nicht kreativ. Sie sind nur Roboter. Und die Menschheit ist kreativ. Wir sind Designer, wir können Gedichte schreiben, wir können Bilder malen...Böse Jungs können das einfach nicht. Sie sind einfach nur geistlos. Also, wenn wir als eine Mannschaft zusammenarbeiten, werden wir siegreich sein, kein Zweifel.</text:span></text:p>
      <text:p text:style-name="P4"><text:span text:style-name="T16">W: </text:span><text:span text:style-name="T17">Ich bin dabei, ich bin dabei. Ich bin gut darin, die Rechnungen zu bezahlen und das Lager zu verwalten und die Maschinen zu bedienen, Entscheidungen zu treffen, aber ich kann genau wie jeder andere den Abfall rausbringen, und ich ziehe wie jeder meine Hosen selbst an, also ich sollte arbeiten und tun, was das praktizieren, was ich predige. Und das habe ich vor.</text:span></text:p>
      <text:p text:style-name="P4"><text:span text:style-name="T16">CC: </text:span><text:span text:style-name="T17">Amen. Danke Simon, danke Warren, schön dass ihr dabei wart. Gott segne euch,</text:span></text:p>
      <text:p text:style-name="P4"><text:span text:style-name="T17">seid beschützt.</text:span></text:p>
      <text:p text:style-name="P4"><text:span text:style-name="T16">SP: </text:span><text:span text:style-name="T17">Gott segne die Zuhörer. Danke Chas, ich bin sehr dankbar, schön, euch beide getroffen zu haben. Macht’s gut. Tschüss.</text:span></text:p>
      <text:p text:style-name="P4"><text:span text:style-name="T16">W: </text:span><text:span text:style-name="T17">Tschüss.</text:span></text:p>
      <text:p text:style-name="P4"><text:span text:style-name="T17">--- ENDE DES INTERVIEWS MIT SIMON ---</text:span></text:p>
      <text:p text:style-name="P3"><text:span text:style-name="T4">Übersetzung durch CC Deutschland, </text:span><text:span text:style-name="T43">14</text:span><text:span text:style-name="T4">.</text:span><text:span text:style-name="T3"> </text:span><text:span text:style-name="T43">Juli</text:span><text:span text:style-name="T3"> 202</text:span><text:span text:style-name="T4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7-14T15:20:01.068000000</dc:date>
    <meta:print-date>1995-11-21T17:41:00</meta:print-date>
    <meta:editing-cycles>22</meta:editing-cycles>
    <meta:editing-duration>PT14H19M35S</meta:editing-duration>
    <meta:generator>LibreOffice/7.0.2.2$Windows_X86_64 LibreOffice_project/8349ace3c3162073abd90d81fd06dcfb6b36b994</meta:generator>
    <meta:document-statistic meta:table-count="0" meta:image-count="0" meta:object-count="0" meta:page-count="19" meta:paragraph-count="119" meta:word-count="9280" meta:character-count="58128" meta:non-whitespace-character-count="488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