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2"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6"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2" style:font-size-complex="12pt"/>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b9626"/>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290c4"/>
    </style:style>
    <style:style style:name="P10"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11" style:family="paragraph" style:parent-style-name="Standard">
      <style:paragraph-properties fo:margin-top="0cm" fo:margin-bottom="0.279cm" style:contextual-spacing="false" fo:line-height="107%" fo:text-align="justify" style:justify-single-word="false" fo:orphans="2" fo:widows="2"/>
      <style:text-properties officeooo:paragraph-rsid="001b9626"/>
    </style:style>
    <style:style style:name="P12" style:family="paragraph" style:parent-style-name="Standard">
      <style:paragraph-properties fo:margin-top="0cm" fo:margin-bottom="0.279cm" style:contextual-spacing="false" fo:line-height="107%" fo:text-align="justify" style:justify-single-word="false" fo:orphans="2" fo:widows="2"/>
      <style:text-properties officeooo:paragraph-rsid="001baad6"/>
    </style:style>
    <style:style style:name="P13" style:family="paragraph" style:parent-style-name="Standard">
      <style:paragraph-properties fo:margin-top="0cm" fo:margin-bottom="0.279cm" style:contextual-spacing="false" fo:line-height="107%" fo:text-align="justify" style:justify-single-word="false" fo:orphans="2" fo:widows="2"/>
      <style:text-properties officeooo:paragraph-rsid="001f3701"/>
    </style:style>
    <style:style style:name="P14" style:family="paragraph" style:parent-style-name="Standard">
      <style:paragraph-properties fo:margin-top="0cm" fo:margin-bottom="0.279cm" style:contextual-spacing="false" fo:line-height="107%" fo:text-align="justify" style:justify-single-word="false" fo:orphans="2" fo:widows="2"/>
      <style:text-properties officeooo:paragraph-rsid="002085df"/>
    </style:style>
    <style:style style:name="P15" style:family="paragraph" style:parent-style-name="Standard">
      <style:paragraph-properties fo:margin-top="0cm" fo:margin-bottom="0.279cm" style:contextual-spacing="false" fo:line-height="107%" fo:text-align="justify" style:justify-single-word="false" fo:orphans="2" fo:widows="2"/>
      <style:text-properties officeooo:paragraph-rsid="002290c4"/>
    </style:style>
    <style:style style:name="P16" style:family="paragraph" style:parent-style-name="Standard">
      <style:paragraph-properties fo:margin-top="0cm" fo:margin-bottom="0.279cm" style:contextual-spacing="false" fo:line-height="107%" fo:text-align="justify" style:justify-single-word="false" fo:orphans="2" fo:widows="2"/>
      <style:text-properties officeooo:paragraph-rsid="002313ec"/>
    </style:style>
    <style:style style:name="P17"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use-window-font-color="true" loext:opacity="0%" style:font-name="ZapfEllipt BT" fo:font-size="12pt" fo:language="de" fo:country="DE" officeooo:rsid="0018f69c" officeooo:paragraph-rsid="0018f69c" style:font-name-asian="Times New Roman" style:font-size-asian="12pt" style:language-asian="ja" style:country-asian="JP" style:font-name-complex="ZapfEllipt BT2" style:font-size-complex="12pt" style:language-complex="ar" style:country-complex="SA"/>
    </style:style>
    <style:style style:name="P18"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officeooo:paragraph-rsid="00231b86"/>
    </style:style>
    <style:style style:name="T1" style:family="text">
      <style:text-properties style:text-position="4% 100%" style:font-name="ZapfEllipt BT" fo:font-size="12pt" fo:language="de" fo:country="DE" fo:font-weight="bold" style:font-size-asian="12pt" style:font-weight-asian="bold" style:font-name-complex="ZapfEllipt BT2"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2" style:font-size-complex="12pt"/>
    </style:style>
    <style:style style:name="T3" style:family="text">
      <style:text-properties style:text-position="4% 100%" style:font-name="ZapfEllipt BT" fo:font-size="12pt" fo:language="de" fo:country="DE" fo:font-weight="bold" style:font-size-asian="12pt" style:language-asian="zh" style:country-asian="CN" style:font-weight-asian="bold" style:font-name-complex="Times New Roman1" style:font-size-complex="12pt" style:font-weight-complex="bold"/>
    </style:style>
    <style:style style:name="T4" style:family="text">
      <style:text-properties style:text-position="4% 100%" style:font-name="ZapfEllipt BT"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5" style:family="text">
      <style:text-properties style:text-position="4% 100%" style:font-name="ZapfEllipt BT" fo:font-size="12pt" fo:language="de" fo:country="DE" fo:font-weight="bold" officeooo:rsid="0015c882" style:font-size-asian="12pt" style:language-asian="zh" style:country-asian="CN" style:font-weight-asian="bold" style:font-name-complex="Times New Roman1" style:font-size-complex="12pt" style:font-weight-complex="bold"/>
    </style:style>
    <style:style style:name="T6" style:family="text">
      <style:text-properties officeooo:rsid="000eabbe"/>
    </style:style>
    <style:style style:name="T7" style:family="text">
      <style:text-properties officeooo:rsid="00114526"/>
    </style:style>
    <style:style style:name="T8"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9" style:family="text">
      <style:text-properties style:use-window-font-color="true" loext:opacity="0%" style:text-position="4% 100%" style:font-name="ZapfEllipt BT" fo:font-size="12pt" fo:language="de" fo:country="DE" fo:font-weight="bold" officeooo:rsid="00140817" style:font-name-asian="Times New Roman" style:font-size-asian="12pt" style:language-asian="zh" style:country-asian="CN" style:font-weight-asian="bold" style:font-name-complex="Times New Roman1" style:font-size-complex="12pt" style:language-complex="ar" style:country-complex="SA" style:font-weight-complex="bold"/>
    </style:style>
    <style:style style:name="T10"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2" style:font-size-complex="12pt" style:language-complex="ar" style:country-complex="SA"/>
    </style:style>
    <style:style style:name="T11" style:family="text">
      <style:text-properties style:use-window-font-color="true" loext:opacity="0%" style:text-position="4% 100%" style:font-name="ZapfEllipt BT" fo:font-size="12pt" fo:language="de" fo:country="DE" fo:font-weight="bold" officeooo:rsid="0018f69c" style:font-name-asian="Times New Roman" style:font-size-asian="12pt" style:language-asian="ja" style:country-asian="JP" style:font-weight-asian="bold" style:font-name-complex="ZapfEllipt BT2" style:font-size-complex="12pt" style:language-complex="ar" style:country-complex="SA"/>
    </style:style>
    <style:style style:name="T12" style:family="text">
      <style:text-properties style:use-window-font-color="true" loext:opacity="0%" style:font-name="ZapfEllipt BT" fo:font-size="12pt" fo:language="de" fo:country="DE" fo:font-weight="bold" officeooo:rsid="001b9626" style:font-name-asian="Times New Roman" style:font-size-asian="12pt" style:language-asian="ja" style:country-asian="JP" style:font-weight-asian="bold" style:font-name-complex="ZapfEllipt BT2" style:font-size-complex="12pt" style:language-complex="ar" style:country-complex="SA" style:font-weight-complex="bold"/>
    </style:style>
    <style:style style:name="T13" style:family="text">
      <style:text-properties style:use-window-font-color="true" loext:opacity="0%" style:font-name="ZapfEllipt BT" fo:font-size="12pt" fo:language="de" fo:country="DE" fo:font-weight="bold" officeooo:rsid="001b9626" style:font-name-asian="ZapfEllipt BT" style:font-size-asian="12pt" style:language-asian="ja" style:country-asian="JP" style:font-weight-asian="bold" style:font-name-complex="ZapfEllipt BT2" style:font-size-complex="12pt" style:language-complex="ar" style:country-complex="SA" style:font-weight-complex="bold"/>
    </style:style>
    <style:style style:name="T14" style:family="text">
      <style:text-properties style:use-window-font-color="true" loext:opacity="0%" style:font-name="ZapfEllipt BT" fo:font-size="12pt" fo:language="de" fo:country="DE" officeooo:rsid="001b9626" style:font-name-asian="Times New Roman" style:font-size-asian="12pt" style:language-asian="ja" style:country-asian="JP" style:font-name-complex="ZapfEllipt BT2" style:font-size-complex="12pt" style:language-complex="ar" style:country-complex="SA"/>
    </style:style>
    <style:style style:name="T15" style:family="text">
      <style:text-properties style:use-window-font-color="true" loext:opacity="0%" style:font-name="ZapfEllipt BT" fo:font-size="12pt" fo:language="de" fo:country="DE" officeooo:rsid="001baad6" style:font-name-asian="Times New Roman" style:font-size-asian="12pt" style:language-asian="ja" style:country-asian="JP" style:font-name-complex="ZapfEllipt BT2" style:font-size-complex="12pt" style:language-complex="ar" style:country-complex="SA"/>
    </style:style>
    <style:style style:name="T16" style:family="text">
      <style:text-properties style:use-window-font-color="true" loext:opacity="0%" style:font-name="ZapfEllipt BT" fo:font-size="12pt" fo:language="de" fo:country="DE" officeooo:rsid="001d5c09" style:font-name-asian="Times New Roman" style:font-size-asian="12pt" style:language-asian="ja" style:country-asian="JP" style:font-name-complex="ZapfEllipt BT2" style:font-size-complex="12pt" style:language-complex="ar" style:country-complex="SA"/>
    </style:style>
    <style:style style:name="T17" style:family="text">
      <style:text-properties style:use-window-font-color="true" loext:opacity="0%" style:font-name="ZapfEllipt BT" fo:font-size="12pt" fo:language="de" fo:country="DE" officeooo:rsid="001f3701" style:font-name-asian="Times New Roman" style:font-size-asian="12pt" style:language-asian="ja" style:country-asian="JP" style:font-name-complex="ZapfEllipt BT2" style:font-size-complex="12pt" style:language-complex="ar" style:country-complex="SA"/>
    </style:style>
    <style:style style:name="T18" style:family="text">
      <style:text-properties style:use-window-font-color="true" loext:opacity="0%" style:font-name="ZapfEllipt BT" fo:font-size="12pt" fo:language="de" fo:country="DE" officeooo:rsid="002085df" style:font-name-asian="Times New Roman" style:font-size-asian="12pt" style:language-asian="ja" style:country-asian="JP" style:font-name-complex="ZapfEllipt BT2" style:font-size-complex="12pt" style:language-complex="ar" style:country-complex="SA"/>
    </style:style>
    <style:style style:name="T19" style:family="text">
      <style:text-properties style:use-window-font-color="true" loext:opacity="0%" style:font-name="ZapfEllipt BT" fo:font-size="12pt" fo:language="de" fo:country="DE" officeooo:rsid="002290c4" style:font-name-asian="Times New Roman" style:font-size-asian="12pt" style:language-asian="ja" style:country-asian="JP" style:font-name-complex="ZapfEllipt BT2" style:font-size-complex="12pt" style:language-complex="ar" style:country-complex="SA"/>
    </style:style>
    <style:style style:name="T20" style:family="text">
      <style:text-properties style:use-window-font-color="true" loext:opacity="0%" style:font-name="ZapfEllipt BT" fo:font-size="12pt" fo:language="de" fo:country="DE" officeooo:rsid="002313ec" style:font-name-asian="Times New Roman" style:font-size-asian="12pt" style:language-asian="ja" style:country-asian="JP" style:font-name-complex="ZapfEllipt BT2" style:font-size-complex="12pt" style:language-complex="ar" style:country-complex="SA"/>
    </style:style>
    <style:style style:name="T21" style:family="text">
      <style:text-properties style:use-window-font-color="true" loext:opacity="0%" fo:font-size="12pt" fo:font-weight="bold" officeooo:rsid="001b9626" style:font-name-asian="ZapfEllipt BT" style:font-size-asian="12pt" style:language-asian="ja" style:country-asian="JP" style:font-weight-asian="bold" style:font-name-complex="ZapfEllipt BT2" style:font-size-complex="12pt" style:language-complex="ar" style:country-complex="SA" style:font-weight-complex="bold"/>
    </style:style>
    <style:style style:name="T22" style:family="text">
      <style:text-properties fo:font-size="12pt" fo:font-weight="bold" style:font-name-asian="ZapfEllipt BT" style:font-size-asian="12pt" style:font-weight-asian="bold" style:font-name-complex="ZapfEllipt BT2" style:font-size-complex="12pt" style:font-weight-complex="bold"/>
    </style:style>
    <style:style style:name="T23" style:family="text">
      <style:text-properties fo:font-size="12pt" style:font-size-asian="12pt" style:font-name-complex="ZapfEllipt BT2" style:font-size-complex="12pt"/>
    </style:style>
    <style:style style:name="T24" style:family="text">
      <style:text-properties fo:font-size="12pt" officeooo:rsid="001b9626" style:font-size-asian="12pt" style:font-name-complex="ZapfEllipt BT2" style:font-size-complex="12pt"/>
    </style:style>
    <style:style style:name="T25" style:family="text">
      <style:text-properties fo:font-size="12pt" officeooo:rsid="001baad6" style:font-size-asian="12pt" style:font-name-complex="ZapfEllipt BT2" style:font-size-complex="12pt"/>
    </style:style>
    <style:style style:name="T26" style:family="text">
      <style:text-properties fo:font-size="12pt" officeooo:rsid="001d5c09" style:font-size-asian="12pt" style:font-name-complex="ZapfEllipt BT2" style:font-size-complex="12pt"/>
    </style:style>
    <style:style style:name="T27" style:family="text">
      <style:text-properties fo:font-size="12pt" officeooo:rsid="001f3701" style:font-size-asian="12pt" style:font-name-complex="ZapfEllipt BT2" style:font-size-complex="12pt"/>
    </style:style>
    <style:style style:name="T28" style:family="text">
      <style:text-properties fo:font-size="12pt" officeooo:rsid="00220644" style:font-size-asian="12pt" style:font-name-complex="ZapfEllipt BT2" style:font-size-complex="12pt"/>
    </style:style>
    <style:style style:name="T29" style:family="text">
      <style:text-properties fo:font-size="12pt" officeooo:rsid="002290c4" style:font-size-asian="12pt" style:font-name-complex="ZapfEllipt BT2" style:font-size-complex="12pt"/>
    </style:style>
    <style:style style:name="T30" style:family="text">
      <style:text-properties fo:font-size="12pt" style:font-name-asian="ZapfEllipt BT" style:font-size-asian="12pt" style:font-name-complex="ZapfEllipt BT1" style:font-size-complex="12pt"/>
    </style:style>
    <style:style style:name="T31" style:family="text">
      <style:text-properties style:font-name="ZapfEllipt BT" fo:font-size="12pt" fo:language="de" fo:country="DE" style:font-size-asian="12pt" style:font-name-complex="ZapfEllipt BT2" style:font-size-complex="12pt"/>
    </style:style>
    <style:style style:name="T32" style:family="text">
      <style:text-properties style:font-name="ZapfEllipt BT" fo:font-size="12pt" fo:language="de" fo:country="DE" officeooo:rsid="0018f69c" style:font-size-asian="12pt" style:font-name-complex="ZapfEllipt BT2" style:font-size-complex="12pt"/>
    </style:style>
    <style:style style:name="T33" style:family="text">
      <style:text-properties style:font-name="ZapfEllipt BT" fo:font-size="12pt" fo:language="de" fo:country="DE" officeooo:rsid="001b9626" style:font-size-asian="12pt" style:font-name-complex="ZapfEllipt BT2" style:font-size-complex="12pt"/>
    </style:style>
    <style:style style:name="T34" style:family="text">
      <style:text-properties style:font-name="ZapfEllipt BT" fo:font-size="12pt" fo:language="de" fo:country="DE" officeooo:rsid="001baad6" style:font-size-asian="12pt" style:font-name-complex="ZapfEllipt BT2" style:font-size-complex="12pt"/>
    </style:style>
    <style:style style:name="T35" style:family="text">
      <style:text-properties style:font-name="ZapfEllipt BT" fo:font-size="12pt" fo:language="de" fo:country="DE" officeooo:rsid="002085df" style:font-size-asian="12pt" style:font-name-complex="ZapfEllipt BT2" style:font-size-complex="12pt"/>
    </style:style>
    <style:style style:name="T36" style:family="text">
      <style:text-properties style:font-name="ZapfEllipt BT" fo:font-size="12pt" fo:language="de" fo:country="DE" officeooo:rsid="00220644" style:font-size-asian="12pt" style:font-name-complex="ZapfEllipt BT2" style:font-size-complex="12pt"/>
    </style:style>
    <style:style style:name="T37" style:family="text">
      <style:text-properties style:font-name="ZapfEllipt BT" fo:font-size="12pt" fo:language="de" fo:country="DE" officeooo:rsid="002313ec" style:font-size-asian="12pt" style:font-name-complex="ZapfEllipt BT2" style:font-size-complex="12pt"/>
    </style:style>
    <style:style style:name="T38" style:family="text">
      <style:text-properties style:font-name="ZapfEllipt BT" fo:font-size="12pt" fo:language="de" fo:country="DE" fo:font-weight="bold" style:font-size-asian="12pt" style:font-weight-asian="bold" style:font-name-complex="ZapfEllipt BT2" style:font-size-complex="12pt" style:font-weight-complex="bold"/>
    </style:style>
    <style:style style:name="T39" style:family="text">
      <style:text-properties style:font-name="ZapfEllipt BT" fo:font-size="12pt" fo:language="de" fo:country="DE" fo:font-weight="bold" style:font-name-asian="ZapfEllipt BT" style:font-size-asian="12pt" style:font-weight-asian="bold" style:font-name-complex="ZapfEllipt BT2" style:font-size-complex="12pt" style:font-weight-complex="bold"/>
    </style:style>
    <style:style style:name="T40" style:family="text">
      <style:text-properties style:font-name="ZapfEllipt BT" fo:font-size="12pt" fo:language="de" fo:country="DE" style:font-name-asian="ZapfEllipt BT" style:font-size-asian="12pt" style:font-name-complex="ZapfEllipt BT2" style:font-size-complex="12pt"/>
    </style:style>
    <style:style style:name="T41" style:family="text">
      <style:text-properties style:font-name="ZapfEllipt BT" fo:font-size="12pt" style:font-name-asian="ZapfEllipt BT" style:font-size-asian="12pt" style:font-name-complex="ZapfEllipt BT2" style:font-size-complex="12pt"/>
    </style:style>
    <style:style style:name="T42" style:family="text">
      <style:text-properties style:font-name="ZapfEllipt BT" style:font-name-asian="ZapfEllipt BT" style:font-name-complex="ZapfEllipt BT1" style:font-size-complex="12pt"/>
    </style:style>
    <style:style style:name="T43" style:family="text">
      <style:text-properties style:font-name="ZapfEllipt BT" fo:font-weight="bold" style:font-name-asian="ZapfEllipt BT" style:font-weight-asian="bold" style:font-name-complex="ZapfEllipt BT1" style:font-size-complex="12pt" style:font-weight-complex="bold"/>
    </style:style>
    <style:style style:name="T44" style:family="text">
      <style:text-properties style:font-name="ZapfEllipt BT" fo:language="de" fo:country="DE" style:font-name-asian="ZapfEllipt BT" style:font-name-complex="ZapfEllipt BT1" style:font-size-complex="12pt"/>
    </style:style>
    <style:style style:name="T45" style:family="text">
      <style:text-properties style:font-name="ZapfEllipt BT" fo:language="de" fo:country="DE" fo:font-weight="bold" style:font-name-asian="ZapfEllipt BT" style:font-weight-asian="bold" style:font-name-complex="ZapfEllipt BT1" style:font-size-complex="12pt" style:font-weight-complex="bold"/>
    </style:style>
    <style:style style:name="T46" style:family="text">
      <style:text-properties officeooo:rsid="0018f69c"/>
    </style:style>
    <style:style style:name="T47" style:family="text">
      <style:text-properties officeooo:rsid="001ae5cb"/>
    </style:style>
    <style:style style:name="T48" style:family="text">
      <style:text-properties officeooo:rsid="001b9626"/>
    </style:style>
    <style:style style:name="T49" style:family="text">
      <style:text-properties style:font-name-asian="ZapfEllipt BT" style:font-name-complex="ZapfEllipt BT1" style:font-size-complex="12pt"/>
    </style:style>
    <style:style style:name="T50" style:family="text">
      <style:text-properties fo:font-weight="bold" style:font-name-asian="ZapfEllipt BT" style:font-weight-asian="bold" style:font-name-complex="ZapfEllipt BT1"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text:span text:style-name="T46">2</text:span>-<text:span text:style-name="T46">06</text:span>-<text:span text:style-name="T46">25</text:span>_connecting_consciousness</text:p>
      <text:p text:style-name="P5"><text:span text:style-name="T1">Connecting-Consciousness-</text:span><text:span text:style-name="T8">Sendung</text:span><text:span text:style-name="T3">: </text:span><text:span text:style-name="T9">Update</text:span><text:span text:style-name="T5">, </text:span><text:span text:style-name="T4">aktuelle Neuigkeiten</text:span></text:p>
      <text:p text:style-name="P4"><text:span text:style-name="T10">Aufgenommen am </text:span><text:span text:style-name="T11">Samstag</text:span><text:span text:style-name="T1">,</text:span><text:span text:style-name="T2"> </text:span><text:span text:style-name="T11">25</text:span><text:span text:style-name="T2">. </text:span><text:span text:style-name="T11">Juni</text:span><text:span text:style-name="T1"> 202</text:span><text:span text:style-name="T2">2</text:span></text:p>
      <text:p text:style-name="P17">Roe gegen Wade war ein Startsignal für Aktionen; <text:span text:style-name="T47">es geht nicht um einzelne Politiker, sondern um das System; </text:span><text:span text:style-name="T48">beim QFS werden nicht Zim-Noten 1:1 gegen Dollar getauscht werden</text:span></text:p>
      <text:p text:style-name="P18"><text:span text:style-name="T14">Fragen: Was passiert gerade mit der katholischen Kirche? Werden aktuell in Amerika verabschiedete Gesetze nach Aufdeckung des Wahlbetrugs für ungültig erklärt werden? </text:span><text:span text:style-name="T15">Wird es Beeinträchtigungen durch Lebensmittelknappheit geben? </text:span><text:span text:style-name="T16">Gibt es neue Informationen zu den Experimenten in CERN? Werden die drakonischen Maßnahmen in China enden, und gibt es irgendwelche Anzeichen, dass Xi den internen Krieg in China gewinnen wird? </text:span><text:span text:style-name="T17">Wird Xi Ping das GESARA-Abkommen einhalten, obwohl Abkommen über Hong Kong nicht eingehalten werden? </text:span><text:span text:style-name="T18">Wie sieht die nähere Zukunft mit dem <text:s/>rückläufigen Pluto in den USA aus? </text:span><text:span text:style-name="T19">Wenn die Dunklen jetzt den Planeten verlassen müssen, kann das Teil der Bevölkerungsreduzierung sein, von der wir hören? <text:s/>Gibt es Schläferseelen der anderen Seite im Lager des Lichts und der Dunkelheit, die zu gegebener Zeit aktiviert werden können? Wenn die neue goldgedeckte Währung seit einigen Monaten in Kraft ist, woher bekommt die Kabale in den Vereinigten Staaten ihr Geld?</text:span></text:p>
      <text:p text:style-name="P11"><text:span text:style-name="T38">Simon Parkes</text:span><text:span text:style-name="T31">: Hallo, es ist der 27. Juni, und wir nähern uns schnell dem Ende des Monats, und wieder Zeit für eine etwas längere Sendung, als ihr sie in letzter Zeit bekommen habt. Wir versuchen, es diesmal etwa eine Stunde lang zu machen. Viele gute Fragen, und einige Fragen, die sich anscheinend wiederholen, wie Becky sagte. Sie kann also hoffentlich versuchen, diese auszusortieren, so dass wi</text:span><text:span text:style-name="T32">r</text:span><text:span text:style-name="T31"> versuchen können, neue Themen aufzugreifen, oder Themen, die alt sind, aber wieder in Mode gekommen sind. Hinsichtlich dem neuesten, reden wir über Roe gegen Wade, und warum das so wichtig ist. Unabhängig von der Tatsache, dass es um Abtreibung geht, war es tatsächlich ein Signal – früher haben sie Codewörter oder Zahlen benutzt – aber es war ein Codewort oder eine Aktion, die anfangen sollte, Dinge auszulösen, die in anderen Ländern stattfinden sollten oder Staaten in Amerika. Wenn sie das gehört haben, dann wussten sie, dass wir buchstäblich den Punkt ohne Wiederkehr überschritten hatten. Jeder Bundesstaat der Vereinigten Staaten hat die Führung und Kontrolle seiner Nationalgarde überarbeitet. Einige Staaten haben die Büros und den Kontrollbereich davon verstärkt. Einige Staaten, die ein Problem erwarten, wie Arizona, Florida, werden sehr schnell handeln und den Notstand ausrufen, falls notwendig. Roe gegen Wade war also tatsächlich ein Auslöser oder ein Trompetensignal, das den tiefen Staat so verärgert, dass es eine Reaktion erzwingen muss. Es muss eine Reaktion geben. Und wenn ihr euch erinnert – das letzte Mal, als ich ein Update für euch machte, sagte ich, dass der Grund, warum sie es zurückgehalten haben, war, dass so viel Militär in einer Übung war. Ich glaube, ich sagte, es ging um eine Woche Schießtraining, eine Woche grundlegende Sachen und </text:span><text:soft-page-break/><text:span text:style-name="T31">eine Woche Bekämpfung in Städten, wobei sie in einer simulierten städtischen Umgebung arbeiteten, um Aufstände zu bekämpfen. Und das Militär war zu diesem Zeitpunkt nicht bereit, dem zu begegnen, in den letzten paar Tagen haben sie ihre Kräfte dorthin zurückbekommen, wo sie sie brauchen, und darum war es in Ordnung, dass das bekanntgegeben wurde. Und was für eine Veränderung der Ereignisse. Wenn ihr zurückdenkt, als die gefälschte Wahl stattfand, und erklärt wurde, dass Trump verloren hätte, hat SCOTUS [Oberster Gerichtshof] sich immer und immer wieder geweigert, einen Gerichtsfall auch nur anzuhören, egal von wem er vorgebracht wurde, um die Legitimität dieser Wahlergebnisse anzufechten. Und hier sind wir – SCOTUS macht jetzt etwas, das in so einer Größenordnung ist, in dem Sinne, dass es Ursache für riesige Ausbrüche von Gefühlen auf beiden Seiten sein kann. Man fragt sich also, was passiert sein mag, zwischen diesem schicksalhaften Tag, an dem, wisst ihr, Präsident Trump gesagt wurde, er hätte verloren, und diesem gerade vergangenen schicksalhaften Tag, an den SCOTUS eine Entscheidung gefällt hat, die, wisst ihr, nicht von allen akzeptiert werden wird. Wie sich die Dinge verändert und gewendet haben. Man denke an den Obersten Richter Roberts. Wisst ihr, wo steht er bei alldem? Und warum ist es immer parteipolitisch? Warum stimmen die Republikaner für die eine Seite, und die Demokraten stimmen für die andere Seite? Wisst ihr, wie kommt es, dass wir nicht über diese politischen Handlungen hinweg sind? Schaut hier in Großbritannien, wo es zwei Nachwahlen zum Parlament gab, und die liberale demokratische Opposistio</text:span><text:span text:style-name="T32">n </text:span><text:span text:style-name="T31">nahm der konservativen Regierung einen Sitz ab, und die Labour Party, ebenfalls eine Oppositionspartei, nahm der konservativen Regierung ebenfalls einen Sitz ab. Es macht insgesamt keinen Unterschied, aber das Traurige für mich zu diesem Zeitpunkt ist, dass die Menschen tatsächlich glauben, es gäbe einen Unterschied zwischen den wichtigsten politischen Parteien. Nun, letztlich und um ehrlich zu sein, gab es keine Alternative. Wisst ihr, und wenn man wählen will, muss man für etwas stimmen. Aber für mich als ein Ex-Politiker ist die Frage, was eigentlich der Unterschied ist. Und die Welt, auf die wir uns zubewegen, dreht sich sicher mehr um den Zusammenbruch des Vertrauens, den wir in das System haben, als unseren Verlust des Vertrauens in einen bestimmten Mann oder eine bestimmte Frau. Etwa einen Politiker, einen Premierminister, einen Gouverneur, was auch immer. Denn das heißt einfach, einem Einzelnen die Schuld zu geben, und dann sein Vertrauen und seinen Glauben einem anderen Politiker zu schenken, während ich wirklich denke, was die Menschen hoffentlich zu erkennen beginnen werden, ist, dass es der Verlust, oder die Notwendigkeit des Verlustes des Vertrauens in die Matrix ist, das ganze verdammte System. Es ist egal, von welcher politischen Partei jemand ist, sie stützen immer noch das System. Und während daher die Menschen wirklich begeistert und zufrieden sein mögen, dass Boris Johnsons Regierung der konservativen Partei zwei Sitze verloren hat, hat es nichts verändert, denn wenn man die Geschichtsbücher ansieht</text:span><text:span text:style-name="T41"> </text:span><text:span text:style-name="T42">– </text:span><text:span text:style-name="T31">ich weiß nicht, wie es bei diesem bestimmten Thema in anderen Ländern ist, aber wenn bei diesem Thema in Großbritannien eine Wahl stattfindet und eine bestimmte Partei gewinnt, und sie kommt ins Amt, geschieht das normalerweise, weil die andere Partei so gehasst wird, dass die Menschen für diese Partei stimmen werden. Und dann amtieren sie vier Jahre oder fünf Jahre, und im Allgemeinen führt das dazu, dass sie dann so gehasst werden, dass die Öffentlichkeit </text:span><text:soft-page-break/><text:span text:style-name="T31">für jemand anderen stimmt. Und gelegentlich gibt es eine Regierung, die mehr als einmal zurückkehrt. Und das kommt gewöhnlich daher, dass die Opposition so nutzlos ist, dass niemand... Wisst ihr, sie sagen, sie wählen das geringere Übel. Und daher wurde die Öffentlichkeit meiner Meinung nach hinters Licht geführt, denn sie stimmen ständig für Individuen, im Hinblick auf eine politische Partei, anstatt zu sagen, dass das ganze verdammte Ding korrupt ist, uns wir müssen von vorne anfangen. Also, wisst ihr, wir haben dem neuesten Insider’s Club von Charlie Ward zugehört, und dieses Thema kam in gewisser Weise hoch. Wobei Charlie Ward sagte, wisst ihr, die Berichte, die sie bekommen, besagen, dass in Amerika und der ganzen Welt immer noch so viele Menschen unerwacht und unbewusst sind, und die unter euch, die mir vor vielleicht sechs Wochen zugehört haben, oder jetzt vielleicht vor zwei Monaten, da habe ich genau dasselbe gesagt, und der Grund, warum wir am Puls der Zeit sind, ist, weil wir über hunderttausend Menschen auf der ganzen Welt haben, und sie liefern Informationen. Sie kommen nicht von den Mainstream-Nachrichten, sie sind nicht aus dritter oder vierter Hand, es sind echte Menschen, echte Mitglieder von Connecting Consciousness, in verschiedenen Ländern, die uns genau weiterleiten, was vor sich geht. Und daher, wisst ihr, sind wir in einer sehr starken Position. Wir sind verdammt viel besser als die BBC, wenn es darum geht, herauszufinden, was passiert. Und das war vor fünf, sechs Wochen die Realität, als es eine erhebliche Menge an Menschen gab, die einfach nicht in die Rechnung einbezogen waren, die unerwacht und unbewusst waren. Und wisst ihr, wir haben uns diese Sache mit Joe Biden und seinem kleinen Merkblatt angesehen. Und wenn ich ein White Hat wäre, der in Amerika auf dieser Ebene Einfluss hätte, ich denke, ich würde buchstäblich sagen: „Was können wir noch tun?“ Ich meine, Biden ist... Kommt schon, er ist so senil, er zeigte tatsächlich sein Merkblatt zufällig in die Kamera, und wie offensichtlicher muss es sein, dass der Mann nicht in der Lage ist, überhaupt irgendetwas zu tun? Und wisst ihr, wenn man versucht, dem Menschen Hinweise zu geben, wisst ihr, ich glaube, man wäre verzweifelt, einfach zu sagen: „Was braucht es denn? Muss der Mann hergehen und ein Lied singen, oder zeigen, dass er nicht bis zehn zählen kann?“ Ich meine, wie offensichtlich muss es sein, bevor diese große Anzahl an Menschen den Glauben verliert, nicht an den Mann, sondern an das System, das den Mann dort eingesetzt hat. Und das ist der Schlüssel. Ich kann nicht sagen, dass jeder Politiker böse ist, und das würde ich auch nicht. Denn ich denke nicht, dass das der Fall ist. Aber viele von ihnen sind es. Und es ist das System, der Mechanismus, die Maschinerie, die diese Person in diese Position gebracht hat. Dasgleiche wahrscheinlich in der Unterhaltungsindustrie oder jede andere Branche in diesem Zusammenhang. Was ist die Macht, die diese Menschen dorthin bringt? Und wenn wir eine Person abwählen, bringt die Maschine dann nicht einfach eine andere Person mit einem anderen Gesicht und einem anderen Namen zurück? Wir müssen also sicherlich als Volk dem Mechanismus unseren Rücken zuwenden, der diese Leute in diese Position bringt. Und das ist natürlich der Punkt, an dem die Politik so schlau gewesen ist. Dass sie den Menschen eine falsche Wahl angeboten hat. Wisst ihr, es ist sehr erschütternd für mich, dass in diesem Land Menschen gestorben sind, um das Wahlrecht zu bekommen, weil sie dachten, es sei etwas, für das sich zu sterben lohnt. Es war so wichtig, wisst ihr, während unserer ganzen Geschichte – </text:span><text:soft-page-break/><text:span text:style-name="T31">nicht nur die Gleichberechtigung von Männern und Frauen</text:span><text:span text:style-name="T40"> </text:span><text:span text:style-name="T42">– </text:span><text:span text:style-name="T31">aber die Frauenrechtsbewegung reicht weit zurück bis zu den Feudalherren gegen die Sklaven, die Diener, im mittelalterlichen England, die Menschen wollten das Recht, zu wählen, und mitreden zu können, und wie wenig die Menschen gemerkt haben, dass dies ein reiner Trick und eine List war, die Menschen zu kontrollieren, indem man sie denken lässt, sie hätten eine Wahl, und in Wirklichkeit hat die Maschine einfach weitergemacht. Also, ja, während ich zufrieden bin, dass Menschen merken, was, wisst ihr, Joe Biden ist, mache ich mir Sorgen, dass sich alles auf ihn konzentriert, und sich nicht auf die Maschine konzentriert, auf die Einzelnen, auf den Mechanismus, das dahinter existiert, um das einzurichten. Wisst ihr, bei Charlie Ward und seinem Insider’s club wurde über das Quantenfinanzsystem gesprochen, und wie fortgeschritten es jetzt ist, und wie entwickelt es ist. Er sprach mit seinen Insidern über die Verträge, und, wisst ihr, über den Prozentsatz der Verträge, denen noch nicht zugestimmt wurde, und welchen bereits. </text:span><text:span text:style-name="T33">D</text:span><text:span text:style-name="T31">aher, wisst ihr, ich denke, es gibt einen Anteil an Menschen, die beginnen, zu sehen, wie sich ein Muster abzeichnet. Und wisst ihr, ich war immer sehr vorsichtig hinsichtlich der Zim-Noten. Wisst ihr, ich glaube nicht eine Minute lang, dass eine 100-Billionen-Zim-Note oder -Zim-Anleihe gegen 100 Billionen US-Dollar eingetauscht werden wird. Und es ist ziemlich erschreckend, dass eine Reihe von Leuten, die das dort draußen kommentieren, das entweder glauben, oder das sagen. Das kann einfach nicht passieren. Bei Dinar Chronicles gab es, nachdem ich das im Grunde gesagt hatte, etwa eineinhalb Wochen später einen Artikel, in dem es hieß, es gäbe in den Vereinigten Staaten von Amerika drei Millionen Besitzer von Zim-Noten. Drei Millionen! Was für mich sehr hilfreich ist, denn jetzt kann ich darauf zurückkommen und sagen: Naja gut, die Dinar Chronicles rechnen mit vielleicht drei Millionen Zim-Besitzern, und wenn jeder Zim-Besitzer, wisst ihr, hundert Billionen US-Dollar erhalten soll, naja, ich weiß, dass das Quantensystem viel Geld hat, aber wisst ihr, es hat nicht so viel Geld, denke ich. Und daher ist es einfach nicht machbar, dass, wisst ihr, jemand, der eine Billion, eine Hundert-Billionen-Note besitzt, hundert Billionen Dollar erhält. Ich bin total glücklich damit, zu akzeptieren, dass es eine kleine Geldsumme geben wird, aber nicht diese verrückten Zahlen, die immer wieder kursieren. Ich denke einfach nicht, dass das realistisch ist. Und natürlich die ausländischen Währungen, da gibt es das, was wir die so genannten Vertragskurse nennen, bei denen jemand einen Vertrag hat, und der wird anerkannt, und das ist ein Vorzugskurs. Dann gibt es die Umtauschkurse, die Währungsbehörden, und dann gibt es Hinz und Kunz in der Öffentlichkeit, wie mich selbst, die zur Bank vor Ort gehen, mit dem, was auch immer sie an ausländischen Währungen haben, und einen Vorzugskurs erhalten, aber nochmal, ich denke nicht, dass das Quantenfinanzsystem irgendwie die Absicht hat, jemandem etwas umzutauschen, der mit einem Containerschiff voller, wisst ihr, vietnamesicher Dong auftaucht, oder Bolivars oder Dinar, denn wo zum Kuckuck sollte man die alle herbekommen, wisst ihr? Ich denke, es gibt kein Problem mit jemandem, der ein paar Noten in seiner Schublade oder seinem Regal findet, oder sie wussten, dass etwas passiert, und sie haben ein paar Noten gekauft. Ich denke, das ist völlig akzeptabel. Was aber nicht akzeptabel ist, ist, wenn Leute mit Koffern auftauchen, die kein Stillschweigeabkommen haben, überhaupt keine Form von </text:span><text:soft-page-break/><text:span text:style-name="T31">Übereinkunft haben, wisst ihr, und einfach denken, sie würden ausbezahlt werden, und sehen nicht, wie das passiert. Also, ich habe immer versucht, die Erwartungen zu bremsen, und nochmal, selbst Menschen in unserer Branche haben nicht völlig verstanden, was kommen wird. Wisst ihr, wir müssen nicht unbedingt denken: „Oh mein Gott, wir werden nicht diesen Preis für unsere Noten bekommen. Wir sind daher in Schwierigkeiten.“ Tja, was kommen wird, ist die Abschaffung der Steuern, außer für brandneue Waren. Und gut, ich denke, es wird um die fünfzehn bis zwanzig Prozent sein. Aber nur für brandneue Ware. Wenn man also einen Gebrauchtwagen kauft, oder euer Haus, wisst ihr, wird gebaut, und ihr verkauft es dann jemandem, dann bezahlt man dafür überhaupt keine Steuern. Das wird einen massiven Unterschied ausmachen. Wenn die Menschen keine zwanzig, fünfundzwanzig Prozent Steuern an die Regierung bezahlen müssen, dann ist das ein Zuwachs von einem Viertel im Einkommen dieser Menschen. Und der Chef muss uns nicht einmal eine Gehaltserhöhung geben, sie ist bereits mit drin. Denkt an, wisst ihr, Steuern, die von Nahrungsmittel weggenommen werden, von Medikamenten, denkt an Steuern, die von der Kindererziehung weggenommen werden, das hat eine enorme Auswirkung, und wenn jemand in Rente geht, verdient er kein Geld, kann sich also nicht darüber freuen. Dann, wisst ihr, sollten sie sich über eine eine Verdreifachung des Geldes freuen, das sie dafür bekommen, Rentner zu sein. Ein Pensionär, wie wir in Großbritannien sagen würden. Aber diese Dinge werden kommen. Und daher, wisst ihr, gibt es auch Gespräche darüber, dass es eine kleine Karte gibt, eine Plastikkarte, die keine Kreditkarte im Sinne der Banken ist, die natürlich eine Schuldenkarte ist, sondern eine echte Kreditkarte</text:span><text:span text:style-name="T40"> </text:span><text:span text:style-name="T42">– </text:span><text:span text:style-name="T31">es ist so geschickt, wie sie Worte benutzen</text:span><text:span text:style-name="T40"> </text:span><text:span text:style-name="T42">– </text:span><text:span text:style-name="T31">die einem erlaubt, etwas auszugeben, ohne dass es von irgendjemandes Konto kommt. Denn auf diesem Planeten geht es nicht um Kreditkarten, es ist eine Schuldenkarte. Es dreht sich alles nicht darum, wie hoch eure Kreditwürdigkeit ist, sondern darum, wie hoch eure Verschuldungsquote ist. Und indem man daher den Menschen diese Verschuldungsquote nimmt, dann, wisst ihr, wartet man nicht verzweifelt auf unsere vietnamesichen Dongs, die das und das wert sind, oder unsere Dinar, die jenes wert sind, denn wisst ihr, was jedem Mann und jeder Frau und jedem Kind auf dieser Erde bevorsteht, ist eine völlige Revolution der finanziellen Entschädigung und in der Art, wie wir frei sind, denke ich, das menschliche Leben höher einzuschätzen als Geld. Wir sind also aus militärischer Sicht auf einem guten Weg dorthin, alles ist dort, wo es sein muss. Wisst ihr, die eine oder andere Flugzeugladung von diesem oder jenem muss noch hierhin oder dorthin, aber alles ist dort, wo es war. Wäre das nicht so, wäre Roe gegen Wade niemals bekanntgegeben worden. Es wurde bekanntgegeben, weil alles in den Vereinigten Staaten am rechten Ort ist, und für den Rest der Welt war das das Signal, der es anderen Politikern erlaubt, anzufangen, ihre Ämter niederzulegen und zurückzutreten, oder Unternehmen, einige Veränderungen vorzunehmen, um dafür bereit zu sein. Oh, wir haben über das Zentrum des Sturms gesprochen, ob wir jemals im Zentrum des Sturms waren – es ist ein sehr versteckter Sturm, nicht wahr? Was erwartet uns nächste Woche? Wird der Aktienmarkt eine weitere Korrektur erfahren? Wird es einige große, große Neuigkeiten hinsichtlich unserer Führer geben? Werden wir finanzielle Veränderungen sehen? Sicherlich ist der Monat Juni und der Übergang in den Juli vielleicht einer der entscheidendsten </text:span><text:soft-page-break/><text:span text:style-name="T31">Momente. Und aus der Sicht von CC</text:span><text:span text:style-name="T40"> </text:span><text:span text:style-name="T42">– </text:span><text:span text:style-name="T31">hier ist eine Fliege, und jemand wird mir sagen, dass das etwas Schlimmes ist – <text:s/>aus Sicht von CC, wisst ihr, wir haben eine ganze Reihe von Menschen, die deutsche Anleihen halten, wisst ihr, die vor zehn, fünfzehn Jahren in das System eingestiegen sind, mit ihren ausländischen Währungen, und sie wurden überprüft, und sie haben ihre militärischen Stillschweigeabkommen, und das sind CC-Mitglieder, lebenslange Mitglieder von CC. Und das sind die Kerle, die zusagen, uns zu unterstützen, die Operation, mich als den Kopf davon, und was wir tun. und wisst ihr, wir denken, wir sind jetzt nicht mehr allzuweit davon entfernt, dass diese Kerle jetzt, wisst ihr, das bekommen, was sie sich erhofft haben. Es ist also für alle eine sehr, sehr aufregende Zeit, und wisst ihr, wir machen einfach weiter, so wie es geht. Gut, Becky, ein paar Fragen...</text:span></text:p>
      <text:p text:style-name="P11"><text:span text:style-name="T12">Rebecca</text:span><text:span text:style-name="T38"> Parkes</text:span><text:span text:style-name="T31">: Okay, gut. Die erste Frage ist von einem englischen CC-Mitglied, das fragt: Was passiert gerade mit der katholischen Kirche? Und das stammt von Sandra.</text:span></text:p>
      <text:p text:style-name="P8"><text:span text:style-name="T22">SP:</text:span><text:span text:style-name="T49"> </text:span><text:span text:style-name="T23">Oh, das habe ich nicht erwartet – das ist eine interessante… Auf der Ebene der Priester denke ich nicht, dass viel zu erwarten ist. Ich denke, sie wissen nicht viel. Aber wenn man zur Ebene der Monsignore kommt, und dann zur Ebene der Bischöfe, und zur Ebene der Jesuiten – sie wissen, dass es den Papst nicht mehr gibt. Es wurde über den schwarzen Papst und den anderen Papst gesprochen, aber der Papst, den die Öffentlichkeit sieht, existiert nicht. Er existiert als ein Hologramm, genau wie die Königin als ein Hologramm in der goldenen Kutsche existiert, die vorbeigefahren ist. In der oberen Ebene der katholischen Kirche sind sie sich also sehr darüber im Klaren, und es gab eine Reihe von Treffen, mit dem, was ich lieber in den Vereinigten Staaten die Regierung in Wartestellung nenne, ich weiß, dass ‚White Hats‘ echt gut ist. Mein Großvater, der wirklich amerikanisch war, sagte für gewöhnlich ‚White Hats‘ und ‚Black Hats‘ , und das war damals in den 60ern und 70ern. Ich sage lieber ‚die Regierung in Wartestellung‘ in den Vereinigten Staaten – sie hatten diese Treffen und was der katholischen Kirche gesagt wurde, ist, dass jeder das Recht hat, seine eigene Religion zu wählen. Es wird anerkannt, dass der katholische Glaube ein riesige</text:span><text:span text:style-name="T24">s</text:span><text:span text:style-name="T23"> Glaubenssystem überall ist, aber pädophile Praktiken, böse Praktiken, Raub, Diebstahl, all die Dinge, gegen die sich Jesus ausgesprochen hat, würden unbedingt sehr schwer bestraft werden. Und die katholische Kirche ist bereit, sich in eine Lage zu begeben, in der sie konsequent Menschen entfernen wird, die nicht den höheren Erwartungen entsprechen, die von einem religiösen Orden und den Menschen, die Teil dieses religiösen Ordens sind, erwartet würden. Also, die Veränderungen, die es auf der ganzen Welt geben wird, werden zu einem Rückgang der Kirchengänge führen, nicht an dem Glauben an Gott, aber es wird einen Weggang von organisierter Religion geben, solange die organisierte Religion nicht beweisen kann, dass sie ihren Zweck erfüllt. Und daher werden wir viel Bewegung in einer Reihe von Organisationen sehen, die die als etwas wahrgenommen werden, das nicht so gut war, wie es hätte sein sollen. Aber das bedeutet nicht, dass diese Organisationen nicht in der Zukunft zurückkehren und gedeihen können. Sie müssen einfach völlig die Art, wie sie waren, neu organsisieren. Nächste Frage.</text:span></text:p>
      <text:p text:style-name="P11"><text:span text:style-name="T13">R</text:span><text:span text:style-name="T39">P:</text:span><text:span text:style-name="T44"> </text:span><text:span text:style-name="T31">Okay, danke. Ich wollt nur auf etwas zurückkommen, denn du hast in einer Sendung erwähnt, der letzten, glaube ich, dass du Spass an dem Einsatz von Biden </text:span><text:soft-page-break/><text:span text:style-name="T31">hattest, der dreimal die Treppe hochgestolpert ist, und dass du erwarten würdest, dass er etwas machen würde, das dem entsprechen würde, so ähnlich und ganz dumm wäre. Und er ist von seinem Fahrrad gefallen, oder? Ich glaube, das hast du nicht erwähnt. Ich wollte das nur hervorheben, dass du etwas erwartet hast, und dann...</text:span></text:p>
      <text:p text:style-name="P8"><text:span text:style-name="T21">S</text:span><text:span text:style-name="T22">P:</text:span><text:span text:style-name="T30"> </text:span><text:span text:style-name="T23">Ja, danke. Normalerweise sage ich nicht so etwas wie „Ich hab’s ja gesagt“, aber manchmal sollte ich das, denke ich, denn sehr wenige Menschen, wisst ihr, neigen dazu, in mein Horn zu stoßen. Ja, ich habe einen Kommentar abgegeben, dass, wisst ihr, Biden dreimal die Treppe zum Flugzeug hinauf gestolpert ist, und dass es Zeit wäre, dass er ein bisschen mehr macht, und ich glaube, ich sagte sowas wie: „Na los, Biden, mach noch ein bisschen was.“ Und dann hat das jemand einfach gehört, ich weiß nicht, in Florida oder wo auch immer, und es braucht Zeit, bis die Dinge sich entwickeln, und daher war es vielleicht ein verfrühtes Geburtstagsgeschenk für mich, vielleicht denken sie: „Oh, Simon hat seine Finger am Puls der Menschen. Die Öffentlichkeit braucht wieder etwas Lustiges, das passiert, also lasst uns sehen, ob wir sowas irgendwie einrichten können.“ Es war sehr einfach, Biden einfach das Merkblatt falsch herum zu geben. Er hatte also die leere Seite vor sich, aber er ist so dumm. Er bemerkt nicht mal, dass er seinen Zettel falsch herum in die Kameras hält. Es ist für so einen Mann nicht schwierig. Aber ja, ich hatte gesagt, dass es Zeit für etwas mehr wäre, daher hatte er das mit dem Merkzettel, aber ja, innerhalb von ein paar Tagen, nachdem ich das gesagt hatte, hatten wir den Zwischenfall mit dem Fahrrad, und ich denke, wir können das als den Anfang des Falles der Dominosteine ansehen. Es ist also schön, in der Lage zu sein, die Macht der Suggestion nutzen, und dann passiert es. Danke, dass du mich daran erinnert hast.</text:span></text:p>
      <text:p text:style-name="P11"><text:span text:style-name="T39">R</text:span><text:span text:style-name="T45">P:</text:span><text:span text:style-name="T44"> </text:span><text:span text:style-name="T31">Okay. Also diese Frage ist... Wir haben eine Frage von John von CC in Südkalifornien. Hinsichtlich des Wahlbetrugs, der klar von „2000 Mules“ und Mike Lindell aufgezeigt wurde, haben wir derzeit einen nicht gewählten Präsidenten am Hals und es ist höchst wahrscheinlich, dass viele Mitglieder des Repräsentantenhauses und des Senats ebenfalls ungesetzlich im Amt sind. Werden Gesetze, die vom Kongress verabschiedet wurden und von diesen Thronräubern als „Gesetz“ unterzeichnet wurden – und er hat das in Anführungzeichen gesetzt</text:span><text:span text:style-name="T41"> </text:span><text:span text:style-name="T42">– </text:span><text:span text:style-name="T31">für null und nichtig erklärt werden, nachdem die Übeltäter einmal vertrieben sein werden?</text:span></text:p>
      <text:p text:style-name="P12"><text:span text:style-name="T39">S</text:span><text:span text:style-name="T45">P:</text:span><text:span text:style-name="T44"> </text:span><text:span text:style-name="T31">Das ist eine gute Frage, es ist eine gute Herangehensweise an die Frage. So wie ich Präsident </text:span><text:span text:style-name="T34">Trump immer </text:span><text:span text:style-name="T31">als den ordnungsgemäß gewählten Präsidenten bezeichnen würde, würde ich Biden als den Präsidenten bezeichnen. Denn, wisst ihr, wie du selbst, Becky, durch deine hellsichtigen und spirituellen Fähigkeiten, bevor das alles passiert ist, zwei Präsidenten in den Vereinigten Staaten gesehen hast, und das ist so seit dem Augenblick, als die Wahlergebnisse bekanntgegeben wurden. Wir hatten den ordnungsgemäß gewählten Präsident, dem gesagt wurde, er sei nicht der Präsident, und uns wurde gesagt, dass der Kerl, der nichts ist, der Präsident sei. Und daher wäre es falsch, wenn die Menschen annehmen würden, dass der Betrug dort sein Anfang und Ende finden würde. Es gab ihn auf der Ebene der Senatoren, auf der Ebene des Kongresses, auf der Ebene der Sheriffs, tatsächlich gibt es eine ganze Reihe von, was wir nicht unbedingt auf nationaler Ebene einflussreiche Positionen nennen würden, </text:span><text:soft-page-break/><text:span text:style-name="T31">aber einflussreich in einem Staat oder einem Kreis, in denen die Dominion-Maschinen oder korrupte Beamte zum Einsatz kamen. Nun, die bösen Jungs haben gar kein Geld mehr. CC-Mitglieder haben mir – sehr hilfreich – geschrieben, und haben mir von ihren Erfahrungen in anderen Ländern berichtet, wo sie in den letzten zwei oder drei Wochen zu Banken gegangen sind, und ihnen gesagt wurde: „Wir haben überhaupt kein Geld.“ Buchstäblich: „Wir haben gar kein Geld.“ Oder „Wir können Ihnen nur bis zu hundert davon oder fünfzig davon geben.“ Davon hat man noch nie gehört, und das gab es noch nie. Und das verschafft der Tatsache großes Gewicht, dass der Tiefe Staat nicht mal in der Lage ist, Fiat-Geld in jede örtliche Bankfiliale auf dem Planeten zu schaffen. Und wenn daher Menschen im Ko</text:span><text:span text:style-name="T34">n</text:span><text:span text:style-name="T31">gress oder dem Senat oder jetzt tatsächlich irgendwo sonst etwas gesetzlich festschreiben, braucht es im Allgemeinen Geld, um umgesetzt zu werden. </text:span><text:span text:style-name="T34">U</text:span><text:span text:style-name="T31">nd sie haben kein Geld, also wird es nicht passieren, und Charlie hat mich heute zum Lachen gebracht, Charlie ist übrigens älter als ich, was immer er euch auch erzählen mag, aber er hat mich darüber zum Lachen gebracht, denn er sagte, dass Biden so viele Schecks ausschreiben kann, wie er will, aber sie sind alle im Studio, und es ist alles Studiogeld. Und es bedeutet überhaupt nichts. Und Charlie liegt zu hundert Pr</text:span><text:span text:style-name="T34">o</text:span><text:span text:style-name="T31">zent richtig. Das ist gut als Aufhänger, eine Ankündigung zu machen, dass man dieses oder jenes tun würde, aber es gibt keine Möglichkeit, das zu machen. Aber der Fragestell</text:span><text:span text:style-name="T34">er</text:span><text:span text:style-name="T31"> fragt, was mit den Gesetzen ist, die verabschiedet wurden und Handlungen, bei denen das falsch ist. Naja, die Tatsache ist, dass das, was kommen wird, ein völliges Hinwegspülen des ganzen Systems sein wird. Ein vollständiges Wegspülen. Und wir sprechen über 120 Tage, und wisst ihr, die White Hats wollen keine wirklich große Diskussion darüber, sie wollen es die Menschen wissen lassen, aber sie wollen keine große Diskussion, dass diese Gruppe von Staaten eine neue Republik gebildet hat, und es ist wahr, das haben sie. Und es gibt eine Reihe von Staaten, die dem nicht beigetreten sind. Aber viele von dieses Staaten waren tatsächlich nicht eingeladen. Das ist der Punkt. Ich meine, ich werde keine Namen nennen, denn das wäre nicht gerecht, aber wenn man eine neue Republik bildet, würde man wirklich einen dieser Staaten einladen wollen? Denn man hätte einen Feind in den eigenen Reihen, wie es derzeit aussieht. Und daher werden diese Staaten, die diese neue Kernrepublik bilden, die Vereinigten Staaten für 120 Tage regieren, während es einen Übergang gibt. Ich nenne es also den Übergangszeitraum. Diese Gruppe von Staaten also, die einen Treueschwur abgelegt haben auf die neue Republik, oder nennt es die ursprüngliche Republik, aber die neue Republik, sie wird die Übergangsregierung der Vereinigten Staaten für 120 Tage sein, und dann wird es Neuwahlen geben. Und ich weiß einfach nicht, ob Präsident Trump wieder antreten wollen wird. Ich würde absolut verstehen, wenn er sagen würde: „Wisst ihr was, ich hatte vier Jahre offiziell im Amt und zwei Jahre inoffiziell im Amt, das sind sechs Jahre. Ich brauche einen Urlaub.“ In Amerika ‚Ferien‘. Und niemand auf der Welt sollte ihn dafür kritisieren. Na gut, er sagt vielleicht: „Ja, ich mache ein Jahr, ich mache ein Jahr.“ Und wisst ihr, er wird einen Vizepräsidenten auswählen, ich weiß, die Leute sprechen über JFK Jun., der zurückkehrt, und er wäre dann </text:span><text:span text:style-name="T34">d</text:span><text:span text:style-name="T31">er Vizepräsident, und für mich ist die Entscheidung darüber gefallen. Ich sehe viel eher Generalleutnant Flynn als den Vizepräsidenten, einfach, weil dieser Mann eine enorme Stärke hat, liebt die Republik, glaubt an die Verfassung, liebt die Verfassung, </text:span><text:soft-page-break/><text:span text:style-name="T31">ist ein Familienmensch – das ist ziemlich traditionell, aber warum nicht?</text:span><text:span text:style-name="T41"> </text:span><text:span text:style-name="T42">– </text:span><text:span text:style-name="T31">aber viel wichtiger als fast, fast alles davon, ist, dass er loyal ist. Und er war nicht bereit – es geht um Generalleutnant Flynn – war nicht bereit, vor dem Tiefen Staat einzuknicken oder ihm nachzugeben. Er war bereit, sich ungerecht behandeln zu lassen, und natürlich hat Präsident Trump ihn begnadigt. Ich würde also viel eher diese beiden erwarten – das ist meine persönliche Meinung</text:span><text:span text:style-name="T40"> </text:span><text:span text:style-name="T42">– </text:span><text:span text:style-name="T31">ich würde persönlich viel lieber diese beiden sehen, obwohl ich nicht überrascht wäre, wenn Präsident Trump keine volle Amtszeit machen würde, und genausowenig wäre ich überrascht, wenn er sagen würde: „Schaut, ich nominiere eine andere Person.“ Denn wirklich und wahrhaftig: wollen wir wirklich politische</text:span><text:span text:style-name="T34">n</text:span><text:span text:style-name="T31"> Parteien vertrauen, dass sie uns jemanden vorsetzen, mit dem wir nicht glücklich sind? Würden wir nicht eher jemanden nehmen, der eine Spur der guten Arbeit, eine Geschichte guter Arbeit hinter sich hat? Wisst ihr, warum würden wir jemandem trauen, der plötzlich auftaucht, und wir kennen ihn nicht, oder jemand, der keine gute Geschichte oder eine gute Akte hat? Sicher sind es Menschen mit einer konsequenten Vorgeschichte, die aus militärischer Sicht die Stellung gehalten haben, die wahrhaftig geblieben sind und nahe bei Gott geblieben sind. Sie sind die Menschen, denen, wisst ihr, eine gewisse Befugnis gegeben werden sollte, Entscheidungen zu fällen, und die ganze Erde aus dem Dreck zu holen, den die bösen Menschen um uns herum verteilen. Also, das ist eine sehr gute Frage. Nächste Frage.</text:span></text:p>
      <text:p text:style-name="P7"><text:span text:style-name="T22">R</text:span><text:span text:style-name="T50">P:</text:span><text:span text:style-name="T49"> </text:span><text:span text:style-name="T23">Okay, danke. Diese nächste Frage kommt aus Utah, einem Mitglied in Utah: Jeder sagt Lebensmittelknappheit voraus, aus vielen Gründen. Weiß Simon, wie uns das in Zukunft beeinträchtigen wird? Und ob es irgendwelche Pläne gibt, in dieser Situation zu helfen? Deine Informationen werden sehr geschätzt. Und sie haben einen Zusatz hinzugefügt: Uns wurde gesagt, wir sollten Lebensmittel für einige Wochen bereithalten, aber die Vorhersagen lauten auf Knappheit zumindest für 2023. Wie können wir damit umgehen?</text:span></text:p>
      <text:p text:style-name="P7"><text:span text:style-name="T22">S</text:span><text:span text:style-name="T50">P:</text:span><text:span text:style-name="T49"> </text:span><text:span text:style-name="T23">Es wird Lebensmittelknappheit geben, bis ins nächste Jahr hinein. Aber diese Lebensmittelknappheit wird nicht kritisch sein für die große Mehrheit der Menschen. In anderen Worten, lasst uns gerade mal Amerika vergessen, ich weiß, das kommt aus Utah – lasst uns über die Welt sprechen. Es gibt genug gute Menschen in jedem Land, die das Land lieben, in dem vielleicht sie geboren wurden, oder sie sind dort eingetroffen und wurden aufgenommen. Und sie haben absolut nicht die Absicht, ihrem Land zu erlauben, so zerstört oder so sehr beschädigt zu werden, dass es sich nie mehr erholen würde. Wenn man man eine Regierung in Wartestellung ist, wenn man von den White Hats ist, warum würde man es erlauben, dass das eigene System, das eigene Land so zerstört würde, dass dann, wenn man es übernimmt, es fünf Jahre dauern würde, all das Leid rückgängig zu machen? Das wird nicht passieren. Es wird als Knappheit geben, aber sie werden nicht von kritischer Natur sein. Und mit einer angemessenen Zusammenarbeit des Militärs mit örtlichen Regierungen wird innerhalb von drei Monaten nach dieser Operation der größte Teil dieser Probleme gelöst sein. Die Hähne für das Gas werden also wieder geöffnet werden, die Maschinen, die die Halbleiter herstellen, die Computerchips, werden wieder anlaufen. Der Abbau von Edelmetallen beginnt wieder. Die Operation mit der </text:span><text:soft-page-break/><text:span text:style-name="T23">Fleischverarbeitung abzüglich der zusätzlichen Stoffe, die wir speziell nicht wollen, wird anfangen, produziert zu werden. Und daher ja, es wird Knappheit geben, aber es wird keine Hungersnot geben, und sie wird nicht </text:span><text:span text:style-name="T25">s</text:span><text:span text:style-name="T23">o weitreichend sein, wie der Tiefe Staat es gerne hätte. Der letztendliche Plan des Tiefen Staates war es, jeden auf die eine oder andere Art umzubringen. Und das ist es, was ich sage, dass die guten Menschen keinerlei Absicht haben, irgendein Land, in dem sie die Kontrolle haben, an den Punkt kommen zu lassen. </text:span><text:span text:style-name="T26">I</text:span><text:span text:style-name="T23">ch meine, was bringt es – ich habe darüber gesprochen, ich habe die Allegorie mit einem Laden, einem Süßigkeitenladen oder einem Lutschergeschäft – warum würde man diesen Laden so zerstört werden lassen, dass er keine Süßigkeiten oder Lutscher mehr verkaufen kann? Man kann nicht exportieren, man kann, wisst ihr, den Menschen keine Dienste mehr anbieten. </text:span><text:span text:style-name="T26">W</text:span><text:span text:style-name="T23">as bringt es, ein guter Kerl zu sein, der der Zerstörung vorsteht? Wisst ihr, seht euch die Ukraine an. Ich nehme nicht an, dass die Politiker in der Ukraine irgendwie gut sind. Und sie stehen der Zerstörung vor. Und ich habe gesagt, dass ich es nicht mag, in den Supermarkt zu gehen, in dem jemand Geld für die Ukraine sammelt. Naja, wisst ihr, warum Bomben und Kugeln? Wann hat der Präsident der Ukraine zum letzten Mal einen Aufruf für Medikamente gestartet, für Lebensmittel, usw. usw. Warum für Bomben und Kugeln? Und Raketen, die weiter fliegen, und Artillerie, die weiter schießt? Wisst ihr, es ist einfach Unsinn und Verrücktheit. Und wisst ihr, andere Berichterstatter haben gesagt: Wie kommt es, dass in diesen Ländern wie Großbritannien, Amerika, Deutschland, Frankreich, Italien, Spanien, Griechenland und andere, ich kann sie nicht alle namentlich aufzählen, aber wie kommt es, dass wir die Kosten, um unsere Wohnungen zu heizen, unsere Wohnungen zu beleuchten, durch die Decke gehen? Die Kosten für Lebensmittel, um unsere Autos zu betanken, warum ist das so furchtbar mit der Inflation auf einem viel höheren Niveau, als unsere hiesige Regierung uns sagt? Und trotzdem wurden große Geldsummen an die Ukraine gegeben, um Bomben und Kugeln zu kaufen, wenn unsere eigene Bevölkerung in unseren jeweiligen eigenen Ländern leiden? Wisst ihr, es gibt ein altes Sprichwort, das einige Menschen nicht mögen, aber es heißt: Wohltätigkeit beginnt zu Hause. Und was das eigentlich bedeutet, ist: wenn man nicht auf die eigene Familie achtet, sondern dauernd anderen Menschen gibt, dann wird eure eigene Familie in Armut geraten. Und man wird dann von Spenden anderer Menschen abhängig. Denn man hat sich nicht um die eigene Familie gekümmert. Und das ist also das, was Regierungen tun. Regierungen geben die nationalen Mittel weg, für Bomben und Kugeln in einem Krieg, was absurd ist, wenn die eigenen Bürger eines Landes es sich nicht leisten können, ihren Tank mit Benzin zu füllen, um ihre Großeltern zu besuchen, oder die Kinder haben Geburtstag, und man kann nicht hingehen und machen, was man tun möchte. Das ist der Grund, warum eine Öffentlichkeit aufhören muss, Zombies zu sein. Und anfangen muss, Fragen zu stellen, warum dieses ganze Geld in einen Krieg fließt, der nichts mit Amerika zu tun hat, nichts mit Großbritannien zu tun hat. Ja, man kann sagen, dass es an der Grenze zu Deutschland ist. Wenn ich Deutschland wäre, würde ich mich wirklich davor hüten, Russland entgegenzutreten. Würde ich wirklich. Ich denke nicht, dass das eine gute Idee ist. Und ja, Gas wurde abgestellt. Die Russen haben Gas und Öl abgestellt. Und ja, es wird zu einer Waffe gemacht. Natürlich wird es das, es ist Politik. Wisst ihr, Clausewitz </text:span><text:soft-page-break/><text:span text:style-name="T23">sagte, wisst ihr, Krieg ist ein Teil der Politik, Politik ist ein Teil des Krieges, und beides wirkt als eine Waffe zusammen. Und die Menschen bemerken nicht, dass man einen großen, mächtigen Nachbarn hat, und man muss mit diesem Nachbarn zurechtkommen, und man möchte sich nicht mit einem korrupten Regime wie in der Ukraine verbünden. Nächste Frage.</text:span></text:p>
      <text:p text:style-name="P7"><text:span text:style-name="T22">R</text:span><text:span text:style-name="T50">P:</text:span><text:span text:style-name="T49"> </text:span><text:span text:style-name="T23">Diese nächste Frage ist von Lyra: Lieber Simon und Becky, vielen Dank für alles, was ihr tut. Es scheint, dass CERN täglich Experimente durchführt. Hast du bitte irgendwelche Informationen darüber? Danke.</text:span></text:p>
      <text:p text:style-name="P7"><text:span text:style-name="T22">S</text:span><text:span text:style-name="T50">P:</text:span><text:span text:style-name="T49"> </text:span><text:span text:style-name="T23">Ja, die Maschine, die Einrichtung in CERN kostet solche eine Riesensumme an Geld, dass die Leute dahinter ihre Jobs rechtfertigen wollen, warum sie das machen. Ich mache mir keine Sorgen über CERN, seit CC damals, 2015, gehandelt hat. Sie werden Experimente durchführen, aber sie werden nie mehr die Fähigkeit haben, das zu machen, was sie 2015 geplant hatten. Sie haben nicht den Zeitrahmen, sie haben nicht die politische Unterstützung, sie haben nicht die militärische Unterstützung, aber viel wichtiger: im Hinblick auf die Entwicklung der Erde und der Position der Erde in, wisst ihr, unserer Position im Sonnensystem – diese Zeit ist vorbei und wird sich nie wiederholen. Und daher können sie so viele Testläufe machen, wie sie wollen, es wird keine nennenswerten nachteiligen Auswirkungen auf die Erde haben. Wisst ihr, es gibt andere Dinge, die, denke ich, wichtiger sind. Also ja, ich weiß, dass einige Menschen sehr an CERN interessiert sind, und sie beobachten es genau, aber man muss an sich selbst glauben. Die unter euch, die an der Meditation, die wir 2015 gemacht haben, teilgenommen haben, und ich hoffe bei Gott, dass die Geschichtsbücher und die White Hats oder die Regierung in Wartestellung tatsächlich bedenken und darüber berichten, was wir getan haben, und es liefert uns tatsächlich Geschichte wie 1066, was ein Datum ist, das alle britischen Kinder kennen sollten. Natürlich kennen sie es nicht, aber es handelt sich um die entscheidenden Schlachten in England. Es wäre schön, an die entscheidende Schlacht zu denken, die CC mit einer KI-Maschine ausgetragen hat, einer dämonischen Maschine 2015. Und wisst ihr, wenn ihr daran teilgenommen habt, dann wisst ihr, dass wir sehr stolz darauf sein sollten. Also, ich habe kein Problem damit, CERN kann machen, was es will, aus einer ernsthaften Sichtweise können sie gar nichts machen. Ja, vor Ort können sie eine Teetasse verschwinden lassen, ihr mögt in Frankreich sitzen, und plötzlich verschwindet eure Lieblingsweinflasche vom Tisch, um auf dem Tisch des Direktors von CERN aufzutauchen, und er kann euren Wein trinken, es gibt Möglichkeiten wie diese. Aber im Hinblick auf die Veränderung der Spur der Erde, durch Zeitlinien, durch das Öffnen von Portalen zur vierten Dimension, durch den Transport von Wesen und Wesenheiten aus dieser Dimension in eine andere, oder schlimmstenfalls Wesen hereinbringen – das ist vorbei, sie haben nicht die Möglichkeit, das zu machen. Und wir wissen, dass das Militär eine Operation unter dem Genfer See durchgeführt hat, wo die CIA einige sehr interessante Einrichtungen hatte, und wir wissen, dass das reguläre Militär das behandelt hat. Und daher denke ich, was es jetzt in CERN gibt, ist ein normaler Haufen von Wissenschaftlern, die einen normalen Haufen von Experimenten machen, und lasst sie damit weitermachen. Danke.</text:span></text:p>
      <text:p text:style-name="P7"><text:span text:style-name="T22">R</text:span><text:span text:style-name="T50">P:</text:span><text:span text:style-name="T49"> </text:span><text:span text:style-name="T23">Okay, danke. Gut, ich habe eine Reihe von Fragen aus Hong Kong.</text:span></text:p>
      <text:p text:style-name="P7"><text:soft-page-break/><text:span text:style-name="T22">S</text:span><text:span text:style-name="T50">P:</text:span><text:span text:style-name="T49"> </text:span><text:span text:style-name="T23">Oh, gut.</text:span></text:p>
      <text:p text:style-name="P7"><text:span text:style-name="T22">R</text:span><text:span text:style-name="T50">P:</text:span><text:span text:style-name="T49"> </text:span><text:span text:style-name="T23">Die erste – und sie sind beide über Xi – die erste ist von Peter in Hong Kong, der fragt... der sagt: In China gibt es immer noch sehr drakonische Maßnahmen, wie etwa die Null-Virus-Politik, die strenge Lockdowns und Strafen usw. vorsieht.</text:span></text:p>
      <text:p text:style-name="P7"><text:span text:style-name="T22">S</text:span><text:span text:style-name="T50">P:</text:span><text:span text:style-name="T49"> </text:span><text:span text:style-name="T23">Ja.</text:span></text:p>
      <text:p text:style-name="P7"><text:span text:style-name="T22">R</text:span><text:span text:style-name="T50">P:</text:span><text:span text:style-name="T49"> </text:span><text:span text:style-name="T23">Denkst du, dass das enden wird, und gibt es irgendwelche Anzeichen, dass Xi den internen Krieg in China gewinnen wird?</text:span></text:p>
      <text:p text:style-name="P13"><text:span text:style-name="T39">S</text:span><text:span text:style-name="T45">P:</text:span><text:span text:style-name="T44"> </text:span><text:span text:style-name="T31">Also zwei sehr... Sie scheinen miteinander verbunden zu sein, sie sind verschiedene Fragen. Unterschiedliche Provinzen in China haben verschiedene Stufen der Kontrolle durch die kommunistische Partei. Einige Provinzen sind wirklich ziemlich stark, einige sind es nicht, einige sind aufgeteilt zwischen dem, was ich die Ältesten nennen würde, die eine Ebene der Regierung kontrollieren dürften, und den Kommunisten, die eher bürokratische oder die mehr aktenorientierte Seite kontrollieren – es ist schwer zu beschreiben, denn es ist eine völlig andere Kultur. Aber man darf sich nicht ein Gesetz für ganz China vorstellen, so funktioniert das nicht. Wenn man den Haupthafen von China schließen wollte, damit keine die Exporte rausgehen, würde man den Menschen nicht die Wahrheit sagen wollen. Tja, man sagt einfach, es gäbe hier ein furchtbares Virus und sie sperren einen ein. Und das ist es, was letztlich dem wichtigsten Hafen passiert ist. Wenn man Angst und Panik im Westen verbreiten möchte, macht man genau das. Die Tatsache, dass Xi Ping nicht umgebracht worden ist, ist ein sehr wichtiger Punkt. Die Tatsache, dass sich vor einigen Monaten sechs Bombenexplosionen vor dem Hauptquartier der kommunistischen Partei ereigneten, ist ein weiterer vielsagender Punkt. Die Tatsache, dass eine große Anzahl von Unterstützern des Quantenfinanzsystems asiatische Menschen mit starker Verbindung nach China sind, die die kommunistische Partei nicht mögen, und die die Wächter eines beträchtlichen Reichtums waren, und von Einfluss, die Xi unterstützen, indem sie das Quantensystem unterstützen… Ich denke, wir sehen grob zur gleichen Zeit, zu der der Westen einen Übergang machen wird, dem ich immer für August/September vorhergesagt habe, im Hinblick auf eine öffentliche Wahrnehmung, eine öffentliche Wahrnehmung einer echten Veränderung. Das heißt nicht, dass nichts passiert. Es ist, wenn die Zombies – und ich werde wahrscheinlich Schwierigkeiten bekommen, das zu sagen – aber die unerwachten und unbewussten Menschen, die absolut darauf aus sind, selbst jetzt die Wahrheit zu sehen</text:span><text:span text:style-name="T41"> </text:span><text:span text:style-name="T42">– </text:span><text:span text:style-name="T31">Ende August, Anfang September werden selbst diese Menschen es mitten ins Gesicht präsentiert werden, so dass sie die Wahrheit sehen werden. Aber weit davor wird jeder mit einem wissbegierigen Verstand, der immer noch zwei Spritzen, Injektionen bekommen haben mag und weiß Gott wieviele Auffrischungen, wisst ihr, weit vor Ende August werden sie die Wahrheit sehen. Aber ich denke, dann werden wir wahrscheinlich sehen, dass Länder wie Israel, Länder wie China, offensichtlich werden, und das führt natürlich zu der Situation zwischen Taiwan und China. Ich habe in den letzten Wochen nachdrücklich darauf hingewiesen, dass ein Krieg zwischen China und Taiwan nicht zwingend notwendig ist. Die tiefen Untergrundbasen auf Seiten Taiwans auf der China abgewandten Seite wurden </text:span><text:soft-page-break/><text:span text:style-name="T31">erfolgreich zerstört. Und daher ist die Frage noch nicht geklärt, ob jetzt irgendeine eine militärische Aktion zwischen China und Taiwan notwendig ist. Das Problem ist, dass die allgemeine Öffentlichkeit</text:span><text:span text:style-name="T40"> </text:span><text:span text:style-name="T42">– </text:span><text:span text:style-name="T31">was niemand unter den Zuhörern ist – es geht um die allgemeine Öffentlichkeit, die Unerwachten und Unbewussten, die glaubt, dass China schlecht ist, und Taiwan diese Festung des Kapitalismus ist, oder zumindest diese Demokratie. Was sie nicht versteht, ist, dass das genau der Ort ist, an dem man das Böse untergebracht hat, wie eine Insel von Epstein. Wenn man Inseln hat, hat man diese Autonomie. Großbritannien ist eine Insel. Es verleiht eine gewisse Autonomie. Es verleiht der Führung eine schützende Grenze. Ich bin also nicht überzeugt, dass es jetzt einen Krieg zwischen China und Taiwan geben muss. Das muss nicht sein. Es muss keinen Krieg zwischen Russland und dem Westen geben, obwohl – denkt daran, dass ein pensionierter russischer General darüber gesprochen hat, Atomsprengköpfe nach Kaliningrad zu bringen, was im zweiten Weltkrieg das alte Königsberg war. Die russischen Raketen sind dort, aber sie haben Sprengkopfattrappen drauf. Und der General wollte, dass die Sprengköpfe in diese Enklave gebracht werden. Es gibt viel Gerede über einen Atomkrieg. Aber es wird nie einen Atomkrieg geben. Bitte denkt daran, dass bei dieser ganze Angstmache, die ihr hört, gute Menschen wollen kein Land übernehmen, das zu Asche verbrannt ist. Was brächte es, all das zu tun, einen verwüsteten Ort zu übernehmen? Das macht man einfach nicht. Es wird also Gerede über den Krieg geben, es wird Gerede über Handlungen geben, die bösen Jungs werden in die eine Richtung drängen, die guten Jungs werden in die andere Richtung drängen. Es ist jetzt also nicht klar. Vor sechs Monaten hätte ich unbedingt einen Krieg vorhergesagt zwischen China und Taiwan. Aber mit der Ausschaltung der Untergrundbasen, oder Unterwasserbasen, wie ich sie nennen sollte, ist das nicht notwendig. Nächste Frage.</text:span></text:p>
      <text:p text:style-name="P7"><text:span text:style-name="T22">R</text:span><text:span text:style-name="T50">P:</text:span><text:span text:style-name="T49"> </text:span><text:span text:style-name="T23">Okay, danke. Die nächste Frage ist von Rita in Hong Kong, die sagt: Ich bin unsicher, dass Xi das GESARA-Abkommen einhalten wird, das er unterzeichnet hat. In Hong Kong zum Beispiel wurde die gemeinsame chinesisch-britische Erklärung nicht eingehalten. Es ist also eher eine Aussage, aber möchtest du dazu etwas sagen?</text:span></text:p>
      <text:p text:style-name="P13"><text:span text:style-name="T39">S</text:span><text:span text:style-name="T45">P:</text:span><text:span text:style-name="T44"> </text:span><text:span text:style-name="T31">Natürlich, unbedingt – es ist eine sehr berechtigte Frage, sie ist sehr berechtigt, aber was die Fragestellerin den Zuhörern nicht gesagt hat, ist, dass die Briten in Hong Kong einmarschiert sind und es zu einer britischen Kolonie machten. Und es übernahmen. Und warum würde daher das Hauptland – das ist China – warum würden sie eine Vereinbarung einhalten oder das tun wollen, die mit einer einfallenden Macht getroffen wurde? Im Grunde sind die Briten in Indien einmarschiert. Sie sind in Teilen Afrikas einmarschiert, wie es auch die Deutschen und die Franzosen und die Spanier taten, aber wo technologisch fortgeschrittenere Menschen in ein Land einmarschieren, das technologisch schwächer ist, und sie übernehmen es – wird das wirklich deren Land? Gehört es nicht den Menschen, die vor ihnen dort waren? Und warum würde daher jemand eine Vereinbarung mit einer einfallenden Macht anerkennen? Also, das kam in der Frage nicht vor. Nun, die Realität ist, dass es eine Reihe von Fürstentümern gibt, die politisch an das Mutterland zurückgegeben werden</text:span><text:span text:style-name="T39">R</text:span><text:span text:style-name="T43">P:</text:span><text:span text:style-name="T42"> </text:span><text:span text:style-name="T31">. Aber die Möglichkeit für westliche Unternehmen, dort unter neuer NESARA/GESARA-Gesetzgebung zu handeln, wird </text:span><text:soft-page-break/><text:span text:style-name="T31">verdammt viel einfacher und gerechter sein als jetzt, ohne dass es die örtliche Bevölkerung negativ beeinflusst. Also, wenn es einen ganzen Haufen chinesischer Kommunisten gibt, die Hong Kong behalten haben, weil es ihnen gepasst hat, und deshalb wurde vor Jahren den Briten erlaubt, dort zu bleiben, denn sie waschen Geld in Hong Kong für die Kommunistische Partei Chinas. Aber als Xi Ping die Kontrolle übernahm, um diese Geldwäsche zu verhindern, und dieses Geld floß an die Kommunistische Partei Chinas, und es gab einen Ablauf – das war vor Xi Ping – den Ablauf der Rückgabe Hong Kongs an das Mutterland – China</text:span><text:span text:style-name="T41"> </text:span><text:span text:style-name="T42">– </text:span><text:span text:style-name="T31">und daher das Ausquetschen der Geldwäscheoperation, die an negative Mächte floß. Es ist nicht anders als der Opiumanbau in Afghanistan, und dann hat die Drei-Buchstaben-Behörde das genutzt und selbst viel Geld damit verdient. Also, wisst ihr, es gibt zu jedem Bild zwei Seiten. Nächste Frage.</text:span></text:p>
      <text:p text:style-name="P7"><text:span text:style-name="T22">R</text:span><text:span text:style-name="T50">P:</text:span><text:span text:style-name="T49"> </text:span><text:span text:style-name="T23">Okay, danke. Und mir ist klar, dass wie den größten Teil der einen Stunde durch haben.</text:span></text:p>
      <text:p text:style-name="P7"><text:span text:style-name="T22">S</text:span><text:span text:style-name="T50">P:</text:span><text:span text:style-name="T49"> </text:span><text:span text:style-name="T23">Wir machen noch eine, ich weiß...</text:span></text:p>
      <text:p text:style-name="P7"><text:span text:style-name="T22">R</text:span><text:span text:style-name="T50">P:</text:span><text:span text:style-name="T49"> </text:span><text:span text:style-name="T23">Es gibt so viele Fragen – ich möchte wenigstens noch vier oder fünf machen...</text:span></text:p>
      <text:p text:style-name="P7"><text:span text:style-name="T22">S</text:span><text:span text:style-name="T50">P:</text:span><text:span text:style-name="T49"> </text:span><text:span text:style-name="T23">Ja, können wir machen.</text:span></text:p>
      <text:p text:style-name="P7"><text:span text:style-name="T22">R</text:span><text:span text:style-name="T50">P:</text:span><text:span text:style-name="T49"> </text:span><text:span text:style-name="T23">Wir haben fast hundert...</text:span></text:p>
      <text:p text:style-name="P7"><text:span text:style-name="T22">S</text:span><text:span text:style-name="T50">P:</text:span><text:span text:style-name="T49"> </text:span><text:span text:style-name="T23">Wir sollten einfach den Zuhörern erklären, dass dies eine sehr aufregende Zeit für CC ist. Becky und die wichtigsten Team-Mitglieder und ich selbst machen Überstunden, und daher, wisst ihr, wir würden immer – ich würde immer – wir würden immer gerne mindesten</text:span><text:span text:style-name="T27">s</text:span><text:span text:style-name="T23"> anderthalb Stunden damit machen, manchmal zwei Stunden, und das ist es, was wir wirklich gerne machen würden. Aber wir sind wirklich an einem ganz entscheidenden Punkt, und als Ergebnis dessen sind wir energetisch ziemlich aufgedreht, aber physisch müde. Das ist der Unterschied zwischen der Seele in eurem Körper, die ewig weitermachen könnte, wenn man sie ließe, und dem physischen Körper, der sagt: „Setz dich und mache eine Pause.“ Also, schau, ich lasse mich von dir führen, Becky. Wenn du noch drei, vier, fünf Fragen machen möchtest, ist das prima. Sag mir einfach, wenn du genug hast, und dann hören wir auf. Denn ich wäre ebenfalls dankbar, wenn es nicht zu lange gehen würde.</text:span></text:p>
      <text:p text:style-name="P7"><text:span text:style-name="T22">R</text:span><text:span text:style-name="T50">P:</text:span><text:span text:style-name="T49"> </text:span><text:span text:style-name="T23">Sicher, okay. Also, diese Frage ist von Lynne in Massachusetts/USA.</text:span></text:p>
      <text:p text:style-name="P7"><text:span text:style-name="T22">S</text:span><text:span text:style-name="T50">P:</text:span><text:span text:style-name="T49"> </text:span><text:span text:style-name="T23">Okay.</text:span></text:p>
      <text:p text:style-name="P7"><text:span text:style-name="T22">R</text:span><text:span text:style-name="T50">P:</text:span><text:span text:style-name="T49"> </text:span><text:span text:style-name="T23">Welche Informationen hast du für die Menschen in den USA, die am 4. Juli in den rückläufigen Pluto übergehen? Die Führung hier und in Kanada wird immer aggressiver und unverschämter. In meinem Bundesstaat drängt die Regierung auf ein Gesetz, das das religiöse Recht, Impfungen für Kinder zu verweigern, aufhebt. Ich weiß nicht, wohin das führen wird. Wir wissen, dass alle Augen auf Nordamerika gerichtet sind. Siehst du eine wichtige Kehrtwendung zum Besseren hin voraus? Und falls ja, weißt du, wann das geschehen könnte? Was können wir als Einzelne noch tun, damit das Gute über das Böse siegt?</text:span></text:p>
      <text:p text:style-name="P14"><text:soft-page-break/><text:span text:style-name="T39">S</text:span><text:span text:style-name="T45">P:</text:span><text:span text:style-name="T44"> </text:span><text:span text:style-name="T31">Gut. Alles klar, okay. Du wirst mich an einige der Fragen erinnern müssen, denn es waren so viele Fragen mehr. Du musst mich daran erinnern. Lass mich hier einfach nach Florida springen. Der Gouverneur von Florida, Ron deSantis, hat tatsächlich gesagt, dass er in Florida nicht erlauben wird, dass Fünfjährige und älter die Spritzen bekommen werden. Es wurde jetzt in den Vereinigten Staaten von Amerika genehmigt, dass diese Spritzen</text:span><text:span text:style-name="T41"> </text:span><text:span text:style-name="T42">– </text:span><text:span text:style-name="T31">deren Namen ich nicht nennen werde, denn unser Ding wurde gerade von Youtube entfernt, wir wollen das nicht herausfordern, und ihr wisst, was ich mit Spritzen meine – sie sind für Fünfjährige bereit. Ron deSantis ist der einzige Gouverneur in den ganzen fünfzig Staaten, der tatsächlich sagte: „Nicht hier! Das passiert nicht!“ Und ich habe mit einem unserer großen Unterstützer in Florida gesprochen, und ich sagte tatsächlich zu meinem großen Unterstützer: „Wissen Sie, was zur Hölle ist in Texas los? Dort gibt es Gouverneur Abbott. Wissen Sie, warum macht nicht in Texas Gouverneur Abbott etwas?“ Die Antwort war: „Naja, Gouverneur Abbott wird betrachten, woher der Wind weht...“ und vielleicht dies, das und jenes. Ich sagte: „Gouverneut Abbott sollte sich besser mal mit einem unserer CC-Mitgliedern in Texas unterhalten und hier an Bord springen", denn warum in Gottes Namen gibt es nur einen Gouverneur in ganz Amerika, der sagt: „Ihr werdet in den Schulen keine Nadeln in Fünfjährige stechen, solange ich Gouverneur bin!“ Was ist da los? Jetzt schnell zu der Frage zu Kanada. Man wird...</text:span></text:p>
      <text:p text:style-name="P7"><text:span text:style-name="T22">R</text:span><text:span text:style-name="T50">P:</text:span><text:span text:style-name="T49"> </text:span><text:span text:style-name="T23">Amerika, das ist Massachusetts zu Kanada...</text:span></text:p>
      <text:p text:style-name="P14"><text:span text:style-name="T39">S</text:span><text:span text:style-name="T45">P:</text:span><text:span text:style-name="T44"> </text:span><text:span text:style-name="T31">Ja, okay, wir gehen zu der Frage zu Kanada, denn dorthin sind die Trucker gefahren, und der Grund, warum die Trucker dorthin gefahren sind, war, dass es dort eine echte Notwendigkeit gab, die Menschen gegen das System aufzubringen. Und das ist sehr wichtig. Und dort, in Kanada, gab es eine gefälschte Wahl, und eine Person kam dort ins Amt, die nicht dorthin gelangen sollte, und ein der besten Arten, die Menschen wirklich, wirklich dazu zu bringen, zu einer Entscheidung zu kommen, ist zu sagen: „Tja, wir werden diese Impfung erzwingen“ oder „Wir werden Sie dieses nicht tun lassen“ oder „Wir werden Sie jenes nicht tun lassen“. Naja, die Wahrheit ist, dass sie das nicht durchsetzen werden. Es ist sehr einfach, das zu sagen. Aber sie werden es nicht durchsetzen. Und ich würde sehr gerne das kanadische Militär sehen, das tatsächlich eingreift und sagt: „Das geht ein bisschen zu weit.“ Nun, im Hinblick auf andere Staaten liegt es an deren Gouverneur. Deshalb habe ich die Sache mit Florida erwähnt. Es ist der Gouverneur, euer Gouverneur lässt das System über euch hinweg marschieren – naja, dann ist es an der Zeit, einen neuen Gouverneur zu finden. Ich meine, so wörtlich ist es gemeint. Und der letzte Teil ist: was kann man tun? Die White Hats, die Regierung in Wartestellung sind die </text:span><text:span text:style-name="T35">A</text:span><text:span text:style-name="T31">llerersten, die euch sagen würde, ihr solltet euch nicht in Gefahr bringen. Schaut, ich weiß nicht, welcher Staat Problem mit Roe gegen Wade haben wird. Aber die Nationalgarde wird dort sein, und die Nationalgarde wird über die Köpfe der Demonstranten hinweg schießen, wenn es sehr wild wird. Wenn Demonstranten, Antifa oder Black Lives Matter oder irgendwelche dieser verräterischen Gruppen, anfängt, mit Waffen auf die Straßen zu gehen, solltet ihr erwarten, dass die Nationalgarde zurückgezogen wird und reguläre Militäreinheiten eingesetzt werden, und sie werden zurückschießen, auf jeden, der eine Waffe hat, und auf ihn schießen. Das wird hundertprozentig passieren, das sage </text:span><text:soft-page-break/><text:span text:style-name="T31">ich euch. Also, ihr wollt da nicht hineingeraten. Was würde das bringen? Überlasst es den Menschen, denen ihr vertraut. Aber was ihr tun könnt, ist CC-Mitglieder zu unterstützen, und falls eure Familien und Freunde ebenso denken wie ihr, dann unterstützt ihr sie. Ihr sprecht Menschen an, die zumindest noch ein halbes Gehirn haben. Aber eure Aufgabe ist es, für euch selbst zu sorgen, eure Frequenz, eure hohe Energie zu erhalten, und wisst ihr, die um euch herum, die wie ihr sind. Und die Menschen, die nicht wir ihr sind und um euch herum sind, wisst ihr, gebt nicht nach. Versucht nicht, mit ihnen zu diskutieren, lasst euch von ihnen nicht kleinkriegen, lasst euch von ihnen nicht mürbe machen. Denn sie haben eine Ansicht, die eine 3D-Matrix-Ansicht ist, und ihr habt eine Ansicht aus der fünften Dimension. Und das Schwierigste auf der Welt ist, wenn sich ein Familienmitglied gegen euch wendet, aber ihr müsst euch davon distanzieren, und einfach auf euch selbst achten, in Verbindung mit denen bleiben, die dieselben Ansichten wie ihr habt, dieselben Werte wir ihr habt. Ihr müsst nicht in CC sein, ihr könntet, wisst ihr, mit zuhören und in einer anderen Gruppe sein, das ist großartig. Aber was ich euch sage, ist, dass es so wichtig ist, dass, anstatt auf die Straße zu gehen, solltet ihr besser die Schwingung von denen um euch herum erhöhen, stark bleiben, und wisst ihr, ich habe es gesagt: wisst ihr, wenn ihr kein Projekt als CC-Mitglied gemacht habt, denkt darüber nach. Wisst ihr, einige Staaten arbeiten jetzt zusammen, zwanzig, dreißig Menschen, um ein Projekt zu erschaffen, das sie durchsetzen wollen, damit es erwogen wird. Und daher geht es nicht um Gewalt. Lasst die verrückten Anarchisten die Gewalt produzieren, und lasst sie sich gegen die auflehnen, die an die Verfassung glauben, wisst ihr, die wahre Republik, diejenigen, die einen Eid geschworen haben, die Verfassung hochzuhalten. Sie tragen eine Uniform und eine Waffe. </text:span><text:span text:style-name="T35">U</text:span><text:span text:style-name="T31">nd wisst ihr, sie haben eine höhere Regel als wir, und das ist Gott. Also, Gott wird es richten. Aber wenn ihr ein CC-Mitglied seid, oder ihr seid jemand, der frustriert ist</text:span><text:span text:style-name="T41"> </text:span><text:span text:style-name="T42">– „</text:span><text:span text:style-name="T31">Was kann ich tun? Ich möchte etwas tun!“ Das ist nicht das, was ihr tun werdet. Andere werden das machen. Ihr werdet etwas tun, wenn die Zeit reif ist. Und ihr werdet gerufen werden, das zu tun. Wisst ihr, es gibt genug Menschen, die bereit sind, die Republik zu verteidigen. Ich verspreche euch das, unbedingt, und auch in anderen Ländern. Andere Länder haben starkes, gutes Militär, das sich, falls nötig, bewegen w</text:span><text:span text:style-name="T18">ird</text:span><text:span text:style-name="T31">, um das zu schützen, was sie schätzen. Denn viele dieser Menschen haben Ehemänner und -frauen. Viele von ihnen haben Kinder, Mütter, Väter, Großeltern. Wie ich euch sagte: warum würde man sein Land so zerstört haben wollen, dass es es nicht mehr wert ist, darin zu leben? Wir müssen also etwas Vertrauen in diese Menschen setzen, und wir müssen sagen, dass es unsere Aufgabe ist, unsere Schwingung hoch zu halten, die Botschaft zu verbreiten, aber nicht herumgeschubst zu werden. Wenn jemand euch einen Haufen Blödsinn verpasst, in einem Laden, widersprecht dem. Lauft nicht davor weg, wisst ihr. Solange ihr nicht zahlenmäßig hoffnungslos unterlegen seid. Es geht um’s Prinzip, nicht wahr? Es geht darum, zu sagen, dass es das ist, woran man glaubt, und das sind die Tatsachen. Und Menschen herauszufordern. </text:span><text:span text:style-name="T36">[zum Hund] </text:span><text:span text:style-name="T31">Hallo.</text:span></text:p>
      <text:p text:style-name="P9"><text:span text:style-name="T23">Also, meine Sicht ist, lasst euch nicht in eine Diskussion verwickeln über wisst ihr – ihr müsst auf die Straße gehen und man muss jenes tun. Ich habe einiges von dem Zeug auf Twitter gesehen über Roe gegen Wade, in dem Antifas Sachen ausgepackt und gesagt haben, dass Menschen dies, das oder jenes sein müssten. Und wisst ihr, </text:span><text:soft-page-break/><text:span text:style-name="T23">wenn ich auf Youtube eine bestimmte Impfung erwähne, wird mein Kanal gesperrt. </text:span><text:span text:style-name="T28">A</text:span><text:span text:style-name="T23">ber auf Twitter verlangen Leute scheinbar den Tod von Menschen, wisst ihr, aus dem Obersten Gerichtshof. Nun, es wäre sehr interessant, zu sehen, ob ihr Twitter-Konto gelöscht wird. Ich denke nicht, solange es, wisst ihr, nicht aufgekauft wird. Wenn Twitter einmal ordentlich aufgekauft sein wird und die guten Jungs die Kontrolle darüber haben, dann denke ich, werden wir etwas mehr Anstand haben. Aber im Moment sind die Mainstream-Medien, die sozialen Medien, wirklich die bösen Jungs. Nächste Frage.</text:span></text:p>
      <text:p text:style-name="P9"><text:span text:style-name="T22">R</text:span><text:span text:style-name="T50">P:</text:span><text:span text:style-name="T49"> </text:span><text:span text:style-name="T23">Okay, danke. Und ich würde gerne hinzufügen, dass natürlich eine Sache, die man auch machen kann, ist, an den spirituellen Themen teilzunehmen in den Gruppen von Connecting Consciousness, denn sie sind darauf ausgelegt, dabei zu helfen, jedem, der teilnimmt, ein wenig innere Arbeit zu leisten, und ihnen dabei zu helfen, denke ich, ein stärkeres menschliches Wesen zu werden. Und es hilft einem, sozusagen Schritt für Schritt, anzufangen, in seine Souveränität und persönliche Kraft zu kommen, und wenn es weitergeht, werden wir, glaube ich, die Themen der Souveränität und aus der Matrix auszusteigen behandeln, und ebenso, wie wir Freunde und Familie unterstützen, die anfangen, aufzuwachen. Wisst ihr, wie man das auf die konstruktivste und positivste Art machen kann, und ich denke, dass das etwas ist, wenn das alle Mitglieder in Connecting Consciousness machen würden, dann wären wir solche eine Kraft für das Gute und würden dem Rest der Menschheit weltweit helfen, das zu erkennen, was in der Welt vor sich geht, auf eine Art, die unterstützt wird, und sie haben Zugang zu Informationen, und dann Zugang zu Menschen, die sagen können: „Wir haben das auch durchgemacht. Wir wissen, dass es traumatisch ist. Wie können wir helfen, durch diesen schwierigen Prozess zu kommen?“ Wisst ihr, ich denke, Connecting Consciousness und all die anderen erwachten und bewussten Menschen weltweit sind diese wunderbare Hilfe für andere. Okay, das ist mein Teil, den ich hinzufügen wollte.</text:span></text:p>
      <text:p text:style-name="P7"><text:span text:style-name="T22">S</text:span><text:span text:style-name="T50">P:</text:span><text:span text:style-name="T49"> </text:span><text:span text:style-name="T23">Oh, ja, ich kann dem nicht widersprechen. Aber nur... Kannst du mich noch sehen? Denn wir scheinen eine kleine Störung zu haben. Kannst du mein Bild noch sehen?</text:span></text:p>
      <text:p text:style-name="P7"><text:span text:style-name="T22">R</text:span><text:span text:style-name="T50">P:</text:span><text:span text:style-name="T49"> </text:span><text:span text:style-name="T23">Oh, nein, kann ich nicht. Tut mir leid, ich habe nicht dorthin gesehen, ich habe auf die Fragen geschaut.</text:span></text:p>
      <text:p text:style-name="P7"><text:span text:style-name="T22">S</text:span><text:span text:style-name="T50">P:</text:span><text:span text:style-name="T49"> </text:span><text:span text:style-name="T23">Nein, das ist schon in Ordnung. Naja, wir machen einfach weiter. Wir machen weiter, nimm einfach noch ein paar Fragen.</text:span></text:p>
      <text:p text:style-name="P9"><text:span text:style-name="T22">R</text:span><text:span text:style-name="T50">P:</text:span><text:span text:style-name="T49"> </text:span><text:span text:style-name="T23">Okay, also die nächste Frage ist von Christoper in Thailand, der sagt: Namasté, Becky und Simon. Wir sehen uns selbst als Menschen, die nach spirituellem Erwachen streben, während wir tatsächlich multidimensionale, sprirituelle Lichtwesen sind, die </text:span><text:span text:style-name="T29">v</text:span><text:span text:style-name="T23">ersuchen, es mit dem menschlichen Erwachen aufzunehmen. Viele Sternensaaten sind bereits zu der Tatsache erwacht, dass die dunkle Agenda die Bevölkerung seit Äonen unserer Zeit auf der Erde kontrolliert hat. Die Quelle hat die Dunklen informiert, dass ihre Zeit um ist. Sie müssen sich unwandeln oder den Planeten verlassen, um ihr Lernen in einer anderen 3D-Dichte fortzusetzen. Kann das </text:span><text:soft-page-break/><text:span text:style-name="T23">eigentlich Teil der Bevölkerungsreduzierung auf der Erde sein, von der wir so viel hören?</text:span></text:p>
      <text:p text:style-name="P9"><text:span text:style-name="T22">S</text:span><text:span text:style-name="T50">P:</text:span><text:span text:style-name="T49"> </text:span><text:span text:style-name="T23">Tja, ich bin wieder da. Vielen Dank an And</text:span><text:span text:style-name="T29">y</text:span><text:span text:style-name="T23">, der es geschafft hat, einzuschreiten und zu tun, was auch immer getan werden musste.</text:span></text:p>
      <text:p text:style-name="P7"><text:span text:style-name="T22">R</text:span><text:span text:style-name="T50">P:</text:span><text:span text:style-name="T49"> </text:span><text:span text:style-name="T23">Hast du die Frage gut verstanden?</text:span></text:p>
      <text:p text:style-name="P15"><text:span text:style-name="T39">S</text:span><text:span text:style-name="T45">P:</text:span><text:span text:style-name="T44"> </text:span><text:span text:style-name="T31">Ich dachte, es war eine interessante Frage. Kannst du einfach</text:span><text:span text:style-name="T41"> </text:span><text:span text:style-name="T42">– </text:span><text:span text:style-name="T31">es scheint eine lange Frage zu sein – kannst du einfach zusammenfassen...?</text:span></text:p>
      <text:p text:style-name="P7"><text:span text:style-name="T22">R</text:span><text:span text:style-name="T50">P:</text:span><text:span text:style-name="T49"> </text:span><text:span text:style-name="T23">Ja.</text:span></text:p>
      <text:p text:style-name="P7"><text:span text:style-name="T22">S</text:span><text:span text:style-name="T50">P:</text:span><text:span text:style-name="T49"> </text:span><text:span text:style-name="T23">... für mich...? Im Hinblick, dass es um außerplanetarische Wesenheiten zu gehen scheint...</text:span></text:p>
      <text:p text:style-name="P7"><text:span text:style-name="T22">R</text:span><text:span text:style-name="T50">P:</text:span><text:span text:style-name="T49"> </text:span><text:span text:style-name="T23">Naja, also, </text:span><text:span text:style-name="T29">v</text:span><text:span text:style-name="T23">iele Sternensaaten sind bereits zu der Tatsache erwacht, dass die dunkle Agenda die Bevölkerung seit Äonen unserer Zeit auf der Erde kontrolliert hat, und die Quelle hat die Dunklen informiert, dass ihre Zeit um ist. Und sie müssen sich unwandeln oder den Planeten verlassen, um ihr Lernen in einer anderen 3D-Dichte fortzusetzen.</text:span></text:p>
      <text:p text:style-name="P7"><text:span text:style-name="T22">S</text:span><text:span text:style-name="T50">P:</text:span><text:span text:style-name="T49"> </text:span><text:span text:style-name="T23">Ja...</text:span></text:p>
      <text:p text:style-name="P7"><text:span text:style-name="T22">R</text:span><text:span text:style-name="T50">P:</text:span><text:span text:style-name="T49"> </text:span><text:span text:style-name="T23">Kann das eigentlich Teil der Bevölkerungsreduzierung auf der Erde sein, von der wir so viel hören?</text:span></text:p>
      <text:p text:style-name="P7"><text:span text:style-name="T22">S</text:span><text:span text:style-name="T50">P:</text:span><text:span text:style-name="T49"> </text:span><text:span text:style-name="T23">Nein, wisst ihr, die Bevölkerungsreduzierung auf der Erde war ein Plan des Tiefen Staates, um die Erde zu entvölkern. Ende der Geschichte. Sternensaaten sind nicht nur hierher gereist und, wisst ihr, inkarieren, aber sie können erweckt sein. Man kann also eine Sternensaat sein, die hier geboren wurde, und nicht aktiviert, bevor man 15, 16, 20, 30, 40, 50 Jahre al</text:span><text:span text:style-name="T29">t</text:span><text:span text:style-name="T23"> ist, was auch immer. Es ist Teil eines Verteidigungsmechanismus, um sicherzustellen, dass der Einzelne nicht vom Tiefen Staat ausgeschaltet wird, oder wie man ihn auch nennen mag. Aber eine Sternensaat ist im Allgemeinen sehr widerstandsfähig gegenüber der Matrix. Sie kann das alles durchschauen und, wisst ihr, ist für gewöhnlich eine auf die eine oder andere Art sehr kreative Person. Und daher – nein, Entvölkerung ist ein negativer Begriff, uns wird gesagt, es gäbe nur genug Nahrungsmittel auf der Welt dafür, und es gäbe nicht genug Platz hier, und all das. Tja, das ist alles Teil des Planes der Elite, um die Menschen zu konditionieren, Entvölkerung zu akzeptieren. Und wisst ihr, das stimmt überhaupt nicht. Also nein, Entvölkerung ist eine negative Sache. Wenn es an der Zeit ist und der Krieg auf diesem Planeten gewonnen ist, dann werden die Menschen ganz natürlich woanders inkarnieren, um entweder Urlaub zu machen, oder buchstäblich dorthin zu gehen, wo sie gebraucht werden, wisst ihr, um eine weitere Schlacht woanders auszutragen, auf einem anderen Stern, in einer anderen Galaxie. Nächste Frage.</text:span></text:p>
      <text:p text:style-name="P7"><text:span text:style-name="T22">R</text:span><text:span text:style-name="T50">P:</text:span><text:span text:style-name="T49"> </text:span><text:span text:style-name="T23">Okay, danke. Unsere nächste Frage ist von David in Wales, der sagt: Hoffentlich erfasse ich den Kern meiner Frage, und vielen Dank für alles, was du und Becky und eigentlich CC für die Welt tun, ein großes persönliches Opfer.</text:span></text:p>
      <text:p text:style-name="P7"><text:soft-page-break/><text:span text:style-name="T22">S</text:span><text:span text:style-name="T50">P:</text:span><text:span text:style-name="T49"> </text:span><text:span text:style-name="T23">Manchmal, ja.</text:span></text:p>
      <text:p text:style-name="P9"><text:span text:style-name="T22">R</text:span><text:span text:style-name="T50">P:</text:span><text:span text:style-name="T49"> </text:span><text:span text:style-name="T23">Ja. Uns wird gesagt, dass die Erde ein Ort des freien Willens ist, daher ist alles eine Wahl, ob wir das Licht oder die Dunkelheit wählen usw. Es gibt jedoch Fälle, in denen wir Seelen in der Gestalt von Freunden, Verwandten und Kollegen sehen, die die Ausgeburt eines guten Menschen sind, die mit dem Licht arbeiten und sich dann verwandeln, um den den größten Schaden anrichten und die Dunkelheit des Charakters zeigen. Ich habe solche Seelen gesehen und bleibe sprachlos zurück, und denke, wie sie so dunkel werden können. Meine Frage ist also: Gibt es Schläferseelen, die wirkungsvoll sowohl im Lager des Lichts und der Dunkelheit platziert werden, und die zu gegebener Zeit, bestimmten Energiebewusstseinsebenen oder auf Kommando aktiviert werden können, ähnlich wie Spione im kalten Krieg, die für terroristische Sachen durch einen Telefonanruf und einen Aufrufbefehl aktiviert wurden. Falls dem so ist, haben sie diese Entscheidung bewusst in dieser oder einer früheren Inkarnation getroffen? Oder könnte es MK-Ultra sein?</text:span></text:p>
      <text:p text:style-name="P9"><text:span text:style-name="T22">S</text:span><text:span text:style-name="T50">P:</text:span><text:span text:style-name="T49"> </text:span><text:span text:style-name="T23">Oh, wir müssen aufhören, das sind zu viele Fragen, das kann ich nicht...</text:span></text:p>
      <text:p text:style-name="P7"><text:span text:style-name="T22">R</text:span><text:span text:style-name="T50">P:</text:span><text:span text:style-name="T49"> </text:span><text:span text:style-name="T23">Ja.</text:span></text:p>
      <text:p text:style-name="P7"><text:span text:style-name="T22">S</text:span><text:span text:style-name="T50">P:</text:span><text:span text:style-name="T49"> </text:span><text:span text:style-name="T23">Ich kann nicht alle machen, ich tue, was ich kann. Die Antwort ist ‚Ja‘. Ich könnte hier also einfach aufhören und sagen ‚Nächste Frage‘, aber das wäre nicht fair David gegenüber. Die Antwort ist ‚Ja‘, aber es ist wahrscheinlicher, dass es geschieht, dass ein guter Mensch den Kampf aufnimmt, aus gutem Grund, und wird dann entmutigt und enttäuscht, und kann nicht den Kurs halten. Ich gebe euch ein paar Beispiele aus CC, wo Menschen CC beigetreten sind, weil sie ein Projekt machen wollten, und für sie war das wirklich wichtig. Und wisst ihr, die White Hats haben nicht irgendwelches Geld bisher herausgerückt, an bevorzugte Organisationen. Und daher wurden einige dieser Menschen des Wartens in CC müde, und dann taucht jemand vor ihnen auf und sagt: „Weißt du was? Du verlässt CC und kommst mit mir, und ich gebe dir Geld für deinen Dinar oder Dong oder Zim oder was auch immer. Und ich mache die Projekte.“ Und das sind Menschen, die gut sind. Und sie sind wirklich gut. Aber als es soweit war, war ihr Konzept von Spiritualität nicht das gleiche wie meines, oder das von jemand anderem, der wirklich spirituell ist. Denn ein Projekt ist ein Ausdruck eures spirituellen Selbst. Es ist Dienst an Anderen. Darum sollte es bei einem Projekt gehen. Oh, sicher, man bekommt ein Gehalt oder was auch immer, das ist völlig in Ordnung. Aber es ist der Ausdruck der Verrichtung von guter, humanitärer Arbeit. Wenn man es auf den Kopf stellt und sich nur noch für die Pyramide interessiert, das Bauwerk, das Gebäude, das Messingschild an der Vorderseite mit dem eigenen Namen, dann ist es kein humanitäres Projekt mehr. Es geht nur um dich und was du tust, ein Ego. Und daher bewegt sich Gott auf wunderbaren Pfaden, und daher zeigten sich diese Menschen als das, was sie waren. Sie waren Menschen, die nur an den Projekten interessiert waren. Und wie es ihnen nutzen könnte. Und wisst ihr, nebenbei – ich habe den Menschen oft gesagt: Wenn jemand euch die ganze Welt verspricht, und sagt, sie könnten dieses oder jenes machen, kann man sie als erstes Fragen, ob sie ein Stillschweigeabkommen haben. Es ist einem absolut erlaubt, zu sagen, ob man einem Stillschweigeabkommen unterliegt </text:span><text:soft-page-break/><text:span text:style-name="T23">oder nicht. Wenn irgendjemand sagt: „Das darf ich nicht sagen“, ist das nicht wahr. Man kann sagen, dass man einem Stillschweigeabkommen unterliegt, man kann nur nicht sagen, was das Stillschweigeabkommen umfasst. Und dann sagt ihnen: „Naja, hat Mar-a-Lago euch aufgefordert, bei dem Geburtstagsvideo für Präsident Trump mitzumachen?“ Simon und Becky waren – wir haben es sechs Stunden vorher erfahren, oder, Becky? So etwa...</text:span></text:p>
      <text:p text:style-name="P7"><text:span text:style-name="T22">R</text:span><text:span text:style-name="T50">P:</text:span><text:span text:style-name="T49"> </text:span><text:span text:style-name="T23">Ja.</text:span></text:p>
      <text:p text:style-name="P7"><text:span text:style-name="T22">S</text:span><text:span text:style-name="T50">P:</text:span><text:span text:style-name="T49"> </text:span><text:span text:style-name="T23">Ja, denn ich wollte das alles schnell für seinen Geburtstag zusammenstellen. Also, wisst ihr, warum würde man Simon und Becky verlassen, die gebeten wurden, einen Geburtstagsgruß für Präsident Trump zu machen, von Florida, Simon hat ein Stillschweigeabkommen mit den Quanten-Team, Becky wurde gebeten, zusätzlich zu mir in Birmingham zu sprechen, und diese Videos gingen ans Pentagon, warum würde man das verlassen und zu jemandem gehen, der kein Stillschweigeabkommen hat, um keinen Geburtstagsgruß gebeten wurde, niemandem bekannt ist, aber einem einen großen Gewinn versprochen hat? Das ist Gier. Und daher können Menschen grundsätzlich gut sein, und sie verletzen niemanden freiwillig, aber sie können leicht beeinflusst werden, und das Ego kann die Oberhand gewinnen oder sie verlieren ihren moralischen Kompass, oder wie immer man es nennen möchte, und sie achten nur auf sich selbst – Dienst am Selbst. Und wir stellen fest, dass in westlichen Ländern, in denen das Konzept des Kapitalismus, der Mangel an angemessen bezahlter medizinischer Versorgung, für alles muss bezahlt werden, sei es, Kinder in die Schule zu bringen, sei es, wisst ihr, medizinische Versorgung, es ist ein echter Druck, erfolgreich zu sein. Es ist ein echter Druck, Geld zu verdienen. Und manchmal können spirituelle Menschen davon beeinflusst sein. Und wir sehen den Ausdruck davon. Also, es gibt eine ganze Menge Gründe, warum das, was von außen betrachtet ein guter Mensch zu sein scheint, schlecht werden kann. In der Regel, weil sich jemand gekränkt fühlt. Sie haben das Gefühl, dass sie nicht bekommen haben, was sie verdienen. Sie denken, dass sie dieses sein sollten oder sie sollten jenes sein. Wir haben manchmal den Fall, dass jemand denkt, er sollte ein Koordinator sein. Und wir sagen „Nein, wir denken nicht, dass du bereit für einen Koordinator bist.“ Oder sie sind ein Koordinator und entscheiden plötzlich, dass sie ihre eigenes Ding machen wollen. Und wir sagen „Naja – nein, das ist eigentlich nicht das, was wir machen.“ Und sie können nicht ihr eigenes Imperium aufbauen, damit nehmen sie sich selbst raus. Und es geht im Allgemeinen um das Ego. Diesem Einzelnen geht es eigentlich nicht um den Dienst an Anderen, es geht darum, wie sie denken, dass die Menschen sie wahrnehmen. Und daher ist das Teil der Entscheidung, die hier stattfindet. Und ehrlich gesagt, sowohl Charlie Ward als auch ich haben bestimmte Aspekte davon mit der Mannschaft in Florida besprochen. Und die Sichtweise, die wir sehr klar zurückerhalten, lautet sowohl bei Charlie als auch bei mir: „Machen Sie sich keine Sorgen, es ist buchstäblich die Zeit der Entscheidung. Diese Menschen werden keinen Einfluss auf das haben, was kommt. Sie werden bei dem, was kommt, nichts zu sagen haben. Sie werden kein Projekt durchführen. Sie werden keine humanitäre Aktion durchführen. Sie haben keinen Einfluss.“ Und sie haben sich jetzt als das gezeigt, was sie sind. Sie sind von Bord gegangen, sei es von Charlie Wards Gruppe, meiner </text:span><text:soft-page-break/><text:span text:style-name="T23">Gruppe oder jeder anderen Gruppe, die unterstützt wird. Und das ist das, was es bewirkt, dieser lange, qualvolle Vorgang des Wartens auf diese Neubewertung durch die guten Jungs. Das Warten auf die Veränderung hat einige Menschen in den Wahnsinn getrieben. Und, wisst ihr, es ist wie... Ich sage es so, Becky: Man klettert auf einen Berg, und man ist zu hundert, und man hat die ganze Ausrüstung, man hat die Wasserflaschen, und die Hämmer und die Haken und alles, und man kann den Gipfel des Berges nicht sehen, denn es ist bewölkt, aber man sieht das Lager, und man klettert hoch und man schafft ein Viertel des Weges und dann die Hälfte des Weges. Und dann bricht man durch die Wolkendecke, und dort ist der Gipfel des Berges. Aber man hat kein Wasser mehr in der Wasserflasche, man hat kein Essen mehr übrig. Und die Anzahl der Menschen, die das Ziel sehen können, die Spitze des Berges, und die Sonne steht über dem Horizont, und sie kehren um, und sie sagen: „Ich weiß nicht, warum ich diesen Ausflug gemacht habe. Ihr habt mich diesen Berg raufgeführt“, und dann gehen sie weg, geben allen die Schuld außer sich selbst, und sie gehen den Berg wieder runter. Und man denkt: Warum in aller Welt habt ihr jetzt aufgehört, wenn man das Ziel sehen kann? Warum habt ihr das nicht gemacht, als wir den Berg halb hinauf waren, und man konnte das Endziel nicht sehen? Und so ist die Menschheit nun mal. Manchmal können sie nur einen Schritt vom Ziel entfernt sein, und sie fuchteln mit den Händen in der Luft herum und erklären, das sei alles dies oder jenes, und sie gehen den Berg wieder runter. Also die, die sie Spitze des Berges erreichen, halten sich an den Händen, bilden einen Kreis um den Berg, das sind die, denen es immer bestimmt war, auf die Spitze des Berges zu gelangen. Und das ist das beste Gleichnis, das ich präsentieren kann. Danke, David in Wales.</text:span></text:p>
      <text:p text:style-name="P7"><text:span text:style-name="T22">R</text:span><text:span text:style-name="T50">P:</text:span><text:span text:style-name="T49"> </text:span><text:span text:style-name="T23">Okay, danke. Ich mache nur noch eine weitere Frage.</text:span></text:p>
      <text:p text:style-name="P7"><text:span text:style-name="T22">S</text:span><text:span text:style-name="T50">P:</text:span><text:span text:style-name="T49"> </text:span><text:span text:style-name="T23">Okay.</text:span></text:p>
      <text:p text:style-name="P7"><text:span text:style-name="T22">R</text:span><text:span text:style-name="T50">P:</text:span><text:span text:style-name="T49"> </text:span><text:span text:style-name="T23">Und die kommt von einem Mitglied in China.</text:span></text:p>
      <text:p text:style-name="P7"><text:span text:style-name="T22">S</text:span><text:span text:style-name="T50">P:</text:span><text:span text:style-name="T49"> </text:span><text:span text:style-name="T23">Alles klar.</text:span></text:p>
      <text:p text:style-name="P7"><text:span text:style-name="T22">R</text:span><text:span text:style-name="T50">P:</text:span><text:span text:style-name="T49"> </text:span><text:span text:style-name="T23">Wenn die neue goldgedeckte Währung seit einigen Monaten in Kraft ist, aber nicht enthüllt wurde – woher bekommt die Kabale in den Vereinigten Staaten ihr Geld? Kindersexhandel oder Illegale, die über die südliche Grenze hereinströmen? Ich habe die Unterlagen eines Konkursgerichts in Nordflorida gesehen, aus denen hervorgeht, dass die das Unternehmen US nicht nur stillgelegt, sondern bankrott ist. Danke.</text:span></text:p>
      <text:p text:style-name="P7"><text:span text:style-name="T22">S</text:span><text:span text:style-name="T50">P:</text:span><text:span text:style-name="T49"> </text:span><text:span text:style-name="T23">Gut, okay.</text:span></text:p>
      <text:p text:style-name="P10"><text:span text:style-name="T39">R</text:span><text:span text:style-name="T43">P:</text:span><text:span text:style-name="T42"> </text:span><text:span text:style-name="T31">N</text:span><text:span text:style-name="T20">ESARA</text:span><text:span text:style-name="T31"> will die Federal Reserve und die Steuerbehörde abschaffen.</text:span></text:p>
      <text:p text:style-name="P7"><text:span text:style-name="T22">S</text:span><text:span text:style-name="T50">P:</text:span><text:span text:style-name="T49"> </text:span><text:span text:style-name="T23">Okay, es ist eine wirklich gute Frage. Leider verliere ich, wenn Fragen weitergehen, einen Teil davon, den ich beantworten möchte.</text:span></text:p>
      <text:p text:style-name="P7"><text:span text:style-name="T22">R</text:span><text:span text:style-name="T50">P:</text:span><text:span text:style-name="T49"> </text:span><text:span text:style-name="T23">Möchtest du, dass ich...</text:span></text:p>
      <text:p text:style-name="P16"><text:span text:style-name="T39">S</text:span><text:span text:style-name="T45">P:</text:span><text:span text:style-name="T44"> </text:span><text:span text:style-name="T31">Nein, es ist in Ordnung, ich mache weiter. Ich möchte nur alle bitten, die Fragen stellen, zu versuchen, die Fragen kurz zu halten. Ich mag nicht</text:span><text:span text:style-name="T41"> </text:span><text:span text:style-name="T42">– </text:span><text:span text:style-name="T31">ich sehe mir kein </text:span><text:soft-page-break/><text:span text:style-name="T31">Fernsehen mehr an, aber</text:span><text:span text:style-name="T40"> </text:span><text:span text:style-name="T42">– </text:span><text:span text:style-name="T20">man hat</text:span><text:span text:style-name="T31"> Menschen Politikern Fragen stellen sehen, und der Fragesteller hat weiter und weiter und weiter und weiter und weiter gemacht, und ich dachte: Um Gottes Willen, ihr habt diesen Politiker hier, um Fragen zu beantworten, und anstatt ihnen eine Frage zu stellen, macht ihr einfach weiter und weiter und weiter und weiter. Und das Problem bei mir ist, dass ich mich wegen meiner Legasthenie nicht an alles erinnern kann. Aber ich werde das mal ausprobieren. Also, zunächst einmal entspricht ein Gramm Gold derzeit einem Wert von fünftausend-nochwas russischen Rubeln. Was passiert, wenn die Veränderung kommt, ist, dass ein Gramm Gold einer Wertmünze entsprechen wird. Und letzlich werden wir sehen, dass Papiergeld entfernt wird, aber Gold- und Silbermünzen werden bleiben. Und bevor jemand anfängt, zu jammern – wir hatten immer einen Silberdollar in Amerika, und in europäischen Ländern gab es Gold- und Silbermünzen. Es wird digitales Geld geben, wie jetzt auch, aber es wird von einem Wertmünzensystem gedeckt sein. Nur, um die Menschen dessen zu versichern… Im Hinblick darauf, woher die bösen Jungs ihr Geld bekommen</text:span><text:span text:style-name="T40"> </text:span><text:span text:style-name="T42">– </text:span><text:span text:style-name="T31">es gab einen zusätzlichen Satz von Druckerzeugnissen durch die Federal Reserve und die Deutsche Bank, der nicht genehmigt war, und deshalb gab es zweimal eine Razzia bei der Deutschen Bank. Aber es gibt eine riesige Menge Geld aus Kryptos, das vom Tiefen Staat gewaschen wird, es gibt Reserven</text:span><text:span text:style-name="T37">,</text:span><text:span text:style-name="T31"> physische Bestände an Banknoten, die der Tiefe Staat hat. Einer der Gründe für den Krieg in der Ukraine ist, dass sie buchstäblich dieses Geld des Tiefen Staates verbrennen. Nun, es gibt eine Reihe von CC-Mitgliedern, die uns erzählt haben, dass, als sie zur Bank in ihrem Land gingen, und eine gewisse Menge Geld haben wollten, ihnen gesagt wurde, es gäbe keins. Also, buchstäblich geht den Banken das Fiat-Geld aus. Und das Wichtigste für den Tiefen Staat ist es, ihre Diener zu bezahlen, die Diener des Tiefen Staates. Es könnte also – ich weiß nicht, ich möchte keine bestimmte Organisation nennen, aber es gibt gewisse Organisationen, die wir mit dem Tiefen Staat verbinden. Sie verteilen also das Geld vorrangig so, dass diese Leute weiterhin ihren Lohn bekommen, während die größere Gruppe anfängt, zu sagen: „Es gibt kein Geld.“ Sie bereiten also das auf, was bereits da ist, mit sehr wenig Einsatz. Und einer der Gründe, warum sie in Großbritannien nicht die alten Zwanzig-Pfund-Noten und Fünfzig-Pfund-Noten zerstört und verbrannt haben, es hat nichts mit Covid zu tun, ist, dass es ihnen nicht erlaubt war, wesentliches Geld zu drucken, und wenn sie einen Haufen alten Papiergeldes verbrennen, wäre das das Geld der Kabale, das verbrannt wird. Also, sie hatten einen Ersatzplan – die bösen Jungs hatten einen Ersatzplan – nämlich zu versuchen, so viel Fiat-Geld wie möglich zu bunkern oder reservieren, aber womit sie nicht gerechnet haben, war, dass Russland die Ukraine angreift, und Fiat-Geld dann in Bomben und Kugeln umgewandelt werden muss. Und jedesmal, wenn jemand zu euch im Laden sagt: „Hey, hör zu, ich sammle für Kinder in der Ukraine, bitte gib etwas Geld.“ </text:span><text:span text:style-name="T37">I</text:span><text:span text:style-name="T31">ch bin sicher, dieses Geld wird als Geld der Kabale enden, nicht wahr? Dafür benutzen wir Fiat-Geld, es endet mit dem Kauf von Bomben und Kugeln, was ganz einfach verbrannt werden wird, denn ich bin sicher, die Menschen haben erkannt, dass westliche Länder Waffen liefern, für die mit dem Kabale-Geld bezahlt werden muss, und sie fahren durch Polen, und sie werden in einem Warenhaus gelagert, und dann kommt eine Hyperschallrakete und trifft zufällig absichtlich dieses Warenhaus und </text:span><text:soft-page-break/><text:span text:style-name="T31">verbrennt das ganze Geld. Also, letztlich muss dieser Wahnsinn aufhören, mit Polen, das einen Teil der Ukraine bekommt, und Russland, das einen Teil der Ukraine bekommt, und dann werden wir so verfahren. Ich denke, Polen wird am Ende, wisst ihr, einen großen Teil der Ukraine übernehmen und Russland wird den anderen Teil bekommen. Denn es kommt ein Punkt, an dem kein Fiat-Geld der Kabale mehr übrig ist, und dann können sich die Menschen tatsächlich an einen Tisch setzen und ein richtiges Gespräch führen. Also, die bösen Jungs haben kein Geld mehr, es ist offensichtlich, aber sie bevorzugen ihre Freunde. Und an einem gewissen Punkt wird auch das nicht mehr gehen.</text:span></text:p>
      <text:p text:style-name="P16"><text:span text:style-name="T31">Danke, einige gute Fragen</text:span><text:span text:style-name="T40"> </text:span><text:span text:style-name="T42">– </text:span><text:span text:style-name="T31">wir haben mehr als eine Stunde gemacht. Wir haben die technischen Probleme gelöst, dank Andy. Dank an Andy für das Eingreifen und Lösen, wisst ihr, und danke, Becky, für das Herausstellen der sprirituellen Themen, denn sie werden gut angenommen, wisst ihr, warum würde jemand nicht an den spirituellen Themen teilnehmen wollen? Warum würden sie nicht Teil einer spirituellen Organisation sein wollen? Und ich bin dir sehr dankbar, Becky, dass du mit anderen zusammenarbeitest, ich kann die Namen nicht nennen, denn ich weiß nicht, ob sie mir erlauben, ihre Namen zu benutzen, aber mit ihnen zusammenarbeitest, um diese wirklich herausfordernden und hilfreichen Themen zu liefern, die wirklich Themen unserer Zeit sind. Und sie erlauben es den Menschen, sich zu entwickeln und es auf ihre eigene Art zu übernehmen. Also, ja, schaut, wir werden noch so eins machen, ich hoffe, dass das Land ein bisschen anders sein wird, wenn wir uns wieder zusammensetzen und ein weiteres davon machen werden. Ich denke wirklich, dass wir nahe dem Gipfel des Berges sind, über den ich gesprochen habe, wir können die Spitze sehen. Und das ist nicht die Zeit, in der die Menschen moralisch oder spirituell oder physisch aufgeben sollten. Wisst ihr, wir sind fast da. Vielen Dank, macht’s gut.</text:span></text:p>
      <text:p text:style-name="P3"><text:span text:style-name="T7">Übersetzung durch CC Deutschland, </text:span><text:span text:style-name="T46">28</text:span><text:span text:style-name="T7">.</text:span><text:span text:style-name="T6"> </text:span><text:span text:style-name="T46">Juni</text:span><text:span text:style-name="T6"> 202</text:span><text:span text:style-name="T46">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6-29T03:07:58.429000000</dc:date>
    <meta:print-date>1995-11-21T17:41:00</meta:print-date>
    <meta:editing-cycles>19</meta:editing-cycles>
    <meta:editing-duration>PT13H52M49S</meta:editing-duration>
    <meta:generator>LibreOffice/7.0.2.2$Windows_X86_64 LibreOffice_project/8349ace3c3162073abd90d81fd06dcfb6b36b994</meta:generator>
    <meta:document-statistic meta:table-count="0" meta:image-count="0" meta:object-count="0" meta:page-count="23" meta:paragraph-count="71" meta:word-count="12192" meta:character-count="76758" meta:non-whitespace-character-count="645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