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7" style:family="text">
      <style:text-properties style:use-window-font-color="true" loext:opacity="0%" style:text-position="4% 100%" style:font-name="ZapfEllipt BT" fo:font-size="12pt" fo:language="de" fo:country="DE" fo:font-weight="bold" officeooo:rsid="001a0bce"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8"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9" style:family="text">
      <style:text-properties style:use-window-font-color="true" loext:opacity="0%" style:text-position="4% 100%" style:font-name="ZapfEllipt BT" fo:font-size="12pt" fo:language="de" fo:country="DE" fo:font-weight="bold" officeooo:rsid="001a0bce" style:font-name-asian="Times New Roman" style:font-size-asian="12pt" style:language-asian="ja" style:country-asian="JP" style:font-weight-asian="bold" style:font-name-complex="ZapfEllipt BT1" style:font-size-complex="12pt" style:language-complex="ar" style:country-complex="SA"/>
    </style:style>
    <style:style style:name="T10" style:family="text">
      <style:text-properties fo:font-size="12pt" fo:font-weight="bold" style:font-size-asian="12pt" style:font-weight-asian="bold" style:font-name-complex="ZapfEllipt BT1" style:font-size-complex="12pt" style:font-weight-complex="bold"/>
    </style:style>
    <style:style style:name="T11" style:family="text">
      <style:text-properties fo:font-size="12pt" style:font-size-asian="12pt" style:font-name-complex="ZapfEllipt BT1" style:font-size-complex="12pt"/>
    </style:style>
    <style:style style:name="T12" style:family="text">
      <style:text-properties fo:font-size="12pt" officeooo:rsid="001a0bce" style:font-size-asian="12pt" style:font-name-complex="ZapfEllipt BT1" style:font-size-complex="12pt"/>
    </style:style>
    <style:style style:name="T13" style:family="text">
      <style:text-properties officeooo:rsid="001a0bce"/>
    </style:style>
    <style:style style:name="T14" style:family="text">
      <style:text-properties officeooo:rsid="001bc1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6-02_meditation</text:p>
      <text:p text:style-name="P5"><text:span text:style-name="T1">Connecting-Consciousness-</text:span><text:span text:style-name="T6">Sendung</text:span><text:span text:style-name="T3">: </text:span><text:span text:style-name="T7">Aufruf zur Meditation</text:span></text:p>
      <text:p text:style-name="P4"><text:span text:style-name="T8">Aufgenommen am </text:span><text:span text:style-name="T9">Donnerstag</text:span><text:span text:style-name="T1">,</text:span><text:span text:style-name="T2"> </text:span><text:span text:style-name="T9">2</text:span><text:span text:style-name="T2">. </text:span><text:span text:style-name="T9">Juni</text:span><text:span text:style-name="T1"> 202</text:span><text:span text:style-name="T2">2</text:span></text:p>
      <text:p text:style-name="P8">S<text:span text:style-name="T14">imon ruft zu einer fünfminütigen weltweiten Meditation auf, um den Aufwachprozess der Menschheit stärker voranzubringen.</text:span></text:p>
      <text:p text:style-name="P7"><text:span text:style-name="T10">Simon Parkes</text:span><text:span text:style-name="T11">: Hallo, und vielleicht ist es nicht so überraschend, dass es Zeit für eine weitere weltweite Meditation ist. Und wenn ich das sage – das letzte Mal, dass wir eine weltweite Meditation gemacht haben, war 2015. Und das hatte mit der Situation bei CERN zu tun, und diejenigen unter euch, die seit dieser langen Reise vor sieben Jahren bei mir waren, ihr werdet euch erinnern, dass wir buchstäblich eine enorme Arbeit geleistet haben. Wir haben es geschafft, auszuschalten, was wir ausschalten mussten. Und selbst die Mainstream-Medien mussten berichten, dass etwas geschehen war, das nicht Teil ihres Programms war. Und vielleicht hat und die Aufmerksamkeit der White Hats eingebracht, wer weiß? Es ist also wieder Zeit, eine weitere weltweite Meditation zu machen, und niemand kann mich beschuldigen, das alle zwei Wochen zu machen. Ich mache sie nur, wenn sie wirklich wichtig sind, wenn wir sie machen müssen, und diesen Sonntag um 23:00 Uhr mitteleuropäischer Sommerzeit, das entspricht 17:00 Uhr an der Ostküste der Vereinigten Staaten, und ich möchte euch alle bitten, fünf Minuten zu erübrigen. Das ist alles, was ihr tun müsst. Eine fünfminütige Meditation machen, um im Grunde die Dunkelheit zu vertreiben oder auflösen, die über so vielen schlafenden Menschen zu sitzen scheint. Und es ist wichtig, dass wir das machen, denn es wird die geopolitische Situation beschleunigen. Je mehr erwachte Menschen es gibt, desto schneller wird die Situation gelöst werden. Nun, der Grund, warum die Meditation für diese spezielle Zeit und diesen spezielle</text:span><text:span text:style-name="T12">n</text:span><text:span text:style-name="T11"> Tag angesetzt wurde, ist, dass wir sie mit einigen Handlungen der White Hats kombinieren, die in diesem Zeitrahmen stattfinden, und es ist sehr wichtig, dass wir etwas Energie bereitstellen, um absichtlich </text:span><text:span text:style-name="T12">das</text:span><text:span text:style-name="T11"> zu verstärken, was zu dieser Zeit unternommen wird oder unternommen werden wird. Es ist eine Gelegenheit für alle, etwas zu tun. Wenn ihr ein spiritueller Mensch seid, wisst ihr, dass eure Absicht und eure Gedanken tatsächlich etwas wirklich geschehen lassen kann. Und wir rufen nicht sehr oft dazu auf, nur wenn wir es brauchen. Und wir brauchen es. Wir müssen diese Menschen wirklich auf freundliche Art durchschütteln, und sie dazu bringen, empfänglicher für die Wahrheit zu sein. Worum ich euch bitten möchte, ist auf simonparkes.org zu gehen, und ihr werdet auf einer Seite landen, die viel genauer und klarer erklärt, worum ich euch bitte. Ebenfalls werden dank Andi über 100.000 E-Mails in die ganze Welt verschickt werden, an jedes Mitglied, das bei uns registriert ist, mit der Bitte, mitzumachen, und nur für’s Protokoll: falls ihr euch fragt, warum das britische Zeit und amerikanische Zeit zu sein scheint – es sind einfach die Zahlen. Connecting Consciousness hat mehr Mitglieder in Nordamerika als auf jedem anderen Kontinent. Und darum muss ich so viel Energie wie möglich hinter dieses bringen. Wisst ihr, ich schätze, ich liebe Luxemburg, aber wenn wir nur eine Handvoll Mitglieder dort haben, wäre die Wirkung weit, weit geringer, als wenn ich mich nach dem Kontinent mit der größten </text:span><text:soft-page-break/><text:span text:style-name="T11">Anzahl darin richte. Und wenn ihr daher in einem Gebiet seid, in dem, wisst ihr, eure Zeitzone es sehr schwierig macht, tut es mir wirklich leid. Aber ich bin auch durch die Arbeit mit den White Hats eingeschränkt, durch dieses Fenster der Gelegenheit, das wir haben, damit die Arbeit getan werden kann. Und es sind nur fünf Minuten. Und natürlich werden viele Menschen, die Meditation praktizieren, und sehr gute Wirkung damit erzielen, sagen, dass man nichts in fünf Minuten erreichen, es sollte eine halbe Stunde sein. Es gibt so viele Bücher zu diesem Thema. Aber tut mir leid – in diesem Fall ist das nicht so. Tatsächlich waren es, als wir CERN machten, drei Minuten. Denn wir brauchen punktgenaue Energie, kurz, präzise und wirkungsvoll. Das ist keine sanfte, sanfte allgemeine Meditation. Das ist etwas, das zielgenau ist, und wenn ihr euch simonparkes.org durchlest, macht das sehr klar, wessen wir uns gegenübersehen, was wir überwinden müssen, wie wir es überwinden werden, und wenn wir die Schwingung erhöhen können, dann können wir tatsächlich das Bewusstsein erhöhen, das bedeutet die Fähigkeit der Menschen, die Wahrheit zu sehen. Und wenn wir weitaus mehr Menschen haben, die die Wahrheit sehen, ist es viel einfacher für die Mächte, die sind – die guten Jungs – zu sagen: „Wir haben die kritische Masse erreicht, wir haben eine kritische Anzahl, daher können wir Dinge auf der ganzen Welt beschleunigen.“ Und das ist es, das ist es, was wir wollen. Wir wollen, dass dieser Auftrag erledigt wird. Wisst ihr, die unter euch, die mir freundlicherweise zugehört haben, wissen, dass ich mich nicht zurücklehne, ich spreche nicht von Popcorn, und ich spreche nicht von „Vertraut dem Plan“, ich, wisst ihr, schwenke keinerlei Fahne. Ich sage nur: „Wir wollen, dass das vorbei ist.“ Es ist fast schon grenzwertig oder nicht gerecht, es grenzt schon fast an… Es ist nicht richtig, wir wollen das erledigt sehen. Wir müssen also unseren Teil beitragen, oder? Ihr werdet zu mir sagen: „Wir haben unseren Teil beigetragen.“ Ja. Das haben wir alle. Und jetzt komme ich und bitte euch noch um ein wenig mehr. Genau wie die Menschen mich um mehr bitten. Und wenn wir das machen, werden wir immer darauf zurückblicken und sagen: „Mein Gott, das war ein Wendepunkt.“ Naja, wir werden das wissen wegen der Dinge, die danach passieren werden. Also, wir sind ein kleiner Teil, aber wir sind ein sehr wichtiger Teil eines großen Rades, das rollt. Und hier ist eine Gelegenheit für jeden, etwas zu tun, das euch nicht einen Penny kosten wird, nicht einen Cent, nicht ein Irgendwas. Es ist nur ein bisschen Liebe, und ein bisschen Absicht, zu sagen: „Lasst uns all diese Menschen, die uns zurückhalten“ – und sie halten uns zurück – <text:s/>„lasst sie uns dazu bringen, die Wahrheit zu sehen.“ Und wenn wir spirituell sind, wissen wir, dass wir Berge versetzen können, wenn wir zusammenarbeiten. Darum bitte ich euch. Also, wirklich vielen Dank. Geht auf simonparkes.org, überprüft euer E-Mail-Postfach, und lasst uns versuchen, das alle zusammen zu machen. Vielen Dank.</text:span></text:p>
      <text:p text:style-name="P3"><text:span text:style-name="T5">Übersetzung durch CC Deutschland, </text:span><text:span text:style-name="T13">2</text:span><text:span text:style-name="T5">.</text:span><text:span text:style-name="T4"> </text:span><text:span text:style-name="T13">Juni</text:span><text:span text:style-name="T4"> 202</text:span><text:span text:style-name="T1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21T15:01:10.444000000</dc:date>
    <meta:print-date>1995-11-21T17:41:00</meta:print-date>
    <meta:editing-cycles>15</meta:editing-cycles>
    <meta:editing-duration>PT13H25M42S</meta:editing-duration>
    <meta:generator>LibreOffice/7.0.2.2$Windows_X86_64 LibreOffice_project/8349ace3c3162073abd90d81fd06dcfb6b36b994</meta:generator>
    <meta:document-statistic meta:table-count="0" meta:image-count="0" meta:object-count="0" meta:page-count="2" meta:paragraph-count="6" meta:word-count="1015" meta:character-count="6416" meta:non-whitespace-character-count="53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