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style:font-size-asian="12pt" style:font-style-asian="italic" style:font-name-complex="ZapfEllipt BT1" style:font-size-complex="12pt" style:font-style-complex="italic"/>
    </style:style>
    <style:style style:name="P4" style:family="paragraph" style:parent-style-name="Standard">
      <style:paragraph-properties fo:margin-top="0cm" fo:margin-bottom="0.279cm" style:contextual-spacing="false" fo:line-height="107%" fo:text-align="center" style:justify-single-word="false" fo:orphans="2" fo:widows="2"/>
    </style:style>
    <style:style style:name="P5" style:family="paragraph" style:parent-style-name="Standard">
      <style:paragraph-properties fo:margin-top="0cm" fo:margin-bottom="0.279cm" style:contextual-spacing="false" fo:line-height="107%" fo:text-align="center" style:justify-single-word="false" fo:orphans="2" fo:widows="2" fo:hyphenation-ladder-count="no-limit"/>
      <style:text-properties officeooo:paragraph-rsid="00114526" fo:hyphenate="true" fo:hyphenation-remain-char-count="2" fo:hyphenation-push-char-count="2" loext:hyphenation-no-caps="false"/>
    </style:style>
    <style:style style:name="P6"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1" style:font-size-complex="12pt"/>
    </style:style>
    <style:style style:name="P7"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14526"/>
    </style:style>
    <style:style style:name="P8"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a05d5"/>
    </style:style>
    <style:style style:name="P9"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f45df"/>
    </style:style>
    <style:style style:name="P10"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09fa6"/>
    </style:style>
    <style:style style:name="P11"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da84a"/>
    </style:style>
    <style:style style:name="P12" style:family="paragraph" style:parent-style-name="Standard">
      <style:paragraph-properties fo:margin-top="0cm" fo:margin-bottom="0.279cm" style:contextual-spacing="false" fo:line-height="107%" fo:text-align="justify" style:justify-single-word="false" fo:orphans="2" fo:widows="2"/>
      <style:text-properties officeooo:paragraph-rsid="00114526"/>
    </style:style>
    <style:style style:name="P13" style:family="paragraph" style:parent-style-name="Standard">
      <style:paragraph-properties fo:margin-top="0cm" fo:margin-bottom="0.279cm" style:contextual-spacing="false" fo:line-height="107%" fo:text-align="justify" style:justify-single-word="false" fo:orphans="2" fo:widows="2"/>
      <style:text-properties officeooo:paragraph-rsid="001de512"/>
    </style:style>
    <style:style style:name="P14" style:family="paragraph" style:parent-style-name="Standard">
      <style:paragraph-properties fo:margin-top="0cm" fo:margin-bottom="0.279cm" style:contextual-spacing="false" fo:line-height="107%" fo:text-align="justify" style:justify-single-word="false" fo:orphans="2" fo:widows="2"/>
      <style:text-properties officeooo:paragraph-rsid="00217042"/>
    </style:style>
    <style:style style:name="P15" style:family="paragraph" style:parent-style-name="Standard">
      <style:paragraph-properties fo:margin-top="0cm" fo:margin-bottom="0.279cm" style:contextual-spacing="false" fo:line-height="107%" fo:text-align="justify" style:justify-single-word="false" fo:orphans="2" fo:widows="2"/>
      <style:text-properties officeooo:paragraph-rsid="00220a4d"/>
    </style:style>
    <style:style style:name="P16" style:family="paragraph" style:parent-style-name="Standard">
      <style:paragraph-properties fo:margin-top="0cm" fo:margin-bottom="0.279cm" style:contextual-spacing="false" fo:line-height="107%" fo:text-align="justify" style:justify-single-word="false" fo:orphans="2" fo:widows="2"/>
      <style:text-properties officeooo:paragraph-rsid="00244401"/>
    </style:style>
    <style:style style:name="P17" style:family="paragraph" style:parent-style-name="Standard">
      <style:paragraph-properties fo:margin-top="0cm" fo:margin-bottom="0.279cm" style:contextual-spacing="false" fo:line-height="107%" fo:text-align="justify" style:justify-single-word="false" fo:orphans="2" fo:widows="2"/>
      <style:text-properties officeooo:paragraph-rsid="0025f0d6"/>
    </style:style>
    <style:style style:name="P18" style:family="paragraph" style:parent-style-name="Standard">
      <style:paragraph-properties fo:margin-top="0cm" fo:margin-bottom="0.279cm" style:contextual-spacing="false" fo:line-height="107%" fo:text-align="justify" style:justify-single-word="false" fo:orphans="2" fo:widows="2"/>
      <style:text-properties officeooo:paragraph-rsid="0028eaed"/>
    </style:style>
    <style:style style:name="P19" style:family="paragraph" style:parent-style-name="Standard">
      <style:paragraph-properties fo:margin-top="0cm" fo:margin-bottom="0.279cm" style:contextual-spacing="false" fo:line-height="107%" fo:text-align="justify" style:justify-single-word="false" fo:orphans="2" fo:widows="2"/>
      <style:text-properties officeooo:paragraph-rsid="0029aeb0"/>
    </style:style>
    <style:style style:name="P20" style:family="paragraph" style:parent-style-name="Standard">
      <style:paragraph-properties fo:margin-top="0cm" fo:margin-bottom="0.279cm" style:contextual-spacing="false" fo:line-height="107%" fo:text-align="justify" style:justify-single-word="false" fo:orphans="2" fo:widows="2"/>
      <style:text-properties officeooo:paragraph-rsid="002afc57"/>
    </style:style>
    <style:style style:name="P21" style:family="paragraph" style:parent-style-name="Standard">
      <style:paragraph-properties fo:margin-top="0cm" fo:margin-bottom="0.279cm" style:contextual-spacing="false" fo:line-height="107%" fo:text-align="justify" style:justify-single-word="false" fo:orphans="2" fo:widows="2"/>
      <style:text-properties officeooo:paragraph-rsid="002cb795"/>
    </style:style>
    <style:style style:name="P22" style:family="paragraph" style:parent-style-name="Standard">
      <style:paragraph-properties fo:margin-top="0cm" fo:margin-bottom="0.279cm" style:contextual-spacing="false" fo:line-height="107%" fo:text-align="justify" style:justify-single-word="false" fo:orphans="2" fo:widows="2"/>
      <style:text-properties officeooo:paragraph-rsid="002da84a"/>
    </style:style>
    <style:style style:name="P23" style:family="paragraph" style:parent-style-name="Standard">
      <style:paragraph-properties fo:margin-top="0cm" fo:margin-bottom="0.279cm" style:contextual-spacing="false" fo:line-height="107%" fo:text-align="justify" style:justify-single-word="false" fo:orphans="2" fo:widows="2"/>
      <style:text-properties officeooo:paragraph-rsid="002df787"/>
    </style:style>
    <style:style style:name="P24"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style:font-name="ZapfEllipt BT" fo:font-size="12pt" fo:language="de" fo:country="DE" officeooo:rsid="001a05d5" officeooo:paragraph-rsid="001a05d5" style:font-size-asian="12pt" style:font-name-complex="ZapfEllipt BT1" style:font-size-complex="12pt"/>
    </style:style>
    <style:style style:name="P25"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officeooo:paragraph-rsid="002da84a"/>
    </style:style>
    <style:style style:name="T1" style:family="text">
      <style:text-properties style:text-position="4% 100%" style:font-name="ZapfEllipt BT" fo:font-size="12pt" fo:language="de" fo:country="DE" fo:font-weight="bold" style:font-size-asian="12pt" style:font-weight-asian="bold" style:font-name-complex="ZapfEllipt BT1" style:font-size-complex="12pt"/>
    </style:style>
    <style:style style:name="T2" style:family="text">
      <style:text-properties style:text-position="4% 100%" style:font-name="ZapfEllipt BT" fo:font-size="12pt" fo:language="de" fo:country="DE" fo:font-weight="bold" officeooo:rsid="00114526" style:font-size-asian="12pt" style:font-weight-asian="bold" style:font-name-complex="ZapfEllipt BT1" style:font-size-complex="12pt"/>
    </style:style>
    <style:style style:name="T3" style:family="text">
      <style:text-properties style:text-position="4% 100%" style:font-name="ZapfEllipt BT" fo:font-size="12pt" fo:language="de" fo:country="DE" fo:font-weight="bold" style:font-size-asian="12pt" style:language-asian="zh" style:country-asian="CN" style:font-weight-asian="bold" style:font-name-complex="Times New Roman1" style:font-size-complex="12pt" style:font-weight-complex="bold"/>
    </style:style>
    <style:style style:name="T4" style:family="text">
      <style:text-properties style:text-position="4% 100%" style:font-name="ZapfEllipt BT" fo:font-size="12pt" fo:language="de" fo:country="DE" fo:font-weight="bold" officeooo:rsid="00140817" style:font-size-asian="12pt" style:language-asian="zh" style:country-asian="CN" style:font-weight-asian="bold" style:font-name-complex="Times New Roman1" style:font-size-complex="12pt" style:font-weight-complex="bold"/>
    </style:style>
    <style:style style:name="T5" style:family="text">
      <style:text-properties style:text-position="4% 100%" style:font-name="ZapfEllipt BT" fo:font-size="12pt" fo:language="de" fo:country="DE" fo:font-weight="bold" officeooo:rsid="0015c882" style:font-size-asian="12pt" style:language-asian="zh" style:country-asian="CN" style:font-weight-asian="bold" style:font-name-complex="Times New Roman1" style:font-size-complex="12pt" style:font-weight-complex="bold"/>
    </style:style>
    <style:style style:name="T6" style:family="text">
      <style:text-properties officeooo:rsid="000eabbe"/>
    </style:style>
    <style:style style:name="T7" style:family="text">
      <style:text-properties officeooo:rsid="00114526"/>
    </style:style>
    <style:style style:name="T8" style:family="text">
      <style:text-properties style:use-window-font-color="true" loext:opacity="0%" style:text-position="4% 100%" style:font-name="ZapfEllipt BT" fo:font-size="12pt" fo:language="en" fo:country="US" fo:font-weight="bold" officeooo:rsid="0015c882" style:letter-kerning="false" style:font-name-asian="等线" style:font-size-asian="12pt" style:language-asian="zh" style:country-asian="CN" style:font-weight-asian="bold" style:font-name-complex="Times New Roman1" style:font-size-complex="12pt" style:language-complex="ar" style:country-complex="SA" style:font-weight-complex="bold"/>
    </style:style>
    <style:style style:name="T9" style:family="text">
      <style:text-properties style:use-window-font-color="true" loext:opacity="0%" style:text-position="4% 100%" style:font-name="ZapfEllipt BT" fo:font-size="12pt" fo:language="de" fo:country="DE" fo:font-weight="bold" officeooo:rsid="00140817" style:font-name-asian="Times New Roman" style:font-size-asian="12pt" style:language-asian="zh" style:country-asian="CN" style:font-weight-asian="bold" style:font-name-complex="Times New Roman1" style:font-size-complex="12pt" style:language-complex="ar" style:country-complex="SA" style:font-weight-complex="bold"/>
    </style:style>
    <style:style style:name="T10" style:family="text">
      <style:text-properties style:use-window-font-color="true" loext:opacity="0%" style:text-position="4% 100%" style:font-name="ZapfEllipt BT" fo:font-size="12pt" fo:language="de" fo:country="DE" fo:font-weight="bold" officeooo:rsid="00114526" style:font-name-asian="Times New Roman" style:font-size-asian="12pt" style:language-asian="ja" style:country-asian="JP" style:font-weight-asian="bold" style:font-name-complex="ZapfEllipt BT1" style:font-size-complex="12pt" style:language-complex="ar" style:country-complex="SA"/>
    </style:style>
    <style:style style:name="T11" style:family="text">
      <style:text-properties style:use-window-font-color="true" loext:opacity="0%" style:text-position="4% 100%" style:font-name="ZapfEllipt BT" fo:font-size="12pt" fo:language="de" fo:country="DE" fo:font-weight="bold" officeooo:rsid="00186310" style:font-name-asian="Times New Roman" style:font-size-asian="12pt" style:language-asian="ja" style:country-asian="JP" style:font-weight-asian="bold" style:font-name-complex="ZapfEllipt BT1" style:font-size-complex="12pt" style:language-complex="ar" style:country-complex="SA"/>
    </style:style>
    <style:style style:name="T12" style:family="text">
      <style:text-properties style:use-window-font-color="true" loext:opacity="0%" style:text-position="4% 100%" style:font-name="ZapfEllipt BT" fo:font-size="12pt" fo:language="de" fo:country="DE" fo:font-weight="bold" officeooo:rsid="0018832b" style:font-name-asian="Times New Roman" style:font-size-asian="12pt" style:language-asian="ja" style:country-asian="JP" style:font-weight-asian="bold" style:font-name-complex="ZapfEllipt BT1" style:font-size-complex="12pt" style:language-complex="ar" style:country-complex="SA"/>
    </style:style>
    <style:style style:name="T13" style:family="text">
      <style:text-properties style:use-window-font-color="true" loext:opacity="0%" style:font-name="ZapfEllipt BT" fo:font-size="12pt" fo:language="de" fo:country="DE" officeooo:rsid="001adcb6" style:font-name-asian="Times New Roman" style:font-size-asian="12pt" style:language-asian="ja" style:country-asian="JP" style:font-name-complex="ZapfEllipt BT1" style:font-size-complex="12pt" style:language-complex="ar" style:country-complex="SA"/>
    </style:style>
    <style:style style:name="T14" style:family="text">
      <style:text-properties style:use-window-font-color="true" loext:opacity="0%" style:font-name="ZapfEllipt BT" fo:font-size="12pt" fo:language="de" fo:country="DE" officeooo:rsid="001b8443" style:font-name-asian="Times New Roman" style:font-size-asian="12pt" style:language-asian="ja" style:country-asian="JP" style:font-name-complex="ZapfEllipt BT1" style:font-size-complex="12pt" style:language-complex="ar" style:country-complex="SA"/>
    </style:style>
    <style:style style:name="T15" style:family="text">
      <style:text-properties style:use-window-font-color="true" loext:opacity="0%" style:font-name="ZapfEllipt BT" fo:font-size="12pt" fo:language="de" fo:country="DE" officeooo:rsid="001def97" style:font-name-asian="Times New Roman" style:font-size-asian="12pt" style:language-asian="ja" style:country-asian="JP" style:font-name-complex="ZapfEllipt BT1" style:font-size-complex="12pt" style:language-complex="ar" style:country-complex="SA"/>
    </style:style>
    <style:style style:name="T16" style:family="text">
      <style:text-properties style:use-window-font-color="true" loext:opacity="0%" style:font-name="ZapfEllipt BT" fo:font-size="12pt" fo:language="de" fo:country="DE" officeooo:rsid="00220a4d" style:font-name-asian="Times New Roman" style:font-size-asian="12pt" style:language-asian="ja" style:country-asian="JP" style:font-name-complex="ZapfEllipt BT1" style:font-size-complex="12pt" style:language-complex="ar" style:country-complex="SA"/>
    </style:style>
    <style:style style:name="T17" style:family="text">
      <style:text-properties style:use-window-font-color="true" loext:opacity="0%" style:font-name="ZapfEllipt BT" fo:font-size="12pt" fo:language="de" fo:country="DE" officeooo:rsid="00277769" style:font-name-asian="Times New Roman" style:font-size-asian="12pt" style:language-asian="ja" style:country-asian="JP" style:font-name-complex="ZapfEllipt BT1" style:font-size-complex="12pt" style:language-complex="ar" style:country-complex="SA"/>
    </style:style>
    <style:style style:name="T18" style:family="text">
      <style:text-properties fo:font-size="12pt" fo:font-weight="bold" style:font-size-asian="12pt" style:font-weight-asian="bold" style:font-name-complex="ZapfEllipt BT1" style:font-size-complex="12pt" style:font-weight-complex="bold"/>
    </style:style>
    <style:style style:name="T19" style:family="text">
      <style:text-properties fo:font-size="12pt" fo:font-weight="bold" officeooo:rsid="001b8443" style:font-size-asian="12pt" style:font-weight-asian="bold" style:font-name-complex="ZapfEllipt BT1" style:font-size-complex="12pt" style:font-weight-complex="bold"/>
    </style:style>
    <style:style style:name="T20" style:family="text">
      <style:text-properties fo:font-size="12pt" fo:font-weight="bold" style:font-name-asian="ZapfEllipt BT" style:font-size-asian="12pt" style:font-weight-asian="bold" style:font-name-complex="ZapfEllipt BT1" style:font-size-complex="12pt" style:font-weight-complex="bold"/>
    </style:style>
    <style:style style:name="T21" style:family="text">
      <style:text-properties fo:font-size="12pt" fo:font-weight="bold" officeooo:rsid="001de512" style:font-name-asian="ZapfEllipt BT" style:font-size-asian="12pt" style:font-weight-asian="bold" style:font-name-complex="ZapfEllipt BT1" style:font-size-complex="12pt" style:font-weight-complex="bold"/>
    </style:style>
    <style:style style:name="T22" style:family="text">
      <style:text-properties fo:font-size="12pt" style:font-size-asian="12pt" style:font-name-complex="ZapfEllipt BT1" style:font-size-complex="12pt"/>
    </style:style>
    <style:style style:name="T23" style:family="text">
      <style:text-properties fo:font-size="12pt" officeooo:rsid="001a05d5" style:font-size-asian="12pt" style:font-name-complex="ZapfEllipt BT1" style:font-size-complex="12pt"/>
    </style:style>
    <style:style style:name="T24" style:family="text">
      <style:text-properties fo:font-size="12pt" officeooo:rsid="001adcb6" style:font-size-asian="12pt" style:font-name-complex="ZapfEllipt BT1" style:font-size-complex="12pt"/>
    </style:style>
    <style:style style:name="T25" style:family="text">
      <style:text-properties fo:font-size="12pt" officeooo:rsid="001def97" style:font-size-asian="12pt" style:font-name-complex="ZapfEllipt BT1" style:font-size-complex="12pt"/>
    </style:style>
    <style:style style:name="T26" style:family="text">
      <style:text-properties fo:font-size="12pt" officeooo:rsid="001e0094" style:font-size-asian="12pt" style:font-name-complex="ZapfEllipt BT1" style:font-size-complex="12pt"/>
    </style:style>
    <style:style style:name="T27" style:family="text">
      <style:text-properties fo:font-size="12pt" officeooo:rsid="001f45df" style:font-size-asian="12pt" style:font-name-complex="ZapfEllipt BT1" style:font-size-complex="12pt"/>
    </style:style>
    <style:style style:name="T28" style:family="text">
      <style:text-properties fo:font-size="12pt" officeooo:rsid="00209fa6" style:font-size-asian="12pt" style:font-name-complex="ZapfEllipt BT1" style:font-size-complex="12pt"/>
    </style:style>
    <style:style style:name="T29" style:family="text">
      <style:text-properties fo:font-size="12pt" officeooo:rsid="00244401" style:font-size-asian="12pt" style:font-name-complex="ZapfEllipt BT1" style:font-size-complex="12pt"/>
    </style:style>
    <style:style style:name="T30" style:family="text">
      <style:text-properties fo:font-size="12pt" officeooo:rsid="002df787" style:font-size-asian="12pt" style:font-name-complex="ZapfEllipt BT1" style:font-size-complex="12pt"/>
    </style:style>
    <style:style style:name="T31" style:family="text">
      <style:text-properties fo:font-size="12pt" style:font-name-asian="ZapfEllipt BT" style:font-size-asian="12pt" style:font-name-complex="ZapfEllipt BT1" style:font-size-complex="12pt"/>
    </style:style>
    <style:style style:name="T32" style:family="text">
      <style:text-properties style:font-name="ZapfEllipt BT" fo:font-size="12pt" fo:language="de" fo:country="DE" style:font-size-asian="12pt" style:font-name-complex="ZapfEllipt BT1" style:font-size-complex="12pt"/>
    </style:style>
    <style:style style:name="T33" style:family="text">
      <style:text-properties style:font-name="ZapfEllipt BT" fo:font-size="12pt" fo:language="de" fo:country="DE" officeooo:rsid="001b8443" style:font-size-asian="12pt" style:font-name-complex="ZapfEllipt BT1" style:font-size-complex="12pt"/>
    </style:style>
    <style:style style:name="T34" style:family="text">
      <style:text-properties style:font-name="ZapfEllipt BT" fo:font-size="12pt" fo:language="de" fo:country="DE" officeooo:rsid="001d3e04" style:font-size-asian="12pt" style:font-name-complex="ZapfEllipt BT1" style:font-size-complex="12pt"/>
    </style:style>
    <style:style style:name="T35" style:family="text">
      <style:text-properties style:font-name="ZapfEllipt BT" fo:font-size="12pt" fo:language="de" fo:country="DE" officeooo:rsid="001de512" style:font-size-asian="12pt" style:font-name-complex="ZapfEllipt BT1" style:font-size-complex="12pt"/>
    </style:style>
    <style:style style:name="T36" style:family="text">
      <style:text-properties style:font-name="ZapfEllipt BT" fo:font-size="12pt" fo:language="de" fo:country="DE" officeooo:rsid="001def97" style:font-size-asian="12pt" style:font-name-complex="ZapfEllipt BT1" style:font-size-complex="12pt"/>
    </style:style>
    <style:style style:name="T37" style:family="text">
      <style:text-properties style:font-name="ZapfEllipt BT" fo:font-size="12pt" fo:language="de" fo:country="DE" officeooo:rsid="00209fa6" style:font-size-asian="12pt" style:font-name-complex="ZapfEllipt BT1" style:font-size-complex="12pt"/>
    </style:style>
    <style:style style:name="T38" style:family="text">
      <style:text-properties style:font-name="ZapfEllipt BT" fo:font-size="12pt" fo:language="de" fo:country="DE" officeooo:rsid="00217042" style:font-size-asian="12pt" style:font-name-complex="ZapfEllipt BT1" style:font-size-complex="12pt"/>
    </style:style>
    <style:style style:name="T39" style:family="text">
      <style:text-properties style:font-name="ZapfEllipt BT" fo:font-size="12pt" fo:language="de" fo:country="DE" officeooo:rsid="00220a4d" style:font-size-asian="12pt" style:font-name-complex="ZapfEllipt BT1" style:font-size-complex="12pt"/>
    </style:style>
    <style:style style:name="T40" style:family="text">
      <style:text-properties style:font-name="ZapfEllipt BT" fo:font-size="12pt" fo:language="de" fo:country="DE" officeooo:rsid="0023f632" style:font-size-asian="12pt" style:font-name-complex="ZapfEllipt BT1" style:font-size-complex="12pt"/>
    </style:style>
    <style:style style:name="T41" style:family="text">
      <style:text-properties style:font-name="ZapfEllipt BT" fo:font-size="12pt" fo:language="de" fo:country="DE" officeooo:rsid="0024c812" style:font-size-asian="12pt" style:font-name-complex="ZapfEllipt BT1" style:font-size-complex="12pt"/>
    </style:style>
    <style:style style:name="T42" style:family="text">
      <style:text-properties style:font-name="ZapfEllipt BT" fo:font-size="12pt" fo:language="de" fo:country="DE" officeooo:rsid="0025f0d6" style:font-size-asian="12pt" style:font-name-complex="ZapfEllipt BT1" style:font-size-complex="12pt"/>
    </style:style>
    <style:style style:name="T43" style:family="text">
      <style:text-properties style:font-name="ZapfEllipt BT" fo:font-size="12pt" fo:language="de" fo:country="DE" officeooo:rsid="00277769" style:font-size-asian="12pt" style:font-name-complex="ZapfEllipt BT1" style:font-size-complex="12pt"/>
    </style:style>
    <style:style style:name="T44" style:family="text">
      <style:text-properties style:font-name="ZapfEllipt BT" fo:font-size="12pt" fo:language="de" fo:country="DE" officeooo:rsid="0028eaed" style:font-size-asian="12pt" style:font-name-complex="ZapfEllipt BT1" style:font-size-complex="12pt"/>
    </style:style>
    <style:style style:name="T45" style:family="text">
      <style:text-properties style:font-name="ZapfEllipt BT" fo:font-size="12pt" fo:language="de" fo:country="DE" officeooo:rsid="0029aeb0" style:font-size-asian="12pt" style:font-name-complex="ZapfEllipt BT1" style:font-size-complex="12pt"/>
    </style:style>
    <style:style style:name="T46" style:family="text">
      <style:text-properties style:font-name="ZapfEllipt BT" fo:font-size="12pt" fo:language="de" fo:country="DE" officeooo:rsid="002afc57" style:font-size-asian="12pt" style:font-name-complex="ZapfEllipt BT1" style:font-size-complex="12pt"/>
    </style:style>
    <style:style style:name="T47" style:family="text">
      <style:text-properties style:font-name="ZapfEllipt BT" fo:font-size="12pt" fo:language="de" fo:country="DE" officeooo:rsid="002cb795" style:font-size-asian="12pt" style:font-name-complex="ZapfEllipt BT1" style:font-size-complex="12pt"/>
    </style:style>
    <style:style style:name="T48" style:family="text">
      <style:text-properties style:font-name="ZapfEllipt BT" fo:font-size="12pt" fo:language="de" fo:country="DE" officeooo:rsid="002d237c" style:font-size-asian="12pt" style:font-name-complex="ZapfEllipt BT1" style:font-size-complex="12pt"/>
    </style:style>
    <style:style style:name="T49" style:family="text">
      <style:text-properties style:font-name="ZapfEllipt BT" fo:font-size="12pt" fo:language="de" fo:country="DE" officeooo:rsid="002da84a" style:font-size-asian="12pt" style:font-name-complex="ZapfEllipt BT1" style:font-size-complex="12pt"/>
    </style:style>
    <style:style style:name="T50" style:family="text">
      <style:text-properties style:font-name="ZapfEllipt BT" fo:font-size="12pt" fo:language="de" fo:country="DE" officeooo:rsid="002ded9c" style:font-size-asian="12pt" style:font-name-complex="ZapfEllipt BT1" style:font-size-complex="12pt"/>
    </style:style>
    <style:style style:name="T51" style:family="text">
      <style:text-properties style:font-name="ZapfEllipt BT" fo:font-size="12pt" fo:language="de" fo:country="DE" officeooo:rsid="002df787" style:font-size-asian="12pt" style:font-name-complex="ZapfEllipt BT1" style:font-size-complex="12pt"/>
    </style:style>
    <style:style style:name="T52" style:family="text">
      <style:text-properties style:font-name="ZapfEllipt BT" fo:font-size="12pt" fo:language="de" fo:country="DE" fo:font-weight="bold" officeooo:rsid="001b8443" style:font-size-asian="12pt" style:font-weight-asian="bold" style:font-name-complex="ZapfEllipt BT1" style:font-size-complex="12pt" style:font-weight-complex="bold"/>
    </style:style>
    <style:style style:name="T53" style:family="text">
      <style:text-properties style:font-name="ZapfEllipt BT" fo:font-size="12pt" fo:language="de" fo:country="DE" fo:font-weight="bold" style:font-name-asian="ZapfEllipt BT" style:font-size-asian="12pt" style:font-weight-asian="bold" style:font-name-complex="ZapfEllipt BT1" style:font-size-complex="12pt" style:font-weight-complex="bold"/>
    </style:style>
    <style:style style:name="T54" style:family="text">
      <style:text-properties style:font-name="ZapfEllipt BT" fo:font-size="12pt" fo:language="de" fo:country="DE" style:font-name-asian="ZapfEllipt BT" style:font-size-asian="12pt" style:font-name-complex="ZapfEllipt BT1" style:font-size-complex="12pt"/>
    </style:style>
    <style:style style:name="T55" style:family="text">
      <style:text-properties style:font-name="ZapfEllipt BT" fo:font-size="12pt" style:font-name-asian="ZapfEllipt BT" style:font-size-asian="12pt" style:font-name-complex="ZapfEllipt BT1" style:font-size-complex="12pt"/>
    </style:style>
    <style:style style:name="T56" style:family="text">
      <style:text-properties style:font-name="ZapfEllipt BT" fo:language="de" fo:country="DE" fo:font-weight="bold" style:font-name-asian="ZapfEllipt BT" style:font-weight-asian="bold" style:font-name-complex="ZapfEllipt BT2" style:font-size-complex="12pt" style:font-weight-complex="bold"/>
    </style:style>
    <style:style style:name="T57" style:family="text">
      <style:text-properties style:font-name="ZapfEllipt BT" style:font-name-asian="ZapfEllipt BT" style:font-name-complex="ZapfEllipt BT2" style:font-size-complex="12pt"/>
    </style:style>
    <style:style style:name="T58" style:family="text">
      <style:text-properties style:font-name="ZapfEllipt BT" fo:font-weight="bold" style:font-name-asian="ZapfEllipt BT" style:font-weight-asian="bold" style:font-name-complex="ZapfEllipt BT2" style:font-size-complex="12pt" style:font-weight-complex="bold"/>
    </style:style>
    <style:style style:name="T59" style:family="text">
      <style:text-properties officeooo:rsid="0018832b"/>
    </style:style>
    <style:style style:name="T60" style:family="text">
      <style:text-properties officeooo:rsid="001adcb6"/>
    </style:style>
    <style:style style:name="T61" style:family="text">
      <style:text-properties fo:font-weight="bold" style:font-name-asian="ZapfEllipt BT" style:font-weight-asian="bold" style:font-name-complex="ZapfEllipt BT2" style:font-size-complex="12pt" style:font-weight-complex="bold"/>
    </style:style>
    <style:style style:name="T62" style:family="text">
      <style:text-properties style:font-name-asian="ZapfEllipt BT" style:font-name-complex="ZapfEllipt BT2"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022-05-28_connecting_consciousnes<text:span text:style-name="T59">s</text:span></text:p>
      <text:p text:style-name="P5"><text:span text:style-name="T1">Connecting-Consciousness-</text:span><text:span text:style-name="T8">Sendung</text:span><text:span text:style-name="T3">: </text:span><text:span text:style-name="T9">Update</text:span><text:span text:style-name="T5">, </text:span><text:span text:style-name="T4">aktuelle Neuigkeiten</text:span></text:p>
      <text:p text:style-name="P4"><text:span text:style-name="T12">vom</text:span><text:span text:style-name="T10"> </text:span><text:span text:style-name="T12">Sams</text:span><text:span text:style-name="T11">tag</text:span><text:span text:style-name="T1">,</text:span><text:span text:style-name="T2"> </text:span><text:span text:style-name="T12">28</text:span><text:span text:style-name="T2">. </text:span><text:span text:style-name="T12">Mai</text:span><text:span text:style-name="T1"> 202</text:span><text:span text:style-name="T2">2</text:span></text:p>
      <text:p text:style-name="P24">Das QFS ist weit vorangekommen, daher kann Putin jetzt wirkungsvoller in der Ukraine agieren; die White Hats haben jetzt die volle Kontrolle über das Bankensystem; <text:span text:style-name="T60">die Medien und einige Helfer der Kabale bereiten noch Probleme; etwa 34 US-Bundesstaaten bilden die neue Republik; Simon hat seinen Gerichtsprozess gegen die BBC gewonnen</text:span></text:p>
      <text:p text:style-name="P25"><text:span text:style-name="T33">Fragen: Ist Love Won Society eine Organisation, die </text:span><text:span text:style-name="T14">Simon</text:span><text:span text:style-name="T33"> für CC-Mitglieder empfiehlst, um Projekte außerhalb von CC zu machen? </text:span><text:span text:style-name="T35">Werden weitere Probleme für die Menschen speziell in Afrika durch die White Hats verhindert? <text:s/></text:span><text:span text:style-name="T36">Was ist die </text:span><text:span text:style-name="T35">Geschichte und die Rolle Grönlands in </text:span><text:span text:style-name="T36">den</text:span><text:span text:style-name="T35"> Weltangelegenheiten? </text:span><text:span text:style-name="T36">H</text:span><text:span text:style-name="T35">aben Organisationen wie d</text:span><text:span text:style-name="T36">ie</text:span><text:span text:style-name="T35"> UNO, d</text:span><text:span text:style-name="T36">as</text:span><text:span text:style-name="T35"> WWF, d</text:span><text:span text:style-name="T36">ie</text:span><text:span text:style-name="T35"> WHO, d</text:span><text:span text:style-name="T36">ie</text:span><text:span text:style-name="T35"> EU usw. noch eine unabhängige Macht, um Regierungen zu kontrollieren? Ist die Schießerei in einer Schule in Texas eine False-Flag-Aktion? </text:span><text:span text:style-name="T37">Werden beim Aufstieg alle mitkommen können oder nur die Aufgewachten? </text:span><text:span text:style-name="T38">Wann wird das Quantenwahlsystem eingeführt werden? Wird es ein Zeichen der White Hats in Richtung JFK Sen. an dessen Geburtstag geben? Wer sind die zehn US-Staaten, die nicht bei der neuen Republik dabei sein wollen? </text:span><text:span text:style-name="T39">Wenn die Wahrheit nicht offengelegt wird – wie lernt man aus einem Fehler, von dem man nicht weiß, dass man ihn gemacht hat? </text:span><text:span text:style-name="T41">Gibt es Informationen zu dem Sonnenblitz, der im Juni passieren soll? </text:span><text:span text:style-name="T42">Wird die gestohlene Wahl in Australien wiederholt werden? </text:span><text:span text:style-name="T43">Warum ist gerade jetzt die Zeit der Veränderung? </text:span><text:span text:style-name="T44">W</text:span><text:span text:style-name="T43">arum </text:span><text:span text:style-name="T44">ist </text:span><text:span text:style-name="T43">Jacinda Ardern in New York und </text:span><text:span text:style-name="T44">besucht</text:span><text:span text:style-name="T43"> Black Rock? </text:span><text:span text:style-name="T45">Wird es im September eine Impfpflicht in Frankreich geben? Wann wir Macron abgesetzt?</text:span><text:span text:style-name="T46"> Gibt es auch White Hats in anderen Organisationen als dem Militär? </text:span><text:span text:style-name="T47">Steht die Zentralbank </text:span><text:span text:style-name="T48">in Südafrika</text:span><text:span text:style-name="T47"> vor dem Zusammenbruch? </text:span><text:span text:style-name="T49">Ist an der Geschichte, dass Xi gestürzt wird und Putin schwer krank ist, etwas dran? </text:span><text:span text:style-name="T50">Kann es eine internationale CC-Meditation für das schnellere Erwachen der Menschheit geben?</text:span></text:p>
      <text:p text:style-name="P8"><text:span text:style-name="T18">Simon Parkes</text:span><text:span text:style-name="T22">: Hallo, willkommen zu einem weiteren Update von Connecting Consciousness, und wir werden die volle Runde machen, wie man so sagt, in anderen Worten, wir werden die spirituellen Fragen haben und ein bisschen Informationen. Und das ist etwas, von dem wir gesagt haben, zu versuchen, es, wisst ihr, alle zwei Wochen zu machen. Weil die Fragen normalerweise so gut sind, und das ist nicht überraschend, denn sie kommen von den Koordinatoren, habe ich dazu geneigt, sie, wisst ihr, weitgehend vollständig zu beantworten, und das bedeutete, dass wir nicht so viele geschafft haben. Ich werde also versuchen, die Länge meiner Antworten zu verringern, um zu versuchen, mehr Fragen zu schaffen. Nun, wenn das ein Format ist, das euch nicht gefällt, dann könnt ihr das natürlich sagen, und wir werden zurückkehren, aber wir werden es dieses mal probieren – kürzere Antworten und schauen, ob wir mehr Fragen schaffen. Alles klar, also, ich gebe tatsächlich ein paar </text:span><text:soft-page-break/><text:span text:style-name="T22">Informationen. Die Situation mit dem QFS ist sehr positiv. Ich bin sicher, dass ihr einigen Leuten zuhört. Aber ich möchte nur ein kleines Bisschen rausrücken, um zu sagen, dass jede Bank, jede Bank auf dem Planeten jetzt nicht länger von der Kabale kontrolliert wird. Das bedeutet nicht, das ihnen die Waffe an den Kopf gehalten wird, es bedeutet schlicht, dass das Bankensystem in einem System verschlüsselt </text:span><text:span text:style-name="T23">ist</text:span><text:span text:style-name="T22">, aus dem die Banken nicht aussteigen können. Daher können die White Hats letztendlich etwas bis hinunter zu örtlichen Filialen abschalten, wenn sie das entscheiden. Nun, da jetzt alle Banken </text:span><text:span text:style-name="T23">[räuspert sich]</text:span><text:span text:style-name="T22"> – Entschuldigung – alle Banken in den Vorgang eingebunden sind, bedeutet das, dass andere Dinge nicht so heikel sind. Obwohl die Banken immer noch Schwierigkeiten und Probleme bereiten können, oder eher der Tiefe Staat, der über die Banken arbeitet, Probleme verursachen kann, mussten sie sehr behutsam mit den Dingen umgehen. Und ich hatte schon früher gesagt, dass, wenn die Neubewertung, wisst ihr, sehr nah bevorsteht, dass ihr dann tatsächlich sehen würdet, wozu die russische Armee in der Lage ist. Denn die russische Armee hat bisher in der Ukraine mit einer Hand auf den Rücken gebunden gekämpft. Und am Montag hat Putin ihnen gesagt, sie sollten einfach tun, was sie tun müssen. Und selbst die Mainstream-Nachrichten, und ich meine die BBC hier in Großbritannien, selbst die BBC hat berichtet, dass die russischen Soldaten plötzlich hervorragend organisiert waren, und zwei Städte sind in den letzten fünf Tagen an sie gefallen. Und der Premierminister von Großbritannien, Boris Johnson, sagte, Russland sich langsam durch die Ukraine gefressen hat. Tja, wenn man glaubt, und ich glaube das, dass Russland zurückgehalten wurde, während die Neubewertung in einem kritischen Zustand ist, und das jetzt nicht länger der Fall ist, gibt es keinen Grund für Putin, auf der Stelle zu treten, und ihr werdet tatsächlich feststellen, dass, wisst ihr, die russischen Truppen ziemlich kräftig vorankommen werden. Sie machen das, was sie im zweiten Weltkrieg gemacht haben, nämlich buchstäblich die ukrainischen Verteidigungslinien anzugreifen, wieder und wieder und wieder und wieder, wie sie es mit den Deutschen gemacht haben. Sie haben sie buchstäblich überrannt. Wir sollten also nicht überrascht sein, die Ukraine in einer Lage zu sehen, in der sie Friedensgespräche wünscht. Und nur, wisst ihr, im Grunde für’s Protokoll: Wir hatten alle gehofft, dass die Dinge geregelt werden könnten. Aber es waren die Ukrainer, die vom Verhandlungstisch wegegangen sind, und daher hatte Dmitri Peskow Recht, als er im Namen Putins vor ein paar Tagen sagte: „Wir wissen ehrlich gesagt nicht, was die Ukrainer wollen.“ Und natürlich tat die BBC das als reine Angeberei ab, aber der ukrainische Präsident selbst wurde in den Mainstream-Nachrichten gestern oder vorgestern zitiert, gesagt zu haben: „Wir wollen uns nicht mit den Russen zu Gesprächen zusammensetzen, aber ich schätze, wir müssen es.“ Es sagt also im Grunde, dass sie derzeit keine Friedensgespräche möchten. Und deshalb geht der Krieg immer noch weiter, einfach weil die Ukrainer nicht reden werden. Nun, ich weiß nicht, worüber sie sprechen werden, ich habe keine Ahnung, aber solange nicht beide Seiten am Tisch sitzen wollen, geht der Krieg weiter. Und daher ist das offensichtlich schwierig, und das passiert. Das QFS läuft bemerkenswert gut. Die White Hats haben jetzt hundertprozentig die Fäden in der Hand, schreiben hunderprozentig vor, was passiert, wo, wann und wie. Übrig sind nur noch die Mainstream-Medien – die Kabale hat die Banken verloren – übrig sind nur noch die </text:span><text:soft-page-break/><text:span text:style-name="T22">Mainstream-Medien, über die wir uns Sorgen machen müssen, und ein paar von den Kabale-Leutnants, die verstreut und in gewissen Organisationen eingesetzt wurden, die einfach völlig durchdrehen, ohne Richtung, und vermutlich auf vielerlei Weise mehr Schaden verursachen, weil sie verrückt spielen. Aber zumindest lenken sie die Aufmerksamkeit auf sich, und die White Hats werden bald mitbekommen, was in verschiedenen Branchen oder Bereichen geschieht. Also, es läuft ziemlich gut. Wir denken, dass der Juni ein entscheidender Monat werden wird. Wir erwarten, dass der Amtsinhaber Biden einen Nervenzusammenbruch oder so etwas in den nächsten Wochen haben wird, es dürfte sehr interessant sein, zu sehen, was dort passieren wird, und wenn wir weiter reden, werden vielleicht Fragen zu der neuen Republik kommen, mit den, wisst ihr, 34 oder so Staaten, die sich vereint haben, um die neue Republik zu bilden. Und hoffentlich gibt es dazu eine Frage, ansonsten werde ich es beantworten. Alles klar, also, unter dem neuen Modus des Vorankommens, aber vielleicht spreche ich nur schnell über dieses: Es gibt immer jemanden, der es auf Wahrheitsleute abgesehen hat. Seien es ich oder Charlie Ward oder Mel K oder Ann Vandersteel oder wirklich irgendjemand, es gibt immer jemanden. Und entweder, weil sie fehlgeleitet sind, oder weil sie ein bezahlter Agent sind. Oder sie haben einfach den Teufel in sich. Und vor zwei Jahren habe ich mich entschieden, juristische Maßnahmen zu ergreifen, tatsächlich gegen die BBC und eine Reihe von Leuten, eine der Personen hat mit der BBC zusammengearbeitet. Und ich habe den Fall vor Gericht gewonnen. Ich weiß, dass euch das freuen wird, und es hat mich gefreut. Und ich kann immer noch nicht darüber sprechen, öffentlich, was ich euch sagen kann, ist dass als Teil der Entscheidung des Gerichts haben die Verteidiger, der erste Verteidiger, gerade E-Mails an alle verschickt, denen gegenüber er ursprünglich falsche Anschuldigungen mir gegenüber erhoben hat. Und in diesen E-Mails entschuldigt er sich jetzt, und es ist eine Standard-Entschuldigung, die zwischen meinem Anwalts-Team und seinem Anwalts-Team abgesprochen wurde, und wenn ihr daher einer der Menschen seid, die eine E-Mail von diesem Kerl erhalten hab</text:span><text:span text:style-name="T24">en</text:span><text:span text:style-name="T22">, ich werde im Moment nicht seinen Namen erwähnen, ihr werdet wissen, wenn er das getan hat, wisst ihr, in der er mich mit allem Möglichen beschuldigt hat, habt ihr hoffentlich eure E-Mail von ihm bekommen, in der er sich vorbehaltlos entschuldigt, und jetzt sagt, dass er wüsste, dass es nicht wahr war, und dass er es nicht getan haben sollte. Wenn das vollständig vor Gericht durchgestanden ist, denn es gibt eine weitere Person, die ebenfalls mit ihm zu tun hatte, die verschwunden ist, und wir müssen sie suchen lassen, wisst ihr, um sie wieder vor Gericht zu bringen, wisst ihr, wir werden gerichtlich Beweise haben, und Dokumente, die wir öffentlich vorlegen können, wenn es soweit ist. Und wenn daher Menschen Dinge über mich sagen, denken sie, dass das in den sozialen Medien absolut in Ordnung ist. Ist es nicht. Ich weiß, dass es Redefreiheit gibt. Man kann auf dem Gehweg oder dem Bürgersteig stehen, und man kann alles sagen, was man möchte, über jeden – fast. Aber man muss bereit sein, zu beweisen, was man gesagt hat. Also ja, es gibt Redefreiheit, aber wenn man es nicht beweisen kann, dann sollte man nicht überrascht sein, wenn die Person juristische Maßnahmen gegen einen ergreift. Nun, in unserer Branche, der Wahrheitsbranche, ist das unerhört. Wir machen das einfach nicht. Man gerät in Streitereien, und die Leute sagen dies und das, und ich habe immer gesagt, bei mit </text:span><text:soft-page-break/><text:span text:style-name="T22">gibt es kein Urteil </text:span><text:span text:style-name="T24">[räuspert sich]</text:span><text:span text:style-name="T22"> – Entschuldigung – Urteil durch soziale Medien. Das gibt es bei mir nicht. Wenn jemand ein paar wirklich häßliche Anschuldigungen gegen mich vorbringt, und ich weiß, dass die nicht stimmen, dann bringe ich das vor Gericht. Und natürlich sagen die Leute: „Oh, das solltest du nicht machen.“ Naja, warum sollte ich nicht? Ich leite eine spirituelle Organisation. Ich verkaufe keine Lastwagen. Ich verkaufe kein Fast Food. Und wisst ihr, dann könnte ich einfach sagen: „Naja, es ist mir egal, was die Leute sagen.“ Aber Mitglieder kommen manchmal zu mir und sagen: „Hast du das gesehen? Und hast du die gesehen?“ Und wisst ihr, es gibt das Argument, dass, wenn man sich nicht verteidigt, die Leute sagen: „Naja, vielleicht stimmt es.“ Wisst ihr, und in neun von zehn Fällen bin ich erwachsen genug und lasse Dinge auf sich beruhen. Aber wenn diese Art von Anschuldigungen gegen mich gemacht wurden, und ich dachte: „Nein, das geht jetzt zu weit. Ich bringe das vor Gericht.“ Und es ist ein High Court in London, zwei Tage, und ich kann euch sagen, dass die Verteidiger aus dem Gericht geworfen wurden. Nun, das heißt nicht, dass sie physisch gepackt und aus dem Gerichtssaal geworfen wurden, es heißt, dass die sogenannten Beweise, die s</text:span><text:span text:style-name="T24">ie</text:span><text:span text:style-name="T22"> vorgebracht haben, von so schwacher Natur waren, dass es einfach Blödsinn war, so dass der Richter einfach gesagt hat: „Ich höre mir das nicht mehr an.“ Wisst ihr, „Unsere Vorschriften wurden nicht befolgt, das ist einfach lächerlich. Damit ist jetzt Schluss.“ Großartige Neuigkeiten, und wenn ich die Gelegenheit dazu bekommen, werde ich das rausgeben. Und ich weiß, dass es Menschen geben wird, die sagen: „Naja, du solltest das nicht machen.“</text:span><text:span text:style-name="T24"> </text:span><text:span text:style-name="T22">Aber warum sollte ich nicht? Warum sollte es für mich in Ordnung sein, diesen ganzen Mist, Lügen, die über mich erzählt werden, zu ertragen,</text:span></text:p>
      <text:p text:style-name="P12"><text:span text:style-name="T32">und ich zucke nur mit den Schultern und gehe weg? Wisst ihr, wenn man eine spirituelle Organisation leitet, dann verdienen die Mitglieder das Recht, zu wissen, dass die Person, die die Organisation leitet, nicht dieser ungeheuerlichen Behauptungen schuldig ist, die aufgestellt wurden. Ich meine, vor fünf, sechs, sieben Jahren war ich in Liverpool und hielt eine Veranstaltung ab, und ich beschuldigte ein paar Führer der Welt, Pädophile zu sein. Und das Letzte, was sie tun würden, ist, mich vor Gericht zu bringen. Denn das Letzte, was sie wollen, ist Simon Parkes vor Gericht, und sie müssen sich dann gegen die Tatsache verteidigen, dass sie kein Pädophiler sind. Sie würden das also natürlich niemals machen. Denn wenn man böse ist, ist das Letzte, was man möchte, dass sich das Scheinwerferlicht auf einen richtet. Aber wenn man unschuldig ist, macht man sich keine Sorgen, und deshalb habe ich diese Leute vor Gericht gebracht und sagte: „Gut, zeigt dem Richter, was ihr sagt.“ Und ich werde tatsächlich das sagen – solange ich keine Namen erwähne, ist das kein Problem – : dieses besondere Beweisstück das diese sehr Bösartigen – und tatsächlich hat selbst der QC der Beklagten, der Queen's Council [Kronanwalt] öffentlich vor Gericht gesagt – , er sagte: „Ich habe meinem Klienten gesagt, dass, wenn er diese Anschuldigung nicht beweisen kann, wird das zu sehr weitgehenden Kosten und Schäden für ihn führen.“ Das war also ein großer Augenblick im Gericht. Also sagte dann der Richter: „Tja, Sie bringen dann besser die Beweise vor.“ Und sie haben sich geweigert, dem Gericht die Beweise vorzulegen. Nun, ich war die ganze Zeit im Gerichtssaal. Sie haben sich geweigert, sie vorzulegen. Diese sogenannten vernichtenden Beweise, sie haben sich geweigert, sie vorzulegen. Also wandte sich </text:span><text:soft-page-break/><text:span text:style-name="T32">der Richter an mein Team, sagte: „Wissen Sie, wovon sie sprechen?“ Wir sagten: „Ja, tun wir. Wir haben Kopien davon, denn sie haben sie uns geschickt.“ Also sagte der Richter: „Sind Sie denn bereit, das vorzulegen?“ Also, mein Anwaltsteam hatte einen Kronanwalt, sie mussten mich nicht mal fragen, er sagte: „Ja, natürlich, Mylord.“ Also, die Beweise gingen an ihn, es dauerte zwei Minuten, der Richter sah es sich an... „Mm-hmm, mm-hmm, mm-hmm, mm-hmm, …“ und dann war sein Urteil, dass er die anderen beiden hinausgeworfen hat, den es gab überhaupt keine substanziellen Beweise. Und daher, wisst ihr, ist es wichtig, denn das ist ein maritimes Gericht. Ein Gericht des Seerechts, und wir wussten, womit wir es zu tun hatten, denn der Tiefe Staat hätte den beiden beispringen können und ihnen helfen, und mir mein Leben absolut zur Hölle machen können. Es war also ein echtes Glücksspiel, denn wir haben keine Common Law, wir haben nur dieses System, aber ich dachte, ich muss es machen, ich musste es buchstäblich machen. Denn ich schulde es den Mitgliedern, die mich gefragt haben, wisst ihr, und ich musst es machen, und ich dachte: „Naja, wenn es da einen Gott gibt, wird Gott tatsächlich dafür sorgen, dass ich gewinne. Denn Gott steht auf der Seite der Wahrheit.“ Und wir haben gewonnen. Hundertprozentig, vollständig. Und ich bin so froh, dass ich das gemacht habe. Denn wisst ihr, es bedeutet, dass es die Koordinatoren beruhigt, d</text:span><text:span text:style-name="T13">ie</text:span><text:span text:style-name="T32"> Mitglieder. Wenn sie also Zeugs hören, das wiederaufbereitet wird, wie das immer so ist, dann können meine Koordinatoren tatsächlich sagen: „Naja, das wurde bereits vor Gericht entschieden.“ Wisst ihr, und die Leute wollen solche Erklärungen abgeben, aber ihr solltet besser bereit sein, es zu beweisen. Einfach, weil ich, wisst ihr, Maßnahmen ergreifen werde. Denn es ist wichtig, die Wahrheit hochzuhalten. Gut, Becky, lass uns loslegen.</text:span></text:p>
      <text:p text:style-name="P7"><text:span text:style-name="T19">Rebecca Parkes: </text:span><text:span text:style-name="T22">Okay. Gut, lass mich sehen. Okay, die erste Frage ist von Debbie in den USA, die fragt, oder die sagt: Du hast erwähnt, dass es für CC-Mitglieder in Ordnung ist, Projekte selbstständig zu beginnen und sie dann vielleicht in Connecting Consciousness einzubinden. Ist Love Won Society immer noch eine Organisation, die du für CC-Mitglieder empfiehlst, um Projekte außerhalb von CC-unterstützen Projekten zu machen? Gibt es irgendeine andere Organisation, die du guten Gewissens zusätzlich empfehlen kannst? Danke.</text:span></text:p>
      <text:p text:style-name="P13"><text:span text:style-name="T52">SP: </text:span><text:span text:style-name="T32">Ich habe eigentlich nicht den Menschen Love Won Society empfohlen, um hinzugehen und Projekte zu machen. Was ich empfohlen habe, war, dass es ein Ort ist, wo man hingehen kann und verstehen kann </text:span><text:span text:style-name="T33">u</text:span><text:span text:style-name="T32">nd etwas über die ganze Herangehensweise lernen kann. Ron Giles spielte eine entscheidende Rolle beim Entwurf, Entwickeln und Aufbau sozusagen eines Elements des QFS-Systems. Er dürfte also eine ganze Menge darüber wissen. Und ich habe eine Menge Anfragen bekommen, und ich kann nicht alle zu Charlie Ward schicken. Also, wisst ihr, ich dachte, Ron Giles kennt sich aus. Ich habe also nie jemanden dorthin geschickt, um Projekte zu machen. Was ich sagte, war: Schaut euch seine Webseite an, lest sie euch durch. Falls ihr ein CC-Mitglied seid, und wisst ihr, ihr habt selbst die entsprechenden Mittel, um ein Projekt zu machen, dann ja, unbedingt, wir können gemeinsam arbeiten, und wir können wir können es kombinieren und anpassen und all diese Sachen machen, um zu helfen. Ich kann keine andere Organisation </text:span><text:soft-page-break/><text:span text:style-name="T32">empfehlen, es liegt ganz bei euch, zu entscheiden, wisst ihr, was ihr meint, was für euch passt. Wisst ihr, es gibt eine ganze Menge Gerede über</text:span><text:span text:style-name="T55"> </text:span><text:span text:style-name="T57">– </text:span><text:span text:style-name="T32">und ich stimme dem nicht zu – es gibt viel Gerede darüber, dass eine Zim-Note, wisst ihr, eine Hundert-Billionen-Note gegen hundert Trillionen Dollar eingetauscht werden könne. Das ist einfach wahnsinnig. Es ist wahnsinnig. Das wird nicht passieren. Wisst ihr, die höchste Anzahl an Zim-Noten, die sie offenbar entgegennehmen, ist zehn. Wisst ihr, selbst mit einem Tunnel von 2500 Kilometern, vollgestopft mit Gold und Schätzen, zwischen dem Vatikan und Jerusalem, wäre man ziemlich schnell am Ende, wenn jeder mit zehn Hundert-Billionen-Zimbabwe-Noten ankäme und es auf 1:1-Basis wäre. Also tut mir leid, das glaube ich überhaupt nicht. Ich betone das sehr, denn ich möchte nicht, dass irgendjemand dann auf mich zukommt und sagt: </text:span><text:span text:style-name="T34">„</text:span><text:span text:style-name="T32">Du hast gesagt, wir würden dieses ganze Geld dafür bekommen.“ Nein, ich glaube das nicht. Es wurde auf der GCR-Webseite herausgebracht, Jusy Byingtons Webseite, New Republic, GCR, ich kann das nicht akzeptieren, ich glaube das nicht. Es wird über Einlösungszentren gesprochen, ich weiß, dass die die Einhundert-Billionen-Zimbabwe-Note eine Anleihe ist, es ist keine Banknote, und in einigen Umständen wird sie nur für humanitäre Projekte eintauschbar sein. Das akzeptiere ich völlig. Aber meine Sorge ist, dass die ganzen </text:span><text:span text:style-name="T34">Besitzer </text:span><text:span text:style-name="T32">deutsche</text:span><text:span text:style-name="T34">r</text:span><text:span text:style-name="T32"> Anleihen, die einige diese Anleihen seit bis zu zehn Jahren haben, die meisten Menschen zwei, drei, vier, fünf Jahre, alle militärische Stillschweigeabkommen haben, mit dem Pentagon, oder mit dem DoD, dem Verteidigungsministerium. Sie haben militärische Stillschweigeabkommen. Und wenn wir das betrachten, was das Netzwerk die ‚Internet-Gruppe’ nennt, das ist überwiegend in Amerika, zwar auf der ganzen Welt, aber mehrheitlich in Amerika, das sind Menschen, die bestimmten Gruppen beigetreten sind und unterschrieben haben. Meine Sorge hinsichtlich dieser Menschen ist, dass, wenn sie kein Stillschweigeabkommen haben, kann ich nicht erkennen, dass die irgendeine Finanzierung erhalten. Nun, ich nehme an, dass es einfach möglich ist, da</text:span><text:span text:style-name="T35">ss</text:span><text:span text:style-name="T32"> man zu einem Einlösungszentrum gehen kann, was für die meisten Menschen eine Bank sein wird, und sie werden ein Stillschweigeabkommen machen, aber wenn es eine Million Menschen gibt – das ist die neueste Zahl, die mir offiziell gesagt wurde, es gibt eine Million Menschen in der Internet-Gruppe – es fällt mir schwer, zu verstehen, wie Banken mit einer Million Menschen umgehen werden, die auftauchen, sich an ihren Zim-Noten oder ihrer ausländischen Währung festklammern, und vermutlich ein Gespräch von fünfzehn oder zwanzig Minuten bekommen, um ihr Projekt vorzustellen. Und sich dann einer Überprüfung zu unterziehen, die vom Militär vorgenommen würde, denn es ist ein militärisches Stillschweigeabkommen, so dass die Arbeitsstunden der Mitarbeiter für jede Person vielleicht eine Stunde betragen würde. Bei einer Million Menschen sind das eine Million Stunden. Ich glaube nicht, dass das Verteidigungsministerium bereit ist, eine Million Stunden damit zuzubringen, eine Million Menschen zu überprüfen, die sie nicht kennen, weil sie die Zim-Anleihen-Note haben. Also, deshalb haben wir in Connecting Consciousness zwei Dinge gemacht: als Erstes verschickte ich eine Token-Zim-Note an alle Koordinatoren zu diesem Zeitpunkt, und ich sagte, dass, wenn die Finanzierung eintrifft, werde ich sie persönlich von euch zurückkaufen, und das ist ein Dankeschön-Geschenk für all die Arbeit, die ihr getan habt, und all die Arbeit, die ihr </text:span><text:soft-page-break/><text:span text:style-name="T32">hoffentlich weiterhin tun werdet. Das war also das. Zweitens sagte ich: ich habe das Stillschweigeabkommen. </text:span><text:span text:style-name="T35">I</text:span><text:span text:style-name="T32">ch habe ein Stillschweigeabkommen, ihr Mitglieder von CC habt das nicht. Aber ihr macht ein Projekt, und ihr leitet es über die richtigen Kanäle an mich weiter. Und wenn es genehmigt ist, denn ich habe das Stillschweigeabkommen, mein Stempel ist drauf, dann hat es eine viel bessere Chance, finanziert zu werden. Und wisst ihr, wir warten auf unsere Videos, die wir in Birmingham gemacht haben. Wisst ihr, es scheint eine Ewigkeit her zu sein, aber es ist das erste Mal, dass ich jemals einen Vortrag gehalten habe, als ein Gastredner, bei dem all unsere Beiträge nach Amerika gingen, um genehmigt zu werden, Teile rausgeschnitten wurde, verändert, und dann zurückgeschickt. Aber das kommt daher, dass wir für die White Hats arbeiten, in dem Sinne, dass wir spirituelle Arbeit für die guten Jungs verrichten. Und deshalb tut es mir leid, dass die Videos noch nicht raus sind, es hat nichts mit mir zu tun. Es hat mit Amerika zu tun, und wisst ihr, dass sie alles genehmigen, was gemacht wurde. Aber wenn ihr daran denkt, was ich euch gesagt habe, und dass wir um ein Projekt gebeten wurden, und ich habe drei Projekte vorbereitet, denn warum nicht? Und wir waren erfreut, ich war persönlich erfreut, als sie alle drei Projekte genehmigten. Ich habe ein Projekt für eine Schule eingereicht, in Afrika, ich habe ein Projekt für ein Heilungszentrum in Florida eingereicht, und ein Projekt hier in Großbritannien für ein Heilungszentrum und Med-Betten, und mir wurde gesagt, dass diese drei Projekte genehmigt wurden. Also, wir sind da, wir sind die Vorreiter. Wir sind wirklich da. Und ich bekomme viele Fragen über: „Naja, ich sehe, dass Med-Betten beworben werden.“ In Deutschland oder der Schweiz oder sonstwo überall. Und ich habe kein Problem damit, überhaupt nicht. Aber man muss für die bezahlen. Für diejenigen, die CC betreibt, müsst ihr nichts bezahlen. Sie werden gratis sein. Denn sie kommen vom Oneness-Fund, der Teil des NESARA/GESARA-Projekte-Fonds ist. Aber andere Menschen, die keinen Zugang dazu haben – ja, sie müssen von etwas leben, ich habe kein Problem damit. Und wenn man verzweifelt ein Med-Bett braucht, und man kann nicht auf eines gratis warten, aber man kann es sich leisten, für eines in Deutschland oder der Schweiz zu bezahlen, dann nehmt das. Macht das. Es wird keine Med-Bett sein, aber es wird eine sehr, sehr ähnliche Technologie sein. Im Hinblick auf die Wirkung kann ich offensichtlich nicht dafür bürgen, ich weiß es nicht. Aber ich weiß, dass andere Menschen an einer Technologie arbeiten, die sehr ähnlich ist, aber sie müssen von etwas leben, also müssen sie etwas dafür verlangen. Wir werden nicht so arbeiten. Alles klar, ich hoffe, das ist eine gute Antwort. Nächste.</text:span></text:p>
      <text:p text:style-name="P7"><text:span text:style-name="T21">R</text:span><text:span text:style-name="T20">P: </text:span><text:span text:style-name="T22">Okay, danke. Gut, die nächste Frage kommt aus Südafrika: Die südafrikanische Bevölkerung leidet unter großer Armut, die sich in letzter Zeit deutlich verschlechtert hat. Wie werden die White Hats vor weiterem Leiden beim Vorgang des ‚dem Plan vertrauen’ schützen oder es abmildern? Oder werden wir den Ausbruch von Chaos und Unruhen erleben? Wir können nicht die wirtschaftlichen Schläge einstecken, die die Länder der ersten Welt verkraften können.</text:span></text:p>
      <text:p text:style-name="P12"><text:span text:style-name="T53">SP: </text:span><text:span text:style-name="T32">Ja, das wird sehr gut verstanden, und deshalb wird Pfund für Pfund, Dollar für Dollar, Kopf für Kopf die Finanzierung für Afrika in erheblichem Umfang vorgesehen. Ganz erheblich. Und es hat seinen eigenen Topf. Wisst ihr, die westliche Welt kommt </text:span><text:soft-page-break/><text:span text:style-name="T32">aus einem Topf, China und Asien kommen aus einem anderen Topf, aber Afrika hat seinen eigenen Topf, in Anerkennung der fürcherlichen Situation, in der sich so viele afrikanische Länder und Menschen befinden. Es ist nicht anders als in vielen anderen Ländern zur Zeit, in dem Sinne, dass viele Länder sehr stark mit der Kabale verbundene Führer haben, andere haben gute Jungs, und wieder andere sind dazwischen. Und daher, wisst ihr, ist das gerade diese Übergangsperiode, mit einer Neubewertung, wisst ihr, die recht fortgeschritten ist, mit NESARA/GESARA, das anfängt, Regierungen zu unterrichten, sagen wir mal. Ja, es ist eine sehr schwierige Zeit. Aber alles, was ich euch sagen kann, ist dass die Zukunft für Afrika verdammt viel heller sein wird als </text:span><text:span text:style-name="T36">es </text:span><text:span text:style-name="T32">auf jede andere Art </text:span><text:span text:style-name="T36">sein wird</text:span><text:span text:style-name="T32">. Und wir haben das Schlimmste tatsächlich hinter uns. Ich weiß, dass das wieder sehr oberflächlich klingen mag, Aber tatsächlich ist das Schlimmste vorüber. Wir sind jetzt auf diesem Teil der </text:span><text:span text:style-name="T15">Fahrt auf dem Rummelplatz</text:span><text:span text:style-name="T32">, ihr mögt sagen, dass es nicht sehr lustig ist, und ich bin eurer Meinung, ich spreche hier über die Achterbahn „BigDipper", ich weiß nicht, wie die in anderen Ländern heißt, wisst ihr, es ging diesen furchtbaren Hügel hinauf, und jetzt geht es bergab, und das ist ein kleines Vergnügen. Also in anderen Worten, obwohl ich nie dafür geworben habe, das Popcorn zu öffnen, weil ich diese Art der Haltung von Menschen nicht mag, denke ich, dass wir beobachten können, wie Veränderungen jetzt vor aller Augen geschehen, und ich denke, wir werden feststellen, dass einige Länder größere Hilfe über einen längeren Zeitraum brauchen. Und daher ist es kein flapsiger Kommentar, wenn die Person sagt: „Naja, ihr Erste-Welt-Länder könnt eine Menge mehr an Strafen einstecken als wir.“ Und das stimmt absolut. Deshalb sind wir Erste-Welt-Länder, weil der weiße Mann aufgebaut hat, was er hat, und der schwarze Mann wurde zurückgehalten, und ihre Länder wurden ihrer Resourcen beraubt, seien es Menschen, durch Sklaverei, oder materieller Reichtum, und leider wurden Menschen ins Amt gebracht, die das Spiel der politische Korruption gespielt haben. Und deshalb ist da ein größeres Loch zu füllen, es ist ein größerer Schaden zu reparieren. Aber meine Güte, wisst ihr, deshalb habe ich drei Projekte eingereicht, und ich hätte drei für Großbritannien einreichen können. Oder ich hätte wirklich, wirklich, wisst ihr, versuchen können, mir Freunde bei Menschen zu machen und zwei in Amerika und eins in Großbritannien einzureichen. Aber das habe ich nicht, ich habe eines aus Afrika genommen. Und das ist hoffentlich ein echtes Zeichen der Verpflichtung von Connecting Consciousness, das anerkennt, dass Afrika als ein Kontinent die schlimmste Behandlung aller Kontinente der Erde erfahren hat. Und ich möchte eine Schule in Afrika einrichten, die unsere Fahne ist, die gehisst wird und sagt: Schaut, wir wollen Teil der Neuentwicklung sein, und wir glauben sehr stark daran, dass es nicht nur um Großbritannien oder Amerika oder Frankreich oder Deutschland geht, wir müssen auch an andere Länder denken. Danke für die Frage.</text:span></text:p>
      <text:p text:style-name="P7"><text:span text:style-name="T20">R</text:span><text:span text:style-name="T61">P: </text:span><text:span text:style-name="T22">Okay, danke. Gut, die nächste Frage kommt aus Dänemark: Hallo Simon und Becky, vielen Dank für eure Hingabe an die Menschheit in all den Jahren. Bei meiner Frage geht es um Grönland. Kannst du die Geschichte und die Rolle Grönlands in Weltangelegenheiten erklären? Wir wissen, dass dort amerikanische Basen sind, aber was sollen wir von denen und ihrer Rolle halten? Manche Quellen erwähnen, dass es Außerirdische in Grönland gibt. Danke.</text:span></text:p>
      <text:p text:style-name="P7"><text:soft-page-break/><text:span text:style-name="T20">SP: </text:span><text:span text:style-name="T22">Wo auch immer Wüstengebiete gibt, oder starke Kälte, bedeutet das, dass die Mehrheit dort nicht hingehen wird. Daher ist es ein großartiger Ort, um etwas zu verstecken. Deshalb wurden viele Jahre lang Dinge unterirdisch versteckt. Denn das ist die einfachste Art, zu verhindern, dass gewöhnliche Menschen darüber stolpern. Die meisten Fragen drehen sich um die Antarktis. Aber natürlich ist das andere Ende der Welt, der andere Pol, sehr wichtig. Es gibt mehr als einen Aufenthaltsort für Personen in einem Zeugenschutzprogramm, das ist der Fachbegriff, das Zeugenschutzprogramm, und es geht nicht nur um jemanden, der ein Drogengeschäft beobachtet hat und der Polizei einigen Namen genannt hat. Das ist ein sehr ernsthafte, hochwertige Art des Schutzes, bei dem ein paar sehr bekannte Menschen in einer Reihe von Orten untergebracht sind, und Grönland ist einer davon. Nochmal, wir verbinden die Antarktis mit außerirdischer Technologie, aber ich denke, wir können ebenso recht sicher in Gedanken einige nicht-menschliche Wesenheiten in Grönland vorstellen, und es ist keine Überraschung, dass fast jedes Land solche Vertretungen hat, diese sogenannten wissenschaftlichen Einrichtungen, wisst ihr, und ich erinnere mich an Patrick McGoohan in ‚Eisstation Zebra‘, ich denke das war 1968, es war 1968, obwohl darin nicht über Außerirdische gesprochen wurde, es zeigt aber die Situation zwischen den Amerikanern, den Briten und den Russen damals. Und das ist ziemlich wahr für beide Pole. Also, ja, ich bin beim Zeugenschutzprogramm und einigen sehr großen Namen, die versteckt werden, und bevor jemand sagt, was das für ein schrecklicher Aufenthaltsort wäre – einige dieser Hotels in diesen Einrichtungen sind wundervoll. Sie sind absolut fünf Sterne. Okay, nächste Frage.</text:span></text:p>
      <text:p text:style-name="P7"><text:span text:style-name="T20">R</text:span><text:span text:style-name="T61">P: </text:span><text:span text:style-name="T22">Okay, danke. Die nächste Frage ist von Harri in Finnland: Was ist die Situation mit den wichtigsten Organisationen wie der UNO, dem WWF [Weltwirtschaftsforum], der WHO, der EU usw.? Haben sie noch eine unabhängige Macht, um Regierungen zu kontrollieren? Wie nahe sind sie ihrem Untergang? Danke für die Gelegenheit, die Frage zu stellen.</text:span></text:p>
      <text:p text:style-name="P7"><text:span text:style-name="T20">SP: </text:span><text:span text:style-name="T22">Sie haben gar keine Macht mehr, abgesehen von </text:span><text:span text:style-name="T25">der </text:span><text:span text:style-name="T22">innerhalb ihrer eigenen Befehlskette. Das Problem für sie ist, dass jede größere Truppenbewegung oder Änderung der Politik über eine Abteilung im Pentagon erfolgen muss. Und sie haben festgestellt, dass es einfach abgewürgt wird, also machen sie das nicht mehr. Die andere Sache ist, dass wenn man etwas verspricht oder etwas macht, muss man letztenendes das Geld haben, um es zu unterstützen. Ansonsten passiert es nicht. </text:span><text:span text:style-name="T25">D</text:span><text:span text:style-name="T22">ie UNO kann sagen, was sie will, wie das WWF und all die anderen, wisst ihr, gewinnorientierten Organisationen auf dem Planeten, die Erklärungen abgeben, wisst ihr, sie können so viele Erklärungen abgeben, wie sie wollen – sie haben nicht das Geld, um es umzusetzen. Als ich ein Stadtrat in London war, hatten wir eine Witz, der lautete: ‚Weiß</text:span><text:span text:style-name="T26">e Farbe</text:span><text:span text:style-name="T22"> ist billig‘. Was wir damit meinten, war, wenn die Regierung uns sagte: „Sie müssen 50 Kilometer Radwege in Ihrem Stadtbezirk anlegen, und sie müssen all die Papiere dafür vorweisen“ und all das, musste man nur einen Kerl finden, der mit weißer Farbe herumlief und Radwege aufmalte. Wisst ihr, es ist sehr einfach, Erklärungen abzugeben. Es ist sehr schwierig, die wirklich in die Tat umzusetzen. Denn anders, als weiße Farbe auf die Straße aufzutragen, ist alles, was die UNO oder NATO oder irgendjemand sonst sagt, unter der Voraussetzung, große </text:span><text:soft-page-break/><text:span text:style-name="T22">Geldsummen auszugeben. Sie haben keine Genehmigung dafür, und sie haben nicht die Möglichkeit, Geld zu bekommen. Die Fed druckt kein Geld, die Bank of England druckt kein Geld, die Deutsche Bank hat angefangen, Geld zu drucken, obwohl sie das nicht hätte tun sollen, und deshalb hat die Polizei dort vor einigen Wochen eine Razzia durchgeführt. Ja, also, keinerlei Bedenken deswegen. Nächste Frage.</text:span></text:p>
      <text:p text:style-name="P7"><text:span text:style-name="T20">R</text:span><text:span text:style-name="T61">P: </text:span><text:span text:style-name="T22">Okay, danke. Das kommt von Poppy in den USA: Ist die Schießerei in einer Schule in Texas eine False-Flag-Aktion? Wir beten.</text:span></text:p>
      <text:p text:style-name="P9"><text:span text:style-name="T20">SP: </text:span><text:span text:style-name="T22">Ja, wir beten. Schaut, es gibt viele Berichte – </text:span><text:span text:style-name="T27">äh, </text:span><text:span text:style-name="T22">Entschuldigung – viele Berichterstatter, die dies, das und jenes sagen, und ich habe immer gesagt: False Flag oder nicht – Menschen sterben tatsächlich. Und viele Menschen scheinen zu denken, dass jeder ein Schauspieler ist, dann jeder Tomatenketchup an sich hat, dass es ein Scherz ist. Ist es nicht. Eine False Flag ist eigentlich jemand, der tatsächlich nicht – es ist üblicherweise ein Mann, nicht wahr? – oder die tatsächlich nicht klar bei Verstand ist. Das sind Menschen, denen zu einem Zeitpunkt in ihrem Leben etwas angetan wurde, und sie verlieren die Kontrolle über ihre eigenen rationalen Emotionen. Sie gehen hin und machen so etwas wie das. Und wenn sie die Waffe nicht gegen sich selbst richten – und es ist normalerweise Teil der Programmierung, dass die die Waffe gegen sich selbst richten, um nicht befragt werden zu können – <text:s/>aber wenn das nicht passiert, hat die Person in vielen Fällen im Allgemeinen keine Erinnerung, was zum Kuckuck sie gerade gemacht hat. Wisst ihr, es ist wie: um halb vier machst du dieses, und um vier wirst du vergessen, was du alles gemacht hast. Wisst ihr, wir haben diese leider primitive Vorstellung von jemandem, der mit mit einer Uhr an einer Kette dasitzt, sie vor einem hin und her schwingt und man wird sehr schläfrig. Die Wirklichkeit ist, dass eine False Flag darauf ausgelegt ist, Gemeinschaften zu terrorisieren, und Regierungen die öffentliche Unterstützung dafür gibt, drakonische Gesetze einzuführen. Lasst mich das also klarstellen: diese Schießereien töten Kinder. Nicht jeder, der auf dem Gehweg liegt, ist ein Schauspieler. Es werden echte Menschen getötet, und das bedeutet, dass verzweifelte Familien und Freunde zurückgelassen werden. Was passieren muss, ist, dass die Menschen, die dahinterstecken, nicht in allen Fällen, aber in den meisten Fällen gibt es eine führende Hand dahinter, oh, natürlich, es gibt den gelegentlichen Durchgeknallten, den gelegentlichen Verrückten, der buchstäblich einfach durchdreht und rausgeht und das macht, aber nach meiner Vermutung sind die meisten davon geplant und organisiert, von sehr bösen Leuten. Und der Kerl ist einfach eine Wasserleiche dafür. Wisst ihr, denkt daran, als John F. Kennedy ermordet wurde, und der Kerl, den sie präsentiert haben, Lee Harvey Oswald, wurde bequemerweise erschossen, als er, glaube ich, vom Gericht zur Polizeiwache ging. Wisst ihr, leider nehmen gewöhnliche, unerwachte Menschen das für bare Münze. Wisst ihr, wir machen das nicht, denn wir sind die erwachte Gemeinschaft. Wir wissen Bescheid. Wir wissen, dass solch eine False Flag eine großartige Gelegenheit für jemanden ist, zu sagen: „Gebt uns all eure Waffen.“ Und dann, sobald ihr in Amerika all eure Waffen hergegeben habt, seid ihr machtlos, um Hauseinbrüche zu verhindern. Was ist mit all den speziellen Interessengruppen, die in Amerika sehr aktiv waren? Solche Gruppen könnten, wisst ihr, euer Haus überfallen, und ihr hättet keine Waffe, um euch selbst zu verteidigen. </text:span><text:soft-page-break/><text:span text:style-name="T22">Also, wisst ihr, es gibt hier einen Plan dahinter, aber lasst uns nicht vergessen, dass Menschen gestorben sind. Danke, nächste Frage.</text:span></text:p>
      <text:p text:style-name="P10"><text:span text:style-name="T20">R</text:span><text:span text:style-name="T61">P: </text:span><text:span text:style-name="T22">Okay, danke. Die nächste Frage ist von Renee in Trinidad, der fragt: Wenn wir aufsteigen, gehen wir alle wie in „Wo einer hingeht, gehen alle hin“ [Where we go one, we go all], oder nur die, die aufgewacht sind?</text:span></text:p>
      <text:p text:style-name="P10"><text:span text:style-name="T20">SP: </text:span><text:span text:style-name="T22">Naja, das ist sehr der Schlachtruf der Militärs, oder? Der White Hats. Popcorn und Frohsinn – ich glaube, deshalb mach</text:span><text:span text:style-name="T28">t</text:span><text:span text:style-name="T22"> derjenige das, und sie wissen das. Es wäre schön, sich das vorzustellen, aber ich teile diese Ansicht nicht. Wenn wir uns einen Augenblick Zeit nehmen, um darüber nachzudenken, wie die Welt funktioniert</text:span><text:span text:style-name="T31"> </text:span><text:span text:style-name="T62">– </text:span><text:span text:style-name="T22">nur böse Menschen erschaffen Schaden und Schmerzen und Leiden. Und ich denke, dass mein Glaubenssystem ist, dass die Energiefrequenz in der Erde und um die Erde in den letzten paar Jahren sich bemerkenswert verändert hat, und dass die Geschwindigkeit, die Schwingung davon, intensiv wird. Und dass die Seele in unserem Körper entweder versuchen, da dran zu bleiben und sich anzupassen, oder sich weigern, und zurückgelassen werden. Und ich habe oft demonstriert, dass, wenn man mit dieser Geschwindigkeit schwingt, und die Erde so ist, naja, das passt nicht zusammen. Nun, ich weiß, dass ihr in Amerika keine Autos mit Gangschaltung habt, ihr habt Autos mit Automatik, aber für die in Europa, in Großbritannien, die Autos mit Gangschaltung haben, ihr wisst, wenn ihr einen Gang einlegt, muss es sich zusammenfügen. Von Hand. Wenn es also so ist, und das hier sehr schnell geht, </text:span><text:span text:style-name="T28">[demonstriert es mit den Händen] </text:span><text:span text:style-name="T22">wird es krachen und die Zähne brechen ab. Man muss also synchron sein. Und die Menschen, die völlig unerwacht und unbewusst sind, oder böse, Satanisten, diese Art von schrecklichen Menschen, sie werden sich dieser Frequenz nicht anpassen wollen. Und daher denke ich, dass das, was passieren wird, ist statt der Vorstellung, dass die Erde sich aufspaltet, es ist ein ziemlich gut untersuchtes und besprochenes Thema, und es wird geglaubt, dass die Erde sich aufteilt, und dass d</text:span><text:span text:style-name="T28">as</text:span><text:span text:style-name="T22"> 3D-Element übrigbleibt und das 5D-Element in diese Richtung geht, ich mag das, aber ich sehe es überhaupt nicht so. Meine Vorstellung ist ein bisschen einfacher als das. Und die ist, das die Menschen, deren Schwingung so ist </text:span><text:span text:style-name="T28">(zeigt es mit den Händen]</text:span><text:span text:style-name="T22">, unfruchtbar werden. Sie werden keine Kinder bekommen können. Denn sie können kein Leben in einer neu schwingenden Welt erschaffen, wenn die Schwingung viel höher ist. Also im Laufe von vielleicht hundert Jahren werden all die Menschen, die nicht dazu vorgesehen sind, sich zu entwickeln, sich nicht entwickeln wollen, ihr physischer Körper wird das Ende ihres natürlichen Lebens erreichen und sie werden aussterben. Die Menschen, die sich entwickeln und verändern, mit der Erde wachsen, denn die Erde bewegt sich, wir werden die Erde nicht verlassen, wir sind auf dem Rücken der Erde, und wir sind Teil der Erde. Und wenn wir uns entwickeln, entwickelt sich die Erde. Und daher werden wir in der Lage sein, das Leben auf der Erde voranzubringen, denn es ist kompatibel mit der gegenwärtigen Frequenz der Erde. Und daher gibt es im Laufe der Zeit diesen natürlichen Aufstiegsvorgang, und es ist fast eine lustige Anspielung auf Charles Darwin, denn es ist das Überleben des Angepasstesten, aber in diesem Fall ist es das Überleben des Spirituellsten. Also, ich mag das ziemlich, denn die Kabale erschuf </text:span><text:soft-page-break/><text:span text:style-name="T22">dieses ‚Überleben des Angepasstesten‘, und wir können es auf den Kopf stellen und sagen, es ist das Überleben des Spirituellsten. Also, das ist meine Sichtweise. Danke.</text:span></text:p>
      <text:p text:style-name="P7"><text:span text:style-name="T20">R</text:span><text:span text:style-name="T61">P: </text:span><text:span text:style-name="T22">Okay, danke. Aber nicht jeder, der erwacht und bewusst ist, ist spirituell. Einige von ihnen sind, naja, keine Satanisten. Sie mögen immer noch eine recht niedrige Schwingung haben und vielleicht nicht wirklich nette Menschen sein. Aber manche Menschen können unglaublich nett sein und Dienst am Anderen verrichten, aber einfach nicht erwacht und bewusst, im Hinblick auf politischen Ereignissen und so weiter...</text:span></text:p>
      <text:p text:style-name="P7"><text:span text:style-name="T20">SP: </text:span><text:span text:style-name="T22">Okay, also, die Frage ist gut, und die Antwort ist hoffentlich ebenso gut. Sie ist, dass diese Menschen, wenn ihnen die Wahrheit gezeigt wird, sie die Gelegenheit haben werden, ziemlich schnell aufzuholen. Die meisten Menschen haben diese Veränderung im Laufe von Jahren gemacht, oder Monaten, aber diese Gruppe, auf die du dich beziehst, die wirklich nette Menschen sind, aber eigentlich nicht bewusst, wenn sie die Wahrheit sehen, werden sie in der Lage sein, diese Wahrheit zu erkennen und zu verstehen. Die Menschen, die böse sind, sie werden, allgemein gesprochen, nicht in der Lage sein, die Wahrheit zu erkennen, und sie werden dagegen kämpfen. Es gibt eine Unmenge von Patrioten, die ihr Land patriotisch lieben, wisst ihr, ‚Biden schlecht, Trump gut‘, aber die Tatsache, dass es vielleicht rituellen Kindesmißbrauch gibt, ist ein Schritt zuviel für sie, die Tatsache, wisst ihr, dass es Atomeinrichtungen oder biologische Einrichtungen in der Ukraine gab, ist ein Schritt zuviel für sie. All das… Naja, wenn ihnen die Wahrheit gezeigt werden wird, werden sie wiederum die Gelegenheit bekommen, schnell aufzuholen. Und daher denke ich, womit wir es nur noch zu tun haben werden, sind die bösen Menschen, die sich weigern, es ist ein bisschen wie mit den zehn Staaten in Amerika, die nicht der neuen Republik beitreten wollen, denn sie lehnen es zum jetzigen Zeitpunkt rundheraus ab. Es dreht sich alles um die Wahl, es dreht sich um die Freiheit. Danke. Es ist eine gute Folgefrage, Becky. Danke.</text:span></text:p>
      <text:p text:style-name="P7"><text:span text:style-name="T20">R</text:span><text:span text:style-name="T61">P: </text:span><text:span text:style-name="T22">Okay, danke. Gut, die nächste Frage kommt aus Nigeria: Die Neubewertung ist gestartet, und die Öffentlichkeit wird es an den Wechselkursen bemerken. Meine Frage ist: Da es 120 Tage dauert, alle Regierungen auf der Welt durch QVS-Quantenwahlsystem zu ersetzen, wann werden wir das eingeführt sehen?</text:span></text:p>
      <text:p text:style-name="P14"><text:span text:style-name="T53">SP: </text:span><text:span text:style-name="T32">Wenn alle die potenziellen Behinderungen entfernt worden sind. Wenn man sich vorstellt, dass man etwas Geld bezahlt und man geht in ein Theater, und man hat einen guten Platz im Theater und die Vorhänge sind zu, aber man kann Geräusche von hinter dem Vorhang hören, wenn die Schauspieler sich fertig machen, und die Bühnenarbeiter bewegen die Bühnenteile dahinter, weiß man nicht, was passiert. Aber man weiß, dass etwas passiert, denn man hört die Geräusche, vielleicht ein paar geflüsterte Dinge. Und dann schließlich, wenn es soweit ist, am Seil gezogen wird, der Vorhang sich öffnet, und das Publikum sieht, was es sehen soll, <text:s/>nämlich nicht: „Wir machen nicht immer noch das“, etwa „Wir reparieren das noch“, „Wir versuchen immer noch, dieses Stück Himmel an den richtigen Platz zu bekommen“, alles vor euren Augen. Und das ist die Lage, dass die Öffentlichkeit nichts offiziell sehen wird, bis alles erledigt ist und es eine große Enthüllung geben wird. Wisst ihr, für viele </text:span><text:soft-page-break/><text:span text:style-name="T32">Menschen ist die einzige Zeit – und das ist erschreckend, aber es ist die Wahrheit</text:span><text:span text:style-name="T55"> </text:span><text:span text:style-name="T57">– </text:span><text:span text:style-name="T32"><text:s/>wenn sie sehen oder wissen oder verstehen, dass eine Neubewertung stattgefunden hat, sein wird, wenn sie in den Urlaub fahren. Und sie nehmen ihre Pfund oder ihre Dollar oder ihre Yen oder Euro – falls wir immer noch den Euro haben, denn ich denke, er wird zusammenbrechen</text:span><text:span text:style-name="T54"> </text:span><text:span text:style-name="T57">– </text:span><text:span text:style-name="T32">und sie tauschen es für das Land um, in das sie fahren, und stellen fest, dass es ein 1:1-Kurs ist. Oder sie gehen eines Tages und holen Geld von der Bank und es sieht überhaupt nicht aus wie das Geld, das sie gestern benutzt haben. Also, für viele Menschen, und ich weiß, das ist erschreckend für die Zuhörer, aber es ist eine Tatsache, und die White Hats sind ziemlich zufrieden damit. Denn je weniger Aufmerksamkeit sie erhalten, desto schneller können sie damit weitermachen. Stellt euch vor, wisst ihr, das Kind will hoch auf die Bühne, während sie sie immer noch herrichten, und anfängt, durch den Vorhang zu linsen, und sieht, was die Jungs dort machen. Und daher, wisst ihr, wird es der allgemeinen Öffentlichkeit erst enthüllt werden, wenn die Jungs, die das kontrollieren, zu hundert Prozent zufrieden sind, dass jeder, der Probleme verursachen könnte, erledigt wurde, dass alle Mechanismen und Systeme richtig funktionieren, und es politisch im Einklang mit dem ist, was gerade passiert. Denkt daran, dass NESARA/GESARA tatsächlich keine Kriege möchte, tatsächlich keine Atomwaffen möchte, tatsächlich keine Atomkraftwerke möchte. Wie kann man also die Neubewertung enthüllen, wenn es immer noch Biden gibt? Wenn es immer noch einen Krieg zwischen Russland und der Ukraine gibt? Wenn es immer noch Atom-U-Boote gibt? Wenn es das alles noch gibt? Und daher denke ich, dieser Teil davon muss erledigt sein, so dass die Neubewertung selbst in zeitlichem Einklang mit geopolitischen Ereignissen stattfindet. In Großbritannien gibt es in der ersten Juniwoche das Platin-Jubiläum. Ich bin sicher, dass in Großbritannien in dieser Zeit nichts passieren wird, oder in angrenzenden Ländern, denn wisst ihr, das war die Abmachung, die mit der damaligen Königin getroffen wurde. Aber wenn das Jubiläum vorbei und erledigt ist, dann wisst ihr, werden wir vielleicht anfangen, im Juni aufregende Dinge zu sehen. Das heißt nicht, dass aufregende Dinge in Amerika vor dem britischen Platin-Jubiläum passieren kann, denn bei euch gelten jetzt nicht dieselben Regeln und Vorschriften. Also </text:span><text:span text:style-name="T38">w</text:span><text:span text:style-name="T32">isst ihr, ihr Jungs mit den deutschen Anleihen oder was auch immer, ihr werdet tatsächlich feststellen, dass in der ersten Juniwoche die Dinge für euch recht aufregend sein könnten, während vielleicht Großbritannien und Europa bis zur anderen Seite des Jubiläums warten müssen. Also, der Juni wird eine recht aufregende Zeit.</text:span></text:p>
      <text:p text:style-name="P14"><text:span text:style-name="T53">R</text:span><text:span text:style-name="T58">P: </text:span><text:span text:style-name="T32">Okay, die nächste Frage ist von Serena in Kanada, die fragt: Wenn Trump oder die White Hats </text:span><text:span text:style-name="T38">am Sonntag</text:span><text:span text:style-name="T32"> ein Kopfnicke</text:span><text:span text:style-name="T38">n</text:span><text:span text:style-name="T32"> irgendeiner Art Richtung JFK Sen. geben würden, da das sein Geburtstag ist</text:span><text:span text:style-name="T54"> </text:span><text:span text:style-name="T57">– </text:span><text:span text:style-name="T32">mir kam das in einer Meditation vor etwa zwei Wochen. Danke im Voraus.</text:span></text:p>
      <text:p text:style-name="P7"><text:span text:style-name="T20">SP: </text:span><text:span text:style-name="T22">Okay, ich wäre sehr überrascht, wenn sie das nicht machen würden. Was ich euch sagen kann, ist, dass der halbe Dollar, sie haben das eigentlich 2021 gemacht, aber der halbe US-Dollar von 2022 wird neu geprägt mit JFKs Kopf auf dem halben Dollar. Und Kanada prägt ebenfalls Kennedy-Münzen. Also, das ist kein Zufall, dass sie ’21 und ’22 entschieden haben, das zu machen. Ich kann nicht wissen, was in den </text:span><text:soft-page-break/><text:span text:style-name="T22">Köpfen von einigen dieser Menschen vorgeht. Aber ich bin sicher, dass sie einen Weg finden werden, um einen Hinweis darauf zu geben. Danke, nächste Frage.</text:span></text:p>
      <text:p text:style-name="P7"><text:span text:style-name="T20">R</text:span><text:span text:style-name="T61">P: </text:span><text:span text:style-name="T22">Okay, Debbie aus den USA fragt: Wer sind diese zehn Staaten?</text:span></text:p>
      <text:p text:style-name="P7"><text:span text:style-name="T20">SP: </text:span><text:span text:style-name="T22">Das liebe ich. Wir haben gerade darüber gesprochen.</text:span></text:p>
      <text:p text:style-name="P7"><text:span text:style-name="T20">R</text:span><text:span text:style-name="T61">P: </text:span><text:span text:style-name="T22">Ja.</text:span></text:p>
      <text:p text:style-name="P15"><text:span text:style-name="T53">SP: </text:span><text:span text:style-name="T32">Nein, ich werde das nicht sagen, ich kann es nicht sagen. Der Grund, warum ich es nicht sagen kann, ist dieser Grund. Als wir – ich meine, ich war ein Politiker, ich wurde gewählt, also als ich</text:span><text:span text:style-name="T55"> </text:span><text:span text:style-name="T57">– </text:span><text:span text:style-name="T32">wenn wir jemanden wählen, geben wir unter normalen Umständen unsere Souveränität ab, an diese Individuen, und wir sagen: „Wir vertrauen Ihnen.“ Das ist alles, worum es geht: „Wir vertrauen Ihnen. Wir geben Macht, Souveränität ab, Sie treffen Entscheidungen für uns. Wir haben Sie getroffen, wir denken, Sie sind ein guter Kerl, gehen Sie und machen Sie es.“ Naja, manchmal machen diese Politiker das nicht. Also, was passiert dann, wie in diesen zehn blauen [Demokraten-]Staaten, in denen der Gouverneur gesagt hat: „Tja, wir gehen nicht bei der Kabale von Bord. Unsere Zukunft liegt bei der Kabale.“ Oder, wisst ihr, sie wurden erpresst. Warum sollten die Bevölkerung, die Bürger dieser Staaten darunter leiden müssen, dass sie eine korrupte Regierung haben? Denkt also nicht gleich: „Oje, die Republik mit 39 Staaten geht in diese Richtung, und wir nicht.“ Eine Reihe von Dingen kann passieren. Wenn wir uns dem kritischen Zeitpunkt nähern, wird man erneut auf diese Gouverneure zukommen, und ich würde erwarten, dass die meisten von ihnen wieder beitreten werden. In jedem Fall, in dem sie das nicht machen, dann – ein sehr europäisches Wort, es heißt Plebiszit</text:span><text:span text:style-name="T54"> </text:span><text:span text:style-name="T57">– </text:span><text:span text:style-name="T32">es geht im Grunde darum, dass man den Gouverneur umgeht oder man die Führung umgeht, und man benutzt keine Dominion-Wahlmaschine, aber man bringt die Menschen dazu, persönlich abzustimmen, was sie machen wollen. Also die Bürger von allen Staaten, d</text:span><text:span text:style-name="T16">ie</text:span><text:span text:style-name="T32"> nicht in der neuen Republik </text:span><text:span text:style-name="T16">sind</text:span><text:span text:style-name="T32">, hätten die Gelegenheit, abzustimmen, und es wäre eine einfache, unkomplizierte Abstimmung. Also 51 zu 49 Prozent wäre eine Entscheidung, würde ausreichen. Also bitte, wenn ihr in einem Staat seid, in dem euer Gouverneur euch nicht reinbringt – das ist nicht das Ende der Welt für euch. Es gibt eine Reihe von Absicherungen. Und ist kein Vorwurf an die Bevölkerung dieser Staaten, es ist ein Vorwurf an eure politische Führung. Nächste Frage.</text:span></text:p>
      <text:p text:style-name="P7"><text:span text:style-name="T20">R</text:span><text:span text:style-name="T61">P: </text:span><text:span text:style-name="T22">Okay, die nächste Frage ist von Joanna in Österreich, die sagt: Ich bin wie Simon der Meinung, dass die schlafende Masse, zumindest ein Teil davon, gutherzige Menschen sind. Ich höre eine Menge Gerüchte, dass die Wahrheit nie herauskommen wird, weil sie zu verstörend wäre. Es würde Chaos hervorrufen und mehr schaden als nützen. Meine Frage ist: Wie lernt man aus einem Fehler, von dem man nicht weiß, dass man ihn gemacht hat? Wenn den Massen nicht bewusst gemacht wird, was geschehen ist, welchen Grund haben sie dann, ihre Lebensart grundlegend zu verändern und Verantwortung dafür zu übernehmen? Und da sind zwei weitere Teile, aber wir bleiben bei dieser.</text:span></text:p>
      <text:p text:style-name="P16"><text:span text:style-name="T53">SP: </text:span><text:span text:style-name="T32">Tja, das ist wahrscheinlich die beste Frage, die wir hatten. Denkt daran, dass ich beständig gesagt habe, dass das nicht die Art ist, wie ich es gemacht hätte. Aber das ist </text:span><text:soft-page-break/><text:span text:style-name="T32">die Art, wie es ist. Die einzige Antwort, die ich geben kann, ist die wahrheitsgemäße Antwort, die lautet: durch Bildung kann man im Laufe der Zeit eine Gemeinschaft zu vollem Verständnis bringen. Schaut, die Zuhörer hier – ihr hättet gerne alles in zwölf Stunden. Vieles. Denn ihr könnt es verkraften. Sicher, es würde euch verärgern. Sehr. Aber ihr würdet es verkraften. Aber die große Mehrheit der Menschen könnte es nicht verkraften. Und ich weiß nicht, welchen Schaden das der Wirtschaft zufügen würde, wenn 45, 50 Prozent der Bevölkerung es nicht zur Arbeit schaffen würde, weil sie einen Nervenzusammenbruch wegen dem hätte, was sie erfahren hat. Und das ist nicht... Ich mache keine Witze, das ist wirklich gut möglich. Und daher ist der beste Weg, das zu machen, Informationen anzubieten, die leicht verständlich sind, und in das Konzept oder die Geisteshaltung der unerwachten und unbewussten Menschen passt, die ihnen genug Informationen gibt, um zu bemerken, dass sie reingelegt wurden, und dass sie in eine bestimmte Richtung gehen müssen, um sich zu befreien. Und dann im Laufe der Zeit </text:span><text:span text:style-name="T40">[räuspert sich]</text:span><text:span text:style-name="T32"> – Entschuldigung – ihnen zu zeigen, was die schwierigen Bestandteile sind. Denn wenn man jemanden trifft, der völlig unbewusst ist, mit allem, was ihr wisst, was die Zuhörer wissen, werden sie einfach meinen: „Ich will das nicht hören.“ Und das ist nicht das, was wir wollen, wir wollen Bildung. Was wir also machen müssen, denke ich, ist, das nach und nach zu machen. Aber die Frage ist hundertprozentig richtig, denn ich habe immer gesagt: Wie kann man die menschliche Rasse auffordern, irgendeine Entscheidung zu treffen, wenn sie nicht alle Tatsachen kenn</text:span><text:span text:style-name="T40">t</text:span><text:span text:style-name="T32">? Wenn man kein ausgewogenes Spielfeld hat, wie kann man dann – bei allem Respekt – jemanden nach seiner Meinung fragen, wie kann die Person eine Meinung äußern, die auf Sachlichkeit beruht? Denn sie haben nur die Hälfte von dem gesehen, was passiert. Also, du hast absolut Recht, und als eine spirituelle Organisation glaube ich – und wir</text:span><text:span text:style-name="T55"> </text:span><text:span text:style-name="T57">– </text:span><text:span text:style-name="T32">dass die ganze Wahrheit – alles davon – den Menschen präsentiert werden sollte. Aber ich bin der Meinung, dass wir möglicherweise – nein, wir müssen es definitiv in Stufen machen. Und ich akzeptiere das, solange die ganze Wahrheit herauskommt. Denn wir werden Menschen unterstützen müssen, wir müssen in der Lage sein… Es ist sinnlos, zu sagen: „Haha, ich habe dich erschreckt. Ich hab's dir ja gesagt. Du hättest mir glauben sollen. So böse sind diese Menschen.“ Das lässt uns nur uns selbst besser fühlen, es hilft nicht in der Situation. Wir müssen das also auf eine Art regeln, die unterrichtet. Darum geht es bei CC, Bildung, genau wie all die anderen Dinge, die wir machen. Und daher: Ja, vollständige Wahrheit, aber nicht innerhalb von 12 Stunden. Nächste Frage.</text:span></text:p>
      <text:p text:style-name="P7"><text:span text:style-name="T20">R</text:span><text:span text:style-name="T61">P: </text:span><text:span text:style-name="T22">Okay, danke. Ich lese einfach den Rest davon, denn Joanna fährt fort: Außerdem bedeutet solch eine Entscheidung, dass die White Hats entschieden haben, dass die Massen die Wahrheit nicht verkraften können, dass sie nicht in der Lage zu einer spirituellen Entwicklung sind, die wir erfahren, was gibt ihnen also das Recht, zu entscheiden, wer eine erleuchtete Zukunft haben sollte und wer nicht? Aber du hast das bereits etwas beantwortet.</text:span></text:p>
      <text:p text:style-name="P7"><text:span text:style-name="T20">SP: </text:span><text:span text:style-name="T22">Das habe ich, das habe ich, aber ich werde es noch beenden. Die White Hats sagen nicht: „Wir entscheiden, was wir euch sagen und was nicht.“ Punkt. Was die White Hats sagen, ist: „Wir entscheiden, was wir euch kurzfristig sagen und was nicht.“ Das ist ein großer Unterschied. Das ist ein Unterschied zu einer Verpflichtung, die ganze </text:span><text:soft-page-break/><text:span text:style-name="T22">Wahrheit im Laufe der Zeit herauszurücken, ein großer Unterschied zwischen dem und zu sagen: „Wir werden nicht über Kinderhandel sprechen. Wir werden nicht über dies, das uns jenes sprechen.“ Nun, ich glaube nicht, dass es im Interesse der White Hats liegt, die Wahrheit zurückzuhalten. Aber die White Hats haben absolut Recht, dass die große Mehrheit – und ich stimme dem zu – der unerwachten und unbewussten Menschen es nicht mit der Wahrheit aufnehmen können, wenn sie vollständig auf dem Tisch vor ihnen ausgebreitet wird. Wisst ihr, es gibt eine Reihe von sehr interessanten Wissenschaftlern – ich werde ihre Namen nicht nennen – , die zum Mainstream gehörten, das war alles, was sie jemals gemacht haben, aber sie waren auf ihrem Gebiet brillant, und ein geheimes Programm wollte sie aufnehmen, und an einem UFO arbeiten. Nun, was man tun wird, ist, diese Person zu nehmen und ihnen drei Monate sanfter Indoktrination zu verpassen, sanfte Ausbildung, all das, aber das ist nicht, wie sie es gemacht haben. Was sie machten, war, diese Wissenschaftler zu einem geheimen Ort zu bringen, in einen Raum zu setzen, für fünfzehn Minuten, und Dokumente auf dem Tisch auszubreiten, und sie haben sie durch einen Spiegel beobachtet, und all diese Dokumente sagten den Wissenschaftler im Grunde in deren eigener Sprache, dass es dabei darum um ein nachgebautes außerirdisches Schiff handelt, oder, wisst ihr, ein echtes abgestürztes UFO. Und sie haben dann die psychologischen Auswirkungen auf dieses Individuum beobachtet, und eine Entscheidung zu fällen, ob diese Person den Raum nie durch diese Tür verlassen würde, diese Richtung zu nehmen, um an der außerirdischen Technologie zu arbeiten, oder zur Hintertür hinauszugehen, und einfach in ihre Welt zurückgebracht und dort abgesetzt zu werden. Es wird also gut verstanden, dass verschiedene Personen verschieden auf verschiedene Reize reagieren. Und ich weiß ganz genau, und ihr, das Publikum, ebenso, ihr kennt Menschen, die nicht einmal etwas von Covid verstehen. Sie verstehen nicht einmal etwas von den Spritzen, denn die menschliche Rasse besteht im Großen und Ganzen aus sehr guten, von Natur aus freundlichen Menschen. Und wir würden den Menschen nicht</text:span><text:span text:style-name="T29">s</text:span><text:span text:style-name="T22"> Böses antun, und wir können uns nicht vorstellen, sie können sich nicht vorstellen, sollte ich sagen, dass böse Menschen ihnen solch böse Dinge antun würden. Sie können das nicht einmal begreifen. Wisst ihr, „Ich würde nicht böse sein, also warum sollte irgendjemand böse auf mich sein?“ Also, wenn sie nicht einmal die wahre Geschichte hinter Covid verstehen können, wie kann man sie dann innerhalb kurzer Zeit mit dem prügeln, was ihr alles wisst? Es muss also sanft gemacht werden. Und ich akzeptiere es, solange die Wahrheit zu hundert Prozent herauskommt. Danke.</text:span></text:p>
      <text:p text:style-name="P7"><text:span text:style-name="T20">R</text:span><text:span text:style-name="T61">P: </text:span><text:span text:style-name="T22">Okay, danke. Eine zweite Frage aus Österreich: Könntest du bitte Genaueres zu dem Sonnenblitz sagen, der im Juni passieren soll, und wie er passieren wird? Gibt es irgendetwas, worauf sich die Mitglieder vorbereiten sollten? Werden wir es sehen können, oder ist es eher auf spiritueller Ebene? Tatsächlich wurde diese Frage mehrfach von verschiedenen Menschen gefragt.</text:span></text:p>
      <text:p text:style-name="P17"><text:span text:style-name="T53">SP: </text:span><text:span text:style-name="T32">Okay. Es ist eine sehr interessante Frage, denn es gibt viele Menschen, die das nicht wissen. Es wird tatsächlich einen – ich nenne es keinen Sonnenblitz, das ist ein Ausdruck der White Hats</text:span><text:span text:style-name="T55"> </text:span><text:span text:style-name="T57">– </text:span><text:span text:style-name="T32">es wird eine Freisetzung von hochschwingender Energie während eines bestimmten Zeitraums geben. Was passieren wird, ist, dass – </text:span><text:soft-page-break/><text:span text:style-name="T32">gleichzeitig dazu</text:span><text:span text:style-name="T54"> </text:span><text:span text:style-name="T57">– </text:span><text:span text:style-name="T32">es eine Freisetzung von niedriger schwingender Energie geben wird, die vielleicht die Kommunikationssysteme an einigen Orten grillen wird. Und die Unerwachten und Unbewussten werden einen Sonnenblitz erfahren, der ihren Laptop durchbrennen lässt, oder</text:span><text:span text:style-name="T54"> </text:span><text:span text:style-name="T57">– </text:span><text:span text:style-name="T32">das ist ein Extremfall – wisst ihr, ihren Fernseher abschaltet, oder wisst ihr, sie haben einen Stromausfall für vier oder fünf Stunden. Tja, das ist eine Nebelkerze, eine Tarnung, für die anders schwingende Energie, die ganz natürlich freigesetzt wird, die Teil des Vorgangs ist, bei dem die Menschheit sich aus der Matrix befreit und die Wahrheit sieht. Es wird also eine Nebelkerze geben, für die, die tief schlafen, um zu akzeptieren, dass das passiert ist, während die unter uns, die erwacht und bewusst sind, wissen, dass einen wirklichen Energieausstoß gibt, der den Energiekörper von allen Menschen erhöht, die ihr Gehirn darin geübt haben, sich zurückzulehnen, und der spirituellen Verbindung in ihnen zu erlauben, eigentlich die Fäden zu ziehen. Nun, wir oft habt ihr gesagt: „Mein Herz sagt das, aber mein Verstand sagt jenes.“ Nächste Frage.</text:span></text:p>
      <text:p text:style-name="P7"><text:span text:style-name="T20">R</text:span><text:span text:style-name="T61">P: </text:span><text:span text:style-name="T22">Okay, die nächste Frage ist von Danner in Australien: Meine Frage an Simon dreht sich um die kürzliche Wahl in Australien. Sie wurde ganz klar gestohlen, nur die Wahrheitsgemeinschaft scheint sich dessen voll bewusst zu sein. Was meint Simon dazu? Wird es entdeckt werden, und wird es eine weitere Wahl geben? Es gibt ein wenig Bewegung in den offiziellen Kanälen, und wir wissen, dass man dem nicht trauen kann. Grüße, Danner.</text:span></text:p>
      <text:p text:style-name="P7"><text:span text:style-name="T20">SP: </text:span><text:span text:style-name="T22">Okay, es ist das gleiche wie in Frankreich. Wenn man in einem Land unerledigte Geschäfte hat, warum würde man einen guten Menschen ins Amt bringen? Denn es gibt mehr Unsinn, der herauskommen wird… Wisst ihr, warum würde Präsident Trump jetzt zurückkommen wollen? Warum würde er das wollen? Er würde nur zurückkommen wollen, wenn alles erledigt ist, und dann könnte er in die nächste Phase dieser Operation übergehen, nämlich gute Dinge für die Menschen einzuführen. Und warum würde daher ein guter Mann oder eine gute Frau in Australien einsteigen wollen, oder in Frankreich, bei diesem ganzen Unsinn? Denn viele dieser Gouverneure haben immer noch diese Leutnants, die von der Kabale kontrolliert werden, und man würde das nicht wollen. Man würde die alle weg haben wollen, dann diese Menschen entfernen, und dann einen guten Menschen einsetzen. Denn was ergibt es für einen Sinn, gute Menschen einzusetzen, die jeden Tag kämpfen müssen, wie der arme, alte Trump es tun musste, jeden Tag kämpfen, so dass es sehr schwierig ist, alles gut hinzubekommen. Also ja, werdet die Dominion-Wahlmaschinen los, werdet das alles los, entfernt all diese Leutnants, die Probleme verursachen, entfernt die Probleme auf der ganzen Welt, und dann kann jedes Land eine Form der Führung haben, das es verdient. Und um ehrlich mit euch zu sein – ich glaube, die meisten Menschen sind fertig mit Politikern. Ich habe die Politik verlassen, weil es mir zum Hals heraushing. Und das war großartig, denn, wisst ihr, ich bin nicht gegangen, weil ich abgewählt wurde, ich ging, weil ich gehen wollte. Und ich denke, dass der größte Teil der Politiker keinen Vertrag bekommen werden, sie werden nicht zurückkommen. Und wenn ich das Militär wäre – ich bin es nicht – aber wenn ich das Militär wäre, würde ich den amtierenden Politikern derzeit nicht richtig trauen. Würde ich wirklich nicht. Und ich würde mir gut überlegen, wenn ich </text:span><text:soft-page-break/><text:span text:style-name="T22">das Militär wäre, ob ich einem amtierenden Politiker erlauben würde, wisst ihr, eine verantwortungsvolle Position zu übernehmen. Es gibt einige Politiker, es sind gute Jungs, die in der Warteschlange stehen. Sie wurden alle notiert, sie sind bereit, loszulegen. Es gibt eine Menge Menschen, die keine Politiker sind, die diese Erfahrung haben, vielleicht ein Unternehmen zu leiten, wie Trump es getan hat, die vielleicht bereit dafür sind. Sie sagen vielleicht: „Ja, ich mache das. Ich werde sehen, was ich tun kann.“ Aber ich würde, wenn ich ein Militär wäre, ich würde mich nicht mit vielen amtierenden Politikern einlassen. Ich würde eher Menschen einsetzen, die spirituell sind, die eine hohe Wertschätzung für die Gemeinde haben, der sie dienen sollen. Und die widerstehen können. Das ist die Sache, seht ihr, dass die Menschen nicht sehr gut darin sind, der Versuchung zu widerstehen. Also, viele Menschen, und ich lege meine Hand auf’s Herz, oder mein spirituelle Selbst, und sage, viele Menschen gehen wahrhaftig aus den richtigen Gründen in die Politik. Aber nach ein paar Jahren sind sie so korrupt wie alle anderen. Und man muss wirklich ziemlich speziell sein, um in der Lage zu sein, zu sagen: „Ich werde mich nicht in diese Korruption verstricken, ich werde nichts davon tun, selbst wenn das heißt, dass meine politische Karriere im Nichts endet.“ Denn lasst uns der Sache ins Gesicht sehen: die einzigen Menschen, die derzeit eine große politische Karriere haben, sind die, die zum Klub gehören. Wisst ihr, ich gehörte nie zum Klub. Deshalb bin ich nicht, wisst ihr, in eine hohe Position gekommen, deshalb bin ich gegangen. Aber das soll nicht heißen, dass jeder Politiker schlecht ist. Es wird eine Handvoll Menschen geben, bei denen ich mir sicher bin, dass die White Hats mit ihnen eine Abmachung getroffen haben, und die bereit sind, ihren Gemeinden so zu dienen, wie es von ihnen erwartet wird. Danke, nächste Frage.</text:span></text:p>
      <text:p text:style-name="P7"><text:span text:style-name="T20">R</text:span><text:span text:style-name="T61">P: </text:span><text:span text:style-name="T22">Okay, danke. Die nächste Frage kommt von Mitgliedern aus Neuseeland, es sind zwei Fragen. Die erste lautet: Wenn die negativen Kräfte seit sehr langer Zeit auf diesem Planeten gearbeitet haben, würde ich Simon gerne fragen: Warum jetzt? Was hat sich entweder in dieser Dimension oder denen darüber geändert, um eine Wende herbeizuführen? Kommt es aus der Menschheit heraus, oder erfahren wir nur die Auswirkungen von Veränderungen in höheren Dimensionen?</text:span></text:p>
      <text:p text:style-name="P18"><text:span text:style-name="T53">SP: </text:span><text:span text:style-name="T32">Du hast es teilweise ein bisschen beantwortet. Es ist eine sehr gute Frage. Ich denke, es ist eine großartige Frage, du hast sie teilweise beantwortet. Wisst ihr, denkt zurück an 2012. Jedes zweite Wort war „Maya-Kalender“. Jeder lebende Planet entwickelt sich. </text:span><text:span text:style-name="T43">U</text:span><text:span text:style-name="T32">nd jeder Planet hat seine Zeit, wenn er wünscht, sich weiterzuentwickeln. Und das hat nichts mit Außerirdischen zu tun, es hat nichts mit der Kabale zu tun, es hat mit der lebenden Energie unseres Sonnensystems zu tun, unseres Planeten, der Sonne, und die Erde entwickelt sich weiter. Stellt euch einfach vor, wenn man nichts hätte, wonach man streben könnte, wenn man nichts hätte, was einen herausfordert, manche Menschen möchten auf einen Berg klettern, manche Menschen möchten Filialleiter werden, wisst ihr, sie wollen Chefmechaniker werden, sie wollen das Gefühl haben, dass sie etwas erreichen. Wisst ihr, es ist nicht nur ein schreckliches Hinaufklettern der Leiter, manche Menschen wollen wirklich dort hinauf, warum auch immer. Und die Erde ist nicht anders – wie furchtbar, sich für Millionen und Abermillionen Jahre nicht weiterzuentwickeln. Wisst ihr, es ist nur ein </text:span><text:soft-page-break/><text:span text:style-name="T32">wundervoller Globus, aber er entwickelt sich nicht. Also, die Erde entwickelt sich. Und das ist jetzt die Zeit. Es steht im Maya-Kalender, ein Zeitalter endet, ein neues Zeitalter beginnt, und spirituelle Menschen auf dem ganzen Planeten kamen durch entweder ihre eigenen Downloads oder ihre eigenen Nachforschungen in alten Schriftrollen oder Dokumenten zu dem Schluss, dass die Erde an diesem Punkt der Weiterentwicklung ist. Und sie wird einige der Menschen mit sich mitnehmen. Und ich habe es mit den Tieren erklärt – dass Tiere keine Entscheidung treffen müssen. Die Entscheidung der Tiere ist es nur, zu leben. Sie machen einfach Dinge, wisst ihr, die sie glücklich machen, aber im Allgemeinen sind sie nicht in der Lage, höhere Entscheidungen zu treffen. Und ich möchte nicht, dass Tierliebhaber verärgert sind und jetzt schreiben, bitte. Delfine können es, ich weiß das, und Wale können es, aber ich möchte sanft argumentieren, um eine Flut an E-Mails zu ersparen. Menschen sind die einzige Kreatur auf Erden, denen freier Wille gegeben wurde, und eine Wahl, und damit geht eine große Last einher, eine große Verantwortung. Und wir haben die Gelegenheit, das zu akzeptieren, und uns mit Mutter Erde zu entwickeln. Während, wisst ihr, mein Hund, der hier sitzt – ihr müsst mir einfach glauben, dass er hier sitzt</text:span><text:span text:style-name="T55"> </text:span><text:span text:style-name="T57">– </text:span><text:span text:style-name="T32"><text:s/>diese Wahl nicht hat. Er muss diese Entscheidung nicht treffen. Wisst ihr, die Fliege, der Vogel, die Biene, die Ameise – sie müssen diese Entscheidung nicht treffen. Es ist für sie nicht nötig. Aber sie wird sicherlich von uns verlangt. Und wisst ihr, es kommt daher, dass es die Zeit für die Erde ist, durch diese Veränderung zu gehen. Und es wurde alles vorhergesehen. Wisst ihr, Gott hatte das erschaffen, es ist ein Teil dieser andauernden Entwicklung. Und für jeden von euch, der in dieser Zeit am Leben ist, ist das die wunderbarste Gelegenheit, wisst ihr, und ich mache keine Witze, es gibt Milliarden von Menschen, die für eine Karte in der Schlange standen, um herunterzukommen und das zu sehen. Es ist wie</text:span><text:span text:style-name="T54"> </text:span><text:span text:style-name="T57">– </text:span><text:span text:style-name="T32">lasst es jetzt herunterbrechen und es auf diese Erde bringen</text:span><text:span text:style-name="T54"> </text:span><text:span text:style-name="T57">– </text:span><text:span text:style-name="T32">es ist wie eine Popgruppe, die spielt, oder die Beatles, die sich wieder vereinen,</text:span><text:span text:style-name="T54"> </text:span><text:span text:style-name="T57">– </text:span><text:span text:style-name="T17">falls</text:span><text:span text:style-name="T32"> das möglich </text:span><text:span text:style-name="T43">ist</text:span><text:span text:style-name="T32">, aber wer weiß</text:span><text:span text:style-name="T54"> </text:span><text:span text:style-name="T57">– </text:span><text:span text:style-name="T32">die Beatles vereinen sich wieder, und sie machen eine letzte Show. Und es passen 100.000 Zuschauer hinein, und 1.000.000 Menschen wollen es sehen. Wer zuerst kommt, mahlt zuerst… Das ist bei Weitem überzeichnet. Diese Zeit in der Geschichte der Erde ist stark überzeichnet. Genau wie es war, als Jesus auf der Erde war, genau wie es war, als die Pyramiden dort waren, und all das. Es gibt entscheidende Ausschläge in der Geschichte jedes sich entwickelnden Planeten, wenn Menschen sich wünschen, auf dieser Erde geboren worden zu sein, und das zu erfahren. Und daher sind alle unter euch, die erwacht und bewusst sind und die mir zuhören, ihr seid wahrlich gesegnet. Ihr mögt das nicht glauben, denn ihr leidet vielleicht, weil eure Familie euch ausgestoßen hat, weil ihr sehr wenige Freunde habt, so dass ihr sehr verärgert und wütend seid, aber versucht, davon loszukommen. Ihr habt einen Sitzplatz am Ring. Wenn ihr mir zuhört, seid ihr erwacht und bewusst, und das ist eine fantastische Gelegenheit, und lasst uns dem Ganzen die Krone aufsetzen, indem wir schließlich einen Dienst am Anderen leisten, indem wir ein Projekt oder etwas Gutes tun. Ich will nur zum Schluss kurz sagen, dass das wahrscheinlich emotional die schwierigste Zeit für die Menschen ist, denn so viele Menschen sind kriegsmüde, und ich meine nicht die Ukraine und Russland, ich meine den Krieg, den wir führen, den spirituellen Krieg. Die Menschen sind fertig damit. Sie haben es satt. Es ist für sie nicht mehr von </text:span><text:soft-page-break/><text:span text:style-name="T32">Interesse, in diesem Sinne des Wortes. Es ist nicht mehr lustig. Es war nie lustig, aber es ist es nicht, dieser Popcorn-Blödsinn, ‚Folgt dem Plan‘... Lasst uns einfach dieses ganze Trara beiseite. Die Realität ist, dass die Menschen geohrfeigt wurden, emotional, von einer sehr bösen Kabale. Und es hängt uns zum Hals heraus, wir haben es satt, und wir sind fertig damit. Und daher habe ich nicht so viel Zeit für bestimmte Patrioten, die auf und ab hüpfen – ich weiß nicht, woher sie ihre Energie nehmen</text:span><text:span text:style-name="T54"> </text:span><text:span text:style-name="T57">– </text:span><text:span text:style-name="T32">auf und ab hüpfen und sagen: „Mehr und mehr Menschen wachen auf!“ Die Wirklichkeit ist, und wir sind eine Graswurzelorganisation, und hier ist das Beste, das Beste, was ich dazu bringen kann: 1941 war Winston Churchill draußen und besuchte einen zerbombten Teil von London. Und Churchill machte das V, das Siegeszeichen. Und er war dort in einer zerbombten Wohnsiedlung. Und all die Menschen von dort, die wohnungslos waren, denn ihre Häuser wurden von der deutschen Luftwaffe zerbombt, waren dort, denn der Premierminister kam zu Besuch, also waren sie dort. Und es waren keine Kameras dort, abgesehen von Fotoapparaten, es gab keine Filmkameras, die BBC war dort mit einem Mikrofon, und Churchill – das wurde nicht berichtet – aber Churchill stand dort und sagte: „Wir können das ertragen.“ Das sollte bedeuten, wir können die deutschen Bomben ertragen – wir können es ertragen. Und alle Menschen haben ihn ausgebuht. Nun, das kam meines Wissens nie, denn die Kabale-BBC hätte sich das nicht getraut. Aber er wurde ausgebuht. Naja, das war gut, denn immerhin wurde ihm die Realität dessen vor Augen geführt, was passierte. Und was ich damit sage, ist: es ist eine Sache, in Amerika auf der Bühne zu stehen und zu sagen: „Wir können all das ertragen“, aber eigentlich hatten wir es, wir hatten genug davon. Wisst ihr, wir haben alle Freunde und Familien – hoffentlich</text:span><text:span text:style-name="T54"> </text:span><text:span text:style-name="T57">– </text:span><text:span text:style-name="T32">wir haben alle gelitten, wir haben alle Sachen gesehen, und wisst ihr, wieviel sollen wir noch ertragen? Und es mag hart erscheinen, aber die Erwachten und Bewussten haben weit mehr gelitten, als die Unerwachten und Unbewussten. Denn die Unerwachten und Unbewussten setzen sich eine Maske auf, haben das in ihre Arm</text:span><text:span text:style-name="T44">e</text:span><text:span text:style-name="T32"> genommen </text:span><text:span text:style-name="T44">[macht Geste einer Spritze]</text:span><text:span text:style-name="T32">, „Jawohl, mein Herr, ich mache, was ich soll!“ Für sie war es kein Problem. Denn sie haben alles gemacht, was ihnen gesagt wurde. Es war der Rest von uns, der den Wahnsinn dessen gesehen hat, was sich entwickelt hat, und sich geweigert hat, daran teilzunehmen. Also hat der Tiefe Staat sich gegen uns gewendet. Er hat seine Wut gegen uns gerichtet. Also, diese Menschen, die pflichtbewusst taten, was ihnen gesagt wurde, sie haben tatsächlich gar nicht gelitten. Nun, sie mögen einige Leiden zu erwarten haben, im Hinblick auf Dinge, die sie in ihren Körper aufgenommen haben, oder sowas. Ich weiß es ehrlich gesagt nicht. Aber wisst ihr, es sind die Erwachten und Bewussten, die zu Veranstaltungen gehen. Es sind die Erwachten und Bewussten und die Patrioten, die Trump unterstützen. Es ist dieselbe Gruppe von Menschen, die wächst, aber nicht schnell genug wächst, die versteht, was passiert. Und es ist qualvoll für uns. Es ist nicht qualvoll für die Menschen, die die Wahrheit nicht kennen. Sie haben einfach jeden Tag ihre Welt – Montag, Dienstag, Mittwoch, Donnerstag, Freitag, oh, ich habe Samstag und Sonntag frei. Montag, Dienstag, Mittwoch, Donnerstag, Freitag – das ist ihr Leben. Aber für diejenigen von uns, die auf der Suche sind und sich selbst und ihre Verbindung zur Welt um uns herum weiterentwickeln wollen, ist jeder Tag qualvoll. Also, ja, wir sind fertig damit. Die White Hats müssen damit weitermachen. Macht damit weiter! Und die von uns, </text:span><text:soft-page-break/><text:span text:style-name="T32">die darunter gelitten haben, wisst ihr, erwacht und bewusst zu sein</text:span><text:span text:style-name="T54"> </text:span><text:span text:style-name="T57">– </text:span><text:span text:style-name="T32">wir brauchen einen kleinen Urlaub, oder? Nächste Frage.</text:span></text:p>
      <text:p text:style-name="P19"><text:span text:style-name="T53">R</text:span><text:span text:style-name="T56">P: </text:span><text:span text:style-name="T32">Okay, danke. Die nächste Frage kommt ebenfalls aus Neuseeland: Kannst du uns sagen, warum Jacinda Ardern in New York ist und Black Rock besucht? Wenn Neuseeland das Angebot bekommt, ein Staat der Vereinigten Staaten zu werden</text:span><text:span text:style-name="T55"> </text:span><text:span text:style-name="T57">– </text:span><text:span text:style-name="T32">wer wird das entscheiden? Haben die White Hats hier die Kontrolle?</text:span></text:p>
      <text:p text:style-name="P19"><text:span text:style-name="T53">SP: </text:span><text:span text:style-name="T32">Vor einer Weile habe ich gesagt: „Weiße Farbe ist billig.“ Wisst ihr, der britische Premierminister hat die Ukraine besucht, fast jeder Führer aus der Kabale hat Besuche gemacht, denn es gehört zu einer Geschichte. Und sie haben dort Werte, die sie beschützen wollen. Aber sie können gar nichts machen. Man kann eine Konferenz eröffnen, für, wisst ihr, den Tiefen Staat, und über die Pläne für digitales Bankenwesen sprechen, oder den Plan, Gesichter zu fotografieren, bevor man, wisst ihr, man Geld von der Bank holen kann. Und das kann man ganz leicht machen. Denn die Medien sind auf deren Seite, usw. usw., aber es in die Tat umzusetzen, braucht man Geld, man braucht den Einfluss, um es zu machen. Es spielt also im Moment keine Rolle, wer wohin reist, es ist eigentlich mit diesen Politikern wie Hollywood, und einen Gelegenheit für ein Foto zu ergreifen. Es bedeutet gar nichts. Diese Kerle kontrollieren nicht das Militär. Und sie haben erst vor ganz Kurzem die Kontrolle über ihre Waffe Nummer eins verloren, die Bankindustrie. Sie können also reisen, wohin sie wollen, sie können treffen, wen sie wollen, sie können viele Gespräche führen</text:span><text:span text:style-name="T55"> </text:span><text:span text:style-name="T57">– </text:span><text:span text:style-name="T32">es bedeutet überhaupt nichts. Weiße Farbe ist billig. Nächste Frage.</text:span></text:p>
      <text:p text:style-name="P7"><text:span text:style-name="T20">R</text:span><text:span text:style-name="T61">P: </text:span><text:span text:style-name="T22">Okay, danke. Mir ist klar, dass wir seit mindestens eineinhalb Stunden dabei sind, und ich habe eine Menge weiterer Fragen, aber ich würde gerne...</text:span></text:p>
      <text:p text:style-name="P7"><text:span text:style-name="T20">SP: </text:span><text:span text:style-name="T22">Lass uns noch ein paar machen, noch ein paar… Nur noch ein paar...</text:span></text:p>
      <text:p text:style-name="P7"><text:span text:style-name="T20">R</text:span><text:span text:style-name="T61">P: </text:span><text:span text:style-name="T22">Okay. Also, von Delfim in Frankreich: Vielen Dank für eure Arbeit, Simon und Becky, und die Organisation von CC! Ich habe eine Frage von unseren Mitgliedern zur Situation in Frankreich bezüglich der Impfpflicht: Werden sie die Impfung um September herum zur Pflicht machen? Viele Leute reden darüber. Und die zweite Frage ist: Wie lange wird es dauern, bis Macron abgesetzt wird und sich die Dinge ändern? So viele Menschen schlafen in Frankreich… Danke für eure Zeit.</text:span></text:p>
      <text:p text:style-name="P20"><text:span text:style-name="T53">SP: </text:span><text:span text:style-name="T32">So viele Menschen schlafen in vielen europäischen Ländern, und das ist die Hälfte des Problems. Und ich weiß, dass viele Menschen sich aufgeregt haben, als ich sagte: „So viele Menschen schlafen.“ Und ich sagte: „Schaut, wisst ihr, wir, die Erwachten und Bewussten, wir mischen uns unter erwachte und bewusste Menschen.“ Wir vergessen manchmal einfach, wieviele unerwachte und unbewusste Menschen es gibt. Es gibt eine Unmenge Menschen in europäischen Ländern, die völlig unbewusst sind. Weiße Farbe ist billig. Man kann alles sagen, was man will, was im September passieren wird. Oder im Oktober. Oder im November. Die reine Tatsache, dass die „Impfpflicht im September“ sagen</text:span><text:span text:style-name="T55"> </text:span><text:span text:style-name="T57">– </text:span><text:span text:style-name="T32">warum sagen sie nicht „Impfpflicht im Juni“? Der Grund, warum sie das nicht sagen, ist, dass sie keine Absicht haben, es zu machen. Nun, wenn man wirklich Impfpflicht einführen wollte, würde man sagen: „Wir fangen morgen an.“ Aber nein, sie sagen „September“, und sie </text:span><text:soft-page-break/><text:span text:style-name="T32">haben überhaupt keine Neigung, es zu tun. Das ist eine weitere Art, Menschen aufzuwecken. Aber die White Hats sind geradezu verzweifelt, raufen sich die Haare, um zu verstehen, wie bestimmte Gruppen erreicht werden können. Und wenn sie daher sagen: „Gut, wir werden euch im September zur Impfung zwingen“, ist ihre Hoffnung, dass diese unerwachten, unbewussten Menschen vielleicht sagen: „Oh, das will ich nicht.“ Aber darum geht es: diese unerwachten, unbewussten Menschen sagen: „Ja, bitte! Ja, bitte!“ Das ist das Problem. Also, ich möchte mich mit niemandem streiten, aber das ist der falsche Ansatz, der hier benutzt wird. Unerwachte, unbewusste Menschen sind programmierte Menschen. Sie sind auf einem Laufband. Es ist nicht ihr Fehler. Es ist die Art, wie das System sie sehr schlau hinbekommen hat, und sie sind nie ausgebrochen. Also, je mehr solche Sachen kommen, desto mehr werden sie sich einfach fügen. Und wisst ihr, man muss ihnen einfach ein bisschen von der Wahrheit zeigen. Das ist der Weg, dort auszubrechen. Aber wisst ihr, ich habe die Regeln nicht gemacht, und das ist die Art, wie es läuft. Meine eigene Sicht ist, dass die meisten Menschen, wenn man unerwacht und unbewusst ist, eine Impfung nehmen. Ich denke, das würden sie. Deshalb sind sie unerwacht und unbewusst. Es ist nicht die Art, wie ich sie aufwecken würde. Also nein, es wird nicht passieren, der September wurde als Datum genannt. Denkt daran, dass wir eine Tournee mit Charlie Ward haben werden, ich hoffe, er nimmt es mir nicht übel, wenn ich es so nenne, eine Awake-and-Aware-Veranstaltung im September, die im O2 sein wird, in London. Und ich kann euch versichern, dass wir nicht dort sein werden und über Impfpflicht in Frankreich sprechen werden. Nächste Frage.</text:span></text:p>
      <text:p text:style-name="P20"><text:span text:style-name="T53">R</text:span><text:span text:style-name="T58">P: </text:span><text:span text:style-name="T32">Okay, was ist mit Macron? Er ist immer noch da.</text:span></text:p>
      <text:p text:style-name="P20"><text:span text:style-name="T53">SP: </text:span><text:span text:style-name="T32">Ja, ich glaube, ich habe das schon ein bisschen angesprochen, der kanadische Typ ebenso, weil es immer noch einen Auftrag zu erledigen gibt, diesen Auftrag, Menschen aufzuwecken. Wenn man hergeht und einen guten Kerl jetzt in Frankreich einsetzt und alles zum Besseren wendet, was ist mit der großen Mehrheit, was in Frankreich fünfundsiebzig Prozent sind, von unerwachten und unbewussten Menschen? Die Menschen werden davon geschockt sein, das ist mir egal. Ich stehe zu dieser Zahl. Ich denke, fünfundsiebzig Prozent der Menschen in Frankreich sind unerwacht und unbewusst. Sie würden einfach wieder in tiefen Schlaf fallen, Winterschlaf halten, sich selbst mit Blättern bedecken, wie ein kleines Tier auf dem Boden. Also nein, man braucht denselben schlechten, schlechten Kerl dort, getrieben von den guten Jungs, um mehr und mehr Blödsinn zu produzieren, um zu versuchen, diese Menschen aus dem Winterschlaf zu wecken. Also, auf eine bestimmte Art, unglücklicherweise für die guten Menschen</text:span><text:span text:style-name="T55"> </text:span><text:span text:style-name="T57">– </text:span><text:span text:style-name="T32">ich sollte diesen Begriff nicht benutzen, es ist nicht der richtige Begriff</text:span><text:span text:style-name="T54"> </text:span><text:span text:style-name="T57">– </text:span><text:span text:style-name="T32">für die erwachten und bewussten Menschen, euch werden diese bösen Menschen aufgezwungen, weil so viele Menschen in eurem Land nicht aufgewacht sind. Wenn fünfundsiebzig Prozent der Menschen in einem Land erwacht und bewusst wären, und ein Viertel wäre es nicht, könnten wir einen guten Führer einsetzen, denn es wird immer einen kleinen Anteil an Menschen geben, die nie, wisst ihr, Fortschritte machen, die keine Fortschritte machen wollen, aber wenn es so viele – die Mehrheit – in manchen Ländern sind, die sich einfach in ihrer Position verschanzt haben, dann müssen sie mehr mit einem Stock gestupst werden. </text:span><text:soft-page-break/><text:span text:style-name="T32">Und das ist es, was passiert. Also, das habe ich vorher gemeint, als ich sagte: „Wir, die Erwachten und Bewussten, müssen leiden, weil wir von diesen schlechten Menschen regiert werden.“ Einfach, um das Leben schwieriger zu machen, so dass ein großer Prozentsatz an Menschen aufwacht. Und das habe ich gemeint, als ich davor sagte, das sei nicht die Art, wie ich es gemacht hätte. Aber das ist der Plan, den wir haben. So arbeiten wir. Und Connecting Consciousness muss unabhängig von den White Hats funktionieren. Unabhängig von alle</text:span><text:span text:style-name="T46">m</text:span><text:span text:style-name="T32">. Darum geht es bei uns, es geht um die Arbeit mit Menschen, die Menschen unterrichten, versuchen, die Menschen zur Souveränität zu bringen, sich zu befreien, ein spirituelles Leben zu verfolgen. Ob das in der Welt passiert oder nicht, aber was es erreicht hat, ist, uns als Organisation einen Fokus zu geben, zielgerichteter zu sein, und zu versuchen, etwas Gutes zu tun. Danke.</text:span></text:p>
      <text:p text:style-name="P7"><text:span text:style-name="T20">R</text:span><text:span text:style-name="T61">P: </text:span><text:span text:style-name="T22">Okay, danke. Das ist eine Frage von deutschen Mitgliedern oder Mitgliedern in Deutschland: Wir hören viel von White Hats im Militär. Gibt es irgendwelche anderen politischen, zivilen oder wirtschaftlichen Einrichtungen, die du nennen kannst, die zu die White Hats gehören oder arbeiten, um deren Ziele zu unterstützen?</text:span></text:p>
      <text:p text:style-name="P21"><text:span text:style-name="T53">SP: </text:span><text:span text:style-name="T32">Ich werde sie nicht nennen. Die Antwort ist ‚Ja‘. Aber sie stehen nicht am Anfang. Sie werden dazustoßen müssen, sie werden werden zu den White Hats rüberkommen müssen, einfach, weil sie gesehen haben, woher die Butter auf dem Brot kommt, wie wir in Großbritannien sagen</text:span><text:span text:style-name="T55"> </text:span><text:span text:style-name="T57">– </text:span><text:span text:style-name="T32">ich hoffe, das lässt sich für andere Länder übersetzen. Ich bin wirklich dankbar für japanische Menschen, die mich in viele Sprachen übersetzen, und Japanisch ist eine davon. Ich weiß nicht, wie ‚Brot und Butter‘ geht, aber im Grunde ja, ich denke, das wäre meine Antwort.</text:span></text:p>
      <text:p text:style-name="P21"><text:span text:style-name="T53">R</text:span><text:span text:style-name="T56">P: </text:span><text:span text:style-name="T32">Okay, danke. Die nächste Frage kommt von Karen in Südafrika: Eine kürzlich von Johan Rood verschickte Sprachnachricht deutet darauf hin, dass alle Bereiche der Öffentlichkeit im Begriff sind, von der weit verbreiteten Korruption der lokalen Banken, der Justiz usw. zu erfahren, und dass die Zentralbank am Rande des Zusammenbruchs steht, während es in unserem Land keine Rechtsstaatlichkeit gibt. Das Ausmaß dieses Ereignisses ist gewaltig und</text:span><text:span text:style-name="T57"> </text:span><text:span text:style-name="T32">es scheint mit dem Timing der großen Weltereignisse zusammenzuhängen, die Simon heute Abend in unserem Treffen beschrieben hat, im Zusammenhang mit Biden in den USA und dann der Königin im Vereinigten Königreich.</text:span></text:p>
      <text:p text:style-name="P21"><text:span text:style-name="T53">SP: </text:span><text:span text:style-name="T32">Oh ja, das passiert eine Menge. Ja, das war, als wir das Treffen der Koordinatoren hatten. Alles klar, das ist sehr kompliziert. Ich bin nicht sicher, dass die Zentralbank in Südafrika zusammenbrechen wird. Sicher wird die Absa Bank einige Fragen zu beantworten haben. Ich nehme an, die Zentralbank wird Fragen zu beantworten haben. Ich stimme dem Teil am Anfang nicht zu. Ich denke, es war die Absicht der Person, die allgemeine Öffentlichkeit zu erreichen. 22.000 Kopien dieser Erklärung wurden verschickt, und sie wurde natürlich weitergeleitet. Aber um ehrlich zu euch zu sein: die allgemeine Öffentlichkeit wird überhaupt kein Interesse daran haben. Sie sind unerwacht und unbewusst, und es geht ihnen so – sie verstehen nichts von Geld, kein Interesse. „Ich stecke meine Karte in die Wand, oh, ich hole Geld heraus – das ist mein Verständnis von Geld. Oh, wieviele Steuern habe ich bezahlt?“ Das ist deren </text:span><text:soft-page-break/><text:span text:style-name="T32">Ebene. Also, lasst uns uns darum überhaupt keine Gedanken machen. Was wichtig ist, ist, dass finanzielle Institutionen das bekommen werden. Nun, ich kenne Menschen, die ihre Bankkonten von diesen Banken vor drei Wochen, vier Wochen gewechselt haben, denn sie haben es kommen sehen. Es ist also nichts Neues. Das war in der Industrie seit einiger Zeit bekannt, die White Hats wissen völlig darüber Bescheid. </text:span><text:span text:style-name="T49">U</text:span><text:span text:style-name="T32">nd es findet gerade eine Schlacht statt zwischen – wie immer – den guten Jungs und den bösen Jungs, um die Kontrolle eines beträchtlichen Batzens Geld, die ich als guter Junge gerne für Projekte verwendet sehen würde, zur Erleichterung der Menschheit, um Gottes Willen, es ist in Afrika – wir haben schon früher darüber gesprochen, wo eine der größten Notlagen der Welt herrscht. Und doch gibt es Menschen, die darum kämpfen, wie immer im Laufe der Geschichte. Wir müssen also einfach darauf vertrauen, dass Gott gewinnen wird, dass die guten Jungs es schnappen werden, und in der Lage sein werden, positive humanitäre Dinge für anständige Menschen in Afrika zu tun. Also nein, ich denke nicht, dass die allgemeine Öffentlichkeit das verstehen wird, ich denke nicht, dass sie daran interessiert sind, ich denke nicht, dass es sie kümmert. Ich denke, die Finanzinstitutionen, die Politiker, werden alle</text:span><text:span text:style-name="T49">s</text:span><text:span text:style-name="T32"> tun, um eine Tonne Beton darauf zu gießen, um es zu begraben. Ich denke, man wird feststellen, dass die meisten Richter und Staatsanwälte korrupt sind, und werden das nicht behandeln. Wir haben das gerade in Amerika gesehen, als Fall um Fall abgelehnt wurde. Allerdings kann ich euch versichern, dass sich die guten Jungs dessen völlig bewusst sind, und sie werden sich nicht aus Afrika zurückziehen. Wisst ihr, sie haben eine starke Verpflichtung. Aber es könnte viel länger dauern, als wir dachten, und das sind einige der Teile, die die Menschen nicht verstehen. „Warum ist dieses nicht passiert? Warum ist das nicht passiert?“ Oh, weil wir, wisst ihr, diese Resourcen freigegeben brauchen. Es ist nötig, dass gewisse Menschen nicht mehr die Hand am Lenkrad haben. Wir brauchen viel mehr selbst freie Hand, um gute Arbeit zu machen. Und so sehr jeder es tun möchte, hat Charlie Ward Recht, wenn er sagt, dass die guten Jungs nicht die Absicht haben, einen Fehler zu machen. Nun, Amerikaner muss man nicht daran erinnern, ich denke, den Rest der Welt muss man daran erinnern, dass 1963 ein sehr guter Mann, der Präsident, ermordet wurde, weil er kurz davor war, die Federal Reserve abzuschaffen. Die Zwillingstürme stürzten zusammen, ja, das war eine False Flag, aber mein Gott, seht euch die Anzahl der Amerikaner und anderer an, die dabei ermordet wurden, alles, um das Gold zu stehlen, das in Gebäude Neun [Sieben...] war. Es ist jetzt das dritte Mal, sie werden nicht wieder diese Fehler machen. Man muss Feuer mit Feuer bekämpfen. Diese Menschen werden vor nichts haltmachen. Also dürfen auch die guten Jungs vor nichts haltmachen. Und es bedeutet auch, dass, während es qualvoll für uns, die Erwachten und Bewussten, ist, warum würden die guten Jungs Dinge tun, die unsere Leben glücklicher machen, und interessanter und bequemer, wenn es bedeuten würde, dass sie das dritte Mal verlieren? Nun, befragt eure Herzen. Wer möchte, dass das passiert? Niemand. Niemand </text:span><text:span text:style-name="T49">G</text:span><text:span text:style-name="T32">utes möchte, dass das passiert. Was hier geschehen muss, ist, dass die guten Jungs sich so viel Zeit nehmen, wie sie benötigen, selbst, wenn es uns weh tut, um sicherzustellen, dass das Böse nie wieder eine Überlegenheit auf diesem Planeten hat. Um Gottes Willen, Jungs, macht damit weiter, aber macht es richtig. Macht es, so dass wir unsere Erde zurückhaben können. </text:span><text:soft-page-break/><text:span text:style-name="T32">Gut, danke. Danke, Becky, es waren einige großartige Fragen, danke an die Koordinatoren.</text:span></text:p>
      <text:p text:style-name="P7"><text:span text:style-name="T20">R</text:span><text:span text:style-name="T61">P: </text:span><text:span text:style-name="T22">Okay. Ist es in Ordnung für dich, zwei weitere kurze Fragen zu nehmen?</text:span></text:p>
      <text:p text:style-name="P7"><text:span text:style-name="T20">SP: </text:span><text:span text:style-name="T22">Ich wollte es abschließen – dann mach weiter...</text:span></text:p>
      <text:p text:style-name="P11"><text:span text:style-name="T20">R</text:span><text:span text:style-name="T61">P: </text:span><text:span text:style-name="T22">Nur zwei weitere – wir haben viele, aber ich habe zwei kurze rausgesucht. Das kommt von Scott, dem Koordinator von Hong Kong und Singapur.</text:span></text:p>
      <text:p text:style-name="P11"><text:span text:style-name="T20">SP: </text:span><text:span text:style-name="T22">Okay.</text:span></text:p>
      <text:p text:style-name="P7"><text:span text:style-name="T20">R</text:span><text:span text:style-name="T61">P: </text:span><text:span text:style-name="T22">Es scheint viele negative Nachrichten sowohl über Xi Xinping als auch über Putin zu geben. Wir wissen, dass die Mainstream-Nachrichten lügen, aber ist an der Geschichte, dass Xi gestürzt wird und Putin schwer krank ist, etwas dran? Ich hoffe, dass das nicht wahr ist, denn soweit ich weiß, arbeiten beide für das Gute. Vielen Dank.</text:span></text:p>
      <text:p text:style-name="P22"><text:span text:style-name="T53">SP: </text:span><text:span text:style-name="T32">Gut. Ja, danke. Ich erinnere mich, dass ich vor einigen Jahren eine zeitlang keine Sendung gemacht habe, und dann gab es Gerüchte, dass ich tot sei. Es ist wahr. Ich bin gestorben. Ich war tot, weil ich keine Sendung gemacht habe. Was der Tiefe Staat macht, und es gibt einige echte Berichterstatter, und wenn ich sage ‚echt‘, meine ich, sie sind keine Roboter, sie sind politische Berichterstatter, die das seit 25, 30 Jahren machen. Und sie wissen nicht, was ihr wisst. Und daher denken sie: „Tja, Putin muss gestürzt worden sein. Putin muss an diesem und jenem sterben“ und „Xi Ping muss gestürzt worden sein“, denn ihr Verständnis kommt aus der Welt der 3D-Matrix. Sie können nicht verstehen, wie Russland ein anderes Land angreifen kann, und eigentlich nicht den Krieg gewinnt, und immer noch unterstützt wird. Sie verstehen es nicht. Sie berichten also von vielleicht diesem bisschen Informationen aus, denn das ist alles, was sie haben. Deshalb müsst ihr eure Zeit nicht darauf verschwenden. Nein, Putin ist nicht gestürzt, nein, er ist nicht krank. Wenn er krank ist, geht er einfach in ein Med-Bett. Was denkt ihr, was Präsident Trump gemacht hat, als er Covid hatte und er dastand und das machte? Er ging in ein Med-Bett. Und ich kenne die Insider-Geschichte, und sie sagten zu ihm: „Wollen Sie zwanzig Jahre zurückgehen? Wollen Sie zwanzig Jahre jünger sein?“ Und er sagte: „Nein, denn sie werden mich nicht erkennen. Wissen Sie, mein Gesicht, mein Körper ist alles, was die Menschen kennen. Und wenn Sie mich um zwanzig Jahre verjüngen, werden sie sagen: ‚Wer ist dieser Mann, das ist nicht Präsident Trump‘. Machen Sie mich also einfach gesund“, sagte er. Xi Ping ist ein guter Kerl. Xi Ping kämpft mit Zähnen und Klauen gegen die kommunistische Partei. Und Xi Ping hat die Unterstützung der Drachen-Familien, d</text:span><text:span text:style-name="T49">er</text:span><text:span text:style-name="T32"> Ältesten, aber die kommunistische Partei hat die Basis, sie hat die Mannschaftsstärke. Sie haben nicht das ganze Militär, sie haben einige Militäreinheiten. Sehr schwierig für Xi Ping. Und die unter euch, die ein gutes Gedächtnis haben – vor einigen Monaten gab es sechs oder sieben Bombenexplosionen, welche Überraschung, alle vor Büros der kommunistischen Partei. Sie werden also schwer getroffen. Also nein, von jeder westlichen Person, die die Wahrheit nicht versteht</text:span><text:span text:style-name="T55"> </text:span><text:span text:style-name="T57">– </text:span><text:span text:style-name="T32">sie können nicht verstehen, warum Russland sich so gut schlägt. Wisst ihr, dass Russland es finanziell so gut geht, dass es hat gerade seinen </text:span><text:soft-page-break/><text:span text:style-name="T32">Zinssatz gesenkt hat. Es verdient jetzt mehr Geld als jemals zuvor. Und mit einer goldgedeckten Währung – wie können es andere Länder auf mittlere Sicht damit aufnehmen? Können sie nicht. Sie können es damit nicht aufnehmen. Und wisst ihr, es wird sich eine Art von Zusammenbruch bilden, solange die White Hats nicht handeln können, bevor es eine allgemeine Kernschmelze gibt. Es kann nicht die Hälfte der Weltbevölkerung unter Regierungen leben, wie wir es haben, bei denen die Währung durch Edelmetalle gedeckt ist, und der Rest der Erde unter Fiat-Währungen ohne jede Deckung. Also, nein, nein, nein, es ist viel wahrscheinlicher, dass Herr Biden eine Form von geistiger Behinderung zeigen wird. Wisst ihr, wir brauchen wirklich eine weitere, denn es hat mir wirklich Spass gemacht, als er auf der Treppe zum Flugzeug dreimal hingefallen ist. Und er sprang auf wie ein Gummiball. Das hat mir wirklich Spass gemacht. Es ist eines meiner Lieblingsstücke von ihm. Was wir also brauchen, Herr Biden, ist etwas mehr davon, bitte. Können Sie so etwas machen? Und sich absolut zum Narren machen? Könnten Sie etwas tun oder sagen, das </text:span><text:span text:style-name="T49">i</text:span><text:span text:style-name="T32">hre Partei absolut zur Kernschmelze bringt, und Ihren Betreuern einen epiletischen Anfall beschert? Es ist Zeit, dass Sie etwas Verrückteres für uns tun. Und das Publikum wird es lieben. Also, </text:span><text:span text:style-name="T50">d</text:span><text:span text:style-name="T32">as denken wir. Also wir werden nicht von Biden zu Xi Ping kommen, erwartet etwas absolut Verrücktes von Biden. Mehr als üblich und in der Tat ist das überfällig. Wisst ihr, wir könnten ihm alle schreiben, oder? Pflegeheim von... ich weiß nicht, wo wir ihm hinschreiben würden. Pflegeheim von sonstwo… Bitte, bringen Sie uns zum Lachen. Machen Sie mehr lustige Dinge für uns. Nächste Frage, falls es noch eine gibt...</text:span></text:p>
      <text:p text:style-name="P7"><text:span text:style-name="T20">R</text:span><text:span text:style-name="T61">P: </text:span><text:span text:style-name="T22">Okay, die letzte Frage für heute ist von einigen englischen CC-Mitgliedern.</text:span></text:p>
      <text:p text:style-name="P7"><text:span text:style-name="T20">SP: </text:span><text:span text:style-name="T22">Oh gut, wir haben jemanden aus England – vielen Dank.</text:span></text:p>
      <text:p text:style-name="P7"><text:span text:style-name="T20">R</text:span><text:span text:style-name="T61">P: </text:span><text:span text:style-name="T22">Wir haben welche aus der ganzen Welt, und ich habe versucht, sie zu finden. Wisst ihr, ich habe ein paar Fragen ausgelassen, die ich nicht stellen konnte, aus China, Japan, andere… Taiwan, Panama, viele aus den Vereinigten Staaten.</text:span></text:p>
      <text:p text:style-name="P7"><text:span text:style-name="T20">SP: </text:span><text:span text:style-name="T22">Vielleicht nächstes Mal, vielleicht nächstes Mal.</text:span></text:p>
      <text:p text:style-name="P7"><text:span text:style-name="T20">R</text:span><text:span text:style-name="T61">P: </text:span><text:span text:style-name="T22">Ja, ja.</text:span></text:p>
      <text:p text:style-name="P7"><text:span text:style-name="T22">Okay, also von englischen CC-Mitgliedern: Können wir eine internationale CC-Meditation machen, so wie die, die wir für CERN gemacht haben, um den Menschen zu helfen, schneller aufzuwachen? Das scheint für die Menschen gerade ein Thema zu sein, für unsere Mitglieder.</text:span></text:p>
      <text:p text:style-name="P23"><text:span text:style-name="T53">SP: </text:span><text:span text:style-name="T32">Tja, ich denke, das ist eine absolut fantastische Idee, und ich denke, die Menschen werden sagen, ja, warum nicht? Tja, das werden wir. Und bestimmte Menschen unter unseren CC-Mitgliedern werden wissen, dass das ein Plan ist, den wir haben. Was wir versuchen und tun müssen, ist, eine weltweite Meditation abzuhalten, um das Bewusstsein derjenigen anzuheben, die unerwacht und unbewusst sind. </text:span><text:span text:style-name="T51">A</text:span><text:span text:style-name="T32">ber wir wollen das machen, ich möchte das machen, wenn es zeitlich zu einem geopolitschen Ereignis passt. Nun, ob das ein Energieblitz ist, der von der Sonne kommt, mit dem wir uns verbinden können, ob es Biden ist, der etwas Lächerliches macht, das plötzlich die ganzen unerwachten und unbewussten </text:span><text:soft-page-break/><text:span text:style-name="T32">Menschen Fragen stellen lässt, aber wir brauchen einen physischen Vorgang, um es mit dem energetischen Vorgang zu verbinden. Also, die Antwort ist ‚Ja‘, hundertprozentig, ich werde euch </text:span><text:span text:style-name="T51">nicht</text:span><text:span text:style-name="T32"> weit vorher Bescheid sagen können, ihr bekommt vielleicht nur ein oder zwei Tage vorher Bescheid, also seid dafür bereit. Ich hätte gerne ein weltweites Ereignis, speziell darauf ausgerichtet, die kritische Masse aufzuwecken, so dass wir genug Menschen packen können, um die White Hats sagen zu lassen: „Gut, scheinbar haben wir jetzt eine kritische Masse an Menschen. Wir können jetzt zum nächste Plan weitergehen.“ Und außerdem, wenn wir an den Dienst an Anderen glauben, und nicht nur Dienst an uns </text:span><text:span text:style-name="T51">s</text:span><text:span text:style-name="T32">elbst, dann würden wir wünschen, dass andere Menschen das wissen, was wir wissen. Wir würden uns wünschen, dass </text:span><text:span text:style-name="T51">s</text:span><text:span text:style-name="T32">ie die Hoffnung und die Vision teilen, die wir haben. Und es ist unsere Pflicht, zu unterrichten. Es ist nicht unsere Pflicht, Menschen Dinge ins Gesicht zu schleudern, die sie nicht wollen, aber es ist in Gottes Namen sicher unser Recht, in der Lage zu sein, den Menschen eine Gelegenheit zu geben. Und daher können wir Dinge tun, die andere nicht tun können. Also lasst uns das machen. Lasst uns eine weltweite Meditation machen, um das Verständnis der Menschen für die Welt, in der sie leben, zu erhöhen, in der Hoffnung, dass mehr Menschen sich befreien, und eine freie Wahl haben. Die Menschen haben zur Zeit keine freie Wahl. Die haben sie wirklich nicht. Sie sind so ängstlich und gedankenkontrolliert, </text:span><text:span text:style-name="T51">s</text:span><text:span text:style-name="T32">ie zeigen wirklich überhaupt nicht, dass sie ihren freien Willen ausüben. Und ich weiß, dass ihr es seht, aber es erschreckt mich immer noch</text:span><text:span text:style-name="T55"> </text:span><text:span text:style-name="T57">– </text:span><text:span text:style-name="T32">ich sah, als ich in einer Autobahnraststätte war, und jemand stieg aus dem Auto neben mir aus, mit einer Maske im Gesicht, und holte den Hund für einen Spaziergang heraus. Ich garantiere, wenn sie zurückkam, hatte sie eine Maske auf. Nun, hatte sie Angst, dass sie sich etwas von dem Hund einfängt? Was ist mit den Leuten los, dass sie so mit Angst programmiert sind, dass sie an der frischen Luft eine Maske tragen? Im Auto? Warum tragen sie sie überhaupt? Aber ich rede davon, wenn die Regierung es einem nicht vorschreibt, warum macht man etwas, von dem die Regierung nicht sagt, dass man es tun muss? Das ist nicht hilfreich. Das versuche ich, den Zuhörern zu sagen. Es gibt eine Unmenge Menschen dort draußen, die es einfach nicht kapieren. Und wir schulden es uns, unser Bestes zu geben, so dass wir zumindest am Ende sagen können: „Wir haben getan, was wir konnten. Wir haben alles versucht.“ Zumindest können wir uns dann ausruhen und sagen: „Tja, wisst ihr, mehr können wir nicht mehr tun.“</text:span></text:p>
      <text:p text:style-name="P23"><text:span text:style-name="T51">D</text:span><text:span text:style-name="T32">anke Becky, danke alle zusammen, ich hoffe, es hat ein bisschen geholfen. Wisst ihr, wir sind überhaupt nicht entmutigt. Wir wissen, der Juni wird </text:span><text:span text:style-name="T51">[zum Hund]</text:span><text:span text:style-name="T32"> – Bist du wieder zurück?</text:span><text:span text:style-name="T54"> </text:span><text:span text:style-name="T57">– </text:span><text:span text:style-name="T32">wir wissen, der Juni wird – komm schon… Wir wissen, dass der Juni sehr aufregend werden wird. Und wir wollen große Dinge sehen. Vielen Dank.</text:span></text:p>
      <text:p text:style-name="P3"><text:span text:style-name="T7">Übersetzung durch CC Deutschland, </text:span><text:span text:style-name="T59">1</text:span><text:span text:style-name="T7">.</text:span><text:span text:style-name="T6"> </text:span><text:span text:style-name="T59">Juni</text:span><text:span text:style-name="T6"> 202</text:span><text:span text:style-name="T59">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2-06-20T14:31:17.043000000</dc:date>
    <meta:print-date>1995-11-21T17:41:00</meta:print-date>
    <meta:editing-cycles>30</meta:editing-cycles>
    <meta:editing-duration>P2DT8H52M52S</meta:editing-duration>
    <meta:generator>LibreOffice/7.0.2.2$Windows_X86_64 LibreOffice_project/8349ace3c3162073abd90d81fd06dcfb6b36b994</meta:generator>
    <meta:document-statistic meta:table-count="0" meta:image-count="0" meta:object-count="0" meta:page-count="27" meta:paragraph-count="66" meta:word-count="14809" meta:character-count="93111" meta:non-whitespace-character-count="782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