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42c8"/>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e5fc"/>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6a55b"/>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84069"/>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a585c"/>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be5fc"/>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d7b76"/>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f1c9f"/>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20b5ec"/>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17fd1"/>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1c7a6"/>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21e490"/>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41cf5"/>
    </style:style>
    <style:style style:name="P22"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P23"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6a55b"/>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965c1"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1be5fc"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217fd1"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21c7a6"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25c9f4" style:font-name-asian="Times New Roman" style:font-size-asian="12pt" style:language-asian="ja" style:country-asian="JP" style:font-name-complex="ZapfEllipt BT1" style:font-size-complex="12pt" style:language-complex="ar" style:country-complex="SA"/>
    </style:style>
    <style:style style:name="T16" style:family="text">
      <style:text-properties fo:font-size="12pt" fo:font-weight="bold" style:font-size-asian="12pt" style:font-weight-asian="bold" style:font-name-complex="ZapfEllipt BT1" style:font-size-complex="12pt" style:font-weight-complex="bold"/>
    </style:style>
    <style:style style:name="T17" style:family="text">
      <style:text-properties fo:font-size="12pt" fo:font-weight="bold" officeooo:rsid="001a72d7" style:font-size-asian="12pt" style:font-weight-asian="bold" style:font-name-complex="ZapfEllipt BT1" style:font-size-complex="12pt" style:font-weight-complex="bold"/>
    </style:style>
    <style:style style:name="T18" style:family="text">
      <style:text-properties fo:font-size="12pt" fo:font-weight="bold" officeooo:rsid="001be5fc" style:font-size-asian="12pt" style:font-weight-asian="bold" style:font-name-complex="ZapfEllipt BT1" style:font-size-complex="12pt" style:font-weight-complex="bold"/>
    </style:style>
    <style:style style:name="T19" style:family="text">
      <style:text-properties fo:font-size="12pt" fo:font-weight="bold" style:font-name-asian="ZapfEllipt BT" style:font-size-asian="12pt" style:font-weight-asian="bold" style:font-name-complex="ZapfEllipt BT1" style:font-size-complex="12pt" style:font-weight-complex="bold"/>
    </style:style>
    <style:style style:name="T20" style:family="text">
      <style:text-properties fo:font-size="12pt" style:font-size-asian="12pt" style:font-name-complex="ZapfEllipt BT1" style:font-size-complex="12pt"/>
    </style:style>
    <style:style style:name="T21" style:family="text">
      <style:text-properties fo:font-size="12pt" officeooo:rsid="001a42c8" style:font-size-asian="12pt" style:font-name-complex="ZapfEllipt BT1" style:font-size-complex="12pt"/>
    </style:style>
    <style:style style:name="T22" style:family="text">
      <style:text-properties fo:font-size="12pt" officeooo:rsid="001a5056" style:font-size-asian="12pt" style:font-name-complex="ZapfEllipt BT1" style:font-size-complex="12pt"/>
    </style:style>
    <style:style style:name="T23" style:family="text">
      <style:text-properties fo:font-size="12pt" officeooo:rsid="001be5fc" style:font-size-asian="12pt" style:font-name-complex="ZapfEllipt BT1" style:font-size-complex="12pt"/>
    </style:style>
    <style:style style:name="T24" style:family="text">
      <style:text-properties fo:font-size="12pt" officeooo:rsid="0021c7a6" style:font-size-asian="12pt" style:font-name-complex="ZapfEllipt BT1" style:font-size-complex="12pt"/>
    </style:style>
    <style:style style:name="T25" style:family="text">
      <style:text-properties fo:font-size="12pt" officeooo:rsid="0026a55b" style:font-size-asian="12pt" style:font-name-complex="ZapfEllipt BT1" style:font-size-complex="12pt"/>
    </style:style>
    <style:style style:name="T26" style:family="text">
      <style:text-properties fo:font-size="12pt" officeooo:rsid="00284069" style:font-size-asian="12pt" style:font-name-complex="ZapfEllipt BT1" style:font-size-complex="12pt"/>
    </style:style>
    <style:style style:name="T27" style:family="text">
      <style:text-properties fo:font-size="12pt" style:font-name-asian="ZapfEllipt BT" style:font-size-asian="12pt" style:font-name-complex="ZapfEllipt BT1" style:font-size-complex="12pt"/>
    </style:style>
    <style:style style:name="T28" style:family="text">
      <style:text-properties style:font-name="ZapfEllipt BT" fo:font-size="12pt" fo:language="de" fo:country="DE" style:font-size-asian="12pt" style:font-name-complex="ZapfEllipt BT1" style:font-size-complex="12pt"/>
    </style:style>
    <style:style style:name="T29" style:family="text">
      <style:text-properties style:font-name="ZapfEllipt BT" fo:font-size="12pt" fo:language="de" fo:country="DE" officeooo:rsid="001a5056" style:font-size-asian="12pt" style:font-name-complex="ZapfEllipt BT1" style:font-size-complex="12pt"/>
    </style:style>
    <style:style style:name="T30" style:family="text">
      <style:text-properties style:font-name="ZapfEllipt BT" fo:font-size="12pt" fo:language="de" fo:country="DE" officeooo:rsid="001a585c" style:font-size-asian="12pt" style:font-name-complex="ZapfEllipt BT1" style:font-size-complex="12pt"/>
    </style:style>
    <style:style style:name="T31" style:family="text">
      <style:text-properties style:font-name="ZapfEllipt BT" fo:font-size="12pt" fo:language="de" fo:country="DE" officeooo:rsid="001a72d7" style:font-size-asian="12pt" style:font-name-complex="ZapfEllipt BT1" style:font-size-complex="12pt"/>
    </style:style>
    <style:style style:name="T32" style:family="text">
      <style:text-properties style:font-name="ZapfEllipt BT" fo:font-size="12pt" fo:language="de" fo:country="DE" officeooo:rsid="001be5fc" style:font-size-asian="12pt" style:font-name-complex="ZapfEllipt BT1" style:font-size-complex="12pt"/>
    </style:style>
    <style:style style:name="T33" style:family="text">
      <style:text-properties style:font-name="ZapfEllipt BT" fo:font-size="12pt" fo:language="de" fo:country="DE" officeooo:rsid="001d7b76" style:font-size-asian="12pt" style:font-name-complex="ZapfEllipt BT1" style:font-size-complex="12pt"/>
    </style:style>
    <style:style style:name="T34" style:family="text">
      <style:text-properties style:font-name="ZapfEllipt BT" fo:font-size="12pt" fo:language="de" fo:country="DE" officeooo:rsid="001f1c9f" style:font-size-asian="12pt" style:font-name-complex="ZapfEllipt BT1" style:font-size-complex="12pt"/>
    </style:style>
    <style:style style:name="T35" style:family="text">
      <style:text-properties style:font-name="ZapfEllipt BT" fo:font-size="12pt" fo:language="de" fo:country="DE" officeooo:rsid="0020b5ec" style:font-size-asian="12pt" style:font-name-complex="ZapfEllipt BT1" style:font-size-complex="12pt"/>
    </style:style>
    <style:style style:name="T36" style:family="text">
      <style:text-properties style:font-name="ZapfEllipt BT" fo:font-size="12pt" fo:language="de" fo:country="DE" officeooo:rsid="00217fd1" style:font-size-asian="12pt" style:font-name-complex="ZapfEllipt BT1" style:font-size-complex="12pt"/>
    </style:style>
    <style:style style:name="T37" style:family="text">
      <style:text-properties style:font-name="ZapfEllipt BT" fo:font-size="12pt" fo:language="de" fo:country="DE" officeooo:rsid="0021c7a6" style:font-size-asian="12pt" style:font-name-complex="ZapfEllipt BT1" style:font-size-complex="12pt"/>
    </style:style>
    <style:style style:name="T38" style:family="text">
      <style:text-properties style:font-name="ZapfEllipt BT" fo:font-size="12pt" fo:language="de" fo:country="DE" officeooo:rsid="0021e490" style:font-size-asian="12pt" style:font-name-complex="ZapfEllipt BT1" style:font-size-complex="12pt"/>
    </style:style>
    <style:style style:name="T39" style:family="text">
      <style:text-properties style:font-name="ZapfEllipt BT" fo:font-size="12pt" fo:language="de" fo:country="DE" officeooo:rsid="00232330" style:font-size-asian="12pt" style:font-name-complex="ZapfEllipt BT1" style:font-size-complex="12pt"/>
    </style:style>
    <style:style style:name="T40" style:family="text">
      <style:text-properties style:font-name="ZapfEllipt BT" fo:font-size="12pt" fo:language="de" fo:country="DE" officeooo:rsid="00241cf5" style:font-size-asian="12pt" style:font-name-complex="ZapfEllipt BT1" style:font-size-complex="12pt"/>
    </style:style>
    <style:style style:name="T41" style:family="text">
      <style:text-properties style:font-name="ZapfEllipt BT" fo:font-size="12pt" fo:language="de" fo:country="DE" officeooo:rsid="0025c9f4" style:font-size-asian="12pt" style:font-name-complex="ZapfEllipt BT1" style:font-size-complex="12pt"/>
    </style:style>
    <style:style style:name="T42" style:family="text">
      <style:text-properties style:font-name="ZapfEllipt BT" fo:font-size="12pt" fo:language="de" fo:country="DE" officeooo:rsid="0026a55b" style:font-size-asian="12pt" style:font-name-complex="ZapfEllipt BT1" style:font-size-complex="12pt"/>
    </style:style>
    <style:style style:name="T43" style:family="text">
      <style:text-properties style:font-name="ZapfEllipt BT" fo:font-size="12pt" fo:language="de" fo:country="DE" officeooo:rsid="0028bf9c" style:font-size-asian="12pt" style:font-name-complex="ZapfEllipt BT1" style:font-size-complex="12pt"/>
    </style:style>
    <style:style style:name="T44"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45" style:family="text">
      <style:text-properties style:font-name="ZapfEllipt BT" fo:font-size="12pt" fo:language="de" fo:country="DE" style:font-name-asian="ZapfEllipt BT" style:font-size-asian="12pt" style:font-name-complex="ZapfEllipt BT1" style:font-size-complex="12pt"/>
    </style:style>
    <style:style style:name="T46" style:family="text">
      <style:text-properties style:font-name="ZapfEllipt BT" fo:font-size="12pt" style:font-name-asian="ZapfEllipt BT" style:font-size-asian="12pt" style:font-name-complex="ZapfEllipt BT1" style:font-size-complex="12pt"/>
    </style:style>
    <style:style style:name="T47" style:family="text">
      <style:text-properties style:font-name="ZapfEllipt BT" fo:language="de" fo:country="DE" style:font-name-asian="ZapfEllipt BT" style:font-name-complex="ZapfEllipt BT2" style:font-size-complex="12pt"/>
    </style:style>
    <style:style style:name="T48" style:family="text">
      <style:text-properties style:font-name="ZapfEllipt BT" style:font-name-asian="ZapfEllipt BT" style:font-name-complex="ZapfEllipt BT2" style:font-size-complex="12pt"/>
    </style:style>
    <style:style style:name="T49" style:family="text">
      <style:text-properties officeooo:rsid="001965c1"/>
    </style:style>
    <style:style style:name="T50" style:family="text">
      <style:text-properties officeooo:rsid="001a5056"/>
    </style:style>
    <style:style style:name="T51" style:family="text">
      <style:text-properties officeooo:rsid="001a585c"/>
    </style:style>
    <style:style style:name="T52" style:family="text">
      <style:text-properties style:font-name-asian="ZapfEllipt BT" style:font-name-complex="ZapfEllipt BT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5-16_connecting_consciousness</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Aufgenommen am </text:span><text:span text:style-name="T11">Montag</text:span><text:span text:style-name="T1">,</text:span><text:span text:style-name="T2"> </text:span><text:span text:style-name="T11">16</text:span><text:span text:style-name="T2">. </text:span><text:span text:style-name="T11">Mai</text:span><text:span text:style-name="T1"> 202</text:span><text:span text:style-name="T2">2</text:span></text:p>
      <text:p text:style-name="P22"><text:span text:style-name="T50">Es gibt verschiedene Gerüchte, dass Trump eventuell nicht zurückkommen wird; die White Hats sind enttäuscht von der Gleichgültigkeit vieler nicht erwachter Menschen und wollen sie motivieren, selbst aktiv gegen das System vorzugehen – </text:span><text:span text:style-name="T51">sie hoffen, dass eine kommende Krise mit Inflation etc. dazu führen wird</text:span></text:p>
      <text:p text:style-name="P23"><text:span text:style-name="T31">Fragen: Wie sieht die Zukunft Finnlands mit der EU-ID-Brieftasche und dem NATO-Beitritt aus? </text:span><text:span text:style-name="T32">Gibt es Neuigkeiten </text:span><text:span text:style-name="T12">über</text:span><text:span text:style-name="T32"> einem Planeten, der von einem Teleskop des Vatikans entdeckt wurde und auf die Erde zu fliegen soll? Was denkt Simon über Reinkarnation? Was denkt Simon über einen Polsprung, einen Sonnenblitz </text:span><text:span text:style-name="T33">und eine Umkehr der Drehrichtung der Erde? Wird es eine Aufteilung in zwei Erden geben und falls ja, wie wird das geschehen? </text:span><text:span text:style-name="T34">Können Menschen, deren Verbindung zur Quelle durch das Virus oder die Spritze gestört wurde, diese zurückerhalten? <text:s/>Auf welche Weise kann Spiritualität in einen Geldsystem wiedergespiegelt werden? </text:span><text:span text:style-name="T36">Was denkt Simon über die flache Erde? Mit welchen Methoden bewahren Becky und Simon ihr spirituelles Selbst? Was macht Furcht mit unsere Seele und unserer Spiritualität, und wie können wir unseren Verstan</text:span><text:span text:style-name="T37">d</text:span><text:span text:style-name="T36"> üben, um sie zu überwinden? </text:span><text:span text:style-name="T37">Haben White Hats in Australien und Neuseeland die Kontrolle? </text:span><text:span text:style-name="T39">Wie erschafft man seine Zukunft – über Gedanken, Worte, Taten, Gefühle oder alles zusammen? </text:span><text:span text:style-name="T15">Wie hängen</text:span><text:span text:style-name="T39"> Spiritualität mit Selbsterkenntnis und der Befreiung von körperlichen Kindheitstraumata oder -schocks zusammen? </text:span><text:span text:style-name="T41">Schließt die Spiritualität die psychologische Arbeit mit dem Psychotherapeuten ein oder aus? <text:s/>Wie </text:span><text:span text:style-name="T42">kann</text:span><text:span text:style-name="T41"> man die Lehren der Bibel in das Spirituelle einbau</text:span><text:span text:style-name="T43">en</text:span><text:span text:style-name="T41">? </text:span></text:p>
      <text:p text:style-name="P7"><text:span text:style-name="T16">Simon Parkes</text:span><text:span text:style-name="T20">: Willkommen, es ist Montag, der 16., und wir dachten, es ist höchste Zeit, dass wir eine unserer längeren Sendungen machen, eine von den spirituellen, in der wir Fragen von CC-Koordinatoren annehmen, von Mighty Networks. Und wisst ihr, es geht nicht nur um geheime Informationen, es ist etwas mehr spirituell, und ist mehr verbunden mit den Mitgliedern und Koordinatoren, die die Fragen vorgebracht haben. Aber wir wären nicht dasselbe ohne ein paar Informationen, und ich denke, das Wichtigste wurde wirklich von Doug Billings und The Right Side aufgebracht, der, wisst ihr, ein Foto von sich selbst und Trump zeigte, und eine Sendung machte, in der er sagte, dass, wisst ihr, Trump ihm gesagt hätte, dass er nicht zurückkommen würde. Seitdem hat Charlie Ward eine Sendung gemacht und sagte, dass Trump vielleicht nicht zurückkommen würde, und es gab die First Lady, die echte First Lady, nicht die Person von Biden, die echte First Lady, die einen Tweet herausbrachte mit dem Inhalt: Sag niemals nie zu Trumps Rückkehr. Also, wie immer bei diesen Sachen gibt es eine ganze Menge Desinformation. Wir sagen nicht, dass irgendjemand das absichtlich macht, wir sagen, dass man sagt etwas, und dann sagt jemand im Grunde einfach etwas dagegen. Ich möchte euch also mitteilen, was ich aufgeschnappt habe, </text:span><text:soft-page-break/><text:span text:style-name="T20">und was mein Gefühl ist, und dann fügt ihr es einfach der Mischung hinzu. Und wir werden sehen, wo wir damit hinkommen.</text:span></text:p>
      <text:p text:style-name="P8"><text:span text:style-name="T20">Ob wir das mögen oder nicht – </text:span><text:span text:style-name="T21">G</text:span><text:span text:style-name="T20">roßbritannien und die Vereinigten Staaten werden als sehr eng verbunden angesehen. Es gibt eine ganze Menge Patrioten in Amerika, die das vielleicht nicht mögen. Wisst ihr, sie haben die Briten bereits einmal hinausgeworfen, warum sollten sie sie nochmal rauswerfen? Aber das ist nicht die Sicht der Mehrheit, und es ist nicht die Sicht der Menschen in hohen Positionen. Die Menschen in höheren Positionen hatten immer eine Verbindung zu England oder Großbritannien oder dem Vereinigten Königreich, wie immer ihr das bezeichnet. Und was auf der anderen Seite des Teiches von den Vereinigten Staaten aus geschieht, wird deutlich beobachtet. Und wir hatten letzten Donnerstag einige Gemeindewahlen hier in Großbritannien, recht bedeutende Wahlen in ganz Großbritannien, und es war ein Anlass zu großer Traurigkeit für die Menschen in den Vereinigten Staaten, und ich will euch sagen, warum, und warum das zu den Neuigkeiten passt, die Doug Billings und Charlie Ward und vielleicht andere herausgebracht haben. Wenn in Großbritannien Menschen an die Tür klopfen und nach der Stimmabgabe fragen, nennen wir das Umfrage, ich weiß nicht, wie das in anderen Ländern heißt, aber im Grunde klingeln Politiker an den Türen der Menschen und sagen: „Was ist wichtig für Sie?“ Und wenn man eine Familie hat: „Was ist wichtig für Ihre Familie? Und wissen Sie, wir können uns hier an der Tür unterhalten, was diese Themen betrifft und um was es dabei geht.“ Und was sehr traurig für die guten Jungs oder die White Hats war, war, dass, anstatt dass die Briten sagten: „Die Inflation erreicht zweistellige Werte“, statt dass sie sagten: „Ich kann mir kein Benzin für’s Auto leisten“, statt zu sagen: „Die Supermärkte sind leer“ oder „Ich kann mir die Preise nicht leisten“, „Ich kann mir meine Miete nicht leisten“, „Ich kann mir meine Hypothek nicht leisten“, was die Umfrager, was die Politiker an den Türen bekamen, war immer und immer wieder, dass der Premierminister Boris Johnson während des Lockdowns eine Party in seinem Garten hatte, und während wir alle drinnen eingesperrt waren, war er draußen und hatte Spass. Und das war das überwiegende Gefühl der Menschen im ganzen Land. Nun, etwa zur gleichen Zeit haben die White Hats einige ziemlich tiefgehende Dinge über die amerikanische Wählerschaft gesammelt. Und hier ist ein Problem: wenn man ein Patriot in den Vereinigten Staaten ist, neigt man dazu, unter Patrioten zu sein. Man macht Veranstaltungen und Symposien, man trifft Menschen, man spricht mit Menschen, und wenn wir nicht vorsichtig sind, neigen wir dazu, zu denken, so sei die Welt. Und wenn wir einen Schritt nach außerhalb dieser Umgebung machen, werden wir plötzlich von den Millionen und Abermillionen von Menschen getroffen, die tatsächlich denken, dass die amerikanischen Wahlen in Ordnung waren, dass Joe Biden ziemlich ordentlich gewählt wurde, ganz zu schweigen, zu versuchen, über Kinderhandel zu reden, oder chemisch-biologische Stationen in der Ukraine, sie akzeptieren nicht einmal, dass die Wahl gestohlen wurde, und und ich denke, es war ein ziemlicher Schock auf beiden Seiten des Teiches, dass die Menschen nicht wirklich über zweistellige Inflation sprechen, aus amerikanischer Sicht, wieviel es kostet, Benzin für das Auto zu bekommen, wieviel es kostet, Käse oder Milch zu kaufen, und die Schlussfolgerung von Mittwoch oder Donnerstag letzter Woche war, dass solange Menschen auf der ganzen Welt denken, dass Präsident Trump </text:span><text:soft-page-break/><text:span text:style-name="T20">zurückkommt, warum sollten sie sich Sorgen machen? Trump wird uns retten, Trump wird es machen – ich muss gar nichts tun. Nun, ich sage nicht, dass das das Gefühl von jedem ist. Dann wäre das nicht richtig, und das ist nicht das, was ich sage. Was ich sage, dass die Reaktion, die ich von beiden Seiten des Teichs zurückbekomme, war: „Hey, das Leben ist schwierig, aber nicht soo schwierig. Wir schaffen das.“ Und aus amerikanischer Sicht, denn denkt daran: Großbritannien ist anders als Amerika, wie auch jedes andere Land. Aber wir haben keinen Trump. Wir haben keine Republikaner und Demokraten, wir haben das alles nicht. Und daher ist unser Verständnis anders. Die Wirklichkeit sieht jedoch so aus, dass beide Seiten des Teiches unter den hohen Preisen leiden sollten. Aber es scheint nicht in der gleichen Weise zu beeindrucken. Und daher denke ich, dass eine Botschaft herausgegeben wurde, dass Trump für eine Weile nicht zurückkehren wird. Denn dann liegt die Betonung auf dem Einzelnen, aufstehen und etwas zu tun. Und ein Patriot sagte zu mir: „Das Gute an Patrioten ist, dass, wenn in das Haus eingebrochen wird, erschießen sie die Leute, die in ihr Haus einbrechen. Aber ihr versucht, sie hinaus auf die Straße zu bekommen, und das ist ziemlich schwierig.“ Und ich werde das mit einem Vorbehalt versehen, bevor irgendjemand sich aufregt und ärgert. Tausende Menschen fahren mit ihren Autos mit </text:span><text:span text:style-name="T22">F</text:span><text:span text:style-name="T20">ahnen hinaus, tausende Menschen steigen in ihre Boote auf dem Wasser, tausende Menschen reihen sich entlang der Straße auf. Vielleicht machen das hunderttausende Menschen. Aber Millionen Menschen bleiben zuhause. Und was die White Hats in Amerika und die guten Jungs ganz allgemein sagen, ist, dass sie mehr Engagement sehen wollen, mehr Handlungen der Menschen, um ihr Land, ihre Länder zurückzuholen. Alles in allem, wie mehr als eine Militärperson mir sagte, sind es die Zivilisten, die uns in diesen Schlamassel gebracht haben. Es waren die Zivilisten, die den Tiefen Staat gewählt haben. Es waren die Zivilisten, die in die Katastrophe geschlafwandelt sind. Warum sollten wir einschreiten und das ganze Durcheinander aufräumen, nur damit sie es in zehn Jahren genauso wieder machen? Und das Gefühl ist, dass wenn Menschen auf der ganzen Welt ihre Hintern hochbekommen und etwas tun, dann würde viel mehr investiert werden, um das Gute gut zu bewahren, und das Böse draußen zu halten.</text:span></text:p>
      <text:p text:style-name="P13"><text:span text:style-name="T28">Und daher war das Gefühl, wenn die Leute anfangen würden – auf allerhöchster Ebene</text:span><text:span text:style-name="T46"> </text:span><text:span text:style-name="T48">– </text:span><text:span text:style-name="T28">anfangen würden, über die Möglichkeit zu sprechen, dass Trump nicht zurückkommen würde, würde das die Menschen dazu zwingen, zu sagen: „Naja, in diesem Fall habe ich nichts zu verlieren. Ich kann genausogut rausgehen und mich in den Schulrat einmischen.“ Oder „Ich könnte genausogut rausgehen und mit meinem örtlichen Sheriff sprechen.“ Oder „Ich werde rausgehen und demonstrieren.“ Und das ist es, denke ich, worauf sie warten. Und es ist kein Zufall, dass diese Möglichkeit, dass Trump zurückgehalten wird und Biden länger drin bleibt, ganz klar eine Handlung ist, weil die Nicht-Erwachten und Nicht-Bewussten immer noch nicht erwacht und nicht bewusst sind. Patrioten auf der ganzen Welt haben eine unglaubliche Arbeit geleistet. Und wir sind diejenigen, denen das zum Hals heraushängt. Wir sind die, die dessen müde sind. Wir sind die, die die Wahrheit kennen. Aber die ganzen anderen Menschen, die Millionen und Abermillionen, sie kennen die Wahrheit nicht, ihnen hängt es nicht zum Hals heraus. Oh, sie mögen gelangweilt von dem sein, was passiert, aber sie verstehen nicht, was passiert. Und </text:span><text:soft-page-break/><text:span text:style-name="T28">ich denke, die guten Jungs sind verzweifelt, dass diese hartnäckige Gruppe von sonst guten Menschen sich absolut weigert, die Wahrheit zu sehen. Und daher wird vielleicht durch zweistellige Inflation, durch Weizen, den man fast nicht bekommen kann, mit Milch oder Käse, die sehr, sehr selten in den Regalen sind, mit Benzin, das pro Liter 3,30 Euro kostet, vielleicht ist es das, was es braucht, damit die unerwachten und unbewussten Menschen sagen, dass sie genug haben. Aber zu sagen, dass sie von einem bestimmten Politiker genug haben, sei es Biden oder Macron – das spielt keine Rolle. Boris… Was die White Hats wollen, ist, dass die große Mehrheit der Menschen sagt, sie haben genug vom System. Schließlich wisst ihr so gut wie ich, dass, wenn man einen Politiker nicht wählt, man einen anderen wählt. Dieselbe Organisation immer noch die Kontrolle hat, nur eben in einer anderen Farbe. Und was sie suchen, was die guten Jungs suchen, ist, dass die Menschen sagen: „Ich bin fertig mit euch allen.“ Wisst ihr, „Ich traue Politikern nicht. Ich traue einfach keinem von euch. Daher lehne ich euch alle ab.“ Lasst uns nicht die sogenannte Lehman-Brothers-Zusammenbruch-Krise von 2008 vergessen, als die Menschen von Island in ihr Parlament gingen und körperlich die bösen Poliker angefasst haben und sie herausgezerrt und auf die Straße geworfen haben. Ich meine, genau das haben sie getan. Sie haben sie aus dem Plenarsaal geholt und auf die Straße geworfen. Es gab wirklich keine Mainstream-Medien, die darüber berichtet haben, denn das letzte, was der Mainstream wollte, war, dass die Menschen ermächtigt und souverän sein würden und Politiker auf der ganzen Welt rauswerfen würden. Das ist ihr Lebenselixier, das wollten sie nicht. Aber das ist es, was passiert ist. Nun, wir wissen, dass in den letzten paar Tagen in Sri Lanka verzweifelte Aufstände gab, und Autos von schlechten Politikern in Flüsse geworfen wurden. Wir wissen, dass es im Iran Lebensmittelunruhen gab und Menschen erschossen wurden. Und daher, es passiert, es fängt an, sagen wir mal, eine Auswirkung zu haben. Denn wenn es keine Nahrungsmittel gibt, man seine Familie nicht ernähren kann, man sich selbst nicht ernähren kann, zuhause zu sitzen, wisst ihr, dem Wall Street Journal zu schreiben, oder der Washington Post, bewirkt tatsächlich gar nichts. Und daher geht es aus amerikanischer Sicht mit diesem Gerede über Trump, der zurückgehalten wird, mehr darum, Verantwortung zu übernehmen, als es eine Tatsache ist, dass er nicht interessiert ist oder nicht zurückkommen würde. Und das ist eine große Diskussion, die stattfindet, und eine, von der ich denke, </text:span><text:span text:style-name="T29">dass sie </text:span><text:span text:style-name="T28">wahrscheinlich richtig ist, denn ich weiß, dass in Großbritannien die große Mehrheit der Menschen keine Ahnung haben, und ich habe mit den Kerlen gesprochen, die Lebensmittel ausliefern oder, wisst ihr, hergehen und mein Auto betanken, und ich versuche immer, mit dem Menschen zu reden. Die Stufe des Wissens ist Null. Wisst ihr, man spricht – ich weiß, es ist Amerika, aber – man spricht über eine gestohlene Wahl. Man denkt, dass die Demokratie Nummer Eins in der Welt, man würde denken, eine gestohlene Wahl, geschweige denn in Amerika, es sollte das Gesprächsthema in Großbritannien oder Frankreich oder Deutschland sein. Das sollte es sein. Aber die Leute schauen mich nur an und sagen: „Was für eine gestohlene Wahl?“ Wisst ihr, und ich sage: „Naja, es kam nicht bei der BBC. Es stand nicht in der Zeitung.“ Und das ist das Ende der Geschichte, es ist einfach abgeschnitten. Und wie kann man jemandem sagen: „Naja, ich möchte jetzt mit Ihnen über Kinderhandel reden. Rituellen satanischen </text:span><text:soft-page-break/><text:span text:style-name="T28">Mißbrauch. Ich möchte mit Ihnen mit biologischen Waffenlaboren in der Ukraine reden. Ich möchte mit Ihnen über die Neue Weltordnung reden, die 75 Prozent von uns umbringen möchte.“ Wie kann man diese Art von Gespräch führen, wenn jemand nicht einmal versteht oder weiß oder glaubt, dass der führende Demokratie der westlichen Welt die Wahl gestohlen wurde? Und das ist es, womit wir es zu tun haben. Also, ja, wenn wir uns die ganze Zeit mit Patrioten treffen, wenn wir uns mit gleichgesinnten Menschen umgeben, dann ist es leicht, den Umstand oder die Tatsache aus den Augen zu verlieren, dass es absolut eine Menge Leute gibt, die es noch nicht begriffen haben. Und wisst ihr was? Wenn Trump morgen zurückkommen würde, würde die große Mehrheit der Menschen sagen: „Es ist ein Putsch.“ Und das ist es, was die Militärs denken: es ist ein Putsch, es ist nicht demokratisch. Denn denkt daran: die Medien waren zuerst da, wie üblich. Schon vor Jahren haben sie gesagt: „Trump plant einen Putsch! Trump plant einen Putsch!“ Und das hängt im Geist der Menschen fest. Denn der Mainstream ist sehr schlau. Und die Realität ist, wie zeigt man Menschen die Wahrheit? Die echte Wahrheit? Wenn sie nicht einmal die einfachsten Grundlagen dessen verstehen, was mit ihnen passiert? Also, vielleicht, wenn die Inflation zweistellig ist, vielleicht, wenn sie sich das Benzin im Auto nicht leisten können, vielleicht, wenn jemand an ihre Tür klopft und sagt: „Sie haben die Zahlungen für dieses Quartal nicht geleistet, wir werfen Sie raus. Ihr Haus wird zwangsversteigert.“ Vielleicht wenden sie sich dann gegen ihre eigene Regierung. Vielleicht sagen sie dann, dass das ganze System, das sie kannten und das ihre Eltern kannten, und deren Großeltern, vielleicht ist es Zeit für einen massiven Wandel und das alles wegzuwerfen. Und ich denke, das ist wirklich das, was wir brauchen.</text:span></text:p>
      <text:p text:style-name="P13"><text:span text:style-name="T28">Also, warten wir auf die Halbzeitwahlen? Tja, ich glaube, dass es in der Politik niemanden gibt, der bezweifelt, dass nicht nur die Republikaner den Senat und das Repräsentantenhaus zurückholen werden, sondern von den Republikanern, die vom Trump-Team als Republikaner ernannt wurden, die her</text:span><text:span text:style-name="T29">vor</text:span><text:span text:style-name="T28">getreten sind und gesagt haben, dass die Wahlen gestohlen wurden. Und daher okay, der November kommt und beide Häuser werden zurückgeholt. Natürlich passiert nichts bis Januar, denn so funktioniert das System. Und was wird Trump tun? Tja, er wird vielleicht den Weg einschlagen, den sie gegen ihn gewählt hatten. Das Repräsentantenhaus beginnt also ein Amtsenthebungsverfahren. Dieses Mal wird es keinen Senat geben, der Biden rettet, und der Senat kommt und ratifiziert die Amtsenthebung. Und dann wird Biden bis März weg sein. Wir wissen, dass Pelosi und Harris neutralisiert wurden. Sie werden also keine Rolle spielen. Das ist also ein Aspekt, aber wenn wir diesen Weg einschlagen, wie bringt das den Wandel? Wie bringt das den Wandel? Wenn wir einen anderen Weg einschlagen, bei dem die Menschen sich buchstäblich nicht um ihre Regierung kümmern, sie sind draußen auf der Straße. Sie sind nicht gewalttätig. Sie sind nur draußen auf der Straße. Und sie blockieren den Verkehr, und sie demonstrieren friedlich. Im Rahmen der Verfassung – die Verfassung gibt euch das Recht. Wir haben in Großbritannien keine Verfassung, aber wir haben das Recht, friedlich zu demonstrieren. Es gibt nur eine handvoll Länder auf der Erde, die keine friedlichen Demonstrationen erlauben. Wir sind also in einer Demokratie, und wir sind draußen und demonstrieren friedlich, und es kommt zu dem Punkt, an dem die Regierung von welchem Land auch immer einen Bericht von der Polizei bekommt, </text:span><text:soft-page-break/><text:span text:style-name="T30">u</text:span><text:span text:style-name="T28">nd die Polizei sagt: „Wir können diese Situation nicht länger handhaben. Sie müssen die Armee rufen.“ Und daher werden vielleicht die verschiedenen Gouverneure in Amerika die Nationalgarde rufen, vielleicht wird Biden öffentlich bundesweit handeln mit einem Ausnahmezustand, vielleicht ruft Boris Johnson den Ausnahmezustand aus, die Franzosen, die Deutschen, und vielleicht schreitet das Militär dann ein, und sie sagen: „Wisst ihr was, ihr seid alle so korrupt, wir werden euch einfach los werden. Denn wir können das.“ Kein Militär wird jemals in einem Land eingreifen, ohne von der gewählten Regierung eingeladen worden zu sein. Das wäre ein Putsch. Und die Verfassung der Vereinigten Staaten würde das nicht erlauben. Aber wenn diese sogenannte Regierung die Militärs einlädt, ist das kein Putsch, das ist eine Einladung, und dann können sie sehen, wie die Lage ist, und das tun, was für das Land richtig ist. Das ist ein weitere Aspekt. Es gibt also eine Reihe von Möglichkeiten, die die White Hats haben, die, denke ich, sich im Sommer ergeben werden. Und wirklich zentral dafür ist der Zusammenbruch der Lieferketten für Lebensmittel und Versorgungsgüter, die steigenden Kosten um uns herum, die Unfähigkeit, irgendetwas in den Ländern erledigt zu bekommen, und das, denke ich, wird ein großer Antrieb für die Menschen sein. Und daher sind meine Informationen ist tatsächlich, dass, wenn wir Botschaften hören, dass Präsident Trump nicht zurückkommt, ist das wegen der statistischen Analysen, die vorgenommen wurden, in zwei Ländern, Großbritannien und Amerika, die in ihr übergeordnetes Muster passen und zeigen, dass es leider nicht so viele erwachte und bewusste Menschen gibt, wie wir gehofft oder geglaubt haben, und vielleicht haben die Menschen noch nicht verstanden, was der Tiefe Staat mit ihrem Versorgungssystem macht, was der Tiefe Staat mit ihren Mieten, ihren Hypotheken macht, oder damit, ihre Kinder zur Universität zu schicken. Vielleicht haben die Menschen nicht verstanden, dass der Tiefe Staat buchstäblich dabei ist, die Demokratie zu erwürgen. Und wenn erst einmal, denke ich, die unerwachten, unbewussten gutherzigen Menschen der Welt das verstehen, dann, denke ich, werden die Reihen der patriotischen Bewegung gestärkt werden, selbst wenn die Menschen nicht einmal ein Zehntel von dem verstehen, was ihr Kerle versteht, bekommen sie genug mit, um zu wissen, dass etwas Teuflisches vor sich geht. Und sie müssen etwas unternehmen. Also, das sind meine Worte. Es wird, denke ich, eine Menge Gerede darum geben, ob Trump zurückkommt oder nicht. Aber ich wollte euch sagen, was mir erzählt wurde, und was ich aufgeschnappt habe. Und ich denke, dass mein Beitrag hier die Lücke füllt zwischen den verschiedenen Berichterstattern, die buchstäblich hervortreten und sagen: „Das wurde mir gesagt.“ Und es gibt keinen Hintergrund dafür, und den wollte ich euch liefern, denn dann habt ihr mehr, womit ihr arbeiten könnt. Alles klar, vielen Dank hierfür – ich werde nicht mehr machen. Wir machen spirituelle Sendungen, Becky und ich haben entschieden, diese alle zwei Wochen zu machen. Das wird uns also ziemlich beschäftigt halten, und das ist die erste darüber. Also, rüber zu dir, Becky.</text:span></text:p>
      <text:p text:style-name="P7"><text:span text:style-name="T17">Rebecca Parkes: </text:span><text:span text:style-name="T20">Hallo. Okay, danke. Gut. Unsere erste Frage kommt von Harry, unserem Finnland-Koordinator, der tatsächlich von Finnland herübergeflogen kam, um uns letztes Wochenende bei der Awake-and-aware-Konferenz in Birmingham mit Charlie Ward zu sehen und zu treffen. Es war also schön, Harry zu treffen, und Harry sagt: Wir in Finnland sind sehr daran interessiert, wie Simon die Zukunft der EU </text:span><text:soft-page-break/><text:span text:style-name="T20">sieht, und insbesondere der EU-ID-Brieftasche. Tut mir leid, nicht so spirituell, aber sehr wichtig. Ebenso findet hier eine sehr starke NATO-Diskussion statt, da Finnland nach der Mitgliedschaft strebt. Wie wird das enden?</text:span></text:p>
      <text:p text:style-name="P9"><text:span text:style-name="T17">SP: </text:span><text:span text:style-name="T20">Naja, die EU-Brieftasche ist ein Tiefer-Staat-System der Kabale, um Menschen zu versklaven. Es ist ein weiterer Aspekt zu einer Alternative zum QFS. Also, zuallererst, die Deutsche Bank – wir bekommen also Informationen über die Fragen raus, oder?</text:span><text:span text:style-name="T23"> – d</text:span><text:span text:style-name="T20">ie Deutsche Bank ist an der Schwelle zum Konkurs. Das ist nicht das erste Mal. Vor einigen Jahren – war es 2015? So um ’14, ’15, ’16 – vielleicht ’17… Da waren sie sehr, sehr dicht davor, nur Stunden davon entfernt, und sie sind jetzt wieder sehr dicht davor. Wenn die Deutsche Bank untergeht, und es ist nicht unmöglich, dass das ziemlich bald passiert, wird das eine riesige, verheerende Auswirkung auf Europa haben, und ich meine Europa, ich meine nicht das Vereinigte Königreich, denn das England ist mehr nicht Teil der politischen und finanziellen Verbindung von Europa. Geographisch ist England Europa, aber nicht politisch. Aber die Auswirkung eines Zusammenbruchs der Deutschen Bank wäre, Renten zu zerstören, in der gesamten Eurozone, und noch wichtiger, die Euro-Währung zu zerstören. Und daher bin ich nicht übermäßig besorgt über alles, was der Tiefe Staat mit Fiat-Geld machen möchte, das nicht wertegedeckt ist, es ist nicht gold- oder silbergedeckt. Das führt nirgendwo hin. Also, ich weise das zurück, ich mache mir keine Sorgen. Was war das Letzte? Da war eine weitere Frage zur EU, oder? Es war noch ein Teil darin, über…</text:span></text:p>
      <text:p text:style-name="P9"><text:span text:style-name="T18">RP: </text:span><text:span text:style-name="T20">NATO – die NATO-Diskussion.</text:span></text:p>
      <text:p text:style-name="P9"><text:span text:style-name="T19">SP: </text:span><text:span text:style-name="T20">Oh ja, NATO – richtig. Finnland strebt danach, in die NATO einzutreten. Okay, also, das ist nur Teil des Spiels, das stattfindet. Wisst ihr, uns wurde gesagt, dass Putin bereit wäre, ein Abkommen mit dem ukrainischen Präsident zu treffen, und dann, ein paar Tage, nachdem uns das gesagt wurde, was passierte? Der ukrainische Präsident befahl seiner Seite, aufzustehen und sich vom Verhandlungstisch zurückzuziehen. Also, deshalb wird Putin jetzt dahingehend zitiert, dass die Ukraine offensichtlich nicht an einem Friedensabkommen interessiert ist. Und der Grund, weshalb die Ukraine nicht an einem Friedensabkommen interessiert ist, ist, weil die Tonnen von Waffen bekommen, hauptsächlich aus Amerika. Es gibt absolut Zugladungen von Waffen, die aus Amerika in die Ukraine kommen. Und einige Berichterstatter haben mir gesagt: „Warum will Biden nicht die Südgrenze zwischen Mexiko und den Vereinigten Staaten schützen, aber er ist in einen Krieg in einem Land verwickelt, das nichts mit Amerika zu tun hat, überhaupt nichts. Kommt das daher, dass der Tiefe Staat die ganzen Biolabore dort hat, und Hunter Biden ist darin verwickelt? Warum pumpen sie dieses ganze Geld, Geld der Steuerzahler, Steuergelder der Vereinigten Staaten, in Waffen? Und sie kümmern sich nicht mal darum, was da unten im Süden passiert?“ Und ich sagte: „Schau, es ist einfach diese politische, weißt du, diese spezielle Regierung in Amerika. Das ist ihr politisches Narrativ. Sie kümmern sich einen Dreck um die Grenze oder die Staaten dort unten, aber sich sind besorgt über Hunter Biden, sie wollen nicht, dass diese Information herauskommt, und daher schmeißen sie das hinein.“ Also, es wird jetzt ein längerer Krieg stattfinden zwischen der Ukraine und Länder wie Finnland bekommen Angst. Und wisst ihr, sie glauben nicht, dass ihre Neutralität gültig ist. Schaut, ihr müsst </text:span><text:soft-page-break/><text:span text:style-name="T20">euch an unsere Geschichte erinnern – Russland hat Finnland angegriffen, und ich glaube, es war 1939. 1939 oder 1940… Es gibt also dort ein Gefühl, aber seitdem mussten sie nicht Teil der NATO sein, denn sie hatten ein recht gutes Verhältnis mit Russland. Und ich denke einfach, dass der Tiefe Staat Finnland mit einem großen Stock stichelt und sagt: „Komm zu uns.“ Nun, das ist meine Antwort. Danke.</text:span></text:p>
      <text:p text:style-name="P9"><text:span text:style-name="T19">RP: </text:span><text:span text:style-name="T20">Okay, danke. Unsere nächste Frage ist von Xavier in Spanien: Vor etwa </text:span><text:span text:style-name="T23">zwei Jahren</text:span><text:span text:style-name="T20"> wurde etwas von einem herannahenden Planeten erwähnt, der vom Teleskop des Vatikan entdeckt wurde, und allen Regierungen bekannt sei. Dem Planeten folgte ein 15.000 Kilometer langes Trümmerfeld. Uns wurde gesagt, wir sollten auf Anweisungen warten, wenn es soweit sei. Das sollte nächstes Jahr sein. Aber nachdem so viel Zeit vergangen ist, ohne dass das Thema irgendwie erwähnt wurde, habe ich mich gefragt, ob es irgendetwas Neues darüber gibt, und ob es mit der NCSWIC-Botschaft von Q zu tun hat.</text:span></text:p>
      <text:p text:style-name="P14"><text:span text:style-name="T44">SP: </text:span><text:span text:style-name="T28">Okay, danke. Ich habe nie etwas dazu gesagt. Ich erinnere mich dunkel an eine Diskussion darüber, aber ich habe mich nicht daran beteiligt. Schaut, alles, was von Lucifer kommt</text:span><text:span text:style-name="T46"> </text:span><text:span text:style-name="T48">– </text:span><text:span text:style-name="T28">das ist der Name, der ursprünglich dem Hauptsatellitenbeobachtungsteleskop gegeben wurde, das der Vatikan betreibt</text:span><text:span text:style-name="T45"> </text:span><text:span text:style-name="T48">– </text:span><text:span text:style-name="T28">wenn etwas davon an die Öffentlichkeit kommt, dass deshalb, weil sie wollen, dass es an die Öffentlichkeit kommt. Und ich bin ehrlich gesagt skeptisch gegenüber allem, was von Vatikan kommt. Ich bin sicher, ihr ebenso. Also, ich denke, da war viel Politik dabei und viele Absichten, und ich denke, dass</text:span><text:span text:style-name="T45"> </text:span><text:span text:style-name="T48">– </text:span><text:span text:style-name="T28">denkt daran, was Q schreibt oder was Q in der Vergangenheit geschrieben hat, war ebensogut dafür da, den Tiefen Staat auf dem falschen Fuss zu erwischen, als auch, Informationen an Anons zu geben, um damit etwas anzufangen, oder sie an die Patrioten zu geben. Wenn man im Krieg ist, werden beide Seiten ihre Botschaften vermischen. Und ich bin nie auf diese hier eingegangen, denn sie erschien mir nicht glaubwürdig. Und wisst ihr, Planet X muss an irgendeinem Punkt zurückkehren. Aber bei Betrachtung der ganzen Berechnungen erwarte ich Planet X nicht dieses oder nächstes Jahr. Ich denke also eher, es fällt in dieselbe Kategorie, wie wir jeden Tag erzählt bekommen, dass ein Asteroid</text:span><text:span text:style-name="T45"> </text:span><text:span text:style-name="T48">– </text:span><text:span text:style-name="T28">BBC macht das jetzt einmal pro Woche</text:span><text:span text:style-name="T45"> </text:span><text:span text:style-name="T48">– </text:span><text:span text:style-name="T28">dass ein Asteroid auf dem Weg zur Erde ist. Titelzeile! Asteroid rast auf die Erde zu! Und wenn man es dann liest, wird <text:s/>er an der Erde in 130.000 Kilometer Entfernung vorbeifliegen, oder dies oder jenes. Und daher gibt es eine Agenda des Tiefen Staates, den Menschen Angst einzujagen, genau wie sie es mit der gefälschten Invasion durch Außerirdische vielleicht machen werden. Vielleicht wollen sie einen gefälschten Asteroideneinschlag. Sie wollen eine große computeranimierte Szene machen, bei der Amerika von einem Asteroiden getroffen wird und all das… Also nein, ich bin sehr, sehr vorsichtig gegenüber allem, was der Vatikan uns erzählt. Nun, wäre das von, wisst ihr, von einer White-Hat- oder einer Quelle gekommen, mit der wir arbeiten können, denke ich, würden wir es ernster nehmen. Danke für die Antwort – äh, für die Frage. Ich hoffe, meine Antwort ist für dich in Ordnung.</text:span></text:p>
      <text:p text:style-name="P7"><text:span text:style-name="T19">RP: </text:span><text:span text:style-name="T20">Okay, danke. Die nächste Frage ist von Carolina, die CC-Koordinatorin von Chile: In unserem Zoom-Meeting vom Freitag über Spiritualität war Reinkarnation ein wichtiges Thema. Was denkst du über Reinkarnation?</text:span></text:p>
      <text:p text:style-name="P14"><text:soft-page-break/><text:span text:style-name="T44">SP: </text:span><text:span text:style-name="T28">Oh, das ist eine kurze Frage. Tja, ich glaube daran. Es gibt einige Schwierigkeiten mit einigen der Kirchen überall auf der Welt, die anscheinend ein Problem damit haben. Aber wenn wir uns den christlichen Glauben ansehen, wurde die Seele und der Körper sehr gut verstanden, daran gibt es keinen Zweifel. Und ich glaube, in der Bibel steht geschrieben, dass man grundsätzlich nicht stirbt. Der physische Körper stirbt, aber die Seele stirbt nicht. Wisst ihr, was auf Erden wäre der Sinn darin, wenn man nur ein Leben leben würde, bei dem man nichts lernen könnte, um dann zurück zu kommen und eine weitere Runde machen könnte, um zu sehen, ob man es besser machen kann. Wisst ihr, nur eine Runde, ohne ... wisst ihr… Wenn man hundert Jahre alt wird, ist das nur ein winziger Teil der Erdgeschicht</text:span><text:span text:style-name="T32">e</text:span><text:span text:style-name="T28">. Was auf Erden können wir in hundert Jahren machen? Naja, einige Menschen können in hundert Jahren großartige Dinge machen, aber allgemein gesagt, wenn man die Möglichkeit hat, zu reinkarnieren und zurück zu kommen, und wenn es eine Möglichkeit gäbe, sich an die Dinge zu erinnern, die passiert sind, würde man nicht die gleichen Fehler nochmal machen. Und man würde hoffentlich versuchen, ein besserer Mensch zu sein. Und man wäre weltkluger. Und ich denke, dass Wahrheit darin liegt, wenn Menschen sagen: „Ich habe eine Vision von dem, was ich vor 300 Jahren war.“ Oder „Ich habe eine Erinnerung daran, wer ich war, als ich zuletzt hier war.“ Und das ist nicht nur verrückt oder durchgedreht. Es ist tatsächlich Wahrheit. Aber falls wir reinkarnieren – und ich glaube, dass wir das tun</text:span><text:span text:style-name="T46"> </text:span><text:span text:style-name="T48">– </text:span><text:span text:style-name="T28">einige Religionen glauben, dass man als als Hund oder als Katze zurückkehrt oder als eine Ameise. So weit gehe ich nicht. Aber ich glaube, dass, wisst ihr, dass eure Seele, euer Geist, von Gott erschaffen wurde und nicht sterben kann. Wenn wir also eine lebende Seele sind, können wir nicht sterben. Und wenn unser physischer Körper abfällt – was passiert mit uns? Was machen wir? Gehen wir in den Warteraum mit den ganzen anderen Seelen, die dort sind? Oder kommen wir zurück und drehen eine weitere Runde und sind in dem Körper und versuchen, auf Erden etwas zum Besseren zu verändern? Das ist das, was ich glaube. Danke.</text:span></text:p>
      <text:p text:style-name="P7"><text:span text:style-name="T19">RP: </text:span><text:span text:style-name="T20">Okay, danke. Unsere nächste Frage besteht aus vielen Teilen. Ich lese sie also erst einmal vollständig vor, und dann komme ich zum ersten Teil zurück und lese jeden Teil vor.</text:span></text:p>
      <text:p text:style-name="P7"><text:span text:style-name="T19">SP: </text:span><text:span text:style-name="T20">Okay.</text:span></text:p>
      <text:p text:style-name="P7"><text:span text:style-name="T19">RP: </text:span><text:span text:style-name="T20">Gut, das kommt von Melinda, USA, Virginia und Kentucky. Mitglieder möchten so viel Informationen, wie Simon liefern kann, über den Polsprung. Was ist seine Meinung zu dem Konzept der großen Aufteilung oder dem Polsprung, oder dem Sonnenblitz, den so viele alte Texte vorhersagen? Denkt er, dass es zu einem Punkt eine Verschiebung der Realität geben wird? Eine Umkehrung der Drehrichtung des Planeten? Wird es eine neue Erde geben, bei der Personen der 3D-Realität auf einem dreidimensionalen Planeten bleiben werden, und diejenigen, die höher schwingen, sich in die fünfte Dimension und höhere Realitäten befreien? Und falls ja – was denkst du, wie das geschieht? Und wann? Ich hoffe, Simon kann dieses Thema näher beleuchten. Vielen Dank nochmals. Also, der erste Teil ist über jede Information, die du über den Polsprung geben kannst, was deine Meinung zu dem Konzept der großen </text:span><text:soft-page-break/><text:span text:style-name="T20">Aufteilung oder des Polsprungs ist, oder dem Sonnenblitz, den viele alte Texte vorhersagen.</text:span></text:p>
      <text:p text:style-name="P15"><text:span text:style-name="T44">SP: </text:span><text:span text:style-name="T28">Okay. Ich bin ziemlich entspannt und froh, hundertprozentig überzeugt, dass es einen magnetischen Polsprung geben wird. Das steht sehr, sehr bald an. Wenn man also mit einem magnetischen Kompass, einem geographischen Kompass da stünde, wird die Nadel dorthin zeigen, was gegenwärtig Norden ist – das wird sich umkehren. Das ist vielleicht sechs oder sieben Male während der aufgezeichneten Geschichte passiert. Das Problem besteht dann für Insekten, die über Magnetfelder navigieren, oder für Vögel, und sie müssen sich neu orientieren, und das wird sehr schwierig für sie. In Hinblick auf einen physischen Sprung der Pole – nein, denn das würde die gesamte Menschheit auslöschen. Wenn es eine physische Vertauschung von Norden und Süden geben würde, wären wir alle tot. Der magnetische Sprung</text:span><text:span text:style-name="T46"> </text:span><text:span text:style-name="T48">– </text:span><text:span text:style-name="T28">wir bemerken ihn, denn wir sind spirituell, aber er schadet uns nicht zu sehr, und wir werden nicht zu krank. Also, das ist der erste Teil. Nächster Teil...</text:span></text:p>
      <text:p text:style-name="P7"><text:span text:style-name="T19">RP: </text:span><text:span text:style-name="T20">Okay. Denkst du, dass es zu einem Punkt eine Verschiebung der Realität geben wird? Denn diese Koordinatorin verbindet einen Polsprung und eine Umkehr der Drehrichtung des Planeten vielleicht mit einer Trennung zwischen der 3D- und 5D-Realitäten.</text:span></text:p>
      <text:p text:style-name="P15"><text:span text:style-name="T44">SP: </text:span><text:span text:style-name="T28">Ah, richtig. Es wird keine Umkehrung der Drehrichtung des Planeten geben, denn das würde den sofortigen Tod für alle bedeuten. Und das wird einfach nicht passieren, wisst ihr. Für diejenigen unter euch, die an Gott glauben</text:span><text:span text:style-name="T46"> </text:span><text:span text:style-name="T48">– </text:span><text:span text:style-name="T28">und hoffentlich sind das die meisten unter uns</text:span><text:span text:style-name="T45"> </text:span><text:span text:style-name="T48">– </text:span><text:span text:style-name="T28">warum würde Gott diese fantastische Gelegenheit erschaffen, nur um uns auszulöschen? Selbst als, wisst ihr, die Sintflut kam, löschte es nicht alle aus, denn Noah wurde am Leben gelassen. Also nein, das wird nicht passieren. Nein, nein, nein, nein, nein! Es wird keine solche Umkehrung geben. Der Sonnenblitz – absolut, das steht in den alten Texten. Aber dabei geht es mehr um die Freisetzung einer hochschwingenden Energie, um mit Menschen zu interagieren, um ihre elektronische Frequenz zu erhöhen, was letztlich ihre Schwingung bedeutet, was heißt, ihr Bewusstsein. Darum heißen wir „Connecting Consciousness“ [Verbindendes Bewusstsein]. Denn wir verstehen, dass es eine spirituelle Energie gibt, die um den Planeten herum existiert. Und spirituelle Menschen können sich damit verbinden und Teil davon sein. Im Hinblick auf die Art, wie die Energie wirkt</text:span><text:span text:style-name="T45"> </text:span><text:span text:style-name="T48">– </text:span><text:span text:style-name="T28">es braucht, dass jedes lebende Wesen damit verbunden ist. Und darum macht der Tiefe Staat alles, was er kann, um uns von der natürlichen Erde abzutrennen. Was waren die anderen Punkt dort?</text:span></text:p>
      <text:p text:style-name="P15"><text:span text:style-name="T44">RP: </text:span><text:span text:style-name="T28">Der letzte Punkt ist eigentlich: Wann meinst du... Sie fragen: Denkst du, dass es passieren wird, und wann wird es passieren, dass die Erde sich zweiteilt, und auf zwei Wegen weitergeht</text:span><text:span text:style-name="T46"> </text:span><text:span text:style-name="T48">– </text:span><text:span text:style-name="T28">mit 3D-Menschen, die auf der dreidimensionalen Erde bleiben, und 5D-Menschen und darüber, die auf eine fünfdimensionale Erde weiterziehen.</text:span></text:p>
      <text:p text:style-name="P7"><text:span text:style-name="T19">SP: </text:span><text:span text:style-name="T20">Alles klar.</text:span></text:p>
      <text:p text:style-name="P7"><text:span text:style-name="T19">RP: </text:span><text:span text:style-name="T20">Darüber hat Dolores Cannon gesprochen, oder?</text:span></text:p>
      <text:p text:style-name="P16"><text:soft-page-break/><text:span text:style-name="T44">SP: </text:span><text:span text:style-name="T28">Genau. Das hat sie. Und es hat Dolores Cannon offensichtlich viel Zeit gekostet, sie war die erste Person, die wirklich über außerplanetare, außerirdische Wesen gesprochen hat, und das in die Arbeit eingebaut hat, die sie gelehrt und unterrichtet hat. Aber es geht genauso auf alte Texte zurück, und Dolores hatte, wisst ihr, eine Verbindung damit. Ich bin recht zufrieden damit, aber ich habe eine leicht… Meine Sicht ist ein wenig anders, aber nicht wirklich grundlegend. Die vermittelte Sichtweise ist, dass es eine Erde gibt, und dann plötzlich – oder im Laufe einer gewissen Zeit – wird daneben eine Energie-Erde erschaffen. Und eine funktioniert in einer fünfdimensionalen Frequenz, und die andere funktioniert in der dritten – also dreieinhalbten – Frequenz. Und daher wird nie wirklich erklärt,</text:span><text:span text:style-name="T46"> </text:span><text:span text:style-name="T48">– </text:span><text:span text:style-name="T28">und ich mache keine Scherze – es wird nie erklärt, wenn ich hier zwei Erden habe </text:span><text:span text:style-name="T33">[hält beide Hände als Fäuste gegenüber]</text:span><text:span text:style-name="T28">, und ich bin spirituell, oder du bist spirituell, wie kommt man zur anderen hinüber? Ist es eine Erde, und dann teilt sie sich, etwa so </text:span><text:span text:style-name="T33">[simuliert es mit den Händen]</text:span><text:span text:style-name="T28">? Und alle Spirituellen gehen zu dieser Seite, und alle Nichtspirituellen gehen zur anderen Seite? Das Problem dabei ist, dass es keine Möglichkeit für diese spirituellen Menschen – Entschuldigung – für jene Menschen, spirituell zu werden. Nicht für weitere Billionen Jahre. Also, meine Sichtweise darüber ist ein wenig anders, und ich denke, der Schöpfer </text:span><text:span text:style-name="T33">hat </text:span><text:span text:style-name="T28">keinerlei Absicht, dass Menschen sterben, einfach weil irgendetwas passiert. Meine Sichtweise ist, dass im Laufe unserer Lebenszeit Menschen, die spirituell sind, auf der Erde existieren, also dieser Erde, deren Frequenz, nennen wir es die Schumann-Resonanz, höher und höher und höher hinaufgeht und nimmt und nimmt und nimmt zu. Und spirituelle Menschen sind in der Lage, Kinder zu haben. Aber die, die nicht spirituell sind und in ihrem eigenen Paradigma feststecken, ihre Frequenz weicht jetzt dermaßen von der Frequenz der Erde um sie herum ab, dass sie dazu nicht fähig sind. Sie können keine Kinder erzeugen. Denn sie sind buchstäblich – das klingt schrecklich – sie sind auf der Erde nicht willkommen, sie bewegen sich nicht mit ihr, sie werden nicht als Teil der lebenden Schöpfung erkannt, die sich weiterbewegt hat. Und daher sterben diese Menschen ganz natürlich aus. Niemand wird also umgebracht, niemand wird getötet. Sie sterben einfach ganz von selbst aus. Und die Gruppe von Menschen, derer Frequenz oder Schwingung im Einklang mit der neuen Schwingung der Erde ist, kann Kinder haben. Und durch Charles Darwins natürliche Auslese – und ich liebe das, denn wir stellen es auf den Kopf, diese Lüge der Neuen Weltordnung</text:span><text:span text:style-name="T45"> </text:span><text:span text:style-name="T48">– </text:span><text:span text:style-name="T28">durch natürliche Auslese wird es passieren, dass durch die Entscheidung der Einzelnen, ob sie die fünfte Dimension willkommen heißen oder nicht, werden sie einen dieser Wege gehen. Ja, also, ich... Es wird keine vierte Dimension geben, denn die Erde wurde von satanischen Kräften angegriffen, die Menschheit wurde von satanischen Kräften angegriffen. Und die satanischen Kräfte existieren in der vierten Dimension. Sie kamen von der vierten Dimension durch, um uns hier anzugreifen. Also, wenn wir das alles besiegen können, warum sollten wir uns in die vierte Dimension bewegen müssen, und dort einen Haufen Probleme und Schwierigkeiten haben, nur um uns selbst zu beweisen, um in die fünfte zu kommen. Nein, wenn wir das Böse jetzt überwinden, überwinden wir nicht nur die dritte, sondern auch die vierte Dimension. Wir sollten also ziemlich schnell in die fünfte Dimension gelangen. Ich hoffe, diese Antwort hilft. Vielen Dank.</text:span></text:p>
      <text:p text:style-name="P7"><text:soft-page-break/><text:span text:style-name="T19">RP: </text:span><text:span text:style-name="T20">Okay, danke. Unsere nächste Frage kommt aus Wales im Vereinigten Königreich. Sara sagt: Vielen Dank für die Gelegenheit, eine Frage zu stellen. Siehst du irgendeine Möglichkeit, dass diejenigen, deren Verbindung zur Quelle durch das Chimera-Virus oder die Spritze beeinträchtigt oder zerstört wurde, diese Verbindung zurückerhalten? Viele Heiler mit Umkehrprotokollen haben das Gefühl, dass sie helfen können. Aber reichen diese bis in die Seele, oder beeinflussen sie nur den Körper? Vielen Dank.</text:span></text:p>
      <text:p text:style-name="P17"><text:span text:style-name="T44">SP: </text:span><text:span text:style-name="T28">Tja, das ist eine ziemlich komplizierte Frage. Ich denke, der Plan des Tiefen Staates</text:span><text:span text:style-name="T46"> </text:span><text:span text:style-name="T48">– </text:span><text:span text:style-name="T28">denn sie konnten die Seele nicht erobern – war es, den Körper zu erobern. Wir wissen, dass der Tiefe Staat physisch die physischen Körper von drei Vierteln der Bevölkerung auslöschen wollte, um – zurück zu unserer früheren Frage – die Reinkarnation zu verhindern. Schaut, wenn man drei Viertel der Menschen auslöscht, und man keine physischen Körper bereitstellt, dann werden alle die Seelen, die nach Gerechtigkeit rufen, nicht zurückkommen und reinkarnieren und Gerechtigkeit verlangen. Der Tiefe Staat versteht also Reinkarnation. Die Methode, die sie versuchen, ist die Veränderung der DNS, die einen Einfluss auf die Art hat, wie die Seele sich verbindet. Schaut, wenn wir in einem physischen Körper sind, muss die Seele in unserem Körper weitgehend kompatibel mit dem physischen Körper sein. Sie muss es sein, denn ansonsten, wisst ihr, würde der Körper versuchen, die Seele rauszuwerfen. Betrachtet die Seele als ein fremdes Wesen, und ich meine fremd als einen Stachel, der in eurem Finger steckt, und ihr wollt den Stachel loswerden. Und daher müssen sie harmonisch aufeinander abgestimmt sein. Und dann ist es sehr wichtig, dass, wisst ihr, die beiden zusammen wirken können, aber wenn man die DNS des physischen Körpers verändern kann, dann erkennt er vielleicht nicht die Seele im Körper, und daher geht die Verbindung zu Gott oder zum Höheren Selbst verloren oder wird beschädigt oder verdeckt. Ich akzeptiere das. Ich denke, das ist es, was passiert. Nun, ich sehe nicht, warum Heiler das nicht tun können sollten. Ich denke, was Heiler machen müssen – die meisten von ihnen – ist, die Art, wie sie arbeiten, neu einzurichten. Denn wir standen niemals in diesem Leben so einer Herausforderung gegenüber. Aber wenn man geführt wird, diese Arbeit zu machen, denke ich, man kann es tun. Und ich denke, es geht buchstäblich um die Beeinflussung der Frequenzverbindung zwischen dem Körper und der Seele, um das Gottesteilchen wieder anzubinden. Und ich meine mit Gottesteilchen nicht irgendein wissenschaftliches Geschwafel. Ich spreche über die Verbindung zurück zur Quelle, zu Gott. Ich glaube also, dass Heiler auf diesem Planeten dafür ausgewählt und begabt wurden, das zu machen. Aber es gibt nicht sehr viele davon. Und es gibt eine absolute Unmenge von Menschen, die jetzt in dieser Lage sind. Die neueste Information, die ich habe, ist, dass Med-Betten jetzt eingestellt sind, bei diesem Problem zu unterstützen. Vor etwa sechs Monaten hatte ich meine Zweifel, dass sie die richtigen Fähigkeiten hatten, einige der Probleme und Schwierigkeiten zu überwinden, aber die neueste Information, die ich habe, ist, dass die Med-Betten jetzt in der Lage sein sollten, das zu machen. Das schließt nicht aus, dass Heiler sich daran machen und es tun. Es gibt genug Arbeit für alle. Also, ja, ich glaube unbedingt, dass es ein Angriff des Tiefen Staates war, um die Verbindung zwischen Gott und der Menschheit zu unterbrechen. Danke für die Frage.</text:span></text:p>
      <text:p text:style-name="P7"><text:soft-page-break/><text:span text:style-name="T19">RP: </text:span><text:span text:style-name="T20">Okay, ich bemerke, dass unsere Internetverbindung instabil ist.</text:span></text:p>
      <text:p text:style-name="P7"><text:span text:style-name="T19">SP: </text:span><text:span text:style-name="T20">Ah, das ist in Ordnung, mach einfach weiter.</text:span></text:p>
      <text:p text:style-name="P7"><text:span text:style-name="T19">RP: </text:span><text:span text:style-name="T20">Es wird aufgenommen.</text:span></text:p>
      <text:p text:style-name="P7"><text:span text:style-name="T19">SP: </text:span><text:span text:style-name="T20">Mach einfach weiter, wir teilen dem Publikum nur mit, dass wir das ständig haben. Und ich denke, dass jeder, der uns folgt, weiß, dass gute Menschen Dresche bekommen. Also, seid einfach geduldig und bleibt dran. Vielen Dank.</text:span></text:p>
      <text:p text:style-name="P7"><text:span text:style-name="T19">RP: </text:span><text:span text:style-name="T20">Okay. Selbst, wenn ich nur oben bin und du unten, ist die Internetverbindung nicht gut.</text:span></text:p>
      <text:p text:style-name="P7"><text:span text:style-name="T19">SP: </text:span><text:span text:style-name="T20">Es macht keinen Unterschied, sie tun einfach alles, was sie können, um uns aufzuhalten. Mach weiter.</text:span></text:p>
      <text:p text:style-name="P7"><text:span text:style-name="T19">RP: </text:span><text:span text:style-name="T20">Okay, also das kommt von Karin in Deutschland, die sagt: Liebe Becky und Simon, vielen Dank für eure Hingabe an die Menschheit. Meine Frage ist: Anstelle eines neuen Finanzsystems denken viele Mitglieder an eine Zukunft ohne Geld. Auf welche Weise kann Spiritualität in einen Geldsystem wiedergespiegelt werden, vorausgesetzt, es basiert nicht auf Algorithmen, KI oder Quantentechnik. Gibt es eine Stufe der Spiritualität, die über unser gegenwärtiges Verständnis dessen hinausgeht, was Geist ist? Und das ist eine gute Frage.</text:span></text:p>
      <text:p text:style-name="P17"><text:span text:style-name="T44">SP: </text:span><text:span text:style-name="T28">Es ist eine gute Frage. Letztendlich ist es genau das, worauf wir zustreben. Aber wir können nicht von Null auf Hundert gehen, nicht in einer physischen Welt. Man braucht diese Übergangsphase. Und daher haben wir diese zwei Neustarts, einen vom Tiefen Staat geplant, ihren Großen Neustart, und dann den von den guten Jungs geplanten, genannt das Quantenfinanzsystem, und beide Seiten versuchen, wisst ihr, ihren Plan durchzusetzen. Die bösen Jungs möchten KI benutzen – künstliche Intelligenz – , Fiat-Geld, Computer, all das Zeug, das wir mit dem Wort ‚Kontrolle‘ verbinden. Die guten Jungs möchte ein viel flüssigeres System benutzen, das nicht wirklich auf digitaler Kontrolle basiert, kein Papiergeld, aber auf echten Werten basiert. Und ich gebe euch eine Geschichtsstunde, falls ich das bitte darf – wir gehen zurück zum ersten Weltkrieg, Deutschland war finanziell bankrott. Und sie waren nicht militärisch geschlagen, in dem Sinne, dass dort kein einziger britischer oder amerikanischer oder französischer oder neuseeländischer oder australischer oder indischer</text:span><text:span text:style-name="T46"> </text:span><text:span text:style-name="T48">– </text:span><text:span text:style-name="T28">ich möchte niemanden auslassen, sicher habe ich das</text:span><text:span text:style-name="T45"> </text:span><text:span text:style-name="T48">– </text:span><text:span text:style-name="T28">Soldat auf deutschem Boden, als sie aufgaben. Das war das die Hälfte des Problems für zukünftige Zeiten. Aber sie waren wirtschaftlich zerstört. Und sie hatten die unglaublichste Inflation. Eine Inflation, die nur Zimbabwe erfahren hat. Und diese Inflation hat das Herz Deutschlands zerstört. Was sie für eine Neubewertung machten, war, dass sie kein Gold übrig hatten, denn das hatten sie alles den Franzosen gegeben, als Bezahlung für den Krieg, was sie machten, war sehr schlau. Was Deutschland machte, war jeden Traktor und jede Landwirtschaftsmaschine zu bewerten, jedes Weizenfeld oder Gerstenfeld, oder für Kohl oder Kartoffeln, und sie erhielten eine Zahl, und sie sagten: „Das ist der eigentliche Reichtum von Deutschland. Lasst uns keine Deutsche Mark mehr drucken, keine Papiernote, keine Münze mehr prägen, nicht eine Münze mehr, als wir Gerstenfelder oder Weizenkörner haben.“ Also, </text:span><text:soft-page-break/><text:span text:style-name="T28">dadurch haben sie ihre Papierwährung mit den Produkten Deutschlands abgesichert, die einen echten Wert hatten, denn man kann Weizen essen, man kann Mais essen, solange man nicht glutenfrei leben muss, man kann nicht wirklich eine Kupfermünze essen, denn sie wird im Bauch stecken bleiben und man wird ziemlich krank. Oder man kaut das Papiergeld, und das wäre einfach nur schrecklich. Und das hat sie gerettet. Und buchstäblich – ich meine buchstablich! – über Nacht ist die Inflation einfach verschwunden. Denn all die Banker der Welt sagten: „Ah, Deutschland hat jetzt echte Werte, die ihre Währung stützen. Wir werden jetzt mit ihnen handeln.“ Was das Quantenfinanzsystem macht, ist, die Währungen der Welt mit echten Werten abzusichern. Gold und Silber – das sind besondere Metalle, besonders eigentlich in geschichtlicher Hinsicht, die einen echten inneren Wert haben. Denkt bitte nicht, dass ich von einer Rückkehr zum Goldstandard spreche. Die Schwierigkeit mit dem Goldstandard war, dass es immer noch um Geld geht. Und erst in zweiter Linie um Gold. Mit einer wertegedeckten Währung ist das Verhältnis zwischen den Werten und dem digitalen Geld oder dem Papiergeld anders. Es ist nicht genauso, wie es war, und daher gibt es hier keine Flexibilität. Und diese Bewegung hin zu Werten wird tatsächlich bedeuten, dass das Quantenfinanzsystem diesen ganzen Unsinn loswerden wird. Ich werde nicht stundenlang weitermachen, aber stellt euch einfach vor, dass ein Goldbarren</text:span><text:span text:style-name="T45"> </text:span><text:span text:style-name="T48">– </text:span><text:span text:style-name="T28">sie nennen es ein Kilogramm Gold, ich weiß nicht, was das ist, es sind 2,2 Pfund in britischem oder amerikanischen Geld, aber lasst uns heute einfach beim europäischen bleiben</text:span><text:span text:style-name="T45"> </text:span><text:span text:style-name="T48">– </text:span><text:span text:style-name="T28">ein Goldbarren von einem Kilogramm… Was passieren wird, dass alle Papiernoten gedruckt werden, aber so wie heute Papiernoten Seriennummern haben, wird dann ein Chip in dem Goldbarren sein, der jede Seriennummer jeder Papiernote aufzeichnet, ob es eine Fünf-Dollar-Note ist oder Zehn-Pfund-Note oder fünf Yen, was auch immer es ist, und dann kann man sagen, dass dieses Kilogramm Gold diese Menge an Papiergeld finanzieren kann. Daher kann man keine weitere Zehn-Dollar-Note oder Fünf-Pfund-Note daraufpacken, denn es überschreitet den Wert des Goldbarren. Nun, diese Chips können verändert werden. Wenn man also zum Beispiel Papiergeld hat, das, wisst ihr, weggeworfen werden muss, weil es verseucht ist, es ist dreckig, es ist zerrissen. Wisst ihr, eine Katze zerkaut es. Man zerstört es also und druckt mehr Papiergeld mit neuer Seriennummer, so dass man diese Chips auf dem neuesten Stand hält. Denn dieses Gold wird in Goldbarrenbanken aufbewahrt. Und auf diese Art kann man keine Drogen handeln, man kann keine Blutdiamanten besitzen, man kann nicht mit Kindern handeln und dafür bezahlen, weil es verfolgt und aufgespürt werden kann. Und das ist es, wo wir uns hin bewegen. Deshalb mag es der Tiefe Staat nicht, weil dann ihr Spiel vorbei ist. Ihr ganzes Spielfeld ist verwüstet und die Türen verschlossen. Beim Quantenfinanzsystem geht es also nicht nur um einen einfachen Weg für euch und mich, Geld zu überweisen. Es geht darum, die Gesellschaft auf einem Fundament aufzubauen, das nicht korrupt ist. Und wisst ihr, ich habe mich darauf immer als das Gold König Salomos bezogen. Eine weitere Geschichtsstunde, und warum nicht? König Salomo war ein Jude, aber er sagte, dass das Gold, das er angesammelt hatte, für alle in seinem Land war, ob es Juden waren oder nicht. Und dass das wie ein Wohlstandsfonds war. Ein Fonds für die Menschen. Und dann gab es all die Dinge, die danach kamen, mit den Tempelrittern und den Kreuzfahrern und den Moslems, </text:span><text:soft-page-break/><text:span text:style-name="T28">alle kämpften um das Gold und flüchtete</text:span><text:span text:style-name="T35">n</text:span><text:span text:style-name="T28"> damit und mit den Artefakten. Aber die Realität heute ist, dass das immer noch Salomos Gold ist, in dem Sinne, dass es der Reichtum der Menschheit ist. Und wir wollen entweder das Recht der Menschen verteidigen, souverän zu sein, und in der Lage zu sein, ein Leben zu leben, in dem wir nicht von Geld kontrolliert sind, oder wir folgen dem Weg des Tiefen Staates, der lautet: Geld ist Gott. Und das ist der prophetische [divining]... der entscheidende [defining] – prophetisch ist gut! – aber der entscheidende Moment. Machen wir Geld zu unserem Gott? Oder machen wir Geld zu einem Diener für gute Dinge? Und da stehen wir jetzt. Man kann nicht hier länger zaudern, entweder ist man für den Großen Reset des Tiefen Staates, oder man ist für das Quantenfinanzsystem der White Hats. Gute Frage, vielen Dank.</text:span></text:p>
      <text:p text:style-name="P7"><text:span text:style-name="T19">RP: </text:span><text:span text:style-name="T20">Okay, danke. Ich bin für prophetisch und entscheidend… Also, der letzte Teil davon zielt darauf ab, meine ich... Ich denke, was Karin auch angesprochen hat, ist: Wie weit sind wir von einem Leben entfernt, in dem Geld nicht nötig ist? Und meiner Schätzung nach würde ich sagen, es ist nur in sehr hohen Zivilisationen der Fall, auf Planeten oder Gebieten mit höherer Schwingung, wo Menschen oder Wesen ein Leben leben können, in dem es keine Form des Handels oder Tauschs gibt, wo jeder genau das bekommt, was man braucht, und wisst ihr, und mehr, und es gibt keine Notwendigkeit für Geld, keine Notwendigkeit für… Aber das ist definitiv ein Schritt in die richtige Richtung, nicht wahr? Das QFS und das, worauf wir auf unserem Planeten zusteuern...</text:span></text:p>
      <text:p text:style-name="P18"><text:span text:style-name="T44">SP: </text:span><text:span text:style-name="T28">Im Moment produzieren wir Sachen, wir verkaufen sie. Wir müssen Miete zahlen, also müssen wir Geld verdienen, Geld kommt herein, Geld geht hinaus, Geld kommt herein, Geld geht hinaus. An einem gewissen Punkt werden wir uns als eine Rasse zu einem Punkt entwickeln, an dem wir nicht für die Kleidung bezahlen müssen, die wir tragen. Wir müssen nicht dafür bezahlen, unsere Wohnung zu heizen. Wir werden nicht für das Recht bezahlen müssen, ein Dach über dem Kopf zu haben. Aber wir brauchen einen Ablauf, der erschafft. Wir können nicht nur konsumieren, ohne zu erschaffen. Und das Problem ist, dass in der Realität, in der wir sind, wir etwas erschaffen, und dann müssen wir bezahlen, um zu konsumieren. Wir haben also dieses sehr, sehr, sehr mächtige Pendel hier</text:span><text:span text:style-name="T46"> </text:span><text:span text:style-name="T48">– </text:span><text:span text:style-name="T28">ich mache Dinge, ich verkaufe sie, ich mache Dinge, ich verkaufe sie, du willst sie, du musst sie kaufen. Wenn du es nicht kaufst, bekommst du es nicht. Wenn wir eine Gemeinschaft werden, müssen wir die Technologie haben, die es uns erlaubt, diese Geisteshaltung zu verlassen. Du hast also Recht, Becky, wenn du von einer fortgeschrittenen Zivilisation sprichst. Wir sind noch nicht dort. Wir sind in der Übergangsphase. Was das QFS anbietet, ist die Übergangsphase, so dass wir, wenn wir im wahrsten Sinne des Wortes fünfdimensional werden, wir leben auf einer fünfdimensionalen Erde, arbeiten auf fünfdimensionale Art zusammen, nicht nur, dass wir innerlich fünfdimensional sind, sondern wir buchstäblich in einer fünfdimensionalen Welt zusammenwirken, dann werden wir das Problem von ‚ich produziere – ich verkaufe‘ geknackt haben. Also ja, es ist eine wirklich gute Frage. Vielen Dank.</text:span></text:p>
      <text:p text:style-name="P7"><text:span text:style-name="T19">RP: </text:span><text:span text:style-name="T20">Okay, danke. Ich prüfe nur noch einmal nach, dass du mich gut hören kannst...</text:span></text:p>
      <text:p text:style-name="P7"><text:soft-page-break/><text:span text:style-name="T19">SP: </text:span><text:span text:style-name="T20">Oh ja, es ist prima. Es schwingt nur von Zeit zu Zeit rein und raus.</text:span></text:p>
      <text:p text:style-name="P18"><text:span text:style-name="T44">RP: </text:span><text:span text:style-name="T28">Okay, alles klar. Die nächste Frage ist von Shanna: Ich bin </text:span><text:span text:style-name="T13">aus</text:span><text:span text:style-name="T28"> Texas. Was denkst du über die flache Erde, das Land dahinter, und die Erschaffung des Firmaments durch die Quelle, von dem sie sagen, dass niemand das durchbrochen hat.</text:span></text:p>
      <text:p text:style-name="P18"><text:span text:style-name="T44">SP: </text:span><text:span text:style-name="T28">Oh, die flache Erde… Gut. Die Erde steht unter Quarantäne, und das schon früher. Wenn wir glauben, dass Gott alles erschaffen hat, dann, wisst ihr, ist es nicht nur eine Betrachtung aus einer Entfernung von Millionen Kilometern, zu glauben, dass andere lebende Wesen auf anderen Planeten erschaffen wurden. Sonst hätten all diese kleinen Punkt und Planeten, wisst ihr, dort oben niemanden auf sich drauf. Wisst ihr, wir wissen von geheimen Weltraumprogramm, dass Amerika Menschen schon seit langer Zeit auf den Mond und den Mars gebracht hat. Wenn wir das also getan haben, haben es sicher auch andere getan. Es gibt ein sehr interessantes – und ich denke, Becky und ich haben es gehört – von Kerry Cassidy, in dem sie vor Kurzem darüber sprach, sie hatte eine Diskussion mit sich selbst, ob diese Grenze 100.000 Fuss [30 Kilometer] oder 100.000 Meilen [160.000 Kilometer] weit draußen wäre. Und ich rief in die Sendung: „100.000 Meilen! 100.000 Meilen!“ Also, die Erde ist 370.000, 400.000 Kilometer vom Mond entfernt. Es gibt eine Art Kraftfeld</text:span><text:span text:style-name="T45"> </text:span><text:span text:style-name="T48">– </text:span><text:span text:style-name="T28">ich weiß, dass es eine Bezeichnung eher von 1950 ist, aber ich weiß nicht, wie ich es sonst nennen sol</text:span><text:span text:style-name="T36">l</text:span><text:span text:style-name="T45"> </text:span><text:span text:style-name="T48">– </text:span><text:span text:style-name="T28">um die 160.000 Kilometer Entfernung herum, das geöffnet und geschlossen werden kann. Und wenn man daher an Solar Warden denkt, was das geheime Weltraumprogramm ist, das von den Vereinigten Staaten betrieben wird, wisst ihr, sie können Dinge, die sie nicht wollen, auf Weltraumebene abfangen, und dann, wenn diese Dinge durchkommen, werden gerichtete Energiewaffen von der Erde aus auf sie abgeschossen. Wenn sie auf der Erde landen, gibt es Mannschaften, die hingehen, nicht unähnlich 1969 den Andersons, die ‚Thunderbirds‘ gemacht haben, die Andersons haben eine TV-Serie namens ‚UFO‘ gemacht</text:span><text:span text:style-name="T45"> </text:span><text:span text:style-name="T48">– </text:span><text:span text:style-name="T28">wenn ihr sie noch nicht gesehen habt, seht sie euch bitte an. Es steckt viel Wahrheit darin. Also, ich ich habe keine Sicht zur flachen Erde. Aber das Firmament – was auf die Zeit der Bibel zurückgeht – also das Firmament war aus Sicht der Bibel, glaube ich, die Sterne und der Himmel, der Nachthimmel, aber in einer moderneren Interpretation sehen wir es als Quarantäne um die Erde herum, eine Art Barriere, und um da durchzukommen, muss man das Passwort wissen. Aber ich werde nicht weiter auf die flache Erde eingehen. Vielen Dank.</text:span></text:p>
      <text:p text:style-name="P7"><text:span text:style-name="T19">RP: </text:span><text:span text:style-name="T20">Okay, danke. Und vermutlich ermöglichen es auch Portale Menschen und verschiedenen Wesen, in verschiedenen Teilen des Planeten Erde zu kommen und zu gehen, und ebenso verbinden sie mit verschiedenen Planeten in unserer Galaxie und darüber hinaus.</text:span></text:p>
      <text:p text:style-name="P7"><text:span text:style-name="T19">SP: </text:span><text:span text:style-name="T20">Portale, während sie eine physikalische Entsprechung am Anfang und am Ende haben, haben sie keine physikalische Entsprechung dazwischen. Daher, wegen ihrer Frequenz, wenn man die richtige Frequenz hat, können sie sie an- und abschalten. Und meines Wissens sind alle oder fast alle Portale, die mit der Erde verbunden sind, entweder bewacht, oder abgeschaltet. Denn was wäre der Sinn darin, eine Art von Schutz aufzubauen, wenn Leute einfach durch Wurmlöcher gehen würden, oder, </text:span><text:soft-page-break/><text:span text:style-name="T20">wisst ihr, durch die Hintertür hereinschleichen würden? Ihr werdet also feststellen, dass die guten Jungs die meisten dieser Portale isoliert oder verschlossen haben, berühmte Portale im Irak, in Russland, tatsächlich fast überall. Und einige von ihnen sind mehr natürliche Portale. Wisst ihr, das Militär ist nicht daran an natürlichen Portalen interessiert, das einen nur ein paar Kilometer weit bringt, oder ein paar Etappen. Die Portale, an denen sie interessiert sind, bringt einen durch echte Dimensionswechsel. Das sind die, die Probleme verursachen. Vielen Dank.</text:span></text:p>
      <text:p text:style-name="P7"><text:span text:style-name="T19">RP: </text:span><text:span text:style-name="T20">Okay, danke. Renny aus Oklahoma/USA fragt: Was sind einige der Methoden, mit denen du und Simon euer spirituelles Selbst bewahren bei all den negativen Kräften, die in unserer Welt am Werk sind. Möchtest du zuerst antworten, und ich füge dann etwas hinzu?</text:span></text:p>
      <text:p text:style-name="P7"><text:span text:style-name="T19">SP: </text:span><text:span text:style-name="T20">Hmm, warum nicht? Wenn man Besitzer einer Baufirma wäre, oder einer Autofirma, würde man tatsächlich mit nichts davon belästigt werden, denn man konzentriert sich auf 3D-Geldbeschaffung, Einstellen und Entlassen, Verträge, und daher wäre man sehr stark Teil der Matrix. Warum würden die bösen Jungs einen also angreifen, denn man ist Teil der Verkörperung dessen, was sie wollen. Man ist ein bezahlter Sklave. Wenn man sich aus der Matrix befreit – viele von uns haben das</text:span><text:span text:style-name="T27"> </text:span><text:span text:style-name="T52">– </text:span><text:span text:style-name="T20">und man ist an einer spirituellen Organisation beteiligt, naja, dann wird man angegriffen, und eine der besten Arten, die billigste Art, ist der Einsatz von bezahlten Agenten, die, wisst ihr, einfach tun, was sie können, um andere Menschen von einem abzubringen. Wisst ihr, Lügen erschaffen und hässliche Geschichten erzählen. Aber die Realität ist, dass man, wenn man an Gott und an sein höheres Selbst glaubt, und man weiß, dass die eigene Mission dem Guten dient, dann folgt man ihr. Und wisst ihr, ich freue mich, dass unsere Koordinatoren, wenn sie etwas Rat brauchen, zu Menschen gehen können – letztlich können sie zu mir oder Becky kommen. Aber für mich ist die Mission, auf der ich bin, auf der wir in Connecting Consciousness sind, so wichtig, dass wir uns nicht wirklich erlauben können, aus der Spur zu geraten. Und allein die Tatsache, dass böse Individuen oder Kräfte sich einige der verrücktesten Geschichten und Unsinn ausdenken, kommt nur daher, dass sie nicht zu mögen scheinen, was wir tun. Und ich habe gehört, dass Charlie Ward gesagt hat – und Charlie Ward ist ziemlich wirkungsvoll, wenn er spricht – und er sagte: „Schau, weißt du, wenn du mich angreifst“ – und das meint Charlie Ward – „dann nehme ich an, dass du Pädophile unterstützt. Ich nehme an, du willst nicht, dass ich über das ganze spirituelle Zeug spreche oder das Informationszeug. Du willst nicht, dass Menschen diese Informationen haben, so dass sie dann hingehen und ihre eigenen Entscheidungen fällen können.“ Wisst ihr, diese Leute dort draußen sind einfach wie die Mainstream-Medien. Sie können die Diskussion nicht gewinnen, also schmeißen sie Schlamm nach einem. Es macht mir also eigentlich nicht so viel aus, denn ich weiß, was wir tun, ist richtig. Gottseidank – und ich meine das! – Gottseidank haben wir die White Hats an einer Reihe von Orten, die es sehr klar gemacht haben, dass sie gut finden, was wir tun, sie unterstützen, was wir tun, wir wissen, dass wir auf dem richtigen Weg sind. Und wisst ihr, wir sollten nicht entgleisen, aber natürlich – und ich lasse dich gleich, Becky</text:span><text:span text:style-name="T27"> </text:span><text:span text:style-name="T52">– </text:span><text:span text:style-name="T20">aber wisst ihr, Menschen mögen sagen, oder naja, sie hören etwas, und sie mögen es nicht. Tja, jeder trifft seine Wahl. Alle entscheiden, </text:span><text:soft-page-break/><text:span text:style-name="T20">was für sie richtig ist. Aber letztlich, wisst ihr, sind wir hier für eine Aufgabe, genau wie ihr hier für eine Aufgabe seid, und wir wollen sie erledigt sehen. Danke.</text:span></text:p>
      <text:p text:style-name="P12"><text:span text:style-name="T44">RP: </text:span><text:span text:style-name="T28">Okay, danke. Ich bin völlig deiner Meinung. Und außerdem denke ich einfach, dass ich mich traurig fühlte oder das Gefühl hatte, es wäre nicht gerecht, wenn jemand etwas Häßliches über dich oder CC sagte, aber dann habe ich festgestellt, dass es nur eine Wiederspiegelung von ihnen selbst ist. Und ich denke, wenn wir einfach in unserer Wahrheit stehen, und uns zuversichtlich fühlen, dass wir im Einklang mit Gott oder der Quelle arbeiten, und wir tun unser Bestes, und unsere Arbeit ist Dienst am Anderen, dann denke ich, das bietet ein großes Maß an Schutz. Und auch aus einem 3D-Blickwinkel, wenn man [</text:span><text:span text:style-name="T14">unverständlich</text:span><text:span text:style-name="T28">] einen sehr geerdet und irdisch hält, und unsere tägliche Arbeit erledigen, wie man so sagt, und auch, sich um unsere Haustiere zu kümmern, die Hunde Gassi führen, einfach die tägliche Routine hält uns sehr, sehr geerdet. Wir haben Unterstützung von einigen wunderbaren Menschen, und wie ich für mich sagte – ich fühle mich sehr... fühle mich sehr glücklich, und zuversichtlich, dass wir eine Arbeit tun, die der Menschheit hilft, und ich weiß, dass es einen Unterschied ausmacht. Und es fühlt sich an, also ob das Leben... es fühlt sich an, als ob ich auf dem richtigen Weg bin. Und ich denke, wenn man das Gefühl hat, dass man auf dem richtigen Weg ist, und wenn man das Gefühl hat, dass man einen Unterschied ausmacht, und man sich bewusst ist, wie man anderen hilft, dann hilft das, die Stärke aufrechtzuerhalten. Das tut es wirklich.</text:span></text:p>
      <text:p text:style-name="P19"><text:span text:style-name="T44">SP: </text:span><text:span text:style-name="T28">Ja, das ist es, nicht wahr? Und wenn man, wisst ihr, wenn man Teile für eine Maschine oder ein Auto herstellt, ist es das, was man macht. Und wenn man an Spiritualität glaubt und das macht, dann ist es das, was man macht. Wir haben also alle unsere Berufung, und es gibt hier kein richtig oder falsch. Aber wisst ihr, es ist interessant, wieviele Menschen, wisst ihr, in einer 3D-Welt leben, wieviele von ihnen werden angegriffen? Im Allgemeinen, wenn sie in den sozialen Medien angegriffen werden, ist das, weil sie sich mit jemandem in der Bar gestritten haben, oder sie hatten dieses oder jenes. Aber wenn man in einer spirituellen Umgebung ist, gibt es Menschen, die</text:span><text:span text:style-name="T46"> </text:span><text:span text:style-name="T48">– </text:span><text:span text:style-name="T28">es gibt keine andere Art, das auszudrücken – die im Grunde satanisch beeinflusst sind. Sie mögen innerlich in Ordnung sein, aber sie wurden korrumpiert. Und sie werden satanisch gelenkt. Sie greifen nicht die Baufirma an, sie greifen die Kirche an oder die spirituelle Organisation oder bestimmte Kirchenführer. Und daher, wisst ihr, sollten wir uns diese Menschen ansehen und sagen: „Warum sind sie so voller Hass? Warum ergötzen sie sich so an diesem Bösen?“ Und wisst ihr, Menschen sind im Allgemeinen gut. Ganz allgemein sind Menschen nett und gut. Das – das kommt auf den früheren Punkt zurück – das ist der Grund, warum wir ein Problem haben, Menschen aufzuwecken. Denn Millionen und Abermillionen von Menschen können einfach nicht akzeptieren, dass die Kabale so böse ist. Schaut, die große Mehrheit der Menschen würde Kindern nichts Böses antun. Und daher finden sie es so schwierig, zu akzeptieren, dass es dort draußen diese geistesgestörten, bösen Menschen gibt. Und daher denke ich, dass die Mehrheit der Menschen, ob sie erwacht sind oder nicht, ist tatsächlich gut. Und das sind die Menschen, mit denen wir arbeiten wollen. Sie sind die Menschen, denen wir den richtigen Weg zeigen wollen, und sie ihre eigenen Nachforschungen anstellen lassen wollen, und den Weg wählen. </text:span><text:soft-page-break/><text:span text:style-name="T28">Und als Teil davon werden wir angegriffen, weil wir eine Alternative zu dem Narrativ des Establishments anbieten. Wisst ihr, ich bemerke nicht, dass die BBC angegriffen wird. Ich bemerke nicht, dass CNN angegriffen wird. Aber jeder, der ein Narrativ anbietet, das sich vom Mainstream unterscheidet, wird von bösen Menschen angegriffen. Und das kann man nicht verhindern, das ist genau der Fall. Und ich weiß, wenn schließlich das alles vorbei sein wird, wisst ihr, werden diese Menschen absolut im Scheinwerferlicht stehen. Diese Menschen, die satanisch sind, böse, sie werden tatsächlich nirgendwo hingehen können, denn das Scheinwerferlicht ist auf sie gerichtet. Und das ist jetzt nicht allzuweit entfernt. Danke.</text:span></text:p>
      <text:p text:style-name="P7"><text:span text:style-name="T19">RP: </text:span><text:span text:style-name="T20">Okay, danke. Gut, die nächste Frage ist von Chris in Griechenland, der sagt: Eine der großen Herausforderungen, denen wir uns im Leben gegenübersehen, ist Furcht und Angst. Was macht Furcht mit unsere Seele und unserer Spiritualität, und wie können wir unseren Verstand [mind] üben, um sie zu überwinden? Ich würde eine Antwort von Simon schätzen. Vielen Dank.</text:span></text:p>
      <text:p text:style-name="P7"><text:span text:style-name="T19">SP: </text:span><text:span text:style-name="T20">Umgekehrt – wir üben nicht unseren Verstand. Denn das ist die Matrix. Das ist der Status Quo. Wir ermächtigen unsere Seele, sich von unserem Verstand zu befreien. Wenn wir ängstlich werden, ist es unser Verstand, der ängstlich wird, nicht die Seele in unserem Körper. Es ist der Verstand, der beginnt, die chemischen Reaktionen in unserem Körper zu beeinflussen, nicht die Seele. Also, es ist der Körper, der Schmerzen fühlt, nicht die Seele, und es ist der Körper, der sich Sorgen macht. Und daher können wir uns eigentlich nicht üben, das zu machen. Was wir sagen, ist, dass wir müssen einem Regelwerk der Spiritualität folgen müssen, so dass die Seele unseres Körpers vorherrschender wird als die organischen Vorgänge unseres Körpers. Unser Verstand erschafft das Gefängnis. Aber die Seele unseres Körpers muss sich aus diesem Gefängnis befreien. Also zum Beispiel jemand, der sich überhaupt nichts bewusst ist – ihr Verstand macht alles für sie. Er trifft Entscheidungen, er sagt, was richtig und falsch ist, und er beurteilt, Menschen und Situationen. Aber eine spirituelle Person – natürlich haben wir alle einen Verstand, hoffentlich, und die haben Sichtweisen und entscheiden, aber wir sollten uns immer die Frage stellen: „Warum habe ich das gedacht? Warum habe ich mich so gefühlt?“ Und wir sollten und eigentlich mit unserem Höheren Selbst verbinden, uns mit unserer Seele in unserem Körper verbinden, und kein Urteil auf der Grundlage der materiellen 3D-Welt treffen, die einfach eine kontrollierte Welt ist. Es ist die Welt, die gegen uns benutzt wird. Und lasst die Seele unseres Körpers anfangen, unserem Verstand zu diktieren. Die Menschen sagen oft: „Lasst euer Herz sprechen.“ Tja, das sagen sie wirklich. Sie versuchen, zu sagen: „Wählt nicht mit dem Verstand, wählt mit dem Herzen.“ Nun, wenn man hingeht und ein Auto kauft, entscheidet ihr mit eurem Verstand, oder entscheidet ihr mit eurem Herzen? Das Herz mag sagen: „Ich mag die Farbe grün, das ist ein schönes Auto.“ Aber der Verstand mag sagen: „Es hat 160.000 Kilometer auf der Uhr, das will ich nicht.“ Aber wir sprechen nicht über Maschinen, wir sprechen über Menschen. Und das ist der Punkt, dass es sie Seele sein sollte, die hilft, zu informieren, wie wir uns selbst persönlich verhalten sollten, und wie wir uns gegenüber Menschen verhalten sollten. Also, man kann den Verstand nicht trainieren. Man kann dem Verstand nur sagen: Halte dich jetzt zurück, denn ich </text:span><text:soft-page-break/><text:span text:style-name="T20">möchte nicht dieses </text:span><text:span text:style-name="T24">[Fliege fliegt um Simon herum]</text:span><text:span text:style-name="T20"> – Verschwinde, Fliege – ich möchte nicht diese Entscheidungsfindung, die die Art beeinflusst, wie ich mich verhalte, auf der Grundlage dessen, wie ich erzogen wurde, was mir in der Schule beigebracht wurde, wie das System durch die Mainstream-Medien – Fernsehen, Zeitungen – wie das versucht hat, mich zu programmieren. Ich möchte, dass die Seele in meinem Körper sich befreit und diese Entscheidungen für mich trifft. Ich hoffe, ich habe das rübergebracht. Danke.</text:span></text:p>
      <text:p text:style-name="P7"><text:span text:style-name="T19">RP: </text:span><text:span text:style-name="T20">Okay, danke. Die nächste Frage kommt von Joanne in Australien, die sagt: Hallo Simon, du weißt, wie sehr wir dich in Australien lieben. Wir haben viel Respekt vor deiner Leitung und danke für deine Unterstützung. Dies ist keine spirituelle Frage, sondern eine der Klarheit. Wir gehen durch solch schwierige Zeiten, wie auch der Rest der Welt, wie ich weiß. Wir haben wirklich das Gefühl, dass wir zusammen mit Neuseeland an der vordersten Front sind, und wir sind erschöpft, mental und emotional. Wir verlieren an Zahl, da sie den Glauben verloren haben, wegen unseres Polizeistaates und den dunklen Mächten, die uns ständig über das Wetter angreifen. Allein in meinem Gebiet sind Hunderte deswegen gestorben. Könntest du uns bitte wissen lassen, ob wir unter Kontrolle der White Hats sind, oder falls du das nicht sagen kannst, würdest du ihnen bitte eine Mitteilung schicken, dass wir ihr Eingreifen jetzt benötigen? Wir haben so viel wie möglich getan, und wir wissen nicht, was wir noch tun sollen. Würden sie uns bitte helfen? Alles liebe von Jo und den australischen Mitgliedern</text:span></text:p>
      <text:p text:style-name="P20"><text:span text:style-name="T44">SP: </text:span><text:span text:style-name="T28">Danke. Ihre Antwort wäre, dass sie mehr von euch benötigen. Wenn ich sage ‚mehr von euch‘, meine ich mehr von der australischen Bevölkerung. Es gab eine fantastische Teilnahme, viele, viele Menschen in Australien und Neuseeland, die sich beteiligt haben. Aber im Grunde sind Australien und Neuseeland nicht anders als viele andere Länder, in dem Sinne, dass es immer noch einen sehr großen Anteil der Bevölkerung gibt, die sich einfach unschlüssig sind. Und vielleicht, wenn die Inflation zweistellig wird, und man kann sich das Frühstücksmüsli nicht mehr leisten, und es gibt nichts hier und nichts da, vielleicht wird das die Menschen dazu bringen, etwas zu tun. Einigen Ländern erging es schlimmer als anderen. Und Australien und Neuseeland erging es tatsächlich schlimmer als anderen. Das war wirklich so. Und es erscheint sehr ungerecht, oder? Es gibt ein Land, das kaum davon berührt wurde, und es gibt ein anderes Land, das scheinbar diese schrecklich bösen Politiker zu haben scheint, die das machen, was sie machen. Und ich habe keine vollständige Antwort für euch. Denn wie ich immer gesagt habe – immer – , dass, wenn ich die Fäden ziehen würde, das nicht die Art wäre, wie ich vorgegangen wäre. Ich hätte das nicht gemacht. Aber ich ziehe nicht die Fäden. Also, wisst ihr, da stehen wir jetzt. Also müssen wir sehen, wo wir stehen, Jungs, und ich muss sagen, sollen wir einfach auf einem Haufen zusammenbrechen und sagen: „Wir können nicht mehr, und lasst sie einfach über uns drübermarschieren.“ Nein, das machen wir nicht. Was wir sagen müssen ist: „Wir müssen unsere Kräfte bündeln. Wir müssen sehen, wie wir uns aufladen können.“ Denn schaut: die White Hats kontrollieren jetzt das Finanzsystem auf dem ganzen Planeten. Alle Banken schicken ihre zurückkommenden digitalen Zahlen – nennt es vielleicht zurückpingen, vielleicht wie </text:span><text:soft-page-break/><text:span text:style-name="T28">ein Sonar eines U-Bootes</text:span><text:span text:style-name="T45"> </text:span><text:span text:style-name="T47">– </text:span><text:span text:style-name="T28">sie sind digital gesichert, so dass die Kabale die Kontrolle über das Bankensystem verloren hat. Und das wurde ziemlich still zurückgehalten, aber wir brauchen ein paar gute Meldungen, nicht wahr? Und daher, ja – die Politiker sind immer noch da. Natürlich sind sie das. Eine Menge anderer schlechter Menschen in Unternehmen, aber wisst ihr, das Bankensystem, das ist das</text:span><text:span text:style-name="T46"> </text:span><text:span text:style-name="T48">– </text:span><text:span text:style-name="T28">lasst uns dem ins Auge blicken – das A und O im Hinblick darauf, Dinge in der physischen Welt zu ermöglichen, das ist jetzt in den Händen der guten Jungs. Und wir werden im Laufe der kommenden Tage die Verringerung des verfügbaren Geldes für Operationen der Black Hats sehen. Und daher, wisst ihr, Australien und Neuseeland, ihr habt keine Wahl, ihr müsst weiterkämpfen. Ihr müsst euch wieder verbinden. Dafür ist CC da, um mit gleichgesinnten Menschen zusammen zu sein, </text:span><text:span text:style-name="T38">[Hund kommt]</text:span><text:span text:style-name="T45"> </text:span><text:span text:style-name="T48">– </text:span><text:span text:style-name="T28">Hallo, Hund – um tatsächlich zu verstehen, dass das ein Krieg ist, wie keiner jemals zuvor. Und wir können es uns nicht leisten, ihn zu verlieren. Und wisst ihr, es tut mir leid, dass Neuseeland und die Kiwis so eine höllische Zeit hatten – ich verwende das Wort absichtlich</text:span><text:span text:style-name="T45"> </text:span><text:span text:style-name="T48">– </text:span><text:span text:style-name="T28">eine höllische Zeit. Ihr habt ein paar verdammt schlimme Politiker dort. Aber je böser die Politiker, je böser ihre Handlungen gegenüber der Öffentlichkeit, umso mehr wird die Öffentlichkeit diesen bösen Weg zurückweisen. Und vielleicht ist es das, worum es geht, vielleicht geht es darum, dass die Menschen in Australien und Neuseeland feststellen, dass, wenn sie in einem Polizeistaat leben, dann werden eure Politiker das benutzen, um gegen euch vorzugehen, und Gesetze und Regeln zu verabschieden, die überhaupt nicht zu eurem Vorteil sind. Und vielleicht sind all diese Millionen von Menschen, die einfach noch unschlüssig sind, vielleicht muss ihnen das unmittelbar vor Augen geführt werden. Vielleicht, wenn sie sich davon nicht mehr abwenden können, vielleicht sind sie dann gezwungen, eine Entscheidung zu treffen. Vielleicht stehen wir jetzt dort. Aber wenn vielleicht Präsident Trump immer auf seinem weißen Pferd herangestürmt kommt, vielleicht müssen wir uns dann gar keine Sorgen darum machen, wer unser Premierminister ist, oder was sie hier machen oder was sie dort machen, denn macht euch keine Sorgen – Trump wird uns retten. Wenn wir jetzt denken: „Naja, vielleicht kommt Trump eine zeitlang nicht zurück“, dann müssen wir vielleicht wieder diesem Bösen entgegensehen. Wisst ihr, wenn man darüber nachdenkt, was die Heilige Schrift uns sagt, muss man dem Bösen ins Antlitz blicken und man muss es überwinden. Denn wenn man das nicht macht, wird es einen überwinden. Danke, eine gute Frage. Eine sehr aufrichtige Frage.</text:span></text:p>
      <text:p text:style-name="P7"><text:span text:style-name="T19">RP: </text:span><text:span text:style-name="T20">Okay, danke. Unsere nächste Frage ist von Carol, die sagt: Ich habe viele Gespräche unter Mitgliedern darüber gehört, wie wir unsere Zukunft erschaffen können oder auch nicht. Geht das über unsere Gedanken oder Worte oder Taten oder alledem, und falls ja, welche Rolle spielen unsere Gefühle zusammen mit diesen erschaffenden Techniken? Und falls nicht, wie erschaffen wir eine Zukunft, die wir uns wünschen? Vielen Dank.</text:span></text:p>
      <text:p text:style-name="P21"><text:span text:style-name="T44">SP: </text:span><text:span text:style-name="T28">Naja, Gedanken sind Energie, und Frequenz wechselwirkt mit anderen Frequenzen. Wenn wir glauben, dass Eingeborene einen Regentanz aufführen können und Regen erschaffen, wenn das echt ist, und ich glaube, es ist echt, dann ist das ein Beispiel, wie Absicht und Energie Einfluss auf physikalische Moleküle haben, und erschaffen eine Mitwirkung – eine Mitwirkung! – , die Regen erschafft. Also in </text:span><text:soft-page-break/><text:span text:style-name="T28">anderen Worten: Energie kann mit Materie wechselwirken, und kann tatsächlich eine physikalische Reaktion hervorrufen. Nun, die unter euch, die Meister der Selbstverteidigung sind, und die unter euch, die eine sehr hohe Stufe erreicht haben, wissen, dass wenn man einen Betonblock zerschlagen oder einen Stock zerbrechen möchte, und man macht Karate, geht es dabei nicht nur um den physischen Kontakt mit der Hand mit diesem Betonziegel oder mit diesem Stock. Es steckt viel mehr dahinter. Und das ist nur einigen wenigen Meistern bekannt, und noch viel weniger können es ausüben, und es unterrichten. Und selbst die, die es unterrichten, lehren eigentlich nicht, denn es ist ein geheime</text:span><text:span text:style-name="T40">s</text:span><text:span text:style-name="T28"> Wissen. Aber zum Beispiel, nur um der Beschreibung Willen, wenn man seine Hände benutzt, um einen Holzstock zu zerbrechen, wird jeder nur das machen, und das Holz schlagen und sich entweder die Hand brechen oder die Hand verletzen. Und uns wird durch die Mainstream-Medien gesagt, denn sie wissen es nicht</text:span><text:span text:style-name="T46"> </text:span><text:span text:style-name="T48">– </text:span><text:span text:style-name="T28">warum sollten sie, es ist eine sprituelle Sache – , dass Jahre um Jahre der Übung, die Hand in einen großen Sandeimer zu schlagen, die Hand wirklich rau und schwielig macht, und dann, wisst ihr, kann man einen Stock zerbrechen. Die Wahrheit ist, dass man den Geist [mind] benutzt, um ein Energiefeld zu erzeugen. Und wenn das runterkommt </text:span><text:span text:style-name="T40">[führt die Hand nach unten]</text:span><text:span text:style-name="T28">, kurz bevor es das Objekt trifft, trifft man es eigentlich mit der Absicht der Energie. Und man kombiniert es mit der Physikalität der Bewegung. Tja, das ist seit </text:span><text:span text:style-name="T40">T</text:span><text:span text:style-name="T28">ausenden von Jahren bekannt. Wenn wir unsere eigene Realität erschaffen – das ist ein fantastischer Begriff. Aber was bedeutet das? Letztlich bedeutet es, dass wir entscheiden, dass wir in einer Umgebung leben, die für uns von Vorteil ist. Wir weigern uns, von satanischen, bösen, oder auch nur negativen Kräften beeinflusst zu sein. Hier ist ein gutes, es ist wirklich einfach, und ich benutze das Wetter, aber lasst es mich wieder benutzen, es ist ein wirklich einfaches. Man macht Urlaub. Und man fährt am Freitag. Und man sieht auf sein Handy, und da heißt es: am Freitag gibt es Gewitter und Regen. Und man dachte, man wollte im Meer schwimmen gehen. Wisst ihr, neunundneunzig Prozent der Menschen sagen: „Oh, es wird regnen. Oh nein, schrecklich.“ </text:span><text:span text:style-name="T40">[Hund rührt sich] </text:span><text:span text:style-name="T28">Was machst du? Setz dich dorthin, los. Setz dich dort hin. Man würde sagen, es wird ein wirklich schrecklich regnerischer Tag werden, und deshalb wird es keinen Spass machen, und ich bin schlecht gelaunt. Aber man kann auch sagen: „Ich werde das ändern, es wird tatsächlich kein Regentag werden, es wird ein heißer Sonnentag werden.“ Und man erschafft diese Realität. Oder man sagt: „Montagmorgen ist ein schrecklicher Tag im Büro. Da gibt es diesen Fred, er ist immer schlecht gelaunt. Er ist furchtbar mies und mag mich nicht. Ich mag das nicht.“ Aber was man sagt, ist: „Ich werde am Morgen reinkommen und Fred wird mir eine Tasse Kaffee machen.“ Oder „Fred wird gar nicht da sein.“ Und wir benutzen die Möglichkeit der Energie, die Gott uns gegeben hat, um tatsächlich eine Wirkung auf die physische Welt um uns herum auszuüben, so dass wir sie in kleinerem oder größerem Umfang verändern können. Wisst ihr, die Menschen, die sich seit Gott weiß wie langer Zeit mit Zauberei beschäftigen, sie haben das gemacht, um zu versuchen, in der Lotterie zu gewinnen, schon sehr lange. Aber wenn man spirituell ist, geht es nicht darum, diese spirituellen Gaben dazu zu benutzen, Geld zu bekommen, es geht darum die Wechselwirkung mit der Kreativität der Welt um uns herum weiterzuentwickeln. Und tatsächlich letzendlich, um zu sagen: „Meinem physischen </text:span><text:soft-page-break/><text:span text:style-name="T28">Körper geht es gut, ich werden nicht krank werden. Ich werde nicht rausgehen und jenes machen, ich werde nicht dieses bekommen, ich werde nicht getötet, wenn ich heute Auto fahre.“ Wisst ihr, die Angst um Covid herum erstaunt mich. Wisst ihr, Leute schreiben mir – nicht innerhalb von CC</text:span><text:span text:style-name="T45"> </text:span><text:span text:style-name="T48">– </text:span><text:span text:style-name="T28">und sie sagen mir: „Bleib gesund!“ Oder man besucht einen Freund, und man fährt zurück nach Hause und sie sagen: „Fahr vorsichtig!“ Und die Reaktion ist: Naja, warum sollte ich nicht? Das ist eine Position, wenn ein Mensch seine eigene Angst erschafft. Denn sie sagen ‚Bleib gesund‘, die Annahme ist, dass sie Angst haben, dass wir nicht gesund sind, oder wisst ihr: ‚Hab eine sichere Heimfahrt!‘ Warum sollte ich das nicht haben? Bei dieser Erschaffung der Angst geht es nur um Negativität. Das sollten wir nicht haben – natürlich werden wir eine gute Reise haben. Warum sollten wir keine gute Reise haben? Und wenn wir das glauben, projizieren wir das. Und wenn wir es projizieren, werden wir eine Wirkung auf uns herum haben. All diese geheimen Meister, seien es Freimaurer, oder seien es Rosenkreuzer, oder wer immer sie sein mögen, sie haben Zugang zu dem geheimen Wissen, und sie wissen genau, dass das wahr ist. Und sie lehren es natürlich für Kerle, die es geschäftlich einsetzen, um eine bessere Wirkung im Geschäft zu haben und erfolgreicher im Geschäft zu sein. Und es ist etwas von dem geheimen Wissen. Und wir benutzen es, um unser Leben zu verbessern, um Hinblick auf unsere Gesundheit und die Art, wie wir sind. Das ist absolut richtig. Ihr könnt eure Realität verändern, aber ihr müsst daran glauben, zu hundert Prozent. Wisst ihr, Leute haben aufgehört, hundert Prozent zu sagen. „Hundertzehn Prozent! Hundertzwanzig Prozent!“ Denn zu sagen, ich glaube etwas zu hundert Prozent, hat jetzt seine Wirkung verloren. “Hundertmillionen Prozent!“ Schaut, hundert Prozent sind hundert Prozent. Und wenn man etwas zu hundert Prozent glaubt, gibt es nicht eine Unze an Zweifel, und wenn man eine Unze Zweifel hat, kann man nicht die eigene Realität erschaffen. Man muss so zuversichtlich im Glauben sein, dass man es tun kann. Und darum gehen Menschen Jahre um Jahre dahin, um das zu üben, um so zu sein. Und ich kann euch versichern, dass es funktioniert, und dass man ein erfüllenderes Leben haben kann, wenn man einfach positiver durchgeht. Das ist der Anfang von alledem. Seid nicht negativ, gebt euch nicht mit all dem Unsinn ab, den die Mainstream-Medien täglich noch obendrauf schütten. Seid liebevoller, positiver, achtsamer, und glaubt an euch selbst. Und lasst nicht andere Menschen euch runterziehen. Und ihr werdet tatsächlich ein erfüllteres Leben haben. Vielen Dank.</text:span></text:p>
      <text:p text:style-name="P7"><text:span text:style-name="T19">RP: </text:span><text:span text:style-name="T20">Okay, danke. Es gibt eine Menge Störungen, ich habe viel von dem, was du gesagt hast, nicht gehört. Ich hoffe, dass es von deiner Seite aufgezeichnet wurde.</text:span></text:p>
      <text:p text:style-name="P7"><text:span text:style-name="T19">SP: </text:span><text:span text:style-name="T20">Ich hoffe es.</text:span></text:p>
      <text:p text:style-name="P7"><text:span text:style-name="T19">RP: </text:span><text:span text:style-name="T20">Also, ich habe nicht gehört, was du gesagt hast, denn für mich geht es auch darum, eine positive Absicht zu haben. Und wenn man eine positive Absicht hat, dass man nicht nur den eigenen Tag verbessern möchte, sondern auch den von jemandem anders, und Dinge wie, weißt du, zufällige, kleine zufällige freundliche Handlungen und ein bisschen etwas zu tun, um jemand anderem zu helfen, das kann die Energie verändern, das kann eine positive Energie schaffen, und wenn man andere mit Freundlichkeit bedenkt, dann, weißt du, wird das Universum einem das zurückgeben. Es geht also darum, sich bewusst zu entscheiden, eine positive Realität zu erschaffen,</text:span></text:p>
      <text:p text:style-name="P7"><text:soft-page-break/><text:span text:style-name="T20">selbst wenn es nur im kleinen Rahmen ist, kann das wirklich eine Veränderung bewirken. Ja, das ist… Was denkst du?</text:span></text:p>
      <text:p text:style-name="P7"><text:span text:style-name="T19">SP: </text:span><text:span text:style-name="T20">Ja, das ist das, was wir gesagt haben. Ich meine, ich hoffe, das, was ich gesagt habe, wurde von diesem Apparat aufgenommen. Wir haben es nicht in die Cloud aufgenommen. Und wenn Andy es übernimmt, hoffen wir mal, dass alles da ist. Ich denke, es war eine ziemlich kraftvolle spirituelle Botschaft, und deshalb wurde es wahrscheinlich angegriffen. Aber ja, im Grundsatz, Becky, habe ich das gesagt, was du gesagt hast, wir sind also in Übereinstimmung. Naja, natürlich sind wir in Übereinstimmung. Danke.</text:span></text:p>
      <text:p text:style-name="P7"><text:span text:style-name="T19">RP: </text:span><text:span text:style-name="T20">Okay, großartig. Okay, das ist großartig. Gut. Die nächste Frage ist von Diana in Mexiko: Was glaubst du, wie Spiritualität mit Selbsterkenntnis und der Befreiung von körperlichen Kindheitstraumata oder -schocks zusammenhängt? Aus deiner Sicht, schließt die Spiritualität die psychologische Arbeit mit dem Psychotherapeuten ein oder aus? Und falls ja, wie verwebt man diese beiden miteinander? Danke.</text:span></text:p>
      <text:p text:style-name="P7"><text:span text:style-name="T19">SP: </text:span><text:span text:style-name="T20">Das ist wirklich eine... Das hat mich noch niemand gefragt, und ich musste wirklich die Worte verstehen, die hier durchkamen, denn es ist sehr komplex. Es berührt ein bisschen das, was ich vorher gesagt habe, dass eigentlich, um die Seele zu beeinflussen, die Arbeit, die man mit dem physischen Körper macht, einen Einfluss haben kann. Kann! Ein Psychotherapeut arbeitet eigentlich mit beidem, sowohl mit dem physischen Körper als auch mit der Seele, dem Energiekörper. Also, ein Psychotherapeut kann, jedenfalls nach meiner Meinung, erfolgreich die Lage des Individuums verbessern. Kannst du schnell zum ersten zurückgehen, denn es ist so kompliziert? Nur den ersten Teil, bitte, Becky.</text:span></text:p>
      <text:p text:style-name="P7"><text:span text:style-name="T19">RP: </text:span><text:span text:style-name="T20">Okay, und ich wollte nur hinzufügen, dass das aus meiner Sicht sehr zu den monatlichen spirituellen Themen passt, die wir CC-Koordinatoren und -Mitgliedern mitteilen, vieles davon handelt von der inneren Arbeit, und die Art, wie wir, ich die Themen gestalten haben, ist so, dass sie mit emotionalen Traumen und solchen Dingen arbeiten, dass wir danach sehen, was in unserem Leben passiert ist, und wie wir und da durcharbeiten können, und aufmerksamer dafür zu sein, wie wir uns fühlen. Also, okay, die Frage ist also nochmal: Was glaubst du, wie Spiritualität mit Selbsterkenntnis und der Befreiung von körperlichen Kindheitstraumata oder -schocks zusammenhängt?</text:span></text:p>
      <text:p text:style-name="P7"><text:span text:style-name="T19">SP: </text:span><text:span text:style-name="T20">Entschuldige, nur die erste Frage. Das sind vier verschiedene Fragen. Lies bitte nur den ersten Teil.</text:span></text:p>
      <text:p text:style-name="P7"><text:span text:style-name="T19">RP: </text:span><text:span text:style-name="T20">Okay. Was glaubst du, wie Spiritualität mit Selbsterkenntnis zusammenhängt?</text:span></text:p>
      <text:p text:style-name="P7"><text:span text:style-name="T19">SP: </text:span><text:span text:style-name="T20">Gut, lass uns hier anhalten. Das ist eine Frage. Selbsterkenntnis ist ein Wissen, das wir besitzen, das aber nicht alles sein mag, was es gibt. Wenn wir einen Vorhang zuziehen und erlauben einer Person nur, das Wissen bis zu diesem Vorhang zu haben, dann ist das alles, was sie wissen. Aber wenn wir den Vorhang zurückziehen und da sind 150 Kilometer Wissen mehr, dann ist deren Verständnis davon, wer sie sind und was sie sind, viel größer. Aber die spirituelle Seite ist davon getrennt, aber damit verbunden. Je mehr uns also bewusst ist, wer wir sind, was wir sind und was wir </text:span><text:soft-page-break/><text:span text:style-name="T20">getan haben, desto größer der spirituelle Ausdruck in diesem Individuum und desto mehr wird diese Person ihre Spiritualität in Handlungen mit anderen Menschen ausdrücken. Zweite Frage bitte.</text:span></text:p>
      <text:p text:style-name="P7"><text:span text:style-name="T19">RP: </text:span><text:span text:style-name="T20">Okay. Wie hängt das der Befreiung unseres Körpers von den Schocks und Traumata zusammen, die in unserem Leben passiert sind?</text:span></text:p>
      <text:p text:style-name="P10"><text:span text:style-name="T19">SP: </text:span><text:span text:style-name="T20">Danke. Also, wenn uns entweder in diesem Leben oder in früheren Leben Dinge widerfahren sind, die psychologisch, chemisch, physisch unseren Verstand [mind] vorprogrammiert haben, dann ist die einzige Art, wie wir das überwinden können, durch eine höhere Frequenz, die dieses Trauma freisetzt, durch Arbeit auf physischer Ebene als auch auf spiritueller Ebene. Wenn jemand zum Beispiel durch MK-Ultra ging, benötigt er sowohl einen physischen als auch einen energetischen Heilungsansatz, um diesen Schaden, der angerichtet wurde, zu überwinden, zweifellos auf physischer Ebene, vor allem in Teilen des Gehirns. Aber ebenso in Hinsicht auf die Programmierung aus elektronischer Sicht, weißt du, wir reden hier nichtmal von Selbstmordprogrammen oder dämonischer Besessenheit oder Verfolgung oder anderen Formen von Programmen, die darin laufen könnten, wir halten es ziemlich auf einer Ebene für diese Frage. Aber die Realität ist, dass eins auf dem anderen aufbaut. So wie also dein physischen Wissen davon, wer du bist, zunimmt, entwickelt sich dein Bewusstsein </text:span><text:span text:style-name="T25">[Hund taucht wieder auf]</text:span><text:span text:style-name="T20"> – hallo, bist du wieder da – dein energetischer Ausdruck dessen, und wenn eins sich ändert, ändert sich auch das andere und so weiter. Sieh es also als einen Aufbau der Zusammenarbeit an, sie sind nicht unbedingt gleich. </text:span><text:span text:style-name="T25">(Zum Hund] W</text:span><text:span text:style-name="T20">as ist los mit dir? Sitz ruhig! Es ist eine wirklich tiefgehende Frage, ich meine, es ist wirklich faszinierend. Ist die Person... Wer ist die Person, die das fragt? Weiß ich etwas über sie? Wissen wir etwas über die Fragestellerin, ohne dass wir den ganzen Namen oder Einzelheiten herausgeben?</text:span></text:p>
      <text:p text:style-name="P10"><text:span text:style-name="T19">RP: </text:span><text:span text:style-name="T20">Ja, ich bin ziemlich sicher, dass Diana selbst ziemlich viel darüber weiß, weshalb sie diese Frage gestellt hat. Alles klar, gibt es noch etwas zu dieser Frage, oder habe ich alles beantwortet?</text:span></text:p>
      <text:p text:style-name="P7"><text:span text:style-name="T19">SP: </text:span><text:span text:style-name="T20">Aus deiner Sicht, schließt die Spiritualität die psychologische Arbeit mit dem Psychotherapeuten ein oder aus? Naja, es schließt sie ein, in dem Sinne, dass… Gut – habe ich die Frage falsch verstanden?</text:span></text:p>
      <text:p text:style-name="P7"><text:span text:style-name="T19">RP: </text:span><text:span text:style-name="T20">Nein, nein, da ist nur noch: Und falls ja, wie verwebt man diese beiden Erfahrungen miteinander?</text:span></text:p>
      <text:p text:style-name="P7"><text:span text:style-name="T19">SP: </text:span><text:span text:style-name="T20">Gut, ich glaube, ich habe das schon beantwortet, als ich sagte, eine Schritt führt zu dem anderen, der andere Schritt führt zum nächsten, der nächste Zug... bis es zu einem Punkt gelangt, an dem das Physische und das Energetische zusammenpassen. Und das ist der Punkt, an dem Heilung eintritt. Denn man überwindet sowohl den physischen Schaden als auch den energetischen Schaden. Wir sprechen von Traumata, die… Wisst ihr, man kann nicht einfach in eine Kur gehen und unter einem Baum sitzen, und Zitronentee trinken und geheilt werden. So funktioniert das nicht. Es könnte sich gut eignen, um sich in den Knöchel zu kurieren, aber wenn wir </text:span><text:soft-page-break/><text:span text:style-name="T20">von Traumata jeglicher Art sprechen, wisst ihr, Kinder können buchstäblich in einem Aufzug feststecken, oder in einem brennenden Haus gefangen sein, und das ist ein Trauma, das sowohl eine physische als auch eine energetische Arbeit benötigt, um es freizusetzen. Gar nicht von irgendetwas zu reden, das mit MK-Ultra zu tun hat. Also, wisst ihr, wir müssen verstehen, dass, um diesen Heilungsprozess in Gang zu setzen, müssen wir mit einer Energie arbeiten, und mit dem Physischen. Danke.</text:span></text:p>
      <text:p text:style-name="P7"><text:span text:style-name="T19">RP: </text:span><text:span text:style-name="T20">Danke. Sie ergänzen sich also sehr. Und die Arbeit an, wisst ihr, der Heilung innerer Traumata und das Erreichen der Stufe von Selbsterkenntnis und Selbstbewusstsein steigert die Verbindung von jemandem zu ihrer Spiritualität. Es hilft ihnen beim Aufbau der Verbindung zur Quelle.</text:span></text:p>
      <text:p text:style-name="P7"><text:span text:style-name="T19">SP: </text:span><text:span text:style-name="T20">Großartig.</text:span></text:p>
      <text:p text:style-name="P7"><text:span text:style-name="T19">RP: </text:span><text:span text:style-name="T20">Okay. Okay, danke. Ich denke, wir haben jetzt seit mindestens anderthalb Stunden gesprochen. Ich habe ein Reihe weiterer guter Fragen. Es gibt mehr, ich greife nur zwei weitere heraus, denke ich. Also, diese ist von Linda Perry in Michigan/USA: Guten Morgen, Becky. Wir hätten gerne ein bisschen Rückmeldung zu der Brücke der Spiritualität zwischen Gebet und Meditation. Wie man die Lehren der Bibel in das Spirituelle einbaut, als Unterstützung für unsere Mitglieder und ordinierte Ministranten, die Mitglied von CC sind. Vielen Dank, und alles liebe an euch beide für eure Unterstützung und eure Treue.</text:span></text:p>
      <text:p text:style-name="P11"><text:span text:style-name="T19">SP: </text:span><text:span text:style-name="T20">Kirche und Spiritualität sind eins. Es gibt viele Menschen, die das völlig missverstehen. Sie sehen die Kirche in der Bibel als irgendwie getrennt von der Spiritualität, und das ist nicht der Fall. Wenn man spirituell ist, ist man nicht von der physischen 3D-Welt um einen herum kontrolliert. Oh sicher, wir müssen uns an die Regeln halten und das Auto dort parken, wo wir parken dürfen, aber im Hinblick auf unsere Beurteilungen durch den freien Willen sollten diese mehr spirituell angeleitet sein als durch die Matrix angeleitet. Wenn man ein Pastor ist oder ein Sprecher in einer Kirche, dann sehen die Menschen zu einem auf. Offensichtlich ist CC keine Kirche, und so funktionieren wir nicht. Aber für solche ordinierte Ministranten, wisst ihr, es ist völlig annehmbar, ein ordinierter Ministrant und eine spirituelle Person zu sein. Ihr lebt im Grunde das Leben und führt vor, dass eure Handlungen Dienst am Anderen sind und nicht Dienst am Selbst. Wisst ihr, wir lesen oft in der Bibel von Pharisäern und anderen religiösen sogenannten Führern von Organisationen, die tatsächlich Dienst am Selbst verrichtet haben. Alles, worauf sie Wert gelegt haben, waren sie selbst. Genau die Menschen, die Jesus töten wollten, taten dies, weil er die Zerstörung deren eigener Realität repräsentierte, ihrer eigenen kriminellen Verbindung, mit der sie gearbeitet hatten. Und daher, wisst ihr, können wir zu uns selbst sagen, dass, wenn wir uns auf spirituelle Art verhalten, es keine Rolle spielt, ob wir katholisch oder baptistisch oder was auch immer sind, es gibt eine Linie, die uns alle durchzieht. Tja, gut ist gut und böse ist böse. Wisst ihr, nur eine spirituelle Person wird jemandem helfen, der nicht so viel Glück hat wie sie selbst. Jemand, der geldorientiert ist, wird sagen: „Ich möchte nicht unter diesen Leuten sein, denn sie können nichts für mich tun. Ich möchte nur unter Menschen sein, die etwas für mich tun können. Ich werde also vielleicht diesem besonderen Verein beitreten. Denn mein </text:span><text:soft-page-break/><text:span text:style-name="T20">Chef geht auch in diesen Verein, und wenn ich auch in diesen Verein gehe, wird er mich sehen und er denkt besser von mir.“ Und das ist das System, in dem wir leben. Während, wenn man spirituell ist, sagt man: „Ich werde nicht vor jemandem die Straße überqueren, der Hilfe braucht. Ich schaue eigentlich darauf – ich denke, sie sind ehrlich in dem Sinne, dass sie das nicht vorspielen – , und ich werden Hilfe anbieten. Und das nicht, weil ich ein ordinierter Ministrant bin, sondern weil ich eine spirituelle Person bin.“ Man kann also spirituell sein und kein Mitglied der Kirche, man kann spirituell sein und eine ordinierte Person, und das idealerweise die Art, wie man ist. Spiritualität zu haben, ist das fes</text:span><text:span text:style-name="T26">t</text:span><text:span text:style-name="T20">e Fundament und alles andere baut sich darauf auf.</text:span></text:p>
      <text:p text:style-name="P11"><text:span text:style-name="T20">Danke für die Fragen. Wahrscheinlich die spirituellsten Fragen, die wir seit langem hatten. Und das ist großartig, denn sie kommen von CC-Koordinatoren, </text:span><text:span text:style-name="T26">u</text:span><text:span text:style-name="T20">nd wenn CC-Koordinatoren mir keine spirituellen Rätsel aufgeben können, dann sind wir in einer schlechten Aufführung. Also wirklich gut gemacht. Und wisst ihr, danke, Becky, dass du die Fragen vorgelesen hast, und wenn es Störungen gab, kamen die von außerhalb, wie immer. Wir tun unser Bestes mit der Ausrüstung, die wir haben. Vielen Dank.</text:span></text:p>
      <text:p text:style-name="P7"><text:span text:style-name="T19">RP: </text:span><text:span text:style-name="T20">Danke. Wir haben ein paar Fragen mehr, aber ich denke, ich hebe sie für die nächste auf. Denn sie sind nicht zeitkritisch, es sind also Fragen, die wir in unserer nächsten Sendung mit Fragen und Antworten reinnehmen können.</text:span></text:p>
      <text:p text:style-name="P7"><text:span text:style-name="T19">SP: </text:span><text:span text:style-name="T20">Wir versuchen, das jetzt regelmäßig zu machen. Wir versuchen es alle zwei Wochen. Wenn ihr also ein CC-Koordinator seid, oder wenn ihr ein Mitglied seid, und ihr wollt, dass euer Koordinator eine bestimmte Frage stellt, schickt sie ihnen, schaut, ob sie sie auswählen – diese Frage wird kommen und wir werden darauf zurückkommen, was wir gemacht haben, bevor all das Zeug passiert ist, und wisst ihr, auch eine gute Gelegenheit für mich, in die Wurzeln der Gefühle und der Fragen hineinzuspüren, die die Menschen haben. Wisst ihr, kurz bevor wir zum Ende kommen, sowohl Becky und ich verbringen eine Menge Zeit mit unserer Organisation. Wisst ihr, wir sitzen nicht hier und produzieren ein Video nach dem anderen, denn wir verbringen unsere Zeit derzeit mit Koordinatoren. Carol, meine persönliche Assistentin, und ich versuchen, und mit einem Staat der Vereinigten Staaten pro Nacht zu treffen. Wisst ihr, wir melden uns bei euch allen, und wir haben auch, wisst ihr, einen mit Schweden gebucht, und mit Finnland. Wisst ihr, wir versuchen, unser Zeit auf unsere Mitglieder zu konzentrieren. Eher, als nur Videos zu produzieren. Ich meine, es gibt Leute, die hunderte von Videos produzieren, und das ist es, was sie machen. Das ist großartig, das machen sie, und sie sind glänzend, und ich ziehe meinen Hut vor ihnen. Und nur, weil ich oder wir nicht eine Menge Videos herausbringen, heißt nicht, dass wir nichts tun. Wisst ihr, wir haben über 100.000 Mitglieder. In wievielen Ländern haben wir jetzt Niederlassungen, Becky?</text:span></text:p>
      <text:p text:style-name="P7"><text:span text:style-name="T19">RP: </text:span><text:span text:style-name="T20">Oh, da du gerade fragst – ich hatte das in einem Gespräch. Ich denke es sind etwas über 160 Länder, plus 34 Territorien, das sind 85 Prozent der Welt. Wir haben also Mitglieder in einer Menge von Ländern.</text:span></text:p>
      <text:p text:style-name="P7"><text:span text:style-name="T19">SP: </text:span><text:span text:style-name="T20">Genau. Also, wenn ich eine zeitlang nicht mit einem Land spreche, wisst ihr, wollen sie ein Gespräch mit mir, und wir haben nicht mit, wisst ihr Belgien </text:span><text:soft-page-break/><text:span text:style-name="T20">gesprochen, oder wir haben nicht mit, wisst ihr, Zimbabwe gesprochen, und wir haben das seit einer Weile nicht gemacht. Und so versuchen wir ständig, die Energie über diese Länder zu verbreiten, denn jedes Land hat seine eigenen Probleme, wisst ihr, ihr habt heute von Australien und den Kiwis gehört, aber es gibt eine Menge anderer Länder, die nicht englisch sprechen. Wisst ihr, sie haben daher nicht diese einfache Verbindung zu uns. Und wir sind so froh, dass wir Menschen haben, die meine Sendungen übersetzen. Das wird jetzt ins Japanische übersetzt. Wir haben jetzt Koordinatoren in Hong Kong, in China. Wisst ihr, unsere Rolle besteht nicht darin, eine Unmenge an Informationsvideos zu produzieren. Unser Rolle besteht darin, die Organisation zu unterstützen, die ich gegründet habe, und die andere mir jetzt helfen, zu leiten, die ein Netzwerk ist, so dass Menschen unterstützt werden können, wenn ihre Familien sich gegen sie wenden, wenn ihre Freunde sich gegen sie wende</text:span><text:span text:style-name="T26">n</text:span><text:span text:style-name="T20">, wo wir Menschen finden können, die die Wahrheit kennen, so wie wir, die nicht über uns urteilen, nicht voreingenommen sind, ihre eigenen Geschichten mitzuteilen haben, ihre eigenen Links im Internet, Interviews mitteilen, Informationen mitteilen, um die Wahrheitsbewegung zu unterstützen. Also, wisst ihr, das ist es, was wir sind. Wir sind nicht nur eine Patriotenbewegung. Wir sind eine spirituelle Bewegung, die sich auf all diese anderen Gruppen ausdehnt. Und die einzigen Menschen, die wir nicht aufnehmen, sind Pädophile und Satanisten. Ich nehme an, es gibt andere Gruppen, die wir nicht haben, aber wisst ihr, jeder, der im Grunde gut ist, ist bei uns willkommen. Und natürlich ist es kostenlos. Und der Grund, warum die Mitgliedschaft kostenlos ist, ist, weil ich nicht Geld mit Spiritualität vermischen wollte. Wisst ihr, wir sind auf diesem Planeten so daran gewöhnt, zu bezahlen, um in diesen Verein zu kommen, oder zu bezahlen um jenes zu machen. Und das ist in Ordnung, so sollte es sein. Aber wenn man eine spirituelle Organisation leitet, werde ich kein Geld verlangen, um Teil der spirituellen Gruppe zu sein. Also, deshalb gibt es keine Aufnahmegebühr. Alles klar, herzlichen Dank an alle, Gott segne euch alle, alles liebe, und wisst ihr, wir haben keine Wahl, wir müssen weiter kämpfen. Wir werden da durchkommen. Wir werden am anderen Ende rauskommen. Und ich weiß, dass ihr es schwer zu glauben findet, im Hinblick auf den Krieg, auf die Schlacht, das ist jetzt in einer viel besseren Lage. Was auf uns zukommt, ist eine härtere Realität im Hinblick auf Versorgungsketten, Zinsraten, all die Dinge, die uns so auferlegt wurden. Aber im Hinblick auf die Dinge, die wir nicht sehen können, das ist tatsächlich größtenteils gewonnen. Also, wisst ihr, ich bin tatsächlich viel positiver als ich vor sechs Monaten hinsichtlich der Zeitskala war. Alles klar, wirklich vielen Dank. Alles klar, bis bald, macht’s gut!</text:span></text:p>
      <text:p text:style-name="P3"><text:span text:style-name="T7">Übersetzung durch CC Deutschland, </text:span><text:span text:style-name="T49">18</text:span><text:span text:style-name="T7">.</text:span><text:span text:style-name="T6"> </text:span><text:span text:style-name="T49">Mai</text:span><text:span text:style-name="T6"> 202</text:span><text:span text:style-name="T49">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24T01:18:24.504000000</dc:date>
    <meta:print-date>1995-11-21T17:41:00</meta:print-date>
    <meta:editing-cycles>25</meta:editing-cycles>
    <meta:editing-duration>PT14H4M19S</meta:editing-duration>
    <meta:generator>LibreOffice/7.0.2.2$Windows_X86_64 LibreOffice_project/8349ace3c3162073abd90d81fd06dcfb6b36b994</meta:generator>
    <meta:document-statistic meta:table-count="0" meta:image-count="0" meta:object-count="0" meta:page-count="28" meta:paragraph-count="82" meta:word-count="15157" meta:character-count="95682" meta:non-whitespace-character-count="804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