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be1c"/>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8be1c"/>
    </style:style>
    <style:style style:name="P10"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8be1c"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18be1c" style:font-name-asian="Times New Roman" style:font-size-asian="12pt" style:language-asian="ja" style:country-asian="JP" style:font-name-complex="ZapfEllipt BT1" style:font-size-complex="12pt" style:language-complex="ar" style:country-complex="SA"/>
    </style:style>
    <style:style style:name="T12" style:family="text">
      <style:text-properties fo:font-size="12pt" fo:font-weight="bold" style:font-size-asian="12pt" style:font-weight-asian="bold" style:font-name-complex="ZapfEllipt BT1" style:font-size-complex="12pt" style:font-weight-complex="bold"/>
    </style:style>
    <style:style style:name="T13" style:family="text">
      <style:text-properties fo:font-size="12pt" style:font-size-asian="12pt" style:font-name-complex="ZapfEllipt BT1" style:font-size-complex="12pt"/>
    </style:style>
    <style:style style:name="T14" style:family="text">
      <style:text-properties fo:font-size="12pt" officeooo:rsid="0018be1c" style:font-size-asian="12pt" style:font-name-complex="ZapfEllipt BT1" style:font-size-complex="12pt"/>
    </style:style>
    <style:style style:name="T15" style:family="text">
      <style:text-properties fo:font-size="12pt" officeooo:rsid="0018f601" style:font-size-asian="12pt" style:font-name-complex="ZapfEllipt BT1" style:font-size-complex="12pt"/>
    </style:style>
    <style:style style:name="T16" style:family="text">
      <style:text-properties style:font-name="ZapfEllipt BT" fo:font-size="12pt" fo:language="de" fo:country="DE" style:font-size-asian="12pt" style:font-name-complex="ZapfEllipt BT1" style:font-size-complex="12pt"/>
    </style:style>
    <style:style style:name="T17" style:family="text">
      <style:text-properties style:font-name="ZapfEllipt BT" fo:font-size="12pt" fo:language="de" fo:country="DE" officeooo:rsid="0018be1c" style:font-size-asian="12pt" style:font-name-complex="ZapfEllipt BT1" style:font-size-complex="12pt"/>
    </style:style>
    <style:style style:name="T18" style:family="text">
      <style:text-properties officeooo:rsid="0018be1c"/>
    </style:style>
    <style:style style:name="T19" style:family="text">
      <style:text-properties officeooo:rsid="0018f6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5-12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vom Donnerstag</text:span><text:span text:style-name="T1">,</text:span><text:span text:style-name="T2"> </text:span><text:span text:style-name="T10">12</text:span><text:span text:style-name="T2">. </text:span><text:span text:style-name="T10">Mai</text:span><text:span text:style-name="T1"> 202</text:span><text:span text:style-name="T2">2</text:span></text:p>
      <text:p text:style-name="P10">S<text:span text:style-name="T18">imon erzählt über die Veranstaltung in Birmingham, die am vergangenen Wochenende von Charlie Ward durchgeführt wurde; alle drei Projekte, die Simon den White Hats für einen Probelauf für die Finanzierung vorgelegt hat, wurden von diesen genehmigt; </text:span><text:span text:style-name="T19">neben dem Pentagon, der Trump-Mannschaft und dem Quantenfinanzsystem-Team ist auch das Verteidigungsministerium an CC interessiert; Simon hat einen Vortrag darüber gehalten, dass wir keine bezahlten Sklaven sein sollten, und Becky hat einen Vortrag über CC gehalten; es wird weitere solche Veranstaltungen geben, zunächst in London; die Veranstaltung wurde von Militärpersonal bewacht; Simon und Becky waren von anderen abgeschottet und mussten vor dem Abendessen die Veranstaltung verlassen; die Vorträge sollen als Videos herauskommen</text:span></text:p>
      <text:p text:style-name="P8"><text:span text:style-name="T12">Simon Parkes</text:span><text:span text:style-name="T13">: Hallo, ich werde euch ein Update zu der Veranstaltung geben, Charlie Wards Veranstaltung, an der wir gerade in Birmingham teilgenommen haben, und ein großes Dankeschön an all die CC-Mitglieder. Es müssen über 300 von euch gewesen sein, die erschienen sind. Es hat die Kapazität erschöpft, der Veranstaltungsort sagte etwas von 600 </text:span><text:span text:style-name="T14">i</text:span><text:span text:style-name="T13">m Publikum, und sie haben alle Plätze belegt, es waren keine Karten mehr übrig. Also gut gemacht von Charlie Ward und Charlie Wards Mannschaft, das zu organisieren, was eine ziemlich große Veranstaltung war. Ich meine, ich und meine Mannschaft haben damals im Jahr 2015 etwas mit 200 Menschen organisiert, und das war schwer genug. Also, es war großartig.</text:span></text:p>
      <text:p text:style-name="P9"><text:span text:style-name="T16">Was können wir sagen? Die Videos werden von der Mannschaft bearbeitet und herausgebracht, und hoffentlich kommt es in den nächsten paar Tagen auf Youtube heraus. Jemand hat auf dem Handy Beckys Rede aufgenommen, und das hat den Weg heraus gefunden, und das ist in Ordnung. Und wisst ihr, ich möchte einfach allen eine Rückmeldung geben, für die unter euch, die es nicht geschafft haben, teilzunehmen, was passiert ist, und Charlie Ward hat dem Publikum angekündigt, am</text:span><text:span text:style-name="T17"> </text:span><text:span text:style-name="T16">Sonntag – etwas, das uns am Freitag gesagt wurde – daher kann ich es euch jetzt sagen, denn Charlie hat es dem Publikum gesagt, daher ist es jetzt öffentliches Wissen. Das Verteidigungsministerium, das Pentagon und das QFS-Team in den Vereinigten Staaten sind sehr erpicht darauf, Projekte von gewissen Individuen zu bekommen, denen sie vertrauen und mit denen sie arbeiten. Und CC ist solch eine Organisation, und wir wurden um ein Test-Projekt gebeten. CC-Mitglieder haben ihre Ideen eingeschickt </text:span><text:span text:style-name="T17">[Hund taucht auf]</text:span><text:span text:style-name="T16"> – komm her, Merlin – ihre Ideen für Projekte, und wisst ihr, wir werden hoffentlich in der Lage sein, diese Projekte zu finanzieren, wenn die Zeit kommt. Also, wisst ihr, wir sind sie langsam, aber sicher durchgegangen. Und wir wurden gebeten, ein Projekt herauszuziehen. „Simon", sagten sie, „wir wollen deine Systeme überprüfen, wir wollen unsere Systeme überprüfen. Und wenn wir dann denken, dass das Projekt irgendwie gut ist, werden wir es finanzieren.“ Nun, auch Charlie hat gesagt, dass er um ein Projekt gebeten </text:span><text:soft-page-break/><text:span text:style-name="T16">wurde. Und er präsentierte sein Obdachlosen-Projekt in Spanien. Ann Vandersteel wurde um ein Projekt gebeten, und Mel K wurde um ein Projekt gebeten. Und es gab eine weitere Person – ich kann mich nicht an ihren Namen erinnern. Und das ist die Kernmannschaft, die Mannschaft, </text:span><text:span text:style-name="T11">an der</text:span><text:span text:style-name="T16"> das Verteidigungsministerium und das Pentagon und die Trump-Mannschaft wirklich, wisst ihr, Interesse haben, und die spirituellen Sichtweisen und Werte wertschätzen, und wenn daher ein Projekt von Leuten, die ich gerade genannt habe, kommt, dann sollte das ein sehr gut zu bearbeitendes, reines Projekt sein. Naja, jeder, der mich kennt, wird feststellen, dass, wenn ich so eine Gelegenheit bekomme, mich nicht zurückhalte. Daher habe ich tatsächlich drei Projekte vorgestellt. Ich freue mich sehr, zu sagen, dass die Projekte von allen genehmigt wurden. Also, Charlie Ward machte am Sonntag eine Ankündigung, und sagte, dass alle von Simons Projekten genehmigt wurden, und er ging die anderen Namen durch, die ich euch gerade genannt habe, und ich hätte euch diese Namen nicht genannt, wenn Charlie nicht bereits die Namen der Öffentlichkeit genannt hätte. Sie sind also öffentlich bekannt. Ich breche keine Vereinbarungen. Und ich habe ein Projekt für Südafrika vorgestellt, nämlich eine Schule, das Betreiben einer örtlichen Schule wurde genehmigt. Ich habe ein Projekt für Florida vorgestellt, was ein Heilungszentrum sein wird, das die Med-Betten haben wird, wenn sie erhältlich sein werden – das wurde genehmigt. Und ich habe ein Projekt vorgestellt, ein Heilungszentrum in Großbritannien, und das wurde genehmigt. Wir sind also absolut erfreut, dass CC in der Lage war und von den White Hats um drei Projekte gebeten wurde, und sie wurden genehmigt. Ich freue mich ebenso für die anderen Namen, die ich genannt habe. Ich bin erfreut, dass ihre Projekte und das von Charlie ebenfalls genehmigt wurden. Zu dem Zeitrahmen habe ich keine Vorstellung, wir sind einfach noch aufgeregt über die Tatsache, dass uns gesagt wurde: „Eure Projekte sind durch, gut gemacht.“ Und dann, zu gegebener Zeit, werden wir offenbar nach den anderen Projekten gefragt und werden sie präsentieren.</text:span></text:p>
      <text:p text:style-name="P9"><text:span text:style-name="T16">Was wir ebenfalls über CC erfahren haben, war, dass wir immer wussten, dass das Pentagon an uns interessiert war, das ist keine Überraschung. Für die unter euch, die mir zuhören, ihr wisst, dass die Marine der Vereinigten Staaten, die Navy, sehr an uns interessiert war, wir wussten, dass die Trump-Mannschaft interessiert war, und wir wussten, dass das Quantenfinanzsystem-Team interessiert war. Aber wir haben im Laufe des Wochenendes herausgefunden, das das DOJ, das Verteidigungsministerium ebenfalls an uns interessiert war. Also, eine Reihe von Organisationen oder Individuen zeigen ein Interesse daran, dass CC gewachsen ist und weiterhin wächst. Und das ist nochmal ein großes Interesse an uns.</text:span></text:p>
      <text:p text:style-name="P7"><text:span text:style-name="T13">Also, mein Erscheinen bei der Veranstaltung, meine Rede war: Wir sind nicht hierher gekommen, um bezahlte Sklaven zu sein. Ich sprach ein bisschen darüber, was Sklaverei ist, und die meisten Menschen erkennen nicht, dass sie eigentlich bezahlte Sklaven sind. Und ich sprach über ein paar Informationen über den Krieg zwischen Russland und die Ukraine, und wisst ihr, es lief gut, es wurde gut aufgenommen, vielen Dank an alle, die dabei waren und Freude daran hatten. Und Becky hielt ihren Vortrag. Ich entschied, dass sie sich vielleicht mehr an CC halten sollte. Sie hatte also eine fantastische Präsentation, und viele Folien von Gruppentreffen aus der ganzen </text:span><text:soft-page-break/><text:span text:style-name="T13">Welt, an denen CC teilgenommen hat, oder die CC tatsächlich selbst abgehalten hat. Also Bilder von Mitgliedern, Statistiken, die zeigten, dass wir jetzt eine Organisation von 102.000 auf der ganzen Erde sind, und wisst ihr, die White Hats haben un</text:span><text:span text:style-name="T15">s</text:span><text:span text:style-name="T13"> tatsächlich die ‚Daumen hoch‘ dafür gezeigt. Wir sind sehr froh darüber. Und daher war es eigentlich ihre Aufgabe, über CC zu sprechen, wie es funktioniert, und was seine Rolle ist, und warum wir es eingerichtet haben, warum ich es vor diesen ganzen Jahren eingerichtet habe. Wisst ihr, wir haben es 2015 eingerichtet, und das war einfach eine Reise, und das mitzuteilen. Und das war sehr gut gemacht, und vielen Dank an Becky, dass sie das so gut gezeigt hat.</text:span></text:p>
      <text:p text:style-name="P7"><text:span text:style-name="T13">Alle Redner außer Charlie und mir hatten zwölf Minuten, Charlie und ich hatten fünfundvierzig Minuten, denn wir hatten ein großes Tagespaket, da war Dave Mahoney, der einiges Gutes gebracht hat, und es war eine wirklich aufregende Zeit. Und wir sind erfreut, dass es ein weiteres in London geben wird, in der ersten Septemberwoche. Es dürfte... Ich denke, es dürfte in Wembley sein, aber es könnte an den anderen Veranstaltungsorten in Wembley sein. Und dann denken wir, dass danach ein weiteres in Irland sein wird, und dann Schottland, vielleicht Glasgow oder Edinburgh. Es wird also auf dem Erfolg aufgebaut, und ich habe den Leuten gesagt: Schaut, diese Art von Veranstaltungen, Symposien, finden in Amerika regelmäßig statt. Es ist Teil dessen, was sie machen. Aber hier in Großbritannien sind wir wirklich leergefegt davon. Es passiert einfach nicht. Ein großes Bedürfnis danach, und dass es ausverkauft war an diesem Abend zeigte einfach, dass es einen Bedarf gibt, und darum hat Charlie einfach recht, wisst ihr, vielleicht O2 zu buchen, ich weiß es noch nicht, aber einen großen Veranstaltungsort. Es wird darüber gesprochen, obwohl der Ort eine Kapazität von 20.000 hat, so etwas wollen wir nicht. Wir richten uns auf vielleicht 2.000 aus. Und das ist eine machbare Zahl.</text:span></text:p>
      <text:p text:style-name="P7"><text:span text:style-name="T13">Und die unter euch, die, wisst ihr, Beckys Video ansehen, ihre Rede bei der Veranstaltung, und meine und die von Charlie, ihr werden feststellen, dass dort militärisches Personal war. Sie trugen nicht ihre militärischen Uniformen. Aber ihr werdet feststellen, dass da ein Kerl zwischen mir und dem Publikum stand, und sowohl in Beckys als auch in Charlies Fall standen die Wachen oder Militärkerle hinter den Flügeln, wenn ihr so wollt, hinter der Bühne. Sie waren nicht zu offensichtlich. Aber meiner stand davor. Es waren fünf Leute vom Militär, die auf uns aufgepasst haben. Und das wird auf zwanzig anwachsen, wenn wir nach London gehen. Denn, wisst ihr, es wird sehr ernst genommen, Leute wie Charlie und ich selbst, CC, wisst ihr, wir werden eine wichtige Rolle zu spielen haben bei dem, was kommen wird. Und daher, wisst ihr, ist es einfach sinnvoll, sicherzustellen, dass jeder angemessen beschützt ist. Ich möchte Charlie danken, dass er das möglich gemacht hat. Ich möchte dem Major danken – obwohl ich denke, er ist ein Oberstleutnant im Ruhestand; ich möchte nicht in sein Negativregister aufgenommen werden, aber ich nenne ich Major – für das interessante Gespräch, das Becky und ich mit ihm hinsichtlich unserer künftigen Sicherheit hatten, und wir er das handhaben würde. Das war sehr hilfreich. Ich möchte Charlies Mannschaft danken, die so viele Probleme gelöst hat, beim Buchen eines Hotels oder eines Veranstaltungsortes mit all den Problemen, die das mit sich bringt. Sie haben das fantastisch erledigt. Und all den </text:span><text:soft-page-break/><text:span text:style-name="T13">Rednern! Leider, wisst ihr, waren wir in einem anderen Raum abgeschottet, mit jemandem vom Militär, der davor stand. Aber ich habe es geschafft, zu ein paar von euch zu entwischen, und zuzuhören, und die Gedichte waren toll. Und wir sind sehr dankbar, dass es eine Gelegenheit für gleichgesinnte Menschen gab, aus dem ganzen Gebiet, um zusammenzukommen, und großartig für mich, tatsächlich CC-Mitglieder zu treffen. Und vielen Dank euch allen, die Geschenke hatten oder gute Wünsche. Wir wissen das sehr zu schätzen. Und es tut mir leid, dass wir verschwunden sind. Was passierte, war, dass ihr bemerkt haben werdet, dass ich nicht einmal etwas gegessen hatte, ebensowenig wie Becky. Wir hatten nicht mal ein Abendessen. Und dann wurde uns einfach gesagt, wir müssten gehen, wir müssten jetzt gehen. Also, wisst ihr, wir stiegen in ein Auto und weg ging es, und wir hatten kein Abendessen. Aber wisst ihr, wir sind in den Händen der Sicherheit, und das ist es, was sie machen. Und wisst ihr, sie haben uns in Sicherheit gehalten, und wir hatten keine Probleme. Also, nur um euch wissen zu lassen, dass die Veranstaltung gut lief. Hoffentlich kommen die Videos heraus. Denkt daran, dass es nicht meine Veranstaltung war. Es war Charlie, der sie ermöglicht hat. Er ist also der Kerl, der die ganzen Videos machen muss, und es fertig bekommen muss, und wisst ihr, es war einfach ein fabelhafter Tag, und großartig.</text:span></text:p>
      <text:p text:style-name="P7"><text:span text:style-name="T13">Also, die nächste wird in London sein, wenn ihr dort hinkommen könnt. Stellt sicher, dass ihr bald bucht, wenn sie einmal angekündigt ist, sie wird noch besser werden als die in Birmingham. Oh, und eine Person sagte zu mir: „Ich bin so froh, dass ihr nach Birmingham gekommen seid, bevor ihr nach London geht. Denn alles ist auf London ausgerichtet.“ Und ich sagte: „Ja, es gibt das Parlament und so weiter in London.“ Also, vielleicht war es auf eine Art großartig, dass wir zu Beginn außerhalb von London waren. Wir haben es ein bisschen als Versuchskaninchen benutzt und sind mit Bravour durchgekommen, und Birmingham ging wirklich gut. Also nochmal: vielen Dank an alle, die teilgenommen haben. Es war ein großartiger Tag. Versucht, dabei zu sein – wenn ihr es zu diesem nicht geschafft habt – versucht, beim nächsten dabei zu sein. Okay, danke. Macht’s gut.</text:span></text:p>
      <text:p text:style-name="P3"><text:span text:style-name="T7">Übersetzung durch CC Deutschland, </text:span><text:span text:style-name="T18">12</text:span><text:span text:style-name="T7">.</text:span><text:span text:style-name="T6"> </text:span><text:span text:style-name="T18">Mai</text:span><text:span text:style-name="T6"> 202</text:span><text:span text:style-name="T1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13T01:01:16.890000000</dc:date>
    <meta:print-date>1995-11-21T17:41:00</meta:print-date>
    <meta:editing-cycles>16</meta:editing-cycles>
    <meta:editing-duration>PT13H34M41S</meta:editing-duration>
    <meta:generator>LibreOffice/7.0.2.2$Windows_X86_64 LibreOffice_project/8349ace3c3162073abd90d81fd06dcfb6b36b994</meta:generator>
    <meta:document-statistic meta:table-count="0" meta:image-count="0" meta:object-count="0" meta:page-count="4" meta:paragraph-count="12" meta:word-count="1960" meta:character-count="12491" meta:non-whitespace-character-count="105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