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6bbf"/>
    </style:style>
    <style:style style:name="P7" style:family="paragraph" style:parent-style-name="Standard">
      <style:paragraph-properties fo:margin-top="0cm" fo:margin-bottom="0.279cm" style:contextual-spacing="false" fo:line-height="107%" fo:text-align="justify" style:justify-single-word="false" fo:orphans="2" fo:widows="2"/>
      <style:text-properties officeooo:paragraph-rsid="001992be"/>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9ff9a"/>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bab17"/>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d27ac"/>
    </style:style>
    <style:style style:name="P11"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12"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196bbf"/>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1" style:family="text">
      <style:text-properties style:use-window-font-color="true" loext:opacity="0%" style:text-position="4% 100%" style:font-name="ZapfEllipt BT" fo:font-size="12pt" fo:language="de" fo:country="DE" fo:font-weight="bold" officeooo:rsid="00196bbf"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1992be"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19ff9a" style:font-name-asian="Times New Roman" style:font-size-asian="12pt" style:language-asian="ja" style:country-asian="JP" style:font-name-complex="ZapfEllipt BT1" style:font-size-complex="12pt" style:language-complex="ar" style:country-complex="SA"/>
    </style:style>
    <style:style style:name="T14" style:family="text">
      <style:text-properties fo:font-size="12pt" fo:font-weight="bold" style:font-size-asian="12pt" style:font-weight-asian="bold" style:font-name-complex="ZapfEllipt BT1" style:font-size-complex="12pt" style:font-weight-complex="bold"/>
    </style:style>
    <style:style style:name="T15" style:family="text">
      <style:text-properties fo:font-size="12pt" style:font-size-asian="12pt" style:font-name-complex="ZapfEllipt BT1" style:font-size-complex="12pt"/>
    </style:style>
    <style:style style:name="T16" style:family="text">
      <style:text-properties style:font-name="ZapfEllipt BT" fo:font-size="12pt" fo:language="de" fo:country="DE" style:font-size-asian="12pt" style:font-name-complex="ZapfEllipt BT1" style:font-size-complex="12pt"/>
    </style:style>
    <style:style style:name="T17" style:family="text">
      <style:text-properties style:font-name="ZapfEllipt BT" fo:font-size="12pt" fo:language="de" fo:country="DE" officeooo:rsid="00152241" style:font-size-asian="12pt" style:font-name-complex="ZapfEllipt BT1" style:font-size-complex="12pt"/>
    </style:style>
    <style:style style:name="T18" style:family="text">
      <style:text-properties style:font-name="ZapfEllipt BT" fo:font-size="12pt" fo:language="de" fo:country="DE" officeooo:rsid="00196bbf" style:font-size-asian="12pt" style:font-name-complex="ZapfEllipt BT1" style:font-size-complex="12pt"/>
    </style:style>
    <style:style style:name="T19" style:family="text">
      <style:text-properties style:font-name="ZapfEllipt BT" fo:font-size="12pt" fo:language="de" fo:country="DE" officeooo:rsid="001992be" style:font-size-asian="12pt" style:font-name-complex="ZapfEllipt BT1" style:font-size-complex="12pt"/>
    </style:style>
    <style:style style:name="T20" style:family="text">
      <style:text-properties style:font-name="ZapfEllipt BT" fo:font-size="12pt" fo:language="de" fo:country="DE" officeooo:rsid="0019ff9a" style:font-size-asian="12pt" style:font-name-complex="ZapfEllipt BT1" style:font-size-complex="12pt"/>
    </style:style>
    <style:style style:name="T21" style:family="text">
      <style:text-properties style:font-name="ZapfEllipt BT" fo:font-size="12pt" fo:language="de" fo:country="DE" officeooo:rsid="001bab17" style:font-size-asian="12pt" style:font-name-complex="ZapfEllipt BT1" style:font-size-complex="12pt"/>
    </style:style>
    <style:style style:name="T22" style:family="text">
      <style:text-properties style:font-name="ZapfEllipt BT" fo:font-size="12pt" fo:language="de" fo:country="DE" style:font-name-asian="ZapfEllipt BT" style:font-size-asian="12pt" style:font-name-complex="ZapfEllipt BT1" style:font-size-complex="12pt"/>
    </style:style>
    <style:style style:name="T23" style:family="text">
      <style:text-properties style:font-name="ZapfEllipt BT" fo:font-size="12pt" style:font-name-asian="ZapfEllipt BT" style:font-size-asian="12pt" style:font-name-complex="ZapfEllipt BT1" style:font-size-complex="12pt"/>
    </style:style>
    <style:style style:name="T24" style:family="text">
      <style:text-properties style:font-name="ZapfEllipt BT" style:font-name-asian="ZapfEllipt BT" style:font-name-complex="ZapfEllipt BT2" style:font-size-complex="12pt"/>
    </style:style>
    <style:style style:name="T25" style:family="text">
      <style:text-properties officeooo:rsid="00196b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022-04-29_connecting_consciousness</text:p>
      <text:p text:style-name="P5"><text:span text:style-name="T1">Connecting-Consciousness-</text:span><text:span text:style-name="T8">Sendung</text:span><text:span text:style-name="T3">: </text:span><text:span text:style-name="T9">Update</text:span><text:span text:style-name="T5">, </text:span><text:span text:style-name="T4">aktuelle Neuigkeiten</text:span></text:p>
      <text:p text:style-name="P4"><text:span text:style-name="T10">Aufgenommen am </text:span><text:span text:style-name="T11">Donnerstag</text:span><text:span text:style-name="T1">,</text:span><text:span text:style-name="T2"> </text:span><text:span text:style-name="T11">29</text:span><text:span text:style-name="T2">. </text:span><text:span text:style-name="T11">April</text:span><text:span text:style-name="T1"> 202</text:span><text:span text:style-name="T2">2</text:span></text:p>
      <text:p text:style-name="P12"><text:span text:style-name="T17">S</text:span><text:span text:style-name="T18">imon erklärt Unstimmigkeiten innerhalb von CC in Missouri; Simon hat den Geldgebern drei Projekte als Testlauf vorgelegt; </text:span><text:span text:style-name="T19">Elon Must handelte beim Kauf von Twitter als Mittelsmann für ein Konsortium; </text:span><text:span text:style-name="T20">es gab eine Razzia bei der Deutschen Bank; Russland ist zu einer goldgedeckten Währung übergegangen; Deutschland bezahlt russisches Gas jetzt in Rubel, andere ebenso; fast vierzig Prozent der Weltbevölkerung leben jetzt in Ländern mit goldgedeckter Währung; im Mai werden wahrscheinlich einige interessante Nachrichten herauskommen, u.a. über Fox News in Amerika, z.B. über Hunter Bidens Laptop, was die Biden-Regierung zu Fall bringen wird; der Tod der Königin wird politisch nicht so entscheidend sein; die Waffenlieferungen in die Ukraine sind eine Falle der White Hats, denn dafür muss der Tiefe Staat viel (Fiat-)Geld aufwenden, und die Waffen werden dann schnell von Russland vernichtet; auf Seiten der Ukraine kämpfen faschistische Gruppen; Putin bekam vor seinem Einmarsch die Garantie, dass der Westen </text:span><text:span text:style-name="T13">ihn nicht militärisch stoppen würde</text:span><text:span text:style-name="T20">; </text:span><text:span text:style-name="T21">er hatte genug und wollte nicht länger warten mit den ganzen Bedrohungen, etwa durch Biolabore, an seiner Grenze – die White Hats hätten vielleicht gerne noch etwas länger gewartet; während ein Krieg herrscht, kann NESARA/GESARA nicht eingeführt werden; die White Hats kontrollieren nicht Politiker und Medien, aber das Militär; der mittelere Managementbereich des Tiefen Staates wechselt jetzt vielleicht noch die Seiten, da er nicht mehr so geschützt wird, ebenso wie vielleicht kurz vor Schluss noch die Medien; die White Hats haben die Kontrolle über das Notfallübertragungssystem [EBS] den Black Hats abgenommen; Enthüllungen sollten vorzugsweise über die Mainstream-Medien erfolgen, denen die Massen vertrauen; Simon spricht über die Veranstaltung in Birmingham mit Charlie Ward</text:span></text:p>
      <text:p text:style-name="P6"><text:span text:style-name="T14">Simon Parkes</text:span><text:span text:style-name="T15">: Hallo, es ist jetzt eine Weile her. Ich habe mein Schlangengift überstanden. Wisst ihr, es waren zweieinhalb Jahre, in denen man alles vermieden hat, und dann natürlich, wisst ihr, kam ein guter Mensch, ein sehr guter, naher Mensch, vorbei, und saß unglücklicherweise im Flugzeug neben jemandem, der geimpft war, und dann das Shedding, und natürlich, wisst ihr, bekamen wir es. Also, ich denke, es war, wisst ihr, mir bestimmt, es irgendwann zu kriegen. Vielen Dank an alle, die guten Ideen geliefert haben, medizinische Hilfe, und wisst ihr, es ist einfach wie etwas, das wir überstanden haben.</text:span></text:p>
      <text:p text:style-name="P7"><text:span text:style-name="T16">Gut, also, ich wollte ein gutes Gespräch führen, wollte euch ein paar Informationen liefern, aber, nur um sozusagen die CC-Mitglieder in Missouri direkt anzusprechen: Eure CC-Koordinatoren hatten ein Treffen mit der sozusagen amerikanischen CC-Gruppe dort, im Hinblick auf die obersten Koordinatoren, und wisst ihr, es ist sehr traurig, dass obwohl ich nicht mit den Koordinatoren von Missouri gesprochen habe, </text:span><text:soft-page-break/><text:span text:style-name="T16">und ich hatte nur die Informationen durch die Leute, die ein Treffen mit ihnen hatten, dass die Koordinatoren von Missouri meinen, dass sie die CC-Mitglieder von Missouri aus CC wegholen möchten, und ihr eigenes Ding mit ihnen machen möchten. Und daher, das ist ein direkter Aufruf an zunächst einmal alle Mitglieder, aber an die Mitglieder in Missouri: Wenn ihr wollt, dass eure Koordinatoren, die natürlich keine Koordinatoren mehr sind, wenn ihr wollt, dass sie euch aus CC wegholen möchten, so dass ihr offiziell kein Teil mehr von CC seid, und ihr wollt Teil ihrer eigenen </text:span><text:span text:style-name="T18">kleinen </text:span><text:span text:style-name="T16">persönlichen Gruppe sein, dann ist das natürlich eure Sache. Aber wenn ihr das nicht wollt, und ihr wollt in CC bleiben, und ihr wollt Teil der wachsenden CC-Familie sein, dann sagt ihr im Grunde einfach: „Danke, aber nein.“ Und ihr wartet, bis wir neue Koordinatoren ernennen. Und es ist wirklich traurig, und ich möchte es euch und allen Mitgliedern in den Vereinigten Staaten erklären, was passiert ist, was eigentlich gute Nachrichten sind, es sind überhaupt keine schlechten Nachrichten. Wir ihr wisst, bat ich im ganzen Netzwerk die Menschen, Projekte einzureichen. Und ich machte es, wie ich dachte, so leicht oder so einfach wie ich konnte, im Hinblick darauf, wisst ihr, wie ihr es machen könnt. Und wir haben wirklich einige, über die ich ziemlich begeistert bin. Und wir wurden von den Finanziers gebeten, und die Finanziers sind in Amerika – sie sind nicht in Großbritannien, die Finanziers sind in Amerika – , und sie sind in Florida, ich kann es nicht genauer mitteilen, und sie sind jetzt daran interessiert, sich die Projekte anzusehen. Und deshalb habe ich, wisst ihr, meine persönliche Assistentin gebeten, die Australierin war, nach Großbritannien zu ziehen, denn ich wusste, dass das ziemlich bald kommen würde, und es ist einfach nicht möglich wegen des Zeitunterschieds, Dinge zu regeln. Und wisst ihr, sie war wunderbar, sie kam rüber, ja, ich weiß, wir wurden alle krank, aber das kommt daher, dass Menschen gespritzt wurde, sie haben den Impfstoff genommen. Das mussten wir abwarten, und das haben wir getan. Und wisst ihr, sie ist jetzt nach Großbritannien umgezogen, was bedeutet, dass ich jetzt meine eigene persönliche Assistentin in Großbritannien habe, was wirklich hilfreich ist. Und der Grund ist, dass wir den Projekten näher kommen, und sie und ich werden eine Rolle dabei spielen. Also, die Finanziers haben ein Interesse an den Projekten gezeigt, und sie baten uns, ein paar vorzustellen, so dass sie sich das ansehen können, und sie können ihr System testen und können unser System testen. Das ist wirklich aufregend. Und ich habe drei Projekte ausgesucht – ich wurde um zwei gebeten, aber ich habe eines mehr – und eins ist für die Vereinigten Staaten von Amerika, eins ist in Afrika, und eins ist in Großbritannien. Und das sind nur Testläufe. Also, wisst ihr, sie sehen sie sich an, und wenn sie sie mögen, finanzieren sie sie, aber es ging darum, zu sehen, wir robust ihre Struktur für, wisst ihr, die Projekte von CC war, zu sehen, wie wir darauf reagieren, und das ist wirklich, wirklich aufregend. Wisst ihr, ich habe nie daran gezweifelt, dass es passieren würde, ich wusste nur nicht, wann es passieren würde. Und deshalb wurden wir einfach um einen Versuchs-Durchlauf gebeten, nennen wir es einmal so. Und daran arbeiten wir im Moment, und ich bin sehr begeistert davon. Also, das sind wirklich positive Neuigkeiten. Nun, derzeit ist CC eine Organisation von Freiwilligen. Es gibt über 100.000 Mitglieder, auf der ganzen Welt. Und es gibt eine ganze Menge Koordinatoren. Und was in den Vereinigten Staaten passiert ist, ist dass einige Koordinatoren viele neue Positionen übernommen haben, um sie zu unterstützen. </text:span><text:soft-page-break/><text:span text:style-name="T16">Wie etwa Event-Host-Leiter und Event-Hosts und wisst ihr, eine ganze Reihe von Regeln. Und Kanada hat dasselbe gemacht, aber sie nennen sie etwas anders. Und ich sagte im Grunde zu den Koordinatoren in den Vereinigten Staaten, sie müssten dieses ganze Anwerben stoppen. Der Grund dafür ist, dass wir darauf aus sind, finanziert zu werden. Nun, ich denke, wie ich es ausgerechnet hatte, dass die Lohnrechnungen zwischen zwölf und fünfzehn Millionen Dollar im Jahr wären. Das ist so etwa der Blick auf die Lohnkosten. Aber ich kann Koordinatoren nicht weitere Anwerbungen erlauben, denn jedesmal, wenn ich es nachprüfe, ist es bereits überholt, weil die Leute die Zahlen erhöhen. Und daher denke ich, es war nicht unbegründet für den Gründer von CC, der, wisst ihr, diese Organisation geschaffen hat, zu sagen: „Oh, wartet mal einen Moment. </text:span><text:span text:style-name="T19">K</text:span><text:span text:style-name="T16">eine weiteren Anwerbungen mehr für diese Stellen, lasst mich einen Blick darauf werfen, ich muss das überprüfen, und mal schauen, wo wir stehen. Und sehen, was diese Stellen eigentlich machen.“ Ja, sicher, es gibt einige riesige Staaten – Texas, Kalifornien, und natürlich brauchen sie mehr Leute als ein kleinerer Staat. Aber es ist egal, ob man in einem geografisch sehr großen Staat ist oder in einem kleinen Staat, ich brauche eine wirklich gute, wisst ihr, Vorstellung davon, wofür die verschiedenen Stellen da sind, und was sie tun, und eine Vorstellung davon, wieviele es davon gibt. Und deshalb hatte ich ein Treffen mit der Gruppe, die die Vereinigten Staaten leitet. Und ich sagte: „Nein, ihr müsst das alles einfrieren, während ich das durchgehe. Wir sind kurz davor, finanziert zu werden.“ Nun, einige Koordinatoren mögen das offenbar nicht. Wisst ihr, ich möchte alle daran erinnern, dass ich CC damals 2015 gegründet habe. Und dann, 2017, wurden wir offiziell organisiert, sagen wir mal, obwohl wir seit 2015 arbeiten. Und wisst ihr, für die Mitglieder in Missouri, dass die Koordinatoren den Mitgliedern in Missouri sagen: „Wir ziehen unsere Mitglieder aus CC ab.“ Tja, denkt ihr nicht, ihr sollten die Mitglieder von Missouri fragen, was sie möchten? Lasst mich die Gruppe in Missouri daran erinnern, dass dieses Netzwerk, das ihr habt, deswegen existiert, weil ich und Becky und andere das geschaffen haben. Wisst ihr, ohne das wäre es keine Gruppe. Und Gruppen oder Staaten sind nicht das Diebesgut von irgendwelchen Einzelnen ode</text:span><text:span text:style-name="T19">r</text:span><text:span text:style-name="T16"> Gruppen. Wisst ihr, es ist ein die Vereinigten Staaten umfassende, den Kontinent umfassende, es ist eine den Planeten umfassende, die Erde umfassende Bewegung. Und ich kann absolut – Hand auf's Herz – sagen, dass die White Hats in Florida nicht glücklich darüber sein werden, was in Missouri passiert ist. Wisst ihr, lasst mich ein wenig deutlicher werden: Vierundvierzig Milliarden Dollar wurden gesammelt, um Twitter zu kaufen. Und Elon Musk hat keine vierundvierzig Milliarden. Er handelt als ein Mittelsmann für ein Konsortium. Und ich sprach sowohl mit jemandem, dessen Name ich nicht nennen kann, ein Drei-Sterne-General, vor jetzt fünf, sechs Tagen, und er flüsterte mir als ein Witz ins Ohr, er sagte mir: „Wäre es nicht witzig, wenn Elon Musk Donald Trump bitten würde, der neue Geschäftsführer von Twitter zu werden?“ Und viele Menschen probieren jetzt auf Twitter aus, ob dort wirklich Meinungsfreiheit herrscht. Vierundvierzig Milliarden Dollar waren kein Geld der Kabale. Diese vierundvierzig Milliarden wurden von Trump-Leuten aufgebracht. Ich meine keine Trump-Unterstützer, die fünf Kröten in einen Hut geworfen haben. Ich spreche von einer sehr großen Organisation, die darauf hinarbeitet, die Souveränität über den Planeten zurückzuholen. Nun, seid nicht überrascht – es wird nicht viel </text:span><text:soft-page-break/><text:span text:style-name="T16">darüber gesprochen, aber – seid nicht überrascht, wenn CNN ebenfalls von derselben Gruppe oder einer Tochtergesellschaft übernommen wird. Und was daher in den Vereinigten Staaten passiert, ist, dass die Mainstream-Medien und die sozialen Medien jetzt sehr stark durch die White Hats unter Druck gesetzt werden. Die White Hats konzentrieren sich sehr, sehr stark auf die Vereinigten Staaten, auf meine Organisation, auf andere spirituelle Gruppen und andere Gruppenleiter. Und das Letzte, was wir brauchen, als spirituelle Menschen, als Patrioten, was ihr wollt, ist ein Uneinigkeit oder Schwierigkeiten in unserem eigenen Lager in dieser entscheidenden Zeit. Wisst ihr, mein Gott, wir haben genug echte Feinde dort draußen, die versuchen, wisst ihr, die gestohlene Wahl aufrecht zu erhalten, die Biden-Regierung am Platz zu halten, die ganzen anderen Dinge zu tun. Und es ist genau das, was sie wollen – nicht wahr? – dass eine weithin beliebte Organisation namens Connecting Consiousness Probleme und Ärger im Herzland haben, wobei das Herzland die Vereinigten Staaten sind. Und deshalb ruft ich die ganzen Mitglieder in Missouri direkt auf: Ihr habt die Wahl. Ihr könnt mit diesen beiden Ex-Koordinatoren gehen und eine Gruppe bilden, wie immer sie die dann nennen wollen. Aber ihr werdet kein Teil von CC sein, alle Projekte, die ihr habt, werden selbstverständlich nicht finanziert werden. Das ist nicht als Erpressung gedacht, ich sage „selbstverständlich’, ich werde nur CC-Projekte durchsehen. Aber vielleicht viel wichtiger – es gibt eine spirituelle Verbindung. Denn wenn ihr CC-Mitglieder seid, und ihr denkt, ihr bekommt mehr – im Hinblick auf Spiritualität – von diesen beiden, ich glaube, es sind zwei, Koordinatoren und ihr wollt nicht Teil von CC sein, dass ist das vollkommen eure Sache. Ich habe tatsächlich mit den White Hats gesprochen, in Florida, zu diesem Thema, und das ist jetzt meine bevorzugte Stelle, denn sie sind sehr stark an Amerika interessiert. Sie kümmern sich weniger um andere Länder – </text:span><text:span text:style-name="T19">i</text:span><text:span text:style-name="T16">ch sagte nicht, sie kümmern sich überhaupt nicht darum, ich sagte, sie kümmern sich weniger, denn darauf liegt die Konzentration: auf d</text:span><text:span text:style-name="T12">em</text:span><text:span text:style-name="T16"> Vereinigten Staaten. Wenn wir also Ärger haben, neige ich dazu, zu sagen: „Naja, wir haben hier ein kleines Problem“, denn wir haben diesen Dialog, und wisst ihr, ich habe das Problem dargestellt und gesagt: „Das beabsichtige ich zu tun. Was haltet ihr davon?“ Also, wisst ihr, was ich sage, und dem wurde zugestimmt, ist dass jeder, der CC verlassen möchte, wird es verlassen, und ihr seid kein Mitglied von CC, und die von euch, die bleiben wollen – naja, wartet einfach, warte</text:span><text:span text:style-name="T19">t</text:span><text:span text:style-name="T16"> einen Moment, und dann werden wir neue CC-Koordinatoren ernennen, und tatsächlich werden sie die Gruppe so leiten, wie ich und andere es möchten. Und wisst ihr, es ist eine große Schande, aber so ist es, da sind wir gerade. Also, wisst ihr, an alle Mitglieder in den Vereinigten Staaten: Der Grund – und ich sehe, dass einige Koordinatoren es nicht mögen, denn sie sehen es als eine Verminderung ihrer Position, wisst ihr, sie haben vielleicht zehn, fünfzehn, zwanzig, dreißig Eventleiter angeworben, und ich sage: „Keine weiteren Anwerbungen mehr.“ Und sie sind nicht froh darüber. Aber wisst ihr, es ist nicht eure Organisation. Wisst ihr, ihr arbeitet in etwas, das ich und Becky und andere geschaffen haben. Das ist der Rahmen. Es sind nicht eure Menschen. Es sind nicht meine Menschen. Es sind souveräne Menschen, sie sich entschieden haben, in einer spirituellen Organisation zu sein. Und nur, weil jemand sehr verärgert und wütend wird, und sie sagen, sie sprechen für die Mitglieder von Missouri und nehmen sie mit. Naja, wir werden sehen. Wenn sie gehen, gehen </text:span><text:soft-page-break/><text:span text:style-name="T16">sie. Aber das ist dann das Ende davon, soweit es die White Hats betrifft, soweit es mich betrifft. Und wisst ihr, alles, was ich getan habe, war, die Anwerbungen einzufrieren. Weil ich an der Schwelle bin, finanziert zu werden. Wisst ihr, es wäre, als ob – stellt euch vor, ihr seid in einem Haus, und ihr habt Ausgaben – wir alle haben Ausgaben, nicht wahr? Und wisst ihr, jemand sagt: „Naja, ich möchte mich am Betrieb deines Hauses beteiligen.“ Was man dann vielleicht machen möchte, ist, alles erstmal anzuhalten, eine Bilanz zu ziehen, und zu sagen: „Tja, das ist das, was wir im Moment haben.“ Denn das ist es – ich wurde gefragt. Ich wurde gefragt, wisst ihr, was es kostet, die Organisation zu betreiben. Und es ist für mich sehr interessant, es ist für mich sehr interessant, dass in dem Moment, in dem ich sage, dass wir Anwerbungen stoppen, wofür es tatsächlich sehr gute finanzielle Gründe gibt, gute betriebswirtschaftliche Gründe, bestimmte Menschen sehr unglücklich sind und denken, der Grund wäre, weil ich sauer auf sie bin. Und das bin ich tatsächlich nicht, ich mache nur, was ich machen sollte. Wisst ihr, wir sind unabhängig, aber wir haben eine starke Verbindung nach Florida, tatsächlich haben wir eine sehr starke Verbindung nach Arizona, das ist dort, wo der Q-Supercomputer ist. Es ist nicht in Florida, es ist nicht in Texas, der Supercomputer steht in Arizona. Nicht viele Menschen wussten das. Also, wisst ihr, und wir lieben Kalifornien. Was, wir lieben Kalifornien? Natürlich lieben wir Kalifornien – Kalifornien hat für Trump gestimmt. Also, wisst ihr, direkter Aufruf an alle Mitglieder: falls eure Koordinatoren, wo immer ihr seid, sich darüber beschweren, dass ich Anwerbungen gestoppt habe, haben sie absolut recht – ich habe sie gestoppt aus den Gründen, die ich euch genannt habe. </text:span></text:p>
      <text:p text:style-name="P7"><text:span text:style-name="T16">Alles klar, lasst uns zu ein paar interessanten Informationen kommen. Vor nur ein paar Stunden wurde uns gesagt, dass die Polizei in Deutschland eine Razzia bei der Deutschen Bank durchgeführt hat. Nun, das wurde uns nicht bestätigt. aber soweit wir es durch unsere CC-Mitglieder in Deutschland verstehen, und ich glaube, bevor ich eingetroffen bin, etwa fünf oder zehn Minuten, bevor ich eingetroffen bin, hat Gerede auf Twitter angefangen. Ich selbst bin nicht auf Twitter. Aber ich dachte: „Gut“, aber CC-Mitglieder haben es mir gesagt, und jetzt unabhängig davon auf Twitter. Also gehen wir einfach davon aus. Und der Grund, warum wir davon ausgehen, ist, weil wir das in gewisser Weise erwartet haben. Der Federal Reserve und der Deutschen Bank wurde gesagt: „Nichts mehr drucken! Kein Geld mehr drucken!“ Wir bewegen uns weg von Fiat-Währungen hin zu wertegedeckten Währungen, und diesen großen Banken wurde gesagt: „Druckt nichts mehr!“ Nun, es mag nicht damit zusammenhängen. Aber soweit ich es verstehe, hat es mit einer Art von Betrug zu tun. Was immer das sein mag. Also, lasst uns sehen, was der Tag bringt, aber im Moment sind die Neuigkeiten, dass die Polizei eine Razzia bei der Deutschen Bank in Deutschland durchgeführt hat. Also, das ist sehr interessant.</text:span></text:p>
      <text:p text:style-name="P8"><text:span text:style-name="T16">Ich denke, die meisten von euch wissen, dass Russland zur goldgedeckten Währung übergegangen ist, wie auch China, wie auch Indien und Saudi-Arabien. Und ich denke viele von euch wissen, dass offiziell angekündigt wurde, dass Deutschland eingeknickt ist. Deutschland wird jetzt Gas kaufen – ich meine nicht das amerikanische ‚Gas‘ [Benzin] für euer Auto</text:span><text:span text:style-name="T23"> </text:span><text:span text:style-name="T24">– </text:span><text:span text:style-name="T16">Gas zum Heizen, Gas für euer Haus, Heiz- und Kochgas, indem es russische Rubel verwendet. Und ebenso wurde nicht </text:span><text:soft-page-break/><text:span text:style-name="T16">angekündigt, aber ich kann euch sagen, dass Frankreich und Italien jetzt ebenso kurz davor sind, einzuknicken, und Treibstoff von Russland gegen Rubel kaufen. Und der Grund dafür ist, dass, wenn sie das nicht tun, werden sie innerhalb einer Woche Stromausfälle haben, denn sie werden nicht bezahlen können und werden nicht den Treibstoff bekommen, den sie brauchen. Also, im Moment bekommt man für ein Gramm Gold etwa 55.000 Rubel, und das ist der Basiskurs, es ist wirklich kein schlechter Kurs, das ist der Umtauschkurs. Nun, das wird sich ändern, so dass es Israel gibt, das jetzt eine unglaubliche Menge chinesischen Geldes kauft, es gibt eine Menge asiatischer Länder, die goldgedeckte Währungen kaufen, und wenn man sich die Bevölkerung der Erde ansieht, leben fast vierzig Prozent der Menschen jetzt in Ländern, die gold- oder wertegedeckte Währungen haben. Es ist nur die westliche Welt, die immer noch sehr stark von der Kabale kontrolliert ist, die nicht die wertegedeckte Währung haben, und wir benutzen immer noch die Fiat-Währungen. Wir sind jetzt sehr nahe daran, dass die Öffentlichkeit, die allgemeine Öffentlichkeit – Gott segne sie</text:span><text:span text:style-name="T22"> </text:span><text:span text:style-name="T24">– </text:span><text:span text:style-name="T16">sich über eine ganze Reihe von Problemen sehr bewusst wird, und wir denken, dass der Mai ein Wendepunkt sein wird, in dem Sinne, dass das der Monat ist, in dem die Nachrichten rauskommen, und ich meine nicht nur auf Twitter oder, wisst ihr, meinen Updates, aber in den Mainstream-Nachrichten. Und wir wissen, dass Fox sehr gut war, in Australien nicht so sehr, aber vermutlich etwas hilfreicher in den Vereinigten Staaten, Fox hat Nachrichten gebracht, die niemand sonst bereit war zu bringen. Wisst ihr, wir erwarten, dass der Laptop von Hunter Biden die Biden-Regierung zu Fall bringt. Es muss ein Ereignis geben, und es muss ein politisches Ereignis sein. Jeder spricht darüber, dass die London Bridge heruntergeht und den Tod der Königin</text:span><text:span text:style-name="T22"> </text:span><text:span text:style-name="T24">– </text:span><text:span text:style-name="T16">das ist mehr auf Seiten des Establishments. Wisst ihr, es ist die Entfernung der Regierung Biden und wofür sie steht, das einen größeren politischen Einfluss auf die Welt haben wird, als der Verlust der Königin. Präsident Trump hat ein Abkommen mit der Königin geschlossen, so dass die Untergebenen der Königin keine Probleme bereiten würden, oder so etwas, oder das hätten tun können. Also, auf gewisse Weise wird die Verkündung des Todes der Königin eher symbolisch sein. Aber die Entfernung der Biden-Regierung hat nicht mit Symbolik zu tun, sondern sehr viel mehr mit „Hände weg von den Hebeln der Macht“. Nun, wisst ihr, wir mögen sagen: „Naja, Biden hat keine Hebel der Macht“, aber er hat sie in dem Sinne, dass die Medien ihn als den Präsidenten darstellen. </text:span><text:span text:style-name="T20">[hustet] </text:span><text:span text:style-name="T16">Entschuldigung. Und andere Führer sind dazu verpflichtet, das anzuerkennen. Daher ist die Entfernung der Biden-Regierung nach meiner Ansicht wichtiger sein als das Herunterkommen der London Bridge.</text:span></text:p>
      <text:p text:style-name="P8"><text:span text:style-name="T16">Viele Menschen haben mich angeschrieben und gesagt: „Naja, was ist das los? All das Extra-Geld für Waffen, das in die Ukraine fließt. Was ist da los?“ Naja, das Geld, mit dem man Waffen kauft, ist kein wertegedecktes Geld. Es ist Kabale-Geld. Und einer der besten Wege, das Geld der Kabale zu verbrennen, ist, ihnen eine Falle zu stellen, bei der sie eine Operation des Tiefen Staates verteidigen müssen – das ist die Ukraine. Und sie müssen tief in ihren Taschen graben, um Fiat-Geld zu benutzen, um Waffen zu kaufen, die sie in die Ukraine schicken, wo Russland sie mit Kalibr-Marschflugkörpern ausschaltet. Also, so schnell wie der Westen Waffenlieferungen in die Ukraine bringt, sprengt Russland sie in die Luft. Das ist ein großartiger Weg, Geld </text:span><text:soft-page-break/><text:span text:style-name="T16">loszuwerden. Und genau das passiert. Wisst ihr, wir kommen nicht darauf zurück, dass wir gesagt haben – ich gesagt habe – dass die Asow-Brigade eine faschistische Brigade ist. Sie ist faschistisch, ein paar andere ebenso, die Uri-Gruppe ebenso, es gibt zwei oder drei Gruppen. Und als Putin tat, was er getan hat, marschierte er ein, weil er eine Garantie hatte, dass das Militär ihn nicht stoppen würde. Wisst ihr, der Westen würde ihn nicht stoppen. Ich meine, selbst die bösen Jungs wissen, was in der Ukraine ist. Wisst ihr, nicht nur die guten Jungs stellen Nachforschungen an. Die bösen Jungs wussten, was dort war. Und wer, der noch recht bei Verstand ist, hätte gerne Biolabore an der eigenen Grenze? Wer hätte gerne etwas, das eine schmutzige Uranbombe herstellt, an der eigenen Grenze? Und vielleicht, vielleicht hat Putin entschieden, dass er genug davon hatte. Vielleicht war er voreilig. Ich persönlich denke, er war voreilig. Ich denke, die White Hats in den Vereinigten Staaten waren noch nicht soweit. Ich denke, sie sagten: „Naja, wissen Sie, versuchen Sie, es gemeinsam mit allem anderen zu erledigen, was wir machen.“ Ich denke, er hatte einfach genug. Wisst ihr, wir wissen alle, worum es in Wuhan ging. Wir wissen alle, dass das ein waffenfähiges Virus war, und schrecklich ansteckend, aber nicht schrecklich tödlich, dass die Medien diese ganze Arbeit verrichtet haben. Aber nichtsdestotrotz, wenn man das vor der eigenen Türschwelle hat, warum sollte man sich zurücklehnen? Und ich denke, Putin war sehr zurückhaltend. Und wisst ihr, er ist dort einmarschiert, Menschen sterben, oh, das tun sie wirklich, keine Frage. Aber wem sollte man dafür die Schuld geben? Ist das zu hundert Prozent Putin? Oder sind es Menschen, die, wie die Bidens und andere, die die Einrichtung von Biolaboren in der Ukraine finanziert haben? Jedes große Land hat ein Labor. In Großbritannien haben wir es, es heißt Porton Down. Und ich bin sicher, es gibt sie in anderen Ländern, selbst wenn sie es abstreiten. Aber es gab so viele in der Ukraine. Warum waren dort so viele biologische Einrichtungen in der Ukraine? Und der Grund war: es war nicht auf amerikanischem Boden. Und sie kontrollieren die Regierung. Und deshalb können sie das alles machen. Und ich denke, wenn man wüsste, dass etwas im Herbst freigesetzt werden sollte, würde man nicht warten. Und daher kann das, was sich jetzt entwickelt, nicht gestoppt werden. Es ein bekanntes Schlagwort: Was kommt, kann nicht aufgehalten werden. Aber es stimmt. Sobald Putin tat, was er getan hat, gab es kein Zurück. Er hat also auf vielerlei Art die Sache vorangebracht. Es mag viele White Hats geben, die gerne etwas länger gewartet hätten. Um Gottes Willen, wir sind alle bereit, loszulegen. Wir müssen nicht länger warten.</text:span></text:p>
      <text:p text:style-name="P9"><text:span text:style-name="T16">Also, vielleicht hat er einen Gefallen getan, in dem Sinne, dass er die politische Debatte und die Angelegenheit vorangebracht hat. Und daher werden wir sehen, was mit der Geopolitik passieren wird, mit der Welt, wir werden sehen, was mit dem QFS passieren wird, und der Bewegung hin zu NESARA/GESARA, Regeln und Vorschriften, und sehen, wie es verläuft. Aber es kann keinen Krieg geben und gleichzeitig NESARA/GESARA eingeführt werden, sie passen nicht zusammen. Und Liz Truss, die britische Ministerin, hat vor ein paar Tagen im Grunde angefangen, über einen möglichen Krieg zwischen Taiwan und China zu reden. Und ich weiß, dass Präsident Trump sagte, dass er einen Krieg zwischen Taiwan und China erwarten würde. Und ich dachte: „Oh mein Gott, wisst ihr, das treibt die Sache noch weiter.“ Wenn wir, wisst ihr, die Situation in der Ukraine haben, und dann fängt etwas mit </text:span><text:soft-page-break/><text:span text:style-name="T16">Taiwan an… Wisst ihr, jede Chance für NESARA/GESARA wird weiter hinausgezögert. Aber vielleicht sind das Dinge, die erledigt werden müssen. Und es gibt viel Gerede über, wisst ihr, nukleare Eskalation und Atomkrieg, und wisst ihr, ich denke nicht eine Minute daran, dass eine einzige Atomrakete abgeschossen werden wird, oder dass eine Atomgranate abgefeuert werden wird, ich denke, es wird viel Gerede darüber geben, und ich denke, dass viele Menschen, die, wisst ihr, die BBC sehen, sich selbst davon überzeugen werden, dass das Ende der Welt nahe ist. Meine eigene Sicht ist, dass die White Hats sehr stark die Kontrolle haben. Nein, sie kontrollieren nicht überwiegend die Politiker, sie kontrollieren nicht überwiegend die Medien, aber die White Hats haben etwas, das der Tiefe Staat nicht hat. Bitte die Hand heben, wenn ihr wisst, was die White Hats haben, was der Tiefe Staat nicht hat </text:span><text:span text:style-name="T22"><text:s/></text:span><text:span text:style-name="T24">– </text:span><text:span text:style-name="T16">es nennt sich ‚Das Militär‘. Der Tiefe Staat hat das überwiegend nicht. Sie haben private Sicherheitsdienste, die wir in abgedunkelten Fahrzeugen in Kiew und Teilen der Ukraine sehen, aber sie haben nicht das reguläre Militär. Und das ist der große Unterschied. Und daher, wisst ihr, kann der Tiefe Staat bluffen und toben, aber er kann eigentlich nichts auf diesem Gebiet machen. Naja, sie kontrollieren unsere Politiker – natürlich. Und die Medien, und die Banken – solche Sachen. Aber selbst dort hat sich die Machtgrundlage verändert. Denn diese Gruppen, wie die Politiker und die Banken, sehen sich die Art an, wie die Politik sich auf der Erde entwickelt, und denken: „Eigentlich gibt es eine Veränderung hier. Die Menschen, von denen ich immer dachte, sie hätten die Kontrolle, sehen ein bisschen wackelig aus.“ Und daher denke ich, dass jetzt viele Menschen, die im Bereich des mittleren Managements des Tiefen Staates sind, auf Nummer sicher gehen werden. Ich denke, dass sie sich positionieren, bereit, von Bord zu springen oder die Seiten zu wechseln, oder einfach das Weite zu suchen. Das hätten wir selbst vor sechs Monaten nicht gesehen. Oh, sicher, sie kannten die wichtigsten Informationen über das Geschehen, das war ihnen bewusst, aber ich denke, sie haben darauf vertraut,</text:span><text:span text:style-name="T22"> </text:span><text:span text:style-name="T24">– </text:span><text:span text:style-name="T16">ich meine das mittlere Management des Tiefen Staates</text:span><text:span text:style-name="T22"> </text:span><text:span text:style-name="T24">– </text:span><text:span text:style-name="T16">dass sie relativ sicher wären. Dass sie nicht davon berührt werden würden, was an der Spitze geschehen würde. Und wisst ihr, das ist jetzt nicht der Fall. Wir haben Fälle, bei denen, wisst ihr, eine Menge Leute jetzt öffentlich verhaftet werden. Es ist sehr interessant. Wisst ihr, es gibt die Jungfraueninseln – dort wurde gerade ein Premierminister verhaftet. Ich glaube, er reiste nach Miami, er wurde wegen Betrugs verhaftet. Es gibt mehrere wichtige Personen in der Unterhaltungsindustrie, um die es jetzt geht, und hier in Großbritannien, plötzlich und noch die dagewesen, werden jetzt Polizeibeamte wegen Verbrechen angeklagt. Und andere werden von Anklagen bedroht. Also, was plötzlich passiert, ist, dass Menschen, die sich auf andere verlassen haben, dass sie sie beschützen, jetzt feststellen, dass dieser Schutz nicht mehr da ist. Und vielleicht bemerkt man es nicht, bis man es ausprobiert. Und wenn daher Menschen verhaftet werden, stellen sie plötzlich fest, dass der Tiefe Staat nicht so fähig ist, sie zu beschützen, wie er einmal war. Und daher ist das Gefühl, das, denke ich, innerhalb dieser satanischen Unternehmen wächst, dass es vielleicht Zeit ist, zu verhandeln, dass es vielleicht Zeit ist, alles neu zu bewerten, und wir werden sehen, welches Spiel die Medien spielen. Denn ich habe immer gesagt, dass wir vielleicht gar kein Notfallübertragungssystem brauchen. Vielleicht werden buchstäblich eine Minute vor </text:span><text:soft-page-break/><text:span text:style-name="T16">Mitternacht die Haupt-Medienunternehmen sich entscheiden, mitzuspielen. Aber wenn sie das nicht tun, wird das Notfallübertragungssystem da sein. Und natürlich, in den Blue Ridge Mountains in Virginia, da jetzt die Station für das Notfallübertragungssystem von den White Hats eingenommen und gehalten wird, bedeutet das, dass der Tiefe Staat das Notfallübertragungssystem nicht gegen die White Hats benutzen kann. Denn wisst ihr, bis zu dem Moment, in dem die Delta Force und andere diese Einrichtung eingenommen hatten, war es für den Tiefen Staat immer möglich, eine Gegenaussage zu verbreiten, indem sie das Notfallübertragungssystem genutzt hätten. Tja, das können sie jetzt nicht tun. Und daher bricht vielleicht die Dämmerung über diese Gruppe des mittleren Managements herein, die bisher wie Maulwürfe waren, die in der Erde graben, kein Licht erreicht sie, und sie machen einfach mit ihrer trollartigen Existenz weiter. Naja, das Licht bricht jetzt durch, und ich denke, es gibt einige Veränderungen. Also, wisst ihr, was wir brauchen, sind Enthüllungen, aber wir brauchen Enthüllungen für die allgemeine Öffentlichkeit, und wir brauchen Enthüllungen über die Kanäle, die die allgemeine Öffentlichkeit akzeptiert, also Mainstream-Zeitungen, Mainstream-Fernsehen, Radio, wisst ihr, jeder Weg, der früher vom Tiefen Staat überwacht oder geleitet wurde. Und das, denke ich – naja, ich weiß es – ist der Wendepunkt für alles, was wir wollen. Und ich hoffe, dass der Mai die Zeit ist.</text:span></text:p>
      <text:p text:style-name="P10"><text:span text:style-name="T16">Also, ich gehe zu der Veranstaltung in Birmingham, in den Midlands, in Großbritannien, am 8. Mai. Ich werde einen Vortrag halten, und Becky wird ebenfalls einen Vortrag halten. Wir sind dankbar für die SAS und die Special Boat Squadron, die für die Sicherheit sorgen werden. Es wird eine wirklich gute Zeit werden. Falls ihr noch keine Karten gekauft habt, tut das bitte. Denkt daran, wenn ihr ein CC-Koordinator seid, werde ich euren Eintritt von 45 Pfund bezahlen. Es tut mir leid, dass ich euch nicht alles bezahlen kann, aber wir werden noch nicht finanziert. Aber es scheint, wie ich schon vorher gesagt habe, eine recht gute Option zu sein, zu sagen, dass ich eure 45 Pfund Eintritt bezahle. Ich denke es wird gut. Es gibt eine Gelegenheit, und Becky und ich bleiben bis zum Abend, wir bleiben zum Abendessen, und wisst ihr, wir freuen uns, Menschen zu treffen. Wir freuen uns, zu reden und euch zu treffen. Wenn ihr also diese Gelegenheit zu einem Gespräch haben wollt, dann ist das großartig. Und wisst ihr, wir haben nicht viele Veranstaltungen dieser Art im Vereinigten Königreich. In Amerika gibt es das ständig. Es ist also eine wirklich gute Gelegenheit. Midlands – warum Birmingham? Warum nicht London? Naja, glaubt es oder nicht, Londoner – Birmingham ist die Heimat der Veranstaltungen. Es gibt eine Unmenge an Veranstaltungsorten, und es ist so zentral im Vereinigten Königreich. Man springt einfach in einen Zug, von London aus, und kommt nach Birmingham. Auch wenn man aus dem Norden kommt, ist es einfacher. Also, ich denke, die White Hats haben Birmingham wegen seiner leichten Erreichbarkeit und der Veranstaltungsorte ausgesucht. Denkt daran, dass dies eine White-Hat- …</text:span><text:span text:style-name="T23"> </text:span><text:span text:style-name="T24">– </text:span><text:span text:style-name="T16">ich hätte fast White-Hat-Operation gesagt – es ist eine Initiative der White Hats, diese Veranstaltung ist nicht wegen: „Oh, lasst uns eine Verstaltung machen!“ Nein, die White Hats haben gesagt: „Wir bekommen sie nicht dort rüber, wir nennen sie hier nicht eine Patrioten-Veranstaltung. Wir brauchen etwas, das den Menschen die Gelegenheit gibt, sich zu treffen.“ Ich weiß, dass wir das in CC machen, </text:span><text:soft-page-break/><text:span text:style-name="T16">aber wisst ihr, lasst uns das im Rahmen einer Veranstaltung machen. Lasst uns ein paar Neuigkeiten hören, und denkt daran, dass die Hoffnung, die wir haben, gerechtfertigt ist. Wisst ihr, sie ist tatsächlich nicht auf Gebeten begründet – und es ist nichts falsch an Gebeten</text:span><text:span text:style-name="T22"> </text:span><text:span text:style-name="T24">– </text:span><text:span text:style-name="T16">aber sie ist tatsächlich durch Fakten belegt. Und wir fangen an, das durchscheinen zu sehen. Also, großartig, lasst uns diese Veranstaltung machen. 8. Mai, und dann lasst uns in den Mai übergehen und sehen, was sich entwickelt. Ich erwarte, so viele von euch wie möglich zu sehen, und Becky ebenfalls. Wir haben keine lange Redezeit, ich denke, die meisten Redner haben unter einer Stunde, denn es gibt eine Menge durchzugehen. Aber wie schön, wieder dort ohne Covid-Beschränkungen dort draußen zu sein, ohne, dass eine Regierung und davon abhält, uns zu treffen. Und eine fantastische Gelegenheit, hinauszugehen und unser Engagement für Souveränität zu erneuern, und das Recht, tatsächlich eine Veranstaltung abzuhalten, und zu hören, was die Menschen zu sagen haben. Und ich möchte – ich weiß nicht, ob Charlie das den Leuten erzählt hat, aber ich werde es tun, ich denke nicht, dass mich das in Schwierigkeiten bringt</text:span><text:span text:style-name="T22"> </text:span><text:span text:style-name="T24">– </text:span><text:span text:style-name="T16">die Art, wie ihr die Karten kauft, läuft über ein Softwareprogramm. Wisst ihr, dass das Unternehmen, das Charlie ursprünglich benutzt hat, herausgefunden hat, worum es ging, und den Stecker gezogen hat? Sie wollten das nicht machen. Er musste also jemanden finden, der eher von der Art der White Hats war, viele der Veranstaltungsorte, die wir angefragt haben, haben, als sie merkten, dass wir von den White Hats waren, das abgelehnt. Denn sie sind immer noch vom Tiefen Staat und der Kabale kontrolliert. Also, der Veranstaltungsort, zu dem wir gehen, ist offenbar viel unabhängiger. Er braucht also Unterstützung. Wisst ihr, das Management des Veranstaltungsortes, zu dem wir gehen, ist ganz klar nicht satanisch. Sie sind ganz klar unabhängig, denn sie heißen die Themen, über die wir sprechen, willkommen. Also, wisst ihr, es ist interessant, dass einfach bei einer Veranstaltung und allem, was damit zusammenhängt, wir wirklich sehen können, wie der Tiefe Staat zwar nicht alles kontrolliert, aber sie haben wirklich Dinge abgeriegelt. Vielleicht hätten wir vor sechs Monaten oder einem Jahr die Konferenz gar nicht machen können. Vielleicht hätten wir es gar nicht machen können. Vielleicht wäre der Tiefe Staat noch so stark gewesen. Ich meine, ich machte meine Konferenz, und ich machte es mit meinem Hauptkoordinator zu der Zeit, und wir haben das 2015 in Wigby gemacht. Das war, wisst ihr, die Veranstaltung, die ich damals mit meinem wichtigsten Mitarbeiter gemacht habe. Und es war ein Haufen Arbeit, wisst ihr, wie wir zwei das alles organisiert haben. Aber das war alles vor der Biden-Regierung. Und es gab keine Probleme. Man konnte einfach reingehen, die Karte kaufen – „Wer sind sie? Was sind sie?“ – kein Problem. Aber jetzt ist alles so politisiert. Wisst ihr, man ist entweder auf der einen Seite oder auf der anderen Seite. Und daher ist eine Menge Heilung nötig. Und Veranstaltungen wie diese können den Heilungsprozess beginnen. Sie können beginnen, das Bild aufzubauen. Also, einfach großartig, ich wollte ein schnelles Update machen. Und offensichtlich geht es mir jetzt gut genug, das zu machen, offensichtlich trotz dem Schlangengift von dem Shedding, von all diesen geliebten Menschen, die hereingelegt wurde, ihre Impfung zu nehmen. Und dann natürlich die Auswirkung, die sie auf den Rest von uns hat. Wisst ihr, wir waren ein bisschen außer Gefecht. Und, wisst ihr, wir sind jetzt wieder da. Also, großartig, wieder die Gelegenheit zu haben. Denkt an das, </text:span><text:soft-page-break/><text:span text:style-name="T16">was ich über die Vereinigten Staaten gesagt habe. Und wisst ihr, lasst uns sehen, wie wir vorankommen. Also, vielen Dank, und ich hoffe, ich sehe so viele von euch wie möglich bei der Veranstaltung, am 8. Mai, in Birmingham/Großbritannien. Vielen Dank.</text:span></text:p>
      <text:p text:style-name="P3"><text:span text:style-name="T7">Übersetzung durch CC Deutschland, </text:span><text:span text:style-name="T25">30</text:span><text:span text:style-name="T7">.</text:span><text:span text:style-name="T6"> </text:span><text:span text:style-name="T25">April</text:span><text:span text:style-name="T6"> 202</text:span><text:span text:style-name="T2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03T01:02:31.493000000</dc:date>
    <meta:print-date>1995-11-21T17:41:00</meta:print-date>
    <meta:editing-cycles>15</meta:editing-cycles>
    <meta:editing-duration>PT13H27M4S</meta:editing-duration>
    <meta:generator>LibreOffice/7.0.2.2$Windows_X86_64 LibreOffice_project/8349ace3c3162073abd90d81fd06dcfb6b36b994</meta:generator>
    <meta:document-statistic meta:table-count="0" meta:image-count="0" meta:object-count="0" meta:page-count="11" meta:paragraph-count="12" meta:word-count="5691" meta:character-count="36229" meta:non-whitespace-character-count="304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