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1" style:font-size-complex="12pt" style:font-style-complex="italic"/>
    </style:style>
    <style:style style:name="P4" style:family="paragraph" style:parent-style-name="Standard">
      <style:paragraph-properties fo:margin-top="0cm" fo:margin-bottom="0.279cm" style:contextual-spacing="false" fo:line-height="107%" fo:text-align="center" style:justify-single-word="false" fo:orphans="2" fo:widows="2"/>
    </style:style>
    <style:style style:name="P5" style:family="paragraph" style:parent-style-name="Standard">
      <style:paragraph-properties fo:margin-top="0cm" fo:margin-bottom="0.279cm" style:contextual-spacing="false" fo:line-height="107%" fo:text-align="center" style:justify-single-word="false" fo:orphans="2" fo:widows="2" fo:hyphenation-ladder-count="no-limit"/>
      <style:text-properties officeooo:paragraph-rsid="00114526" fo:hyphenate="true" fo:hyphenation-remain-char-count="2" fo:hyphenation-push-char-count="2" loext:hyphenation-no-caps="false"/>
    </style:style>
    <style:style style:name="P6"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style:font-name="ZapfEllipt BT" fo:font-size="12pt" fo:language="de" fo:country="DE" officeooo:rsid="00152241" style:font-size-asian="12pt" style:font-name-complex="ZapfEllipt BT1" style:font-size-complex="12pt"/>
    </style:style>
    <style:style style:name="P7"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1" style:font-size-complex="12pt"/>
    </style:style>
    <style:style style:name="P8"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officeooo:paragraph-rsid="00114526" style:font-size-asian="12pt" style:font-name-complex="ZapfEllipt BT1" style:font-size-complex="12pt"/>
    </style:style>
    <style:style style:name="P9"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95de0"/>
    </style:style>
    <style:style style:name="P10" style:family="paragraph" style:parent-style-name="Standard">
      <style:paragraph-properties fo:margin-top="0cm" fo:margin-bottom="0.279cm" style:contextual-spacing="false" fo:line-height="107%" fo:text-align="justify" style:justify-single-word="false" fo:orphans="2" fo:widows="2"/>
      <style:text-properties officeooo:paragraph-rsid="00195de0"/>
    </style:style>
    <style:style style:name="P11" style:family="paragraph" style:parent-style-name="Standard">
      <style:paragraph-properties fo:margin-top="0cm" fo:margin-bottom="0.279cm" style:contextual-spacing="false" fo:line-height="107%" fo:text-align="justify" style:justify-single-word="false" fo:orphans="2" fo:widows="2"/>
      <style:text-properties officeooo:paragraph-rsid="001b271b"/>
    </style:style>
    <style:style style:name="T1" style:family="text">
      <style:text-properties style:text-position="4% 100%" style:font-name="ZapfEllipt BT" fo:font-size="12pt" fo:language="de" fo:country="DE" fo:font-weight="bold" style:font-size-asian="12pt" style:font-weight-asian="bold" style:font-name-complex="ZapfEllipt BT1" style:font-size-complex="12pt"/>
    </style:style>
    <style:style style:name="T2" style:family="text">
      <style:text-properties style:text-position="4% 100%" style:font-name="ZapfEllipt BT" fo:font-size="12pt" fo:language="de" fo:country="DE" fo:font-weight="bold" officeooo:rsid="00114526" style:font-size-asian="12pt" style:font-weight-asian="bold" style:font-name-complex="ZapfEllipt BT1" style:font-size-complex="12pt"/>
    </style:style>
    <style:style style:name="T3" style:family="text">
      <style:text-properties style:text-position="4% 100%" style:font-name="ZapfEllipt BT" fo:font-size="12pt" fo:language="de" fo:country="DE" fo:font-weight="bold" style:font-size-asian="12pt" style:language-asian="zh" style:country-asian="CN" style:font-weight-asian="bold" style:font-name-complex="Times New Roman1" style:font-size-complex="12pt" style:font-weight-complex="bold"/>
    </style:style>
    <style:style style:name="T4" style:family="text">
      <style:text-properties style:text-position="4% 100%" style:font-name="ZapfEllipt BT" fo:font-size="12pt" fo:language="de" fo:country="DE" fo:font-weight="bold" officeooo:rsid="00140817" style:font-size-asian="12pt" style:language-asian="zh" style:country-asian="CN" style:font-weight-asian="bold" style:font-name-complex="Times New Roman1" style:font-size-complex="12pt" style:font-weight-complex="bold"/>
    </style:style>
    <style:style style:name="T5" style:family="text">
      <style:text-properties style:text-position="4% 100%" style:font-name="ZapfEllipt BT" fo:font-size="12pt" fo:language="de" fo:country="DE" fo:font-weight="bold" officeooo:rsid="0015c882" style:font-size-asian="12pt" style:language-asian="zh" style:country-asian="CN" style:font-weight-asian="bold" style:font-name-complex="Times New Roman1" style:font-size-complex="12pt" style:font-weight-complex="bold"/>
    </style:style>
    <style:style style:name="T6" style:family="text">
      <style:text-properties officeooo:rsid="000eabbe"/>
    </style:style>
    <style:style style:name="T7" style:family="text">
      <style:text-properties officeooo:rsid="00114526"/>
    </style:style>
    <style:style style:name="T8" style:family="text">
      <style:text-properties style:use-window-font-color="true" loext:opacity="0%" style:text-position="4% 100%" style:font-name="ZapfEllipt BT" fo:font-size="12pt" fo:language="en" fo:country="US" fo:font-weight="bold" officeooo:rsid="0015c882" style:letter-kerning="false" style:font-name-asian="等线" style:font-size-asian="12pt" style:language-asian="zh" style:country-asian="CN" style:font-weight-asian="bold" style:font-name-complex="Times New Roman1" style:font-size-complex="12pt" style:language-complex="ar" style:country-complex="SA" style:font-weight-complex="bold"/>
    </style:style>
    <style:style style:name="T9" style:family="text">
      <style:text-properties style:use-window-font-color="true" loext:opacity="0%" style:text-position="4% 100%" style:font-name="ZapfEllipt BT" fo:font-size="12pt" fo:language="de" fo:country="DE" fo:font-weight="bold" officeooo:rsid="00140817" style:font-name-asian="Times New Roman" style:font-size-asian="12pt" style:language-asian="zh" style:country-asian="CN" style:font-weight-asian="bold" style:font-name-complex="Times New Roman1" style:font-size-complex="12pt" style:language-complex="ar" style:country-complex="SA" style:font-weight-complex="bold"/>
    </style:style>
    <style:style style:name="T10" style:family="text">
      <style:text-properties style:use-window-font-color="true" loext:opacity="0%" style:text-position="4% 100%" style:font-name="ZapfEllipt BT" fo:font-size="12pt" fo:language="de" fo:country="DE" fo:font-weight="bold" officeooo:rsid="00114526" style:font-name-asian="Times New Roman" style:font-size-asian="12pt" style:language-asian="ja" style:country-asian="JP" style:font-weight-asian="bold" style:font-name-complex="ZapfEllipt BT1" style:font-size-complex="12pt" style:language-complex="ar" style:country-complex="SA"/>
    </style:style>
    <style:style style:name="T11" style:family="text">
      <style:text-properties style:use-window-font-color="true" loext:opacity="0%" style:text-position="4% 100%" style:font-name="ZapfEllipt BT" fo:font-size="12pt" fo:language="de" fo:country="DE" fo:font-weight="bold" officeooo:rsid="00186f49" style:font-name-asian="Times New Roman" style:font-size-asian="12pt" style:language-asian="ja" style:country-asian="JP" style:font-weight-asian="bold" style:font-name-complex="ZapfEllipt BT1" style:font-size-complex="12pt" style:language-complex="ar" style:country-complex="SA"/>
    </style:style>
    <style:style style:name="T12" style:family="text">
      <style:text-properties style:use-window-font-color="true" loext:opacity="0%" style:font-name="ZapfEllipt BT" fo:font-size="12pt" fo:language="de" fo:country="DE" officeooo:rsid="00195de0" style:font-name-asian="Times New Roman" style:font-size-asian="12pt" style:language-asian="ja" style:country-asian="JP" style:font-name-complex="ZapfEllipt BT1" style:font-size-complex="12pt" style:language-complex="ar" style:country-complex="SA"/>
    </style:style>
    <style:style style:name="T13" style:family="text">
      <style:text-properties fo:font-size="12pt" fo:font-weight="bold" style:font-size-asian="12pt" style:font-weight-asian="bold" style:font-name-complex="ZapfEllipt BT1" style:font-size-complex="12pt" style:font-weight-complex="bold"/>
    </style:style>
    <style:style style:name="T14" style:family="text">
      <style:text-properties fo:font-size="12pt" style:font-size-asian="12pt" style:font-name-complex="ZapfEllipt BT1" style:font-size-complex="12pt"/>
    </style:style>
    <style:style style:name="T15" style:family="text">
      <style:text-properties officeooo:rsid="00186f49"/>
    </style:style>
    <style:style style:name="T16" style:family="text">
      <style:text-properties officeooo:rsid="00195de0"/>
    </style:style>
    <style:style style:name="T17" style:family="text">
      <style:text-properties style:font-name="ZapfEllipt BT" fo:font-size="12pt" fo:language="de" fo:country="DE" style:font-size-asian="12pt" style:font-name-complex="ZapfEllipt BT1" style:font-size-complex="12pt"/>
    </style:style>
    <style:style style:name="T18" style:family="text">
      <style:text-properties style:font-name="ZapfEllipt BT" fo:font-size="12pt" fo:language="de" fo:country="DE" officeooo:rsid="00195de0" style:font-size-asian="12pt" style:font-name-complex="ZapfEllipt BT1" style:font-size-complex="12pt"/>
    </style:style>
    <style:style style:name="T19" style:family="text">
      <style:text-properties style:font-name="ZapfEllipt BT" fo:font-size="12pt" fo:language="de" fo:country="DE" officeooo:rsid="001b271b" style:font-size-asian="12pt" style:font-name-complex="ZapfEllipt BT1" style:font-size-complex="12pt"/>
    </style:style>
    <style:style style:name="T20" style:family="text">
      <style:text-properties style:font-name="ZapfEllipt BT" style:font-name-asian="ZapfEllipt BT" style:font-name-complex="ZapfEllipt BT2" style:font-size-complex="12pt"/>
    </style:style>
    <style:style style:name="T21" style:family="text">
      <style:text-properties officeooo:rsid="001b271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02<text:span text:style-name="T15">2</text:span>-<text:span text:style-name="T15">04</text:span>-<text:span text:style-name="T15">12</text:span>_connecting_consciousness</text:p>
      <text:p text:style-name="P5"><text:span text:style-name="T1">Connecting-Consciousness-</text:span><text:span text:style-name="T8">Sendung</text:span><text:span text:style-name="T3">: </text:span><text:span text:style-name="T9">Update</text:span><text:span text:style-name="T5">, </text:span><text:span text:style-name="T4">aktuelle Neuigkeiten</text:span></text:p>
      <text:p text:style-name="P4"><text:span text:style-name="T10">Aufgenommen am </text:span><text:span text:style-name="T11">Dienstag</text:span><text:span text:style-name="T1">,</text:span><text:span text:style-name="T2"> </text:span><text:span text:style-name="T11">12</text:span><text:span text:style-name="T2">. </text:span><text:span text:style-name="T11">April</text:span><text:span text:style-name="T1"> 202</text:span><text:span text:style-name="T2">2</text:span></text:p>
      <text:p text:style-name="P6">S<text:span text:style-name="T16">imon stellt eine Veranstaltung von Charlie Ward im Mai vor; durch ein Skype-Gespräch mit Putin weiß Simon, dass Putin nichts auf die Äußerungen in den westlichen Medien über ihn gibt; Putin will nicht die ganze Ukraine besetzen; es wurden Kinder und biologische Einrichtungen im Süden und Osten der Ukraine befreit; </text:span><text:span text:style-name="T21">der Rückzug der Russen aus Kiew hat strategische Gründe; der Krieg gegen die Kabale ist immer noch nicht gewonnen, was man u.A. an den vielen derzeitigen Chemtrails sehen kann; durch die vielen Verzögerungen denken viele Menschen, die White Hats sind eigentlich auch Black Hats – sind sie nicht, sagt Simon</text:span></text:p>
      <text:p text:style-name="P9"><text:span text:style-name="T13">Simon Parkes</text:span><text:span text:style-name="T14">: Tja, hallo – ein weiteres sehr schnelles Update von Connecting Consciousness. Auf der positiven Seite war unsere – oder meine – persönliche Assistentin in Australien, und war sehr bemüht, damit klarzukommen und hier persönliche Assistentin zu sein – sehr schwierige Zeitzone. Wisst ihr, die Person ist nie wach, wenn man möchte, dass sie wach ist. Und die Person hat sich wirklich Mühe gegeben. Also, anstatt darauf zu warten, bis die Finanzierung kommt und wir ein Privatflugzeug haben, um die persönliche Assistentin herüber zu bringen, haben sie entschieden, einen Linienflug zu nehmen, und es sieht so aus, als hätten sie neben jemandem gesessen, der die Impfung bekommen hat – die meisten Menschen haben das, nehme ich an – und das Shedding – und leider hat die persönliche Assistentin es bekommen und an mich weitergegeben. Ich möchte den Patrioten von Roots danken, die mich dieses Jahr mit Ivermectin versorgt haben, und dem Marinegeheimdienst der Vereinigten Staaten, die mich letztes Jahr mit Ivermectin versorgt haben, und den Koordinatoren in Wales, die mich mit Chinin versorgt haben. Ich habe also so ziemlich alles bekommen, was man nicht bekommen kann, wenn man den britischen medizinischen Bereich nimmt, also, ich denke nicht, es wird – wisst ihr – mich zu sehr verlangsamen. Obwohl es die Benebeltheit ist, die, wie ich finde, eigentlich am beunruhigendsten ist. Fast, als ob etwas Satanisches versucht, einen von der Quelle abzutrennen. Es ist sehr interessant, man fühlt ein sehr schmutziges, böses Etwas.</text:span></text:p>
      <text:p text:style-name="P10"><text:span text:style-name="T17">Gut, also, oh – ich möchte euch nur wissen lassen, dass ein Mitglied des Teams zu mir gesagt hat, dass wisst ihr: „Es ist Zeit für dich, auszuruhen.“ Ich lese es einfach vom Telefon ab… „Es ist Zeit für dich, auszuruhen.“ Ich habe also zurückgeschrieben und gesagt: „Naja, ich werde mich ausruhen, wenn ich meine Organisation finanzieren kann, wie ich es mir immer erträumt habe.“ </text:span><text:span text:style-name="T18">U</text:span><text:span text:style-name="T17">nd das leitende Mitglied des Teams hat zurückgeschrieben und gesagt: „Du musst dich jetzt ausruhen, damit du die Energie hast, wenn die Gelder eintreffen.“ Also, das ist interessant, denn wir kommen näher und näher an die Unterstützung, für die nicht nur Connecting Consciousness, sondern viele spirituelle Organisationen auf der ganzen Welt </text:span><text:span text:style-name="T18">i</text:span><text:span text:style-name="T17">dentifiziert und vorgesehen sind. Also dann, Charlie Ward hat einen Veranstaltungsort organisiert für eine Veranstaltung am 8. Mai. Und er hat mich gebeten, dort zu sprechen, und ich sagte: „Ja, ich freue mich, das zu tun.“ Es gibt noch </text:span><text:soft-page-break/><text:span text:style-name="T17">ein paar weitere Redner. Und wenn ihr zu dem Link weitergeht, der unter dieser Seite eingestellt ist, werdet ihr zur richtigen Seite weitergeleitet. Ihr werdet feststellen, dass anders, als unter normalen Umständen, kein Veranstaltungsort angegeben ist, nur eine Postleitzahl. Die Sache ist die, dass das eine Operation der White Hats ist. Diese Veranstaltung ist eine von den White Hats organisierte Veranstaltung. Und der Veranstaltungsort wird erst 24 Stunden vorher bekanntgegeben, was es für die Kabale schwieriger macht, etwas dagegen zu unternehmen. Wisst ihr, was normalerweise passiert, ist dass der Organisator einen Veranstaltungsort auswählt, und gibt dann den Veranstaltungsort bekannt. Aber wir können das hier nicht machen, weil wir nahe beim Endspiel sind, und die bösen Mächte raufen sich absolut die Haare. Ihr werdet ebenfalls feststellen, dass das Sicherheitsniveau am Veranstaltungsort ganz anders sein wird, als ihr es gewohnt seid. Wisst ihr, es gibt das, was die Amerikaner Veteranen nennen, was die Briten Soldaten und Soldatinnen nennen, des Special Air Service und des SBS, des Special Boat Service, die, wisst ihr, für die Sicherheit am Veranstaltungsort sorgen werden. Also, das ist am 8. Mai, und wenn ihr auf den Link geht, seht ihr, dass der Eintritt 45 Pfund kostet. Diese 45 Pfund beinhalten Tee und Kaffee und ein kleines Mittagessen. Nun, ich habe den Menschen einmal gesagt, wisst ihr, wenn ich mit CC-Koordinatoren spreche, müssen sie nicht dafür bezahlen, mir zuzuhören. Ja, sie müssen vielleicht dafür bezahlen, Charlie Ward zuzuhören, aber… </text:span><text:span text:style-name="T12">u</text:span><text:span text:style-name="T17">sw. usw., aber ich fühle mich nicht wohl damit, wenn CC-Koordinatoren bezahlen müssen. Ich werde also die 45 Pfund für jeden Koordinator bezahlen, der an dem Treffen teilnimmt. Ihr müsst im Laufe des Tages zu mir kommen, und ich gebe euch das Geld. Gut, also wenn ihr ein Koordinator seid, werde ich diese 45 Pfund bezahlen. Also, das macht es einfacher, denke ich. Es ist hilfreich, die Preise gehen hoch, wie sie es jetzt tun – es ist wirklich furchtbar. Wenn die Finanzierung – wie ich euch vom Telefon vorgelesen habe – wenn die Finanzierung eingegangen wäre, wäre meine persönliche Assistentin nicht nur mit einem Privatflugzeug gekommen, sondern ich hätte auch die Reisekosten der Koordinatoren bezahlen können. Und es tut mir leid, dass ich mir das derzeit nicht leisten kann, aber ich werde die 45 Pfund bezahlen. Nun, die unter euch, die einen guten Tag bei den Pferdewetten hatten, möchten vielleicht zusätzlich 70 Pfund bezahlen, für ein Abendessen. Es wird an einem sehr hübschen Ort sein, und es ist eine gute Gelegenheit, wenn ihr wollt, mit den ganzen Rednern am Tisch zu sitzen, und den ganzen anderen gleichgesinnten Menschen, und wisst ihr, einfach ein gutes Essen zu genießen und mit Leuten zu reden. Ich werde daran teilnehmen. Ich sollte das – die unter euch, die Bescheid wissen: ich verschwinde ziemlich schnell, aus Sicherheitsgründen, aus dem Blickwinkel der Sicherheit, aber da wir diese Leute am Veranstaltungsort haben, die die Bewachung übernehmen, bin ich mehr als glücklich, so einen Abend zu verbringen. Es wird schön sein, einige von euch zu sehen, die ich lange nicht gesehen habe. Der Covid-Lockdown hat es wirklich extrem schwierig gemacht, wisst ihr, für mich und andere, rauszufahren und mit Menschen direkt zu sprechen. Also, das wollte ich euch nur mitteilen. Und wisst ihr, wenn ihr das machen könnt, macht es bitte. Ich denke, der Veranstaltungsort fasst 600 – etwa 600, es können ein paar weniger oder ein paar mehr sein. Wenn ihr also auf den Link geht, seht ihr eine Postleitzahl, und es gibt etwa drei Veranstaltungorte, die es sein könnten, so dass es nicht sein könnte wie: </text:span><text:soft-page-break/><text:span text:style-name="T17">„Oh, das ist der einzige Veranstaltungsort da.“ Aber wenn ihr übernachten wollt, wisst ihr, könnt ihr versuchen, ein Hotel zu finden, das in diesem Postleitzahlengebiet ist. Die Anreise von London ist natürlich fantastisch, so dass man auch nur für diesen Tag kommen kann, das Abendessen dazunehmen kann, und dann einfach in den Zug steigen, nach King’s Cross. Ich weiß nicht, ist es King’s Cross oder was auch immer. Also, wisst ihr, das ist machbar. Natürlich, wenn man aus Wales oder irgendwoher kommt, ist es nicht so leicht machbar, von Ost nach West ist in diesem Land immer einfacher als von Nord nach Süd. Ich würde mich freuen, euch zu treffen, und ich weiß, dass die anderen Redner sich freuen würden, euch zu treffen. Es ist also eine von den White Hats organisierte Veranstaltung, und es wird ganz anders sein als alles, was ihr zuvor erlebt habt. Alles klar, also, das ist das – ich habe wahrscheinlich eine Menge Zeug weggelassen, ich weiß nicht...</text:span></text:p>
      <text:p text:style-name="P8">Ich möchte wirklich ein bisschen über die Lage in der Ukraine sprechen. Die unter euch, die schon eine Weile dabei sind, wissen, dass ich 2015 tatsächlich ein Skype-Gespräch hatte. Es war ein Skype-Gespräch mit Putin. Und nicht sehr lang, kein sehr langes Gespräch, aber ich hatte ein Gespräch mit ihm. Und ich kann euch aus meiner Perspektive absolut sagen, dass er sich überhaupt keine Gedanken darum macht, was die BBC oder irgendjemand sonst über ihn sagt. Und es ist interessant, dass es ein Interview mit dem ukrainischen Präsidenten gab, das live ausgestrahlt wurde, und es gab einige gute Patrioten, die das in Echtzeit aufgezeichnet haben, weil die korrigierte Version herausgekommen ist, und sie haben einen entscheidenden Teil herausgenommen. Und in dem Interview wird der ukrainische Präsident gefragt: „Stimmt es, dass das Asow-Batallion Kriegsgefangene erschossen hat?“ <text:span text:style-name="T16">[hustet] </text:span>Entschuldigung... Kriegsgefangene… Und wie ich es verstehe, war die Antwort des Präsidenten der Ukraine: „Naja, so sind sie halt.“ Also, wir wissen, dass der Grund, dass Mariupol so stark unter Beschuss geraten ist, ist, dass es das Hauptquartier des Asow-Batallions ist. Das sind die Söhne der Sonne, eine faschistische Organisation des Vierten Reiches. Und wisst ihr, ich bin immer noch erstaunt über Menschen, die denken, dass die Russen um Kiew geschlagen wurden. <text:span text:style-name="T16">U</text:span>nd wenn ihr die Zeit findet, zurückzuschauen, habe ich allen gesagt: Putin wird nicht nach der ganzen Ukraine streben. Er ist nicht an der ganzen Ukraine interessiert. Er wird das nicht tun. Wie der traditionelle Zauberer, der sagt, wisst ihr: „"Schaut nicht auf diese Hand – schaut auf jene Hand!“, <text:span text:style-name="T16">u</text:span>nd während jeder auf diese großen gepanzerten Kolonnen in Kiew geblickt hat, hat er währenddessen Kinder im Süden und Osten befreit, und die Einrichtungen für biologische Waffen. Es gab natürlich einige davon im Norden, bei Tschernobyl, aber wisst ihr, das war das, was wirklich passiert ist. Und das wurde erreicht. Es gibt keine tiefe Untergrundbasis mehr in diesem Gebiet der Ukraine. Und jetzt wendet sich Putin allem östlich des Dnjepr zu. Ich meine nicht, dass er sich direkt dem Dnjepr zuwenden wird, aber er wird bestimmt sicherstellen, dass die Staaten, die er immer für einen Teil Russlands gehalten hat, zurückgeholt werden. Und vielleicht etwas weiter, um eine Pufferzone zu schaffen. Und daher, wisst ihr, ich dachte, ich hätte schon alles gesehen – ich bin einfach erstaunt, dass die BBC sagt, den Russen wäre der Treibstoff ausgegangen, für ihre Panzer, dass die Nahrung für ihre Soldaten ausgegangen wäre. 1945 haben eine Million russische Soldaten Berlin angegriffen und zerstört. Ihnen ging nicht die Nahrung aus, ihnen ging nicht der <text:soft-page-break/>Treibstoff aus, sie hatten eine Menge Wodka. Wisst ihr, und das ist nur eine Entschuldigung oder eine Erklärung, die gegeben wird, statt der Wahrheit. Denn die Wahrheit würde natürlich gewöhnliche Menschen, Menschen, die nicht erwacht und bewusst sind, sagen lassen: „Naja, wisst ihr, was soll das sein – Kinder in Tunneln? Worum geht es bei all dem?“ Und daher, wisst ihr, sind wir ganz nahe am Endspiel, und schließlich, wisst ihr, habe ich eine Meldung herausgegeben, und ich entschuldige mich nicht, dass ich mich sehr über Patrioten ärgere, die sagen: „Schaut, der Krieg ist gewonnen.“ Wisst ihr, ich gehe regelmäßig mit dem Hund raus, und in den letzten paar Tagen waren die Chemtrails absolut schrecklich. Und CC-Mitglieder aus dem Vereinigten Königreich haben mir geschrieben, und haben Fotos und Screenshots gemacht, die zeigen, was in ihrem Gebiet passiert ist. Die Frage ist also: wenn die White Hats so sehr die Kontrolle hätten, warum werden wir immer noch vergiftet? Nun, wenn mir jemand erzählen will, dass das, was gesprüht wird, nicht mehr bösartig ist, sondern von Vorteil, dann möchte ich diese Erklärung nicht in den Dinar Chronicles sehen, ich möchte diese Erklärung von jemandem hören, den wir wirklich erkennen und respektieren, der kommt und uns sagt: „Was jetzt tatsächlich versprüht wird, soll das schrecklichen Leid lindern, das uns seit Gott weiß wie langer Zeit zugefügt wird.“ Und wenn das nicht passiert und wir nicht jemanden haben, der das macht, dann ist mein Rat an alle: Bleibt wachsam! Denn wenn wir weiterhin besprüht werden, dann haben die White Hats nicht die Kontrolle über alles. Haben sie nicht. Und wie Becky mir kürzlich am Telefon sagte, als wir uns geschrieben haben – sie sagte: „Naja, alles, was sie eigentlich machen müssten, ist hinzugehen und die Flugzeuge zu beschlagnahmen.“ Das ist alles, was sie machen müssten. Einfach, wenn sie nachtanken, hingehen und das machen. Und ich sagte: „Tja, das sollte man meinen, nicht wahr?“ Ich weiß nicht, welches Spiel gespielt wird. Aber ich weiß, dass das Netzwerk der erwachen und bewussten Menschen einen Punkt erreicht hat, an dem wir genug haben, vielen Dank!</text:p>
      <text:p text:style-name="P11"><text:span text:style-name="T17">Nun, ich habe versucht, in den letzten paar Monaten zu warnen, und sagte, dass die Art, wie es geplant wurde, nicht meine bevorzugte Art war, und zu seiner Ehre: Charlie Ward hat auch öffentlich gesagt, dass auch nicht die Art war, wie er es getan hätte. Aber weder Charlie noch ich sitzen am Tisch ganz oben. Und das Problem, denke ich, ist, dass wir an der Basis sind, wir sehen das Leid der Menschen, und vielleicht tun das Menschen weiter oben nicht, oder vielleicht sagen sie, sie können sich das nicht leisten. Vielleicht sagen sie, wisst ihr: „Wir können es uns nicht leisten, emotional darin verwickelt zu sein. Denn dann würden wir unsere Ausrichtung verlieren.“ Aber ich sage ganz ehrlich, dass Dinge sehr, sehr bald passieren müssen, und diese Verzögerung verursacht Probleme, denn es gibt jetzt ein bisschen eine Bewegung, die sagt, dass die White Hats eigentlich Black Hats sind. Die White Hats sind zu Black Hats geworden. Es gibt keinen Unterschied zwischen ihnen. Und das ist ein ziemlich mächtiges Argument. Alles, was ich sagen kann, ist, dass seit 2015 ich mit diesen Menschen gesprochen habe. Und das weiterhin tue. Und sie haben sich nicht verändert. Sie haben sich überhaupt nicht verändert. Was sich verändert hat, ist die Dynamik der Situation um uns herum. Es gibt also in meiner Wahrnehmung keine Chance, dass White Hats jetzt Black Hats sind. Wisst ihr… Die Realität hier ist, dass die Black Hats sehr offensichtlich sind, wer sie sind. Und wenn jemand das sagt, naja, </text:span><text:soft-page-break/><text:span text:style-name="T17">sollten wir vermutlich</text:span><text:span text:style-name="T20"> – </text:span><text:span text:style-name="T17">vermutlich uns nicht damit abgeben, mit dieser Person zu sprechen – aber vielleicht sollten wir uns fragen: Warum kommt jemand mit so etwas heraus? Warum würde jemand sagen: „Oh, die White Hats sind zu Black Hats geworden.“ Kommt das daher, dass sie so frustriert sind, dass die keine Aktionen gesehen haben, dass das, wisst ihr, ihre unmittelbare Reaktion ist? Und ich denke, in gewissem Umfang kann ich das verstehen. Aber schaut, wisst ihr, viele dieser White Hats wurden vom Tiefen Staat verfolgt. Ich wurde das. Charlie Ward wurde es. So viele, nicht nur eure, wisst ihr, Trumps und Michael Flynns, i</text:span><text:span text:style-name="T19">c</text:span><text:span text:style-name="T17">h meine, die ganze Reihe hinunter, wir mussten uns alle mit der Kabale und dem Tiefen Staat auseinandersetzen. Also, wisst ihr, wir wissen, was diese bösartigen Wesen sind, und der Unterschied ist natürlich, dass sie nicht an Gott glauben. Sie glauben nicht an die Quelle. Sie glauben nicht an die Erde als ein lebendiges Wesen. Sie glauben nicht an Spiritualität. Sie glauben an Profit. Profit! Profit! Das ist alles, woran sie glauben. Also, nein, ich nehme das nicht ab – die White Hats sind die White Hats und die Black Hats sind die Black Hats. Und so ist es. Also, wir sind fast da, es ist nicht mehr weit. Und ich freue mich darauf, so viele von euch wie möglich an dem Veranstaltungsort zu treffen, wo immer der auch ist. Ich weiß es nicht, ich habe nicht genau danach gefragt, wo es ist. Und wisst ihr – vielen Dank für eure Zeit. Danke!</text:span></text:p>
      <text:p text:style-name="P3"><text:span text:style-name="T7">Übersetzung durch CC Deutschland, </text:span><text:span text:style-name="T15">12</text:span><text:span text:style-name="T7">.</text:span><text:span text:style-name="T6"> </text:span><text:span text:style-name="T15">April</text:span><text:span text:style-name="T6"> 202</text:span><text:span text:style-name="T15">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2-04-14T00:04:08.461000000</dc:date>
    <meta:print-date>1995-11-21T17:41:00</meta:print-date>
    <meta:editing-cycles>17</meta:editing-cycles>
    <meta:editing-duration>PT13H30M51S</meta:editing-duration>
    <meta:generator>LibreOffice/7.0.2.2$Windows_X86_64 LibreOffice_project/8349ace3c3162073abd90d81fd06dcfb6b36b994</meta:generator>
    <meta:document-statistic meta:table-count="0" meta:image-count="0" meta:object-count="0" meta:page-count="5" meta:paragraph-count="9" meta:word-count="2526" meta:character-count="15821" meta:non-whitespace-character-count="1327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