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8304"/>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98a25"/>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b3cec"/>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bcc6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d2755"/>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e616a"/>
    </style:style>
    <style:style style:name="P13"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98a25"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bcc61"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style:font-size-asian="12pt" style:font-name-complex="ZapfEllipt BT1" style:font-size-complex="12pt"/>
    </style:style>
    <style:style style:name="T14" style:family="text">
      <style:text-properties fo:font-size="12pt" officeooo:rsid="001e8304" style:font-size-asian="12pt" style:font-name-complex="ZapfEllipt BT1" style:font-size-complex="12pt"/>
    </style:style>
    <style:style style:name="T15" style:family="text">
      <style:text-properties fo:font-size="12pt" style:font-name-asian="ZapfEllipt BT" style:font-size-asian="12pt" style:font-name-complex="ZapfEllipt BT1" style:font-size-complex="12pt"/>
    </style:style>
    <style:style style:name="T16" style:family="text">
      <style:text-properties style:font-name="ZapfEllipt BT" fo:font-size="12pt" fo:language="de" fo:country="DE" style:font-size-asian="12pt" style:font-name-complex="ZapfEllipt BT1" style:font-size-complex="12pt"/>
    </style:style>
    <style:style style:name="T17" style:family="text">
      <style:text-properties style:font-name="ZapfEllipt BT" fo:font-size="12pt" fo:language="de" fo:country="DE" officeooo:rsid="00198a25" style:font-size-asian="12pt" style:font-name-complex="ZapfEllipt BT1" style:font-size-complex="12pt"/>
    </style:style>
    <style:style style:name="T18" style:family="text">
      <style:text-properties style:font-name="ZapfEllipt BT" fo:font-size="12pt" fo:language="de" fo:country="DE" officeooo:rsid="001b3cec" style:font-size-asian="12pt" style:font-name-complex="ZapfEllipt BT1" style:font-size-complex="12pt"/>
    </style:style>
    <style:style style:name="T19" style:family="text">
      <style:text-properties style:font-name="ZapfEllipt BT" fo:font-size="12pt" fo:language="de" fo:country="DE" officeooo:rsid="001bcc61" style:font-size-asian="12pt" style:font-name-complex="ZapfEllipt BT1" style:font-size-complex="12pt"/>
    </style:style>
    <style:style style:name="T20" style:family="text">
      <style:text-properties style:font-name="ZapfEllipt BT" fo:font-size="12pt" fo:language="de" fo:country="DE" officeooo:rsid="001d2755" style:font-size-asian="12pt" style:font-name-complex="ZapfEllipt BT1" style:font-size-complex="12pt"/>
    </style:style>
    <style:style style:name="T21" style:family="text">
      <style:text-properties style:font-name="ZapfEllipt BT" fo:font-size="12pt" fo:language="de" fo:country="DE" officeooo:rsid="001e616a" style:font-size-asian="12pt" style:font-name-complex="ZapfEllipt BT1" style:font-size-complex="12pt"/>
    </style:style>
    <style:style style:name="T22"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23" style:family="text">
      <style:text-properties style:font-name="ZapfEllipt BT" fo:font-size="12pt" fo:language="de" fo:country="DE" style:font-name-asian="ZapfEllipt BT" style:font-size-asian="12pt" style:font-name-complex="ZapfEllipt BT1" style:font-size-complex="12pt"/>
    </style:style>
    <style:style style:name="T24" style:family="text">
      <style:text-properties style:font-name="ZapfEllipt BT" fo:font-size="12pt" fo:language="de" fo:country="DE" officeooo:rsid="00198a25" style:font-name-asian="ZapfEllipt BT" style:font-size-asian="12pt" style:font-name-complex="ZapfEllipt BT1" style:font-size-complex="12pt"/>
    </style:style>
    <style:style style:name="T25" style:family="text">
      <style:text-properties style:font-name="ZapfEllipt BT" fo:font-size="12pt" style:font-name-asian="ZapfEllipt BT" style:font-size-asian="12pt" style:font-name-complex="ZapfEllipt BT1" style:font-size-complex="12pt"/>
    </style:style>
    <style:style style:name="T26" style:family="text">
      <style:text-properties style:font-name="ZapfEllipt BT" style:font-name-asian="ZapfEllipt BT" style:font-name-complex="ZapfEllipt BT2" style:font-size-complex="12pt"/>
    </style:style>
    <style:style style:name="T27" style:family="text">
      <style:text-properties officeooo:rsid="00198a25"/>
    </style:style>
    <style:style style:name="T28" style:family="text">
      <style:text-properties officeooo:rsid="001b3cec"/>
    </style:style>
    <style:style style:name="T29" style:family="text">
      <style:text-properties officeooo:rsid="001bcc61"/>
    </style:style>
    <style:style style:name="T30" style:family="text">
      <style:text-properties officeooo:rsid="001d2755"/>
    </style:style>
    <style:style style:name="T31" style:family="text">
      <style:text-properties officeooo:rsid="001e616a"/>
    </style:style>
    <style:style style:name="T32"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text:span text:style-name="T27">2</text:span>-<text:span text:style-name="T27">03</text:span>-<text:span text:style-name="T27">21</text:span>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Montag</text:span><text:span text:style-name="T1">,</text:span><text:span text:style-name="T2"> </text:span><text:span text:style-name="T11">21</text:span><text:span text:style-name="T2">. </text:span><text:span text:style-name="T11">März</text:span><text:span text:style-name="T1"> 202</text:span><text:span text:style-name="T2">2</text:span></text:p>
      <text:p text:style-name="P13">S<text:span text:style-name="T27">imon hat kein Gespräch zwischen Trump und Putin angekündigt; </text:span><text:span text:style-name="T28">Putin möchte nicht die Ukraine einnehmen, sondern einen Puffer zwischen Russland und dem Westen; in Mariupol geht es um die Vernichtung der Asow-Brigaden des Vierten Reiches (Söhne der Schwarzen Sonne); diese sind gedankenkontrolliert und kämpfen bis zum Tod, daher werden sie von tschetschenischen Kämpfern bekämpft; Biolabore werden oft in zivilen Gegenden erreichtet, um gegen Angriffe geschützt zu sein; </text:span><text:span text:style-name="T29">russische Spionagesatelliten haben nukleare Arbeiten unter Tschernobyl entdeckt und daher musste Putin schnell eingreifen; Sanktionen werden vor allem dem Westen weh tun; der Rubel ist jetzt goldgedeckt und steht besser da als westliches Fiat-Geld; China unterstützt Russland, bei Bedarf auch mit Waffen; der Krieg in der Ukraine wird nicht mehr lange dauern; die Kabale möchte sich jetzt eventuell in Kroatien ansiedeln; viele Kämpfer in der Ukraine sind Söldner; der nächste Schritt könnte in Taiwan stattfinden; leider sind nicht so viele Menschen erwacht wie gewünscht; </text:span><text:span text:style-name="T30">vermutlich wollen drei Viertel der Menschen der westlichen Welt nicht wissen, was los ist; viele Militärs erwarten, dass die Menschen selbst ihre Macht zurückholen; US-Delta-Force hat in Virginia die Einrichtungen für des Notfallübertragungssystem (EBS) eingenommen; die Preise für Benzin und Lebensmittel werden noch viel mehr steigen; die Menschen sollten sich nicht gegen bestimmte Politiker richten, sondern das gesamte System zurückweisen – das ist es, worauf die White Hats warten; </text:span><text:span text:style-name="T31">es gibt Hinweise auf eine derzeitige Umstellung des Finanzsystems; die Wahrheit über Vieles (etwa den Schauspieler von Joe Biden) wird wahrscheinlich vorerst nicht herauskommen, weil viele Menschen das nicht wissen wollen oder nicht glauben würden; jetzt ist es ratsam, ruhig zu bleiben und sich nicht mitreißen zu lassen </text:span></text:p>
      <text:p text:style-name="P8"><text:span text:style-name="T22">Simon Parkes</text:span><text:span text:style-name="T16">: Gut, hallo und Zeit für ein kurzes Update. Connecting Consciousness für unsere CC-Mitglieder und für die, die erwacht und bewusst sind, aber nicht Mitglieder von CC sind, aber gerne die Updates hören. Also, ich möchte nur ein bisschen über das angebliche Gespräch zwischen Präsident Trump und Präsident Putin sprechen. Es ist wirklich ziemlich erstaunlich, dass eine Reihe Leute einige Videos gemacht haben, in denen es heißt, dass ich versprochen hätte – </text:span><text:span text:style-name="T17">h</text:span><text:span text:style-name="T16">allo, Hund</text:span><text:span text:style-name="T25"> </text:span><text:span text:style-name="T26">– </text:span><text:span text:style-name="T16"><text:s/>ich hätte versprochen, sie würden miteinander sprechen, und wisst ihr, ich läge falsch, sie hätten nicht miteinander gesprochen. Sie hätten sich nicht getroffen und ich läge falsch, und das beweise, wisst ihr, wie falsch ich läge. Naja, an diese Leute: findet ein Video von mir, oder findet eine Nachricht von mir, in der ich tatsächlich gesagt habe, sie würden miteinander sprechen. Ich habe es nicht einmal auf der Webseite angekündigt. Ich habe keinen Link eingestellt, ich habe gar nichts eingestellt. Und der Grund, warum ich das nicht gemacht habe, war, dass ich nicht </text:span><text:soft-page-break/><text:span text:style-name="T16">überzeugt war, dass es geschehen würde. Ich hatte ein Gespräch mit den CC-Kontinentalkoordinatoren und getrennt davon den allgemeinen Koordinatoren, und ich sagte: „Schaut, ich habe die App für Truth Social nicht. Wisst ihr, ihr Amerikaner, könnt ihr mal schauen – es gibt dort tonnenweise gefäschte Truth-Social-Seiten, könnt ihr mal sehen, was ihr findet?“ Und genau das habe ich gesagt. Das ist ein riesiger Sprung von ‚Simon hat gesagt, Trump und Putin würden miteinander‘ sprechen. Was ich tatsächlich gesagt habe, ist, dass ich denke, dass es Teil des Krieges ist, des Desinformationskrieges, der Kunst des Krieges, denn ich weiß, dass die Kabale des Tiefen Staates absolut erschrocken wäre, wenn sie gesehen hätte, dass das auf Truth Social angekündigt wäre. Naja, im Grunde trat Putin hervor und sagte eine Menge Dinge, und es war alles darauf ausgelegt, wisst ihr, es für den Tiefen Staat sehr schwierig zu machen. Es wäre für Trump derzeit politischer Selbstmord, wenn er im Gespräch mit Putin gesehen würde. Putin wird als der Teufel dargestellt. Und selbst, wenn Trump eine Frage-und-Antwort-Runde mit ihm machen würde, von einer Art unabhängiger Sichtweise</text:span><text:span text:style-name="T24"> </text:span><text:span text:style-name="T26">– </text:span><text:span text:style-name="T17">e</text:span><text:span text:style-name="T16">s würde ihm nicht helfen. Es wäre mit Schwierigkeiten und Gefahren beladen. Und ich wusste, dass es zu diesem Punkt nicht passieren würde. Und auch die Informationen von vertrauenswürdigen Quellen, die ich hatte, war im Grunde: „Wir wissen davon nichts.“ Und das sagt mir ganz allgemein, dass das nicht passieren würde oder es nicht der Wahrheit entspricht. Und daher nein, ich habe es nicht veröffentlich, ich habe es nicht verbreitet – ich habe nicht ein Video gemacht, das das ankündigt, ich habe nicht einmal eine geschriebene Textnachricht herausgebracht, die das ankündigt. Also bitte – wenn ihr Menschen zuhört, die euch dieses oder jenes erzählen, was wir diese Leute wirklich fragen sollten, ist: Warum sind sie so? Warum verschwenden sie ihre Zeit? Warum fangen sie mir ihrer Zeit nichts Produktives an? Warum sind sie nicht viel mehr ein Patriot? Warum haben sie Freude daran, unhöflich zu sein, oder rachsüchtig oder boshaft? Warum tun sie nichts, wisst ihr, nichts patriotisches? Warum tun sie nichts, um den Menschen zu helfen? Warum tun sie nichts Positives? Anstatt andere Patrioten anzugreifen? Und daher müssen wir uns entscheiden, dass diese Leute eigenlich nicht dass sind, was sie zu sein behaupten.</text:span></text:p>
      <text:p text:style-name="P9"><text:span text:style-name="T16">Also, lasst uns das klarstellen, denn das ist wichtig. Lasst uns jetzt über den Krieg in der Ukraine sprechen. Die Informationen, die ich von vertrauenswürdigen Quellen bekommen habe, haben es ziemlich klargemacht, dass Putin nicht hinter der Ukraine her war. Es war kein Krieg, um die gesamte Ukraine zu übernehmen. Was Trump wollte – das ist Trump! – was Trump wollte, war, sicherzustellen, dass er mit nichts davon in Verbindung gebracht würde. Und als er daher aus dem Amt war, hatte er kein Gespräch mit Putin, so dass Trump mit nichts davon etwas zu tun hat. Nein, Trump hat nicht zu Putin gesagt: „Los, mach es!“ Putin wollte das seit Jahren tun. Und Putin hat diese direkte Information absichtlich einer Reihe von Menschen mitgeteilt, denn es wäre ihnen unangenehm gewesen. Also tat Putin etwas, was er immer tun wollte, nämlich einen Puffer zwischen dem herzustellen, was das eigentliche Russland ist, und was die eigentliche Ukraine ist. In anderen Worten, ich wäre nicht überrascht, wenn alles östlich des Flusses Dnepr Russland würde, und alles westlich des Flusses Dnepr Ukraine würde. Was Putin ganz klar wollte war die Schaffung eines Niemandslandes, dieser Pufferstaat, nicht unähnlich dem zweiten </text:span><text:soft-page-break/><text:span text:style-name="T16">Weltkrieg, als Russland in diesem Teil Polens einmarschiert ist, um einen Pufferstaat zu schaffen zwischen dem, was dann von Deutschland besetzt wurde, und was dann zur Grenze mit Russland wurde. Also, so wie es jetzt aussieht, versucht Russland einen Rückzugsbereich zu schaffen, einen zeitlichen Spielraum, so dass es, wenn es Probleme gäbe, dieser Extraraum wäre. Im Hinblick auf Mariupol wurde alles Mögliche berichtet, aber was die Mainstream-Medien nicht sagen,</text:span><text:span text:style-name="T23"> </text:span><text:span text:style-name="T26">– </text:span><text:span text:style-name="T16">und natürlich sagen sie das nicht</text:span><text:span text:style-name="T23"> </text:span><text:span text:style-name="T26">– </text:span><text:span text:style-name="T16">ist, dass die Söhne, und ich meine Söhne als S-O-N [Sohn], nicht S-U-N [Sonne] [wird im Englischen gleich ausgesprochen...], und ihr werdet gleich merken, warum ich das erwähne, dass die Söhne der Schwarzen Sonne, das ist die Asow-Brigade oder genauer das Asow-Batallion, die zum Vierten Reich gehören, von den Faschisten innerhalb des Tiefen Staates der Kabale eingerichtet, und benannt nach dem Seegebiet, an den Mariupol angrenzt – es ist ein Seehafen – , Asow, das Asow-Batallion oder die Brigade war beauftragt, im Ostteil von Mariupol bis zum Tode zu kämpfen. Im Nordteil von Mariupol waren Marines der Ukraine, und im Westteil der Stadt Mariupol war eine gepanzerte Brigade oder halbgepanzerte Brigade, und das zu verteidigen. Und während daher alle Augen auf Kiew gerichtet waren, und auf den Norden oder den äußersten Osten des Landes, fanden die wirklichen Handlungen unten Richtung der Krim statt. Und die Realität war, dass Putin entschieden hat, dass er Mariupol vollständig umzingeln würde, so dass diese Söhne der Sonne, der Schwarzen Sonne, der Dunklen Sonne, der Sonne, die ein binärer dunkler Stern zu unserer Sonne ist, nicht entkommen konnten. Wenn ich euch also sagen würde, dass Mariupol ein modernes Sta</text:span><text:span text:style-name="T18">l</text:span><text:span text:style-name="T16">ingrad ist, gäbe es dabei einige ziemlich interessante Verbindungen. Aber was passiert, ist, dass die Russen herausgefunden haben, dass die Asow-Brigade, denn sie beklagen, dass sie gedankenkontrolliert sind, bis zum Tode kämpfen würden. Nicht nur bis zum Tode, sie würden fanatisch kämpfen, gerade wie man erwarten würde, wie Faschisten kämpfen. Oh, und selbst in den Mainstream-Nachrichten bezieht sich der Mainstream auf die Asow-Brigade als eine rechtsextreme Einheit. Also selbst im Mainstream sagen sie, es ist eine rechtsextreme Einheit. Naja, wir nennen sie einfach faschistische Dunkle-Sonne-Brigaden-Einheit. Und was Putin machte, war – er hatte eine Menge Respekt vor den tschetschenischen Rebellen, die vor vielen Jahren einen separatistischen Krieg mit Russland führten. Und seitdem haben sich viele Tschetschenen bei der russischen Armee eingeschrieben. Tschetschenen sind ausgezeichnete Straßenkämpfer. Also, ich denke, er brachte fünf- oder sechstausend dieser tschetschenischen Soldaten herbei, und er setzte sie direkt gegen die Asow-Brigade ein. Es gibt jetzt also Faschisten den Vierten Reichs in Mariupol, die gegen Tschetschenen kämpfen, die Russen sind, aber diese Erfahrung des Straßenkampfes haben. Erinnert euch an 1945, als die russische Armee mit einer Stärke von einer Million in Berlin einfiel, die jahrelange Erfahrung im Straßenkampf hatte. Ich habe von Stalingrad gesprochen, und da gab es Karkow und viele andere Städte. Und daher hatte die Mehrheit der russischen Truppen 1945 ein sehr gutes Verständnis und eine Ahnung davon, wie es ist, in den Straßen zu kämpfen, während die russische Armee von heute diese Erfahrung gar nicht hat. Und ebenso ist die russische Armee nicht gedankenkontrolliert, wisst ihr, dort zu sterben, wo man steht. Der Selbsterhaltungstrieb bei Menschen, selbst bei gut ausgebildeten Soldaten, neigt dazu, ziemlich stark zu sein. Also, die russischen Truppen, der </text:span><text:soft-page-break/><text:span text:style-name="T16">tschetschenische Anteil, durchbrachen den östlichen Bereich der Asow-Brigade, und während ich gerade zu euch sprechen, kämpfen genau sie im Zentrum. Die Nachrichten sind immer Stunden hinterher. Ich wäre nicht überrascht, wenn der Bürgermeister der Stadt festgenommen wäre oder zentrale Regierungsgebäude angegriffen würden, während wir reden. Die Russen im Westen haben sehr gute Fortschritte gegen die gepanzerte Brigade gemacht. Das war eine reguläre ukrainische Militärbrigade, ebenso nicht besonders gut dafür ausgebildet, in den Straßen zu kämpfen, und wie man erwarten würde, wurden sie ziemlich schwer zurückgedrängt. Die ukrainischen Marines im Norden haben sich besser geschlagen, aber nochmal – die russischen Truppen haben nicht so sehr versucht, vom Norden her einzudringen, als vielmehr einen Gürtel darum herum zu errichten. Sie wollen nicht, dass die Söhne der Schwarzen Sonne in eine andere Stadt entkommen und weiterkämpfen. Das ist also tatsächlich ein Kampf um Leben und Tod. Und der Grund, warum Mariupol das Zentrum dieses Kampfes ist, ist einfach, dass das Vierte Reich seine ganze Befehlsstruktur in dieser Stadt hatte. Also, das wollte ich versuchen zu erklären, was dort passiert.</text:span></text:p>
      <text:p text:style-name="P10"><text:span text:style-name="T16">Es ist sehr schwierig, über jeglichen Krieg zu sprechen, emotionale Themen, es ist sehr, sehr kniffelig. Diejenigen unter uns, die einen offenen Geist haben, sind in der Lage, die Mainstream-Nachrichten zu betrachten und ziemlich kritisch darüber zu denken. Diejenigen, die kein Bisschen verstehen, was vor sich geht, werden es einfach automatisch glauben. Und ich muss auch meine Worte vorsichtig wählen, denn es ist ein sehr schwieriges und emotionales Thema. Also, lasst uns annehmen, jemand hätte ein Biolabor. Die meisten Länder haben das. Ich meine, in Großbritannien ist es in Porton Down, aber in den meisten Ländern nimmt es die Regierung nicht auf sich, das einer ahnungslosen Bevölkerung zu eröffnen. Aber es gibt einige Länder und Organisationen, die das tun würden und getan haben. Stellt euch also vor, da wäre dieses mystische Land, in dem es einige dieser biologischen Einrichtungen gäbe. Würde man es auf eine Bergspitze stellen? Mit einem großen Schild mit der Aufschrift ‚Bitte bobardiert mich!‘? Oder würde man tun, was alle Feiglinge tun, und menschliche Schilde benutzen, und es in zivilen Gebieten verstecken? Würde man es nicht im unterirdischen Teil eines Krankenhauses verstecken? In dem genauen Wissen, dass es dort unschuldige Patienten und Beschäftigte gäbe? Und man würde hoffen und damit rechnen, dass niemand einen ausschalten würde, denn sie würden das nicht machen wegen des Kollateralschadens dieser unschuldigen Menschen. Oder würde man es in eine Schule oder einen Kindergarten stecken? Und dann in großen russischen Buchstaben das Wort ‚Kinder‘ darauf schreiben? Denn man wäre vermutlich sicher in dem Wissen, dass, wisst ihr, niemand einen Kindergarten bombardieren würde. Daher wäre das biologische Labor ziemlich sicher. Der Tiefe Staat hat einen Fehler mit Tschernobyl gemacht. Nochmal: russische Spionagesatelliten haben eine Hitzesignatur unter Tschernobyl aufgespürt. Und diese Bilder wurden gesendet und es wurde so gut wie irgend möglich bestätigt, dass jemand unter Tschernobyl Uran verarbeitet hat. Sehr schlau, denn der Boden von Tschernobyl war radioaktiv und strahlte daher eine radioaktive Signatur ab. Aber die Spionagesatelliten sind sehr, sehr kompliziert und sie sind sehr, sehr technisch, und sie konnten unterscheiden, dass die abgegebene Hitze größer war als man erwarten </text:span><text:soft-page-break/><text:span text:style-name="T16">würde, wenn man den Restbetrag, der im Boden zurückgeblieben ist, betrachtet. Der zweite Punkt des Versteckens einer nuklearen Produktionseinheit in Tschernobyl war, dass man sie nicht mit einem Marschflugkörper ausschalten könnte. Naja, man kann es, aber man würde Radioaktivität auf dem gesamten Globus verteilen. Der Tiefe Staat war also ziemlich zuversichtlich, dass sie, wenn sie dort eine Einrichtung hätten, ziemlich sicher wären. Und deshalb wurde selbst in den Mainstream-Nachrichten berichtet, dass Russland Fallschirmspringer, Spezialeinheiten dort eingesetzt hätte. Und weil Trump... Trump, ja... es stimmt – Trump tatsächlich vor einigen Jahren zu Putin gesagt hatte, dass, wenn er jemals irgendwelche Operationen durchführen würde, das aus rein russischer Sicht erfolgen müsste, und man nichts tun sollte, das die Welt verseuchen oder beeinträchtigen würde, stand Putin also wirklich unter dem Befehl der Welt, sozusagen, dass, was auch immer er tat, es intern sein müsste, es müsste intern aufgeräumt werden, es könnte nicht verbreitet werden und man könne nicht anfangen, Radioaktivität über Grenzen hinweg zu verbreiten, denn Grenzen wissen nichts von sich. Radioaktiver Staub kennt nicht den Unterschied zwischen der Ukraine und Polen. Und deshalb wurden Spezialeinheiten – einige Speznasen wurden eingesetzt, Luftlandeeinheiten und andere</text:span><text:span text:style-name="T23"> </text:span><text:span text:style-name="T26">– </text:span><text:span text:style-name="T16">sie wurden eingesetzt. Ich würde sagen, die Delta Force und die Kräfte in der Delta Force sind wahrscheinlich die besten verfügbaren Einheiten. Offensichtlich sind die Marines der Vereinigten Staaten sehr gut, die Briten haben die SAS und die Spezialbootstaffel, und die Russen haben ebenso ziemlich gute – eine kleine Anzahl, sie haben nicht viele, aber sie haben einige ziemlich gute Soldaten. Und sie haben diese Einheit unter Tschernobyl intakt eingenommen. Und daher denke ich, was wir ziemlich klar sagen können, ist, dass ein Führer nicht wollen würde, dass biologische Labore oder die Möglichkeit von Atomwaffen, schmutzigen Bomben, ich denke nicht, dass die ukrainische Kabale die Möglichkeit hatte, eine traditionelle Bombe zu bauen, aber sie hatte die Fähigkeit, eine schmutzige Bombe zu bauen, ich denke nicht, dass irgendjemand, Putin oder jemand anderes, so etwas tolerieren würde. Aus Putins Perspektive hatte er die militärischen Möglichkeiten, seinen Arm auszustrecken, während viele Länder das nicht haben. Oder haben nicht das Gefühl, dass sie den politischen Einfluss haben, das zu tun. Und Putin kümmert sich tatsächlich nicht darum, was die Leute über ihn denken. Und deshalb versteht der Westen das nicht.</text:span></text:p>
      <text:p text:style-name="P10"><text:span text:style-name="T16">Der Westen hat viele Sanktionen über Russland ausgeschüttet, die fürchterlich auf ihn zurückfallen werden und vorwiegend Europa weh tun werden, merklich d</text:span><text:span text:style-name="T12">en</text:span><text:span text:style-name="T16"> Vereinigten Staaten und ein wenig Großbritannien. Ich habe keinen Zweifel, dass Russland, China, wahrscheinlich Indien, vielleicht Polen, und eine Reihe anderer Länder zu einer wertegedeckten Währung übergegangen sind. Putin war sehr schlau, und er sagte: „Wenn Sie Gas oder Öl von mir kaufen wollen, müssen Sie in Rubel bezahlen.“ Was heißt: „Ich nehme den Petrodollar nicht an. Ich nehme nicht den US-Dollar.“ Das ist in Ordnung, ausgenommen wenn der Rubel goldgedeckt ist, und man benutzt Papiergeld, das wertlos ist, stellt man plötzlich fest, dass man vielleicht Hundert des eigenen für Eines von ihren bezahlen muss. Das ist vermutlich zu hoch, vielleicht zwölf oder fünfzehn, aber die Realität ist, es wird zu teuer für ein Land, Gas oder Öl aus Russland zu importieren, was eine riesige Verminderung bedeutet. Europa hängt zu vierzig Prozent von Russland ab. Vierzig Prozent seiner Energie kommt aus </text:span><text:soft-page-break/><text:span text:style-name="T16">Russland. Das ist eine Menge. Fünf Prozent aus Großbritannien oder sechs Prozent, das macht keinen Unterschied, aus Großbritannien. Ich denke also, wir haben eine Situation, in der Russland sich auf dieses neue System zu bewegt, dieser wertegedeckten Währung, und China hat es sehr klar gemacht, dass es über Russland keine Sanktionen verhängen wird. China ist ebenfalls zu einer wertegedeckten Währung übergegangen. Und China hat gesagt, es würde Russland mit Waffen versorgen, wenn Russland darum bitten würde. Das ist ein bisschen ein Spiel für die Mainstream-Medien. Die Realität ist, dass nicht sehr viele Russen Chinesisch sprechen und daher sind chinesische Waffen nicht unbedingt hilfreich. Aber es gibt eine Reihe Drohnen. Die Chinesen haben einige sehr gute Drohnen. Und sie könnten diese an Russland liefern, wenn Russland das möchte. Aber das ist eher eine politische Position, bei der China im Grunde Amerika sagt: „Sagt uns nicht, was wir tun sollen. Wir werden keine Sanktionen über Russland verhängen.“ Und China ist tatsächlich im Mainstream öffentlich geworden, und sagten Worte, die besagten: „Sehen Sie, wir verstehen, was Putin macht. Vielleicht hält sich der Westen am besten raus.“ Und natürlich waren die beiden Hyperschall-Raketen, die abgeschossen wurden, einfach eine Nachricht an die NATO. Die NATO hat keine Hyperschall-Waffen. Amerika hat sie, aber Amerika ist nicht wirklich Teil der NATO. Es bezahlt sie, aber ist nicht wirklich Teil davon. Nicht jetzt. China hat sie. Es gibt nicht viele Länder auf der Welt, die eine Hyperschallrakete haben. Und das Abfeuern dieser war buchstäblich, um dem Westen zu zeigen, dass die NATO sich besser raushält, denn sie hat keine Abwehrmöglichkeit dagegen. Ich denke, also, wir haben eine Situation, in der es in der Ukraine fast vorbei ist. Es erscheint nicht so, aber ich denke, es ist jetzt nicht mehr weit. Eine Position muss erreicht werden, es muss sich an einen runden Tisch gesetzt werden. Die Kabale wird aus der Ukraine draußen sein. Die NATO wird die Ukraine nicht mehr wollen, denn es ist nichts für die NATO übrig, um damit herumzuspielen. Die Kabale wird es nicht wagen, in die Ukraine zurückzukehren, denn Russland wird sie einfach wieder ausschalten. Die große Frage sind andere Länder. Einige von der Kabale versuchen, sich in Kroatien neu anzusiedeln. Polen ist keine Option, es ist zu nah. Daher muss die Regierung von Kroatien sehr vorsichtig sein. Denn die Kabale tritt jetzt an sie heran, um sich dort einzurichten. Es ist ein europäisches Land, das vor recht kurzer Zeit beigetreten ist. Also, ich möchte etwas mehr sagen, denn wir haben die Situation, in der die Mainstream-Medien willentlich nicht von vor Ort berichten, und während ich sicher bin, dass die ukrainische Armee kämpft – ich bin absolut sicher, dass sie das tut – , die meisten von denen, die auf den Straßen sind, die die Massen kontrollieren, sind private Sicherheitsunternehmen, es sind Söldner. Ein Reporter hat über diese verdunkelten SUVs gesprochen. Und jedesmal, wenn er irgendwohin ging, haben einige dieser Kerle ihn angehalten, nach seinen Papieren gefragt und gefragt, was er macht. Und es schienen keine regulären Militäreinheiten zu sein, und sie trugen das Schwarze-Sonne-Symbol, und das sind die, die im Moment wirklich in den wichtigen Städten sind. Und daher, ja, dem Vierte</text:span><text:span text:style-name="T19">n</text:span><text:span text:style-name="T16"> Reich – wie viele von uns wissen – geht es in vielen Ländern gut, und das ist es, was dort passiert. Das ist also ein wichtiger Punkt, denke ich, der verstanden werden muss.</text:span></text:p>
      <text:p text:style-name="P11"><text:soft-page-break/><text:span text:style-name="T16">Was könnte als nächstes passieren? Tja, China und Taiwan, sehr sogar. Vielleicht, sobald ein Friedensabkommen irgendeiner Art getroffen wird, werden wir vielleicht China und Taiwan dieselbe Richtung einschlagen sehen. Das ist eine Möglichkeit. Wann wird das alles enden? Nun, ich nehme an, wenn das Böse weitgehend bereinigt ist, oder entfernt, das ist der eine Teil. Der zweite Teil ist, wenn die Menschen ganz allgemein ein gewissen Verständnis davon haben, was stattgefunden hat. Ich bin es etwas müde, wenn ein Berichterstatter nach dem anderen uns sagen, dass so viele Menschen aufgewacht sind, so viele Menschen mehr jetzt aufgewacht sind, wisst ihr, wenn all das wirklich wahr wäre, wären wir jetzt alle erwacht und es gäbe diesen ganzen Unsinn nicht mehr. Die Realität ist, dass Menschen erwachen, aber die Anzahl der Menschen, die entschlossen sind, sich der Wahrheit zu widersetzen, aus welchem Grund auch immer, ist enorm, ist riesig. Wisst ihr, es müssen fünfundsiebzig Prozent sein. Soviel müssen es sein, es müssen drei Viertel der gesamten westlichen Welt, englischsprechenden Welt sein, wie ihr wollt, die absichtlich nicht interessiert sind, keine Zeit dafür finden, nicht wissen wollen, es nicht glauben. Und so gerne wir darüber sprechen, dass all diese Menschen erwachen, es ist nicht die Mehrheit. Und wie also, wenn man einen Plan hat, wie kommt man da ran? Wie ermutigt man Menschen, wie hält man es ihnen vor die Nase, so dass sie ihr Gesicht nicht mehr davon abwenden können? Und es sich ansehen müssen? Man kann sie nicht dazu zwingen, es zu glauben, aber man kann sie dazu bringen, es sich anzusehen. Ich glaube, das ist der Punkt. Und daher, wisst ihr, haben wir darüber gesprochen, und ich habe es über viele Jahre, über zehn Jahre jetzt, da hatte ich einen Slogan, nicht wahr, der lautete: ‚Wartet nicht auf die siebte Kavallerie, die kommt und euch rettet. Wir sind die siebte Kavallerie.‘ Wir müssen es tun. Und ich weiß, dass vielen Menschen im DoD, dem Verteidigungsministerium, es zum Hals heraushängt, dass die gewöhnlichen Menschen erwarten, dass sie kommen und es für sie erledigen. Und ihre Sicht – zurecht oder zu unrecht – aber ihre Sicht ist, dass „Ihr, die Zivilisten, ihr habt diese Regierungen gewählt, ihr habe die Macht weggegeben, viele Jahre lang, und wir sind Militärs, wir sind getrennt von all dem. Also hört zu, ihr müsst A) verstehen, was ihr getan habt, das diese Situation erlaubt hat,“ </text:span><text:span text:style-name="T25"><text:s/></text:span><text:span text:style-name="T26">– </text:span><text:span text:style-name="T16"><text:s/>übrigens, ich sage nicht, dass das richtig oder falsch wäre, ich sage nur, dass das die Sichtweise ist </text:span><text:span text:style-name="T23"><text:s/></text:span><text:span text:style-name="T26">– „</text:span><text:span text:style-name="T16">und B) ihr müsst etwas dagegen unternehmen. Erwartet nicht, dass wir euch offen helfen werden.“ Es ist passiert, es war eine verdeckte Operation.</text:span></text:p>
      <text:p text:style-name="P11"><text:span text:style-name="T16">Wisst ihr, einer meiner liebsten alten Lieder, die in den 70ern in Großbritannien ein Hit wurden, waren Laurel und Hardy, die „The blue Mountains of Virginia“ singen, die „Blue rich Mountains of Virginia on the trail of a lonesome Pine“. Tja, sie waren sicher auf der Spur [trail] des Notfallübertragungssystems. </text:span><text:span text:style-name="T20">U</text:span><text:span text:style-name="T16">nd obwohl es technisch gesehen eine zivile/behördliche Operation war, wurde es von der CIA in den späten 50ern übernommen. Und es war nicht so sehr, dass die Delta Force es eingenommen hat, so dass sie Notfallsendungen senden könnten, es ging mehr darum, dass die Delta Force es eingenommen hat, damit der Tiefe Staat nicht selbst Botschaften verschicken könnte. Es ist absolut zwecklos, wenn man versucht, der Öffentlichkeit die Wahrheit zu übermitteln, und der Tiefe Staat dann diese Gegenbotschaften sendet. Als die Delta Force in Frankfurt eindrang und diese Frau Gina festnahm, den Kopf der CIA, hatte die Delta Force fünf Opfer zu beklagen. Eine sehr große Anzahl an Verlusten, und das </text:span><text:soft-page-break/><text:span text:style-name="T16">war in Feuergefechten mit CIA-Agenten in den Gängen der frankfurter CIA-Operation, um die Server zu bekommen, aber in der Einrichtung in den Blue Rich Mountains war es nicht genauso aufgebaut und es war offener. Falls jemand jemals in einer tiefen Untergrundbasis oder in einem Komplex war, dann wisst ihr, dass es nicht wie ein modernes Bürogebäude angelegt ist, es ist ganz anders angelegt. Und soweit ich es verstehe, sind zwischen elf und dreizehn, vierzehn der Söldner, oder wer auch immer das bewachte, wurden verletzt oder getötet von der Delta Force. Von der Delta Force wurden, soweit ich weiß, drei oder vier verwundet, aber nicht zu schwer, und die Einrichtung wurde eingenommen. Nun, all das ist verdeckt. Und natürlich sagen die Menschen: „Zeig mir den Beweis! Zeig mir den Beweis!“ Naja, ihr werden den Beweis nicht bekommen, nicht wahr? Niemand wird aufstehen und sagen: „Ja, wir haben diese Leute getötet. Wir haben die CIA getötet.“ Das wird nie passieren. Aber wovon wir den Beweis haben sollten, ist, wie die Dinge sich entwickeln, wie die Dinge laufen. Und die Realität ist jetzt, dass die guten Jungs anfangen könnten, Arbeit mit der allgemeinen Öffentlichkeit zu verrichten, ohne befürchten zu müssen, dass die Kabale eine Nachricht an euer Handy schickt, euer Mobiltelefon oder euren Fernseher. Also, das war sehr wichtig. Und die Delta Force ist wirklich – und andere Gruppen, ich möchte wirklich niemanden auslassen – andere Gruppen leisten ebenfalls ziemlich kräftige Arbeit. Es gab also einen ziemlichen Gezeitenwechsel auf Seiten des Militärs, der sich still und heimlich durchsetzte. </text:span></text:p>
      <text:p text:style-name="P12"><text:span text:style-name="T16">Aber um auf das Thema des Gesprächs hier zurückzukommen, wenn die Ölpreise durch die Decke gehen, jemand hat mir gesagt, wie würden jetzt 1,45 Euro pro Liter bezahlen [US], das ist noch gar nichts. Wenn es zu Hungeraufständen kommt, wisst ihr, die Läden in Washington, D.C., und viele davon sind jetzt leer, den europäischen Ländern gehen jetzt die Lebensmittel aus. Das hat nichts mit Covid zu tun. Das hat mit den ganzen Problemen der Welt zu tun, die jetzt auftauchen. Und was wir sehen werden, denke ich, ist, dass die Menschen an die Grenze gebracht werden. Die Menschen werden es sich nicht leisten können, ihre Wohnungen zu heizen, nicht in der Lage sein, Benzin in ihr Auto zu füllen, nicht in der Lage, für dieses und jenes zu bezahlen, und verzweifelt werden. Und es gibt nichts Besseres, als in jemandes Geist einzuprägen, dass die Welt, in der sie leben, in einer finanziellen Notlage ist, oder eine Notlage im Sinne von ‚Wir haben das als selbstverständlich angesehen, wir konnten zum Supermarkt gehen, und wir konnten kaufen, was wir wollten, falls wir es uns leisten konnten, aber es war immer da.‘ Und wenn man der Situation gegenübersteht, dass das nicht so ist, werden diese fünfundsiebzig Prozent der menschlichen Rasse, von der ich gesprochen habe, hoffentlich sagen</text:span><text:span text:style-name="T23"> </text:span><text:span text:style-name="T26">– </text:span><text:span text:style-name="T16">nicht nur in Amerika – : „Wir richten uns gegen Joe Biden.“ Denn darum geht es nicht. „Sondern wir richten uns gegen das System, in dem wir unser ganzes Leben aufgewachsen sind.“ Manche Menschen nennen es ‚Die Matrix‘, aber lasst es uns einfach aus Sicht der Unerwachten und Unbewussten nennen: Das Establishment, das System, ihre Art, zu leben. Wenn sich diese Menschen dagegen wenden könnten, wie wir alle es getan haben, wir haben alle dieser falschen Welt, in der wir leben, den Rücken zugewendet, aber wenn diese drei Viertel der Bevölkerung plötzlich sagen könnte: „Ich weise diese Realität zurück.“ Und es ist ein bisschen wie ‚Alice im Wunderland‘, die durchbricht und aus dem Wunderland zurückkehrt und in die reale Welt zurückkommt. Und Neo, </text:span><text:soft-page-break/><text:span text:style-name="T16">der aus dem Traumzustand in der Matrix ausbricht. Und wenn die drei Viertel tatsächlich sagen können: „Wir beschuldigen nicht nur ein Individuum, wie Biden oder irgendjemand sonst, sondern wir beschuldigen die Welt, in der wir leben.“ </text:span><text:span text:style-name="T20">D</text:span><text:span text:style-name="T16">ie nächste natürliche Reaktion wäre: „Wie ändern wir diese Welt?“ Und das ist es, denke ich, worauf die guten Jungs warten. Sie warten, dass die große Mehrheit der Menschen sagt: „Ich weise die Welt zurück, die wir haben, und ich möchte Teil einer Welt sein, die anders ist, die andere Werte hat.“ Und ich denke, das ist alles, was die White Hats eigentlich von der Mehrheit der Menschen hören möchten. Und wir haben eine Situation, in der – wir nennen es das Quantenfinanzsystem, es setzt sich jetzt sehr, sehr erfolgreich im Stillen durch</text:span><text:span text:style-name="T23"> </text:span><text:span text:style-name="T26">– </text:span><text:span text:style-name="T16">und viele Menschen habe mir und anderen geschrieben, und ich denke, über das Wochenende haben eine ganze Menge Leute Zeug herausgebracht, das gezeigt hat, wisst ihr, dass Webseiten, die ihre Zahlungen für ihre Colleges entgegennehmen oder ihre Raten für ihr Auto, außer Betrieb waren, und das ist Teil des Schuldenerlasses, es ist Teil davon, dass sie neu einstellen müssen, wie eine Organisation, die durch die Schulden anderer Menschen überlebt, wie sie eine Welt leiten, in der, wisst ihr, diese Art von Schulden nicht so leicht toleriert wird, in der nicht darüber gelächelt wird. Denn im Moment sind Schulden und Kredit absolut unsere Lebensart. Wisst ihr, es ist die Art und Weise, wie wir sind. Ich erinnere mich an einen sehr lustigen Film, der nicht zu alt ist, in dem ein Kerl in ein Hotel in Amerika geht – er ist Brite</text:span><text:span text:style-name="T23"> </text:span><text:span text:style-name="T26">– </text:span><text:span text:style-name="T16">und er ist altmodisch, und er erwartet einen Schlüssel für sein Hotelzimmer, der ein altmodischer Schlüssel aus Metall ist. Und natürlich erhält er eine Plastikkarte als Schlüssel, und er versteht das nicht. Und er sagt: „Kein Wunder, dass Amerika so viele Schulden hat. Ich bin gerade hier angekommen, und Sie geben mir eine Kreditkarte.“ Die Wahrheit ist, dass die westliche Welt sich wirtschaftlich zerstört hat, aber solange die Kabale die ganzen Einrichtungen kontrolliert hat, wurde diese Lüge am Leben gehalten. Und es machte nichts. Und es hätte weitergehen können. Die Leute sagen, es würde zusammenbrechen. Es hätte weitergehen können, es geht um Vertrauen. Wenn die Kabale in der Lage wäre, der Vertrauen aufrechtzuerhalten, dann könnte das Finanzsystem so verrottet sein, wie man möchte, wie ein schweizer Käse mit einer Million Löcher darin, aber solange die Menschen daran glauben, wird es immer noch funktionieren. Es wird nur dann nicht mehr funktionieren, wenn jemand daherkommt, wie es jetzt passiert, und sagt: „Führen wir eine wertegedeckte Währung ein, Gold, Silber, Platin, was auch immer, und wir weigern uns, den Dollar für den Kauf von Öl anzunehmen.“ Nun, das ist der Wendepunkt. Leute sprechen über einen massiven, riesigen, Dow Jones-Absturz, der ganze Aktienmarkt bricht zusammen. Das ist tatsächlich sehr wahrscheinlich, aber leider tut es nicht nur der Kabale weh, es tut jedem weh. Und wenn ihr hinschaut: es gab einen sanften Absturz, im Laufe der letzten paar Monate – ich glaube, er war auf 37.000, runter auf etwa 34.000. Denn es wurde nach und nach gemacht. Und weil der Tiefe Staat alles getan hat, was möglich war, um so zu tun, als ob Aktien in Ordnung wären, und es wäre nur ein kleiner Ausrutscher. Es hatte nicht die großen Auswirkungen, die die meisten Menschen erwartet hatten.</text:span></text:p>
      <text:p text:style-name="P12"><text:span text:style-name="T16">Wir haben also eine Wahrnehmung von dem, was wir denken, was passieren sollte, aber wenn wir hinsehen, ist es eigentlich passiert, aber auf eine unauffälligere oder </text:span><text:soft-page-break/><text:span text:style-name="T16">sanftere Weise. Und ich weiß, dass viele Leute verärgert waren, als ich sagte: „Schaut, ich bin nicht überzeugt, dass die volle Wahrheit herauskommen wird.“ Und ich weiß, dass viele Menschen das vielleicht nicht gerne hören wollen, aber in ihren Herzen wissen sie, dass das wahrscheinlich stimmt. Wisst ihr, und ich habe gesagt, dass, wisst ihr, einige Menschen glauben, dass Joe Biden ein Schauspieler ist, einige Menschen glauben, dass Joe Biden eine Computergrafik ist, einige Menschen glauben, dass er wirklich ist, wer er zu sein vorgibt. Aber warum sollte irgendjemand vortreten und sagen: „Oh ja, wir haben einen Schauspieler dort hingesetzt. Wir haben einen Schauspieler dorthin gesetzt, damit ihr alle, wisst ihr, 3,60 Euro pro Liter Benzin bezahlen könnt, und ihr könnt keine Lebensmittel kaufen, und wir haben dieses und jenes getan.</text:span><text:span text:style-name="T21">“ </text:span><text:span text:style-name="T16">Niemand wird es auf sich nehmen, dass sie das getan haben. Aber es gibt eine andere Möglichkeit, eine sehr interessante. </text:span><text:span text:style-name="T21">[Hund meldet sich] </text:span><text:span text:style-name="T16">Ich nehme mal den Hund. Warum würde man das tun, wenn man eine große Untersuchung der Wahl hätte, des Wahlbetrugs? Warum würde man das machen, wenn man Joe Biden des Amtes entheben würde? Also, die unter euch, die Puristen sind, und die meisten unter uns sind das, ihr müsst euch vielleicht an die Tatsache gewöhnen, dass vieles von dem, was wir wissen, niemals herauskommen wird, denn es gereicht tatsächlich nicht den White Hats zum Vorteil. Aber vielen, vielen Patrioten, die nicht vollständig erwacht und bewusst sind, wird die Botschaft manchmal ziemlich vereinfacht verabreicht, nämlich: ‚Trump gut – Biden schlecht.‘ Ende der Geschichte. Und wisst ihr, man redet über tiefe Untergrundbasen und die Kinder, es gibt einen ganzen Kern von harten Patrioten, die sich weigern, das zu glauben. Sie nehmen es nicht an. Aber sie wissen, dass die Wahl gestohlen wurde. Und daher ist es nicht überraschend, dass in Amerika die Patrioten wieder und wieder und wieder gegen die Benzinpreise protestieren und die Lebensmittelpreise, gegen die gestohlenen Wahlen. Aber man wird keine Gespräche über irgendetwas Anderes als das hören. Und die Realität ist, denke ich, dass die Wahrheit tatsächlich herauskommen wird, aber eine ganze zeitlang nicht. In anderen Worten: wenn man die Welt destabilisiert, und man muss drei Viertel der englischsprechenden Bevölkerung aufklären, gibt es nur so viel, das sie in einem kurzen Zeitraum vertragen können.</text:span></text:p>
      <text:p text:style-name="P7"><text:span text:style-name="T13">Wir sehen also große Veränderungen, und ich bin sehr zuversichtlich. Ich bin jetzt eigentlich zuversichtlicher als vor sechs Wochen. Ich bin mir eigentlich ziemlich sicher, dass wir die Kurve gekriegt haben, sowohl hinsichtlich des QFS, hinsichtlich dessen, was mir bewusst ist, hin zum Besseren, hinsichtlich des Zusammenbruchs des Tiefen Staates auf militärischem Gebiet, und seiner Möglichkeiten, sich auszudrücken. Sie können immer noch etwas machen, aber sie müssen wirklich kämpfen. Und das ist ein gutes Zeichen. Also, ich wollte einfach nur kommen und mich mit allen austauschen. Ich mache diese Dinge nicht regelmäßig, ich sitze nicht hier und werfe damit um mich, das ist nicht meine Lebensart. Es ist nicht das, was ich tun möchte. Ich komme vielmehr und spreche mit euch, wenn ich – hoffentlich – etwas, worüber sich zu sprechen lohnt. Und wir sind jetzt in einer Zeit der Entscheidung. Vielleicht waren wir immer in einer Zeit der Entscheidung, aber wir sind jetzt in einer Zeit der Entscheidung, und die Menschen, die die Wahrheit sehen sollen, werden sie sehen, und die, die die Wahrheit nicht sehen sollen, werden das einfach nicht. Und wir sollten uns immer fragen, wisst ihr – es gibt Menschen, die </text:span><text:soft-page-break/><text:span text:style-name="T13">ihre Zeit damit verbringen, Schwierigkeiten zu bereiten, über andere herzuziehen, und das ist ihre Lebensart. Tja, was für ein fürchterliches Leben. Was für ein schreckliches Leben, denn die Art und Weise, wie man sich in einer Sendung oder einem Video darstellt, spiegelt wider, wer man ist. Das muss es sein. Das muss es sein. Wisst ihr, sofern man kein Schauspieler ist, und wisst ihr, ihr macht sonstwas Anderes, aber für die meisten Menschen ist die Art, wie sie rüberkommen, wie sie sich darstellen, ist das, was tatsächlich in ihnen vorgeht. Und wenn sie eine schreckliche Unruhe in sich tragen, naja, dann kommt das raus. Und ich habe noch nie den Vorteil darin gesehen, das Publikum anzuschreien, oder hochgradig aufgeregt zu sein, und so schnell zu reden, dass man die Worte nicht verstehen kann, oder wisst ihr, über Unsinn zu sprechen, oder... Es gibt dort so viele Menschen, die vielleicht nicht das ganze Bild haben – ich sage nicht, dass ich das ganze Bild habe, aber sie haben nichtmal einen Teil des Bildes. Und sie sprechen einfach über absoluten Blödsinn. Und die guten Teilchen, die sie haben, sind so versteckt zwischen dem ganzen Rest, und es ist so schwierig, und was wir jetzt brauchen, ist Ruhe. Es gibt genug Verrücktheit und Wahnsinn dort draußen, für ein ganzes Leben. Wir wissen alle, dass das stimmt. Und lasst uns daher nicht bei diesem Wahnsinn mitmachen, lasst uns nicht so wie aus einem Zug springen und den Gang entlangrasen und von der Gruppe von Menschen weggefegt werden. Das ist nicht das, was wir brauchen. Die Menschheit ist besser als das. Was es bedeutet, wahrhaftig Mensch zu sein, ist sich mit mit Gott zu verbinden, der Quelle, dem Planeten, was immer ihr wollt, aber diese Extraverbindung zu haben, die uns aus dieser Matrix, die uns kontrolliert, herausholt. Und ja, es macht es verschieden von jemandem, der nicht das sieht, was wir sehen. Es nicht sehen möchte, durch Angst, aber sich absolut weigert, irgendetwas anderes als die Nachricht zu sehen. Die Anzahl der Menschen, die sagen: „Ich glaube, was die Regierung mir sagt“, ist erschütternd. Es ist erschütternd, dass die angeblich überlegene Spezies auf dem Planeten wisst ihr, verrückter ist als einige der niederen Spezies. Vielleicht sind die Delphine tatsächlich besser als wir. Aber die Realität ist, dass die große Mehrheit der Menschen ihre Souveränität abgegeben haben, ihre Macht abgegeben haben. An jemanden, den sie nicht einmal kennen. Dem sie aufgrund dessen Position vertrauen, und sie tun, was die ihnen sagen. Wir sind also an einem Wendepunkt angelangt, denke ich, an dem wir bald eine Menge Wahrheit sehen werden, und die meisten von uns werden einfach sagen: „Naja, Gott sei Dank. Ich hätte es nicht mehr viel länger ausgehalten. Endlich! Lasst die Wahrheit herauskommen.</text:span><text:span text:style-name="T14">“ </text:span><text:span text:style-name="T13">Aber denkt daran, für die große Mehrheit der Menschen wird das nicht nur neu sein, es wird für sie absolut erschütternd sein. Und es werden einige sehr große Schocks kommen. Und wir werden einfach sagen: „Es wird Zeit. Endlich. Was war los? Weitermachen!“ Aber für eine große Mehrheit der Menschen – und ich meine große Mehrheit der Menschen!</text:span><text:span text:style-name="T15"> </text:span><text:span text:style-name="T32">– </text:span><text:span text:style-name="T13">sie werden wirklich damit zu kämpfen haben, das zu verstehen. Und ich denke, die White Hats haben das wahrscheinlich richtig eingeschätzt, durch ihre ganzen psychologischen Untersuchungen, dass die große Mehrheit der Menschen das die einzige Möglichkeit war, sie dahin zu bekommen, wo sie sie haben wollen. Also, hört zu, es ist großartig, mit euch allen zu sprechen, Und es tut mir leid, dass wir nicht so viele Tiere hatten, die gekommen sind, um euch ‚Hallo‘ zu sagen. </text:span><text:span text:style-name="T14">[zum Hund] </text:span><text:span text:style-name="T13">Komm und sag ‚Hallo‘, nur ganz kurz. Mal sehen, dass </text:span><text:soft-page-break/><text:span text:style-name="T13">du hochkommst und ‚Hallo‘ sagst. Also, da ist er, wird von Tag zu Tag größer. Ich bin fertig, setz sich.</text:span></text:p>
      <text:p text:style-name="P7"><text:span text:style-name="T13">So, er hat einen Ball im Mund, was bedeutet, ich muss jetzt raus gehen und im Park mit ihm Ball spielen. Also, vielen Dank, dass ihr euch die Mühe gemacht habt, zuzuhören. Gottes Segen, macht’s gut. Tschüss.</text:span></text:p>
      <text:p text:style-name="P3"><text:span text:style-name="T7">Übersetzung durch CC Deutschland, </text:span><text:span text:style-name="T27">22</text:span><text:span text:style-name="T7">.</text:span><text:span text:style-name="T6"> </text:span><text:span text:style-name="T27">März</text:span><text:span text:style-name="T6"> 202</text:span><text:span text:style-name="T27">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4-05T03:22:58.737000000</dc:date>
    <meta:print-date>1995-11-21T17:41:00</meta:print-date>
    <meta:editing-cycles>16</meta:editing-cycles>
    <meta:editing-duration>PT13H27M3S</meta:editing-duration>
    <meta:generator>LibreOffice/7.0.2.2$Windows_X86_64 LibreOffice_project/8349ace3c3162073abd90d81fd06dcfb6b36b994</meta:generator>
    <meta:document-statistic meta:table-count="0" meta:image-count="0" meta:object-count="0" meta:page-count="12" meta:paragraph-count="15" meta:word-count="6179" meta:character-count="39661" meta:non-whitespace-character-count="334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