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6faf"/>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af8d"/>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c9fa"/>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2897"/>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aed3"/>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1a7f"/>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b42f"/>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1c668"/>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29940"/>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471d5"/>
    </style:style>
    <style:style style:name="P15" style:family="paragraph" style:parent-style-name="Standard">
      <style:paragraph-properties fo:margin-top="0cm" fo:margin-bottom="0.279cm" style:contextual-spacing="false" fo:line-height="107%" fo:text-align="center" style:justify-single-word="false" fo:orphans="2" fo:widows="2"/>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1a6faf"/>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1aaf8d"/>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1ac9fa"/>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1b2897"/>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1caed3"/>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1fb42f"/>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203ea1"/>
    </style:style>
    <style:style style:name="P24" style:family="paragraph" style:parent-style-name="Standard">
      <style:paragraph-properties fo:margin-top="0cm" fo:margin-bottom="0.279cm" style:contextual-spacing="false" fo:line-height="107%" fo:text-align="justify" style:justify-single-word="false" fo:orphans="2" fo:widows="2"/>
      <style:text-properties officeooo:paragraph-rsid="0021c668"/>
    </style:style>
    <style:style style:name="P25" style:family="paragraph" style:parent-style-name="Standard">
      <style:paragraph-properties fo:margin-top="0cm" fo:margin-bottom="0.279cm" style:contextual-spacing="false" fo:line-height="107%" fo:text-align="justify" style:justify-single-word="false" fo:orphans="2" fo:widows="2"/>
      <style:text-properties officeooo:paragraph-rsid="00229940"/>
    </style:style>
    <style:style style:name="P26" style:family="paragraph" style:parent-style-name="Standard">
      <style:paragraph-properties fo:margin-top="0cm" fo:margin-bottom="0.279cm" style:contextual-spacing="false" fo:line-height="107%" fo:text-align="justify" style:justify-single-word="false" fo:orphans="2" fo:widows="2"/>
      <style:text-properties officeooo:paragraph-rsid="002471d5"/>
    </style:style>
    <style:style style:name="P27"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style>
    <style:style style:name="P28" style:family="paragraph" style:parent-style-name="Heading_20_1">
      <style:paragraph-properties fo:margin-top="0cm" fo:margin-bottom="0.279cm" style:contextual-spacing="false" fo:line-height="107%" fo:text-align="center" style:justify-single-word="false" fo:orphans="2" fo:widows="2" fo:hyphenation-ladder-count="no-limit"/>
      <style:text-properties style:text-position="4% 100%" style:font-name="ZapfEllipt BT" fo:font-size="12pt" fo:language="de" fo:country="DE" fo:font-weight="bold" officeooo:rsid="00140817" officeooo:paragraph-rsid="00114526" style:font-size-asian="12pt" style:language-asian="zh" style:country-asian="CN" style:font-weight-asian="bold" style:font-name-complex="Times New Roman1" style:font-size-complex="12pt" style:font-weight-complex="bold" fo:hyphenate="true" fo:hyphenation-remain-char-count="2" fo:hyphenation-push-char-count="2" loext:hyphenation-no-caps="false"/>
    </style:style>
    <style:style style:name="P29"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30"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14526" style:font-size-asian="12pt" style:font-name-complex="ZapfEllipt BT2"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officeooo:rsid="000eabbe"/>
    </style:style>
    <style:style style:name="T4" style:family="text">
      <style:text-properties officeooo:rsid="00114526"/>
    </style:style>
    <style:style style:name="T5"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6" style:family="text">
      <style:text-properties style:use-window-font-color="true" loext:opacity="0%" style:text-position="4% 100%" style:font-name="ZapfEllipt BT" fo:font-size="12pt" fo:language="de" fo:country="DE" fo:font-weight="bold" officeooo:rsid="0018ffa4" style:font-name-asian="Times New Roman" style:font-size-asian="12pt" style:language-asian="ja" style:country-asian="JP" style:font-weight-asian="bold" style:font-name-complex="ZapfEllipt BT2" style:font-size-complex="12pt" style:language-complex="ar" style:country-complex="SA"/>
    </style:style>
    <style:style style:name="T7" style:family="text">
      <style:text-properties style:use-window-font-color="true" loext:opacity="0%" style:font-name="ZapfEllipt BT" fo:font-size="12pt" fo:language="de" fo:country="DE" fo:font-weight="bold" officeooo:rsid="001a6faf" style:font-name-asian="Times New Roman" style:font-size-asian="12pt" style:language-asian="ja" style:country-asian="JP" style:font-weight-asian="bold" style:font-name-complex="ZapfEllipt BT2" style:font-size-complex="12pt" style:language-complex="ar" style:country-complex="SA" style:font-weight-complex="bold"/>
    </style:style>
    <style:style style:name="T8" style:family="text">
      <style:text-properties style:use-window-font-color="true" loext:opacity="0%" style:font-name="ZapfEllipt BT" fo:font-size="12pt" fo:language="de" fo:country="DE" officeooo:rsid="001caed3" style:font-name-asian="Times New Roman" style:font-size-asian="12pt" style:language-asian="ja" style:country-asian="JP" style:font-name-complex="ZapfEllipt BT2" style:font-size-complex="12pt" style:language-complex="ar" style:country-complex="SA"/>
    </style:style>
    <style:style style:name="T9" style:family="text">
      <style:text-properties style:use-window-font-color="true" loext:opacity="0%" style:font-name="ZapfEllipt BT" fo:font-size="12pt" fo:language="de" fo:country="DE" officeooo:rsid="00229940" style:font-name-asian="Times New Roman" style:font-size-asian="12pt" style:language-asian="ja" style:country-asian="JP" style:font-name-complex="ZapfEllipt BT2" style:font-size-complex="12pt" style:language-complex="ar" style:country-complex="SA"/>
    </style:style>
    <style:style style:name="T10" style:family="text">
      <style:text-properties style:use-window-font-color="true" loext:opacity="0%" fo:font-size="12pt" fo:font-weight="bold" officeooo:rsid="001a6faf" style:font-name-asian="Times New Roman" style:font-size-asian="12pt" style:language-asian="ja" style:country-asian="JP" style:font-weight-asian="bold" style:font-name-complex="ZapfEllipt BT2" style:font-size-complex="12pt" style:language-complex="ar" style:country-complex="SA" style:font-weight-complex="bold"/>
    </style:style>
    <style:style style:name="T11" style:family="text">
      <style:text-properties fo:font-size="12pt" fo:font-weight="bold" officeooo:rsid="001a6faf" style:font-size-asian="12pt" style:font-weight-asian="bold" style:font-name-complex="ZapfEllipt BT2" style:font-size-complex="12pt" style:font-weight-complex="bold"/>
    </style:style>
    <style:style style:name="T12" style:family="text">
      <style:text-properties fo:font-size="12pt" fo:font-weight="bold" style:font-name-asian="ZapfEllipt BT" style:font-size-asian="12pt" style:font-weight-asian="bold" style:font-name-complex="ZapfEllipt BT2" style:font-size-complex="12pt" style:font-weight-complex="bold"/>
    </style:style>
    <style:style style:name="T13" style:family="text">
      <style:text-properties fo:font-size="12pt" fo:font-weight="bold" officeooo:rsid="00229940" style:font-name-asian="ZapfEllipt BT" style:font-size-asian="12pt" style:font-weight-asian="bold" style:font-name-complex="ZapfEllipt BT2" style:font-size-complex="12pt" style:font-weight-complex="bold"/>
    </style:style>
    <style:style style:name="T14" style:family="text">
      <style:text-properties fo:font-size="12pt" style:font-size-asian="12pt" style:font-name-complex="ZapfEllipt BT2" style:font-size-complex="12pt"/>
    </style:style>
    <style:style style:name="T15" style:family="text">
      <style:text-properties fo:font-size="12pt" officeooo:rsid="001a6faf" style:font-size-asian="12pt" style:font-name-complex="ZapfEllipt BT2" style:font-size-complex="12pt"/>
    </style:style>
    <style:style style:name="T16" style:family="text">
      <style:text-properties fo:font-size="12pt" officeooo:rsid="001ac9fa" style:font-size-asian="12pt" style:font-name-complex="ZapfEllipt BT2" style:font-size-complex="12pt"/>
    </style:style>
    <style:style style:name="T17" style:family="text">
      <style:text-properties fo:font-size="12pt" officeooo:rsid="001fb42f" style:font-size-asian="12pt" style:font-name-complex="ZapfEllipt BT2" style:font-size-complex="12pt"/>
    </style:style>
    <style:style style:name="T18" style:family="text">
      <style:text-properties fo:font-size="12pt" officeooo:rsid="00203ea1" style:font-size-asian="12pt" style:font-name-complex="ZapfEllipt BT2" style:font-size-complex="12pt"/>
    </style:style>
    <style:style style:name="T19" style:family="text">
      <style:text-properties fo:font-size="12pt" officeooo:rsid="0021c668" style:font-size-asian="12pt" style:font-name-complex="ZapfEllipt BT2" style:font-size-complex="12pt"/>
    </style:style>
    <style:style style:name="T20" style:family="text">
      <style:text-properties fo:font-size="12pt" officeooo:rsid="00229940" style:font-size-asian="12pt" style:font-name-complex="ZapfEllipt BT2" style:font-size-complex="12pt"/>
    </style:style>
    <style:style style:name="T21" style:family="text">
      <style:text-properties fo:font-size="12pt" fo:font-weight="normal" style:font-name-asian="ZapfEllipt BT" style:font-size-asian="12pt" style:font-weight-asian="normal" style:font-name-complex="ZapfEllipt BT2" style:font-size-complex="12pt" style:font-weight-complex="normal"/>
    </style:style>
    <style:style style:name="T22" style:family="text">
      <style:text-properties fo:font-size="12pt" fo:font-weight="normal" officeooo:rsid="001b2897" style:font-name-asian="ZapfEllipt BT" style:font-size-asian="12pt" style:font-weight-asian="normal" style:font-name-complex="ZapfEllipt BT2" style:font-size-complex="12pt" style:font-weight-complex="normal"/>
    </style:style>
    <style:style style:name="T23" style:family="text">
      <style:text-properties fo:font-size="12pt" style:font-name-asian="ZapfEllipt BT" style:font-size-asian="12pt" style:font-name-complex="ZapfEllipt BT2" style:font-size-complex="12pt"/>
    </style:style>
    <style:style style:name="T24" style:family="text">
      <style:text-properties fo:font-size="12pt" fo:font-style="italic" style:font-size-asian="12pt" style:font-style-asian="italic" style:font-name-complex="ZapfEllipt BT2" style:font-size-complex="12pt" style:font-style-complex="italic"/>
    </style:style>
    <style:style style:name="T25" style:family="text">
      <style:text-properties style:font-name="ZapfEllipt BT" fo:font-size="12pt" fo:language="de" fo:country="DE" style:font-size-asian="12pt" style:font-name-complex="ZapfEllipt BT2" style:font-size-complex="12pt"/>
    </style:style>
    <style:style style:name="T26" style:family="text">
      <style:text-properties style:font-name="ZapfEllipt BT" fo:font-size="12pt" fo:language="de" fo:country="DE" officeooo:rsid="00152241" style:font-size-asian="12pt" style:font-name-complex="ZapfEllipt BT2" style:font-size-complex="12pt"/>
    </style:style>
    <style:style style:name="T27" style:family="text">
      <style:text-properties style:font-name="ZapfEllipt BT" fo:font-size="12pt" fo:language="de" fo:country="DE" officeooo:rsid="001aaf8d" style:font-size-asian="12pt" style:font-name-complex="ZapfEllipt BT2" style:font-size-complex="12pt"/>
    </style:style>
    <style:style style:name="T28" style:family="text">
      <style:text-properties style:font-name="ZapfEllipt BT" fo:font-size="12pt" fo:language="de" fo:country="DE" officeooo:rsid="001ac9fa" style:font-size-asian="12pt" style:font-name-complex="ZapfEllipt BT2" style:font-size-complex="12pt"/>
    </style:style>
    <style:style style:name="T29" style:family="text">
      <style:text-properties style:font-name="ZapfEllipt BT" fo:font-size="12pt" fo:language="de" fo:country="DE" officeooo:rsid="001caed3" style:font-size-asian="12pt" style:font-name-complex="ZapfEllipt BT2" style:font-size-complex="12pt"/>
    </style:style>
    <style:style style:name="T30" style:family="text">
      <style:text-properties style:font-name="ZapfEllipt BT" fo:font-size="12pt" fo:language="de" fo:country="DE" officeooo:rsid="001fb42f" style:font-size-asian="12pt" style:font-name-complex="ZapfEllipt BT2" style:font-size-complex="12pt"/>
    </style:style>
    <style:style style:name="T31" style:family="text">
      <style:text-properties style:font-name="ZapfEllipt BT" fo:font-size="12pt" fo:language="de" fo:country="DE" officeooo:rsid="00203ea1" style:font-size-asian="12pt" style:font-name-complex="ZapfEllipt BT2" style:font-size-complex="12pt"/>
    </style:style>
    <style:style style:name="T32" style:family="text">
      <style:text-properties style:font-name="ZapfEllipt BT" fo:font-size="12pt" fo:language="de" fo:country="DE" officeooo:rsid="0021c668" style:font-size-asian="12pt" style:font-name-complex="ZapfEllipt BT2" style:font-size-complex="12pt"/>
    </style:style>
    <style:style style:name="T33" style:family="text">
      <style:text-properties style:font-name="ZapfEllipt BT" fo:font-size="12pt" fo:language="de" fo:country="DE" officeooo:rsid="001b2897" style:font-size-asian="12pt" style:font-name-complex="ZapfEllipt BT2" style:font-size-complex="12pt"/>
    </style:style>
    <style:style style:name="T34" style:family="text">
      <style:text-properties style:font-name="ZapfEllipt BT" fo:font-size="12pt" fo:language="de" fo:country="DE" officeooo:rsid="001e1a7f" style:font-size-asian="12pt" style:font-name-complex="ZapfEllipt BT2" style:font-size-complex="12pt"/>
    </style:style>
    <style:style style:name="T35" style:family="text">
      <style:text-properties style:font-name="ZapfEllipt BT" fo:font-size="12pt" fo:language="de" fo:country="DE" officeooo:rsid="00229940" style:font-size-asian="12pt" style:font-name-complex="ZapfEllipt BT2" style:font-size-complex="12pt"/>
    </style:style>
    <style:style style:name="T36" style:family="text">
      <style:text-properties style:font-name="ZapfEllipt BT" fo:font-size="12pt" fo:language="de" fo:country="DE" officeooo:rsid="002471d5" style:font-size-asian="12pt" style:font-name-complex="ZapfEllipt BT2" style:font-size-complex="12pt"/>
    </style:style>
    <style:style style:name="T37" style:family="text">
      <style:text-properties style:font-name="ZapfEllipt BT" fo:font-size="12pt" fo:language="de" fo:country="DE" fo:font-weight="bold" style:font-name-asian="ZapfEllipt BT" style:font-size-asian="12pt" style:font-weight-asian="bold" style:font-name-complex="ZapfEllipt BT2" style:font-size-complex="12pt" style:font-weight-complex="bold"/>
    </style:style>
    <style:style style:name="T38" style:family="text">
      <style:text-properties style:font-name="ZapfEllipt BT" fo:font-size="12pt" fo:language="de" fo:country="DE" style:font-name-asian="ZapfEllipt BT" style:font-size-asian="12pt" style:font-name-complex="ZapfEllipt BT2" style:font-size-complex="12pt"/>
    </style:style>
    <style:style style:name="T39" style:family="text">
      <style:text-properties style:font-name="ZapfEllipt BT" fo:font-size="12pt" style:font-name-asian="ZapfEllipt BT" style:font-size-asian="12pt" style:font-name-complex="ZapfEllipt BT2" style:font-size-complex="12pt"/>
    </style:style>
    <style:style style:name="T40" style:family="text">
      <style:text-properties style:font-name="ZapfEllipt BT" style:font-name-asian="ZapfEllipt BT" style:font-name-complex="ZapfEllipt BT1" style:font-size-complex="12pt"/>
    </style:style>
    <style:style style:name="T41" style:family="text">
      <style:text-properties officeooo:rsid="001a290f"/>
    </style:style>
    <style:style style:name="T42" style:family="text">
      <style:text-properties style:font-name-asian="ZapfEllipt BT" style:font-name-complex="ZapfEllipt BT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2022-03-08_tania_joy</text:p>
      <text:h text:style-name="P28" text:outline-level="1">Simon &amp; Tania Joy von „Beauty For Ashes“...</text:h>
      <text:p text:style-name="P15"><text:span text:style-name="T5">Aufgenommen am </text:span><text:span text:style-name="T6">Mittwoch</text:span><text:span text:style-name="T1">,</text:span><text:span text:style-name="T2"> </text:span><text:span text:style-name="T6">2</text:span><text:span text:style-name="T2">. </text:span><text:span text:style-name="T6">März</text:span><text:span text:style-name="T1"> 202</text:span><text:span text:style-name="T2">2</text:span></text:p>
      <text:p text:style-name="P27"><text:span text:style-name="T26">S</text:span><text:span text:style-name="T27">imon erzählt etwas von seinem familiären Hintergrund, seine Lebensgeschichte und wie das mit seinen Informationen aus Geheimdienstquellen zusammenhängt; Simon spricht derzeit nicht so oft über UFOs zB. weil der Fokus zur Zeit auf dem Überlebenskampf der Menschheit liegt; </text:span><text:span text:style-name="T28">russische Satelliten entdeckten eine Atombombe unter Tschernobyl; Putin hat grünes Licht von den White Hats für den Einmarsch bekommen; China wird Taiwan ebenfalls angreifen, um Einrichtungen der Kabale zu säubern; </text:span><text:span text:style-name="T33">die Wahrheit über Putin und die Ukraine als eine White-Hat-Operation wird wahrscheinlich vorläufig nicht aufgedeckt werden; Trump wird zurückkommen, aber vielleicht nur für kurze Zeit; bis Juni diesen Jahres sollte Vieles gelöst sein, </text:span><text:span text:style-name="T29">aber nur, wenn Biden weg ist</text:span><text:span text:style-name="T33">; </text:span><text:span text:style-name="T29">die White Hats kontrollieren viel (etwa die Trucker-Konvois in Kanada und USA); </text:span><text:span text:style-name="T34">es ist nicht klar, wie Biden entfernt werden wird; die Darstellung der Lage in der Ukraine in den Medien entspricht nicht der Realität; </text:span><text:span text:style-name="T30">in Großbritannien sind Covid-Maßnahmen aufgehoben; Covid-Plan des Tiefen Staates hat nicht funktioniert, weil Hillary nicht gewählt wurde, und jetzt wird er fallen gelassen; </text:span><text:span text:style-name="T31">wahrscheinlich wird es kaum öffentliche Tribunale geben und nicht alles veröffentlicht werden (etwa, dass Hillary bereit tot ist); </text:span><text:span text:style-name="T32">die Schauspieler von zB Hillary und Biden sind menschlich und werden sehr gut bezahlt; in der jetzigen Zeit finden die Menschen wieder zu Gott; am 11. September wurde der Navy-Flügel des Pentagons gesprengt; </text:span><text:span text:style-name="T35">die Menschen wurden von der Kirche abgelenkt und </text:span><text:span text:style-name="T9">durch</text:span><text:span text:style-name="T35"> Steuern unter Druck gesetzt, um nicht zu sich zu kommen; in der neuen Welt werden Grenzen überholt sein; Simon will weiterhin für drei Monate im Jahr nach Amerika ziehen; </text:span><text:span text:style-name="T36">nur die NSA hat einen echten Quantencomputer</text:span></text:p>
      <text:p text:style-name="P16"><text:span text:style-name="T7">Tania Joy Gibson</text:span><text:span text:style-name="T25">: Hallo zusammen, willkommen zurück bei einer weiteren Folge von „Beauty for Ashes“ mit Tania Joy Gibson. Heute wird so“ etwas wie ein Traum für mich war, das kann ich euch sagen. Seit diese Sendung begonnen hat, war es einfach ein wildes Abenteuer, und ich bin einfach bin dem einfach gefolgt und sagte dem Herrn „Ja“ zu allem, was er mir über den Weg führte. Und heute habe ich die große Ehre, Herrn Simon Parkes in der Sendung zu haben. Ich bringe ihn ins Studio… Hallo, Simon!</text:span></text:p>
      <text:p text:style-name="P5"><text:span text:style-name="T10">Simon Parkes: </text:span><text:span text:style-name="T14">Hi Tania, schön dich zu sehen.</text:span></text:p>
      <text:p text:style-name="P5"><text:span text:style-name="T10">TJG: </text:span><text:span text:style-name="T14">Dich ebenso. Ich bin so geehrt und aufgeregt, dich heute in der Sendung zu haben. Du, wie ich hinter den Kulissen gesagt habe, warst einfach jemand, der,</text:span><text:span text:style-name="T15"> – </text:span><text:span text:style-name="T14">seit ich angefangen habe, aufzuwachen und mir wirklich bewusst zu werden, was in der Welt vor sich geht, und die rote Pille genommen habe, oder wie man es auch immer nennen möchte – </text:span><text:span text:style-name="T15">w</text:span><text:span text:style-name="T14">arst einer der ersten Menschen, die ich anfangs online gefunden habe und der über Dinge gesprochen hat, und es hat mich definitiv einfach </text:span><text:soft-page-break/><text:span text:style-name="T14">umgehauen. Aber es war Zeug, das ich gespürt habe und dem ich zugestimmt habe, aus dem Gefühl heraus.</text:span></text:p>
      <text:p text:style-name="P4"><text:span text:style-name="T11">SP: </text:span><text:span text:style-name="T14">Sicher.</text:span></text:p>
      <text:p text:style-name="P4"><text:span text:style-name="T12">TJG: </text:span><text:span text:style-name="T14">Wow. Also, willkommen in der Sendung.</text:span></text:p>
      <text:p text:style-name="P4"><text:span text:style-name="T12">SP: </text:span><text:span text:style-name="T14">Ja, ich möchte ‚Danke’ sagen, dass du mich eingeladen hast. Es freut mich, hier zu sein. Und’ während wir – du nennst es ‚hinter den Kulissen', ich nenne es ‚nicht auf Sendung’ waren, haben wir gerade über Doug Billings gesprochen, der uns zusammengebracht hat. Wir haben beide gesagt, was für ein großartiger Kerl er ist. Also, ja, wahrscheinlich ein längst überfälliges Gespräch. Also ja, es ist deine Sendung, also gehen wir einfach überall dorthin, wo du gerne hinmöchtest.</text:span></text:p>
      <text:p text:style-name="P17"><text:span text:style-name="T37">TJG: </text:span><text:span text:style-name="T25">Es ist fantastisch. Ja, Doug ist so ein guter Freund, und nochmal, weißt du, Gott führt unsere Wege</text:span><text:span text:style-name="T39"> </text:span><text:span text:style-name="T40">– </text:span><text:span text:style-name="T25">weißt du – in die Richtung, in die sie gehen, und Doug war einer dieser Menschen, die ich vor nicht allzu langer Zeit getroffen habe. Gerade im Dezember, glaube ich, also ja, weißt du… Das ist lustig. Wie auch immer, also zuerst wüsste ich gerne ein bisschen von deinem Hintergrund. Eine Art</text:span><text:span text:style-name="T38"> </text:span><text:span text:style-name="T40">– </text:span><text:span text:style-name="T25">weißt du – was immer du gerne mitteilen möchtest, aber vor allem, wie lange… Denn, ich meine, du hast eine Menge Informationen, und nicht nur... Das ist spirituell, und physisch, weißt du, mental, all das… Wann fing das für dich an?</text:span></text:p>
      <text:p text:style-name="P4"><text:span text:style-name="T12">SP: </text:span><text:span text:style-name="T14">Naja, ich bin nicht sicher, wieviel dein Publikum von mir weiß.</text:span></text:p>
      <text:p text:style-name="P4"><text:span text:style-name="T12">TJG: </text:span><text:span text:style-name="T14">Ja, das dachte ich, wäre schön.</text:span></text:p>
      <text:p text:style-name="P17"><text:span text:style-name="T37">SP: </text:span><text:span text:style-name="T25">Ich möchte die Leute nicht langweilen. Einige haben es vielleicht schon gehört, ich weiß es nicht. Tja, ich bin Brite, ich lebe in England, oder im Vereinigten Königreich. Und meine Mutter arbeitete für den MI5, aber tatsächlich berichtete sie an die National Security Agency [NSA], und mein Großvater arbeitete für den MI6, das war der Auslandsgeheimdienst in Großbritannien, aber tatsächlich arbeitete er für die CIA. Also, das war der Hintergrund, und hinsichtlich der Informationen – es begann bereits damals, denn als Leute in die Wohnung kamen – meine Mutter war alleinerziehend</text:span><text:span text:style-name="T39"> </text:span><text:span text:style-name="T40">– </text:span><text:span text:style-name="T25">als diese Kerle in die Wohnung kamen, um Arbeit zu besprechen oder zu bringen… Meine Mutter war das, was wir damals in den 1970ern eine Schreibkraft nannten, das war, bevor, weißt du, Computer im Zivilbereich aufkamen, aber sie hatte die Gabe, Worte aufzuschreiben, sie war ungewöhnlich in ihrer Fähigkeit, aufzuschreiben, und daher bekam sie diese sehr komplizierten Dokumente, auf Deutsch, die dann übersetzt wurden und sie tippte sich auf Englisch. Und das war ihre wahre Gabe, denn sie musste kein Buch benutzen, um die Wörter nachzuschlagen. Also also darüber gesprochen wurde, redeten sie in meiner Gegenwart. Ich lernte also das, was wir geheime Informationen nennen würden, von – ich würde sagen – etwa 1966 an. Das ist also mein Hintergrund. Und dann wurde ich ein Abgeordneter, wir ihr es nennen würdet – wir nennen es einen Politiker. Ich diente für drei Amtszeiten. Und dann entschied ich mich, damit aufzuhören, denn ich mochte nicht die Art, wie das lief. Und ich bin sehr stolz, dass ich keine Wahl verloren habe und gegangen bin. Ich bin einfach am Ende meiner Amtszeit gegangen, und ich bin seitdem nicht wieder angetreten. Denn ich mochte das System nicht, und </text:span><text:soft-page-break/><text:span text:style-name="T25">ich bin soweit gegangen, wie ich konnte, und das ist das. Also, vor etwa zehn Jahren gründete ich Connecting Consciousness, Eine weltweite Organisation, wir haben etwa 100.000 Mitglieder. Der Beitritt kostet nichts, man muss nur spirituell sein, und weißt du, viele von ihnen sind aus Amerika, und daher fing es an, dass ich Besuch erhielt. Ich bekam Besuch von einem Vertreter von Präsident Trump, der hier ins Haus kam, er verbrachte dann etwa vier oder fünf Stunden mit mir, jemand von Putin ist aufgetaucht, er blieb etwa für zwei Stunden. Und so wurde es ziemlich offensichtlich, dass das, was ich gegründet hatte, etwas war, das zu dem zu passen schien, was wir jetzt die Sichtweise der White Hats nennen würden. Und ich erinnere mich, dass jemand vom Marinegeheimdienst, dem Geheimdienst der Navy der Vereinigten Staaten, mir sagte: „Sehen Sie, Simon – Sie haben das mit Nichts geschaffen. Stellen Sie sich vor, was Sie aufbauen könnten, wenn wir Ihnen etwas geben würden.“ Also tatsächlich hat die Information nie aufgehört. Und weißt du, es geht darum, zunächst einmal eine Verbindung zu Gott zu haben, und an Gott zu glauben, so dass man eine gute Vorstellung davon hat, was richtig und falsch ist, aber es sind auch physische Informationen. Weißt du, Menschen, die mir Informationen zukommen lassen usw. Also, das ist es in aller Kürze. Außerdem wäre es falsch, wenn ich nicht darüber sprechen würde, weißt du, dass ich das hatte, was wir Erfahrungen nennen würden, mit nichtmenschlichen Wesenheiten, und ich ging damit sehr an die Öffentlichkeit. Ich bin sehr stolz, dass ich damit an die Öffentlichkeit ging und dann zur Wahl antrat, und dann gewählt wurde. Also, obwohl sie alles wussten, haben sie mich gewählt, und der Tiefe Staat hasste das. Sie mochten das wirklich nicht.</text:span></text:p>
      <text:p text:style-name="P4"><text:span text:style-name="T12">TJG: </text:span><text:span text:style-name="T14">Ja, ich muss dich vielleicht etwas darüber fragen, denn das ist das eine Teil, über das ich die nie habe sprechen hören. Ich habe davon gehört, aber ich hatte keine Zeit und wusste nichts davon. Und ich dachte: „Echt?“ Und ich meine, ich glaube daran, dass es Geistwesen gibt, hundertprozentig. Und daher wäre ich sehr neugierig. Also vielleicht, wenn du deine Gedanken zuende geführt hast, würde ich mich freuen, wenn du darüber sprechen würdest.</text:span></text:p>
      <text:p text:style-name="P4"><text:span text:style-name="T12">SP: </text:span><text:span text:style-name="T14">Ja, sehr gerne. Ja, also, die Informationen werden mir gegeben, damit ich die 100.000 Mitglieder von Connecting Consciousness unterstützen kann. Aber ich mache auch Sendungen. Ich verlange nichts dafür. Wie du auch mache ich keine Werbung. Und ich denke, es ist wichtig, dass die Menschen etwas haben, um sich gegen die ganzen Lügen zu wehren, die aus den Mainstream-Medien kommen. Also, die Informationen haben nie wirklich aufgehört. Es fing alles in einem sehr frühen Alter an, und, weißt du, es hat nie wirklich aufgehört. Es hat sich im Grunde nur die Blickrichtung geändert. Okay?</text:span></text:p>
      <text:p text:style-name="P4"><text:span text:style-name="T12">TJG: </text:span><text:span text:style-name="T14">Und wirklich, was für ein großartiges Jahr, ich meine, sowas in den 60ern zu erleben. Meine Güte, das ist...</text:span></text:p>
      <text:p text:style-name="P4"><text:span text:style-name="T12">SP: </text:span><text:span text:style-name="T14">Naja, weißt du, ich war das einzige Kind in der Schule, das über Gary Powers sprach, und wie er mit der U2 abgeschossen wurde, und weißt du, der ODME [?], die Luftwaffe der Vereinigten Staaten glaubten nicht, dass er tatsächlich in der vorgeschriebenen Höhe flog. Aber tatsächlich machte er das, wie wir wissen, und eine SAM2 schoss ihn ab. Es war also das, worüber wir sprachen. Meine Mutter nahm </text:span><text:soft-page-break/><text:span text:style-name="T14">mich 1968 in „Eisstation Zebra“ mit, denn darin ging es um ein U-Boot unter dem Eis. Und meine Mutter arbeitete an geheimen Aufträgen für die Amerikaner. Wie kommuniziert man mit einem U-Boot unter dem Packeis? Und in dem Film „Eisstation Zebra“ mussten sie das Eis durchbrechen, um die Antenne durchzustecken, aber natürlich muss man das nicht tun, denn sie hatten ein Mikrowellensystem aus dem Weltraum, mit dem sie durch das Eis kamen, ohne dass es abgeschirmt wird. Sie machte also auf diese Art etwas, was ich Grundlagen nennen würde. Aber dann machte sie auch wirklich aufregendes Zeug. Also, ein Unidentifiziertes Fliegendes Objekt, ein UFO, wurde über der Erde abgeschossen, und es war immer ein amerikanisches Team, amerikanische Teams wurden ausgeschickt...</text:span></text:p>
      <text:p text:style-name="P4"><text:span text:style-name="T12">TJG: </text:span><text:span text:style-name="T14">Interessant.</text:span></text:p>
      <text:p text:style-name="P18"><text:span text:style-name="T37">SP: </text:span><text:span text:style-name="T25">... und das wurde dann an ihre deutschen Wissenschaftler geschickt,</text:span><text:span text:style-name="T39"> </text:span><text:span text:style-name="T40">– </text:span><text:span text:style-name="T25">Operation Paperclip, die deutschen Wissenschaftler</text:span><text:span text:style-name="T38"> </text:span><text:span text:style-name="T40">– </text:span><text:span text:style-name="T25">und die deutschen Wissenschaftler wurden gefragt: „Tja, was können wir damit machen? Also, wir nehmen ein Stück der Ausrüstung – was können wir damit machen?“ </text:span><text:span text:style-name="T27">[Hund taucht auf] </text:span><text:span text:style-name="T25">Und – hallo, Hund… Also, diese Gruppe von Wissenschaftler kamen dann mit einer Anwendung heraus, und dann musste das aus dem Deutschen übersetzt werden, denn sie waren alles Deutsche. Also daher, weil die Briten und Amerikaner zusammenarbeiteten... Einen kleinen Moment, ich muss mal den Hund nehmen...</text:span></text:p>
      <text:p text:style-name="P6"><text:span text:style-name="T12">TJG: </text:span><text:span text:style-name="T14">Oh, seht euch das an – wie süß!</text:span></text:p>
      <text:p text:style-name="P6"><text:span text:style-name="T12">SP: </text:span><text:span text:style-name="T14">Es ist…</text:span></text:p>
      <text:p text:style-name="P6"><text:span text:style-name="T12">TJG: </text:span><text:span text:style-name="T14">Ist das ein Weibchen? Wie heißt sie? Ein Weibchen oder ein Männchen? Das ist ein Weibchen, das ist Freya. Komm, setz dich hin.</text:span></text:p>
      <text:p text:style-name="P4"><text:span text:style-name="T12">TJG: </text:span><text:span text:style-name="T14">Freya? Seht nur, wie süß sie ist! Ist sie ein langhaariger Dackel?</text:span></text:p>
      <text:p text:style-name="P4"><text:span text:style-name="T12">SP: </text:span><text:span text:style-name="T14">Nein, nein, nein – sie ist sehr ungewöhnlich, ein echter Cockerspaniel. Sie ist ein echter Cockerspaniel, aber weil ihre Nase so aussieht, wirkt sie wie ein Dackel, nicht wahr?</text:span></text:p>
      <text:p text:style-name="P4"><text:span text:style-name="T12">TJG: </text:span><text:span text:style-name="T14">Ja.</text:span></text:p>
      <text:p text:style-name="P4"><text:span text:style-name="T12">SP: </text:span><text:span text:style-name="T14">Naja, der andere Kerl, der immer in der Sendung ist, kommt bestimmt gleich.</text:span></text:p>
      <text:p text:style-name="P4"><text:span text:style-name="T12">TJG: </text:span><text:span text:style-name="T14">Ist das die Katze?</text:span></text:p>
      <text:p text:style-name="P4"><text:span text:style-name="T12">SP: </text:span><text:span text:style-name="T14">Nein, nein, du wirst ihn später sehen.</text:span></text:p>
      <text:p text:style-name="P4"><text:span text:style-name="T12">TJG: </text:span><text:span text:style-name="T14">Okay. Mein Hund sitzt gerade hier am meinen Füßen, und die Katze ist ausgesperrt. Nein, Angsthase...</text:span></text:p>
      <text:p text:style-name="P18"><text:span text:style-name="T37">SP: </text:span><text:span text:style-name="T25">Also, um das einfach abzuschließen – was passierte, war dass die Dokumente per Kurier zu meiner Mutter kamen, und sie waren alle auf Deutsch, und weißt du, wir reden darüber später, aber im Grunde musste die Systeme übersetzt verwenden. Und daher, diese Art von Erfahrung und Verständnis, die Tiefe davon</text:span><text:span text:style-name="T39"> </text:span><text:span text:style-name="T40">– </text:span><text:span text:style-name="T25">das war in meinem Haushalt normal. Wir wussten, dass wir besser nicht darüber sprachen, weißt du, </text:span><text:soft-page-break/><text:span text:style-name="T25">wenn wir außerhalb der Wohnung waren. Aber ich bin also in einer Umgebung aufgewachsen, in der all das völlig normal war. Und wenn man in die Schule geht, stellt man fest, dass niemand sonst so ein Leben führt.</text:span></text:p>
      <text:p text:style-name="P4"><text:span text:style-name="T12">TJG: </text:span><text:span text:style-name="T14">Ja. Ja, wow. Das ist faszinierend. Ich meine, wie cool. Wirklich, wie cool. Ich meine, ich habe Kinder, immer noch kleine Kinder zuhause, und für mich ist es deshalb wichtig, dass wir über diese Dinge sprechen. Denn wir brauchen mehr Menschen, insbesondere kleine Kinder, die aufwachsen und wissen, was wirklich los ist. Und dass das nicht unnormal ist.</text:span></text:p>
      <text:p text:style-name="P6"><text:span text:style-name="T12">SP: </text:span><text:span text:style-name="T14">Es ist falsch, zu denken, dass Gott nur einen Planeten erschaffen hat. Gott hat alles erschaffen. Und es gibt viele Lebensformen. Und ich erinnere mich an das letzte Vatertagsinterview, das Präsident Trump gemacht hat, als er immer noch offiziell im Weißen Haus war, und sein Sohn befragte ihn zu Area 51 und Roswell. Und jeder andere Präsident hätte darüber einfach gelacht, aber ich erinnere mich, was Präsident Trump gesagt hat. Er sagte: „Es gibt ein paar sehr interessante Dinge dort unten, sehr interessante Leute. Eines Tages werden wir vielleicht darüber sprechen.“ Also, weißt du, die Wahrheit wird langsam herauskommen, und die guten Jungs wissen darüber Bescheid. Aber, wie du sagtest, man hat mich nicht viel darüber sprechen hören. Der Grund ist, dass derzeit meine Botschaft dieselbe ist wie die deine, es ist eine patriotische Botschaft. Sie handelt vom Kampf ums Überleben. Und wenn wir erstmal den Krieg gegen Satan, den Teufel, gewonnen haben, dann können wir über all diese anderen Sachen reden. Also, etwa die letzten beiden Jahre habe ich mich sehr stark auf Amerika konzentriert, nicht ausschließlich, aber in Amerika deshalb, weil dort der Kampf stattfindet.</text:span></text:p>
      <text:p text:style-name="P6"><text:span text:style-name="T12">TJG: </text:span><text:span text:style-name="T14">Es ist so etwas wie die grundlegende… Weißt du, ich meine, wir wissen, dass das, was hier passiert, den Rest der Welt beeinflusst.</text:span></text:p>
      <text:p text:style-name="P4"><text:span text:style-name="T12">SP: </text:span><text:span text:style-name="T14">Ja.</text:span></text:p>
      <text:p text:style-name="P4"><text:span text:style-name="T12">TJG: </text:span><text:span text:style-name="T14">Es war verrückt. Ich meine, das haut mich um. Ich kann nicht glauben, dass ich ein Leben lebe, in Tagen wie diesen. Ich meine, es sind biblische Tage.</text:span></text:p>
      <text:p text:style-name="P4"><text:span text:style-name="T12">SP: </text:span><text:span text:style-name="T14">Ja, sind es.</text:span></text:p>
      <text:p text:style-name="P4"><text:span text:style-name="T12">TJG: </text:span><text:span text:style-name="T14">Sie erscheinen fast zu surreal. Jedenfalls für mich.</text:span></text:p>
      <text:p text:style-name="P4"><text:span text:style-name="T12">SP: </text:span><text:span text:style-name="T14">Oh, ich meine, selbst der Mainstream berichtet über Heuschrecken, die vom Himmel fallen, oder Fische, die vom Himmel fallen. Und man muss sich nur an die Bibel wenden, um zu sagen: Naja, das passiert nicht zum ersten Mal. Und weißt du, vieles von dem, was vorhergesagt wurde, wird wahr. Der Unterschied ist: wir werden uns nicht selbst zerstören. Wir werden tatsächlich da durchkommen und siegreich sein. Aber wir können die Bibel als eine Warnung benutzen, was passieren würde, wenn wir den Blick vom Spielbrett nehmen. Also, weißt du, die Organisation, die ich gegründet habe, ist für jeden, der spirituell ist. Man muss nicht Christ sein, man kann Muslim sein, man kann ein Jude sein – alles, solange man ein White Hat ist. Wenn du gegen Satan eingestellt bist, nehme ich dich in meine Organisation auf. Naja, aber </text:span><text:soft-page-break/><text:span text:style-name="T14">leider gibt es da eine ganze Menge sehr böser Menschen, und sie zeigen sich als das, was sie sind.</text:span></text:p>
      <text:p text:style-name="P19"><text:span text:style-name="T37">TJG: </text:span><text:span text:style-name="T25">Oh, meine Güte, ja – es ist, als beobachte man… Für mich ist es wie das Betrachten eines Films, denn ich bin, weißt du, eher jemand, der etwas sieht. <text:s/>Ich kann es also sehen. Wenn ich bestimmte Menschen sehe, ist es, als ob man die Dämonen an ihnen sehen kann. Man kann die Dinge sehen, die mit ihnen arbeiten. Und wir sind in einem Krieg. Ich meine, naja, wir bewegen uns offenbar auf diesen verrückten physischen Krieg zu, über den ich gerne sprechen würde,</text:span><text:span text:style-name="T39"> </text:span><text:span text:style-name="T40">– </text:span><text:span text:style-name="T25">Russland und Ukraine – aber das ist ein spirituelle Krieg. Ich meine, das ist eine absolute Schlacht von Gut gegen Böse. Und wenn wir sehen können, wenn wir unsere Augen öffnen können, um diesen Bereich zu sehen – meine Güte, wir sind alle im Krieg.</text:span></text:p>
      <text:p text:style-name="P7"><text:span text:style-name="T12">SP: </text:span><text:span text:style-name="T14">Ja, es ist ein Krieg. Und, weißt du, glücklicherweise scheinen wir ihn zu gewinnen.</text:span></text:p>
      <text:p text:style-name="P7"><text:span text:style-name="T12">TJG: </text:span><text:span text:style-name="T14">Also, das ist wirklich gut, ja, wirklich gut. Nun, was erkennst du im Hinblick auf Russland und die Ukraine? Ich habe meine Ideen dazu, aber ich möchte hören...</text:span></text:p>
      <text:p text:style-name="P19"><text:span text:style-name="T37">SP: </text:span><text:span text:style-name="T25">Okay, also, Putin wollte seit langer Zeit dringend dort hinein und das aufräumen, aber da er Teil der Operation der White Hats ist, hat er abgewartet. Aber was es wirklich gedreht hat,</text:span><text:span text:style-name="T39"> </text:span><text:span text:style-name="T40">– </text:span><text:span text:style-name="T25">es gibt viele Gründe – aber über den wirklichen Grund wird nicht großartig berichtet. Du könntest also die erste Person sein, die das hört – ich bin nicht sicher. Aber im Grunde haben russische Spionagesatelliten eine Hitzesignatur unter dem alten zerstörten Atomkraftwerk von Tschernobyl aufgefangen. Du erinnerst dich vielleicht, gelesen zu haben, dass es vor vielen Jahren bei einem Unfall explodiert ist.</text:span></text:p>
      <text:p text:style-name="P19"><text:span text:style-name="T37">TJG: </text:span><text:span text:style-name="T25">Ja.</text:span></text:p>
      <text:p text:style-name="P19"><text:span text:style-name="T37">SP: </text:span><text:span text:style-name="T25">Es hat viel Radioaktivität überall verteilt. Naja, Putin hat diese Bilder der Spionagesatelliten an das Pentagon geschickt, denn tatsächlich arbeiten sie zusammen, und sie sagte: „Schaut, jemand verarbeitet Uran. Jemand baut hier eine Atombombe.“ Und das war sehr schlau vom Tiefen Staat, denn sie wussten, dass sie nicht von einem Marschflugkörper ausgeschaltet werden konnten, denn das würde Radioaktivität über den ganzen Planeten verteilen. Und darum – und die Mainstream-Medien haben sogar darüber berichtet</text:span><text:span text:style-name="T39"> </text:span><text:span text:style-name="T40">– </text:span><text:span text:style-name="T25">darum sind Fallschirmspringer, russische Fallschirmspringer einmarschiert, um es sicherzustellen. Und niemand im Mainstream fragt, warum russische Fallschirmspringer um ein zerstörtes, altes Atomkraftwerk kämpfen. Tja, das war der Grund. Nun, die Ukraine ist die Nummer eins in der Welt bei den größten Uranvorkommen. Mit andern Worten: es gibt in der Ukraine mehr Uran im Boden als in jedem anderen Land. Und deshalb hat der Tiefe Staat angefangen, eine Atombombe zu bauen. Also, Putin wollte keine Atombombe vor seiner Türschwelle haben, und ebensowenig irgendjemand sonst. Und daher sagten die White Hats: „Schauen Sie, wir können nicht einmarschieren, denn die Menschen würden sagen: ‚Was hat das mit euch zu tun?‘. Aber Sie können hinein, denn technisch gesehen ist die Ukraine immer noch Russland.“ Das war also der Wendepunkt, ganz abgesehen von den biologischen Laboren, die es dort gab. Das war </text:span><text:soft-page-break/><text:span text:style-name="T25">es, was der Wendepunkt war. Und darum wurden diese wesentlichen Kabale-Mafia-Operationen ausgeschaltet. Putin kämpft nicht gegen das ukrainische Volk, er kämpft gegen die Söldnersoldaten des Tiefen Staates.</text:span></text:p>
      <text:p text:style-name="P19"><text:span text:style-name="T37">TJG: </text:span><text:span text:style-name="T25">Ich bin so froh, dass du das gesagt hast, denn das ist es, was ich… Mit viel besseren Worten! Ich dachte einfach, da stimmt etwas nicht. Ich meine, es gibt einfach zu viele... Ich meine, die Hälfte unserer Regierung – all ihr Geld kommt von dort. All das… Es gibt so vieles, das uns schon gesagt wurde. Als das anfing, dachte ich: Was ist da los? Das ist etwas, alles das ist ein ganz andere Geschichte, als</text:span><text:span text:style-name="T39"> </text:span><text:span text:style-name="T40">– </text:span><text:span text:style-name="T25">und ich sehe mir die üblichen Nachrichten nicht an, aber selbst die kleinen Teile, dich ich mitbekommen habe, durch das Zeug, das ich mache, ließen mich denken: Nein, da geht es noch um etwas </text:span><text:span text:style-name="T28">A</text:span><text:span text:style-name="T25">nderes.</text:span></text:p>
      <text:p text:style-name="P4"><text:span text:style-name="T12">SP: </text:span><text:span text:style-name="T14">Tja, erwachte und bewusste Menschen zählen zwei und zwei zusammen. Und dann denke an Hunter Biden, und all die Geschäfte mit der Ukraine und den Bidens, und </text:span><text:span text:style-name="T16">w</text:span><text:span text:style-name="T14">elche Überraschung, Putin marschiert in die Ukraine ein. Also, erwachte und bewusste Menschen werden feststellen, dass das, was ihnen im Fernsehen gezeigt wird, wie üblich nicht die Wahrheit ist. Nun, die andere Sache ist, dass wir nicht überrascht sein sollten, wenn China Taiwan angreift. Ah, ich wollte dich gerade dazu fragen. Aus denselben Gründen, dass es Einrichtungen des Tiefen Staates gibt. Unter der Präsidentschaft von Obama, als Obama Präsident war, wurden in Taiwan einige Dinge eingerichtet. Was nichts mit Xi Ping oder dem chinesischen Volk zu tun hat, aber alles zu tun hat mit der Kommunistischen Partei Chinas.</text:span></text:p>
      <text:p text:style-name="P4"><text:span text:style-name="T12">TJG: </text:span><text:span text:style-name="T14">Alles klar, okay. Gut. Also, ich meine, denkst du, dass das Zeug mit </text:span><text:span text:style-name="T16">Putin und </text:span><text:span text:style-name="T14">der Ukraine, ich meine, denkst du, dass jemals die Wahrheit darüber rauskommen wird?</text:span></text:p>
      <text:p text:style-name="P20"><text:span text:style-name="T37">SP: </text:span><text:span text:style-name="T25">Was für eine großartige Frage! Nicht im Moment, denn</text:span><text:span text:style-name="T39"> </text:span><text:span text:style-name="T40">– </text:span><text:span text:style-name="T25">also das ist wirklich schwierig, denn während Putin als der wirklich böse Mann gezeichnet wird, ist er auf der Bühne der Welt ziemlich nützlich. Wenn er jetzt rehabilitiert würde, würde es die Möglichkeiten vermindern, die gerade um die Ecke warten. Also, ich denke, im Moment ist das Bild, das vom Mainstream gezeichnet wird, tatsächlich das ist, was gebraucht wird, bis einige Dinge sich verändern und Putin dann rehabilitiert werden wird. Tatsächlich wird Putin einer der wenigen Führer sein, die übrig bleiben werden, und die reine Tatsache, dass er im Amt verbleiben wird, wird allen zeigen, denke ich, was los ist. Also...</text:span></text:p>
      <text:p text:style-name="P4"><text:span text:style-name="T12">TJG: </text:span><text:span text:style-name="T14">Ich meine, ich weiß, weißt du, dass es Dinge gibt, die ihn schlecht aussehen lassen. Aber ich würde es so sehen, ich meine, er und Trump oder so, ich meine, sie arbeiten zusammen. Für mich scheint es so, dass es da etwas gibt, dass er nicht so schlecht ist.</text:span></text:p>
      <text:p text:style-name="P4"><text:span text:style-name="T12">SP:</text:span><text:span text:style-name="T21"> </text:span><text:span text:style-name="T22">[Hund taucht auf] </text:span><text:span text:style-name="T14">Das ist Merlin, der jetzt auftaucht.</text:span></text:p>
      <text:p text:style-name="P4"><text:span text:style-name="T12">TJG: </text:span><text:span text:style-name="T14">Oh.</text:span></text:p>
      <text:p text:style-name="P4"><text:span text:style-name="T12">SP: </text:span><text:span text:style-name="T14">Komm und sag ‚Hallo‘. Komm. Hier ist er.</text:span></text:p>
      <text:p text:style-name="P4"><text:span text:style-name="T12">TJG: </text:span><text:span text:style-name="T14">Oh, wie süß.</text:span></text:p>
      <text:p text:style-name="P4"><text:soft-page-break/><text:span text:style-name="T12">SP: </text:span><text:span text:style-name="T14">Wir sagen dir nur ‚Hallo‘.</text:span></text:p>
      <text:p text:style-name="P4"><text:span text:style-name="T12">TJG: </text:span><text:span text:style-name="T14">Ist das dieselbe Hundeart? Oh!</text:span></text:p>
      <text:p text:style-name="P4"><text:span text:style-name="T12">SP: </text:span><text:span text:style-name="T14">Er ist anders.</text:span></text:p>
      <text:p text:style-name="P4"><text:span text:style-name="T12">SP: </text:span><text:span text:style-name="T14">Hey, Merlin. Wie hübsch du bist!</text:span></text:p>
      <text:p text:style-name="P4"><text:span text:style-name="T12">TJG: </text:span><text:span text:style-name="T14">Oh meine Güte, schaut, wie süß er ist. Er blickt genau in die Kamera, als ob er...</text:span></text:p>
      <text:p text:style-name="P4"><text:span text:style-name="T12">SP: </text:span><text:span text:style-name="T14">Ja, da ist er furchtbar wild drauf.</text:span></text:p>
      <text:p text:style-name="P30">Die Sache ist die, als Trump bei CPAC war und als er mit anderen gesprochen hat, hatte er völlig Recht. Denn Putin hätte das nie getan, wenn Trump offiziell der Präsident gewesen wäre. Weißt du, schau, Trump hat Afghanistan ausgehandelt, und die Biden-Regierung hat das ruininert. Trump hatte eine wirklich gute Beziehung zu Putin, und Biden hat das ruininert. Die gleiche verdammte Sache passiert wahrscheinlich mit Nordkorea. Die gleiche Sache wird mit Taiwan und China passieren. Ich meine, wieviel mehr von einer Abrissbirne kann dieser Biden-Schauspieler sein? Und es geht über meinen Horizont, dass er noch nicht entfernt wurde. Ich verstehe das nicht. Aber nein, wenn Trump offiziell im Amt gewesen wäre, hätte Putin das nie machen müssen, denn Trump hätte das behandelt...</text:p>
      <text:p text:style-name="P4"><text:span text:style-name="T12">TJG: </text:span><text:span text:style-name="T14">Trump hätte das erledigt, ja.</text:span></text:p>
      <text:p text:style-name="P4"><text:span text:style-name="T12">SP: </text:span><text:span text:style-name="T14">Politisch, im Stillen, schön – so hätte Trump das erledigt.</text:span></text:p>
      <text:p text:style-name="P4"><text:span text:style-name="T12">TJG: </text:span><text:span text:style-name="T14">Ja, das ist ein sehr guter Aspekt. Wie – ich meine, ich habe noch eine kleine große Frage an dich – wie lange, denkst du, wird das noch dauern? Ich meine, denkst du, dass... Denn ich gehe hin und her, habe das Gefühl, dass Trump wieder eingesetzt wird, bevor...</text:span></text:p>
      <text:p text:style-name="P4"><text:span text:style-name="T12">SP: </text:span><text:span text:style-name="T14">Das wird er, das wird er.</text:span></text:p>
      <text:p text:style-name="P4"><text:span text:style-name="T12">TJG: </text:span><text:span text:style-name="T14">Okay. Wenn ich sage, dass die Leute denken, ich sei verrückt – es ist mir egal. Ich weiß nicht, wie es passieren wird, ich... weißt du...</text:span></text:p>
      <text:p text:style-name="P4"><text:span text:style-name="T12">SP: </text:span><text:span text:style-name="T14">Schau, die Sache ist die: ich denke eigentlich nicht, dass Präsident Trump für eine volle Amtszeit zurückkommen möchte. Er hat seinen Auftrag erfüllt. Aber ich denke, er würde gerne für 120 Tage zurückkommen, oder drei Monate oder so, als der Präsident, und dann vielleicht Neuwahlen ausrufen und sagen: „Wisst ihr was? Ich bin damit durch. Ich mache jetzt Urlaub.“ Aber ich denke, er muss zurückkommen, denn das schließt den Kreis. Weißt du, er wurde bei der Wahl betrogen, es sollte also offiziell anerkannt werden, dass er gewonnen hat. Dann würde er zurückkommen, für eine gewisse Zeit der Präsident sein, und dann an eine neue Zeit übergeben. Du hast nach einem Zeitrahmen gefragt. Ich denke eigentlich, dass wir ziemlich kurz davorstehen. Ich denke, im Juni, Juni an Sommeranfang, wird alles erledigt sein, denke ich. Alles.</text:span></text:p>
      <text:p text:style-name="P4"><text:span text:style-name="T12">TJG: </text:span><text:span text:style-name="T14">Wirklich?</text:span></text:p>
      <text:p text:style-name="P4"><text:span text:style-name="T12">SP: </text:span><text:span text:style-name="T14">Ja, im Juni. Alles, und ich meine alles. Ich meine, ein neues Finanzsystem...</text:span></text:p>
      <text:p text:style-name="P4"><text:soft-page-break/><text:span text:style-name="T12">TJG: </text:span><text:span text:style-name="T14">Wirklich?</text:span></text:p>
      <text:p text:style-name="P4"><text:span text:style-name="T12">SP: </text:span><text:span text:style-name="T14">Naja, Putin geht heute noch zurück zum Gold. Heute und morgen wird der russische Rubel durch Gold und Edelmetalle gedeckt sein. Darum kümmert er sich einen feuchten Dreck um die Welt, weißt du, die ihn von diesem und jenem abschneidet, denn er hat genug Edelmetalle, um seine Währung zu decken. Er macht sich also überhaupt keine Sorgen.</text:span></text:p>
      <text:p text:style-name="P20"><text:span text:style-name="T37">TJG: </text:span><text:span text:style-name="T25">Das ist faszinierend, denn ich meine, weißt du, ich verfolge das alles, ich bin dabei, meine persönlichen Dinge zu verändern, mich vorzubereiten, wo ich kann. Aber ich war neugierig, wie etwa</text:span><text:span text:style-name="T39"> </text:span><text:span text:style-name="T40">– </text:span><text:span text:style-name="T25">weißt du – ich höre ‚vielleicht Mai‘, ‚vielleicht Juni‘, und dann kommt und geht die Zeit wieder, und man denkt… Weißt du, es ist schwierig, wirklich schwierig.</text:span></text:p>
      <text:p text:style-name="P20"><text:span text:style-name="T37">SP: </text:span><text:span text:style-name="T25">Gut, schau, Christen brauchen keine Leute, die uns erzählen, dass Neptun in dieser Phase ist, wir kümmern uns nicht so um die Sternzeichen. Das ist die Kabale, das ist die Kabale. Was die White Hats also gemacht haben, ist das zu benutzen, um Botschaften mit Falschinformation zu schicken. Und oft schaut man auf diese Informations-Boards und es heißt: Morgen! Morgen! Morgen! Und das ist eigentlich nur ein Spiel mit den bösen Jungs. Und daher ist das wirkliche Problem für uns, denke ich, dass es keine Erlösung geben kann, bis der Biden-Schauspieler aus dem Amt ist. Und daher tut es nicht gut, wenn Menschen Termine rausbringen, dass dieses und jenes passieren wird, solange Biden immer noch dort ist. Denn wenn wir über einen neuen Anfang reden, kann man das unmöglich mit der alten Garde im Weißen Haus haben. Wenn also Biden geht, aus welchem Grund auch immer – es könnte ein Herzanfall sein, es könnte ein geistiger Zusammenbruch sein, es könnte alles Mögliche sein</text:span><text:span text:style-name="T39"> </text:span><text:span text:style-name="T40">– </text:span><text:span text:style-name="T25">wenn er geht, sind wir nur Tage von einer vollständigen Freiheit entfernt.</text:span></text:p>
      <text:p text:style-name="P4"><text:span text:style-name="T12">TJG: </text:span><text:span text:style-name="T14">Wow. Das ist wirklich gut und sehr ermutigend. Ich hoffe, es passiert bis Juni.</text:span></text:p>
      <text:p text:style-name="P8"><text:span text:style-name="T12">SP: </text:span><text:span text:style-name="T14">Naja, betrachte die Art, wie… Weißt du, viele der unerwachten und unbewussten Menschen verstehen überhaupt nichts. Über viele Jahre hinweg hat der Tiefe Staat die Mainstream-Medien manipuliert.</text:span></text:p>
      <text:p text:style-name="P8"><text:span text:style-name="T12">TJG: </text:span><text:span text:style-name="T14">Richtig.</text:span></text:p>
      <text:p text:style-name="P4"><text:span text:style-name="T12">SP: </text:span><text:span text:style-name="T14">Aber was jetzt passiert, ist, dass die White Hats anfangen, Maßnahmen vor Ort durchzuführen, die nicht von Tiefen Staat stammen. Der Tiefe Staat weiß also nicht, wie er darüber berichten soll. Sie haben keine Ahnung, wie sie es machen sollen. Weißt du, als vor jetzt zwei Jahren die Nashville-Explosion passierte – das war nicht der Tiefe Staat. Der Tiefe Staat hatte also keine Ahnung, wie er das berichten sollte. Und was sie jetzt mit den Nachrichten machen, ist, dass sie einzelne Teile filmen, aber sie machen es ohne irgendwelche Anweisungen von ihren bösen Betreuern. Und die Geschichten werden von den White Hats vorgegeben. Also die ganze Trucking-Geschichte in Kanada, das war alles von den White Hats kontrolliert. Sie haben dort die Agenda vorgegeben, und was ist passiert? Kanada hat angekündigt, dass es seine ganzen Covid-Verpflichtungen fallen lässt. Es hat also funktioniert. Dieser Trucking-Konvoi sollte diesen Samstag D.C. erreichen, Biden ruft die Nationalgarde, und die </text:span><text:soft-page-break/><text:span text:style-name="T14">Nationalgarde sagt: „Wir werden unbewaffnet erscheinen.“ Die Nationalgarde hat also zu Biden gesagt: „Wir werden erscheinen, denn Sie haben das Recht, uns einzuberufen. Wir werden keine Waffen tragen, und wir werden an keinerlei Strafverfolgung teilnehmen.“ Also im Grunde wird die Nationalgarde einfach dastehen. Und was ich hoffe, dass es passieren wird, ist, dass die Nationalgarde eine Linie zwischen der Polizei und den Demonstranten bildet. Denn was auf der ganzen Welt passiert, ist, dass die Polizei als der Feind gezeigt wird. Nun, das heißt nicht, dass sie das alle sind, es gibt eine Menge schlechter Polizisten, aber was passiert, ist, dass es um die Menschen gegen die Polizei geht. Und das ist eigentlich – ob absichtlich oder unabsichtlich – das, was dabei herauskommt.</text:span></text:p>
      <text:p text:style-name="P21"><text:span text:style-name="T37">TJG: </text:span><text:span text:style-name="T25">Ja. Und es ist traurig. Ich war</text:span><text:span text:style-name="T39"> </text:span><text:span text:style-name="T40">– </text:span><text:span text:style-name="T25">war es in einem Raum, eine Veranstaltung, was auch immer – es war in einem Saal, und zwei Polizisten kamen herein. Nun, ich habe mir nichts dabei gedacht, ich hatte keine Angst. Ich dachte einfach: „Ich bin froh, dass sie da sind.“ Aber dann sagte jemand, der mit mir dort war: „Dabei fühle ich mich nicht wohl, wegen all dem, was passiert.“ Denn man weiß nicht, auf welcher Seite sie stehen, und weißt du, kommen sie von einem guten Ort, einem schlechten Ort? Und ich dachte: „Oha, ich habe darüber nie nachgedacht.“ Aber das sind wohl die Tage, in denen wir leben. Richtig? Ich meine, leider… Sie sind nicht alle schlecht. Ich meine, ich unterstütze die Polizei zu hundert Prozent. Aber ich hoffe und bete, dass mehr von ihnen aufrecht bleiben werden.</text:span></text:p>
      <text:p text:style-name="P9"><text:span text:style-name="T12">SP: </text:span><text:span text:style-name="T14">Ja, ich denke, das Interessante daran ist, dass es hierbei um die Trucker gegen die Polizei des Capitols gehen wird. Lass uns das absolut klarstellen. Ja, es wird die Polizei des Capitols sein. Und die Polizei des Capitols muss eine Menge Fragen beantworten, hinsichtlich dessen, was im Capitol passiert ist. Also, ich hoffe, dass das, was die Trucker und die Bevölkerung in Kanada erreicht hat, auch in Washington erreicht wird. Ich würde einfach annehmen, dass Biden von seinen Betreuern einfach weggeholt und irgendwo versteckt wird.</text:span></text:p>
      <text:p text:style-name="P9"><text:span text:style-name="T12">TJG: </text:span><text:span text:style-name="T14">Das könnte ich mir vorstellen. Ich habe gerade gestern etwas gesehen, das ich nicht aufgeblättert habe, aber, weißt du, als Überschrift lautete es „Biden versteckt sich“ oder so etwas, und ja, natürlich versteckt er sich. Das ist es, was jetzt passieren wird. Er wird verschwinden, denn - weißt du – Gott bewahre...</text:span></text:p>
      <text:p text:style-name="P4"><text:span text:style-name="T12">SP: </text:span><text:span text:style-name="T14">Und eure Verfassung ist sehr interessant, denn falls Kamala Harris aus irgendeinem Grund nicht interessiert ist, dass ist es die Sprecherin des Repräsentantenhauses.</text:span></text:p>
      <text:p text:style-name="P4"><text:span text:style-name="T12">TJG: </text:span><text:span text:style-name="T14">Ja.</text:span></text:p>
      <text:p text:style-name="P16"><text:span text:style-name="T25">Denn wenn es eine Sache geben würde, die garantieren würde, dass die Vereinigten Staaten </text:span><text:span text:style-name="T8">einen Aufstand machen</text:span><text:span text:style-name="T25">, wäre es Nancy Pelosi, die Präsidentin werden würde. Das wird nicht passieren. Es wird nicht geschehen. Aber was mir nicht klar ist, ist, wie man Trump wieder ins Amt bringen will. Die einzige Art, wie das passieren kann...</text:span></text:p>
      <text:p text:style-name="P4"><text:span text:style-name="T12">TJG: </text:span><text:span text:style-name="T14">Ich freue mich, dass du dich das auch fragst.</text:span></text:p>
      <text:p text:style-name="P4"><text:soft-page-break/><text:span text:style-name="T12">SP: </text:span><text:span text:style-name="T14">Der Mechanismus dafür... Den der einzige Weg, die verfassungsmäßig eintreten kann, ist, wenn das Repräsentantenhaus in Zusammenarbeit mit dem Obersten Gerichtshof akzeptieren und zeigen kann, dass bei der Wahl betrogen wurde und daher der Verlierer eigentlich der Gewinner war. Nun, das wäre der verfassungsgemäße Vorgang. Aber weißt du, wieviele von uns wollen sechs Monate auf einen verfassungsgemäßen Vorgang warten? Nicht wirklich. Wir warten also auf einen mehr dynamischen Weg, um die Wahrheit in ein natürlich fantastisches Land zu bringen – den Vereinigten Staaten von Amerika.</text:span></text:p>
      <text:p text:style-name="P9"><text:span text:style-name="T12">TJG: </text:span><text:span text:style-name="T14">Ja. Ja, und das ist das, worin ich immer ruhe – Gott wird etwas tun, bei dem wir alle mitgehen können.</text:span></text:p>
      <text:p text:style-name="P9"><text:span text:style-name="T12">SP: </text:span><text:span text:style-name="T14">Tja, das muss er, denn...</text:span></text:p>
      <text:p text:style-name="P4"><text:span text:style-name="T12">TJG: </text:span><text:span text:style-name="T14">Richtig, es gibt keinen Menschen, ich meine, ich erinnere mich, als das alles begann, weißt du, vor ein paar Jahren, ich meine, als ich anfing, aufzuwachen, und eins der ersten Dinge, die ich hörte, waren die Wahlen, und ich dachte, weißt du… Die einzige Art, wie das passieren wird, ist, dass jeder sieht, dass das Gott war, und dass er das getan hat. Schon ein bisschen aufregend.</text:span></text:p>
      <text:p text:style-name="P4"><text:span text:style-name="T12">SP: </text:span><text:span text:style-name="T14">Ja, aber es ist...</text:span></text:p>
      <text:p text:style-name="P4"><text:span text:style-name="T12">TJG: </text:span><text:span text:style-name="T14">Wir erleben und beobachten es.</text:span></text:p>
      <text:p text:style-name="P4"><text:span text:style-name="T12">SP: </text:span><text:span text:style-name="T14">Das tun wir, aber es hat viel Schaden verursacht. Viele Menschen haben ihr Leben verloren. Viele Menschen haben ihr Familien, Freund verloren, oder ihre besten Freunde sprechen nicht mehr mit ihnen, ganz abgesehen davon, ob man für Trump oder für Biden stimmte. Das sorgte für eine große Trennung zwischen Familien und Freunden.</text:span></text:p>
      <text:p text:style-name="P4"><text:span text:style-name="T12">TJG: </text:span><text:span text:style-name="T14">Du meine Güte, ich weiß.</text:span></text:p>
      <text:p text:style-name="P10"><text:span text:style-name="T12">SP: </text:span><text:span text:style-name="T14">Aber das hier ist größer, denn man ist entweder dafür, Nadeln in seinen Arm stechen zu lassen, und zu tun, was einem gesagt wird, oder man ist tatsächlich eine Person mit freiem Willen, frei und souverän, und man macht das nicht. Also, wir haben eine sehr getrennt Welt – nicht nur Amerika, eine sehr getrennte Welt. Diejenigen, die aufgewacht sind, und diejenigen, die sich entschieden haben, zu schlafen. Und sie können nicht viel länger weitermachen.</text:span></text:p>
      <text:p text:style-name="P10"><text:span text:style-name="T12">TJG: </text:span><text:span text:style-name="T14">Ich bin deiner Meinung, ich kann es mir nicht vorstellen. Ich bin tatsächlich erschüttert, dass es so lange gedauert hat. Ich dachte, ich dachte, nach der Ein-Jahres-Marke würden wir, weißt du... Aber dann jeden Tag, wenn mehr und mehr herauskommt, oder wir ein weiteres Puzzleteil sehen. Für mich zumindest ist das der Grund, warum es noch nicht passiert ist.</text:span></text:p>
      <text:p text:style-name="P4"><text:span text:style-name="T12">SP: </text:span><text:span text:style-name="T14">Das Einzige, was ich mir vorstellen kann, ist, dass der Feind so neben der Spur ist, dass es diesen langen Zeitraum benötigt hat, um genug rückgängig zu machen, um in der Lage zu sein, eine gewisse Form der Freiheit zu haben. In anderen Worten, weißt du, bin ich sicher, dass das, was Putin macht, den Bidens vollkommen die finanzielle Grundlage entzieht. Ich denke, das zerstört die finanziellen Reserven des Tiefen </text:span><text:soft-page-break/><text:span text:style-name="T14">Staates. Mir wurde gesagt, dass es Goldtresore in der Ukraine gäbe, die die Russen von der Mafia erbeutet haben. Also, weißt du, ich denke, wir hätten niemals das, was du und ich und die anderen möchten, vor drei Monaten bekommen können. Denn das war immer noch in der Ukraine. Und man musste das in der Ukraine loswerden, und an ein oder zwei anderen Orten, bevor wir dahin gelangen können, wo wir hin wollen.</text:span></text:p>
      <text:p text:style-name="P4"><text:span text:style-name="T12">TJG: </text:span><text:span text:style-name="T14">Ja, ich bin deiner Meinung. Ich bin deiner Meinung. Mein Ding ist immer, dass ich immer bete: Lass es schnell vorbeigehen. Weißt du, ich bete immer ‚Schütze die unschuldigen Leben und lass das schnell vorbeigehen', weißt du. Wow.</text:span></text:p>
      <text:p text:style-name="P4"><text:span text:style-name="T12">SP: </text:span><text:span text:style-name="T14">Naja, es ist ein Krieg. Und weißt du, es ist lustig, wenn man einige der Bilder von den Kameras sieht, von den Städten in der Ukraine, alle Lichter sind immer noch an. Die Straßenlaternen sind noch an, die Lichter in den Geschäften sind immer noch an, und das ist kein echter Krieg. Denn in jedem Krieg, der gefilmt wurde, schaltet man alle Lichter aus, wenn man bombardiert wird. Es macht es schwieriger für den Feind, zu sehen, wo sie sind. Aber wir sehen immer und immer wieder diese Städte mit ihrer vollen Beleuchtung eingeschaltet. Und es erklärt wirklich, dass die Behörden wissen, dass bestimmte militärische Plätze getroffen werden, oder ein Waffenlager. Sie bombardieren nicht, oder versuchen nicht, die Bevölkerung zu bombardieren. Sie versuchen nicht, die Wohnblöcke zu treffen. Das hat keinen Wert. Weißt du, ein richtiger Krieg war der zweite Weltkrieg, als deutsche Bomber buchstäblich Wohnblöcke in Großbritannien bombardierten. Und die Briten haben dasselbe gemacht, und ebenso die Amerikaner, und das ist ein echter Krieg, wenn Zivilisten absichtlich zu Zielen gemacht werden. Nun, das ist nicht das, was in der Ukraine passiert.</text:span></text:p>
      <text:p text:style-name="P4"><text:span text:style-name="T12">TJG: </text:span><text:span text:style-name="T14">Richtig.</text:span></text:p>
      <text:p text:style-name="P4"><text:span text:style-name="T12">SP: </text:span><text:span text:style-name="T14">Ich hoffe, die Wahrheit kommt heraus, aber sie kommt jetzt noch nicht heraus. Es muss noch zuviel erledigt werden.</text:span></text:p>
      <text:p text:style-name="P4"><text:span text:style-name="T12">TJG: </text:span><text:span text:style-name="T14">Ja. Wow. Ich könnte stundenlang hier sitzen und mit dir sprechen, und denke ‚Okay, lass uns hierüber sprechen‘, und es ist so faszinierend, und...</text:span></text:p>
      <text:p text:style-name="P4"><text:span text:style-name="T12">SP: </text:span><text:span text:style-name="T14">Worüber du auch immer sprechen möchtest, das ist in Ordnung.</text:span></text:p>
      <text:p text:style-name="P4"><text:span text:style-name="T12">TJG: </text:span><text:span text:style-name="T14">Ich liebe es. Wie sieht es bei euch aus? Ich weiß nicht, wie es mit den Vorschriften bei euch Jungs aussieht. Müsst ihr euch immer noch impfen lassen, oder ist das jetzt erledigt?</text:span></text:p>
      <text:p text:style-name="P4"><text:span text:style-name="T12">SP: </text:span><text:span text:style-name="T14">Es gibt keine, keine Maßnahmen.</text:span></text:p>
      <text:p text:style-name="P4"><text:span text:style-name="T12">TJG: </text:span><text:span text:style-name="T14">Es gibt keine.</text:span></text:p>
      <text:p text:style-name="P4"><text:span text:style-name="T12">SP: </text:span><text:span text:style-name="T14">Nein. Naja, was passiert ist, ist, dass Präsident Trump in einer Radiosendung mit Hannity war, Ende Januar, und Trump kam mit einem merkwürdigen Einzeiler an, und der lautete: „Ich habe grünes Licht bekommen.“ Und wir wissen, was das bedeutet, aber die große Mehrheit hat natürlich keine Ahnung. Tja, genau am nächsten Tag hielt der britische Premierminister eine Rede, und er trug eine grüne </text:span><text:soft-page-break/><text:span text:style-name="T14">Krawatte. Wir wissen also genau, was das bedeutet. Großbritannien war also eines der ersten Länder, die alle Vorschriften haben fallen lassen.</text:span></text:p>
      <text:p text:style-name="P4"><text:span text:style-name="T12">TJG: </text:span><text:span text:style-name="T14">Fallengelassen… Ich dachte, ich erinnere mich daran. Jetzt, wo du es erwähnst, erinnere ich mich daran. Ich meine, wir fangen an, es hier zu sehen. Weißt du, ich bin in den Vororten von Chicago. Chicago war eine schlechte Stadt, hinsichtlich der Politik. Es ist eine wunderschöne Stadt, aber die Politiker haben sie zerstört. Aber, weißt du, man konnte nicht einmal den Zug benutzen, irgendwas dort runter benutzen, ohne die Papiere zu zeigen. Wir mussten sie zeigen, weißt du. Also mein Sohn, niemand fuhr dort runter. Tja, am 28., vor ein paar Tagen, ist das alles verschwunden.</text:span></text:p>
      <text:p text:style-name="P4"><text:span text:style-name="T12">SP: </text:span><text:span text:style-name="T14">Ja.</text:span></text:p>
      <text:p text:style-name="P11"><text:span text:style-name="T12">TJG: </text:span><text:span text:style-name="T14">Alles zur selben Zeit, während das Zeug passiert – ich meine, das ist kein Zufall.</text:span></text:p>
      <text:p text:style-name="P11"><text:span text:style-name="T12">SP: </text:span><text:span text:style-name="T14">Was es bewirkt hat, ist, den Bürgern der Vereinigten Staaten die Geisteshaltung ihrer verantwortlichen Gouverneure zu zeigen. Das hat es bewirkt. Und es bedeutet, dass, wenn Wahlen kommen, eine Menge Gouverneure hinausgespült werden, selbst bei sicheren demokratischen Sitzen werden sie politisch ausgelöscht werden, einfach weil es schmerzhaft offentlichlich war, dass die Gesetze und Regeln hinsichtlich Covid politische Aktionen waren. Und hier ist der Witz: Warum kann man in ein Restaurant gehen, in den Tagen von Covid, und man muss eine Maske tragen, aber man kann sich hinsetzen und die Maske abnehmen? Also der Witz war, dass das Covid-Virus sich auf Kopfhöhe befindet. Aber wenn man sich setzt, ist es dort nicht. Also, wenn man versteht, dass es eine politische Waffe war, dann können wir verstehen, wenn ein Gouverneur es durchsetzt und es streng macht, wie zum Beispiel in New York, in Teilen von Kalifornien, weißt du, dann vergleiche das mit Florida.</text:span></text:p>
      <text:p text:style-name="P4"><text:span text:style-name="T12">TJG: </text:span><text:span text:style-name="T14">Richtig.</text:span></text:p>
      <text:p text:style-name="P4"><text:span text:style-name="T12">SP: </text:span><text:span text:style-name="T14">Und man schaue sich den Unterschied an. Und daher denke ich, dass das, was passieren wird, ist, dass die Menschen verstehen, dass es eine politische Waffe ist. Und ich bin sicher, dass selbst bei sicheren Sitzen – wenn die Menschen denken, sie wären sicher – werden sie rausgefegt. Ich bin sicher.</text:span></text:p>
      <text:p text:style-name="P4"><text:span text:style-name="T12">TJG: </text:span><text:span text:style-name="T14">Denkst du, dass das jetzt endgültig verschwinden wird wegen dem, was in Russland und der Ukraine passiert?</text:span></text:p>
      <text:p text:style-name="P4"><text:span text:style-name="T12">SP: </text:span><text:span text:style-name="T14">Ja, der Tiefe Staat ist daran nicht mehr interessiert. Es bringt nichts, es hat nicht funktioniert. Schau, es konnte nie funktionieren, weil, weißt du, Hillary Clinton nicht gewählt wurde. Der ganze Plan war, dass Hillary gewählt wird, und dann sechs Jahre Lockdown zu machen. Also vier ganze Jahre in der ersten Amtszeit, und dann zwei Jahre in der zweiten Amtszeit. Als sie also nicht gewählt wurde, ist ihr ganzer Zug entgleist. Es war nicht nur, dass, weißt du, die Demokraten verloren haben. Es war der ganze Plan des Tiefen Staates, der aus der Bahn geriet. Und die Menschen werden in den Geschichtsbüchern der Zukunft zurückblicken und sagen, nicht nur Trump, sondern die Männer und Frauen hinter Trump, haben die Menschheit gerettet. Und das wird herauskommen.</text:span></text:p>
      <text:p text:style-name="P4"><text:soft-page-break/><text:span text:style-name="T12">TJG: </text:span><text:span text:style-name="T14">Ich denke, das ist faszinierend. Meine Tochter ist sechzehn, und ja, sie mag nicht wirklich Politik, sie mag nicht, worüber ich spreche, alles, was vor sich geht, und ich habe ihr kürzlich gesagt: „Du musst das verstehen. Du erlebst Geschichte. Du wirst deinen Enkeln erzählen, dass du da gelebt hast, buchstäblich während... Es ist, als ob man nochmal 1775 gelebt hätte.“ Und sie meinte: „Ich will davon nichts hören.“ Aber ich: „Ernsthaft? Das ist so aufregend, das wir das durchleben.“</text:span></text:p>
      <text:p text:style-name="P4"><text:span text:style-name="T12">SP: </text:span><text:span text:style-name="T14">Ich erinnere mich an 1969, als, weißt du, das Fernsehen voll von den Menschen war, die auf den Mond geflogen sind. Und die meisten Kinder machten sich nichts draus. Es kommt erst später, dass man etwas aus dem Blickwinkel des ganzen Bildes betrachtet, was tatsächlich vor sich geht. Also, ja, es ist aufregend. Aber jeder, der heute lebt und Zeuge davon ist, hat sich entschieden, das zu tun. Wir haben uns entschieden, hier zu sein, um Teil davon zu sein. Entweder nur als Zuschauer, oder auch darin zu handeln und etwas zu tun, aber es ist eine fantastische Gelegenheit, die Menschheit zu beobachten, und ein großartiges Geschenk, in dieser Zeit hier zu sein. Denn, weißt du, ich glaube an Reinkarnation, Gott sagt, wir sind reinkarniert, und ich nehme an, dass, weißt du, die Leute darum kämpfen, hier unten zu sein. Es gibt nur einen beschränkten Platz hier auf der Erde. Und ich wette, eine Menge Leute sagen: „Ich will runter, ich will runter, ich will in dieser Zeit dort sein, ich habe etwas zu erledigen.“ Also, ja, eine großartige Zeit, aber lasst uns nicht vergessen, dass viele Menschen gelitten haben.</text:span></text:p>
      <text:p text:style-name="P22"><text:span text:style-name="T37">TJG: </text:span><text:span text:style-name="T25">Ja. Oh ja, es war schrecklich, wir verloren</text:span><text:span text:style-name="T39"> </text:span><text:span text:style-name="T40">– </text:span><text:span text:style-name="T25">ich meine, wegen diesem ganzen Covid-Kram – wir haben meinen Onkel und meine Oma innerhalb eines Monats verloren. Einen durch die Impfung und einen durch die falsche Behandlung. Also, ich denke, das hat jeden auf irgendeine Art getroffen.</text:span></text:p>
      <text:p text:style-name="P22"><text:span text:style-name="T37">SP: </text:span><text:span text:style-name="T25">Tja, du hast das gesagt, ich meine, weißt du, ich weiß, dass Covid echt war, denn uns wurde vo</text:span><text:span text:style-name="T30">m</text:span><text:span text:style-name="T25"> amerikanischen Geheimdienst gesagt, - ich meine nicht die CIA – uns wurde vom amerikanischen Militärgeheimdienst gesagt, was passiert war. Aber was den Schaden angerichtet hat, war Menschen, die ins Krankenhaus kamen und falsch behandelt wurden. Das ist wirklich das, was passiert ist. Und dann...</text:span></text:p>
      <text:p text:style-name="P4"><text:span text:style-name="T12">TJG: </text:span><text:span text:style-name="T14">Das hat sie umgebracht, ja.</text:span></text:p>
      <text:p text:style-name="P4"><text:span text:style-name="T12">SP: </text:span><text:span text:style-name="T14">Dann gibt es die Impfstoffe, und wenn man beides zusammennimmt, hat das nach meiner Meinung mehr Menschen getötet als irgendetwas anderes. Das hat den Schaden angerichtet.</text:span></text:p>
      <text:p text:style-name="P4"><text:span text:style-name="T12">TJG: </text:span><text:span text:style-name="T14">Ja, ich bin völlig deiner Meinung. Ich bin völlig deiner Meinung. Es ist… Puh, es ist frustrierend. Es frustiert mich sehr, denn ich kenne viele Menschen, die aufgrund der Krankenhausvorschriften getötet wurden, die… Ich meine, es ist einfach Mord. Es ist glatter Mord. Es ist...</text:span></text:p>
      <text:p text:style-name="P22"><text:span text:style-name="T37">SP: </text:span><text:span text:style-name="T25">Naja, wahrscheinlich Totschlag, aber es muss angegangen werden. Die Schwierigkeit ist, was will man machen? Will man 20.000, 30.000 praktizierende Ärzte vor Gericht bringen? Wer betreibt dann die Krankenhäuser? Weißt du, wenn man das ganze medizinische Personal aus ihren Jobs entfernt, und schickst sie nach Hause – wie betreibt man dann Krankenhäuser? Also, sicher wird es Aufklärung </text:span><text:soft-page-break/><text:span text:style-name="T25">geben. Sicher werden wir die Menschen verfolgen, die es geplant und entworfen haben. Aber die, die es nur ausgeführt haben, müssen wir umerziehen. Nun, wenn man einen Arzt findet, der wusste, was er oder sie tat, dann ist das etwas Anderes. Aber für die Zuhörer: ich denke, die meisten Leute haben einfach in die Anleitung gesehen. Was mache ich mit dem Patienten? Wie mache ich dieses? Wie mache ich jenes? Sie haben Anweisungen befolgt. Also, weißt du, es ist wie in vielen anderen Gewerben</text:span><text:span text:style-name="T39"> </text:span><text:span text:style-name="T40">– </text:span><text:span text:style-name="T25">weißt du, man kann kein Land verwalten, wenn man alle Ärzte entfernt, oder die ganze Polizei. Es ist etwas Schwieriges, und es wird Jahre brauchen, das gerade zu rücken.</text:span></text:p>
      <text:p text:style-name="P4"><text:span text:style-name="T12">TJG: </text:span><text:span text:style-name="T14">Ja, ja – meine Güte. Das war faszinierend! Vielen Dank, dass du bei mir warst. Ich hätte dich gerne eines Tages wieder da, und...</text:span></text:p>
      <text:p text:style-name="P4"><text:span text:style-name="T12">SP: </text:span><text:span text:style-name="T14">Oh, ich bin nicht... Sind wir dann fertig?</text:span></text:p>
      <text:p text:style-name="P4"><text:span text:style-name="T12">TJG: </text:span><text:span text:style-name="T14">Willst du mehr? Lass uns weiter reden!</text:span></text:p>
      <text:p text:style-name="P4"><text:span text:style-name="T12">SP: </text:span><text:span text:style-name="T14">Ääh... nein, ich habe mich gerade erst aufgewärmt. Warum willst du weg?</text:span></text:p>
      <text:p text:style-name="P4"><text:span text:style-name="T12">TJG: </text:span><text:span text:style-name="T14">Naja, dann lass uns weitermachen. Weißt du, ich habe gerne Respekt vor der Zeit meiner Gäste. Ich liebe dein Kätzchen dort. Wer ist die Katze hinter dir?</text:span></text:p>
      <text:p text:style-name="P4"><text:span text:style-name="T12">SP: </text:span><text:span text:style-name="T14">Ich sage dir, wenn ich genug habe.</text:span></text:p>
      <text:p text:style-name="P4"><text:span text:style-name="T12">TJG: </text:span><text:span text:style-name="T14">Okay, perfekt!</text:span></text:p>
      <text:p text:style-name="P4"><text:span text:style-name="T12">SP: </text:span><text:span text:style-name="T14">Das ist... Oh, ich weiß es nicht, das ist eine weitere... Wir haben hier neun, neun Katzen.</text:span></text:p>
      <text:p text:style-name="P4"><text:span text:style-name="T12">TJG: </text:span><text:span text:style-name="T17">Ihr habt n</text:span><text:span text:style-name="T14">eun Katzen?</text:span></text:p>
      <text:p text:style-name="P4"><text:span text:style-name="T12">SP: </text:span><text:span text:style-name="T14">Ja, neun Katzen und drei Hunde.</text:span></text:p>
      <text:p text:style-name="P4"><text:span text:style-name="T12">TJG: </text:span><text:span text:style-name="T14">Oh, das ist toll. Wir haben zwei Katzen und einen Hund.</text:span></text:p>
      <text:p text:style-name="P4"><text:span text:style-name="T12">SP: </text:span><text:span text:style-name="T14">Dann hast du noch einiges aufzuholen, nicht wahr?</text:span></text:p>
      <text:p text:style-name="P4"><text:span text:style-name="T12">TJG: </text:span><text:span text:style-name="T14">Meine Tochter hätte gerne noch sieben weitere Katzen. Sie sagt immer: „Wir sollten ein Kätzchen haben.“ Und ich bin ein Trottel, ich liebe Katzen. Wir hatten eine Katze mit wirklich langem Fell. Und wir mussten sie einfach echt ein bisschen in Form bringen, und sie war total verärgert, und wir waren alle nervös, was mit der Katze passiert war. Sie ist so süß, sie sieht aus wie ein Teenager. Sie hatte diese langen Beine, und wir meinten, wir hatten keine Ahnung, dass sie darunter so süß war. Also lassen wir sie jetzt so.</text:span></text:p>
      <text:p text:style-name="P4"><text:span text:style-name="T12">SP: </text:span><text:span text:style-name="T14">Okay. Wenn sie glücklich ist – das ist alles, worauf es ankommt.</text:span></text:p>
      <text:p text:style-name="P4"><text:span text:style-name="T12">TJG: </text:span><text:span text:style-name="T14">Sie ist glücklich, ja. Tja, dann lass uns weiter reden. Das ist fantastisch.</text:span></text:p>
      <text:p text:style-name="P4"><text:span text:style-name="T12">SP: </text:span><text:span text:style-name="T14">Okay, worüber möchtest du sprechen?</text:span></text:p>
      <text:p text:style-name="P4"><text:span text:style-name="T12">TJG: </text:span><text:span text:style-name="T14">Denkst du, sie kommen jemals zu… Ich hörte von, ich sah einige von den – ich weiß nicht aus dem Kopf, wie sie heißen, aber es sind Tribunale, es sind verschiedene </text:span><text:soft-page-break/><text:span text:style-name="T14">Führer von Nationen, ähnlich im Grunde des Abhaltens von weiteren Nürnberger Tribunalen. Und sie versuchen – nach dem kleinen Bisschen, was ich darüber weiß – sie verfolgen die Verbrechen gegen die Menschlichkeit, an denen der Tiefe Staat und jeder darin Verwickelte teilgenommen hat. Hast du davon gehört?</text:span></text:p>
      <text:p text:style-name="P4"><text:span text:style-name="T12">SP: </text:span><text:span text:style-name="T14">Naja, was sie rund um die Welt gemacht haben, ist, die Bühne einzurichten, indem sie die Dokumente bekommen, Einschaltung der örtlichen Ordnungskräfte, um zumindest anzuerkennen, dass ein Verbrechen vorliegt. Nun, sie waren darin sehr erfolgreich. Aber worin sie nicht erfolgreich waren, war die Anklage dessen. In anderen Worten, während die meisten Polizeikräfte auf dem Planeten den Beweisen zugestimmt haben, die ihnen vorgelegt wurden, dass ein Verbrechen ausgeführt wurde, sind sie nicht bereit, gegen die Kabale vorzugehen, bis ihnen absolute Beweise vorliegen, dass die Kabale erledigt ist. Also in anderen Worten: wir sollten keine Prozesse von ziviler Seite erwarten, bevor die Kabale offiziell ausgeschaltet ist. Nun, es gab Militärtribunale, aber sie haben außerhalb der Blicke der Öffentlichkeit stattgefunden. Es gibt etwa sieben oder acht Orte...</text:span></text:p>
      <text:p text:style-name="P4"><text:span text:style-name="T12">TJG: </text:span><text:span text:style-name="T14">Okay, ich habe davon gehört – das passiert also?</text:span></text:p>
      <text:p text:style-name="P4"><text:span text:style-name="T12">SP: </text:span><text:span text:style-name="T14">Es ist seit fast zwei Jahren passiert.</text:span></text:p>
      <text:p text:style-name="P4"><text:span text:style-name="T12">TJG: </text:span><text:span text:style-name="T14">Okay. Ja, ich habe einen Film von etwas gefunden. Weißt du, es ist offensichtlich nicht einfach, Informationen darüber zu finden, daher...</text:span></text:p>
      <text:p text:style-name="P4"><text:span text:style-name="T12">SP: </text:span><text:span text:style-name="T14">Nein, es wird nicht bekanntgegeben, denn die White Hats – ich bin anderer Meinung als einige Berichterstatter – ich bin nicht überzeugt, dass die White Hats die Wahrheit zu hundert Prozent herausrücken werden. Ich war ein Abgeordneter für drei Amtszeiten.</text:span></text:p>
      <text:p text:style-name="P4"><text:span text:style-name="T12">TJG: </text:span><text:span text:style-name="T14">Ja.</text:span></text:p>
      <text:p text:style-name="P4"><text:span text:style-name="T12">SP: </text:span><text:span text:style-name="T14">Ich – mit großem Respekt für viele Menschen – ich habe in der Regierung gearbeitet und habe gesehen, wie die Regierung funktioniert.</text:span></text:p>
      <text:p text:style-name="P4"><text:span text:style-name="T12">TJG: </text:span><text:span text:style-name="T14">Ja.</text:span></text:p>
      <text:p text:style-name="P4"><text:span text:style-name="T12">SP: </text:span><text:span text:style-name="T14">Und ich bin nicht überzeugt, dass die ganzen Wahrheiten, die wir gerne herauskommen sehen würden, herauskommen werden. Wenn sie das würden, würden diese Militärtribunale öffentlich abgehalten werden. Die schiere Tatsache, dass die privat abgehalten werden, sagt mir, dass es keine Absicht gibt, den Bürgern zu die Einzelheiten zu erzählen. Sie könnten eine Verallgemeinerung machen, und sie zeichnen vielleicht eines oder zwei auf, die sie als Brückenkopf verwenden wollen, um Menschen aufzuwecken. Aber letztenendes wird vieles von dem Zeug... Ich meine, zum Beispiel, weißt du, wie kann man den Menschen erzählen, dass Hillary Clinton tot ist, und dass...</text:span></text:p>
      <text:p text:style-name="P4"><text:span text:style-name="T12">TJG: </text:span><text:span text:style-name="T14">Das wollte ich dich gerade fragen! Das ist verrückt.</text:span></text:p>
      <text:p text:style-name="P4"><text:span text:style-name="T12">SP: </text:span><text:span text:style-name="T14">Und dass die Person, mit der wir psychisch verbunden sind, weißt du, wenn Patrioten zusammen sind, die an Gott glauben, gibt es das, was wir ‚Verbundenes </text:span><text:soft-page-break/><text:span text:style-name="T14">Bewusstsein’ nennen, oder Menschen sind auf der gleichen Wellenlänge, weil die göttliche Frequenz und verbindet. Wenn man über einen Satanisten stolpert, denkt man „Oh Gott, keine Verbindung zu der Person. Bei dieser Person bekomme ich eine Gänsehaut.“ Also, weißt du, man kann der allgemeinen Öffentlichkeit nicht sagen: „Naja, eigentlich ist die Person, die sich Hillary Clinton nennt, nicht DIE Hillary Clinton.“ Es gibt also eine Stufe der Informationen für eine Ebene, und es gibt eine andere Stufe der Informationen für eine andere Ebene. Und die offizielle Linie ist natürlich, dass das Hillary Clinton ist. Also, das wird sich nicht ändern. Das ist die offizielle Linie. Aber ich glaube etwas anderes.</text:span></text:p>
      <text:p text:style-name="P4"><text:span text:style-name="T12">TJG: </text:span><text:span text:style-name="T14">Ja. Ich meine, ich sehe das ebenfalls anders. Ich glaube nicht, dass sie noch... Ich glaube überhaupt nicht, dass die Person, die wir sehen, sie ist. Ich meine, ich denke, es war schon eine ganze Weile eine Schauspielerin, ich denke ehrlich gesagt dasselbe von Biden. Ich persönlich kann drei Verschiedene herausfinden.</text:span></text:p>
      <text:p text:style-name="P4"><text:span text:style-name="T12">SP: </text:span><text:span text:style-name="T14">Ja.</text:span></text:p>
      <text:p text:style-name="P4"><text:span text:style-name="T12">TJG: </text:span><text:span text:style-name="T14">Und die Leute denken, ich spinne. Und ich, weißt du, ich läge total falsch, aber...</text:span></text:p>
      <text:p text:style-name="P23"><text:span text:style-name="T37">SP: </text:span><text:span text:style-name="T25">Deshalb sind wir immer – ich hasse das Wort ‚Randgruppe’ – deshalb sind wir die Randgruppe, weil während die White Hats – denn wir sind alle aufgesplittert</text:span><text:span text:style-name="T39"> </text:span><text:span text:style-name="T40">– </text:span><text:span text:style-name="T25"><text:s/>während die White Hats absolut lieben, was wir tun, wollen sie nicht, dass das im zentralen Teil der Nachrichten auftaucht. Denn es passt nicht gut zu ihrer Geschichte. Ich meine, ihre Geschichte ist, dass, weißt du, Biden Biden ist, und Hillary ist Hillary, und sie machen ihre eigenen Sachen. Wenn wir also sagen würden: „Naja, eigentlich sind es Schauspieler", untergräbt es völlig das ganze Spiel, das gespielt wird. Also, diese Geschichte wird niemals rauskommen. Niemals! Denn das zerstört... Lass uns zum Beispiel sagen, jemand würde offiziell sagen: „Oh ja, Biden ist ein Schauspieler.“</text:span></text:p>
      <text:p text:style-name="P4"><text:span text:style-name="T12">TJG: </text:span><text:span text:style-name="T14">Ja.</text:span></text:p>
      <text:p text:style-name="P4"><text:span text:style-name="T12">SP: </text:span><text:span text:style-name="T14">Die Frage ist, wer ihn kontrolliert. Alle Fragen, die sich daraus ergeben würden, würde zerstören...</text:span></text:p>
      <text:p text:style-name="P4"><text:span text:style-name="T12">TJG: </text:span><text:span text:style-name="T14">Stell dir die Wahrheit vor, die da herauskommen könnte. Ich meine, wir würden total aufwachen.</text:span></text:p>
      <text:p text:style-name="P4"><text:span text:style-name="T12">SP: </text:span><text:span text:style-name="T14">Ja, aber die Wahrheit wird nicht herauskommen. Warum würden sie die Wahrheit herausbringen wollen? Denn es zerstörte ihr ganzes...</text:span></text:p>
      <text:p text:style-name="P4"><text:span text:style-name="T12">TJG: </text:span><text:span text:style-name="T14">Es zerstört alles.</text:span></text:p>
      <text:p text:style-name="P4"><text:span text:style-name="T12">SP: </text:span><text:span text:style-name="T14">Tja, ja – denn weißt du, die Frage ist, wenn Biden ein Schauspieler wäre, wer hat ihn dann eingestellt?</text:span></text:p>
      <text:p text:style-name="P4"><text:span text:style-name="T12">TJG: </text:span><text:span text:style-name="T14">Genau.</text:span></text:p>
      <text:p text:style-name="P4"><text:span text:style-name="T12">SP: </text:span><text:span text:style-name="T14">Also, das würde zu einer ganzen Reihe von Fragen führen. Lass es mich also dabei belassen, dass Biden Biden ist. Weißt du, das ist es, wie es ist. Aber auf den mehr informierten Webseiten, den mehr informierten Gesprächssendungen, haben wir </text:span><text:soft-page-break/><text:span text:style-name="T14">Dinge entdeckt wie die Ohrläppchen von Hillary Clinton, die völlig anders sind, als die Ohrläppchen der Person, die wir sehen, usw. usf.</text:span></text:p>
      <text:p text:style-name="P4"><text:span text:style-name="T12">TJG: </text:span><text:span text:style-name="T14">Ja, ich habe ein Bild von ihr und Bill gesehen, weißt du, das war von vor Jahren, als sie im Amt waren, und dann ein neues von ihnen, und sie ist mehrere Zentimeter unterschiedlich in der Größe.</text:span></text:p>
      <text:p text:style-name="P4"><text:span text:style-name="T12">SP: </text:span><text:span text:style-name="T14">Ja, ja, sie ist jetzt acht oder zehn Zentimeter kleiner.</text:span></text:p>
      <text:p text:style-name="P4"><text:span text:style-name="T12">TJG: </text:span><text:span text:style-name="T14">Ich meine, sowas – ja, ich verstehe, dass man im Laufe der Zeit ein kleines bisschen schrumpft, aber man schrumpft nicht um acht Zentimeter, man schrumpft vielleicht gerade mal einen Zentimeter, weißt du?</text:span></text:p>
      <text:p text:style-name="P4"><text:span text:style-name="T12">SP: </text:span><text:span text:style-name="T14">Ja, und mir wurde gesagt, dass sie das wussten, als sie sie aussuchten, die Rolle zu übernehmen, aber sie hatten niemanden mit der richtigen Größe und den richtigen Gesichtsmerkmalen, und obwohl sie von der Größe her ganz falsch war, waren die Gesichtsmerkmale so gut, dass sie sagten: „Wir werden dieses Risiko eingehen.“</text:span><text:span text:style-name="T18"> </text:span><text:span text:style-name="T14">Und deshalb haben sie anscheinend sie genommen.</text:span></text:p>
      <text:p text:style-name="P23"><text:span text:style-name="T37">TJG: </text:span><text:span text:style-name="T25">Okay, hier ist eine Frage an dich: Wie, denkst du, ist – also, mein Hintergrund: ich bin tatsächlich Schauspielerin und Sängerin, also i</text:span><text:span text:style-name="T31">ch</text:span><text:span text:style-name="T25"> stehe auf der Bühne und sowas – wie machen sie... Also, das ist eine zweiteilige Frage</text:span><text:span text:style-name="T39"> </text:span><text:span text:style-name="T40">– </text:span><text:span text:style-name="T25">erstens: denkst du, dass diese Leute die die Schauspieler darstellen, menschlich? Oder zweitens: wenn sie das sind, wie lassen sie das nicht herauskommen? Weißt du, was ich meine? Wie bekommt man so viele Menschen dazu, solange nicht tatsächlich ihr Leben bedroht wird, nehme ich an, aber wie bekommt man so viele Menschen dazu, nicht aus Versehen etwas rauszulassen?</text:span></text:p>
      <text:p text:style-name="P4"><text:span text:style-name="T12">SP: </text:span><text:span text:style-name="T14">Okay.</text:span><text:span text:style-name="T12"> </text:span><text:span text:style-name="T14">Also, die erste Frage ist: ja, sie sind menschlich.</text:span></text:p>
      <text:p text:style-name="P4"><text:span text:style-name="T12">TJG: </text:span><text:span text:style-name="T14">Okay.</text:span></text:p>
      <text:p text:style-name="P4"><text:span text:style-name="T12">SP: </text:span><text:span text:style-name="T14">Sie müssen menschlich sein, denn wenn sie das nicht wären, könnten sie nicht die ganzen Handlungen nachstellen, emotional und anderes, die ein Mensch haben würde.</text:span></text:p>
      <text:p text:style-name="P4"><text:span text:style-name="T12">TJG: </text:span><text:span text:style-name="T14">Okay.</text:span></text:p>
      <text:p text:style-name="P4"><text:span text:style-name="T12">SP: </text:span><text:span text:style-name="T14">Die zweite Frage ist: weil es das größte Schauspielengagement nicht nur in ihrer Karriere ist, sondern auf der ganzen Welt. Kannst du dir vorstellen, wenn dir die größte Gelegenheit angeboten würde, etwas darzustellen? Und die meisten Leute denken an die Darstellung von, weißt du, William Shakespeare oder die Darstellung von Winston Churchill oder Jefferson, irgendeine von diesen Rollen. Aber nimm an, jemand sagt zu dir: „Ja, wir möchten, dass sie einen Präsidenten spielen. Aber niemand darf das wissen. Und wissen Sie was, am Ende bekommen Sie hundert Millionen Dollar.“ <text:s/>Darum reden sie nicht darüber, deshalb machen sie es gut. Denn es ist die größte Rolle, die sie jemals in ihrem Leben gespielt haben.</text:span></text:p>
      <text:p text:style-name="P4"><text:span text:style-name="T12">TJG: </text:span><text:span text:style-name="T14">Wow. Ja, dann bestechen sie sie offensichtlich, bin ich sicher, mit...</text:span></text:p>
      <text:p text:style-name="P4"><text:soft-page-break/><text:span text:style-name="T12">SP: </text:span><text:span text:style-name="T14">Nein, nein, nein. Nein, es ist keine Bestechung. Es ist ein Auftrag, es ist eine Gage. Es ist ein Engagement für sie. „Sie spielen diese Rolle, als eine Schauspieler, wie sie es im Fernsehen oder im Film machen würden, und wir werden Ihnen am Ende Ihre Gage bezahlen, das werden hundert Millionen Dollar sein, für ihre Darstellung. Darum geht es.</text:span></text:p>
      <text:p text:style-name="P4"><text:span text:style-name="T12">TJG: </text:span><text:span text:style-name="T14">Denkst du, dass die Person weiß, dass sie... Ich meine, man würde annehmen, dass sie wissen, dass sie die ganze Welt hereinlegen, richtig?</text:span></text:p>
      <text:p text:style-name="P4"><text:span text:style-name="T12">SP: </text:span><text:span text:style-name="T14">Aber sie sind White Hats. Denn sie wissen, dass sie es für gute Zwecke machen, nicht für schlechte Zwecke. Hier ist also das Problem: wie können wir zu der Hauptgruppe der Patrioten gehen, wie können wir zu der Hauptgruppe der erwachten und bewussten Menschen gehen und die Geschichte präsentieren? Man ist durchgeknallt, man ist ein Spinner, man ist verrückt. Also, diese Geschichte funktioniert nicht, sie kann nicht laufen, denn die White Hats wollen nicht, dass die Öffentlichkeit das weiß. Und die Black Hats wollen nicht, dass die Öffentlichkeit das weiß. Niemand hat also ein echtes Interesse daran, die Wahrheit darüber herauszubringen, aber Menschen bleiben Menschen, und sie sehen nach, und sie sagen, wie du es getan hast: „Hey, ich habe ein Bild von Biden vor fünf Jahren, und hier – das ist nicht derselbe Mann.“ Also, weißt du, die, die es erforschen, sie kommen tatsächlich zu denselben Schlußfolgerungen wie du und ich und viele andere. Aber die, denen es egal ist, oder die einfach akzeptieren, was, weißt du, die New York Times ihnen erzählt, sie kaufen ihnen einfach die Geschichte ab. Und das ist in Ordnung.</text:span></text:p>
      <text:p text:style-name="P24"><text:span text:style-name="T37">TJG: </text:span><text:span text:style-name="T25">Denkst du, dass es so während dieses gesamten Übergangs sein wird? Denkst du, dass... Weißt du, denn ich glaube, wir bewegen uns definitiv in ein ganz anderes, weißt du, ... Ich denke, in fünf oder zehn Jahren von jetzt an wird es in keiner Weise so aussehen wie die Realität, die wir jetzt haben. Denkst du, letzlich werden solche Sachen</text:span><text:span text:style-name="T39"> </text:span><text:span text:style-name="T40">– </text:span><text:span text:style-name="T25">wie drücke ich das aus?</text:span><text:span text:style-name="T38"> </text:span><text:span text:style-name="T40">– </text:span><text:span text:style-name="T25">es wird immer Menschen in allen Lagern geben.</text:span></text:p>
      <text:p text:style-name="P4"><text:span text:style-name="T12">SP: </text:span><text:span text:style-name="T14">Nein, die Antwort lautet ‚Ja'. Denn während wir uns näher zu Gott hin entwickeln, behalten wir das, was gut ist, und verlieren das, was schlecht ist. Und wir wachsen und entwickeln uns, und unsere Spiritualität wachst, und unsere Schwingungsfrequenz erhöht sich.</text:span></text:p>
      <text:p text:style-name="P4"><text:span text:style-name="T12">TJG: </text:span><text:span text:style-name="T14">Ja.</text:span></text:p>
      <text:p text:style-name="P12"><text:span text:style-name="T12">SP: </text:span><text:span text:style-name="T14">Also, wir nennen es die fünfte Dimension. Während wir das also machen, werden wir feststellen, dass wir die Fähigkeit und Fertigkeiten haben, die Wahrheit zu wissen, die diejenigen, die in der dritten Dimension feststecken, nicht haben. Und das kommt daher, weil wir in diese neue Lichtwelt hinübergehen, dann werden wir anfangen, die Lügen zu sehen, während vor fünf Jahren, vor sieben Jahren, fast jeder… Schau, als der 11. September passierte, haben fast alle Menschen das geglaubt. An dem Tag, als es passierte, glaube es fast jeder. Man könnte das nicht jetzt machen und damit davonkommen. Also, weißt du, wir verändern uns, und die Menschen werden die Wahrheit erkennen, aber es wird vermutlich alles damit zu tun haben, die Gründe zu kennen, so dass es besser verstanden wird. Wenn man jemandem jetzt die Wahrheit </text:span><text:soft-page-break/><text:span text:style-name="T14">erzählen würde, wären sie so wütend, dass sie es zurückweisen würde, und es würde mehr Leid hervorrufen als Gutes bewirken. Aber wenn wir uns alle zu einem höheren Zustand in Bezug auf ‚näher bei Gott’ entwickeln würden, dann würden die Menschen vielleicht verstehen, warum es so durchgezogen werden musste. Es ist eine schwierige Frage.</text:span></text:p>
      <text:p text:style-name="P12"><text:span text:style-name="T12">TJG: </text:span><text:span text:style-name="T14">Die viel Sinn ergibt, wenn man wirklich hinsieht.</text:span><text:span text:style-name="T12"> </text:span><text:span text:style-name="T14">Ich meine, ich verfolge vieles von dem, was die Propheten sagen, und ich verfolge, was diese Anbetungsbewegungen, die es gibt, und tausende von Menschen, die nie zu Gott gekommen wären, kommen zu Gott, was Sinn ergeben würde, denn je mehr davon passiert, desto mehr von diesen Menschen würden erwachen. Sie würden anfangen, diese Wahrheit zu untersuchen...</text:span></text:p>
      <text:p text:style-name="P4"><text:span text:style-name="T12">SP: </text:span><text:span text:style-name="T14">Es gibt einen besseren Weg, denn – wir haben darüber gesprochen</text:span><text:span text:style-name="T23"> </text:span><text:span text:style-name="T42">– </text:span><text:span text:style-name="T14">während des zweiten Weltkriegs, als die deutschen Bomben über Großbritannien abwarfen, ging jeder in die Kirche. Sie gingen in die Kirche. Aber das Problem war: sie fanden nicht ihre eigene Souveränität. Sie fanden nicht ihre eigene Verbindung zu Gott. Was Menschen machten, hatte alles mit der physischen Struktur der Kirche und dem Priester zu tun. Und daher entfernten sie sich, als der Krieg vorbei war, einfach wieder davon. Denn sie hatten eigentlich nicht Gott gefunden, sondern was sie gefunden hatten, war Bequemlichkeit. Nun, was jetzt passiert, ist, dass die Menschen Gott finden, und das heißt, dass sie sich nicht wieder davon entfernen. Also, es geht eine ganze Menge vor sich, was die Menschen tatsächlich erst in ein paar Jahren verstehen werden – die Menschheit hat eine Wende vollzogen.</text:span></text:p>
      <text:p text:style-name="P4"><text:span text:style-name="T12">TJG: </text:span><text:span text:style-name="T14">Ja, wir sind sicher... So fühlt es sich an. Ich meine, ich bin jemand, wie ich sagte, der es fühlt, und an manchen Tagen ist es sehr ermüdend. Aber...</text:span></text:p>
      <text:p text:style-name="P4"><text:span text:style-name="T12">SP: </text:span><text:span text:style-name="T14">Sehr hart!</text:span></text:p>
      <text:p text:style-name="P4"><text:span text:style-name="T12">TJG: </text:span><text:span text:style-name="T14">Ja, weißt du, ich erinnere mich, als der 11. September passierte, und ich war... Es erschütterte mich einfach. Weißt du, wie so Millionen Menschen erschütterte es mich, ich hatte kleine Babies, ich erinnere mich, wie ich es im Fernsehen sah und einfach erschüttert war. Und zu der Zeit sammelte ich Sachen, ich machte Notizbücher, und daher machte ich ein Notizbuch dazu, und darin fing ich an, nachzuforschen, um mein ganzes Zeug zu sammeln. Ich fand Artikel aus der ganzen Welt. Ich fand, weißt du, diese ganzen Sachen. Sie waren alle gleich. Und als ich nachforschte, fand ich andere Sachen, und fing an, zu denken: Hey, wie kann ein Flugzeug das Pentagon treffen, und da ist nicht ein Stückchen Schrott irgendwo, das eine gewisse Ähnlichkeit mit einem Flugzeug hat? Das kann nicht sein. Das ist unmöglich. Da ist kein… Und ich erinnere mich, dass ich damals sehr jung war und darüber gesprochen habe, und jeder hat das abgebrochen, und daher dachte ich, „Oh, na gut</text:span><text:span text:style-name="T19">“</text:span><text:span text:style-name="T14">, aber jetzt, in den letzten zweieinhalb Jahren, als ich aufgewacht bin, dachte ich: Du meine Güte, das ganze Zeug, das ich über den 11. September herausgefunden hatte, war absolut wahr.</text:span></text:p>
      <text:p text:style-name="P4"><text:span text:style-name="T12">SP: </text:span><text:span text:style-name="T14">Naja, der Teil, des Pentagons, der gesprengt wurde, und er wurde wirklich gesprengt, der Teil der gesprengt wurde, war der von der Navy der Vereinigten </text:span><text:soft-page-break/><text:span text:style-name="T14">Staaten. Denn die Navy waren immer die guten Jungs. Aber wir wissen, dass viele Menschen durch Kontakte einen Hinweis bekamen. Es gab viele Menschen, die dort arbeiteten und Kinder hatten, und ihnen wurde gesagt, sie sollten ihre Kinder nicht in den Kindergarten bringen, sondern sie mit ins Büro zu nehmen und im Büro zu behalten, und das rettete ihr Leben.</text:span></text:p>
      <text:p text:style-name="P4"><text:span text:style-name="T12">TJG: </text:span><text:span text:style-name="T14">Wow.</text:span></text:p>
      <text:p text:style-name="P24"><text:span text:style-name="T37">SP: </text:span><text:span text:style-name="T25">Es war also der Teil der Navy, der gesprengt wurde, und es war Bush, der der Navy der Vereinigten Staaten drohte, welche die White Hats waren. Das ist es, was wir über Trump und die Marines wissen. Denn sie waren immer ein Stachel in der Seite des Tiefen Staates, und deshalb wurde das mit dem Pentagon gemacht, als eine Drohung. Denn, als, weißt du, der 11. September passierte, wurde das ganze Gold gestohlen. Denn das sollte für ein neues finanzielles Zeitalter benutzt werden. Und weil die bösen Jungs das Gold gestohlen haben – das ist Dick Cheney und andere</text:span><text:span text:style-name="T39"> </text:span><text:span text:style-name="T40">– </text:span><text:span text:style-name="T25">und natürlich geht es zurück bis zu Kennedy, der ermordet wurde, Kennedy war kurz davor, die Federal Reserve rauszuschmeißen und zum Goldstandard zurückzukehren. Deshalb haben sie ihn ermordet. </text:span><text:span text:style-name="T32">D</text:span><text:span text:style-name="T25">er 11. September war der Diebstahl des Goldes, also ist das jetzt der dritte Versuch – aller guten Dinge sind drei. Und was die White Hats daher sagen, ist: „Wir haben unsere Lektionen gelernt. Diese bösen Satanisten sind sehr schlau. Sie machen vor nichts halt, also müssen wir unser Spiel wirklich verbessern.</text:span><text:span text:style-name="T32">“ </text:span><text:span text:style-name="T25">Und darum sind wir in diesem großen Stück. Teilweise deshalb, aber teilweise </text:span><text:span text:style-name="T32">ist</text:span><text:span text:style-name="T25"> seit der Zeit von Kennedys Tod und den Zwillingstürmen die böse Seite an Größe und Macht gewachsen, bis zu dem Punkt, dass sie an der Schwelle zur Übernahme der Welt stand. Und deshalb ist es heute viel schmerzhafter, als es vor zwanzig-nochwas Jahren gewesen wäre.</text:span></text:p>
      <text:p text:style-name="P24"><text:span text:style-name="T37">TJG: </text:span><text:span text:style-name="T25">Ja. Ja, und vieles davon lastet wirklich auf den Schultern der Kirche. Denn die Kirche hat so viele Jahre lang ihren Menschen gesagt: „Kümmert euch nicht um die Politik, kümmert euch nicht darum, kümmert euch nicht darum, sondern…“ Weißt du, und die Megakirchen aus den 80ern, und es ist einfach so viel, wenn man zurückblickt, man kann letztenendes den listigen Plan des Teufels sehen. „Lasst uns alle Menschen, die auf eine Art an Gott glauben, in den Schlaf einlullen, und dann können wir hereinschleichen und übernehmen.“ Aber Gott sei Dank sind wir alle</text:span><text:span text:style-name="T39"> </text:span><text:span text:style-name="T40">– </text:span><text:span text:style-name="T25"><text:s/>viele von uns – aufgewacht und haben gesagt: „Nein, nicht mehr länger.“</text:span></text:p>
      <text:p text:style-name="P24"><text:span text:style-name="T37">SP: </text:span><text:span text:style-name="T25">Zum Teil das, zum Teil auch das Anhäufen von Steuern auf den Menschen, so dass sie keine Zeit zum Denken haben, nur Zeit zum Arbeiten. Und Druck auf die Menschen ausüben – sie können, weißt du, sich keine Fragen stellen oder haben keine Zeit, in die Kirche zu gehen. Sie sind zu beschäftigt damit, am Leben zu bleiben. Und was der Tiefe Staat gemacht hat, ist, aus der westlichen Welt bezahlte Sklaven zu machen. So dass die englischsprachigen Menschen bezahlte Sklaven sind, was heißt, wir werden bezahlt, aber wir müssen zur Arbeit gehen, und die Art der Arbeit, die wir machen, stellt sicher, dass wir nicht viel Zeit für unsere Kindern haben, unsere Familien, unser Zuhause, Männer oder Frauen, und sie wissen, dass, wenn sie die Familie zerstören können, können sie die Verbindung zu Gott zerstören. Du hast also Recht, es war ein sehr schlauer Plan. Und darum wollen die White Hats moralisch </text:span><text:soft-page-break/><text:span text:style-name="T25">und finanziell zu 1955 zurückkehren, denn wenn man sich anschaut, wie Amerika 1955 war,</text:span><text:span text:style-name="T39"> </text:span><text:span text:style-name="T40">– </text:span><text:span text:style-name="T25">ja, technologisch war es viel einfacher, aber mein Gott, und ich meine das – es war ein so viel glücklicherer Ort zum Leben, und ich sage nicht, es gab nichts Böses, sondern ich meine, dass, wenn man das, was es in Amerika jetzt gibt, mit 1955 vergleicht – ja, es war einfacher, aber tatsächlich waren die Menschen glücklicher. Und was bringt es, ein menschliches Wesen zu sein und unglücklich zu sein?</text:span></text:p>
      <text:p text:style-name="P4"><text:span text:style-name="T12">TJG: </text:span><text:span text:style-name="T14">Absolut.</text:span><text:span text:style-name="T12"> </text:span><text:span text:style-name="T14">Absolut, und wir hatten mehr Zeit, ich meine, man konnte tatsächlich Zeit mit den Nachbarn verbringen, weißt du, konnte Zeit mit den Kindern verbringen, weißt du, Zeit mit der Familie verbringen. Ja. Ich hoffe...</text:span></text:p>
      <text:p text:style-name="P4"><text:span text:style-name="T12">SP: </text:span><text:span text:style-name="T14">Zeit, um im Schulrat zu sein, oder darüber nachzudenken, als Sheriff zu kandidieren. Oder, weißt du, zum Gouverneur zu gehen und ihm zu sagen, dass man nicht glücklich über dieses oder jenes ist. Und was passiert ist, dass es eine völlige Trennung zwischen den Bürgern und den Maschinen der Macht gibt. Und du hast Recht, das hat die Menschen dazu gebracht, ihre Verantwortung zurückzuholen, und das passiert.</text:span></text:p>
      <text:p text:style-name="P4"><text:span text:style-name="T12">TJG: </text:span><text:span text:style-name="T14">Ja, Gott sei Dank, das ist das Beste daran, ich meine… Und wir lernen, ich meine, ich wusste nicht, weißt du, ich habe nicht auf unsere Verfassung geachtet. Ich meine, ich musste sie lernen, in der Schule, aber ich verstand sie nicht, ich kannte meine Rechte nicht, es gibt so viel… Ich meine, ich habe angefangen, etwas darüber zu lernen, wirklich tiefgehend zu lernen, darüber, ein US-Staatsangehöriger zu sein, gegenüber einem Bürger. Und alles ist damit verbunden, und meine Güte, jede Schicht unserer Realität...</text:span></text:p>
      <text:p text:style-name="P25"><text:span text:style-name="T37">SP: </text:span><text:span text:style-name="T25">Weißt du, du sprichst jetzt von Sachen, die über den Horizont von Menschen hinausgehen, die nicht zusehen. Aber die Realität ist natürlich, dass das, wo wir hinkommen werden, ist, dass man ein Bürger der Erde sein wird. Und deshalb wird die neue Währung, das neue Geld, kein Dollarzeichen haben wird, oder ein Euro-Zeichen, oder ein Pfund-Zeichen, sie werden nur Stückelungen haben – fünf, zehn und so weiter. Wenn wir also durch diese neue Veränderung gehen, kann jemand mit einer Zehn-Note in Amerika nach China gehen, und dort sind es zehn. Was also passieren wird, ist dass Grenzen eingerissen werden. Denn Grenzen erzeugen Kriege. Die Menschen – denke an den Turm zu Babel. In der Bibel steht, dass jeder dieselbe Sprache sprach. Und deshalb konnten die Rohstoffe erstaunlich gut genutzt werden. Und sie fingen an, einen Turm zu bauen, um Gott herauszufordern. Und daher sagte Gott: „Gut, ihr werdet alle eine eigene Sprache haben.“ Nun, ich weiß nicht, ob diese Seite wahr ist – es steht in der Bibel. Aber die Realität ist, dass mit so vielen verschiedenen Sprachen und allen in ihren eigenen Ländern sehen wir den anderen als</text:span><text:span text:style-name="T39"> </text:span><text:span text:style-name="T40">– </text:span><text:span text:style-name="T25">vielleicht nicht als Feind – aber als verschieden an oder merkwürdig oder nicht wie wir. Aber wenn wir anerkennen würden, dass wir Bürger der Erde wären, dann würden wir vielleicht viel besser miteinander klarkommen. Und anstatt Türme zu bauen, um Gott herauszufordern, könnten wir Krankenhäuser von höchster Qualität bauen, oder Schulen von höchster Qualität. Und das sollten wir machen. Wir sollten nicht über die lächerlichsten, dümmsten Dinge streiten. Ich ärgere mich wirklich sehr, wenn die Kameras alle vor dem neuesten iPhone-Laden aufgebaut werden, und </text:span><text:soft-page-break/><text:span text:style-name="T25">der iPhone-Laden öffnet um fünf Uhr morgens, und die erste Person, die reinkommt, bekommt einen umsonst oder so. Und sie machen diese ganzen Bilder von, weißt du, diesem Kind, oder wer es auch ist, das dieses iPhone bekommen hat, und was ist dann mit jemandem, der eine gute Tat für jemanden vollbracht hat? Angenommen, man wohnt in einem Wohngebäude, und es gibt dort eine alte Dame, und man hat sie drei Tage nicht gesehen, und man klopft an der Tür und man stellt fest, dass sie gestürzt ist und das Bein gebrochen hat. Also ruft man den Krankenwagen, sie nehmen sie mit und versorgen sie, und dann kauft man für die die nächsten zwei Wochen ein, weil sie nicht raus kann. Wo sind die Kameras, die sagen, dass dieser Kerl, der das gemacht hat, ein Held ist? Wo ist die große Feier dieses Aktes der Freundlichkeit? Das ist es, was wir auf dieser Erde nicht haben. Das werden wir bekommen. Wir werden dahin zurückgehen, wo Böses nicht belohnt wird, und Gutes wird belohnt. Und das ist nicht nur eine Änderung der Gesetze, das ist eine Änderung der Kultur. Und das müssen wir einführen.</text:span></text:p>
      <text:p text:style-name="P4"><text:span text:style-name="T12">TJG: </text:span><text:span text:style-name="T14">Ja, ich meine, das ist auf der Herzebene.</text:span></text:p>
      <text:p text:style-name="P4"><text:span text:style-name="T12">SP: </text:span><text:span text:style-name="T14">Ja, ist es.</text:span></text:p>
      <text:p text:style-name="P4"><text:span text:style-name="T12">TJG: </text:span><text:span text:style-name="T14">Das ist eine Änderung des Herzens und eine Änderung der Geisteshaltung, ich meine, weißt du, ich meine, ja, man könnte in so viele Kaninchenbauten unseres Geistes hinuntersteigen, und wie unser Geist beeinflusst wird, wie unser Denken beeinflusst wird, auf der Grundlage von Chemikalien, all diese Dinge… Wow. Das ist faszinierend. Es ist so schön, mit dir zu sprechen.</text:span></text:p>
      <text:p text:style-name="P25"><text:span text:style-name="T37">SP: </text:span><text:span text:style-name="T25">Danke, naja, weißt du, ich mache das jetzt seit elf Jahren. Weißt du, ich bin immer noch hier. Also, ich habe einen Auftrag zu erledigen, wie auch du einen Auftrag zu erledigen hast. Und wir sind nicht im Wettbewerb, wir arbeiten zusammen. Und ich freue mich auf einen Urlaub, wenn das alles vorbei ist. Der Plan ist eigentlich immer noch, regelmäßig drei Monate in Amerika zu verbringen, und weißt du, die restliche Zeit in Großbritannien. Ursprünglich wollten wir nach</text:span><text:span text:style-name="T39"> </text:span><text:span text:style-name="T40">– </text:span><text:span text:style-name="T25">die Organisation wollte nach Arizona umziehen.</text:span></text:p>
      <text:p text:style-name="P4"><text:span text:style-name="T12">TJG: </text:span><text:span text:style-name="T14">Oh, das wusste ich nicht, das ist toll.</text:span></text:p>
      <text:p text:style-name="P4"><text:span text:style-name="T12">SP: </text:span><text:span text:style-name="T14">Oh, ja, der ursprüngliche Plan war, das so zu machen. Und weißt du, natürlich ging Präsident Trump dann nicht nach Arizona, er ging nach Florida. Also, der Plan ist, vielleicht drei Monate im Jahr in Florida zu verbringen und die restliche Zeit in Großbritannien, aber ich habe einen leisen Verdacht, dass der neue Kopf der Regierung weder in Florida noch in Washington, D.C. sein wird. Es wird ein anderer Staat sein.</text:span></text:p>
      <text:p text:style-name="P4"><text:span text:style-name="T12">TJG: </text:span><text:span text:style-name="T14">Wirklich?</text:span></text:p>
      <text:p text:style-name="P4"><text:span text:style-name="T12">SP: </text:span><text:span text:style-name="T14">Ja, aber weil ich so eine große Gruppe in Amerika habe, werde ich umziehen müssen, und eine gewisse Zeit des Jahres dort sein. Ich werde die Hunde mitnehmen.</text:span></text:p>
      <text:p text:style-name="P4"><text:span text:style-name="T12">TJG: </text:span><text:span text:style-name="T14">Ja, und die Katzen – was ist mit den Katzen?</text:span></text:p>
      <text:p text:style-name="P4"><text:soft-page-break/><text:span text:style-name="T12">SP: </text:span><text:span text:style-name="T14">Nein, nein, sie fliegen nicht. Sie mögen fliegen nicht. Die Katzen werden hier bleiben müssen. Aber die Hunde sind in Ordnung, sie können das aushalten.</text:span></text:p>
      <text:p text:style-name="P4"><text:span text:style-name="T12">TJG: </text:span><text:span text:style-name="T14">Ja. Oh, das ist toll. Wird das bald sein, hoffentlich?</text:span></text:p>
      <text:p text:style-name="P4"><text:span text:style-name="T12">SP: </text:span><text:span text:style-name="T14">Ja, naja, ich denke, wenn die Welt vernünftig ist...</text:span></text:p>
      <text:p text:style-name="P4"><text:span text:style-name="T12">TJG: </text:span><text:span text:style-name="T14">Ja.</text:span></text:p>
      <text:p text:style-name="P4"><text:span text:style-name="T12">SP: </text:span><text:span text:style-name="T14">Ich meine, ich bin wirklich – ich glaube, ihr nennt es ‚Steinejäger’ – wir nennen es Fossilien sammeln, weißt du, die Tucson-Veranstaltung in Arizona, die ist jetzt, weißt du, sie ist immer im Februar, Januar/Februar/März. Und ich habe sie dieses Jahr verpasst. Wir werden also absolut definitiv zur nächsten dort sein, denn ich muss einfach dorthin und die ganzen schönen Fossilien und Mineralien ansehen.</text:span></text:p>
      <text:p text:style-name="P4"><text:span text:style-name="T12">TJG: </text:span><text:span text:style-name="T14">Oh, das ist toll. Ja, ich wusste nicht, dass es dort zu dieser Jahreszeit stattfindet.</text:span></text:p>
      <text:p text:style-name="P4"><text:span text:style-name="T12">SP: </text:span><text:span text:style-name="T14">Ja, es ist die größte der Welt. Die ganzen Motels schmeißen einfach alle raus.</text:span></text:p>
      <text:p text:style-name="P4"><text:span text:style-name="T12">TJG: </text:span><text:span text:style-name="T14">Wirklich?</text:span></text:p>
      <text:p text:style-name="P4"><text:span text:style-name="T12">SP: </text:span><text:span text:style-name="T14">Und dann, weißt du, füllen sie ihre Zimmer mit den verschiedenen Verkäufern, und man bekommt sein seine Broschüre, und man sagt „Gut, Zimmer 507, das sind Quarzkristalle, oder Zimmer 802, das sind Zähne vom Tyrannosaurus Rex.“ Und so ist das.</text:span></text:p>
      <text:p text:style-name="P4"><text:span text:style-name="T12">TJG: </text:span><text:span text:style-name="T14">Und das ist nur einmal im Jahr?</text:span></text:p>
      <text:p text:style-name="P4"><text:span text:style-name="T12">SP: </text:span><text:span text:style-name="T14">Einmal im Jahr. Ja, einmal im Jahr. Februar, Tucson/Arizona – fantastisch. Und ich bin absolut entschlossen, im nächsten Februar dort zu sein.</text:span></text:p>
      <text:p text:style-name="P4"><text:span text:style-name="T12">TJG: </text:span><text:span text:style-name="T14">Ja, meine Tochter würde das lieben. Meine Tochter hat im Alter von zwei oder drei Jahren Dinosaurier studiert, und als sie fünf Jahre alt war, haben wir das gelesen – niemand von uns kannte auch nur die Hälfte der Wörter, sie konnte sie aussprechen, buchstabieren</text:span><text:span text:style-name="T23"> </text:span><text:span text:style-name="T42">– <text:s/></text:span><text:span text:style-name="T14">wir dachten, wie weiß sie das alles? Sie war fasziniert, wir dachten, sie wäre ein Panthäologe, weil sie so fasziniert war.</text:span></text:p>
      <text:p text:style-name="P4"><text:span text:style-name="T12">SP: </text:span><text:span text:style-name="T14">Weißt du, so ist das mit Amerika, denn die meisten britischen Kinder sprechen die Namen der Dinosaurier amerikanisch und nicht britisch aus. Und dann gehen diese Kinder auf die Universität, um das zu studieren und sie sind verwirrt...</text:span></text:p>
      <text:p text:style-name="P4"><text:span text:style-name="T12">TJG: </text:span><text:span text:style-name="T14">Meine Tochter kennt beides, sie kennt den lateinischen Namen und die... Ja, welches Kind weiß das?</text:span></text:p>
      <text:p text:style-name="P4"><text:span text:style-name="T12">SP: </text:span><text:span text:style-name="T14">Naja, schau, denke an Diplo</text:span><text:span text:style-name="T24">do</text:span><text:span text:style-name="T14">cus und Di</text:span><text:span text:style-name="T24">plo</text:span><text:span text:style-name="T14">docus, das sind die amerikanische und die britische Version derselben Kreatur. Das ist das, was ich meine, es ist sehr interessant. Wenn man also einen amerikanischen Paläonthologen und einen britischen Panthäologen hat, ist es sehr lustig, auf die Aussprache der Wörter zu hören. Aber weißt du, wir sind alles Cousins, und wenn nichts anderes, dann brachte diese Situation die britischen Patrioten den amerikanischen Patrioten sehr viel näher gebracht, so wie sonst nichts anderes. Und ich würde auch nicht Neuseeland, Australien und Kanada vergessen.</text:span></text:p>
      <text:p text:style-name="P4"><text:soft-page-break/><text:span text:style-name="T12">TJG: </text:span><text:span text:style-name="T14">Genau.</text:span></text:p>
      <text:p text:style-name="P13"><text:span text:style-name="T12">SP: </text:span><text:span text:style-name="T14">Aber es hat diese Gruppe als eine zusammengebracht, und wir sollten dafür sehr dankbar sein.</text:span></text:p>
      <text:p text:style-name="P13"><text:span text:style-name="T12">TJG: </text:span><text:span text:style-name="T14">Und ich wüsste nicht, dass das jemals zuvor passiert wäre, ich meine, ich...</text:span></text:p>
      <text:p text:style-name="P4"><text:span text:style-name="T12">SP: </text:span><text:span text:style-name="T14">Es ist nie zuvor passiert, wir waren immer getrennt. Nein, wir waren immer getrennt.</text:span></text:p>
      <text:p text:style-name="P4"><text:span text:style-name="T12">TJG: </text:span><text:span text:style-name="T14">Ja.</text:span></text:p>
      <text:p text:style-name="P4"><text:span text:style-name="T12">SP: </text:span><text:span text:style-name="T14">Ja, aber das ist ein Weltkrieg, es ist nicht nur in eurem Hinterhof. Das ist ein echter Krieg.</text:span></text:p>
      <text:p text:style-name="P4"><text:span text:style-name="T12">TJG: </text:span><text:span text:style-name="T14">Ja. Ja, es ist… Es ist wild, das kann ich dir sagen. Wow. Worüber möchtest du sonst noch sprechen? Hast du noch etwas anderes im Sinn?</text:span></text:p>
      <text:p text:style-name="P4"><text:span text:style-name="T12">SP: </text:span><text:span text:style-name="T14">Nein, ich habe überhaupt nichts im Sinn. Ich bin im Urlaub.</text:span></text:p>
      <text:p text:style-name="P4"><text:span text:style-name="T12">TJG: </text:span><text:span text:style-name="T14">Das ist großartig.</text:span></text:p>
      <text:p text:style-name="P13"><text:span text:style-name="T13">SP: </text:span><text:span text:style-name="T20">E</text:span><text:span text:style-name="T14">s ist deine Sendung, du kannst es einfach sagen.</text:span></text:p>
      <text:p text:style-name="P4"><text:span text:style-name="T12">TJG: </text:span><text:span text:style-name="T14">Okay, also, hier ist etwas, worüber ich einfach gerne ein bisschen reden möchte. Okay, also das Quantenphysikzeug.</text:span></text:p>
      <text:p text:style-name="P13"><text:span text:style-name="T12">SP: </text:span><text:span text:style-name="T14">Okay.</text:span></text:p>
      <text:p text:style-name="P13"><text:span text:style-name="T12">TJG: </text:span><text:span text:style-name="T14">Ich bin sicher, du hast eine Menge guter Informationen und Geschichten darüber. Über alle Arten davon – lehrst du etwas darüber in Connecting Consciousness, steigt ihr Jungs da ein, in die Quantenwelt, ich meine, kein fünfdimensionales Zeug, aber...</text:span></text:p>
      <text:p text:style-name="P26"><text:span text:style-name="T37">SP: </text:span><text:span text:style-name="T25">Naja, was Becky macht – sie arbeitet mit anderen Koordinatoren, und sie arbeiten ein spirituelles Thema aus, und jeden Monat wird ein spirituelles Thema aufgegriffen, und dann verbreiten die Koordinatoren das unter den Mitgliedern, und dann haben sie ihre Zooms und ihre Zoom-Räume und arbeiten daran. Aber hinsichtlich dessen, worüber du sprichst</text:span><text:span text:style-name="T39"> </text:span><text:span text:style-name="T40">– </text:span><text:span text:style-name="T25">im Moment liegt die Aufmerksamkeit auf dem Quantenfinanzsystem, und wie Quantencomputer benutzt werden können, um uns aus der babylonischen, satanischen Kontrolle des Geldes bringen können. Und dann, weißt du, in Bezug auf Quantencomputer, in Bezug auf die Planung, was die menschliche Rasse tun wird</text:span><text:span text:style-name="T38"> </text:span><text:span text:style-name="T40">– </text:span><text:span text:style-name="T25">also, die amerikanischen guten Jungs haben den einzigen echten Quantencomputer, die Chinesen und die Russen haben etwas Ähnliches, der Tiefe Staat hat keinen. Und denk daran...</text:span></text:p>
      <text:p text:style-name="P4"><text:span text:style-name="T12">TJG: </text:span><text:span text:style-name="T14">Wirklich? Oh, das ist gut zu wissen.</text:span></text:p>
      <text:p text:style-name="P4"><text:span text:style-name="T12">SP: </text:span><text:span text:style-name="T14">... die Nationale Sicherheitsagentur [NSA] ist eine Organisation der White Hats.</text:span></text:p>
      <text:p text:style-name="P4"><text:span text:style-name="T12">TJG: </text:span><text:span text:style-name="T14">Die Nationale Sicherheitsagentur? Okay...</text:span></text:p>
      <text:p text:style-name="P4"><text:soft-page-break/><text:span text:style-name="T12">SP: </text:span><text:span text:style-name="T14">Ja, nicht der Nationale Sicherheitsrat, die NSA ist eine Operation der White Hats. Es ist die einzige der Geheimdienstnamen, die Trump unterstützt hat.</text:span></text:p>
      <text:p text:style-name="P4"><text:span text:style-name="T12">TJG: </text:span><text:span text:style-name="T14">Mm-hmm.</text:span></text:p>
      <text:p text:style-name="P4"><text:span text:style-name="T12">SP: </text:span><text:span text:style-name="T14">Nicht mal das FBI [?] hat ihn unterstützt. Aber die NSA macht es. Und es war die NSA, die Trump die ganzen Gespräche zwischen Hillary Clinton und allen anderen gegeben hat. Und sie haben einen Quantenrechner.</text:span></text:p>
      <text:p text:style-name="P4"><text:span text:style-name="T12">TJG: </text:span><text:span text:style-name="T14">Okay. Das ist fasz... ich liebe das alles.</text:span></text:p>
      <text:p text:style-name="P4"><text:span text:style-name="T12">SP: </text:span><text:span text:style-name="T14">Es gibt mir Zuversicht, denn als meine Mutter für den MI5 arbeitete, ging ihr Zeug an die Nationale Sicherheitsagentur. Das war also nett. Aber mein Großvater andererseits er machte Sachen für die CIA, und mein Großvater war englisch! Durch und durch. Aber weil er so viel mit der CIA sprach, hat er die ganzen amerikanischen Wörter benutzt. Also, in Großbritannien trägt ein Mann ‚a pair of trousers’ [Hosen], während ihr es nicht ‚trousers’ nennt, ihr nennt es ‚pants‘.</text:span></text:p>
      <text:p text:style-name="P4"><text:span text:style-name="T12">TJG: </text:span><text:span text:style-name="T14">Ja.</text:span></text:p>
      <text:p text:style-name="P4"><text:span text:style-name="T12">SP: </text:span><text:span text:style-name="T14">Mein Großvater hat die ganzen amerikanischen Wörter benutzt, er hat es nichtmal gemerkt. Wie etwa, wenn man in Großbritannien seine Hände wäscht, dreht man den ‚tap’ [Wasserhahn] auf, T-A-P, wir drehen den ‚tap’ auf – ihr dreht den ‚faucet’ auf. Es gibt so viele Wörter, und daher war mein Großvater so mit der CIA verbunden, aber meine Mutter war unabhängiger. Denn mein Großvater war ein britischer Diplomat, habe ich vergessen zu sagen. Er war ein britischer Diplomat, also hat er einen diplomatischen Pass. Er konnte überall hingehen. Aber meine Mutter nicht. Also hatte sie überwiegend mit Briten Umgang, aber weil die NSA sie angeleitet hat, war es viel mehr von einer Operation der White Hats. Also, Gott sei Dank, denn sie war meine Betreuerin, weißt du.</text:span></text:p>
      <text:p text:style-name="P4"><text:span text:style-name="T12">TJG: </text:span><text:span text:style-name="T14">Ja, meine Güte. Ja, und es passt so gut zu dem, was du jetzt...</text:span></text:p>
      <text:p text:style-name="P4"><text:span text:style-name="T12">SP: </text:span><text:span text:style-name="T14">Vielleicht.</text:span></text:p>
      <text:p text:style-name="P4"><text:span text:style-name="T12">TJG: </text:span><text:span text:style-name="T14">... was du jetzt machst, weißt du. Es war vielleicht alles so geplant, ganz speziell.</text:span></text:p>
      <text:p text:style-name="P4"><text:span text:style-name="T12">SP: </text:span><text:span text:style-name="T14">Vielleicht ja – Gott wirkt auf geheimnisvolle Weise.</text:span></text:p>
      <text:p text:style-name="P14"><text:span text:style-name="T12">TJG: </text:span><text:span text:style-name="T14">Das macht er bestimmt. Ja, das ist faszinierend. Ich bin sehr neugierig auf die finanzielle Veränderung.</text:span></text:p>
      <text:p text:style-name="P14"><text:span text:style-name="T12">SP: </text:span><text:span text:style-name="T14">Tja, wenn du ein paar Fragen dazu stellen möchtest, und dann kommen wir zum Schluß, denn ich weiß...</text:span></text:p>
      <text:p text:style-name="P4"><text:span text:style-name="T12">TJG: </text:span><text:span text:style-name="T14">Okay. Ja, was siehst du hier voraus? Und was… Wirklich, was siehst du voraus? Und was empfiehlst du? Gibst du… Naja, ich will dich nicht festnageln, aber was empfiehlst du Leuten?</text:span></text:p>
      <text:p text:style-name="P4"><text:span text:style-name="T12">SP: </text:span><text:span text:style-name="T14">Warum nicht? Alle anderen machen das.</text:span></text:p>
      <text:p text:style-name="P4"><text:soft-page-break/><text:span text:style-name="T12">TJG: </text:span><text:span text:style-name="T14">Alles klar, alles klar. Ja, aber was erkennst du in dieser Hinsicht, und wie lange… Ich meine, ich nehme an, niemand weiß sicher, wie lange, aber, weißt du, denkst du, das ist eine Sache von Monaten oder so?</text:span></text:p>
      <text:p text:style-name="P4"><text:span text:style-name="T12">SP: </text:span><text:span text:style-name="T14">Es hängt von der politischen Situation in der Welt ab. Man kann nicht das eine ohne das andere haben. Solange Biden im Amt ist, wird nichts passieren. Man kann keine neue Renaissance für die Welt einführen, wenn immer noch die alte Garde am Platz ist. Also, weißt du, dass sind wichtige Anhaltspunkte – die Königin von England, Biden, und andere Leute wie diese. Hinsichtlich der finanziellen Seite ist es eine Revolution, weil sie die Steuern überwindet. Steuern sind ungesetzlich. Sie sind ungesetzlich in deinem Land, sie sind ungesetzlich in meinem Land. Sie sind ungesetzlich, Geld vom Lohn abzuziehen. Es ist nicht der Arbeitgeber, der Geld vom Lohn abzieht, es ist die Bundesregierung. Ihr habt ihnen das Recht gegeben, das zu tun. Also, bei dieser neuen Veränderung, die kommt, geht es nicht nur um das Notfallübertragungssystem, oder, weißt du, Tribunale, es geht darum, wie wir, die Menschen, in dem neuen Zeitalter leben. Und wenn man sich daher vorstellt, dass man keine Steuern auf die Löhne bezahlt, ist das wie eine massive Lohnerhöhung.</text:span></text:p>
      <text:p text:style-name="P4"><text:span text:style-name="T12">TJG: </text:span><text:span text:style-name="T14">Oh, meine Güte – ja.</text:span></text:p>
      <text:p text:style-name="P4"><text:span text:style-name="T12">SP: </text:span><text:span text:style-name="T14">So vieles ist geplant, was kommen soll, aber es wird nicht passieren, solange nicht all dieses Gift aus der menschlichen Rasse rausgeholt ist. Und das ist es, was jetzt passiert.</text:span></text:p>
      <text:p text:style-name="P4"><text:span text:style-name="T12">TJG: </text:span><text:span text:style-name="T14">Ja. Ich habe die andere Frage vergessen, die ich... Oh, ich weiß, was ich fragen wollte. Weißt du, hast du Empfehlungen für Menschen, worauf sie achten sollten? Ich meine, ich höre immer, wir sollten immer so viel wie möglich in Gold, in Edelmetalle stecken, solche Sachen. Was denkst du über das Kryptozeug? Ich meine, ich habe alles Mögliche darüber gehört.</text:span></text:p>
      <text:p text:style-name="P4"><text:span text:style-name="T12">SP: </text:span><text:span text:style-name="T14">Nein, wenn eine Kryptowährung durch Gold, Silber, durch Werte gedeckt ist, denke ich, wäre sie in Ordnung. Wenn eine Kryptowährung einfach wie eine Dollarnote ist und nicht gedeckt ist, naja – was sichert sie ab? Wir wissen, wohin es geht. Wir gehen in eine Wertedeckung. Ich meine, schau, heute und morgen hinterlegt Putin seine Währung mit Gold. Das ist der Anfang davon. Deshalb haben wir einmal davon gesprochen, dass Russland aus dem SWIFT-Bankensystem aussteigt.</text:span></text:p>
      <text:p text:style-name="P4"><text:span text:style-name="T12">TJG: </text:span><text:span text:style-name="T14">Oh ja, ich habe gerade letzte Nacht davon gehört.</text:span></text:p>
      <text:p text:style-name="P14"><text:span text:style-name="T12">SP: </text:span><text:span text:style-name="T14">Ja, es ist ein Witz, denn, weißt du, es existiert für Russland nicht. Sie sind dem Spiel hier weit voraus. Aber das sollten sie sein, denn er tut viel für die White Hats. Er zieht sich tatsächlich daraus zurück. Er wird beschimpft, er wird also eine Belohnung dafür bekommen. Er führt sein Land also weiter entlang der Straße der Erlösung, weil er es auf die leichte Schulter nimmt. Aber die Realität wird eine völlig neue Art des finanziellen Umgangs sein, und eine Entfernung des babylonischen Zauberspruchs, der derzeit auf dem Geld liegt.</text:span></text:p>
      <text:p text:style-name="P14"><text:span text:style-name="T12">TJG: </text:span><text:span text:style-name="T14">Ja.</text:span></text:p>
      <text:p text:style-name="P4"><text:soft-page-break/><text:span text:style-name="T12">SP: </text:span><text:span text:style-name="T14">Also zum Zeitrahmen – wenn Biden geht, wenn es keine Kriege mehr gibt und keine Kriege mehr gekämpft werden, dann ist es Zeit für die Neubewertung, die RV. Es kann keine RV geben, solange noch Bomben fallen.</text:span></text:p>
      <text:p text:style-name="P4"><text:span text:style-name="T12">TJG: </text:span><text:span text:style-name="T14">Richtig, absolut. Oh, das ist gut zu wissen, das ergibt Sinn. Ich habe mich das so ein bisschen gefragt, aber es ergibt absolut Sinn, denn solange diese Kerle immer noch auf den Stühlen sitzen, auf denen sie sitzen, ja, es ist wie das Zusammensetzen eines Puzzles, und alle Teile müssen genau zur rechten Zeit am rechten Platz sein, weißt du?</text:span></text:p>
      <text:p text:style-name="P4"><text:span text:style-name="T12">SP: </text:span><text:span text:style-name="T14">Tja, warum würden die guten Jungs den bösen Jungs irgendwelche Lorbeeren für etwas Großartiges überlassen? Das werden sie nicht tun. Und weißt du, hier geht es um die Erlösung der Menschheit. Und ich weiß, dass – ich meine, einschließlich mir, ich hätte es gerne morgen! Danke schön! Aber es kann nicht morgen erledigt werden, denn das Böse darf nie wieder auf der Erde erlaubt werden. Und so muss es sein. Also, darum geht es. Und wir sind so weit gekommen, also noch ein paar Wochen, und ich denke, wir werden das schaffen.</text:span></text:p>
      <text:p text:style-name="P4"><text:span text:style-name="T12">TJG: </text:span><text:span text:style-name="T14">Das ist toll. Das war so faszinierend und so erfreulich, vielen Dank – vielen Dank auch, dass du länger geblieben bist.</text:span></text:p>
      <text:p text:style-name="P4"><text:span text:style-name="T12">SP: </text:span><text:span text:style-name="T14">Ich hoffe, deinen Zuschauern gefällt es. Ich hoffe, es ist erfreulich, und wenn deine Zuschauer es mochten, dann ja, komme ich zurück und wir können ein weiteres Gespräch führen.</text:span></text:p>
      <text:p text:style-name="P4"><text:span text:style-name="T12">TJG: </text:span><text:span text:style-name="T14">Das wäre toll, ich würde das lieben. Ich würde es absolut lieben.</text:span><text:span text:style-name="T12"> </text:span><text:span text:style-name="T14">Tja, danke, du hast eine große Pause – bist du jetzt im Wochenende? Ist es so?</text:span></text:p>
      <text:p text:style-name="P4"><text:span text:style-name="T12">SP: </text:span><text:span text:style-name="T14">Noch nicht.</text:span></text:p>
      <text:p text:style-name="P4"><text:span text:style-name="T12">TJG: </text:span><text:span text:style-name="T14">Noch nicht, fast, oder?</text:span></text:p>
      <text:p text:style-name="P4"><text:span text:style-name="T12">SP: </text:span><text:span text:style-name="T14">In welchem Teil der Vereinigten Staaten bist du?</text:span></text:p>
      <text:p text:style-name="P4"><text:span text:style-name="T12">TJG: </text:span><text:span text:style-name="T14">Ich bin in Chicago.</text:span></text:p>
      <text:p text:style-name="P4"><text:span text:style-name="T12">SP: </text:span><text:span text:style-name="T14">Okay, naja, du bist etwa sechs Stunden hinter uns.</text:span></text:p>
      <text:p text:style-name="P4"><text:span text:style-name="T12">TJG: </text:span><text:span text:style-name="T14">Okay, ja, das ist nicht schlecht.</text:span></text:p>
      <text:p text:style-name="P4"><text:span text:style-name="T12">SP: </text:span><text:span text:style-name="T14">Sechs Stunden hinter uns, sowas...</text:span></text:p>
      <text:p text:style-name="P4"><text:span text:style-name="T12">TJG: </text:span><text:span text:style-name="T14">Okay. Tja, vielen Dank!</text:span></text:p>
      <text:p text:style-name="P4"><text:span text:style-name="T12">SP: </text:span><text:span text:style-name="T14">Gut, hör zu, alles liebe an dich, alles liebe...</text:span></text:p>
      <text:p text:style-name="P4"><text:span text:style-name="T12">TJG: </text:span><text:span text:style-name="T14">Für dich auch.</text:span></text:p>
      <text:p text:style-name="P4"><text:span text:style-name="T12">SP: </text:span><text:span text:style-name="T14">Gottes Segen für alle. Und haltet einfach durch. Nicht ‚die Linie halten‘, ich kann den Begriff nicht mehr hören. Ich kann ‚Popcorn’ und ‚die Linie halten’ nicht mehr hören, einfach haltet es gemeinsam mit euren Familien durch, haltet es gemeinsam mit euren Freunden durch, und denkt daran, dass genug Wahrheit herauskommen wird, damit ihr euren Kopf aufrecht halten könnt, wenn ihr rausgeht, und die </text:span><text:soft-page-break/><text:span text:style-name="T14">Menschen werden sagen – wo ihr auch seid, sie werden sagen: „Tja, diese Person hat es kapiert, diese Person wusste es. Woher wusste sie das?“ Also, genug Wahrheit wird für die unter uns rauskommen, die diese wahrhafte Gottesverbindung haben, um zu wissen, dass wir tatsächlich Recht hatten mit dem, was wir taten. Also, glaubt einfach daran, okay.</text:span></text:p>
      <text:p text:style-name="P4"><text:span text:style-name="T12">TJG: </text:span><text:span text:style-name="T14">Ich liebe es. Danke für diese letzten Worte, das ist toll. Vielen Dank. Vielen Dank an alle, dass ihr dabei wart. Wir sehen uns nächstes Mal, Gott segne euch. Viel Vergnügen!</text:span></text:p>
      <text:p text:style-name="P3"><text:span text:style-name="T4">Übersetzung durch CC Deutschland, </text:span><text:span text:style-name="T41">10</text:span><text:span text:style-name="T4">.</text:span><text:span text:style-name="T3"> </text:span><text:span text:style-name="T41">März</text:span><text:span text:style-name="T3"> 202</text:span><text:span text:style-name="T4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3-11T04:58:52.502000000</dc:date>
    <meta:print-date>1995-11-21T17:41:00</meta:print-date>
    <meta:editing-cycles>20</meta:editing-cycles>
    <meta:editing-duration>PT13H42M17S</meta:editing-duration>
    <meta:generator>LibreOffice/7.0.2.2$Windows_X86_64 LibreOffice_project/8349ace3c3162073abd90d81fd06dcfb6b36b994</meta:generator>
    <meta:document-statistic meta:table-count="0" meta:image-count="0" meta:object-count="0" meta:page-count="29" meta:paragraph-count="277" meta:word-count="13105" meta:character-count="79742" meta:non-whitespace-character-count="667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