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5"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2f0f"/>
    </style:style>
    <style:style style:name="P6"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cc6ef"/>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e6442"/>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03698"/>
    </style:style>
    <style:style style:name="P9" style:family="paragraph" style:parent-style-name="Standard">
      <style:paragraph-properties fo:margin-top="0cm" fo:margin-bottom="0.279cm" style:contextual-spacing="false" fo:line-height="107%" fo:text-align="center" style:justify-single-word="false" fo:orphans="2" fo:widows="2"/>
    </style:style>
    <style:style style:name="P10"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11" style:family="paragraph" style:parent-style-name="Heading_20_4">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12"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1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1cc6ef" style:font-size-asian="12pt" style:font-name-complex="ZapfEllipt BT1" style:font-size-complex="12pt"/>
    </style:style>
    <style:style style:name="P14"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114526" style:font-size-asian="12pt" style:font-name-complex="ZapfEllipt BT1" style:font-size-complex="12pt"/>
    </style:style>
    <style:style style:name="P15"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22bcac" style:font-size-asian="12pt" style:font-name-complex="ZapfEllipt BT1" style:font-size-complex="12pt"/>
    </style:style>
    <style:style style:name="P16"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22ef47" style:font-size-asian="12pt" style:font-name-complex="ZapfEllipt BT1" style:font-size-complex="12pt"/>
    </style:style>
    <style:style style:name="P17"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2569dd" style:font-size-asian="12pt" style:font-name-complex="ZapfEllipt BT1" style:font-size-complex="12pt"/>
    </style:style>
    <style:style style:name="P18"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26e9b7" style:font-size-asian="12pt" style:font-name-complex="ZapfEllipt BT1" style:font-size-complex="12pt"/>
    </style:style>
    <style:style style:name="P19"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27f00b" style:font-size-asian="12pt" style:font-name-complex="ZapfEllipt BT1" style:font-size-complex="12pt"/>
    </style:style>
    <style:style style:name="P20"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2a7c09" style:font-size-asian="12pt" style:font-name-complex="ZapfEllipt BT1" style:font-size-complex="12pt"/>
    </style:style>
    <style:style style:name="P21"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2a7e94" style:font-size-asian="12pt" style:font-name-complex="ZapfEllipt BT1" style:font-size-complex="12pt"/>
    </style:style>
    <style:style style:name="P22"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2b4260" style:font-size-asian="12pt" style:font-name-complex="ZapfEllipt BT1" style:font-size-complex="12pt"/>
    </style:style>
    <style:style style:name="P23" style:family="paragraph" style:parent-style-name="Standard">
      <style:paragraph-properties fo:margin-top="0cm" fo:margin-bottom="0.279cm" style:contextual-spacing="false" fo:line-height="107%" fo:text-align="justify" style:justify-single-word="false" fo:orphans="2" fo:widows="2"/>
      <style:text-properties officeooo:paragraph-rsid="0022bcac"/>
    </style:style>
    <style:style style:name="P24"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25"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2b4cb4"/>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officeooo:rsid="001a02f2" style:font-size-asian="12pt" style:font-weight-asian="bold" style:font-name-complex="ZapfEllipt BT1" style:font-size-complex="12pt"/>
    </style:style>
    <style:style style:name="T4"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5" style:family="text">
      <style:text-properties style:text-position="4% 100%" style:font-name="ZapfEllipt BT" fo:font-size="12pt" fo:language="de" fo:country="DE" fo:font-weight="bold" officeooo:rsid="001a02f2" style:font-size-asian="12pt" style:language-asian="zh" style:country-asian="CN" style:font-weight-asian="bold" style:font-name-complex="Times New Roman1" style:font-size-complex="12pt" style:font-weight-complex="bold"/>
    </style:style>
    <style:style style:name="T6" style:family="text">
      <style:text-properties officeooo:rsid="000eabbe"/>
    </style:style>
    <style:style style:name="T7" style:family="text">
      <style:text-properties officeooo:rsid="00114526"/>
    </style:style>
    <style:style style:name="T8"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1" style:font-size-complex="12pt" style:language-complex="ar" style:country-complex="SA"/>
    </style:style>
    <style:style style:name="T9"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1" style:font-size-complex="12pt" style:language-complex="ar" style:country-complex="SA"/>
    </style:style>
    <style:style style:name="T10" style:family="text">
      <style:text-properties style:use-window-font-color="true" loext:opacity="0%" style:text-position="4% 100%" style:font-name="ZapfEllipt BT" fo:font-size="12pt" fo:language="de" fo:country="DE" fo:font-weight="bold" officeooo:rsid="001a02f2" style:font-name-asian="Times New Roman" style:font-size-asian="12pt" style:language-asian="ja" style:country-asian="JP" style:font-weight-asian="bold" style:font-name-complex="ZapfEllipt BT1" style:font-size-complex="12pt" style:language-complex="ar" style:country-complex="SA"/>
    </style:style>
    <style:style style:name="T11" style:family="text">
      <style:text-properties style:use-window-font-color="true" loext:opacity="0%" style:font-name="ZapfEllipt BT" fo:font-size="12pt" fo:language="de" fo:country="DE" officeooo:rsid="001cc6ef" style:font-name-asian="Times New Roman" style:font-size-asian="12pt" style:language-asian="ja" style:country-asian="JP" style:font-name-complex="ZapfEllipt BT1" style:font-size-complex="12pt" style:language-complex="ar" style:country-complex="SA"/>
    </style:style>
    <style:style style:name="T12" style:family="text">
      <style:text-properties style:use-window-font-color="true" loext:opacity="0%" style:font-name="ZapfEllipt BT" fo:font-size="12pt" fo:language="de" fo:country="DE" officeooo:rsid="0026e9b7" style:font-name-asian="Times New Roman" style:font-size-asian="12pt" style:language-asian="ja" style:country-asian="JP" style:font-name-complex="ZapfEllipt BT1" style:font-size-complex="12pt" style:language-complex="ar" style:country-complex="SA"/>
    </style:style>
    <style:style style:name="T13" style:family="text">
      <style:text-properties style:use-window-font-color="true" loext:opacity="0%" style:font-name="ZapfEllipt BT" fo:font-size="12pt" fo:language="de" fo:country="DE" officeooo:rsid="0027f00b" style:font-name-asian="Times New Roman" style:font-size-asian="12pt" style:language-asian="ja" style:country-asian="JP" style:font-name-complex="ZapfEllipt BT1" style:font-size-complex="12pt" style:language-complex="ar" style:country-complex="SA"/>
    </style:style>
    <style:style style:name="T14" style:family="text">
      <style:text-properties style:use-window-font-color="true" loext:opacity="0%" style:font-name="ZapfEllipt BT" fo:font-size="12pt" fo:language="de" fo:country="DE" officeooo:rsid="002b4260" style:font-name-asian="Times New Roman" style:font-size-asian="12pt" style:language-asian="ja" style:country-asian="JP" style:font-name-complex="ZapfEllipt BT1" style:font-size-complex="12pt" style:language-complex="ar" style:country-complex="SA"/>
    </style:style>
    <style:style style:name="T15" style:family="text">
      <style:text-properties style:use-window-font-color="true" loext:opacity="0%" style:font-name="ZapfEllipt BT" fo:font-size="12pt" fo:language="de" fo:country="DE" fo:font-style="italic" officeooo:rsid="00203698" style:font-name-asian="Times New Roman" style:font-size-asian="12pt" style:language-asian="ja" style:country-asian="JP" style:font-style-asian="italic" style:font-name-complex="ZapfEllipt BT1" style:font-size-complex="12pt" style:language-complex="ar" style:country-complex="SA" style:font-style-complex="italic"/>
    </style:style>
    <style:style style:name="T16" style:family="text">
      <style:text-properties fo:font-size="12pt" fo:font-weight="bold" style:font-size-asian="12pt" style:font-weight-asian="bold" style:font-name-complex="ZapfEllipt BT1" style:font-size-complex="12pt" style:font-weight-complex="bold"/>
    </style:style>
    <style:style style:name="T17" style:family="text">
      <style:text-properties fo:font-size="12pt" fo:font-weight="bold" officeooo:rsid="001e6442" style:font-size-asian="12pt" style:font-weight-asian="bold" style:font-name-complex="ZapfEllipt BT1" style:font-size-complex="12pt" style:font-weight-complex="bold"/>
    </style:style>
    <style:style style:name="T18" style:family="text">
      <style:text-properties fo:font-size="12pt" fo:font-weight="bold" style:font-name-asian="ZapfEllipt BT" style:font-size-asian="12pt" style:font-weight-asian="bold" style:font-name-complex="ZapfEllipt BT1" style:font-size-complex="12pt" style:font-weight-complex="bold"/>
    </style:style>
    <style:style style:name="T19" style:family="text">
      <style:text-properties fo:font-size="12pt" style:font-size-asian="12pt" style:font-name-complex="ZapfEllipt BT1" style:font-size-complex="12pt"/>
    </style:style>
    <style:style style:name="T20" style:family="text">
      <style:text-properties fo:font-size="12pt" officeooo:rsid="001a02f2" style:font-size-asian="12pt" style:font-name-complex="ZapfEllipt BT1" style:font-size-complex="12pt"/>
    </style:style>
    <style:style style:name="T21" style:family="text">
      <style:text-properties fo:font-size="12pt" officeooo:rsid="001a2f0f" style:font-size-asian="12pt" style:font-name-complex="ZapfEllipt BT1" style:font-size-complex="12pt"/>
    </style:style>
    <style:style style:name="T22" style:family="text">
      <style:text-properties fo:font-size="12pt" officeooo:rsid="001b5dde" style:font-size-asian="12pt" style:font-name-complex="ZapfEllipt BT1" style:font-size-complex="12pt"/>
    </style:style>
    <style:style style:name="T23" style:family="text">
      <style:text-properties fo:font-size="12pt" officeooo:rsid="001e6442" style:font-size-asian="12pt" style:font-name-complex="ZapfEllipt BT1" style:font-size-complex="12pt"/>
    </style:style>
    <style:style style:name="T24" style:family="text">
      <style:text-properties fo:font-size="12pt" officeooo:rsid="0020cd5f" style:font-size-asian="12pt" style:font-name-complex="ZapfEllipt BT1" style:font-size-complex="12pt"/>
    </style:style>
    <style:style style:name="T25" style:family="text">
      <style:text-properties fo:font-size="12pt" officeooo:rsid="0022bcac" style:font-size-asian="12pt" style:font-name-complex="ZapfEllipt BT1" style:font-size-complex="12pt"/>
    </style:style>
    <style:style style:name="T26" style:family="text">
      <style:text-properties style:font-name="ZapfEllipt BT" fo:font-size="12pt" fo:language="de" fo:country="DE" style:font-size-asian="12pt" style:font-name-complex="ZapfEllipt BT1" style:font-size-complex="12pt"/>
    </style:style>
    <style:style style:name="T27" style:family="text">
      <style:text-properties style:font-name="ZapfEllipt BT" fo:font-size="12pt" fo:language="de" fo:country="DE" officeooo:rsid="001cc6ef" style:font-size-asian="12pt" style:font-name-complex="ZapfEllipt BT1" style:font-size-complex="12pt"/>
    </style:style>
    <style:style style:name="T28" style:family="text">
      <style:text-properties style:font-name="ZapfEllipt BT" fo:font-size="12pt" fo:language="de" fo:country="DE" officeooo:rsid="001e6442" style:font-size-asian="12pt" style:font-name-complex="ZapfEllipt BT1" style:font-size-complex="12pt"/>
    </style:style>
    <style:style style:name="T29" style:family="text">
      <style:text-properties style:font-name="ZapfEllipt BT" fo:font-size="12pt" fo:language="de" fo:country="DE" officeooo:rsid="00203698" style:font-size-asian="12pt" style:font-name-complex="ZapfEllipt BT1" style:font-size-complex="12pt"/>
    </style:style>
    <style:style style:name="T30" style:family="text">
      <style:text-properties style:font-name="ZapfEllipt BT" fo:font-size="12pt" fo:language="de" fo:country="DE" officeooo:rsid="001a02f2" style:font-size-asian="12pt" style:font-name-complex="ZapfEllipt BT1" style:font-size-complex="12pt"/>
    </style:style>
    <style:style style:name="T31" style:family="text">
      <style:text-properties style:font-name="ZapfEllipt BT" fo:font-size="12pt" fo:language="de" fo:country="DE" officeooo:rsid="001a2f0f" style:font-size-asian="12pt" style:font-name-complex="ZapfEllipt BT1" style:font-size-complex="12pt"/>
    </style:style>
    <style:style style:name="T32" style:family="text">
      <style:text-properties style:font-name="ZapfEllipt BT" fo:font-size="12pt" fo:language="de" fo:country="DE" officeooo:rsid="001b5dde" style:font-size-asian="12pt" style:font-name-complex="ZapfEllipt BT1" style:font-size-complex="12pt"/>
    </style:style>
    <style:style style:name="T33" style:family="text">
      <style:text-properties style:font-name="ZapfEllipt BT" fo:font-size="12pt" fo:language="de" fo:country="DE" officeooo:rsid="00209fa5" style:font-size-asian="12pt" style:font-name-complex="ZapfEllipt BT1" style:font-size-complex="12pt"/>
    </style:style>
    <style:style style:name="T34" style:family="text">
      <style:text-properties style:font-name="ZapfEllipt BT" fo:font-size="12pt" fo:language="de" fo:country="DE" officeooo:rsid="0022ef47" style:font-size-asian="12pt" style:font-name-complex="ZapfEllipt BT1" style:font-size-complex="12pt"/>
    </style:style>
    <style:style style:name="T35" style:family="text">
      <style:text-properties style:font-name="ZapfEllipt BT" fo:font-size="12pt" fo:language="de" fo:country="DE" officeooo:rsid="0023fbf3" style:font-size-asian="12pt" style:font-name-complex="ZapfEllipt BT1" style:font-size-complex="12pt"/>
    </style:style>
    <style:style style:name="T36" style:family="text">
      <style:text-properties style:font-name="ZapfEllipt BT" fo:font-size="12pt" fo:language="de" fo:country="DE" officeooo:rsid="002569dd" style:font-size-asian="12pt" style:font-name-complex="ZapfEllipt BT1" style:font-size-complex="12pt"/>
    </style:style>
    <style:style style:name="T37" style:family="text">
      <style:text-properties style:font-name="ZapfEllipt BT" fo:font-size="12pt" fo:language="de" fo:country="DE" officeooo:rsid="0026e9b7" style:font-size-asian="12pt" style:font-name-complex="ZapfEllipt BT1" style:font-size-complex="12pt"/>
    </style:style>
    <style:style style:name="T38" style:family="text">
      <style:text-properties style:font-name="ZapfEllipt BT" fo:font-size="12pt" fo:language="de" fo:country="DE" officeooo:rsid="0027f00b" style:font-size-asian="12pt" style:font-name-complex="ZapfEllipt BT1" style:font-size-complex="12pt"/>
    </style:style>
    <style:style style:name="T39" style:family="text">
      <style:text-properties style:font-name="ZapfEllipt BT" fo:font-size="12pt" fo:language="de" fo:country="DE" officeooo:rsid="002930b0" style:font-size-asian="12pt" style:font-name-complex="ZapfEllipt BT1" style:font-size-complex="12pt"/>
    </style:style>
    <style:style style:name="T40" style:family="text">
      <style:text-properties style:font-name="ZapfEllipt BT" fo:font-size="12pt" fo:language="de" fo:country="DE" officeooo:rsid="002a082e" style:font-size-asian="12pt" style:font-name-complex="ZapfEllipt BT1" style:font-size-complex="12pt"/>
    </style:style>
    <style:style style:name="T41" style:family="text">
      <style:text-properties style:font-name="ZapfEllipt BT" fo:font-size="12pt" fo:language="de" fo:country="DE" officeooo:rsid="002a7c09" style:font-size-asian="12pt" style:font-name-complex="ZapfEllipt BT1" style:font-size-complex="12pt"/>
    </style:style>
    <style:style style:name="T42" style:family="text">
      <style:text-properties style:font-name="ZapfEllipt BT" fo:font-size="12pt" fo:language="de" fo:country="DE" officeooo:rsid="002a7e94" style:font-size-asian="12pt" style:font-name-complex="ZapfEllipt BT1" style:font-size-complex="12pt"/>
    </style:style>
    <style:style style:name="T43" style:family="text">
      <style:text-properties style:font-name="ZapfEllipt BT" fo:font-size="12pt" fo:language="de" fo:country="DE" officeooo:rsid="002ab4ea" style:font-size-asian="12pt" style:font-name-complex="ZapfEllipt BT1" style:font-size-complex="12pt"/>
    </style:style>
    <style:style style:name="T44" style:family="text">
      <style:text-properties style:font-name="ZapfEllipt BT" fo:font-size="12pt" fo:language="de" fo:country="DE" officeooo:rsid="002b4260" style:font-size-asian="12pt" style:font-name-complex="ZapfEllipt BT1" style:font-size-complex="12pt"/>
    </style:style>
    <style:style style:name="T45" style:family="text">
      <style:text-properties style:font-name="ZapfEllipt BT" fo:font-size="12pt" fo:language="de" fo:country="DE" officeooo:rsid="002b4cb4" style:font-size-asian="12pt" style:font-name-complex="ZapfEllipt BT1" style:font-size-complex="12pt"/>
    </style:style>
    <style:style style:name="T46" style:family="text">
      <style:text-properties style:font-name="ZapfEllipt BT" fo:font-size="12pt" fo:language="de" fo:country="DE" fo:font-weight="bold" style:font-name-asian="ZapfEllipt BT" style:font-size-asian="12pt" style:font-weight-asian="bold" style:font-name-complex="ZapfEllipt BT1" style:font-size-complex="12pt" style:font-weight-complex="bold"/>
    </style:style>
    <style:style style:name="T47" style:family="text">
      <style:text-properties style:font-name="ZapfEllipt BT" fo:font-size="12pt" style:font-name-asian="ZapfEllipt BT" style:font-size-asian="12pt" style:font-name-complex="ZapfEllipt BT1" style:font-size-complex="12pt"/>
    </style:style>
    <style:style style:name="T48" style:family="text">
      <style:text-properties style:font-name="ZapfEllipt BT" style:font-name-asian="ZapfEllipt BT" style:font-name-complex="ZapfEllipt BT2"/>
    </style:style>
    <style:style style:name="T49" style:family="text">
      <style:text-properties officeooo:rsid="001a02f2"/>
    </style:style>
    <style:style style:name="T50" style:family="text">
      <style:text-properties fo:font-weight="bold" style:font-name-asian="ZapfEllipt BT" style:font-weight-asian="bold" style:font-name-complex="ZapfEllipt BT2" style:font-weight-complex="bold"/>
    </style:style>
    <style:style style:name="T51" style:family="text">
      <style:text-properties fo:font-weight="bold" officeooo:rsid="0026e9b7" style:font-name-asian="ZapfEllipt BT" style:font-weight-asian="bold" style:font-name-complex="ZapfEllipt BT2" style:font-weight-complex="bold"/>
    </style:style>
    <style:style style:name="T52" style:family="text">
      <style:text-properties officeooo:rsid="0022ef47"/>
    </style:style>
    <style:style style:name="T53" style:family="text">
      <style:text-properties officeooo:rsid="0023fbf3"/>
    </style:style>
    <style:style style:name="T54" style:family="text">
      <style:text-properties officeooo:rsid="002569dd"/>
    </style:style>
    <style:style style:name="T55" style:family="text">
      <style:text-properties officeooo:rsid="0026e9b7"/>
    </style:style>
    <style:style style:name="T56" style:family="text">
      <style:text-properties officeooo:rsid="0027f00b"/>
    </style:style>
    <style:style style:name="T57" style:family="text">
      <style:text-properties officeooo:rsid="002930b0"/>
    </style:style>
    <style:style style:name="T58" style:family="text">
      <style:text-properties officeooo:rsid="002a082e"/>
    </style:style>
    <style:style style:name="T59" style:family="text">
      <style:text-properties officeooo:rsid="002a7c09"/>
    </style:style>
    <style:style style:name="T60" style:family="text">
      <style:text-properties officeooo:rsid="002a7e94"/>
    </style:style>
    <style:style style:name="T61" style:family="text">
      <style:text-properties officeooo:rsid="002b4260"/>
    </style:style>
    <style:style style:name="T62" style:family="text">
      <style:text-properties officeooo:rsid="002b4cb4"/>
    </style:style>
    <style:style style:name="T63" style:family="text">
      <style:text-properties officeooo:rsid="002c9e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022-02-27_connecting_consciousnes<text:span text:style-name="T49">s</text:span></text:p>
      <text:h text:style-name="P11" text:outline-level="4"><text:span text:style-name="T4">CC-Sendung vom </text:span><text:span text:style-name="T5">27. Februar 2022</text:span></text:h>
      <text:p text:style-name="P9"><text:span text:style-name="T8">Aufgenommen am </text:span><text:span text:style-name="T10">Sonntag</text:span><text:span text:style-name="T1">,</text:span><text:span text:style-name="T2"> </text:span><text:span text:style-name="T10">27</text:span><text:span text:style-name="T2">. </text:span><text:span text:style-name="T3">Februa</text:span><text:span text:style-name="T9">r</text:span><text:span text:style-name="T1"> 202</text:span><text:span text:style-name="T2">2</text:span></text:p>
      <text:p text:style-name="P25"><text:span text:style-name="T30">Notfallübertragungssystem in Großbritannien über Handy; Berichte in den Medien über Ukraine sind falsch; </text:span><text:span text:style-name="T31">Einrichtungen des Tiefen Staates in der Ukraine werden angegriffen und zerstört, auch in Tschernobyl; viele Söldnertruppen kämpfen auf Seiten der Kabale in der Ukraine; </text:span><text:span text:style-name="T32">weitere Entwicklung bzw. mögliche Eskalation noch ungewiss; </text:span><text:span text:style-name="T27">in Kanada ist vieles hinter den Kulissen passiert; Polizei wird in vielen Ländern in schlechtes Licht gerückt, damit das Militär einschreiten kann; es wird weltweit freie und gerechte Wahlen geben müssen und ein übergehen zum Common Law; Informationslage ist unzuverlässig, auch im alternativen Lager; </text:span><text:span text:style-name="T28">Simon stellt die Strategie infrage, nach der nur viele bereits Erwachte leiden müssen; Fragen: Wie bleibt man in diesen Zeiten ruhig, geerdet und herzzentriert? </text:span><text:span text:style-name="T33">Gibt es White Hats in Norwegen? Gehört Finnland zu den Ländern, die Russland übernehmen würde? </text:span><text:span text:style-name="T34">Was würde Simon hinsichtlich Bevorratung für die nächsten sechs Monate raten? </text:span><text:span text:style-name="T35">Hat der Versuch, Russland aus SWIFT rauszuwerfen, mit der Einführung des QFS zu tun? Wie ist die Lage und die Entwicklung in der Türkei? Wie lange dauert es, bis GESARA eingeführt wird? </text:span><text:span text:style-name="T36">Da es zunehmend nach einen Kampf zwischen zwei eigentlich bösen Kräften aussieht, was können wir unternehmen, um alles zu beenden und uns zu befreien? Was sind die hauserschütternden Explosionen mitten in der Nacht in Nordost-Ohio? Ist Xi Ping ein White Hat, der mit Trump und anderen zusammenarbeitet? </text:span><text:span text:style-name="T37">Wird Xi Teil eines neuen <text:s/>Bundesstaates von China sein? Gibt es <text:s/>aktuelle Informationen h</text:span><text:span text:style-name="T12">in Bezug auf</text:span><text:span text:style-name="T37"> Südamerika? Hat sich Simons Vision von CC sich im Laufe der Zeit geändert? </text:span><text:span text:style-name="T38">G</text:span><text:span text:style-name="T37">ibt es eine große DUMB unter </text:span><text:span text:style-name="T13">Tschernobyl</text:span><text:span text:style-name="T37">, </text:span><text:span text:style-name="T38">w</text:span><text:span text:style-name="T37">urde der Präsident der Ukraine gefangen genommen, und hat Russland wichtige Informationen sichergestellt? </text:span><text:span text:style-name="T38">Wurden Weltführer durch ein Wurmloch in der Antarktis weggebracht, wenn sie im Gegenzug ihren Zauberbann für die Erde auflösen? Was ist 5D und Christusbewusstsein? </text:span><text:span text:style-name="T39">Warum spricht Simon nicht mehr über Außerirdische und extradimensionale Wesen? </text:span><text:span text:style-name="T40">Hat Elon Musk Verbindung mit den Anunnaki? Gibt es Informationen hinsichtlich der Situation mit Corona in Griechenland? </text:span><text:span text:style-name="T41">Auf welcher Seite steht Dänemark? <text:s/>Hat die Situation in der Ukraine nur mit irdischen Angelegenheiten zu tun, oder umfasst sie auch die Zerstörung außerirdischer Kontrollzentren? </text:span><text:span text:style-name="T42">Täuscht der Tiefe Staat in der Ukraine Schäden vor oder benutzt Schauspieler, um Russland zu beschuldigen? Ist das Unternehmen US jetzt vollständig bankrott? </text:span><text:span text:style-name="T43">Müssen alle Commonwealth-Länder beim Tod der Königin in einen Lockdown? Hat weibliche Energie und weibliches Bewusstsein eine besondere Bedeutung in diesem Prozess für den Übergang der Menschheit? </text:span><text:span text:style-name="T45">Was ist die Seele, was ist der Geist, und was ist Bewusstsein? Wird jeder souverän sein?</text:span></text:p>
      <text:p text:style-name="P4"><text:soft-page-break/><text:span text:style-name="T16">Simon Parkes</text:span><text:span text:style-name="T19">: Hallo, tja, es ist Sonntag, der 27. Da nehmen wir es auf. Und es ist wieder dieser Tag, oder? Wir sind dazu gekommen, ein Update zu machen und ein paar Fragen aufzugreifen, und es ist lange überfällig. Ich habe eine Mischung aus Informationen und spirituellen Fragen von unseren Mitgliedern, die Becky vorlesen wird. </text:span><text:span text:style-name="T20">[Hund im Bild] </text:span><text:span text:style-name="T19">Ah, der Hund sagt ‚Hallo‘. Ich denke, das wird nicht zu lange dauern.</text:span></text:p>
      <text:p text:style-name="P23"><text:span text:style-name="T26">Also, zuerst einmal, eine gute Nachricht für viele von euch, die, wie ich weiß, enttäuscht waren, als ich sagte, dass die Gespräche im Haushalt der White Hats so liefen, dass sie danach schauten, ob sie Veränderungen auf der Erde auf eine eher verfassungsgemäße Art erreichen könnten. Und viele Menschen waren verständlicherweise sehr enttäuscht darüber. Ich möchte euch allen also eine gute Neuigkeit mitteilen. Ich teile den Menschen gerne gute Neuigkeiten mit. Es wurde tatsächlich im Mainstream im Vereinigten Königreich berichtet, aber sehr schwer zu finden. Es wurde nicht wirklich in England berichtet – </text:span><text:span text:style-name="T30">e</text:span><text:span text:style-name="T26">in kleiner Hinweis – , es wurde in einem anderen Land gebracht, dass im März, und das ist jetzt nur zwei oder drei Tage entfernt, ein Notfallaktivierungs- oder ein Notfallalarmsystem eingeführt werden wird, im ganzen Vereinigten Königreich, auf unseren Handys. Es ist ähnlich wie das Notfallübertragungssystem der Vereinigten Staaten, und ich nehme an, Kanada, aber es ist sehr britisch. Und es wird so funktionieren, dass euer Telefon plötzlich eine Art von traditionellem sirenenartigen Ton von sich geben wird, und vielleicht erinnert ihr euch, dass Leute vor vielen Monaten davon gesprochen haben, dass man auf die Sirenen hören soll. Und wir dachten alle, dass sie sich in Großbritannien auf Luftsirenen bezogen haben. Das könnte also ein bisschen ein langfristiger Plan gewesen sein. Das Telefon wird also einen sirenenartigen Ton von sich geben, und dann wird ein Kästchen auf der Anzeige erscheinen, und sie werden Anweisungen geben. Und diese Anweisungen könnten etwas sein wie ‚Bleiben Sie zuhause‘, ‚Gehen Sie nicht zwischen X und Y Uhr hinaus‘, solche Sachen. Das Telefon wird nicht diese Notfallaktivierung ausführen, wenn es im Flugmodus ist, oder wenn es ausgeschaltet ist. Wenn ihr also einen Notfallalarm bekommen wollt, stellt sicher, dass, wenn der März kommt, euer Telefon eingeschaltet und voll aufgeladen ist. Und sie haben in großem Umfang erklärt, dass kein Nutzer etwas dafür bezahlen muss, es entstehen keine Kosten dadurch, und man kann dort nicht zurückrufen. Also für die unter euch, die tief verärgert waren, dass es vielleicht kein Notfallübertragungssystem geben könnte, ich kann euch sagen, dass der Probelauf, der im Oktober/November letzten Jahres abgeschlossen war, recht erfolgreich war, und alle kompatiblen – ich sage ‚kompatiblen‘ – ich meine, modernen Telefone damit funktionieren werden. Wenn ihr ein, wie Becky einst sagte, Nokia-Backstein habt, dann wird es wahrscheinlich nicht funktionieren. Aber für die meisten Androids und Smartphones wird es funktionieren. Also, das sind gute Neuigkeiten für die unter euch, die das hören wollten. Von Seiten der Informationen, bevor wir zu dem spirituellen Teil übergehen – der lange überfällig ist – </text:span><text:span text:style-name="T30">i</text:span><text:span text:style-name="T26">st es ganz klar die Ukraine. Und ich wollte euch ein paar von den Informationen geben, die ihr vielleicht nicht mitbekommen habt, oder die vielleicht nicht herausgekommen sind. Lasst sehen – wo fangen wir bei der Ukraine an? Das sollte immer ein Krieg werden, aber kein Krieg im echten Sinne. Und ich habe heute und gestern zu einigen Leuten gesagt, wenn ich </text:span><text:soft-page-break/><text:span text:style-name="T26">mich an die Kriege erinnere, die im Fernsehen übertragen wurden,</text:span><text:span text:style-name="T30"> – </text:span><text:span text:style-name="T26">die Kabale hat die Kriege begonnen, aber im Fernsehen übertragen – </text:span><text:span text:style-name="T30">w</text:span><text:span text:style-name="T26">enn eine Stadt nachts angegriffen oder bombardiert wurde, haben die Verantwortlichen für die Stadt die Straßenlaternen ausgeschaltet, und die Lampen in den Regierungsgebäuden, und haben der Bevölkerung gesagt, sie sollten die Lichter ausschalten. Wir sind </text:span><text:span text:style-name="T47">Gott sei </text:span><text:span text:style-name="T48">Dank</text:span><text:span text:style-name="T26"> alle zu jung, um uns an den zweiten Weltkrieg in Großbritannien zu erinnern, aber da gab es Kerle, die Luftangriffwachen hießen, die herumliefen und den Menschen zuriefen, sie sollten ihr Licht ausmachen. Es ist Tradition, das Licht auszumachen, wenn man nachts bombardiert wird. Nun, ich verstehe, dass mit den modernen Waffen und GPS ein Gebäude ein Gebäude ist, ob die Sonne scheint oder der Mond. Mit anderen Worten, es bewegt sich nicht und kann daher immer noch anvisiert werden. Aber nichtsdestotrotz bietet man dem Feind kein Ziel, wenn der Feind nach irgendwelchen Zeichen am Boden sucht. Und daher ist das der erste Krieg, bei dem wir Filmmaterial hatten, von einigen Städten in der Ukraine, die nachts bombardiert wurden, während die Straßenlaternen an waren, Häuser hatte ihre Lichter an, und all das. Also, worum geht es da? Was ist da los?</text:span></text:p>
      <text:p text:style-name="P5"><text:span text:style-name="T19">Und es ist etwas, das nicht wirklich – ich habe diese Frage nicht wirklich gestellt gesehen. Es braucht keinen Gehirnwissenschaftler, den Schalter zu finden, um den Strom abzuschalten, in einen bestimmten Stadtteil, wenn der angegriffen wird. Und die Wirklichkeit ist, dass die Regierung in der Ukraine ganz genau weiß, dass das, was von den russischen Streitkräften angegriffen wird, biologische Labore sind, einige Kommandostände für die Söldnertruppen der Kabale, einige unterirdische Kommunikationszentren, aber überwiegend waren es die Labore, die eine Verbindung zu Wuhan hatten, usw. Usw. Nun, warum machte der Mainstream so eine große Sache aus Tschernobyl? Sagte, dass radioaktiver Staub über ein weites Gebiet verteilt würde, wenn die Russen angreifen würden? Das zeigt ganz einfach, wie böse und korrupt die Mainstream-Medien sind. Und sie geben buchstäblich einfach die Anweisungen ihrer Zahlmeister wieder. Nun, der Grund, dass die Kabale </text:span><text:span text:style-name="T21">[räuspert sich]</text:span><text:span text:style-name="T19"> – Entschuldigung – die Kabale Einrichtungen unterirdisch in Tschernobyl erstellte, war, weil sie wussten, dass die guten Jungs keinen Marschflugkörper starten würden, oder einen Bombenangriff gegen Tschernobyl. Denn es würde buchstäblich für viele, viele, viele Kilometer bewohntes Gebiet mit radioaktivem Material bedecken, von der Erde unter Tschernobyl. Und was die bösen Jungs daher taten, war, das als einen Schutzschild zu benutzen, indem sie ihre biologischen Einrichtungen dort hinstellten. Und als dieser Angriff durch die Russen geschah, sind die Mainstream-Medien sofort draufgesprungen. Nun, woher wussten sie das? Denn sie sind Journalisten, nicht unbedingt Experten. Ihnen wurde das gesagt. Das war die ganze Überlegung der Kabale – das ist die Mafia in diesem Gebiet – , das dort zu platzieren. Die Russen sind also mit Speznasen und anderen Spezialeinheiten einmarschiert. Und die Menschen wissen vielleicht nicht, dass nach der Delta-Force und einer Reihe andere wirklich geheimer Gruppen in den Vereinigten Staaten von Amerika die Russen ziemlich die Zweiten sind. Sie haben einige sehr, sehr, sehr gut trainierte Gruppen. Und das waren die, in ins Krankenhaus eingedrungen sind, wegen des Labors da drunter. Sie waren die, die in Tschernobyl eingedrungen sind – deshalb haben dort Bodentruppen gekämpft, und sie haben nicht so sehr die ukrainische </text:span><text:soft-page-break/><text:span text:style-name="T19">Armee bekämpft als vielmehr die Söldner, diese Soldaten der Kabale. Es sind keine Soldaten der Vereinten Nationen. Es sind Söldner. Es sind private Sicherheitsfirmen. Das sind die Leute, die tatsächlich einige dieser amerikanischen Spitzenleute der Kabale beschützt haben, die in Feuergefechte mit, wisst ihr, der Delta Force oder den Seals verwickelt waren, die Kabale benutzt also Söldner, denn sie bezahlen sie. Nur dafür sind die da, für das Geld. Das Krankenhaus blieb bei der Einnahme also ganz, und die und wir wissen, dass Tschernobyl bei der Einnahme ganz blieb, es gibt also eine Menge Beweise dort. Auch eine Reihe von Flugplätzen, aber sie wurden von Marschflugkörpern getroffen. Und dann mögt ihr wissen oder auch nicht, dass es jetzt in Großbritannien fast unmöglich ist, Nachrichten von Russia Today zu empfangen. Die britische Regierung hat buchstäblich sichergestellt, dass es in Großbritannien praktisch unmöglich ist, abgesehen von ein oder zwei Gegenden, Russia Today zu empfangen.</text:span></text:p>
      <text:p text:style-name="P5"><text:span text:style-name="T19">Also, wisst ihr, es ist ein „Wie du mir, so ich dir“, denn Russland hat British Airways davon abgehalten, Russland zu überfliegen oder dort zu landen, und ein paar andere Länder – Finnland und ein paar andere – haben Russland verboten, über sie zu fliegen. Sehr interessant. Was sehen wir also im Fernsehen? Wir sehen sehr wenig. Ich denke, dass die Menschen eine Menge Zeug auf Youtube hochladen. Aber ich denke, die Kabale verhindert, dass das verbreitet wird. Man kann also eine Menge Menschen sehen, die schreien und kreischen, und auf Züge aufspringen, und viele bedauernswerte Kinder usw. </text:span><text:span text:style-name="T21">u</text:span><text:span text:style-name="T19">sw., was genau das ist, was die Kabale euch sehen lassen möchte. Was ihr aber nicht seht, sind Söldnertruppen an diesen Orten. Und diese Orte sehen im Allgemeinen wie Baustellen aus, das ist euer erstes Angebot. Sie sehen buchstäblich wie Baustellen aus, und die Basen sind nicht unbedingt unterirdisch, aber sie sind diese Art von transportablen Schuppen oder transportablen Kabinen, die gebaut wurden. Und sie wurden verteilt. Und sie wurden in der Ukraine verteilt, weil die Kabale dachte, – sie dachten immer, dass Russland in die beiden Provinzen zurückkehren würde – aber sie glaubten nie, dass Putin die Eier hätte, aus diesen Provinzen herauszukommen und die Ukraine anzugreifen. Und natürlich hat er das getan. Was ihr also im Fernsehen seht, ist, dass jeder im Mainstream sagt, Putin sein ein böser Mann, er sei Hitler, und all das. Eine Reihe von CC-Mitgliedern haben mir gesagt, dass die traurig darüber sind, denn sie kennen die Wahrheit, und der arme, alte Putin bekommt es richtig ab. Und ich sage euch einfach, dass Putin sehr zäh ist. Und er wusste das. Aber als ein guter Anführer mochte er nicht die Vorstellung von diesen Laboren für biologische Waffen nur einen Steinwurf entfernt von seinem Gebiet. Und er war entschlossen, sie auszuschalten. Und genau das hat er getan. Und daher haben wir eine Situation, denke ich, in der die ukrainische Regierung sich mit Putin arrangieren muss, sich mit ihm an den Tisch setzen und mit ihm reden muss. Denn wenn die Kabale in der Ukraine erstmal vollständig zerstört ist und sie nie wiederkommen werden, was bleibt dann der ukrainischen Regierung? Schaut, die NATO wird sie nicht unterstützen, das wird ziemlich klargemacht. Die Kabale ist nicht in der Lage, sie zu unterstützen, denn nach Amerika ist wahrscheinlich Russland im Vorteil bei den meisten konventionellen Waffen gegenüber China. Also in anderen Worten: wenn man sich die Hackordnung anschaut, dann ist Amerika dicht gefolgt von Russland. Russland hat vielleicht nicht </text:span><text:soft-page-break/><text:span text:style-name="T19">einige der sehr fortschrittlichen Geräte, die die Chinesen haben, aber im Hinblick auf das Mainstream-Material ist Russland sehr, sehr leistungsfähig. Und daher kann die Kabale es nicht mit ihnen aufnehmen. Die Kabale, ihre Hauptwaffe sind die Mainstream-Medien, all die Störenfriede, die sie in den sozialen Medien haben, all die Hunderte von Plattformen, die Konten, die sie dort gerade erst eingerichet haben, und natürlich haben sie diese Privatsöldner. Aber Privatsöldner werden nicht gegen Panzer bestehen können, nicht wirklich. Und mich öden diese gestellten Fotos an, die ein ausgebranntes russisches Fahrzeug zeigen, wisst ihr, angeblich in einem Stadtzentrum. Und keine Zerstörung darum herum. Eines Tages werden wir ein Bild davon mit spielenden Kindern darum herum auf einem Spielplatz. Und einige dieser Bilder zeigen, dass diese Fahrzeuge ziemlich rostig sind. Sie wurden offensichtlich vor sechs Monaten, einem Jahr ausgeschaltet, und dann hingebracht, dort platziert und dann wurde ein Foto davon gemacht. Nun, wir haben einige Menschen in der Ukraine, und andere ebenfalls, die Informationen weiterleiten, und wir halten uns an die Informationen, die wir von ihnen bekommen. Und sie sagen uns, dass diese Söldnertruppen auf Wohnblocks schießen, dann ihre Mainstream-Kumpel von der Kabale bringen, die Bilder machen, und das zeigen, als ob die Russen es getan hätten, obwohl in diesem Gebiet überhaupt keine russischen Truppen sind.</text:span></text:p>
      <text:p text:style-name="P6"><text:span text:style-name="T19">Also, wisst ihr, was wir sehen, ist die übliche Aufmachung durch die Kabale, aber die Schwierigkeit für die Kabale ist, dass das nicht ihr Plan ist. Als der 11. September passierte, war das deren Plan. Sie hatten es alles eingerichtet. Als Kennedy Sen. erschossen wurde, ermordet wurde, </text:span><text:span text:style-name="T22">’</text:span><text:span text:style-name="T19">63, war es ihr Plan. Sie hatten die Leute also dort, wo sie sie wollten. Immer und immer wieder war es immer ihre Entscheidung, ihre Agenda, so dass die genau die richtige Person am genau richtigen Platz hatten. Nun, dieses Mal wurden sie völlig überrumpelt, denn es war nicht ihre Entscheidung. Sie müssen sich also durchschlagen und all das machen. Wo wird es hinführen? Tja, wenn es nur innerhalb der Ukraine bleibt, wird es nirgendwo hinführen. Aber wenn es sich ausbreiten kann, oder zumindest die Bedrohung davon sich ausbreiten kann, dann wird es eine weltweite Angelegenheit. Wisst ihr, Trump hat bereits gesagt, und tatsächlich völlig zurecht, wenn er offiziell Präsident gewesen wäre, wäre das nie passiert. Und das wäre es nicht. Wir müssen uns also die Situation mit Trump nicht im Amt betrachten, Biden im Amt, und einem Drängen in Richtung einer Art von nuklearer Eskalation. Und ich entschuldige mich nicht dafür, wisst ihr, zu sagen: schaut zurück zur Raketenkrise von Kuba. Seht euch einfach nur die Geschichte von dort an. Denn wenn wir eine Situation bekommen, in der jemand das Gefühl bekommt, dass wisst ihr, sie zu weit getrieben wurden, und anfängt, darüber zu reden, dann, wisst ihr, werden andere Länder wahrscheinlich – </text:span><text:span text:style-name="T22">w</text:span><text:span text:style-name="T19">isst ihr – eine Art von Kriegsrecht einführen. Kein Militär in den Ländern der guten Jungs kann das von sich aus machen. Das ist ein Putsch. Und das kann man nicht so einfach machen.</text:span></text:p>
      <text:p text:style-name="P13">Was man also braucht, ist, dass die gewählte Regierung, die offizielle zivile Verwaltung, einen einlädt, das zu tun. Und ich denke, das ist der Plan. Der Plan ist, wie wir es in Kanada gesehen haben, dass sie es nur für drei Tage hatten, so etwas Ähnliches. Aber das war alles, was sie brauchten, um die Arbeit zu tun, die sie tun mussten. Wisst ihr, man braucht nicht die Ausrufung eines Notstandes, um <text:soft-page-break/>Lastwagen wegzufahren oder abzuschleppen. Das kann man sowieso machen. Es geschah also vieles hinter den Kulissen in Kanada. Das heißt nicht, dass diese Menschen nicht durch die Hölle gegangen sind. Oh ja, das sind sie. Und was gezeigt wurde, und ich bin mir nicht sicher, was ich davon halte, aber was gezeigt wurde, ist, dass die Polizei der Feind der Bevölkerung ist, und das Militär ist unabhängig. Nun, das ist, was wir in Kanada gesehen haben. Nun, wenn diese Trucker-Konvois sich auf Washington, D.C. zubewegen, werden wir Bilder gezeigt bekommen, in denen die Polizisten der Hauptstadt böse sind? Und das Militär und die Nationalgarde, die – soweit ich weiß – auftauchen werden, aber nicht an irgendwelchen Verhaftungen beteiligt sein werden? Schaut, Biden hat offiziell die Macht, die Nationalgarde einzusetzen, und die Nationalgarde wird – sonst bricht sie ihren Eid auf die Verfassung – sie werden aufmarschieren, aber sie haben gesagt: „Wir werden niemanden verhaften. Wir werden uns nicht an an der Vollstreckung von Gesetzen beteiligen, aber wir werden in den Straßen stehen.“ Was wird das also? Wird das die übliche Geschichte, dass, wisst ihr, die Polizei die Bösen sind, und die Öffentlichkeit hasst die Polizei? Und die Schwierigkeit hier ist, dass viele Polizeibeamte sehr gut sind. Aber es gibt tatsächlich eine Menge Polizisten, die sehr schlecht sind. Und die unter euch, die in verschiedenen Ländern auf Demonstrationen waren, wissen genau, wie schlecht diese Polizisten sind. Das ist also das Bild, das gezeichnet wird, und wisst ihr, in vielen Ländern wird es eine unwiderrufliche Spaltung zwischen der Bevölkerung und der Polizei geben. Denn die Polizisten werden als die Menschen gesehen, die den Status Quo aufrecht erhalten, das System aufrecht erhalten. Und wenn irgendwie das Militär dazugerufen wird, und das auf gesetzliche Art, und sagt: „Gut, wir haben jetzt durch das Kriegsrecht die Kontrolle“, können sie dann das tun, was dem Plan entspricht.</text:p>
      <text:p text:style-name="P10"><text:span text:style-name="T26">Und was ist der Plan? Naja, ich denke, der Plan ist, die Welt von bestimmten Institutionen zu befreien, bestimmten Individuen, bestimmten Werten, bestimmten Gesetzen, und dann, wenn wir wieder ein ausgeglichenes Spielfeld haben, es wieder an eine zivile Regierung zu übergeben. Und dann muss es frische Wahlen geben. Das muss sein. Man kann nicht das durchmachen, was wir durchmachen werden, und keine freien, gerechten Wahlen haben. Also keine Dominion-Wahlmaschinen, niemand, der einem über die Schulter blickt und beobachtet, was man wählt, wie es in den allgemeinen Wahlen in den Vereinigten Staaten geschehen ist. Freie und gerechte Wahlen, und dass werden wir sehen, und lasst uns sehen, wer gewählt wird, und wer gewinnt. Und ich nehme an, dass wir Wahlen in vielen Ländern haben werden. Nicht alle am selben Tag, aber wisst ihr, es kann nicht nur ein Land geben, in dem es freie und gerechte Wahlen gibt, und beim Nachbarn läuft immer noch das Kabale-System. Und wir müssen wegkommen vom maritimen Seerecht, hin zum Common Law. Wir brauchen neue Polizeibeamte, und diese Beamte neu schulen, die neu geschult werden können. Wir brauchen neue Richter, oder müssen die Richter neu schulen, die neu geschult werden können. Das ganze Rechtssystem. Was ist mit dem Erziehungssystem? Einige Lehrer wird man loswerden müssen. Aber allgemein gesagt, denke ich, dass die meisten Lehrer gut sind, und brauchen eigentlich einen Lehrplan oder ein Arbeitsblatt, das tatsächlich Erziehung widerspiegelt und nicht nur Indoktrination. Und dann das Große: Krankenhäuser… Medizin, Arzneimittel… Das </text:span><text:soft-page-break/><text:span text:style-name="T26">ist schon für sich eine Lebensaufgabe. Aber es muss angegangen werden. Jeder dieser Aspekte muss angegangen werden. Und daher fangen wir an, wir haben damit angefangen. Wir haben mit der Ukraine angefangen, aus der jetzt die Mafia rausgeschmissen wurde. Und es wird dort nicht enden. Denkt nicht, dass es nur Staub aufgewirbelt wird und dann legt sich alles wieder. Andere Dinge müssen sich daraus entwickeln. Also, die unter euch, die Aktion wollten – ihr habt Aktion bekommen. </text:span><text:span text:style-name="T27">A</text:span><text:span text:style-name="T26">ber denkt daran: es gibt einen Krieg, und manchmal wird eine Stellungnahme abgegeben, die es in die Medien schafft, die von jeder Seite kommen kann. Und versucht daher, euch ein bisschen davon zu lösen. Denn was ausgespielt wird, befindet sich auf einer sehr komplizierten Ebene. Und manchmal erscheint es so, als ob die guten Jungs montags verlieren, aber mittwochs gewinnen. Und wir gehen ein bisschen hoch und runter, wie eine Wippe oder ein Jo-Jo. Das ist nicht gut für uns. Es ist daher wahrscheinlich besser für uns, festzustellen, dass das mehr inszeniert ist als echt. Wisst ihr, ich sagte zu Becky: „Das ist das Wochenende, an dem der Krieg endet.“ Es gibt jetzt mehr Haltestellen, es ist ein bisschen wie die Nachrichten über die Neubewertung auf diesen Informations-Boards – wisst ihr, das Wochenende kommt und es stirbt im Grunde ab, und dann fängt es wieder an. Die Kerle sitzen an den Tischen und erschaffen es neu. Also, die Informationen sind gut, aber sie sagen uns, dass der Tiefe Staat immer noch gesund und munter ist. Und die unter euch, die mir zugehört haben, haben viele, viele Male gehört, dass ich mich geweigert habe, zu feiern. Ich habe mich geweigert, zu sagen, dass der Krieg vorbei ist. So viele Menschen sagen mir, dass der Krieg gewonnen ist. Meine Antwort ist: in meinem Hinterhof ist er das noch nicht. Also, es mag sein, dass, wisst ihr, die Analogie eines Schachspiels geliefert wurde, und wisst ihr, in dreißig Zügen werden die White Hats das Spiel gewinnen. Und egal, was passiert, die White Hats können das Spiel nicht </text:span><text:span text:style-name="T11">verlieren</text:span><text:span text:style-name="T26">. Aber was die Black Hats machen können, ist, es zu verlängern, indem sie einen wirklich guten Zug machen, oder einen Zug machen, den die White Hats nicht gesehen haben. Aber dieser Black Hat ist immer noch da am Schachbrett und spielt das Spiel, und diese Figuren tragen es immer noch aus. Und der Kollateralschaden sind ihr und ich. Die Menschen, die leiden müssen. Und schließlich, bevor ich zu den viel gewünschten Fragen übergehe, möchte ich nur dieses sagen: Dieser Richtung, wie die Amerikaner es aussprechen würden – Verzeihung – Richtung, wie wir es sagen, ist nicht die beste. Und ihr wisst, die ihr mir zuhört, dass ich eine andere gewählt hätte. Und ich denke, dass es die erwachten und bewussten Menschen sind, die spirituellen Menschen, die leiden mussten. Ich denke, es sind die Unerwachten, die Ignoranten, die selig Unwissenden, geistig programmierten Menschen, die es leicht hatten. Denn sie sind es, die hingingen und sich dreimal impfen ließen, mit gottweiß wievielen Boostern, sie sind es, die beim leisesten Anzeichen Masken um ihre Gesichter wickeln, sie sind die, die sagen: „Jawohl, mein Herr. Nein, mein Herr. Was soll ich tun, mein Herr?“ Und sie sind die, die in manchen Ländern in den Supermarkt gehen können, ihr Auto repariert bekommen, denn sie sind gute kleine Jungs und Mädchen und tun genau das, was die Kabale will. Der Rest von uns, der spirituell ist, souverän, unabhängig, nicht bereit, nachzugeben, wir wurden dazu gebracht, uns zu fühlen, als ob wir irgendwie selbstsüchtig wären. Dass die einfach Tatsache, dass wir nicht geimpft sind, bedeutet, dass andere Menschen sterben werden. Wir sind diejenigen, </text:span><text:soft-page-break/><text:span text:style-name="T26">die nicht in den Supermarkt oder ins Kino oder hierhin oder dorthin gehen können. Wisst ihr, ich habe CC-Mitglieder in Australien, die ihr Auto nicht zur Reparatur in die Werkstatt bringen können. Denn weil sie nicht geimpft wurden, können sie nicht mal ins Büro gehen. Also, wozu war das alles gut? Warum mussten die guten Jungs und Mädels leiden, während die ignoranten und selig geistkontrollierten Menschen keine Probleme hatten. Es gab keinen Unterschied, war einfach Montag bis Freitag für sie. Also, wo ist hier das Erwachen? Ich sagte heute zu Becky: Wir müssen eigentlich nicht aufgeweckt werden, nicht wahr? Die Leute sagen immer: „Oh, es geht darum, die Menschen aufzuwecken.“ Nun, ich bin sehr wach – wie auch ihr alle. Wir müssen nicht aufgeweckt werden. Es geht um diese Menschen, die große Mehrheit – unglücklicherweise. Wisst ihr, die Menschen, die sagen: „Ich glaube dir nicht, ich glaube der Regierung.“ Oder „Die Regierung wird nichts tun, was mir schadet.“ Oder „Die Ärzte, die Ärzte – man muss den Ärzten vertrauen, weißt du.“ Sie sind die, die aufgeweckt werden müssen. Wisst ihr, sie sind diejenigen, die erschrocken werden müssen. Und hier ist das Problem. Das ist das eigentliche Problem, das mich ärgert, mit den armen, alten Kanadiern. Die Menschen, die diese GoFundMe-Projekte finanziert haben, sind nicht die Gehirntoten. Das sind die aufgewachten Menschen. Die erwachten Menschen gingen also hin und gaben den Truckern Geld, und was passierte, war, dass ihre Bankkonten eingefroren wurden. Nicht die Gehirntoten. Sie wurden also nicht aufgeweckt. Wisst ihr, was passiert, ist, dass die guten Menschen von den White Hats verfolgt werden. Nun, das mag wirklich hart klingen. Es ist genau das, was passiert. Denn wenn man eine gute Person ist und man drei Spritzen in den Arm genommen hat und man so hoch springt und man hat dieses und jenes gemacht, und man hatte Gott weiß wieviele Covid-Tests, wisst ihr, ist das Leben einfach für einen. Wisst ihr, ich sage, wir wissen nicht, was die medizinische Nachwirkung sein wird, aber darüber spreche ich nicht. Ich rede davon, wie die Regierungen arbeiten. Und ich habe gehört, wie der kanadische Finanzminister sagte: „Wenn man ein Trump-Unterstützer ist, könnte das einen Einfluss darauf haben, ob wir Ihnen das Bankkonto wegnehmen.“ Also, wie weckt das tatsächlich die Menschen auf, die gehirntot sind? Alles, was es bewirkt, ist, dass es solche wie euch und mich, die Menschen, die die Wahrheit kennen, immer wütender macht. Und wie hilft das? Denn sie sagen uns ständig, wisst ihr: „Bleibt ruhig. Haltet die Stellung.“ Ich mag diese Zeile nicht. Aber sie tun Dinge, die uns angreifen. Die White Hats tun also Dinge, die die Erwachten und Bewussten negativ beeinflussen. Die White Hats wollen den Mainstream aufwecken, und sie wollen eigentlich die beeinflussen, die selig unbewusst und geistprogrammiert sind, Und sie sollten besser ihren Kurs ändern und anfangen, mit Material auf genau diese Leute zu zielen. Denn im Moment sind es nur die Erwachten und Bewussten, die bestraft werden und bestraft wurden. Und das ist eine Tatsache. Ihr wisst selbst, ihr alle in den Ländern, in denen ihr mir zuhört, ihr wisst, wie hart es war, souverän zu bleiben. Wisst ihr? Und ihr wisst, wie einfach es ist… Wisst ihr, ich meine, hier in Großbritannien, und ich bin in einem gewissen Alter, ich hätte in irgendeinen dieser Orte reingehen können und hätte meinen Arm gratis mit sonstwas füllen lassen können. Und in manchen Ländern haben sie den Menschen Hamburger gekauft, oder sie haben ihnen dieses oder jenes gekauft. So entschlossen waren sie, den Menschen die Spritzen zu geben. Wenn wir also </text:span><text:soft-page-break/><text:span text:style-name="T26">tatsächlich diese große Menge an Menschen aufwecken wollen, nützt es nicht, wenn man weiter mit der schwierigen Munition auf die Erwachten und Bewussten zielt. Wie ich sagte: wir sind bereits erwacht. Wir müssen nicht mehr aufgeweckt werden, vielen Dank. Was ihr machen müsst – ich spreche jetzt zu den Menschen, die das vermutlich organisieren – </text:span><text:span text:style-name="T27">w</text:span><text:span text:style-name="T26">arum richtet ihr eure Aufmerksamkeit nicht auf die Massen von Menschen, die nicht erwacht sind, nicht bewusst, geistkontrolliert, ignorant, dumm – wie auch immer ihr sie bezeichnen möchtet? Warum richtet ihr es nicht auf diese Menschen, und bringt diese Menschen dazu, sich plötzlich infrage zu stellen? In Bezug darauf, was richtig und falsch ist… Nein, es ist im Moment nicht wirkungsvoll. Nicht wirklich. Und ich weiß nicht, es gibt hunderttausende Menschen dort draußen, auf der ganzen Welt, die meinen Worten zuhören, die sagen würden: „Ja, du hast ziemlich recht, Simon. Ich habe Menschen gesehen, die“ – das seid ihr, die das sagen – </text:span><text:span text:style-name="T27">„</text:span><text:span text:style-name="T26">Ich habe Menschen in meiner Straße oder meinem Viertel gesehen, die tun, was die Regierung will, und das Leben hat sich für sie nicht geändert.“ Aber viele Menschen in vielen verschiedenen Ländern haben mir gesagt: „Ich habe mich geweigert, dies und das zu tun. </text:span><text:span text:style-name="T28">I</text:span><text:span text:style-name="T26">ch will nicht, dass meine Kinder geimpft werden, also hole ich meine Kinder aus der Schule. Und es gibt Menschen, die an meine Tür klopfen“ – das sind CC-Mitglieder, die mir das erzählen – </text:span><text:span text:style-name="T28">„</text:span><text:span text:style-name="T26">die versuchen, dass meine Kinder geimpft werden, oder dies oder jenes.“ Warum werden spirituelle, gottesfürchtige Menschen angegriffen? Nun ich weiß, dass jemand, der sich sehr gut mit Religion auskennt, sagen würde: „Dass war schon immer so, Simon.“ Man nehme die Bibel, und man wird sehen, dass die Gottesgläubigen immer ins Genick geschlagen wurden. Und die große Masse von Menschen, wisst ihr, nicht. Tja, ich dachte, wir sind seit der Zeit der Bibel etwas weitergekommen. Und ich dachte, wir wären ein bisschen mehr bei der Sache. Also, ich würde gerne eine Veränderung sehen. Ich würde gerne sehen, dass die Hitze etwas von den spirituellen, souveränen, erwachten, bewussten Menschen abgezogen wird, Und ich würde gerne die Hitze auf die Menschen geleitet sehen, die so tief schlafen, dass sie eher wie ein Igel sind, der im Oktober schlafen gegangen ist, und im April piekst man ihn mit einem Stock und sagt: „Weißt du, es ist Frühling, du wachst besser auf.“ Gut, Becky – lass uns ein paar Fragen nehmen.</text:span></text:p>
      <text:p text:style-name="P4"><text:span text:style-name="T17">Rebecca Parkes:</text:span><text:span text:style-name="T23"> </text:span><text:span text:style-name="T19">Ah, du hast mich auf dem falschen Fuss erwischt. Ich habe gerade die Seite gewechselt, ich muss umblättern, und ich habe dich angesehen, und dann...</text:span></text:p>
      <text:p text:style-name="P4"><text:span text:style-name="T17">SP: </text:span><text:span text:style-name="T19">Ich wusste, dass ich das kann. Es war der Hund. Der Hund hat mir gesagt, ich soll das machen. Mach weiter.</text:span></text:p>
      <text:p text:style-name="P7"><text:span text:style-name="T17">RP: </text:span><text:span text:style-name="T19">Ich bekomme Fragen von zwei verschiedenen Orten. Eine ist die „Fragen an Simon“ auf Mighty Networks, unserem Forum für Mitglieder von Connecting Consciousness, und der andere ist von unseren Koordinatoren, die ihre Mitglieder um Fragen gebeten haben. Und meine erste Frage, denn ich denke, es passt ziemlich gut zu dem, was du sagst, Ich muss nur den Bildschirm umschalten…</text:span></text:p>
      <text:p text:style-name="P7"><text:span text:style-name="T18">SP: </text:span><text:span text:style-name="T19">Während du das machst, lass mir nur sagen, dass, wisst ihr, Mighty Networks – die Leute können mir auf Mights Networks Fragen stellen, und Rebecca und andere </text:span><text:soft-page-break/><text:span text:style-name="T19">sammeln diese Fragen. Es ist also ein guter Ort, um Fragen zu schicken, denn wenn ihr sie dorthin schickt, haben sie eine gute Chance, in die Sendung zu kommen.</text:span></text:p>
      <text:p text:style-name="P4"><text:span text:style-name="T18">RP: </text:span><text:span text:style-name="T19">Okay, ich habe die erste Frage gefunden. Die kommt tatsächlich von unserem US-Koordinator Graham, der sagt: Lieber Simon, welche Empfehlungen hast du, um geerdet, ruhig und herzzentriert zu bleiben, während man die Reise genießt und nicht zu sehr von all den Informationen und dem Theater abgelenkt wird. Danke für alles, was du tust.</text:span></text:p>
      <text:p text:style-name="P10"><text:span text:style-name="T46">SP: </text:span><text:span text:style-name="T26">Danke Graham – wir kennen Graham natürlich sehr gut. Das ist ein Begriff, den Graham benutzt hat, den wir glaube ich nicht benutzen können – ‚die Reise genießen‘. Das ist ein Begriff, den Patrioten benutzen, die überaus zuversichtlich über das Ende sind. Und ich bin zuversichtlich hinsichtlich </text:span><text:span text:style-name="T28">d</text:span><text:span text:style-name="T26">es Endes, aber ich leite eine spirituelle Organisation, und ich kenne das Leid, das die Menschen fühlen, ebenso wie Graham. Ich glaube nicht, dass wir die Reise genießen können, und andere, wisst ihr, größer als ich, werden in ihren Sendungen auftreten und sagen, wie sehr sie sie genießen. Ich genieße sie nicht. Ich hätte es gar nicht so gemacht. Und ich habe das gerade angesprochen, und ich glaube, das hat Becky aufgegriffen, dass wenn wir jeden bewussten Augenblick damit verbringen, von einem Informationsbrett zum nächsten zu gehen, versuchen, zu sehen, was es auf Twitter gibt, auf Youtube, fangen wir an, unser ganzes Leben um diesen Krieg oder dieses spezielle Thema herum zu leben. Und die Werte, die wir normalerweise haben, rund um das Zuhause, oder unsere Geliebten, unsere Familie, können verloren gehen. Und ich denke, dass es sehr wichtig ist, stark zu sein, es ist wirklich wichtig, stark zu sein, nie aufzugeben, aber wir müssen uns daran erinnern, dass wir es tatsächlich nicht wirklich beeinflussen können. Noch nicht auf globaler Ebene – das ist nicht unsere Aufgabe bei CC. Unsere Aufgabe bei CC ist es nicht, zu beinflussen, was geschieht. Unsere Aufgabe ist es, uns gegenseitig zu unterstützen, zu sagen, dass wir daran glauben, dass wir am anderen Ende herauskommen, auf eine Weise, die wir bei CC wollen, nicht auf die Art, wie jemand von diesen halbtoten, geistestoten Menschen wollen. Falls sie überhaupt irgendetwas wollen – ich weiß es nicht. Aber wir haben eine Vision – wir alle – </text:span><text:span text:style-name="T29">v</text:span><text:span text:style-name="T26">on Gerechtigkeit und Wahrheit und Souveränität. Und daher sollten wir uns nicht zu tief darin engagieren, was passiert. Denn denkt daran, wir sehen zu 75 Prozent Nachrichten der Kabale. Und daher sind die Informationen, die wir bekommen, ungenau, sie sind absichtlich darauf angelegt, uns zu belügen. Was ich euch also bitten würde, zu tun, ist, euch daran zu erinnern, dass das nicht zu eurem Wohlergehen angelegt ist, darum solltet ihr euch nicht zu heftig darin engagieren – es ist nicht </text:span><text:span text:style-name="T15">für</text:span><text:span text:style-name="T26"> euch – </text:span><text:span text:style-name="T29">i</text:span><text:span text:style-name="T26">hr kennt die Wahrheit. All das Zeug auf Youtube ist nicht für euch – es ist für die Menschen, die geistlos sind, und die glauben, was von der BBC kommt, oder von CNN, usw. usw. Was wir tun müssen, ist, uns daran zu erinnern, dass das nur ein kleiner Schnappschuss dessen ist, worum es im Leben geht. Und dass wir da durchkommen werden. Die Erde, in die wir kommen werden, ist ganz anders, wie auch die Gesetze und Regeln, als das, was wir jetzt haben. Und daher warten wir eigentlich auf diesen Zeitpunkt. Wir warten auf diese Neugeburt, so dass wir dann vorangehen können und all die Dinge tun, die wir tun wollen, so gut, wie wir es tun können. Also, denkt einfach daran, dass das, was passiert, sich nicht an </text:span><text:soft-page-break/><text:span text:style-name="T26">euch richtet. Deshalb solltet ihr euch daraus ausklinken. Das richtet sich an all die anderen Menschen, die die Wahrheit nicht kennen. Wisst ihr, Becky war neulich draußen, und sie sagte mir, dass die eine ganz normale Person traf, und sie hatten eine Diskussion, denn natürlich versuchen wir immer, die Menschen zu unterrichten, auf freundliche Art, und diese Frau sagte zu Becky: „Das war gut gemacht. Trump war nicht im Amt. Er ist nicht der Präs</text:span><text:span text:style-name="T29">i</text:span><text:span text:style-name="T26">dent. Denn er hätte einen Krieg erklärt, und wir wären alle tot.“ Und Becky sagte: „Na</text:span><text:span text:style-name="T29">j</text:span><text:span text:style-name="T26">a, eigentlich gab es in den vier Jahren, als Trump Präsident war, keinen einzigen Krieg.“ Und die Frau sagte: „Oh, ja, ja, ja – Sie haben Recht.“ Das zeigt euch die Macht der BBC. Es zeigt euch die Macht der Mainstream-Medien. Also – Trump, der Kriegstreiber. Was wir aber machen müssen, darüber nachzudenken: „Hmm, lasst uns nach Anzeichen Ausschau halten, die zeigen, dass andere die Kriegstreiber sind.“ Aber lasst uns nicht jede wache Minute damit verbringen, alles zu analysieren und zu beobachten. Denn ich weiß, mit der Neubewertung, ich habe es bei Menschen mit der Neubewertung gesehen, sie warten auf die Neubewertung, und einige von ihnen sind seit vier oder fünf Jahren dran. Und alles, wofür sie leben, atmen und essen, ist die Neubewertung. Und es geht bei ihnen hoch und runter, hoch und runter, und es ist so leicht, darin gefangen zu sein. Es ist also eine gute Frage, denn sie betrifft uns alle. Eure Familien und eure Freunde, gute Freunde, sind wichtiger als die neuesten Informationen. Danke.</text:span></text:p>
      <text:p text:style-name="P8"><text:span text:style-name="T18">RP: </text:span><text:span text:style-name="T19">Vielen Dank. Ja, ich bin völlig deiner Meinung. Ich möchte nur noch hinzufügen, dass eine der Sachen, die wir bei Connecting Consciousness machen, weil unsere Mitglieder sich in ihrem Staat oder ihrer Region oder ihrem Land treffen wollen, wo sie sich in Zoom-Treffen mit ihren Mitgliedern verbinden wollen, und über Sachen sprechen, war eine der Sachen, die wir eingeführt haben, spirituelle Themen waren. Und wir haben das jetzt seit einigen Monaten gemacht, eine nette Dame namens Chris und ich arbeiten an den spirituellen Themen und teilen sie den Koordinatoren mit, die sie dann den Mitgliedern mitteilen. Im November haben wir mit herzzentriertem Leben angefangen, und dann im Dezember sprachen wir darüber, wie man gut über die Feiertage kommt, im Januar sprachen wir über Empathie und Mitgefühl, im Februar sprechen wir über die Erhöhung unserer Schwingung, und im März werden wir wir über unsere Emotionen sprechen, und wie unsere Emotionalkörper mit unseren Gedanken verbunden ist und wie er unsere physischen Körper beeinflusst, und wie unser Geistkörper sich da einfügt, und die Idee dahinter ist, dass wir nicht irgendetwas lehren, sondern wir teilen Ideen für Themen mit, über die man redet, um hoffentlich die Menschen zu befähigen, ein bisschen tiefer zu sehen, wer sie sind, und wie sie fühlen, wie sie auf Dinge reagieren, und wie sie sich ruhig und zentriert während all dem halten. Denn es sind wirklich stressige Zeiten, es können wirklich stessige Zeiten sein, wenn man sich zu lange darauf konzentriert.</text:span></text:p>
      <text:p text:style-name="P8"><text:span text:style-name="T18">SP: </text:span><text:span text:style-name="T19">Ja, absolut.</text:span></text:p>
      <text:p text:style-name="P8"><text:span text:style-name="T18">RP: </text:span><text:span text:style-name="T19">Gut, ich muss nur woandershin umschalten, um eine Frage zu stellen.</text:span></text:p>
      <text:p text:style-name="P8"><text:span text:style-name="T18">SP: </text:span><text:span text:style-name="T19">Ja, ich denke, das ist wichtig, denn, während du die Frage findest, schneiden wir das an, denn es spielt keine Rolle, in welcher Kultur, in welchem Land unsere Mitglieder leben, das sind Fragen, die immer und immer wieder mal auftauchen, in all </text:span><text:soft-page-break/><text:span text:style-name="T19">unseren Gemeinschaften. Denn wir sind alle Menschen, und wir sind alle, wisst ihr, Mitglieder des Planeten Erde. Und deshalb ist es nicht überraschend, dass die Menschen Schwierigkeiten haben. Und es ist keine Schande, zu sagen, dass man Schwierigkeiten hat, weil das System gegen uns ist, und deshalb haben wir Schwierigkeiten.</text:span></text:p>
      <text:p text:style-name="P8"><text:span text:style-name="T18">RP: </text:span><text:span text:style-name="T19">Okay, ja. Also, diese Frage in Mighty Networks ist von einem Mitglied in Norwegen, und Mariken sagt: Lieber Simon und Becky, danke, dass ihr uns in dieser verrückten Welt ein wenig Zuflucht bietet. Mein Mann hat Angst, ich könnte verrückt werden, weil ich sozusagen „aufgewacht“ bin. Eine Frage: Manche sagen, Norwegen sei der Kopf der Schlange in Bezug auf den Tiefen Staat. Ich sehe immer wieder norwegische Beamte, die sich in internationalen Angelegenheiten lächerlich machen, es würde also Sinn ergeben, wenn sie leichte Marionetten-Ziele wären. Hast du irgendwelche Informationen über hier oben? Gibt es irgendwelche White Hats in Norwegen? Oder sind wir ES? Wie in ‚wir, das Volk‘... Danke.</text:span></text:p>
      <text:p text:style-name="P4"><text:span text:style-name="T18">SP: </text:span><text:span text:style-name="T19">Nein, das ist nicht ganz richtig, Gott sei </text:span><text:span text:style-name="T24">D</text:span><text:span text:style-name="T19">ank. Norwegische Menschen sind ziemlich ungewöhnlich. Und ich meine das auf eine gute Art. Und es war immer die Absicht der Kabale, zu versuchen, Norwegen zu kontrollieren, wegen der ungewöhnlich hohen Schwingungenergie, die wir mit Norwegen verbinden. Die Aurora borealis, die Nordlichter, wenn auch nicht ausschließlich in Norwegen, ist eine der schönsten, und das hat viel mit der Energie zu tun, die an diesem Ort herrscht. Wenn man sieht, dass Regierungsbeamte sich lächerlich machen, geschieht das im Allgemeinen, weil die White Hats ihnen Anweisungen geben, das zu tun. Denkt an Biden – </text:span><text:span text:style-name="T25">j</text:span><text:span text:style-name="T19">e mehr ein angeblicher Führer des Establishments einen Narren aus sich macht, haben sie Anweisung, ihre Glaubwürdigkeit bei den Menschen zu unterminieren. Das ist eine der Wurzeln, die sie mit diesem ‚verfassungsgemäßen Ansatz‘ verfolgen. Und daher nein – je mehr Idioten es gibt, Leute, die Unsinn erzählen, und wie ein Idiot erscheinen, das ist eigentlich ein gutes Zeichen. Es gibt eine Menge White Hats in Norwegen. Das verspreche ich euch. Aber es gab immer den Wunsch nach Kontrolle durch die Menschen, die das Geld hatten, und wenn diese Tage vorbei sind – die Kabale hatte das Geld. Also, nein, ich mache mir keinerlei Sorgen um Norwegen. Ich mache mir mehr Sorgen um andere Länder. Danke für deine Frage.</text:span></text:p>
      <text:p text:style-name="P15"><text:span text:style-name="T50">RP: </text:span>Okay, danke. Meine nächste Frage ist über Finnland, und sie ist von Harry: Gehört Finnland zu den Ländern, die Russland übernehmen würde? Ich habe vor allem gehört, dass es sich um die baltischen Länder und die Ukraine handelt, aber ich habe einmal einen Text gelesen, in dem auch Finnland erwähnt wurde. Finnland war ein autonomer Teil des russischen Imperiums 1809-1917.</text:p>
      <text:p text:style-name="P15"><text:span text:style-name="T50">SP: </text:span>Tja, die Geschichte ist schwierig – ich glaube, das, was wir den Winterkrieg nennen würden, als Russland Finnland angegriffen hat, besiegte es schließlich, obwohl die Finnen bemerkenswert gut kämpften. Nein, obwohl die finnische Grenze sehr nahe bei dem liegt, was wir in den guten alten Tagen Leningrad nannten, ich denke, ihr werden feststellen, dass Finnland ein souveränes Land sein wird, und tatsächlich wissen wir, dass die White Hats die Kontrolle haben, denn heute hat <text:soft-page-break/>Finnland alle Flüge aus Russland verboten, die Finnland überfliegen oder dort landen. Also kein ziviles russisches Flugzeug kann jetzt Finnland überfliegen oder dort landen. Nun, ihr mögt sagen: warum ist das eine Operation der White Hats? Weil das, was die White Hats machen wollen, ist, der Welt einen unnachgiebigen Westen zu zeigen, eine unnachgiebige NATO. Sie wollen eine Überreaktion anderer Länder sehen, die damit überhaupt nichts zu tun haben, wie Finnland. Wisst ihr, Finnland könnte sagen: Naja, wir sind gerade an der Grenze zu Russland, und sie sind bei uns einmarschiert. Würde man dann wirklich hergehen und russische Fluglinien die Landung verbieten, wenn man denkt, es würde den russischen Bären eigentlich in die eigene Richtung knurren lassen? Sich den Kopf von den Russen einschlagen lassen – und ich meine das, denn das ist genau, was passierte. Denkt an die Mannerheim-Linie, und wie gut die Finnen sie gehalten haben, bevor sie völlig überrannt wurden, und dann haben natürlich die Deutschen mir finnischer Unterstützung angegriffen, und dann kamen die Russen zurück, und die Finnen bezahlten einen hohen Preis für ihre Verbindung mit den Deutschen. Ich sage also nicht, dass sie Verbündete waren, sie hatten eine Verbindung mit ihnen. Und dann wurde Dietl, dem Kerl von den Gebirgstruppen, schnell von der finnischen Regierung gesagt, er solle verschwinden, weil die Russen die finnische Regierung übernehmen würde. Und wenn man daher die Geschichte eines Landes betrachtet, ist das Letzte, was man tun möchte, den russischen Bären zu verärgern. Als Finnland also herging und das tat, indem sie die russischen Fluglinien verbot, wissen wir, dass das Teil des Planes ist, und wir wissen, dass Putin darüber nicht übermäßig verärgert ist. Finnland wird also seine eigene Souveränität bekommen. Danke.</text:p>
      <text:p text:style-name="P16"><text:span text:style-name="T50">RP: </text:span>Okay, danke. Die nächste Frage ist von Colin, aus Irland: Von einem absolut praktischen Standpunkt aus – <text:span text:style-name="T52">w</text:span>elchen Rat würdest du un<text:span text:style-name="T52">s</text:span> und unseren Familien für die nächsten sechs Wochen sechs Monate geben hinsichtlich Lebensmittel, Benzin, Geld und so weiter… Oh, und ich habe noch eine Frage. Möchtest du die zuerst machen?</text:p>
      <text:p text:style-name="P16"><text:span text:style-name="T50">SP: </text:span>Ja, die kann leicht beantwortet werden, denn wisst ihr, seit den letzten sieben, acht Jahren habe ich den Menschen gesagt: für zwei, drei Wochen Lebensmittel, Wasser, und wenn ihr Haustiere habt, was, wisst ihr, sehr, sehr, sehr viele Menschen haben, stellt sicher, dass ihr Futter für sie habt. Eine Kochmöglichkeit, in Form eines transportablen Ofens. Batterien für Lampen. Wisst ihr, einige der amerikanischen Prepper machen das als hohe Kunst, aber die meisten Menschen sind es Kerzen und eine Streichholzschachtel. Naja, das ist nicht gut genug. Ich habe immer gesagt, zwei oder drei Wochen. Habe ich immer. Dosennahrung und Vitamine, denn Dosenfutter hat keine Vitamine, wenn Kaptain Scott in der Antarktis, wenn er heute noch leben würde, euch sagen könnte, welchen Fehler er gemacht hat. Ich denke nicht, dass wir Lebensmittel für Monate brauchen. Aber sicherlich – je mehr ihr lagern könnt, umso besser. Es wäre sehr, sehr unklug, sich vorstellen, dass man einfach so zum Supermarkt gehen könnte. Schaut, ich habe gerade über diese Notfallalarme gesprochen. Stellt euch vor, dieses Telefon von euch geht los und da steht: Sie müssen die nächsten drei Tage zuhause bleiben. Kriegsrecht. Hmm, gut, und danach sagt es vielleicht, dass man nur zwischen zehn Uhr morgens und zwei Uhr mittags <text:soft-page-break/>raus darf. Und nur, um zum Supermarkt zu gehen. Also, wisst ihr, macht es euch einfach. Besorgt das schwierige Zeug jetzt. So dass ihr, wenn ihr zum Supermarkt müsst, es nur eurer Laib Brot und eure Milch ist und Zeug, das ihr leicht tragen könnt. Und denkt daran, dass es in Zeiten großer Not Rationierungen geben dürfte, Und daher wäre es klug, diesen Vorrat zu haben. Was ist die zweite Frage?</text:p>
      <text:p text:style-name="P14"><text:span text:style-name="T50">RP: </text:span>Glaubst du, dass internationale Gespräche, Putin aus dem SWIFT-System rauszuwerfen, eine Tarnung für die Einführung des QFS ist?</text:p>
      <text:p text:style-name="P14"><text:span text:style-name="T50">SP: </text:span>Oh – viele von uns, die mit dem QFS zu tun haben, haben laut aufgelacht, als wir das gehört haben. Wir halten das einfach für einen Insider-Witz. Denn ich sagte, als ich das hörte: „Naja, das bedeutet gar nichts für…“ Ja, ich dachte, wie unterrichtet das eigentlich die Unerwachten und Unbewussten? Wie unterrichtet es sie? Und das tut es nicht. Es muss also ein Insider-Witz für uns sein. Wisst ihr, in den letzten paar Monaten sind SWIFT und QFS gemeinsam Hand in Hand gelaufen. Und wir werden alle wahrscheinlich innerhalb eines Jahres aus dem SWIFT-System aussteigen. Aber im Moment sind wir in dieser Übergangsphase. Also, wisst ihr, es macht keinen Unterschied. Ich meine, wisst ihr, wie wird der Mann nebenan, wenn er hört, alle werden aus dem SWIFT-System geworfen, und er denkt, das hat mit Banken zu tun, oder das macht es schwierig für Russland, Bankgeschäfte zu machen, nein, das ist eine sehr merkwürdige Sache; ich denke, es ist einfach ein Insider-Witz, für die unter uns, die tief in das QFS verwickelt sind, um uns fröhlich zu machen und zum Lachen zu bringen. Denn ansonsten hat es keinen praktischen Wert, es weckt niemanden auf. Es könnte ein Codewort für all die Regierungen sein. Oder? Es könnte – ich weiß nicht – wenn sie das machen, vielleicht ein offizielles Umschalten sein. Aber Es macht keinen Unterschied. Es ist einfach sinnlos. Danke, es ist eine gute Frage, denn ich habe gelacht, als ich es gehört habe.</text:p>
      <text:p text:style-name="P14"><text:span text:style-name="T50">RP: </text:span>Okay. Das ist eine Frage zur Türkei: Hast du irgendwelche Informationen, was die Auswirkungen für die Türkei sein werden, bei der sich entwickelnden Situation der Welt? D.h. bei der Entfernung der Marionettenregierungen der Kabale letzlich Meinungsfreiheit und der Möglichkeit zum Wohlstand?</text:p>
      <text:p text:style-name="P14"><text:span text:style-name="T50">SP: </text:span>Richtig, es ist eine sehr wichtige Frage, denn die Türkei ist eines der Länder – es gibt nicht viele davon – , das einen Platz hat, unbequem, zwischen zwei Welten. Oder zwei Kulturen oder zwei Religionen. Und wisst ihr, es ist sehr schwierig für eine Regierung, in sehr guten Zeiten seine Bevölkerung im Gleichgewicht zu halten, wisst ihr, auf eine solche Weise. Und daher gab es immer eine Gruppe, die sehr stark mit der Korruption der Kabale zu tun hatte, und eine Gruppe, die ganz entschieden dagegen war. Die kurze Antwort ist, dass ich es nicht weiß. Ich denke, dass sie sich der Gewinnerseite zuwenden werden. Es gibt eine Reihe von Ländern, die im Moment abwarten, und beobachten, welche Seite am Ende die Oberhand haben wird. Und Putins Angriff hat wirklich einige Menschen, die auf der Grenze waren, ins Lager der White Hats gedrängt. Denn zum ersten Mal haben sie einen White Hat gesehen – und das ist Putin – , der bereit ist, militärische Macht einzusetzen. Denn das ist es, was die Kabale nicht hat. Sie haben keine Armee. Sie haben viele private Wachmänner, und Kabalegruppen, aber sie haben nicht das Geld, sie zu bezahlen, sie haben keinen <text:soft-page-break/>Zugang zu schweren Waffen, und daher hat das wirklich die Gedanken gesamm<text:span text:style-name="T53">e</text:span>lt, und ich denke, dass, wisst ihr, ein Land mit verschiedenen Kulturen benötigt manchmal eine äußere Kraft, um die Gedanken zu sammeln. Die kurze Antwort ist, dass ich nicht weiß, was das Ergebnis für die Türkei sein wird. Und es ist eines von denen, bei denen ich hoffe, dass das Volk der Türkei ein großes Mitspracherecht haben wird, anstatt dass ihnen etwas übergestülpt wird. Es ist eine gute Frage, es ist etwas, das ich verfolgt habe, und ehrlich gesagt weiß ich es nicht. Danke.</text:p>
      <text:p text:style-name="P14"><text:span text:style-name="T50">RP: </text:span>Okay, danke. Eine Frage von Michael aus Irland… Nun, eine der Fragen ist, dass jemand mehr über das Notfallübertragungssystem wissen wollte, und du hast das schon vorher mitgeteilt.</text:p>
      <text:p text:style-name="P14"><text:span text:style-name="T50">SP: </text:span>Ja.</text:p>
      <text:p text:style-name="P14"><text:span text:style-name="T50">RP: </text:span>Und ein anderes Mitglied fragt, ob Simon irgendeine Idee hat, wie lange es dauern wird, bis GESARA eingeführt wird. Das ist das globale.</text:p>
      <text:p text:style-name="P14"><text:span text:style-name="T50">SP: </text:span>Danke – nicht das amerikanische. Manchmal – Becky lacht, denn manchmal verwechsle ich die beiden. Ich glaube einfach nicht, dass man das amerikanische sehr viel früher als das weltweite einführen kann. Ansonsten gäbe es so eine Zweiteilung, es gäbe die Vereinigten Staaten, die unter einem System arbeiten, und der Rest der Welt arbeitet und der gleichen alten Kabale-Linie. Das würde nicht funktionieren. Ich würde sie alle sehen, wie sie ziemlich schnell passieren. Die alten Gespräche waren in Bezug auf die Neubewertung, dass es ein Schrotflinten-Ansatz wäre, ein Knall, und dann würden alle ihre Einlösung bekommen, und die Länder würden eine Lösung finden, alle zur gleichen Zeit. Und ich denke, das hier ist wahrscheinlich ziemlich ähnlich. Man wird also zum Beispiel einige Länder etwas vorangehen sehen. Wisst ihr, einige Länder mehr dazu bereit oder mehr dazu in der Lage, haben mehr fähige Angestellte, die sich mehr freuen, das einzuführen, und in anderen Ländern sind sie sehr unglücklich, und sie wollen nicht von dem alten System weggehen. Wisst ihr, „Ich habe 100 Pfund oder 100 Dollar oder 100 sonstwas von diesem Kerl bekommen, weil er mich bestochen hat, zwanzig Jahre lang im Gericht.“ Oder die Ärzte, oder die Polizeibeamten, oder was auch immer. „Und jetzt muss ich in ein System wechseln, in dem ich nicht mehr bestochen werden kann.“ Es wird also ein Menge unglückliche Menschen geben. Aber die Realität ist, dass dieser Wechsel weltweit ist. Und einige Kulturen werden etwas zurückhängen, einige werden etwas voraus sein, aber die Menschen dieser Länder werden im Grunde ihre Regierungen zwingen, das in Kraft zu setzen, ansonsten werden sie nie mehr das Tageslicht erblicken. Ich bin also sehr positiv darüber gestimmt. Ich denke, es wird nicht sofort sein, aber ich denke, in ein paar Tagen oder ein paar Wochen werden alle Länder auf diesem Planeten tatsächlich in derselben Lage sein. Okay, gute Frage.</text:p>
      <text:p text:style-name="P14"><text:span text:style-name="T50">RP: </text:span>Okay, danke. Das ist eine Frage von jemandem in Singapur, und sie hat viele Herzchen und 100% bekommen, ist also eine sehr beliebte.</text:p>
      <text:p text:style-name="P14"><text:span text:style-name="T50">SP: </text:span>Alles klar, ich verstehe, was du meinst.</text:p>
      <text:p text:style-name="P14"><text:span text:style-name="T50">RP: </text:span>Ja, ich möchte einfach nur sagen, dass viele Menschen dem zustimmen.</text:p>
      <text:p text:style-name="P14"><text:soft-page-break/><text:span text:style-name="T50">SP: </text:span>Ja.</text:p>
      <text:p text:style-name="P14"><text:span text:style-name="T50">RP: </text:span>Ein Gefühl wächst in mir und einem zunehmend aktiven Kern von Mitgliedern, je länger das alles dauert, und je mehr Kollateralschaden entsteht, sieht diese ganze Angelegenheit weniger und weniger wie „Gut gegen Böse“ aus, und mehr, als ob zwei Böse das austragen, nur dass eine Seite behauptet, dass eine höhere göttliche Kraft hinter deren Zentralisierungplan steht, als Unterscheidungsmerkmal, warum es die richtigen sind und die bevorzugte Wahl, darunter zu leben. Was können wir tun, als souveräne Wesen, um das alles zu beenden und unter niemandes Gesetz oder Urteil zu leben, sondern nur von unserer inneren Wahrheit geleitet zu werden, und in Ruhe gelassen werden, das zu tun. Ich frage, weil es mehr und mehr wahrscheinlich wird, dass alles, was bleibt, ist, entweder diesen Planeten zu verlassen, oder in Anarchie zu verfallen und um unseren eigenen kleinen Raum zu kämpfen, oder beim Versuch zu sterben, weil man niemandem mehr trauen kann. Es gibt nichts Heiliges oder Rechtschaffenes an jeder dieser Begründungen, welche man auch immer bevorzugt würde.</text:p>
      <text:p text:style-name="P14"><text:span text:style-name="T50">SP: </text:span>Gut, okay, Nein, ich versteht völlig die Frage, und ich weiß, woher sie kommt, und ich verstehe, warum sie so viele Zustimmungen bekommen hat. Die Schwierigkeit ist, dass wir in einer Umgebung sind, die von der Kabale kontrolliert wird. Und wisst ihr, es kommt nicht Engel Michael herab, mit seinen goldenen oder silbernen Flügeln – ich bin nicht sicher, welche Farbe sie haben – <text:span text:style-name="T54">u</text:span>nd dann diese göttliche Energie da reinbringt. Wir müssen es selbst ändern. Und ihr mögt sagen: „Naja, ich kann es nicht ändern.“ Aber die Menschen, die in der Lage sind, sind unsere Leute, und sie müssen innerhalb des Systems arbeiten und es benutzen, die auf der Erde Standard sind. Was heißt, dass sie nicht die göttlichen Systeme sind. Sie sind die Systeme der Zerstörung und die Systeme der Doppelzüngigkeit und Politik. Hoffentlich bestehen sie nicht aus Hass und Wut, sondern von Gerechtigkeit und Vergeltung – daran ist tatsächlich nichts Falsches, solange es angemessen angewendet wird. Und daher – was ich vorher versuchte zu sagen – was wir hier versuchen, durchzuführen, ist nicht für uns, nein, wir sind darüber hinausgewachsen. Es wird für die durchgeführt, die immer noch dort unten sind. Weit unter uns, im Hinblick auf ihr Verständnis oder ihrer Vorstellung, was zum Kuckuck hier los ist. Wenn es eine Gruppe guter Menschen gibt, die beständig versucht hat, dem Planeten Veränderung zu bringen, und aufgehalten wurde, dann haben sie gemerkt, dass sie das Spiel anders spielen müssen. Ihnen wurde einer der großartigsten Präsidenten ermordet, ihnen wurden Tausende von Amerikanern und Nicht-Amerikanern mit den Zwillingstürmen ermordet, ihnen wurden so viele homöopathische Heilpraktiker ermordet, ihnen wurden so viele gute Menschen ermordet, dass vielleicht das Stehen an der Straßenecke und Predigen von Liebe und besten Wünschen tatsächlich gar nichts bewirkt. Also, vielleicht muss man auf diese Art kämpfen. Und das ist genau das, was passiert. Was man also sieht, sind nicht zwei böse Menschen, die miteinander kämpfen, man sieht eine Macht, die der Vorkämpfer des Guten ist, und eine Macht, die dem Bösen verfallen ist, aber sie kämpfen mit den Waffen, die auf dieser Erde zu dieser Zeit verfügbar sind. Und der Plan ist natürlich, dass, wenn das Böse besiegt ist, wir ein viel besseres Verständnis haben werden, eine bessere <text:soft-page-break/>Aufklärung darüber, was geschehen ist, und wir werden ein souveränes Wesen haben. Und wir wissen, dass das stimmt, denn der Plan ist, die Politik abzuschaffen. Und Politik und Politiker sind die schlechteste Art, wie Menschen regiert werden können. Der beste Weg, regiert zu werden, ist, wenn die Menschen sich selbst regieren, mit einer sehr kleinen Gruppe, die das koordiniert und organisiert. Also, begeht also bitte nicht den Irrtum, dass hier zwei böse Mächte miteinander kämpfen, und man dann unter der einen oder der anderen wird leben müssen. Hier kämpfen das Böse und das Gute gegeneinander um die Kontrolle der Menschheit. Aber wir kämpfen mit den Waffen, die wir zur Hand haben. Also, wisst ihr, ich teile diese Sicht nicht. Ich habe einige dieser Menschen getroffen. Nur ein paar, aber ich habe diese Menschen getroffen, die für das Gute kämpfen. Und wisst ihr, einige von ihnen sind CC-Mitglieder, lasst es mich so ausdrücken. Okay, danke.</text:p>
      <text:p text:style-name="P14"><text:span text:style-name="T50">RP: </text:span>Okay, vielen Dank. Die nächste Frage ist von Athena, unsere Staatskoordinatorin von Ohio, die sagt: Danke, Simon und Becky, für diese Gelegenheit. Mitglieder in Ohio fragen: was sind die hauserschütternden Explosionen mitten in der Nacht in Nordost-Ohio? Keine Bomben, kein Erdbeben, allerdings viele Raffinerien und Fracking-Standorte. Alles liebe, Athena.</text:p>
      <text:p text:style-name="P14"><text:span text:style-name="T50">SP: </text:span>Tja, eines der Probleme mit dem Fracking unter der Obama-Regierung war, dass es eine gute Erklärung dafür abgab, die Tunnel zu erweitern. Es hatte nichts mit Fracking zu tun. Es waren nur Tunnel-Erweiterungen, die Basen… Wenn man einen Knall oder ein Rumpeln hört, ist es nicht unbedingt eine Untergrundbasis, die zerstört wird. Es ist wahrscheinlicher das Tunnelsystem mit der Schockwelle von dieser ursprünglichen Sprengladung, die diesen Tunnel entlangläuft, die man hört. Ein bisschen wie ein Zug, der von einem Ende des Gleises zum anderen fährt – diese Bewegung dort entlang; manchmal berichten die Leute davon, manchmal berichten sie nur von dem Lärm in dem Gebiet. Es könnte sehr gut eine Untergrundbasis sein, aber im Allgemeinen sind es Tunnel. Schaut, Amerika ist riesig, als ein Land. Und dieses Tunnelsystem ist ziemlich ausgedehnt, in unterschiedlichen Tiefen. Ich denke also, ihr hört die Schockwellen von einer Explosion, die dafür gedacht war, eine dieser Basen zu deaktivieren oder stillzulegen, oder der Tunnelgruppen, und dann kommen die Schockwellen heraus. Das denke ich, was es ist. Danke.</text:p>
      <text:p text:style-name="P17"><text:span text:style-name="T50">RP: </text:span>Okay, danke. Wir haben jetzt ein paar Fragen von chinesischen Mitgliedern, die in China leben.</text:p>
      <text:p text:style-name="P17"><text:span text:style-name="T50">SP: </text:span>Gut.</text:p>
      <text:p text:style-name="P14"><text:span text:style-name="T50">RP: </text:span>Ist Xi ein White Hat, der mit Trump und anderen zusammenarbeitet? Ich habe vor Kurzem von den Biolaboren in Taiwan gehört – <text:span text:style-name="T54">w</text:span>ird Xi wie Putin benutzt werden, um die Biolabore in Taiwan auszuschalten? Ich habe keine Informationen über Biolabore in <text:s/>Taiwan, überhaupt keine Information dazu.</text:p>
      <text:p text:style-name="P14"><text:span text:style-name="T50">SP: </text:span>Xi arbeitet sehr mit Modi zusammen, mit Putin, und mit Trump. Und tatsächlich mit der koreanischen Regierung, aus dem Norden. Die Sache ist die, dass die Kommunistische Partei Chinas – obwohl das die Partei ist, in der angeblich alle chinesischen Politiker Mitglied sein müssen – <text:span text:style-name="T54">e</text:span>ine unabhängige Maschine ist. Und sie <text:soft-page-break/>hat ihre eigenen Finanzierungskanal, hat ihre eigene Befehlszentrale, und wisst ihr, das ist... Die Leute sagen mir, Israel ist das letzte Land, wisst ihr, das behandelt wird. Israel ist das letzte. Es ist es eigentlich nicht – es ist die Kommunistische Partei Chinas. Das ist der wirkliche Abbruch, das ist die wirklich interessante. Wisst ihr, wenn ihr an Nazideutschland denkt, gab es die Nazi-Partei, die eine politische Partei innerhalb des Staates war. Und sie hatte ihre eigenen Nazi-Truppen, die unabhängig vom deutschen Militär waren. Und <text:span text:style-name="T54">’</text:span>44 gab es eine Versuch, den Kopf davon zu töten. Wisst ihr, die Bombe ging hoch und tötete Hitler nicht. Es gibt also viele Versuche, zu sehen, wie die Kommunistische Partei Chinas von der offiziellen chinesischen Regierung getrennt werden kann. Und die ganzen chinesischen Ältesten, durch ihre kulturellen Traditionen, sehen die Kommunistische Partei Chinas als Emporkömmlinge, als neu. Wisst ihr, ihre Tradition als Älteste reicht Tausende von Jahren in China zurück. Mein Gott, es waren die Chinesen, die das Schießpulver erfunden haben. Die Chinesen hatten Feuerwerk, als die Briten immer noch Speerspitzen aus Feuerstein schnitzten. Also, es ärgert mich, wenn Westliche Witze über andere Länder macht, wenn sie eigentlich nicht verstehen, wie die Geschichte und Kultur dieser Länder ist. Wie die indischen Menschen – ihre Kultur ist unglaublich. Also, ich denke, es wäre faszinierend, die Entwicklung zu beobachten zwischen der Kommunistischen Partei Chinas und dem chinesischen Volk in der Masse. Und denkt daran – es gibt eine Reihe von Explosionen, ich kann sagen, dass zwei oder drei davon Autobomben waren, und es gab zwei, die fortschrittliche Waffen waren, bei denen Hauptquartierbüros der Kommunistischen Partei Chinas zerstört wurden. Und es waren nicht die Amerikaner, die das gemacht haben, lasst uns das klarstellen. Oder die Finnen. Oder die Franzosen. Es gab eine echte Zerschlagung einiger der Befehls- und Kontrollsysteme der Kommunistischen Partei Chinas in China. Wir neigen dazu, uns auf die Ukraine zu fixieren, aber wenn man sich auf der Welt umsieht, passieren einige wirklich aufregende Dinge. Eine gute Frage, danke.</text:p>
      <text:p text:style-name="P14"><text:span text:style-name="T50">RP: </text:span>Okay, danke. Die andere Frage aus China ist: Ich habe von einem neuen Bundesstaat von China gehört. Wird Xi Teil davon sein? Hat Simon eine ungefähre Einschätzung, wann die KPCh entmachtet sein wird? Mir hat gefallen, was ich über den neuen Bundesstaat von China gehört habe.</text:p>
      <text:p text:style-name="P14"><text:span text:style-name="T50">SP: </text:span>Tja, schau, die Sache ist die, dass die Länder sich die Geschichte von 1776 in Amerika ansehen, sie sehen sich die Verfassung an, und sie sehen sich die Republik an und verstehen, was es bedeutet, eine Verfassung zu haben, was es bedeutet, das zu haben. Und viele Länder wollen das nachmachen. Und tatsächlich, die, die bei NESARA/GESARA dabei sein werden, und beim neuen Quantensystem, werden eine Bill of Rights haben müssen, eine Verfassung. Und daher, wisst ihr, seid ihr ein souveräner Staat. Nun, ich weiß nicht, ob es ein Bundesstaat heißen wird oder was auch immer, vielleicht wird China bundesstaatlich sein, weil es Provinzen hat. Aber das ist letztendlich das, wohin es führen muss. Und ich würde annehmen, dass als einer der White Hats Xi Ping der Führer sein dürfte, aber vielleicht nach freien und gerechten Wahlen könnte er sich entscheiden, zurückzutreten und jemand anderes das machen zu lassen. Vielleicht entfernen wir uns von Präsidenten, Premierministern. Vielleicht haben wir dann Oberbefehlshaber der Armee, Förderer <text:soft-page-break/>oder... Was hatten wir in Großbritannien, als der König von England einen Kopf kürzer gemacht wurde? Denn wir hatten einen Bürgerkrieg – die Meisten erinnern sich nicht daran, hinsichtlich der Geschichtsbücher. Ja, wir hatten einen Aufstand hier in Großbritannien. Und der König wurde geköpft, sein Kopf wurde abgeschnitten. Charles I., Charles II folgte ihm. Und wir hatten einen Kerl, militärisch, der – sein Name war Cromwell – der England regierte, während es keine königliche Familie gab. Und er wurde ‚der große Beschützer‘ genannt. Das war seine Aufgabe, er war der Beschützer. Er beschützte. Also, was in Zeiten von großem Stress passierte, war, dass Länder Einzelpersonen nach vorne gebracht haben, die nicht das Etikett eines Königs oder einer Königin oder eines Premierministers oder Präsidenten wollten wegen der Geschichte, die damit in Verbindung gebracht wurde. Sie wollten etwas, das unabhängig davon war. Daher war Cromwell der ‚Beschützer‘. „Herr Beschützer‘, weil er nahe bei Gott war, daher war, glaube ich, ‚Herr Beschützer‘ seine offizielle Bezeichnung im Parlament. Und das ist vielleicht das, was wir sehen werden. Vielleicht sehen wir diese verschiedenen Menschen mit diesen nicht-historischen Bezeichnungen. Und das wäre sehr interessant. Also, lasst uns versuchen, das in Erinnerung zu behalten, und in den kommenden Monaten sehen, ob das passiert. Danke.</text:p>
      <text:p text:style-name="P14"><text:span text:style-name="T51">R</text:span><text:span text:style-name="T50">P: </text:span>Okay, danke. Diese Frage kommt von unserer südamerikanischen Kontinentalkoordinatorin Johana, die sagt: Ich würde nur gerne fragen, ob du irgendwelche Informationen hinsichtlich Südamerika zum jetzigen Zeitpunkt hast. Danke.</text:p>
      <text:p text:style-name="P14">Und ich dachte gerade, können wir Mexiko dazunehmen, denn du hattest gehofft eine Frage-und-Antwort-Sitzung zu machen mit der ganzen CC von Mexiko und die Mitglieder – leider hat der Link nicht funktioniert, du konntest gestern keine Verbindung zu ihnen aufnehmen, daher werden wir das so bald wie möglich neu einrichten, aber hast du hier etwas hinzuzufügen für die mexikanischen Mitglieder, ebenso wie für Südamerika?</text:p>
      <text:p text:style-name="P14"><text:span text:style-name="T50">SP: </text:span>Naja, ich meine, wisst ihr, ich war in Kontakt mit der mexikanischen Koordinantorin, und ich habe geschrieben und sagte, dass der Link nicht funktioniert, und sie schickte einen anderen Link, der auch nicht funktionierte. Wisst ihr, die Kabale lebt immer noch und es geht ihr gut. Und sie mögen CC nicht, wie es Wahrheit und Licht verbreitet. Und deshalb werden wir von Zeit zu Zeit auf diese Art elektronisch angegriffen. Wir müssen einfach ruhig bleiben und wir werden damit umgehen und wisst ihr, wir werden eine mit euch machen. Es ist schwierig, denn Mexiko würde wahrscheinlich ein Teil von Amerika werden wollen. Das wäre eine Entscheidung des Volkes. Aber ich kann vorhersehen, dass Mexiko Teil der Vereinigten Staaten werden könnte. In Bezug auf Südamerika – es hat so viele Reichtümer in seinem Land – all die verschiedenen Länder, ich spreche über den Kontinent – <text:span text:style-name="T55">A</text:span>rgentinien sollte überhaupt nicht so arm sein, wie es ist. Tatsächlich, wisst ihr, sollte Argentinien die Börse der Welt sein, es könnte zum Zentrum von all dem werden. So viele Länder haben diese einzigartige Verbindung zum Land. Allerdings ist Südamerika entweder überfallen worden oder drohte überfallen zu werden, von einer Reihe von Menschen um sie herum, und natürlich, wisst ihr, haben <text:soft-page-break/>sich sich selbst gewehrt. Aber die Realität hier ist, denke ich, dass wir sehen werden, dass entweder jedes einzelne Land in Südamerika wählen wird, souverän zu sein, oder sie bilden ein Bündnis mit ihren Nachbarländern, so dass ihre Durchsetzungskraft etwas größer ist. Und das ist es, was wir unter der neuen kommenden Neubewertung sehen werden. Wir sehen souveräne Nationen, aber souveräne Nationen, die sich gut mit ihren Nachbarn verstehen, so dass sie in der Lage sind, wisst ihr, eine lautere Stimme zu haben. Wisst ihr, wann hatte eines dieser kleinen Länder – und ich meine das nicht respektlos – wann hatte eines dieser kleinen Länder – und ich meine das politisch – in Südamerika jemals die Weltenbühne beherrscht? Wisst ihr, und ich denke, was wir sehen werden, ist Souveränität für alle Länder, aber bestimmte Länder schließen sich zusammen. Es würde mich also nicht überraschen, wenn Irak sich Kuwait anschließen würde. Und Kuwait würde sich Saudi-Arabien anschließen. Und dann gäbe es einen Gold-Rial, es gäbe einen Gold-Dinar, und im Grunde gäbe es individuelle Länder, aber es hätte sich einem Block angeschlossen, so dass sein Einfluss größer wäre. Und es könnte einen verrückten Wettlauf geben, Länder auf der ganzen Erde die den Wunsch haben, sich mit gleichgesinnten Ländern zu verbinden, mit gleichgesinnten Menschen. Ja, das ist etwas, was man beobachten sollte. Danke.</text:p>
      <text:p text:style-name="P14"><text:span text:style-name="T50">RP: </text:span>Okay, danke. Ich passe nur auf, dass wir jetzt nicht eine Menge Beschwerden bekommen, in denen es heißt: „Oh, Simon denkt, Irak und Iran und Kuwait und so weiter sind in Südamerika.“ Ich sage nur, offensichtlich denkst du das nicht.</text:p>
      <text:p text:style-name="P14"><text:span text:style-name="T50">SP: </text:span>Nein, heute nicht. Aber vielleicht tue ich das morgen...</text:p>
      <text:p text:style-name="P14"><text:span text:style-name="T50">RP: </text:span>Oh, schön. Okay, also, die nächste Frage ist von einem Mitglied in Süd-Australien, welches sagt: Da CC in den letzten beiden Jahren so schnell gewachsen ist, hat Simons Vision von CC sich im Laufe der Zeit geändert? Und insbesondere – was sind seine Hoffnungen und Träume für CC, sie wie es jetzt aussieht?</text:p>
      <text:p text:style-name="P14"><text:span text:style-name="T50">SP: </text:span>Ja, es hat sich nie geändert. Ich wusste, was wir zu erreichen hatten im Bruchteil einer Sekunde – das war vor Jahren. Aber ich wusste, dass es von äußeren Kräften abhängen würde. Und ich wusste, dass gewisse Elemente und gewisse Aktionen auf dem Planeten eintreten mussten, und die – und es gibt eine Menge Menschen die gnädig genug waren, mir einige Jahre zuzuhören, und sie werden sich daran erinnern, dass ich sagte, dass die Schlacht immer in Amerika stattfinden wird. Gott sei <text:span text:style-name="T55">D</text:span>ank habe ich es gesagt, denn es gibt so viele Menschen, die sagen, dass ich Dinge nicht sage, aber leider waren viele von euch dort dabei, und ihr werdet es sicher wissen, dass es eine meiner vielen Aussagen war, dass die Schlacht in Amerika ausgetragen wird. Weil es mir gesagt wurde. Nicht von einem White Hat gesagt. Ich sah es kommen. Und ich wusste, dass es nur Teil von etwas viel Größerem war, und zwar dem Kampf um die Menschheit. Buchstäblich – würden wir es schaffen oder nicht? Und daher wusste ich, dass ich tun musste, wofür ich hierher gekommen bin, nämlich CC aufzubauen und zum Laufen zu bringen, die Botschaft zu verbreiten und Menschen anziehen, die Lichtarbeiter sind, Menschen, die aufgewacht sind, die aufwachen könnten, die die Wahrheit sehen können, und die bereit wären, etwas Arbeit hineinzustecken. Und mir sind die Menschen egal, die gehirntot sind, das mag <text:soft-page-break/>hart klingen, aber ich kann mir über sie keine Gedanken machen. Es liegt an ihnen, zu entscheiden, wann sie aufwachen wollen. Ich werde mein Bestes tun, um aufzuklären. Ich werde mein Bestes tun, um zu helfen. Aber ich werde keine toten Pferde antreiben, wie wir in Großbritannien sagen, wenn jemand es nicht hören möchte. Dafür werde ich meine Zeit nicht verschwenden. Ich werde meine Zeit tatsächlich dafür verwenden, zu versuchen, unserer Organisation zu entwickeln. Und daher, wisst ihr, was wir im Laufe der letzten vier Jahre getan haben, ist, dieses Netzwerk von CC weltweit zu schaffen. Weil der Krieg weltweit stattfindet. Satan sitzt nicht nur an einem Ort und sagt: „Hier ist ein Kreis, ich werde innerhalb dieses Kreises böse sein.“ Satan will die ganze Welt. Und wir können es uns nicht leisten, dass Satan auch nur irgendetwas davon bekommt. Was ich also im Grunde tat, war, zu sagen: Ich werde tun, was ich tun möchte, nämlich Menschen dazu zu bringen, sich zu unterstützen, miteinander zu sprechen, diese Freundschaft aufzubauen, diesen Support aufzubauen. Wenn also alles zerfällt, so wie es scheinbar gerade kurz davor steht, zu geschehen, wir uns gegenseitig haben, und wir haben unseren Glauben, und wir wissen, dass wir da durchkommen. Also nein, es hat sich nichts verändert. Nichts hat sich geändert. Ich war frustriert, denn ich kann nur in dem Tempo vorgehen, das sie äußeren Energien haben. Und ich muss auf sie warten. Und es ist furchtbar frustrierend, denn ich weiß hier ganz genau, vor Jahren habe ich alles geplant, und ich weiß genau, was ich zu tun habe. Aber es gibt eine Menge solcher Menschen, die zuhause saßen und sie haben vielleicht etwas erfunden, aber sie können es nicht auf den Markt bringen, oder sie können dieses oder jenes nicht machen, bis die Zeit gekommen ist. Das war es also, worauf wir gewartet haben, dass die Zeit gekommen ist. Und wenn die Neubewertung gestartet wird, wenn all diese unerwachten und unbewussten Menschen die Wahl hatten, die Wahrheit durch Mainstream-Medien zu sehen, dann werden wir weltweit in einer viel stärkeren Position sein, anzuerkennen, wie kurz wir davor waren, in den Abgrund zu stürzen. Und CC wird seine Rolle spielen, wenn wir in die zweite Phase kommen, was die Phase der Projekte ist. Was heißt, zu sagen: Gut, wir haben unsere Erde zurück, lasst und jetzt mal sehen, was wir tun können, um gute Werke zu tun, große Sachen auf diesem Planeten zu machen. Und wisst ihr, das ist Phase zwei. Also, im Moment sind wir am Ende von Phase eins, wir warten auf Phase zwei, Und wisst ihr, Putin hat Phase zwei angestoßen. Ich meine, man könnte sagen, Trump hat sie angestoßen, aber ich würde sagen, dass Trump der Übergangsteil war, wir sind jetzt am Beginn von Phase zwei. Es ist eine gute Frage, danke.</text:p>
      <text:p text:style-name="P18"><text:span text:style-name="T50">RP: </text:span>Okay, danke. Ich lese einfach Fragen aus London. Sie drehen sich praktisch alle um das, worüber du bereits gesprochen hast, hinsichtlich Russland und Ukraine.</text:p>
      <text:p text:style-name="P18"><text:span text:style-name="T50">SP: </text:span>Nimm eine Frage, sonst werden sie ziemlich schroff [cockney] und verärgert sein.</text:p>
      <text:p text:style-name="P14"><text:span text:style-name="T50">RP: </text:span>Naja, es ist Süd-London, sie werden also wohl...</text:p>
      <text:p text:style-name="P14"><text:span text:style-name="T50">SP: </text:span>Oh, sehr viel mehr Süd-London… Süd-London...</text:p>
      <text:p text:style-name="P14"><text:span text:style-name="T50">RP: </text:span>Okay, ich mache eine...</text:p>
      <text:p text:style-name="P14"><text:soft-page-break/><text:span text:style-name="T50">SP: </text:span>Ich kann das sagen, bevor wir alle verärgern – <text:span text:style-name="T56">b</text:span>evor wir alle verärgern: ich habe in Süd-London gewohnt, ich habe in Lewisham gewohnt, ich kenne Süd-London, deshalb habe ich das gesagt. Mach weiter.</text:p>
      <text:p text:style-name="P19"><text:span text:style-name="T50">RP: </text:span>Okay, also. Da Tschernobyl eingenommen wurde – gibt es dort eine große DUMB unter diesem Gebiet, ist der... wurde der Präsident der Ukraine gefangen genommen, und hat Russland wichtige Informationen sichergestellt, zum Beispiel Biolabore, Verbindungen damit?</text:p>
      <text:p text:style-name="P19"><text:span text:style-name="T50">SP: </text:span>Oh, ich denke, das ist eine gute Frage, denn es geht mehr in Einzelheiten als das, was ich gesagt habe.</text:p>
      <text:p text:style-name="P14"><text:span text:style-name="T50">RP: </text:span>Genau.</text:p>
      <text:p text:style-name="P14"><text:span text:style-name="T50">SP: </text:span>Ja, das wurde sichergestellt – deshalb haben die keinen Marschflugkörper hingeschickt. Sie haben Fallschirmjäger hingeschickt. Und tatsächlich habt ihr vielleicht gestern mitbekommen, dass Putin tatsächlich öffentlich nicht seine bewaffneten Streitkräfte gelobt hat, Putin lobte öffentlich seine Spezialkräfte. Denn sie haben Informationen erbeutet. Sie haben Personen gefangen, sehr wenige – die meisten sind entkommen. Aber was sie erbeutet haben, waren Beweise. Beweise, die diese Orte mit Wuhan verbinden. Also, du hast nach dem Präsidenten gefragt. Ich denke, ihr werdet feststellen, dass der Präsident der Ukraine jemand ist, mit dem die White Hats ins Geschäft kommen können. Ich denke, das werdet ihr feststellen. Ich denke, hier wird ein großes Spiel ausgespielt. Also, ja, ich denke, das beantwortet im Grunde diese spezielle Frage, die du gestellt hast. Danke.</text:p>
      <text:p text:style-name="P14"><text:span text:style-name="T50">RP: </text:span>Okay, großartig. Diese Frage kommt von Diana, der mexikanischen Koordinatorin, die sagt, <text:span text:style-name="T56">e</text:span>s war eine Frage aus dem gestrigen Zoom mit Mexiko. Sie sagt: Ich habe gehört, dass Elena Danaan über die Antarktis gesprochen hat, und sagt, dass einige Weltführer dorthin gebracht wurden, um mit der Allianz zu verhandeln. Laut Elena wurden diese Führer durch ein Wurmloch in der Antarktis zu einem anderen 3D-Planeten geschickt, wo sie mit ihren Taten weitermachen können, aber nie von dort wegkommen. Im Gegenzug werden sie ihren Zauberspruch lösen, der über die Menschheit verhängt wurde, um die Menschheit blind für ihre Handlungen zu machen. Ich habe verstanden, dass dieser Spruch von einer reptilianischen Spezies von Magiern ausgeführt wurde, und gemäß den Regeln der Zauberei können nur sie ihn rückgängig machen. Weißt du irgendetwas darüber, das du uns mitteilen kannst? Vielen Dank.</text:p>
      <text:p text:style-name="P14"><text:span text:style-name="T50">SP: </text:span>Es steckt eine gewisse Wahrheit darin, aber es gibt eine Menge Unsinn, meiner Meinung nach, meiner bescheidenen Meinung nach. Es gibt keinen Zauberspruch, gegen den man nicht vorgehen kann. Man kann jeden Spruch rückgängig machen. Ein Wesen kann ihn erschaffen, ein anderes kann ihn verschwinden lassen. Aber der, der ihn verschwinden lässt, muss mächtiger sein als der Erschaffer des Spruches. Oder es lernen, oder mehr an sich glauben. Aber die Antarktis ist unbedingt das Höllenloch, und Menschen sind dorthin gegangen, um zu verhandeln. Es ist unwahrscheinlich, dass eine gute Macht sagen würde: „Gebt ihr mir den Schlüssel zu eurer Burg, und ich bringe euch auf einen anderen Planeten, und ihr könnt diese Hölle für jemand <text:soft-page-break/>anderes erschaffen.“ Das ist nicht die Art, wie ich es machen würde. Wisst ihr, denn ich müsste sonst in 20.000 Jahre zurückkehren und alles nochmal machen. Warum würde ich das durchgehen lassen? Aber wisst ihr, im Falle der Reptilianer – sie haben das Leben absolut erbärmlich gemacht. Vor langer Zeit... Und sie würden einfach aufgenommen, als eine ganze Spezies, eine gesamte Gruppe, und einfach auf einem anderen bewohnbaren Planeten abgeladen… Und dann gingen sie einfach hin und würden es gerade wieder machen. So sind wir, als eine Rasse, in ihren Einflussbereich gelangt. Das ist also keine gute Sache, das zu machen. Man darf nicht Dinge unter den Teppich kehren. Man muss den Dingen ins Gesicht sehen. Man muss in der Lage sein, zu sagen: „Genug ist genug, und ihr werdet das nicht mehr machen!“ Aber ich kann sehen, dass Abkommen ausgehandelt werden. Ja, natürlich – ich meine, es gibt ein paar Menschen, die so engagiert sind in dem Vorgang, dass, wisst ihr, sie das machen würden. Aber mein Verständnis ist, dass dort ein Wurmloch war, in der Antarktis, aber es war mehr für Kommunikationskanäle. Es diente mehr dazu, in der Lage zu sein, direkt miteinander zu sprechen. Das sind keine menschlichen Wesen, die diese Gespräche führen. Erinnert euch, als CC seinen Anteil daran hatte, den CERN-Hadron-Collider abzuschalten, haben wir dieses Gerät davon abgehalten, ein Portal zu öffnen, und Wesen aus der niederen vierten Dimension zu erlauben, entweder durchzugehen oder Verstärkung zu erhalten. Und daher, wisst ihr, gibt es funktionierende Portale, aber sie werden alle von d<text:span text:style-name="T56">e</text:span>n White Hats kontrolliert, die ihr die Allianz nennen mögt. Denn einem Portal ist nicht es nicht erlaubt, nur von einer menschlichen Wesen kontrolliert zu werden. Portale müssen gemeinsam kontrolliert werden. Und daher wäre es absolut sinnvoll, dass, wisst ihr, etwas, das nicht speziell menschlich ist, eine Audienz mit einer Gruppe von interessierten Gruppen haben könnte, um zu sehen, ob eine Art von Abkommen getroffen werden könnte. Also, ich denke, dass dort großes Körnchen Wahrheit drin steckt, aber ich glaube nicht, dass das Bild, das uns gezeichnet wird – und ich bin mir dessen bewusst – , tatsächlich genau ist. Ich denke, die guten Jungs sind an dem Punkt angelangt, an dem sie verstehen, dass, wenn man einen Besen hat, und ich Abfall von einer Ecke in die andere Ecke kehre, es nur eine Frage der Zeit ist, bis ich dann den Abfall von dieser Ecke in eine andere Ecke kehren muss. Und eine weitere Ecke… Und so weiter... Und wann werden wir aufhören, das zu machen? Also, ich denke, es ist an der Zeit, aufzuhören, das zu machen. Und wisst ihr, dass wir sagen, dass das nicht mehr passieren soll. Ich meine, was man machen könnte, ist, diese ganzen bösen Menschen in eine Dimensionsblase zu stecken, ihnen keine Untergebenen zu geben, oder Sklaven, sondern sie einfach, wisst ihr, sich gegenseitig verwalten zu lassen. Das wäre interessant, nicht wahr? Gute Frage, danke.</text:p>
      <text:p text:style-name="P19"><text:span text:style-name="T50">RP: </text:span>Okay, danke. Diese Frage ist von Joanne, unsere Asien-Kontinental-Koordinatorin: Mitglieder haben gefragt, ob du in deinen eigenen Worten erklären könntest: Was ist 5D und Christusbewusstsein?</text:p>
      <text:p text:style-name="P19"><text:span text:style-name="T50">SP: </text:span>In meinen eigenen Worten? Also nicht in den Worten des Hundes, der hier friedlich sitzt? Gut, also, 5D ist eine Dimension, in der Zeit und Raum sehr verschieden von Zeit und Raum sind, die wir hier haben. Aber es ist auch anders in der vierten Dimension. Der Unterschied zwischen 5D und 3D – <text:span text:style-name="T56">i</text:span>ch erzähle euch <text:soft-page-break/>nichts Wissenschaftliches, daran bin ich nicht interessiert, ich bin gerade nur beim spirituellen Aspekt – <text:span text:style-name="T56">i</text:span>st dann, dass die fünfte Dimension nicht die Schranke der vierten Dimension zwischen sich selbst und Gott hat. Punkt. Wir haben leider diese Schranke der vierten Dimension zwischen uns und Gott. Wenn man also einmal die niedere vierte durchbrochen hat, <text:span text:style-name="T56">– d</text:span>enkt daran, es ist die niedere vierte, die das Problem ist, nicht die höhere vierte – <text:span text:style-name="T56">w</text:span>enn man einmal die niedere vierte durchbrochen hat, und überwiegend in der fünften, dann kann in deine Gedankenvorgänge, deine Kommunikation nicht eingedrungen werden, sie können nicht gestört werden, nicht angegriffen. Und diese böse Schwingungsenergie, die auf der Erde existiert, mit freundlicher Genehmigung der niederen vierten, kann in dieser höherschwingenden Frequenz nicht existieren. Und daher sprechen wir davon, näher bei Gott zu sein, in dem Sinne, dass wir klar sehen können, wir sind nicht durcheinander oder verwirrt, wie wir es hier sind, wir werden nicht auf dieselbe Art geprüft. Also, das ist mein Verständnis des Fünfdimensionalen. Und was war bitte der zweite Teil der Frage, Becky?</text:p>
      <text:p text:style-name="P14"><text:span text:style-name="T50">RP: </text:span>Christusbewusstsein.</text:p>
      <text:p text:style-name="P14"><text:span text:style-name="T50">SP: </text:span>Alles klar – Christusbewusstsein, das wir hier haben. Okay, es ist etwas, das durch die niedere vierte Dimension durchsickern kann. Viele, viele Menschen können das Christusbewusstsein haben. Es bedeutet nicht, dass man der verkörperte Jesus Christus ist. Man kann kein Napoleon-Bewusstsein haben, denn eine Menge Menschen glauben, wisst ihr, dass sie Napoleon seien. Aber wir sprechen über einen Energiefunken, der sich selbst in einer Reihe von Menschen auf dem Planeten eingepflanzt hat, um diese Menschen versuchen zu lassen, Dinge ohne Korruption zu erreichen. Das Christusbewusstsein ist also etwas, das keine Korruption erlaubt. Denkt an Jesus in der Wüste, und all die Versuche, Jesus zu versuchen. Denn er war nicht in der Lage, versucht zu werden, wegen des Bewusstseins, des Christusbewusstseins. Und genau wie wir Connecting Consciousness [Verbindendes Bewusstsein] haben, was bedeutet, dass sich unser Bewusstsein verbindet, nicht nur nur rund um die Erde, sondern bis hinauf zu den höheren Reichen, zu Gott selbst. Also, das Christusbewusstsein sind die Werte, die Christus hatte. Ich meine nicht die Werte, die uns heute durch die Bibel nahegebracht werden. Leider wurde vieles davon verändert. Nicht alles, aber vieles wurde gefälscht und verändert, traurigerweise. Aber dieses Bewusstsein, das in Christus existierte. In vielen existiert. Nun, ich will nicht, dass die Leute verwirrt werden. Die gottgleiche Energie ist in allen lebenden Wesen. Und auch in Tieren, alles, alles. Aber Menschen haben die Wahl, es abzulehnen oder es anzunehmen. Diese Wahl wurde uns gegeben. Und wenn wir wählen, es anzunehmen, dann nehmen wir das Christusbewusst<text:span text:style-name="T56">s</text:span>ein an. Und dann können wir wählen, ob wir es verbreiten, an andere, oder ob wir es einfach für uns selbst behalten. Und ich werde keine Meinung vorgeben, was richtig und falsch ist. Aber der Unterschied zwischen dem, was wir hier erleiden müssen, und dem in den höheren Reichen, ist, dass der Teufel einen in der fünften Dimension nicht versucht. Das passiert einfach nicht. Es ist hier, das ist das Testgelände, das Erprobungsgelände. Hier ist es, wo die Menschheit es entweder versteht oder nicht versteht. Und dann bekommen wir unsere Belohnung, nicht erst im Himmel, denn <text:soft-page-break/>wir sind noch nicht da, aber wir bekommen unsere Belohnung, indem wir zu einer weiteren Frequenz gehen – <text:span text:style-name="T56">f</text:span>ünfte Dimension, wir werden nicht sehr lange in der vierten hocken – , wo wir tatsächlich unser Leben leben können, auf eine Art, die wir auswählen können. Denn im Moment würden wir sehr gerne unser Leben als ein souveränes Wesen leben – <text:span text:style-name="T56">w</text:span>ir können es nicht machen. Wegen dieser satanischen Kabale-Kontrolle. Und was daher die White Hats in diesem Zeitrahmen versuchen zu tun, in dieser Welt, ist, uns daraus zu befreien. Und dann werden wir mit der Zeit in die fünfte Dimension und höher aufsteigen. Gute Frage, danke.</text:p>
      <text:p text:style-name="P14"><text:span text:style-name="T50">RP: </text:span>Okay, danke. Nun, ich blättere gerade durch die Fragen, wir haben so viele, aber es gibt zwei Fragen...</text:p>
      <text:p text:style-name="P14"><text:span text:style-name="T50">SP: </text:span>Mach einfach noch ein paar mehr, mach ein paar mehr, bevor wir aufhören.</text:p>
      <text:p text:style-name="P14"><text:span text:style-name="T50">RP: </text:span>Es gibt zwei Fragen, die ziemlich ähnlich sind. Corey fragt: Warum spricht Simon nicht mehr über seine Kommunikation und Beziehungen zu Außerirdischen? Und ganz ähnlich... ich scrolle nur runter… Ich scrolle nach oben… Karen sagt: Ich schließe mich der Frage von Corey an. Ich verfolge Simon seit 2013 und liebte seine spirituellen Themen ‚Außerirdische‘, ‚Dschinns‘ und Gespräche über Dimensionen sehr. Wir hören darüber nichts mehr von ihm. Sie sagt auch: Becky, du warst wunderbar bei den weiblichen Runde-Tisch-Gesprächen, und hast selbst so viel Wissen. Ich würde euch beide gerne zu diesen Themen zurückkehren sehen. Oh, wir können sicher deine Themen jetzt behandeln, über Außerirdische, usw. <text:span text:style-name="T56">[Pause...]</text:span></text:p>
      <text:p text:style-name="P14">Okay, kannst du mich hören?</text:p>
      <text:p text:style-name="P14"><text:span text:style-name="T50">SP: </text:span>Oh ja, ich kann dich hören.</text:p>
      <text:p text:style-name="P14"><text:span text:style-name="T50">RP: </text:span>Okay, tut mir leid.</text:p>
      <text:p text:style-name="P14"><text:span text:style-name="T50">SP: </text:span>Gut, also, im Moment ist die Botschaft, die ich der Menschheit übermitteln möchte, den satanischen Mächten zu widerstehen, der Kabale zu widerstehen, die Botschaft zu verbreiten, dass wir uns in einem Krieg befinden, und dass unsere Aufmerksamkeit tatsächlich nicht fliegenden Untertassen gelten sollte. Ich mache einen Spass, aber unsere Aufmerksamkeit sollte darauf liegen, was sie versuchen, unseren Familien anzutun, was sie versuchen, unseren Gemeinden anzutun. Und das ist also – und ich möchte das nicht kleinreden! Schaut, die Sache ist die, dass es viele Menschen gibt, die von vielen Themen fasziniert sind, und sie können damit umgehen. Aber die meisten Menschen können nicht mit all diesen verschiedenen Themen umgehen. Und sie wurden verdummt von, wisst ihr, dem System. Und daher liegt mein Schwerpunkt im Moment buchstäblich auf dem Kampf ums Überleben. Buchstäblich – die Menschheit kämpft um’s Überleben. Bomben und Kugeln mögen nicht auf New York fallen, oder auf Jakarta oder London, aber wir befinden uns in einem Krieg. Und daher ist es nicht so, dass ich mich von dem Thema gelöst habe. Überhaupt nicht. Wenn ich dieses Jahr zu einer Veranstaltung eingeladen werde <text:span text:style-name="T56">– </text:span>oh, ich glaube, einen im September bin ich auf einer, oder?</text:p>
      <text:p text:style-name="P14"><text:span text:style-name="T50">RP: </text:span>Ja.</text:p>
      <text:p text:style-name="P14"><text:soft-page-break/><text:span text:style-name="T50">SP: </text:span>Ja. Aber wenn ich zu einer Veranstaltung eingeladen werde, und der Veranstalter sagt: „Hey, hör mal zu, Simon, gib uns deine Informationen, und könntest du dann eine Stunde oder so über Außerirdische sprechen?“ dann würde ich das gerne machen. Unbedingt, denn ich würde zu einer Veranstaltung gehen, die auf Außerirdischen-Aufdeckung spezialisiert wäre, und dafür bezahlen und kommen die Leute, und ich habe kein Problem damit. Aber wenn ich eine Sendung mache, wisst ihr, muss es in meiner Botschaft um unseren Kampf ums Überleben gehen. Es ist sehr aufregendes Zeug mit den Außerirdischen. <text:span text:style-name="T57">[Hund ist unruhig] </text:span>Sei nicht ungezogen. Der Hund wird sehr eifersüchtig, wenn eine Katze kommt und mir ‚Hallo‘ sagt. Er wird sehr eifersüchtig und möchte mich nicht teilen. Er will jetzt ungezogen sein.</text:p>
      <text:p text:style-name="P14">Also, wisst ihr, ich versuche, meine Zeit damit zu verbringen, mich auf das zu konzentrieren, von dem ich denke, dass es sehr wichtig ist. Und denkt daran, dass viele der Informationen, die ich bekomme, nicht nur von den White Hats kommt. Es gibt die Allianz. Und die Allianz ist nicht nur Trump und Modi und Putin. Es ist eine Reihe von nicht-planetaren Gruppen, die eine fortgeschrittene Technologie haben. Naja, was denkt ihr, woher das Quantenzeug kommt? Es kommt nicht aus dem Hinterhof von jemandem, soviel kann ich euch sagen. Also, nein, wenn wir einmal durch diese Neubewertung gegangen sind, und wir können alle einen wohlverdienten Urlaub machen, dann, ja, bin ich mehr als erfreut, darüber zu sprechen und die Menschen auf den neuesten Stand zu bringen, denn wenn wir einmal diese Kabale zerbrochen haben, sollten wir eine Art von Enthüllung erwarten. Das ist das Aufregende. Und ich denke, ganz sicher innerhalb unserer Lebenszeit wird es tatsächlich als ein Thema in den Schulen unterrichtet werden. Denn was Regierungen tun müssen, ist, die Menschen zu einem Verständnis zu bewegen, dass in diesem weiten Universum – <text:span text:style-name="T57">M</text:span>ultiversum – des Weltalls wir nicht die einzigen intelligenten Wesen sind. Furchtbar arrogant, zu denken, dass Gott nur uns erschaffen hat. Das ist die Bibel der viktorianischen Zeit. Wisst ihr, Gott hat alles erschaffen. Er hat nicht nur diese wunderbare Wasserwelt erschaffen. Und daher hoffe ich, dass in der Zukunft, wisst ihr, Kinder darin unterrichtet werden, dass es bei ‚Inklusion‘ nicht nur um Menschen anderer Hautfarbe geht, oder Menschen mit anderer sexueller Orientierung, Inklusion könnte etwas sein, das von sehr weit weg kommt. Danke.</text:p>
      <text:p text:style-name="P14"><text:span text:style-name="T50">RP: </text:span>Okay, danke. Die nächste Frage kommt aus Hong Kong. Über Elon Musk – ich habe gehört, dass er sehr eng mit den Anunnaki zusammenarbeitet, insbesondere Enki, oder selbst ein Anunnaki ist. Kannst du das bestätigen? Vielen Dank.</text:p>
      <text:p text:style-name="P14"><text:span text:style-name="T50">SP: </text:span>Ich kann bestätigen, dass er das nicht ist. Er war ein Geschäftsmann, der von Trump empfangen wurde. Und Trump schlug ihm ein Geschäft vor, das er nicht ablehnen konnte. „Wissen Sie, entweder arbeiten Sie mit den White Hats zusammen, oder, wissen Sie, Sie haben keine große Zukunft mehr vor sich.“ Daher hat Elon sehr eng mit den White Hats zusammengearbeitet. Tatsächlich hoffe ich, dass – <text:span text:style-name="T58">i</text:span>ch habe nichts gegen ein Q-Phone – wir ein T-Phone bekommen. Ein Tesla, nicht Nicolai Tesla, sondern Tesla, das Unternehmen – wir bekommen ein Telefon, das von den White Hats speziell entworfen wurde, das nicht von der korrupten Seite geknackt werden kann. Ich denke, viele der Satelliten, die gestartet wurden, für sie war Elon Musk, war SpaceX verantwortlich. Ich denke, er ist einer dieser Unternehmer, der ein <text:soft-page-break/>gutes Geschäft erkennt. Wenn die Neubewertung kommt, die Welt sich befreit, werden ein Menge dieser korrupten großen Geldmänner nicht mehr da sein, um Probleme zu verursachen, es gibt dann ein großen Vakuum, also – er ist ein White Hat, warum kann er nicht ein Stück vom Kuchen abhaben? Nein, er ist kein Anunnaki, das ist er nicht. So wie viele, viele Menschen, die an die Spitze ihrer Position aufgestiegen sind, enthalten sie mehr außerirdisches Erbgut. Denn das hat ihnen erlaubt, erfolgreich zu sein, in welchem Rahmen und auf welchem Feld auch immer, innerhalb der Realität dieser Welt. Und daher, wisst ihr, wenn Menschen diese Geschichts- oder Herkunftsüberprüfungen machen, und es kommt zurück und da steht: Soundso viele Prozent der DNS können wir nicht nachverfolgen. Naja, das ist merkwürdig, denn wenn man ein Mensch wäre, sollten es hundert Prozent sein. Aber das ist es nie. Es sind so zwischen zwei und drei und vier Prozent. Wenn es mehr als das ist, ja, dann hat man wahrscheinlich seine fliegende Untertasse im Hinterhof, um einen, wisst ihr, am Freitag abzuholen und am Montag zurückzubringen. Der Punkt ist also, dass viel mehr Außerirdisches in uns steckt, als wir annehmen. Und wisst ihr, hoffentlich wird die Zeit kommen, wenn wir das annehmen und feiern können. Es gibt also Menschen, die eine bemerkenswerte Menge außerirdischen Materials haben, aber das macht sie nicht böse. Wisst ihr, es geht um eure Entscheidung. Und es ist eure Entscheidung in jedem neuen Leben, ob man gute Dinge oder schlechte Dinge macht, ob es Dienst am Selbst ist, oder Dienst an anderen. Und wisst ihr, wenn man einmal den Weg des Guten eingeschlagen hat, den Weg des Lichts, wird man, wenn man reinkarniert, tatsächlich nicht abstürzen, man wird nicht zurückgehen. Denn man hat gesehen, wie es ist, in Gottes Schwingung. Und man möchte nie zum Teufel zurückgehen. Niemals. Denn der Unterschied ist unbeschreiblich. Man kann nicht menschliche Sprache verwenden, im den Unterschied zwischen Gott und dem Bösen zu beschreiben. Ich nehme an, ein Kirchenmann – Pastor oder was auch immer – kann sich hinstellen und einem den Unterschied sagen, aber das sind nur Worte. Sie vermitteln nicht wirklich die Wirklichkeit des Unterschieds zwischen dem göttlichen Licht der Wahrheit und der sinkenden Korruption des Bösen. Also, wisst ihr, das ist meine Antwort. Danke.</text:p>
      <text:p text:style-name="P14"><text:span text:style-name="T50">RP: </text:span>Okay, vielen Dank. Chris, unser griechischer Koordinator, sagte: Viele europäische Länder haben ihre Coronavirus-Maßnahmen gelockert. In Griechenland haben sie angefangen, über das Finanzamt Strafen an Ungeimpfte über 60 zu schicken. Mitglieder fragen, ob du irgendwelche Informationen über die Situation in Griechenland hast, es sieht nicht so aus, als ob es bald aufhört. Danke, dass du uns informiert und positiv gestimmt in diesen schwierigen Zeiten hältst, und für diese wunderbare Organisation, die du für uns geschaffen hast, um verbunden zu bleiben und uns gegenseitig zu unterstützen. Danke, Chris.</text:p>
      <text:p text:style-name="P14"><text:span text:style-name="T50">SP: </text:span>Danke.</text:p>
      <text:p text:style-name="P14"><text:span text:style-name="T50">RP: </text:span>Ja.</text:p>
      <text:p text:style-name="P14"><text:span text:style-name="T50">SP: </text:span>Ja, danke. Leider ist in manchen Ländern die Kabale stärker als in anderen. Wir haben das in Australien gesehen, in Neuseeland, und auch bei einigen anderen Orten, die uns normalerweise gar nicht auffallen würden. Wo sich also die Kabale gut <text:soft-page-break/>verschanzt hat, dort ist es schwieriger oder dauert länger, diese Regelungen gelockert zu bekommen, und sie sind auch tiefer dort eingestiegen. Widersteht dem. Wenn jemand euch bestraft, weil ihr entschieden habt, euch nicht impfen zu lassen, sagt ihnen, sie sollen vor Gericht gehen. Fordert sie auf, vor dem Gerichsthof für Menschenrechte vorzulegen, welche Vorschrift oder welches Gesetz besagt, dass man geimpft werden muss, mit etwas, dass immer noch ein Medikament im Versuchsstadium ist. Welche Recht hat irgendjemand, meinen Körper zu beeinflussen, ohne meine Erlaubnis. Man geht in ein Krankenhaus und man unterschreibt angeblich ein Stück Papier, das das genehmigt. Wisst ihr, ich gehe mit meinem Hund oder meiner Katze zum Tierarzt, dann muss ich ein Stück Papier unterscheiben, das dem Chirurgen genehmigt, was er oder sie machen darf. Wer zur Hölle hat also das Recht, einem zu sagen: „Weil Sie nicht machen, was wir Ihnen aufgetragen haben, bestrafen wir Sie.“ Nun, das ist ein Unterschied, wenn ich mit meinem Auto fahre und über eine rote Ampel fahre. Dafür werde ich bestraft. Denn zu fahren, ist ein Privileg, es ist nicht – wie das Atmen von Sauerstoff – ein Recht. Und es könnte Leben gefährden. Es ist also ziemlich richtig, dass Menschen das tun sollten. Aber wer kann zu einem kommen und sagen: „Ich möchte ein fremdes Objekt in Ihren Körper stechen.“ Eine Nadel oder ein Stäbchen oder was auch immer. Also sagt ihnen „Bringen Sie mich vor Gericht. Und zeigen Sie mir, welchen Gesetz Ihnen das Recht gibt, das zu tun.“ Also: gebt nicht nach. Gebt diesen Leuten niemals nach. Sie sind Feiglinge, sie sind Tyrannen, sie haben kein Recht – sie haben nicht mal das Recht, eure Schuhe zu polieren. Das sind korrupte Menschen, und ich hoffe, ich hoffe inständig, dass sie vor eine Art von Gericht gezerrt werden, und wirklich für das zur Verantwortung gezogen werden, was sie getan haben. Und es tut mir leid, ich habe keinerlei Mitgefühl, denn uns hängt die Geschichte des zweiten Weltkriegs zum Hals heraus, als so viele Menschen sagten: „Naja, ich habe nur Befehle befolgt.“ Wenn man ein menschliches Wesen ist, befolgt man nicht solche Befehle. Man macht es nicht. Denn es ist von Grund auf falsch hinsichtlich der Rechte und Freiheiten, die wir als ein Bewohner der Erde haben sollten. Also, mein Standpunkt hierzu ist: wehrt euch dagegen. Verschwendet eure Zeit nicht damit, an den Fingernägeln zu knabbern, und euch Sorgen zu machen, wer an der Tür klopfen könnte. Begrüßt sie, und sagt ihnen: „Zeigen Sie mir den Beweis. Zeigen Sie mir keine Verordnung, eine kleine Vorschrift. Zeigen Sie mir vor dem Gerichtshof für Menschenrechte, sei es in Nürnberg oder Den Haag, ob Sie das Recht haben, das zu tun.“ Und daher würde ich es nicht bezahlen. Das würde ich tun. Wenn jemand das mit mir machen würde, würde ich das tun. Wisst ihr, meine Kinder sind erwachsen, aber wenn ich kleine Kinder hätte und jemand käme, um ihnen eine Nadel zu verpassen, kann ich euch versichern, dass sie nicht so einfach damit davonkämen. Gebt also nicht nach. Ihr habt das Recht, euch selbst zu verteidigen, euren eigenen physischen Körper, ihr habt das Recht, eure Familie zu verteidigen. Und bringt sie dazu, euch ein Gesetz zu zeigen, dass ihr nicht das Recht habt, euch oder eure Familie zu verteidigen. Also ja, das ist meine Antwort. Danke.</text:p>
      <text:p text:style-name="P14"><text:span text:style-name="T50">RP: </text:span>Okay, danke. Eine Frage aus Dänemark: Unser Ministerpräsident hat die Covidbeschränkungen und die Zusammenarbeit bei der Impfstoffenherstellung mit Israel und Österreich über Nacht aufgegeben. Jetzt dreht sich alles um eine Aggression <text:soft-page-break/>gegen Russland, und Dänemark hat die Vereinigten Staaten eingeladen, einen Stützpunkt in unserem Land einzurichten und natürlich findet diese Woche eine Marineübung mit einer Kriegssimulation statt. Dänemark ist für die Durchfahrt in die Ostsee unerlässlich. Was passiert wirklich? Danke.</text:p>
      <text:p text:style-name="P14"><text:span text:style-name="T50">SP: </text:span>Nein, Dänemark gehört sehr stark zur Gruppe der White Hats, keine Sorge. Sie spielen ihren Teil wunderbar. Was die White Hats machen, ist nach Reibung zu suchen, Reibung zwischen Russland und dem Westen. Und es gibt Reibungsflächen, und eine solche Reibungsfläche ist die Ostsee, das ist ein solcher Ort, wo, wisst ihr, es für die Öffentlichkeit offensichtlich ist, dass es eine Zusammenarbeit gibt zwischen – sagen wir – Finnland und Dänemark und Norwegen, diesen Ländern, die, wisst ihr, die Amerikaner und die Russen offensichtlich überfliegen, oder wo sie Übungen abhalten. Die White Hats suchen also nach etwas, was ich begründbare Handlungen nennen würde. In anderen Worten: nehmen wir mal Herrn und Frau Schmidt, die nicht Mitglieder von CC sind,<text:span text:style-name="T59"> – m</text:span>ein Gott – ich hoffe, es gibt keine Herr und Frau Schmidt, die das persönlich nehmen – <text:span text:style-name="T59">u</text:span>nd Herr und Frau Schmidt sind eine Fiktion, die nicht Mitglied von CC sind. Nun, sie wären wirklich überrascht, wenn die Schweiz anfangen würde, gegen Putin zu wettern. Denn es passt einfach nicht zur Geschichte. Aber wenn ein Land, dass den Luftraum in dem Sinne des Wortes teilt, oder die Gewässer, oder sowas, dann erwarten sie das. Sie werden also gefüttert. All diese unerwachten und unbewussten Menschen werden von den White Hats mit einem Narrativ gefüttert, dem sie mit ihren Gedanken begreifen und folgen können, und es ergibt einen Sinn. Es ist eigentlich nicht anders als bei den Black Hats, die böse Informationen an die gleichen Herrn und Frau Schmidt füttern würden, auf eine Weise, dass Herr und Frau Schmidt es ihnen abnehmen würden. Und das habe ich gemeint, dass die Art, mit der um uns gekämpft wird, ziemlich ähnlich ist. Aber eine Seite ist gut, und eine Seite ist böse. Danke.</text:p>
      <text:p text:style-name="P20"><text:span text:style-name="T50">RP: </text:span>Okay, danke. Diese Frage kommt aus Zypern: Hat die Situation in der Ukraine nur mit irdischen Angelegenheiten zu tun, oder umfasst sie auch die Zerstörung außerirdischer Kontrollzentren, wie es heißt?</text:p>
      <text:p text:style-name="P20"><text:span text:style-name="T50">SP: </text:span>Es geht mehr um eine dämonische … <text:span text:style-name="T59">[Pause] </text:span>Stellt euch ein Telefongespräch vor, in unserer Sprache. Denkt an ein Telefongespräch. Naja, stellt euch ein dämonisches Telefongespräch vor. Nun, denkt bitte nicht an etwas wie Harry Potter, mit Kabeln und Drähten, die herumtanzen. Denkt an bestimmte Artefakte, die an einem Ort platziert werden, die es dämonischen Energien erlauben, zu kommunizieren, um Dinge geschehen zu lassen. Es ist nicht außerirdisch, es ist dämonisch. Ob es etwas Dämonisches gibt, das es tatsächlich steuert, es kontrolliert, weiß ich nicht. Aber das ist es tatsächlich, was wir dort sehen. Das Beste, was man damit machen kann, ist es mit einem Marschflugkörper auszuschalten, sofern man nicht versuchen möchte, etwas einzufangen, oder sofern man es nicht von Innen zerstören muss. Einige dieser Einrichtungen sind nicht durch Beton und Stahl geschützt, als letzte Verteidigungslinie, sie werden durch eine Absicht aus böser Energie geschützt. Und oft ist die einzige Art, damit umzugehen, hineinzugelangen und es von Innen heraus zu zerstören. Wisst ihr, man würde oft Menschen nehmen, die mit dem Militär hineingehen, die die Fähigkeit haben, es mit diesem dämonische Element <text:soft-page-break/>aufzunehmen, sagen wir mal, es herauszufordern oder seine Aufmerksamkeit abzulenken, während das Militär etwas anderes macht. Es ist nicht unähnlich dem, was wir mit CERN gemacht haben. Wir hatten eine Reihe von Hellsehern, die die bösen Hellseher bekämpft haben. Wisst ihr, wir haben einige Ablenkungsmanöver gestartet, so dass unser Mann Nummer eins Zugang bekommen konnte, während ihre Aufmerksamkeit abgelenkt war, und tun konnte, was er tun musste. Also, das ist eher so ein Ort. Denkt nicht an, wisst ihr, Neuschwabenland, wisst ihr, eine Produktionsstätte für fliegende Untertassen. Stellt euch einfach einen sehr, sehr dreckigen, bösen Ort vor, der die Anschlüsse für eine Reihe anderer Orte auf der Erde besitzt, oder außerhalb der Erde, für den Fall, dass sie hoffen, ihre Portale zurückzubekommen. Also ja, da war sicher so etwas Ähnliches. Aber ich weiß nicht, was daraus geworden ist. Danke.</text:p>
      <text:p text:style-name="P14"><text:span text:style-name="T50">RP: </text:span>Okay, danke. Und diese Frage ist aus Kroatien. Ich denke, das meiste hast du schon beantwortet, aber ich lese die Frage trotzdem vor. Die Lage in der Ukraine: Benutzt der Tiefe Staat Teile der ukrainischen Armee oder auch einige Schauspieler mit militärischer Ausrüstung, um Zivilisten Schaden zuzufügen, um Russland in den Medien zu beschuldigen?</text:p>
      <text:p text:style-name="P14"><text:span text:style-name="T50">SP: </text:span>Ja, das hatten wir. Absolut. Es überrascht mich nicht, dass sie das wissen, denn hier geht es um Familien und Freunde an diesen Orten, in Rumänien, Polen, Ungarn, bis hinunter nach Serbien, das alte Jugoslawien, überall da, sie haben an diesen Orten alle Familien und Freunde, und solche Geschichten, es sind keine Anekdoten, es sind Tatsachenberichte, in denen die Söldner, die Privatarmeen, geschossen haben, ich hatte gesagt, auf Wohnungen geschossen, und sie haben ihre besten Freunde aus dem Tiefen Staat, um es zu filmen, und dann zu sagen, dass es die Russen waren. Die russische Armee hat tatsächlich Befehle, nicht auf zivilen Besitz zu schießen. Deshalb dauert es so lange. Es hat nichts damit zu tun, dass die ukrainische Armee heldenhaft kämpft, um die Russen aufzuhalten. Es ist, weil Putin sagte: „Ich will nicht, dass ihr zivile Infrastruktur angreift. Ich will, dass ihr militärische Infrastruktur angreift und hinter der Mafia her seid.“ Denn sonst könnt ihr zurückgehen und an 1945 denken, als Russland Berlin angriff. Es gab Straßenkämpfe, Viertel für Viertel, und was die Russen machten, ist, dass sie nicht die Hauptstraße Lindenstraße entlang marschierten. Sie schossen ein Loch in eins der Wohngebäude, gerade durch, und liefen durch die Gärten der Menschen. Und sie gingen durch zwanzig Gärten, kamen heraus, schossen ein Loch und kamen heraus. Und sie kämpften. Und das ist der Grund, warum Berlin in Stücke gesprengt wurde. Wegen der intensiven Straßenkämpfe. Das passiert nicht in der Ukraine, denn Putin führt keinen Krieg gegen die Bevölkerung. Er möchte keinen Krieg mit der Bevölkerung. Sie wollen einen Krieg mit der privaten Wache der Kabale und Mitgliedern der ukrainischen Regierung, die von der Biden-Familie bestochen wurden. Das ist es, was passiert. Denkt ihr wirklich, dass die Ukraine immer noch da ist, wo sie heute ist? Putin hätte das in vierundzwanzig Stunden erreichen können. Aber wenn sie das gemacht hätten, hätten sie Tausende Menschen getötet, Tausende Grundstücke zerstört. Das ist kein Krieg zwischen Russland und dem Volk der Ukraine. Das ist ein Krieg zwischen Russland und der bösen Kabale, und den privaten Sicherheitsleuten und den Söldnern, die es <text:soft-page-break/>nur für Geld machen. Darum geht es bei dem Krieg. Und Putin hatte die Eier und die Stärke, zu sagen: „Die halbe Welt wird mich hassen. Aber ich mache es trotzdem, denn ich kann es mir nicht leisten, diese Biolabore auf meinem Boden zu haben, direkt nebenan.“ Und das ist es, was passiert. Die Kroaten haben also genau die richtigen Informationen. Leider haben die CNN und die BBC nicht die Wahrheit in sich selbst, um der Öffentlichkeit die Wahrheit zu zeigen. Diese Tage werden sich ändern. Und ich hoffe bei Gott, dass diese Journalisten, die absichtlich und willentlich Lügen verbreiten, nicht nur nie wieder in der Medienindustrie arbeiten werden, sondern tatsächlich gerichtlich dafür zur Verantwortung gezogen werden, was sie getan haben. Danke.</text:p>
      <text:p text:style-name="P14"><text:span text:style-name="T50">RP: </text:span>Okay, danke. Es gab so viele Fragen aus der ganzen Welt, und ich entschuldige mich dafür, dass wir nicht alle stellen können. Ich wollte einfach zwei von Mitglieder von den karibischen Inseln stellen, und dann zur russischen Gruppe weitergehen, denn erstaunlicherweise hat die russische Gruppe einige wirklich schöne spirituelle Fragen gestellt, so dass ich die am Ende stelle.</text:p>
      <text:p text:style-name="P14"><text:span text:style-name="T50">SP: </text:span>Okay.</text:p>
      <text:p text:style-name="P14"><text:span text:style-name="T50">RP: </text:span>Okay, also aus der Karibik: Die USA konnten nicht die Schuldenrückzahlung vom 31. Januar oder 18. Februar bedienen. Ist das Unternehmen US jetzt vollständig bankrott?</text:p>
      <text:p text:style-name="P14"><text:span text:style-name="T50">SP: </text:span>Ist es. Es <text:span text:style-name="T60">war</text:span> vor Monaten halb bankrott. Aber ihnen wurde von den White Hats erlaubt, das Geld, das bereits im System war, nochmal zu benutzen oder wieder aufzubereiten. Es wurde also kein großes Vakuum eingestellt, das alles heraussaugt. Es war einfach nicht erlaubt, noch mehr zu drucken. Das war also ein allmählicher Zusammenbruch. Es gab ein rechtliche Auffassung, wann ihre Befugnis enden würde, und dann eine Auffassung, wann sie im Grunde kein Geld mehr haben würden. Und das ist keine gute Sache, in dem Sinne, wisst ihr, dass die Löhne der Menschen nicht mehr bezahlt werden können. Wisst ihr, das System hängt immer noch großteils von den alten Strukturen ab, und wenn den alten Strukturen das Geld ausgeht, naja, wer bezahlt den Kerl, der die Straßen reinigt? Wer wird die Person bezahlen, die im Polizeiauto rumfährt? Usw. <text:span text:style-name="T60">u</text:span>sw… Und daher muss genug Geld im System sein, so dass, wisst ihr, wir hingehen können und unsere hundert Pfund oder hundert Dollar rausholen können, um einkaufen zu gehen, aber nicht genug Geld im System, damit sie eine zehntausend Mann starkt Söldnerarmee bezahlen können. Dass sie die rekrutieren und etwas machen können. Das war der Kampf. Wir haben also eine Situation, in der jetzt null Geld für die Großfinanz da ist, es gibt genug Geld für das normale Zeug, aber es gibt nicht großartig Geld für die Kabale. Sie haben tatsächlich in gewissem Umfang weiter gedruckt, in der Deutschen Bank, und in der FED, aber mehr in der Deutschen Bank. Aber das wurde nachverfolgt, und ich muss sagen, die Menschen, die das getan haben, sind ein bisschen in Schwierigkeiten. Und hoffentlich werden wir in den nächsten paar Tagen völlig aus dem SWIFT-System aussteigen, unabhängig von Russland, völlig raus aus dem SWIFT-System, und kommen zu einer goldgedeckten oder edelmetallgedeckten Währung, selbst, wenn wir das nicht, wisst ihr, nächste Woche in unserer Bank sehen, Ich glaube, das wird <text:soft-page-break/>passieren, und daher wird die Kontrolle oder der Einfluss durch – nicht nur die vom Tiefen Staat – aber die, die ihre Karriere innerhalb der Fiat-Währung gemacht haben, ihre Möglichkeit zur Beeinflussung wird einfach verschwunden sein. Und deshalb werden wir einen Gezeitenwechsel sehen, denn denkt daran – Regierungen können nur mit Geld arbeiten. Und sie – denkt daran – arbeiten nicht mit Liebe. Anders als CC – oh, wir brauchen Geld, aber ihr wisst, was ich meine. Diese Regierungen wollen nur Geld. Das ist alles, was sie wollen, und womit sie arbeiten. Nun, wenn sie davon abgeschnitten sind, was wird diese Regierungsmaschine dann machen? Naja, sie versuchen, die White Hats zu erpressen, indem sie sagen: „Naja, wenn man kein Geld hat, dann werden die Krankenhäuser oder die Krankenwagen nicht funktionieren, wisst ihr, die Verbrechen, wenn Häuser brennen, gibt es keine Feuerwehr.“ Die Realität ist, dass da ein Spiel stattfindet, zwischen dem System, das sagt, es braucht das Geld für Notfälle, und den guten Jungs, die sagen: „Wir sind nicht wirklich bereit, euch sehr viel zu geben, denn wir befürchten, es wird einfach wieder für schlechte Zwecke eingesetzt.“ Denkt daran, das ging alles mit Kinderhandel los, mit Pädophilie. Das ist es, was die White Hats unbedingt ausrotten wollen, und wenn man das Geld aus diesen bösen Menschen quetscht, können sie das nicht so einfach machen. Also, wir sind jetzt soweit, dass ich sagen würde, dass drei Viertel der Aufgabe erledigt ist, in Bezug auf die finanzielle Situation. Und es ist sehr positiv und sehr aufregend. Es ist furchtbar langsam und furchtbar monoton, wenn einem immer wieder gesagt wird, dass der Zahlmeister von jemandem am Dienstag flüssig sein wird, oder mir wurde gesagt, meine Jungs im Einlösungszentrum würden das ganze Wochenende durcharbeiten, und wir alle würden unsere Einlösung bekommen und am Donnerstag oder Freitag ausbezahlt werden. Diese Geschichte läuft seit Monaten und Jahren. Wisst ihr, und es wird passieren, wenn es passiert, und es wird passieren, wenn es gemeinsam damit passiert, dass die guten Jungs die Kontrolle über einige Schlüsselgebiete übernehmen. Und die Ukraine ist eines davon. Danke.</text:p>
      <text:p text:style-name="P21"><text:span text:style-name="T50">RP: </text:span>Okay, danke. Und ebenfalls aus der Karibik: Wenn der Tod von Königin Elisabeth II angekündigt wird – <text:span text:style-name="T60">w</text:span>erden alle 59 Länder des Commonwealth in einen Lockdown gehen müssen, wie es das Vereinigte Königreich wird tun müssen?</text:p>
      <text:p text:style-name="P21"><text:span text:style-name="T50">SP: </text:span>Ich bin nicht überzeugt, dass das Vereinigte Königreich in einen Lockdown gehen wird. Ebensowenig bin ich überzeugt, dass 59 Länder das machen werden. Ich denke, dass der Plan des Tiefen Staates ist, einen Lockdown zu versuchen, und sie werden sagen, dass das zur Trauer sein wird, um zu versuchen, die Tatsache zu verdecken, dass die guten Jungs bestimmte Dinge machen. Also, ich könnte mir vorstellen, dass der Tiefe Staat versuchen würde, den guten Jungs die Musik zu stehlen. Ich weiß nicht – ich meine, wieviele Tage der Trauer gab es, als Königin Victoria gestorben ist? <text:span text:style-name="T61">W</text:span>ir waren hier in Großbritannien ein ganz anderes Volk, mit einem Imperium, das um die ganze Welt reichte. Jetzt scheint es mir, als würden die Commonwealth-Länder alles versuchen, sich von Großbritannien zu lösen, und sich aufzustellen und unabhängig zu sein. Und warum auch nicht? Diese Tage sollten lange vorüber sein. Wisst ihr, wenn der Tod von Königin Elisabeth II angekündigt wird, werde ich mein tägliches Leben weiterführen wie immer. Es würde mich überhaupt nicht beinflussen. Es wird eine ganze Menge Menschen geben, die sich auf der Straße hinwerfen, und <text:soft-page-break/>weinen und jammern werden, weil ihre Ikone, zu der sie aufgesehen haben, nicht mehr da ist. Und das ist das Zeichen für die Primitivität des Menschen, der nicht spirituell erwacht ist. Die Realität hier ist, dass wir niemals so sehr an einer Person hängen sollten, dass wir, wenn ihr Ableben gemeldet wird, das Gefühl haben, dass unser Leben zu Ende ist. In Wirklichkeit wurde eine Vereinbarung mit der Königin getroffen. Trump hat das gemacht. Deshalb wird sie einen ziemlich rosigen Nachruf bekommen. Ich denke, dass die königliche Familie geehrt und nicht verunglimpft werden wird. Und das wird schwierig für Leute, die wissen, was die Wahrheit ist, aber trotzdem denke ich, dass das der Weg ist, den es gehen wird. Und ich hoffe inständig, dass Commonwealth-Länder den guten Geschmack haben, ihr normales Leben weiterzuführen, und nicht so sehr den Kopf hängen zu lassen und schwermütig zu sein, dass die Königin von England gestorben ist. Ich meine, was hat die Königin von England für Kamerun getan? Ich meine, was hat die Königin von England für Australien getan? Für Kanada? Was hat der König für Indien getan? Wisst ihr, wenn wir diese Fragen stellen, dann bitte, bitte, bitte, Menschen aus Großbritannien, erzählt mir nicht, dass die Königin großartig für Großbritannien ist, wegen der ganzen Touristen, die hierher kommen. Ich liebe Amerikaner, und sie stehen draußen, vor dem Buckingham-Palast und machen Bilder von dem Rolls Royce, der vorbeifährt. Aber wir müssen über diese Fixierung auf diese Art von menschlichen Elementen hinauswachsen. Nun, ich würde viel eher Bilder von einem schönen Adler im Flug machen. Oder von meiner Katze, die ein paar verrückte Sachen macht, und ich es von jemandem machen würde, der nichts für mich getan hat, in einem Rolls Royce, mit massiver Polizeieskorte, die ganz klar sagen, dass sie besser sind als wir, und sie sollten ein besseres Leben haben als wir. Wisst ihr, das ist ein Zeichen von Primitivität und Unerwachtheit. Spirituelle Menschen werden das Hier und Jetzt wertschätzen, keinen toten Patriarchen, der, wisst ihr, nichts für sie getan hat, außer ihnen ihre Resourcen rauszuquetschen, und es Herrschern in ihrem Namen zu erlauben, sie zu mißbrauchen. Denn das ist eigentlich das, was passiert. Ich hoffe, dass, wenn die Ankündigung zur Königin öffentlich herauskommt, es das Zeichen für Länder ist, auszubrechen. Schaut, viele Länder haben das Gefühl, sie hätten eine schriftliche Übereinkunft – <text:span text:style-name="T61">n</text:span>icht mit Großbritannien, sondern mit Königin Elisabeth II. Und wenn Königin Elisabeth II offiziell für tot erklärt wird, ist diese Übereinkunft beendet. Nun, wenn sie nicht hergehen wollen und eine neue Übereinkunft unterzeichnen wollen, mit wem auch immer, der dann kommt, ist das ihre Gelegenheit für souveräne Freiheit. Um Gottes Willen – wenn ihr eure Freiheit erhaltet, nehmt sie. Schaut nicht mal zurück. Danke, Becky.</text:p>
      <text:p text:style-name="P14"><text:span text:style-name="T50">RP: </text:span>Okay, danke. Gut, also… Wir machen dann Schluss mit einigen Fragen vom russischen Koordinator, der Fragen gesammelt hat aus Russland, Armenien, Aserbaidschan, Georgien, Iran, Irak, Kasachstan und Tadsch...</text:p>
      <text:p text:style-name="P14"><text:span text:style-name="T50">SP: </text:span>Tadschikistan.</text:p>
      <text:p text:style-name="P14"><text:span text:style-name="T50">RP: </text:span>Tadschikistan.</text:p>
      <text:p text:style-name="P14"><text:span text:style-name="T50">SP: </text:span>Großartig, das ist in Ordnung</text:p>
      <text:p text:style-name="P22"><text:soft-page-break/><text:span text:style-name="T50">RP: </text:span>Okay, ich lese nur ein paar davon, denn es sind siebzehn Fragen, was eine großartige Anzahl ist, aber ich kann jetzt nicht mehr machen</text:p>
      <text:p text:style-name="P22"><text:span text:style-name="T50">SP: </text:span>Ja, aber wir kann die Tatsache wertschätzen, dass wir Fragen aus Russland haben. Das ist sehr wichtig.</text:p>
      <text:p text:style-name="P14"><text:span text:style-name="T50">RP: </text:span>Unbedingt. Und… Okay, also: Hat weibliche Energie und weibliches Bewusstsein eine besondere Bedeutung in diesem Prozess für den Übergang der Menschheit?</text:p>
      <text:p text:style-name="P14"><text:span text:style-name="T50">SP: </text:span>Das hat es, einfach weil viele Religionen versucht haben, das Weibliche zu unterdrücken, das göttlich Weibliche, und versuchten, es zu verstecken oder zu kontrollieren. Also, dass sollte uns sofort sagen, dass gewisse Religionen vom Weiblichen in Schrecken versetzt werden. Und der Grund dafür ist, dass weibliche Energie kreativ ist, männliche Energie ist oft zerstörerisch. Und daher ist diese weibliche Energie sehr mächtig. Und wir haben immer die Erde mit dem Weiblichen assoziiert. Also, das – mit den Worten der BBC – sagt uns alles, was wir wissen müssen. In anderen Worten: das Weibliche, wenn es mit dem Männlichen kombiniert ist, und das Männliche mit dem Weiblichen kombiniert, sofern das gut im Gleichgewicht ist, ist genau das, was wir wollen. Aber was das Männliche versucht hat – seht Enlil und Enki an, und das reicht natürlich weit zurück – <text:span text:style-name="T61">w</text:span>as es versucht hat, war, die weibliche Energie zu beherrschen, indem es sagte: „Wisst ihr, oh, seht euch Maria an. Wisst ihr, Jesus und Maria, seht dorthin. Seht das an.“ Und das hat sich durchgezogen, und nur, weil es eine Premierministerin wie Margaret Thatcher gibt, die eine Frau ist, heißt nicht, dass wir Frauen einfach auch rein als Männer ansehen. Ich möchte d<text:span text:style-name="T61">a</text:span>s präzisieren.</text:p>
      <text:p text:style-name="P10"><text:span text:style-name="T26">Ihr werdet feststellen, dass Frauen, die sich in eine Männerwelt begeben,</text:span><text:span text:style-name="T44"> – d</text:span><text:span text:style-name="T26">as sind die Worte der Kabale, das sind die Worte der Kontrolle – , sich wie ein Mann anziehen, sie tragen einen Anzug. Wisst ihr, sie wollen ernsthaft sein. Etwa mit dunklen Jacken und Hosen… Warum muss eine Frau ihre Weiblichkeit verstecken, weil sie in eine ernsthafte Welt geht? Das ist der Schwachsinn [bullshit], das ist… Präsident Trump hat bei CPAC das Wort ‚bullshit‘ benutzt, und alle sind aufgesprungen und haben applaudiert. Wisst ihr, das ist lächerlich. Wir müssen verstehen, dass wir uns vor Weiblichkeit nicht fürchten müssen. Wir sollten sie nicht männlich machen, wir sollten sie nicht in Männerkleidung verstecken. Wisst ihr, wir sollten verstehen, dass das so ist. Und wenn Männer Angst davor haben, ist das ihr Problem, oder? Das kommt daher, dass sie sich ihrer selbst nicht sicher sind. Und wisst ihr, Freud würde dann über ihre Mutter und ihren Vater reden usw. usw. Wir haben keine Zeit, Freud mit reinzunehmen. Ich habe das Gefühl, er hört zu. Also, die Realität ist, dass das göttlich Weibliche absolut entscheidend ist. Und warum? Wir gehen ganz zurück zu der Geschichte mit dem Apfel und der Schlange, und warum die Kirche verzweifelt war – verzweifelt! – , die weibliche Schwingung einzutrüben. Warum Frauen bis vor Kurzem nicht Priesterinnen in Kirchen sein durften. Wisst ihr, warum würde ein religiöser Orden einer Frau sagen: „Sie dürfen eine Nonne sein, aber Sie dürfen keine Vikarin oder Priesterin sein.“ Natürlich hat sich die Regel jetzt geändert. Aber warum hat es so lange gedauert? Weil die Kirche – kann ich sagen ‚höllisch entschlossen‘? Das würde Menschen in der Kirche wirklich aufregen, oder? </text:span><text:span text:style-name="T14"><text:s/></text:span><text:soft-page-break/><text:span text:style-name="T14">– d</text:span><text:span text:style-name="T26">ie Kirche war höllisch entschlossen, Frauen davon abzuhalten, irgendeine verantwortliche Position einzunehmen. Und wisst ihr, warum das so sein könnte? Wisst ihr warum? Weil eine Frau keine Pädophile sein würde wie ein Mann. Denn wenn man eine Menge Kirchenmänner zusammenbringt, dann könnten sie alle Pädophile sein, und sie können es verstecken und unter der Decke halten. Wenn man anfängt, Frauen mit reinzunehmen, und sie sagen: „Oh, das wollen wir nicht, das müssen wir berichten“… Lasst uns das verstehen – das göttlich Weibliche ist absolut entscheidend für das Wohlergehen dieses Planeten. Eine gute Frage – danke, Russland.</text:span></text:p>
      <text:p text:style-name="P14"><text:span text:style-name="T50">RP: </text:span>Ich glaube, es ist wirklich wichtig, das zu unterscheiden, denn wisst ihr, die weibliche Energie hat gute Qualitäten, und sie hat positive Qualitäten und sie hat negative Qualitäten, genau wie die männliche Energie positive Qualitäten und negative Qualitäten hat. Ich denke, wisst ihr, beide, Männer und Frauen – weißt du, du hast Pädophilie erwähnt – wir kennen diese sehr bekannten Frauen, die in diesen Aspekt verwickelt sind, sie sind davon also nicht völlig ausgenommen. Aber ich denke, es ist wirklich wichtig, wie du gesagt hast, dass die guten Qualitäten des göttlich Weiblichen und die guten Qualitäten des göttlich Männlichen, das ist es, worauf wir abzielen, und das wird zu einem wunderbarem Gleichgewicht führen, und das wird zu Positivität führen, auf unserem Planeten, auf dieser Erde.</text:p>
      <text:p text:style-name="P14"><text:span text:style-name="T50">SP: </text:span>Ich kann dir nicht widersprechen, aber ich würde dir nur sagen, dass es Tausende Männer in der katholischen Kirche gibt, die wegen Pädophilie verhaftet wurden, und eine Handvoll Frauen.</text:p>
      <text:p text:style-name="P14"><text:span text:style-name="T50">RP: </text:span>Ja.</text:p>
      <text:p text:style-name="P22"><text:span text:style-name="T50">SP: </text:span>Aber das ist der Grund… Wisst ihr, es ist das Netzwerk der alten Jungs, oder? Sie lassen keine Frauen rein, weil sie andere Werte haben. Natürlich haben sie andere Werte. Denn ihre Energie ist anders, sie sind Erschaffer, sie sind keine Zerstörer. Das war also keine Frage zum russischen Krieg, es war eine spirituelle Frage aus Russland.</text:p>
      <text:p text:style-name="P22"><text:span text:style-name="T50">RP: </text:span>Wir haben viele spirituelle Fragen. Ich komme noch zu dreien, denn ich denke, es ist interessant, aber da sind drei Fragen: Was ist die Seele [soul]? Was ist der Geist [spirit]? Und was ist Bewusstsein [consciousness]? Und ich denke, es wäre gut, die drei zu kombinieren.</text:p>
      <text:p text:style-name="P14"><text:span text:style-name="T50">SP: </text:span>Gut, okay. Oh, naja, unabsichtlich hast du die Fragen beantwortet – gut gemacht!</text:p>
      <text:p text:style-name="P14"><text:span text:style-name="T50">RP: </text:span>Okay.</text:p>
      <text:p text:style-name="P14"><text:span text:style-name="T50">SP: </text:span>Ja, man kann sie nicht getrennt voneinander betrachten. Sie sind eine, aber sie sind unterschiedlich innerhalb der einen. Also, lass sie uns einfach durchlesen – es ging um den Geist [spirit]? Richtig?</text:p>
      <text:p text:style-name="P14"><text:span text:style-name="T50">RP: </text:span>Ja – was ist die Seele, was ist der Geist, und was ist Bewusstsein?</text:p>
      <text:p text:style-name="P14"><text:span text:style-name="T50">SP: </text:span>Okay, gut, lasst uns das angehen. Nehmen wir die Seele [soul]. Die Seele bist du,</text:p>
      <text:p text:style-name="P14"><text:soft-page-break/>dein Markenzeichen, deine – ich sage ‚Programmierung‘, versteht mich nicht falsch, ich meine nicht Mindcontrol oder Computerprogrammierung, es ist das, was dich ausmacht. Die Seele bist also du. Das ist das, was mit deinem organischen Gehirn arbeitet, und deinem physischen Körper, und dich zu dir macht. Man kann also nicht einfach nur eine Seele sein, man kann nicht einfach nur ein Körper sein – das bist du. Der Geist [spirit] ist die andere Frequenz – wie kann ich das machen...? Ich habe die Seele immer als mandelförmig beschrieben oder diese Art von Form <text:span text:style-name="T62">[Handbewegung]</text:span>. Tja, das ist die Seele, aber der Geist ist die Energie, die produziert wird, und es ist das hellste Licht, das entlang den Kanten dieses eliptischen Etwas sitzt... aber es ist diese Art Form. Und das ist die Absicht, es ist der Bewusstseinsanteil der Seele. Die Seele ist also das Kernstück, aber der Geist ist das, was... Ihr habt gehört, wie Menschen von dem sich bewegenden Geist sprechen – „Der Geist hat mich bewegt“. Richtig? Es ist diese höhere Frequenz eurer Seele. Es ist der Geist, der durch das Bewusstsein mit allen anderen verbunden ist, während die Seele durch den Geist verbunden ist, aber es ist der Geist, der verbindet. Ich könnte einen ganzen Tag damit verbringen, denn es ist so faszinierend. Was war der dritte Teil der Frage?</text:p>
      <text:p text:style-name="P14"><text:span text:style-name="T50">RP: </text:span>Was ist Bewusstsein?</text:p>
      <text:p text:style-name="P14"><text:span text:style-name="T50">SP: </text:span>Richtig, okay. Also, als wir Connecting Consciousness gründeten, entschieden wir uns, dass wir zu einem gewissen Grad verstehen, was Bewusstsein sei, und warum es wichtig war. Wenn ich mit Fünfjährigen sprechen würde – und ich spreche nicht zu Fünfjährigen, bitte nicht... so viele Menschen regen sich auf – <text:span text:style-name="T62">w</text:span>enn ich zu Fünfjährigen sprechen würde, würde ich von einem Haus sprechen. Und Menschen in dem Haus, die alle in dem Haus sitzen, lass uns sagen, sie sind alle sehr intel<text:span text:style-name="T62">l</text:span>ektuell und spielen alle Schach. Sie sehen kein Fernsehen. Sie sehen nicht die BBC – sie spielen Schach oder sowas. Aber bis hinauf zum Dach gibt es einen Äther, und alle ihre Gedanken, all ihre Wünsche, alle Werte, gehen hinauf in das, was man die ‚Cloud‘ nennen würde, junge Menschen würden es die ‚Cloud‘ nennen, und es passiert alles in Echtzeit. Aber es ist alles mit der DNS verbunden, ist in mit dem Geist verbunden, und in geringerem Umfang mit der Seele verbunden, und Gottes Energie durchdringt das. Und daher erfährt jeder in Echtzeit. Aber da wir alle gedankenkontrolliert wurden, als wir in die Schule oder den Kindergarten gingen, und wir wurden gehirngewaschen, zu glauben, dass wir diese Gaben nicht haben, dass wir diese Fähigkeiten nicht haben, und diese sehr Wenigen und weit Verstreuten unter uns, die sie haben, bei denen klopft die CIA an die Tür, und sagt: „Können wir bitte Ihr Kind auf eine besondere Schule schicken?“ und lässt einen Objekte schweben lassen. Also, Bewusstsein ist jedermans Realität, wenn man Zugang dazu hat. Wenn man an die Akasha-Chronik denkt,<text:span text:style-name="T62"> – </text:span>es gibt zwei Arten von Akasha-Chronik, ich spreche nicht von der DNS-Akasha-Chronik, ich spreche von der größeren Akasha-Chronik – <text:span text:style-name="T62">d</text:span>ann ist es dort. Aber sehr wenige Menschen haben Zugang zu dieser Akasha-Chronik. Aber das ist ein Bewusstsein. Es ist ein Bewusstsein der Vergangenheit, der Gegenwart, und was in die Zukunft projiziert wird. Wenn man also dazu Zugang bekommen kann, dann hat man Zugang zum Bewusstsein. Und es ist ein Unterschied zu zwei Telefonleitungen, bei denen die Botschaft durch das Kupferkabel läuft, und die einzige Person, die die Botschaft <text:soft-page-break/>erhält, ist der Empfänger am andere Ende, und jemandem, der etwas im Radio sendet, und dann kann jeder, der ein Radiogerät hat, sofern das leistungsstark ist, in die ganze Welt versendet zu werden, kann es aufschnappen. Und das ist der Unterschied. Also, Bewusstsein ist überall, aber wieviele von uns können sich damit verbinden und haben eine wechselseitige Kommunikation? Das ist eine glänzende Frage. Danke.</text:p>
      <text:p text:style-name="P14"><text:span text:style-name="T50">RP: </text:span>Wundervoll, danke. Okay, also die letzte Frage der heutigen Sendung ist: Wird jeder souverän sein?</text:p>
      <text:p text:style-name="P14"><text:span text:style-name="T50">SP: </text:span>Nein. Nein, manche Menschen werden das nicht wollen. Gott weiß, warum sie das nicht tun würden, aber manche Menschen sind gerne Opfer, manche Menschen mögen die Unterdrückung, manche Menschen stehen so sehr unter dem Stockholm-Syndrom, dass das die Welt ist, die sie wollen. Und sie werden – ich sage ‚herausgezerrt‘ – niemand wird sie rauszerren, aber das ist es, wo sie sich befinden, das ist ihre Frequenz. Jedem wird angeboten werden, die Gelegenheit zur Souveränität zu haben. Tatsächlich muss man mutig sein, sie zu ergreifen. Nun, wisst ihr, ihr Kerle, die mir zuhören, das rund um die Welt hören, werden sagen: „Naja, jeder will souverän sein. Warum sollte man mutig sein, um souverän zu sein?“ Nein, ihr hört mir zu, weil ihr die Wahheit kennt. Also wollt ihr danach greifen: „Ich bekomme das. Ja, bitte, es steht mir rechtmäßig zu. Ich sollte das bekommen. Ich hatte das schonmal. Jemand hat es weggenommen, jetzt will ich es wieder zurück.“ Es gibt dort draußen so viele Menschen, die Angst haben vor der Souveränität. Sie verstehen das Wort Souveränität als „Verantwortung“. Schaut, was die Kabale gemacht hat, ist, dass die Menschen ihre Souveränität verloren haben und kleine Roboter wurden. Montag, Dienstag, Mittwoch, Donnerstag, Freitag – wenn man Glück hat und einen Job hat, geht man zur Arbeit, bekommt gesagt, was man tun soll, man fühlt sich wohl, wenn man weiß, was man tun soll. Samstag und Sonntag könnte man auch arbeiten, aber bleiben wir beim traditionellen Muster – <text:span text:style-name="T62">i</text:span>ch gehe nach Hause, ich gehe zum Supermarkt, ich mache dies und jenes. Und das ist deren Welt. Und es geht weiter und weiter und weiter und weiter. Es gibt keine Verantwortung. „Oh, ich habe Verantwortung! Ich habe Verantwortung für die Kinder, oder wenn die Glühbirne kaputt geht. Ich habe Verantwortung dafür, die zu wechseln.“ Das ist keine Verantwortung. Verantwortung ist wirkliche, echte Verantwortung für Souveränität. Verantwortung nicht nur für einen selbst, sondern für andere – Dienst an Anderen. Es gibt also eine Menge Menschen, die das nicht wollen. Sie können es einfach nicht, sie wollen es einfach nicht tun, es ist einfach nicht in ihrem Energiefeld. Also, ich weiß nicht, was mit ihnen passieren wird, denn wenn das ihre Entscheidung ist, abgetrennt vom Rest von uns zu sein, dann ist das ihre Entscheidung, und ich werde ihre Entscheidung respektieren. Wisst ihr, es hängt mir zum Hals heraus, dazustehen und zu Leuten zu sprechen, die so gehirngewaschen sind, dass sie einfach mit den Schultern zucken und sagen: „Also, wenn Sie sich einen weißen Kittel anziehen und ein Stethoskop um den Hals hängen, mache ich alles, was Sie mir sagen.“ Und ich habe es mit diesen Menschen aufgegeben. Also, es wird eine erhebliche Menge Menschen geben, die es schaffen werden, aber es wird Zeit brauchen, und es wird eine erhebliche Menge geben, die tatsächlich entscheiden: „Nein, vielen Dank.“ Es ist nicht für sie, sie mögen die Welt, in der sie leben. Aber für die unter uns, die bereit <text:soft-page-break/>sind, willig und fähig, für die wird es die Gelegenheit geben, und sie kommt durch Steuerverringerung, eine Verringerung in der Art, wie Regierungen uns behandeln, Änderung des Rechtssystems, Übergang zum Common Law, weg vom Seerecht, in der Art, wie wir respektiert werden, respektiert in der Art, wie unsere Wünsche durch die Regierung in Handlung übersetzt werden, denn im Moment führen sie Wünsche der Bevölkerung nirgendwohin. Wie oft schon hat eine große Gruppe von Menschen – ich spreche nicht von den kanadischen Truckern – eine große Gruppe von Menschen für etwas demonstriert? Und die Kabale sagt einem: „Sie müssen auf diese Art demonstrieren. Sie müssen eine Petition einreichen.“ Das war so in den 50ern, 60ern, 70ern und 80ern – eine Petition. 100.000 Unterschriften – und man bringt sie irgendwohin und trägt sie stolz vor. Und es gibt ein großes Foto, und die Person nimmt all die Kisten entgegen, und schmeißt sie dann ins Feuer und verbrennt sie alle. Das sagen sie euch nicht. So werden die Menschen behandelt. Und dann hat Tony Blair entschieden, dass wie die moderne Zeit nutzen, und wisst ihr, „Sammelt 100.000 Interessenten auf dieser speziellen Webseite, und wir werden das in der Regierung besprechen.“ Es ist ein bisschen wie wenn jemand in der Regierung erwischt wurde, und hat schweren Ärger. Was machen sie also? Sie sagen: „Wir führen eine Untersuchung durch. Wir ziehen einen Richter hinzu. Unabhängige Untersuchung!“ Zu der Zeit, wenn die Untersuchung abgeschlossen ist, sind alle Menschen, die daran beteiligt waren, tot. Alle Menschen, die daran ein Interesse hatten, sind jetzt in ihrem Leben weitergegangen. Und das ist es, was Regierungen machen. Sie führen eine unabhängige Untersuchung durch, die zehn Jahre dauert. Ich erinnere mich, als es da eine große Sache mit den Minenarbeitern gab, die an Kohlestaub gestorben sind. Ihre Lungen waren vergiftet. Und es gab eine Untersuchung, und die dauerte Jahre um Jahre um Jahre. Und meiner Meinung nach war da Absicht. Denn all diese Männer, die dann behindert waren, durch die Arbeit für ihre Arbeitgeber in den Kohleminen, hätten Tausende an Entschädigung bekommen. Und indem man das Jahre um Jahre laufen ließ, sind sie alle gestorben. Es blieb also nur noch eine kleine Anzahl an Menschen übrig. Und das ist es, was Korruption ist. Das scheinen die Menschen nicht zu verstehen. Ich war ein Politiker, drei Amtszeiten lang. Ich weiß genau, wie diese bösen Leute arbeiten. Und wisst ihr, ich bin sehr stolz auf die Tatsache, dass ich die Politik verlassen habe, nicht, weil ich eine Wahl verloren habe, sondern weil ich aufgehört habe. Wisst ihr, ich wurde nicht durch Stimmen geschlagen, die Wähler haben mich nicht abgewählt. Ich habe aufgehört. Ich habe meine volle Amtsperiode absolviert, und als Neuwahlen anstanden, sagte ich „Nein, vielen Dank. Ich trete nicht mehr an, ihr müsst jemand anderen finden.“ Und daher weiß ich, wie das funktioniert. Und ich kann das Böse einschätzen, ich verstehe es. Ich weiß, wie es funktioniert, ich kann es verstehen. Darum muss es zerstört werden. Und wisst ihr, es gibt eine Menge Leute dort draußen, denen nicht gefällt, was ich sage. Und sie nerven und sie schreiben mir. Und ich mag, was Charlie Ward gesagt hat. Charlie Ward hat gesagt, dass all diese Nervensägen [trolls] dort draußen – was sie tun, ist, die Pädophilen zu decken. Sie geben den bösen Menschen Deckung. Sie mögen die Worte nicht, die ich ausspreche, oder die andere aussprechen. Denn wisst ihr, wir mögen keinen Kinderhandel. Wir mögen keine Pädophilie. Und wenn wir daher angegriffen werden, ist es klar, dass die <text:soft-page-break/>Menschen, die uns angreifen, uns angreifen, weil sie offensichtlich – wisst ihr – diese Art von Sachen mögen. Warum greifen sie sonst an? Warum versuche sie, das zu decken? Also, Charlie Ward hatte Recht, als er das letzte Woche sagte. Er sagte, all die Leute, die ihn belästigen, versuchen, das Scheinwerferlicht davon wegzulenken, worüber er spricht. Und es ist nicht nur die Neubewertung. Charlie und ich und andere sprechen über all diese Kinder, die aus Tunneln gerettet werden. Das muss gefeiert werden. Also warum greifen uns Leute an? Weil sie ganz klar denken, dass es gut ist, Menschen in Tunneln zu halten. Sie denken, es ist gut, das alles zu tun. Wenn ihr also diese Menschen seht, die Sprecher für die Wahrheit angreifen, wendet euch gegen sie. Und ihr sagt ihnen: „Naja, offensichtlich bist du Teil dieser Kabale. Du wirst offensichtlich dafür bezahlt, oder bist Teil davon. Warum sonst würdest du mit diesem Gift und diesem Bösen erfüllt sein?“ Und die Zeit wird kommen, wenn, wisst ihr, das Schwert der Gerechtigkeit sich über den Planeten bewegt. Es ist derzeit in der Ukraine, es wird sich weiterbewegen. Und es wird sehr interessant sein, die neue Welt zu sehen, in der wir sein werden – es ist nicht die Neue Weltordnung. Okay? Das war ihr Plan – denkt an die bösen Jungs! Der Plan war, uns zu schnappen und uns alle auszulöschen – das war ihre neue Welt. Und dann gibt es diese neue Welt, die geboren wird, diese neue Welt des Lichts, was die Welt ist, die wir sehen wollen. Und das ist die Welt, von der wir absolut entschlossen sind, dass wir alle sie erreichen, soviele von uns wie möglich. Und, wisst ihr, Connecting Consciousness wird seine Rolle spielen. Und ich werde schließlich zum Schluss kommen: Wenn wir nicht unsere Finger am Puls hätten, wenn wir nicht unsere Finger am Knopf hätten,<text:span text:style-name="T62"> – </text:span>das ist nicht der Atomknopf, für die Leute, die sich aufregen – <text:span text:style-name="T62">w</text:span>enn wir nicht das tatsächlich hätten, würden wir nicht unterstützt werden, wie wir unterstützt werden. Wir wären nicht in dieser Position. Und wenn die Zeiten sich ändern, und wisst ihr, wir in dieser souveränen Welt sind, dann wird Connecting Consciousness eine bemerkenswerte Position zu spielen haben, in Bezug auf das Einbringen von spiritueller Sichtweise für Menschen in Regierungen, die bis dahin Null davon hatten. Und es gibt eine Menge guter Menschen, die einfach null Verständnis haben, aber sie sind innerlich gut. Sie haben einfach nichts davon. Und daher werden wir unsere Rolle spielen, wie andere auch. Nicht nur durch das Einbringen von Projekten – <text:span text:style-name="T62">d</text:span>enn ich habe gesagt: welchen Sinn hat es auf Erden, ein gutes Projekt durchzuführen, wenn irgendein Idiot mit einem Klemmbrett auftaucht und sagt: „Naja, Sie können das nicht machen, denn Verordnung 4627-481173529B besagt, dass Sie es nicht machen können.“ Wir brauchen also nicht nur die Mittel, Projekte einzuleiten, wir brauchen veränderte Regierungen und veränderte Gesetze. Das ist es also, was sich auf der Erde ändern muss. Es geht nicht nur um einer kleinen Tasche hier, es muss überall sein, so dass wir tatsächlich unser Ärmel hochkrempeln können und loslegen und mit der guten Arbeit anfangen können, für die wir alle hierher gekommen sind. Und die Menschen, die ganz klar hierher gekommen sind, um schlechte Werke zu tun, naja, wir haben einen so schönen Garten, dass diese Menschen da nicht rein dürfen. Tatsächlich können sie gar nicht reinkommen, weil ihre Energie so gering, so niedrig ist, dass die wunderschönen Blumen, die wunderschönen Bäume, und sie werden dazu sagen: „Uh, ich mag das nicht. Ich bin lieber unterirdisch in einem <text:soft-page-break/>großen Bunker.“ Also, ich denke, die Menschheit wird durch natürliche Auslese entscheiden, welchen Weg sie gehen möchte. Also, vielen Dank an alle!</text:p>
      <text:p text:style-name="P14">Wisst ihr, ich mache die nicht sehr oft. Es gibt viele Leute, die es regelmäßig machen. Ich weiß nicht, wie ich das machen sollte. Ich könnte einfach nicht jeden Tag vor euch treten, und wie einige dieser Leute, die 50, 60, 70 Nachrichten am Tag herausbringen. Ich weiß, nicht wie ich das machen sollte. Ich könnte das nicht. Die Frequenz, die Energie würde mich ausbrennen, wisst ihr. Wenn man in einer spirituellen Bewegung ist, muss man so viel reinstecken, es ist nicht so, wie wenn zehn Autos durchprüft und sicherstellt – wisst ihr, hier geht es um Menschen. Es geht um Leben, und in diese Menschen zu investieren. Also ich kann das nicht machen – ich kann es machen, wenn wir es machen, wenn wir die Zeit dafür haben, wenn ich allen etwas zu sagen habe. Aber lasst uns bitte ruhig bleiben. Es gibt so viel Aufregung, die nicht wirklich hilfreich ist. Und lasst es uns einfach durchschauen. Denn wir werden durchkommen, wir werden dorthin kommen. Und wisst ihr, denkt einfach daran, dass es Menschen dort draußen gibt, deren Aufgabe es ist, euch zu destabilisieren. Es gibt Menschen dort draußen, die dafür bezahlt werden, euch tatsächlich krank zu machen. Euch besorgt zu machen. Das ist ihr Job. Ich sage zu ihnen: „Geht und findet einen Job für euch, der der Menschheit hilft.“ Nicht nur Dienst am Selbst. Könnt ihr euch vorstellen: die Kabale bezahlt Menschen, nur um sich – ich weiß nicht – Krankenhaus-Webseiten einzuhacken. Nicht, um Informationen zu bekommen, um den White Hats zu helfen, sondern nur, um es für Patienten schwierig zu machen, ihren Termin zu bekommen. Oder sie nehmen eine Bibliothek und lassen diese Bibliothek schließen, oder wisst ihr – das ist es, was die Kabale macht. Sie bezahlen Menschen, um Böses zu verbreiten. Und denkt an diesen letzten Punkt hier: Böse Menschen erhalten die höchste Anerkennung, sei es in der Unterhaltungsindustrie oder der Welt der Politik, oder was auch immer. Wisst ihr, Tony Blair wurde zum europäischen Minister gemacht, usw. usw. Böse Menschen werden also belohnt. Denn das ist es, was das böse System macht. Gute Menschen werden unterdrückt, denn das ist es, was das böse System macht. Gute Menschen bekommen keine Oscars, sie bekommen nicht diese Auszeichnung, jene Auszeichnung. Ich sage nicht, dass jeder, der einen Oscar hat, böse ist, lasst mich das klarstellen. Aber was ich sage, ist, dass die Kabale die Fäden zieht. Sie sagt: „Lasst uns diese Person belohnen, wir werden jene Person nicht belohnen.“ Also, lasst uns einfach sehen, was wir tun können, zu unterstützen und zu helfen. Mal sehen, was das ist… <text:span text:style-name="T62">[blickt zum Monitor]</text:span> Wahrscheinlich mochte mich die Kabale nicht und versucht, mich zu entfernen, sagte, Entfernen sei sehr faszinierend. Die Realität ist, dass wir in eine Welt eintreten müssen, in der das Gute belohnt und das Böse ausgelöscht wird. Und wenn wir das nicht machen, haben wir versagt. Absolut. Aber die menschliche Rasse war noch nie zuvor in dieser Position. Denkt an ‚Die Matrix‘<text:span text:style-name="T62"> – </text:span>was war das, sechs oder sieben Mal war Neo schon dort? Wisst ihr, und das ist es. Das ist nicht das erste Mal, an dem wir hier waren. Aber es ist das erste Mal, dass wir so weit vorangekommen sind. Also, jedesmal sind wir etwa bis dorthin gekommen, und hatten dann einen Rückfall. Und wiede<text:span text:style-name="T62">r</text:span> einen Rückfall. Dieses Mal sind wir bis hierher <text:span text:style-name="T63">[zeigt es mit den Händen an]</text:span>. Und das ist ein wirklich gutes Zeichen. Also, hört zu, euch allen alles liebe, und das meine ich. Wir brauchen das, wir brauchen <text:soft-page-break/>sicher Liebe – es gibt genug Hass dort draußen. Und ganz herzlichen Dank für’s Zuhören, für’s Starkbleiben, die Unterstützung von anderen wie auch euch selbst, und nicht von diesen Idioten destabilisiert zu werden, diesen geistlosen Idioten, die buchstäblich nur Leute sind, die nichts im Kopf haben, die nur herumlaufen, Panik verbreiten und schreien. Wisst ihr, lasst uns nicht in Panik verfallen Alles klar! Willst du dich noch verabschieden, Becky?</text:p>
      <text:p text:style-name="P14"><text:span text:style-name="T50">RP: </text:span>Ja – okay, vielen Dank. Ja, vielen Dank für’s Zuhören, ich hoffe, es hat euch Freude gemacht. Und alles liebe euch allen.</text:p>
      <text:p text:style-name="P14"><text:span text:style-name="T50">SP: </text:span>Okay, naja, wir bedanken uns noch bei den Koordinatoren, die diese Fragen für uns gesammelt haben. Und wenn ihr uns eine Frage stellen wollt, kann Becky einige dieser Fragen tatsächlich auch ziemlich gut beantworten. Schreibt auf Mighty Networks, und es gibt die Möglichkeit, dass eure Frage durchkommt. Und danke, dass ihr Teil von CC seid. Und, <text:span text:style-name="T63">[zum Hund] </text:span>wisst ihr, wolltest du ‚Auf Wiedersehen‘ sagen? Nein, er hat heute gute Laune. Gut, also, macht's gut, alle miteinander.</text:p>
      <text:p text:style-name="P14"><text:span text:style-name="T50">RP: </text:span>Okay, danke – tschüss...</text:p>
      <text:p text:style-name="P3"><text:span text:style-name="T7">Übersetzung durch CC Deutschland, </text:span><text:span text:style-name="T49">2</text:span><text:span text:style-name="T7">.</text:span><text:span text:style-name="T6"> </text:span><text:span text:style-name="T49">März</text:span><text:span text:style-name="T6"> 202</text:span><text:span text:style-name="T49">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editing-cycles>23</meta:editing-cycles>
    <meta:editing-duration>PT13H55M11S</meta:editing-duration>
    <meta:generator>LibreOffice/7.0.2.2$Windows_X86_64 LibreOffice_project/8349ace3c3162073abd90d81fd06dcfb6b36b994</meta:generator>
    <dc:date>2022-03-07T20:19:11.034000000</dc:date>
    <meta:document-statistic meta:table-count="0" meta:image-count="0" meta:object-count="0" meta:page-count="41" meta:paragraph-count="129" meta:word-count="21697" meta:character-count="136566" meta:non-whitespace-character-count="1147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