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4"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35561"/>
    </style:style>
    <style:style style:name="P5"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3d4bc"/>
    </style:style>
    <style:style style:name="P6"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4c2d9"/>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808a8"/>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888e8"/>
    </style:style>
    <style:style style:name="P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a9bcf"/>
    </style:style>
    <style:style style:name="P10"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11" style:family="paragraph" style:parent-style-name="Standard">
      <style:paragraph-properties fo:margin-top="0cm" fo:margin-bottom="0.279cm" style:contextual-spacing="false" fo:line-height="107%" fo:text-align="center" style:justify-single-word="false" fo:orphans="2" fo:widows="2"/>
    </style:style>
    <style:style style:name="P12" style:family="paragraph" style:parent-style-name="Standard">
      <style:paragraph-properties fo:margin-top="0cm" fo:margin-bottom="0.279cm" style:contextual-spacing="false" fo:line-height="107%" fo:text-align="justify" style:justify-single-word="false" fo:orphans="2" fo:widows="2"/>
      <style:text-properties officeooo:paragraph-rsid="0014c2d9"/>
    </style:style>
    <style:style style:name="P13"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officeooo:paragraph-rsid="001888e8"/>
    </style:style>
    <style:style style:name="P14"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15"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officeooo:paragraph-rsid="00114526" style:font-size-asian="12pt" style:font-name-complex="ZapfEllipt BT1" style:font-size-complex="12pt"/>
    </style:style>
    <style:style style:name="P16"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officeooo:paragraph-rsid="001888e8" style:font-size-asian="12pt" style:font-name-complex="ZapfEllipt BT1" style:font-size-complex="12pt"/>
    </style:style>
    <style:style style:name="P17" style:family="paragraph" style:parent-style-name="Standard">
      <style:paragraph-properties fo:margin-top="0cm" fo:margin-bottom="0.279cm" style:contextual-spacing="false" fo:line-height="107%" fo:text-align="center" style:justify-single-word="false" fo:orphans="2" fo:widows="2" fo:hyphenation-ladder-count="no-limit"/>
      <style:text-properties style:font-name="ZapfEllipt BT" fo:language="de" fo:country="DE" officeooo:paragraph-rsid="001a9ee2" fo:hyphenate="true" fo:hyphenation-remain-char-count="2" fo:hyphenation-push-char-count="2" loext:hyphenation-no-caps="false"/>
    </style:style>
    <style:style style:name="T1" style:family="text">
      <style:text-properties style:text-position="4% 100%" fo:font-size="12pt" fo:font-weight="bold" style:font-size-asian="12pt" style:font-weight-asian="bold" style:font-name-complex="ZapfEllipt BT1" style:font-size-complex="12pt"/>
    </style:style>
    <style:style style:name="T2" style:family="text">
      <style:text-properties style:text-position="4% 100%" fo:font-size="12pt" fo:font-weight="bold" style:font-size-asian="12pt" style:language-asian="zh" style:country-asian="CN" style:font-weight-asian="bold" style:font-name-complex="Times New Roman1" style:font-size-complex="12pt" style:font-weight-complex="bold"/>
    </style:style>
    <style:style style:name="T3" style:family="text">
      <style:text-properties style:text-position="4% 100%" fo:font-size="12pt" fo:font-weight="bold" officeooo:rsid="0015c882" style:font-size-asian="12pt" style:language-asian="zh" style:country-asian="CN" style:font-weight-asian="bold" style:font-name-complex="Times New Roman1" style:font-size-complex="12pt" style:font-weight-complex="bold"/>
    </style:style>
    <style:style style:name="T4" style:family="text">
      <style:text-properties style:text-position="4% 100%" fo:font-size="12pt" fo:font-weight="bold" officeooo:rsid="00132ada" style:font-size-asian="12pt" style:language-asian="zh" style:country-asian="CN" style:font-weight-asian="bold" style:font-name-complex="Times New Roman1" style:font-size-complex="12pt" style:font-weight-complex="bold"/>
    </style:style>
    <style:style style:name="T5"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6" style:family="text">
      <style:text-properties style:text-position="4% 100%" style:font-name="ZapfEllipt BT" fo:font-size="12pt" fo:language="de" fo:country="DE" fo:font-weight="bold" officeooo:rsid="00114526" style:font-size-asian="12pt" style:font-weight-asian="bold" style:font-name-complex="ZapfEllipt BT1" style:font-size-complex="12pt"/>
    </style:style>
    <style:style style:name="T7" style:family="text">
      <style:text-properties style:text-position="4% 100%" style:font-name="ZapfEllipt BT" fo:font-size="12pt" fo:language="de" fo:country="DE" fo:font-weight="bold" officeooo:rsid="00135561" style:font-size-asian="12pt" style:font-weight-asian="bold" style:font-name-complex="ZapfEllipt BT1" style:font-size-complex="12pt"/>
    </style:style>
    <style:style style:name="T8" style:family="text">
      <style:text-properties officeooo:rsid="000eabbe"/>
    </style:style>
    <style:style style:name="T9" style:family="text">
      <style:text-properties officeooo:rsid="00114526"/>
    </style:style>
    <style:style style:name="T10" style:family="text">
      <style:text-properties style:use-window-font-color="true" loext:opacity="0%" style:text-position="4% 100%" fo:font-size="12pt" fo:language="en" fo:country="US" fo:font-weight="bold" officeooo:rsid="0015c882"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11"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1" style:font-size-complex="12pt" style:language-complex="ar" style:country-complex="SA"/>
    </style:style>
    <style:style style:name="T12" style:family="text">
      <style:text-properties style:use-window-font-color="true" loext:opacity="0%" style:text-position="4% 100%" style:font-name="ZapfEllipt BT" fo:font-size="12pt" fo:language="de" fo:country="DE" fo:font-weight="bold" officeooo:rsid="00135561" style:font-name-asian="Times New Roman" style:font-size-asian="12pt" style:language-asian="ja" style:country-asian="JP" style:font-weight-asian="bold" style:font-name-complex="ZapfEllipt BT1" style:font-size-complex="12pt" style:language-complex="ar" style:country-complex="SA"/>
    </style:style>
    <style:style style:name="T13" style:family="text">
      <style:text-properties style:use-window-font-color="true" loext:opacity="0%" style:font-name="ZapfEllipt BT" fo:font-size="12pt" fo:language="de" fo:country="DE" officeooo:rsid="0013d4bc" style:font-name-asian="Times New Roman" style:font-size-asian="12pt" style:language-asian="ja" style:country-asian="JP" style:font-name-complex="ZapfEllipt BT1" style:font-size-complex="12pt" style:language-complex="ar" style:country-complex="SA"/>
    </style:style>
    <style:style style:name="T14" style:family="text">
      <style:text-properties style:use-window-font-color="true" loext:opacity="0%" style:font-name="ZapfEllipt BT" fo:font-size="12pt" fo:language="de" fo:country="DE" officeooo:rsid="0014c2d9" style:font-name-asian="Times New Roman" style:font-size-asian="12pt" style:language-asian="ja" style:country-asian="JP" style:font-name-complex="ZapfEllipt BT1" style:font-size-complex="12pt" style:language-complex="ar" style:country-complex="SA"/>
    </style:style>
    <style:style style:name="T15" style:family="text">
      <style:text-properties style:use-window-font-color="true" loext:opacity="0%" style:font-name="ZapfEllipt BT" fo:font-size="12pt" fo:language="de" fo:country="DE" officeooo:rsid="0016b9e8" style:font-name-asian="Times New Roman" style:font-size-asian="12pt" style:language-asian="ja" style:country-asian="JP" style:font-name-complex="ZapfEllipt BT1" style:font-size-complex="12pt" style:language-complex="ar" style:country-complex="SA"/>
    </style:style>
    <style:style style:name="T16" style:family="text">
      <style:text-properties style:use-window-font-color="true" loext:opacity="0%" style:font-name="ZapfEllipt BT" fo:font-size="12pt" fo:language="de" fo:country="DE" officeooo:rsid="001808a8" style:font-name-asian="Times New Roman" style:font-size-asian="12pt" style:language-asian="ja" style:country-asian="JP" style:font-name-complex="ZapfEllipt BT1" style:font-size-complex="12pt" style:language-complex="ar" style:country-complex="SA"/>
    </style:style>
    <style:style style:name="T17" style:family="text">
      <style:text-properties style:use-window-font-color="true" loext:opacity="0%" style:font-name="ZapfEllipt BT" fo:font-size="12pt" fo:language="de" fo:country="DE" officeooo:rsid="001888e8" style:font-name-asian="Times New Roman" style:font-size-asian="12pt" style:language-asian="ja" style:country-asian="JP" style:font-name-complex="ZapfEllipt BT1" style:font-size-complex="12pt" style:language-complex="ar" style:country-complex="SA"/>
    </style:style>
    <style:style style:name="T18" style:family="text">
      <style:text-properties style:use-window-font-color="true" loext:opacity="0%" style:font-name="ZapfEllipt BT" fo:font-size="12pt" fo:language="de" fo:country="DE" officeooo:rsid="001914c7" style:font-name-asian="Times New Roman" style:font-size-asian="12pt" style:language-asian="ja" style:country-asian="JP" style:font-name-complex="ZapfEllipt BT1" style:font-size-complex="12pt" style:language-complex="ar" style:country-complex="SA"/>
    </style:style>
    <style:style style:name="T19" style:family="text">
      <style:text-properties style:use-window-font-color="true" loext:opacity="0%" style:font-name="ZapfEllipt BT" fo:font-size="12pt" fo:language="de" fo:country="DE" officeooo:rsid="001a9bcf" style:font-name-asian="Times New Roman" style:font-size-asian="12pt" style:language-asian="ja" style:country-asian="JP" style:font-name-complex="ZapfEllipt BT1" style:font-size-complex="12pt" style:language-complex="ar" style:country-complex="SA"/>
    </style:style>
    <style:style style:name="T20" style:family="text">
      <style:text-properties style:use-window-font-color="true" loext:opacity="0%" style:font-name="ZapfEllipt BT" fo:font-size="12pt" fo:language="de" fo:country="DE" fo:font-style="italic" officeooo:rsid="0014c2d9" style:font-name-asian="Times New Roman" style:font-size-asian="12pt" style:language-asian="ja" style:country-asian="JP" style:font-style-asian="italic" style:font-name-complex="ZapfEllipt BT1" style:font-size-complex="12pt" style:language-complex="ar" style:country-complex="SA" style:font-style-complex="italic"/>
    </style:style>
    <style:style style:name="T21" style:family="text">
      <style:text-properties fo:font-size="12pt" fo:font-weight="bold" style:font-size-asian="12pt" style:font-weight-asian="bold" style:font-name-complex="ZapfEllipt BT1" style:font-size-complex="12pt" style:font-weight-complex="bold"/>
    </style:style>
    <style:style style:name="T22" style:family="text">
      <style:text-properties fo:font-size="12pt" style:font-size-asian="12pt" style:font-name-complex="ZapfEllipt BT1" style:font-size-complex="12pt"/>
    </style:style>
    <style:style style:name="T23" style:family="text">
      <style:text-properties fo:font-size="12pt" officeooo:rsid="0013d4bc" style:font-size-asian="12pt" style:font-name-complex="ZapfEllipt BT1" style:font-size-complex="12pt"/>
    </style:style>
    <style:style style:name="T24" style:family="text">
      <style:text-properties fo:font-size="12pt" officeooo:rsid="0014c2d9" style:font-size-asian="12pt" style:font-name-complex="ZapfEllipt BT1" style:font-size-complex="12pt"/>
    </style:style>
    <style:style style:name="T25" style:family="text">
      <style:text-properties fo:font-size="12pt" officeooo:rsid="00174f1f" style:font-size-asian="12pt" style:font-name-complex="ZapfEllipt BT1" style:font-size-complex="12pt"/>
    </style:style>
    <style:style style:name="T26" style:family="text">
      <style:text-properties fo:font-size="12pt" officeooo:rsid="001808a8" style:font-size-asian="12pt" style:font-name-complex="ZapfEllipt BT1" style:font-size-complex="12pt"/>
    </style:style>
    <style:style style:name="T27" style:family="text">
      <style:text-properties fo:font-size="12pt" officeooo:rsid="001888e8" style:font-size-asian="12pt" style:font-name-complex="ZapfEllipt BT1" style:font-size-complex="12pt"/>
    </style:style>
    <style:style style:name="T28" style:family="text">
      <style:text-properties fo:font-size="12pt" officeooo:rsid="001914c7" style:font-size-asian="12pt" style:font-name-complex="ZapfEllipt BT1" style:font-size-complex="12pt"/>
    </style:style>
    <style:style style:name="T29" style:family="text">
      <style:text-properties fo:font-size="12pt" officeooo:rsid="001a9bcf" style:font-size-asian="12pt" style:font-name-complex="ZapfEllipt BT1" style:font-size-complex="12pt"/>
    </style:style>
    <style:style style:name="T30" style:family="text">
      <style:text-properties style:font-name="ZapfEllipt BT" fo:font-size="12pt" fo:language="de" fo:country="DE" style:font-size-asian="12pt" style:font-name-complex="ZapfEllipt BT1" style:font-size-complex="12pt"/>
    </style:style>
    <style:style style:name="T31" style:family="text">
      <style:text-properties style:font-name="ZapfEllipt BT" fo:font-size="12pt" fo:language="de" fo:country="DE" officeooo:rsid="0014c2d9" style:font-size-asian="12pt" style:font-name-complex="ZapfEllipt BT1" style:font-size-complex="12pt"/>
    </style:style>
    <style:style style:name="T32" style:family="text">
      <style:text-properties style:font-name="ZapfEllipt BT" fo:font-size="12pt" fo:language="de" fo:country="DE" officeooo:rsid="0016b9e8" style:font-size-asian="12pt" style:font-name-complex="ZapfEllipt BT1" style:font-size-complex="12pt"/>
    </style:style>
    <style:style style:name="T33" style:family="text">
      <style:text-properties style:font-name="ZapfEllipt BT" fo:font-size="12pt" fo:language="de" fo:country="DE" officeooo:rsid="00174f1f" style:font-size-asian="12pt" style:font-name-complex="ZapfEllipt BT1" style:font-size-complex="12pt"/>
    </style:style>
    <style:style style:name="T34" style:family="text">
      <style:text-properties officeooo:rsid="00135561"/>
    </style:style>
    <style:style style:name="T35" style:family="text">
      <style:text-properties officeooo:rsid="001a9ee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02<text:span text:style-name="T9">2</text:span>-0<text:span text:style-name="T34">1</text:span>-<text:span text:style-name="T34">30</text:span>_Connecting_Consciousness</text:p>
      <text:p text:style-name="P17"><text:span text:style-name="T1">Connecting-Consciousness-</text:span><text:span text:style-name="T10">Sendung</text:span><text:span text:style-name="T2">: N</text:span><text:span text:style-name="T3">euigkeiten, </text:span><text:span text:style-name="T4">Update, aktuelle </text:span><text:span text:style-name="T3">Neuigkeiten</text:span></text:p>
      <text:p text:style-name="P11"><text:span text:style-name="T11">Aufgenommen am </text:span><text:span text:style-name="T12">Samstag</text:span><text:span text:style-name="T5">,</text:span><text:span text:style-name="T6"> </text:span><text:span text:style-name="T7">30</text:span><text:span text:style-name="T6">. </text:span><text:span text:style-name="T7">Janua</text:span><text:span text:style-name="T5">r 202</text:span><text:span text:style-name="T6">2</text:span></text:p>
      <text:p text:style-name="P13"><text:span text:style-name="T13">Anschuldigungen gegen Simon in einem amerikanischen Video; wenn Trucker in Kanada fertig sind, fahren sie nach Washington, D.C.; Stimmen innerhalb der White Hats, aktuell einen mehr verfassungsgemäßen, sanfteren Weg der Veränderung zu wählen</text:span><text:span text:style-name="T14">, was jetzt möglich ist</text:span><text:span text:style-name="T13">; <text:s/></text:span><text:span text:style-name="T15">nicht alle Wahrheitssucher akzeptieren alle Wahrheiten; </text:span><text:span text:style-name="T16">vollständig Wahrheit kommt vielleicht nicht heraus; Kriegsrethorik des Tiefen Staates; Menschen müssen sich einmischen; </text:span><text:span text:style-name="T17">Ablenkungen durch Tiefen Staat möglich; Zusammenbruch der Staaten ist keine gute Idee; </text:span><text:span text:style-name="T18">QFS wird nicht unter Biden kommen; Menschen sollten nicht arm sein; im Februar werden vielleicht ein paar Augenöffner in den Medien kommen; </text:span><text:span text:style-name="T19">jetzt ist die schwierigste Zeit des Lebens; viele würden Notfallübertragungssystem nicht glauben;</text:span></text:p>
      <text:p text:style-name="P4"><text:span text:style-name="T21">Simon Parkes</text:span><text:span text:style-name="T22">: Hallo, willkommen zu einem schnellen Update. Es wird ein bisschen ein Update mit Informationen sein, und ein paar andere Kleinigkeiten, nur damit alle auf dem Laufenden bleiben, wisst ihr, was in CC passiert, und unsere Sicht auf das, was in der Welt passiert.</text:span></text:p>
      <text:p text:style-name="P4"><text:span text:style-name="T22">Bevor wir dazu kommen - mir ist bewusst, dass jemand in den Vereinigten Staaten ein Video über mich veröffentlicht hat, in dem er tatsächlich ernsthafte Anschuldigungen macht, und hat es jetzt heruntergenommen. Und diese Person hat mich mit Namen genannt, und ich habe sie überhaupt nicht erwähnt. Tatsächlich habe ich niemanden erwähnt. Es ist lustig, es geht hier um die Situation mit General Flynn, und ich habe sozusagen etwas geschrieben, um General Flynn zu unterstützen. Und dann mochten das einige Leute nicht und fingen an, mich anzugreifen. Und das ist in Ordnung, das ist Teil des Weges. Aber diese spezielle Person hat sehr ernste Anschuldigungen vorgebracht. Nun, das Video wurde heruntergenommen, aber ich habe eine Kopie. Und wir haben tatsächlich einen Rechtsanwalt in den Vereinigten Staaten. Und ich habe mit meinem Rechtsanwalt nicht gesprochen, aber ich habe – </text:span><text:span text:style-name="T23">e</text:span><text:span text:style-name="T22">s ist in Florida – </text:span><text:span text:style-name="T23">i</text:span><text:span text:style-name="T22">ch habe ihm tatsächlich das Video zugeschickt, und diese Woche werden wir das ansehen und schauen, welche Möglichkeiten wir haben. Zwei Dinge, wirklich – </text:span><text:span text:style-name="T23">i</text:span><text:span text:style-name="T22">ch denke, wisst ihr, Leute in einem anderen Land denken vielleicht, dass jemand woanders nichts machen kann, und CC hat jetzt in den meisten Ländern gesetzliche Vertreter. Und die andere Sache ist, dass die Menschen dazu neigen, zu vergessen – </text:span><text:span text:style-name="T23">s</text:span><text:span text:style-name="T22">ie kreischen und schreien sich in den sozialen Medien an, und in unserem Gewerbe passiert es oft, dass jemand etwas sagt, und dann kommt jemand darauf zurück und dann geht es weiter. Ich war nie so. Und ich glaube nicht an Urteile durch soziale Medien, ich glaube an Urteile durch Gerichte. Das ist die beste Art, das zu machen. Und das ist ein freies Land, und die Menschen sollten die Möglichkeit haben, zu sagen, was sie wollen. Aber es hat Folgen, wenn jemand etwas sagt, das falsch ist, und sie sollten nicht überrascht sein, wenn jemand anderes sich dann entscheidet, ein Gerichtsverfahren gegen sie einzuleiten. Und dann müssen sie vor Gericht belegen, </text:span><text:soft-page-break/><text:span text:style-name="T22">was sie gesagt haben. Und das wollte ich einfach alle wissen lassen, dass wenn jemand Lügen über mich verbreitet, dann kann ich euch versichern, dass ich das nicht hinnehmen werde, und dass dem etwas folgen wird, und ich gebe den Leuten weitere Informationen.</text:span></text:p>
      <text:p text:style-name="P15">Und es ist eine Schande - oder? - dass das, was die Amerikaner die Patrioten-Bewegung nennen, was wir in Großbritannien vermutlich die Wahrheitsbewegung nennen, dass da dieser Kleinkrieg passiert ist, wegen dieser Diskussion, ob General Flynn zum Tiefen Staat gehört oder nicht. Und irgendwie wurde aufgrund dieser Diskussion ein Video über mich gemacht, obwohl ich die Person nicht einmal kannte, und wie ich sagte, das wird Folgen haben.</text:p>
      <text:p text:style-name="P5"><text:span text:style-name="T22">Gut, lasst uns über die Situation in den Vereinigten Staaten sprechen. Es ist nicht weithin bekannt, dass die Freiheits-Trucker, die Lastwagen, die auf dem Weg sind, und jetzt in Kanada wirkungsvoll für einige Blockaden sorgen – </text:span><text:span text:style-name="T23">w</text:span><text:span text:style-name="T22">enn sie erreichen, was sie erreichen wollen, werden sie tatsächlich nach Washington, D.C. fahren. Vielen Menschen außerhalb Amerikas war das gar nicht bewusst. Die Trucker werden nicht verschwinden, viele US-Trucker warten an der Grenze, und sie führen das an. Und die anderen kommen dazu, aber die amerikanischen Trucker, die an der Grenze sind, werden die Vorhut sein, wenn man so will, und sie werden runter nach D.C. fahren. Und das wird sehr interessant. Das Problem mit D.C. ist, dass es normalerweise ein Montag-bis-Freitag-Ort ist, <text:s/>wie viele Menschen in den Vereinigten Staaten wissen, und samstags und sonntags ist es eine Geisterstadt. Im Allgemeinen wohnen sehr wenige Menschen in diesem zentralem Gebiet. Es ist jetzt noch viel mehr eine Geisterstadt, mit dem, was passiert ist, und ich denke, wir sollten etwas darüber in den Mainstream-Medien sehen. Die BBC hat ein bisschen was über die Situation in Kanada im Mainstream gebracht, mit den Truckern, den Lastwagen, ich hoffe wirklich, dass das der Fall sein wird.</text:span></text:p>
      <text:p text:style-name="P5"><text:span text:style-name="T22">Aber ich wollte ein Update auf Seiten der geheimen Informationen machen. Das</text:span><text:span text:style-name="T23"> </text:span><text:span text:style-name="T22">heißt, dass wi</text:span><text:span text:style-name="T23">r</text:span><text:span text:style-name="T22"> alle – </text:span><text:span text:style-name="T23">me</text:span><text:span text:style-name="T22">ine Zuhörer und die Zuhörer anderer Wahrheitssucher – </text:span><text:span text:style-name="T23">w</text:span><text:span text:style-name="T22">ir wollen wirklich eine Veränderung. Und wir erwarten, dass die Veränderung auf dramatische Weise daherkommt. Wir hoffen, es wird auf dramatische Weise kommen. Wir würden gerne eine Form des Notfallübertragungssystems sehen, eine Form der Übernahme der Mainstream-Medien, vielleicht der Handys, die unterbrochen werden, usw. usw., denn das ist eine echte Art, zu zeigen, dass Veränderungen passieren, und dass, wisst ihr, normale Typen dann nicht sagen können, sie bekämen nicht mit, was passiert, dass ihnen die Wahrheit tatsächlich vor Augen geführt wird. Und, wisst ihr, wie ich auch sind wir </text:span><text:span text:style-name="T23">es </text:span><text:span text:style-name="T22">ein bisschen leid, uns vor Menschen verteidigen zu müssen, die – </text:span><text:span text:style-name="T23">w</text:span><text:span text:style-name="T22">isst ihr – </text:span><text:span text:style-name="T23">s</text:span><text:span text:style-name="T22">agen: „Naja, zeig mir die Beweise, zeig mir die Beweise.“ Selbst wenn es jetzt mehr Beweise gibt als noch vor einem Monat, meinen sie immer noch: „Zeig es mir, ich glaube es nicht.“ Und was ich daher machen wollte, ist über die Änderung der Haltung im Pentagon zu sprechen.</text:span></text:p>
      <text:p text:style-name="P6"><text:span text:style-name="T22">Das Gefühl, das jetzt aufkommt, ist, dass sie im Rahmen der Verfassung arbeiten wollen. Und das bedeutet, dass dass sie weniger Appetit auf harte militärische Aktionen haben, sie haben weniger Appetit auf ein Notfallübertragungssystem, auf die </text:span><text:soft-page-break/><text:span text:style-name="T22">ganzen Dinge, wisst ihr, auf die viele Webseiten ziemlich stark drängen. Und die Information, die jedenfall ich bekommen habe, ist, dass es zunehmend Stimmen von Stabsoffizieren gibt, die innerhalb der Verfassung arbeiten wollen. Und das bedeutet das in der Praxis? Was es praktisch bedeutet, ist, dass wir weniger eine dramatische, augenfällige, militärische Kriegsrecht-Regierung erwarten können, und viel mehr eine erprobte und bewährte politische Entfernung des Biden-Regimes. Also, wir wissen, dass, wisst ihr, Wisconsin – </text:span><text:span text:style-name="T23">w</text:span><text:span text:style-name="T22">ir erwarten Georgia – </text:span><text:span text:style-name="T23">i</text:span><text:span text:style-name="T22">hre Wahlmännerstimmen zurückziehen werden. Ich glaube, Wisconsin hat zehn Wahlmännerstimmen, die an Biden gingen. Also, der Vorgang, wisst ihr, ist, dass es an den Senat ging, an den Geschäftsordnungsausschuss geht, wenn sie es genehmigen, dass es korrekt gehandhabt wurde, und es etwas ist, was der Senat begutachten darf, dann geht es für eine erneute Abstimmung zurück an den Senat. Nun, wenn diese Abstimmung positiv ausfällt, bedeutet das, dass diese zehn Wahlmännerstimmen Biden weggenommen werden. Nun, zehn Stimmen machen keinen Unterschied in Bezug auf die Regierung von Biden. Aber es ist eine unglaublich wichtige Bewegung. Denn die ganzen anderen Staaten, wie Pennsylvania, wie Arizona, stehen dann im Scheinwerferlicht. Denn wenn das kleine alte Wisconsin es machen kann, dann können die das ganz bestimmt. Und das ist eine sehr wichtige energetische Veränderung. Was ich also denke, was wir erwarten sollten, ist das Militär im Hintergrund, nicht im Vordergrund. Und ich denke, Dinge, die vor sechs Monaten nicht möglich gewesen wären, oder auch nur vor drei Monaten, werden jetzt möglich. Und ein Beispiel dafür wäre, dass der Polizei in Kanada befohlen wurde, die Trucker nicht aufzuhalten. „Haltet die Trucker nicht auf. Haltet Fahrspuren für Notfallfahrzeuge frei. Haltet den Verkehrsfluss aufrecht, so dass Einwohner und Touristen durchkommen, aber versucht nicht, euch mit den Truckern anzulegen.</text:span><text:span text:style-name="T24">“ </text:span><text:span text:style-name="T22">Und ich bin nicht sicher, dass das vor drei Monaten der Fall gewesen wäre. Ich denke, die Polizei hätte Anweisung von der Regierung bekommen, sie an der Grenze zwischen Kanada und den Vereinigten Staaten aufzuhalten. Was ich also denke, was wir sehen, ist eine ziemlich starke Aktion, aber gut versteckt hinter einem schweren Vorhang. Und daher erwarte ich Aktivität, über die wir schon vor einem Jahr gesprochen haben. Oder länger.</text:span></text:p>
      <text:p text:style-name="P6"><text:span text:style-name="T22">Erinnert ihr euch an die ganz frühen Tage, als wir über zunächst mal Mike Pence sprachen, dass er es nicht anerkennen könnte, und dann – </text:span><text:span text:style-name="T24">n</text:span><text:span text:style-name="T22">aja – </text:span><text:span text:style-name="T24">v</text:span><text:span text:style-name="T22">ielleicht der Oberste Gerichtshof – </text:span><text:span text:style-name="T24">d</text:span><text:span text:style-name="T22">as ging ebenfalls schief. Und dann sind es vielleicht die Wahlvorstände, die Gruppen in den verschiedenen Staaten, die es nicht bestätigen könnten, aber sie haben es natürlich alle getan. Und daher kehren wir tatsächlich zurück, merkwürdig genug, zu einem verfassungsgemäßen Weg zur Entfernung der Biden-Regierung. Nun, es ist tatsächlich nicht gesagt, dass diese Staaten es wirklich machen werden. Sie bekommen vielleicht kalte Füße, vielleicht kneifen sie, sie werden vielleicht bedroht oder, wisst ihr, erpresst. Aber es war interessant, dass alle Anwesenden in Wisconsin dafür gestimmt haben, diese Resolution an den Geschäftsordnungsausschuss zurückzuschicken. In anderen Worten, es gab keine abweichende Meinung unter den Anwesenden. Etwas hat sich also geändert. Etwas sehr Großes hat sich in der politischen Maschinerie der Vereinigten Staaten geändert, das viele Menschen als Außenstehende gar nicht mitbekommen.</text:span></text:p>
      <text:p text:style-name="P12"><text:soft-page-break/><text:span text:style-name="T30">Und möglicherweise daher – </text:span><text:span text:style-name="T31">u</text:span><text:span text:style-name="T30">nd das ist hier nicht selbstverständlich – </text:span><text:span text:style-name="T31">v</text:span><text:span text:style-name="T30">ielleicht ist die Idee eines Notfallübertragungssystems oder einer dramatischen Handlung ist jetzt weniger wahrscheinlich als es zuvor war. Und wir sehen eine Bewegung hin zu einem Bleiben innerhalb - wie es das Militär sehen würde - </text:span><text:span text:style-name="T20">der</text:span><text:span text:style-name="T30"> Verfassung. Wenn sie also genug Stimmen aberkennen können, dann zerrt das an der Biden-Regierung, dann hat dieser Mann nicht länger das Recht, dass die Medien ihn den Präsidenten nennen. Nun, wo zum Kuckuck lässt das Menschen wie Kamala Harris, und wo zum Kuckuck lässt es Menschen wie Pelosi? Denn das ist die entscheidende Gruppe, die diese Umgebung am Laufen hält. Und wo lässt das Trump? Nun, falls diese Entfernung der Unterstützung für Biden mit einem Glauben kombiniert wird, dass es einen weitverbreiteten Wahlbetrug gab, wir wissen, dass es den gab, aber vielleicht 65 Prozent der Welt, 75 Prozent der Welt verstehen das nicht einmal, aber wenn das vorgebracht wird, ist die nächste Frage: Gibt es ein Argument, das besagt, dass es diesen Wahlbetrug nur in diesem speziellen Staat gab? Weshalb dann dieser Staat seine Stimmen zurückzieht, die Wahlmännerstimmen zurückzieht, aber das beeinflusst oder passiert nicht in Pennsylvania, oder in Arizona, usw. Aber wenn es zunächst einmal ein umfassenderes Kennzeichen ist, wie etwa dass es ein Betrug landesweit, staatenweit ist, dann hat es eine andere Wirkung. Und das fängt schon an, wenn ein anderer Staat es tut, und ein weiterer Staat es macht. Also selbst, wenn man nicht genug Wahlmännerstimmen bekommt, um unterhalb dieses entscheidenden Sieges zu kommen, wenn genug Staaten anfangen, zu erklären, dass wegen des Wahlbetrugs sie ihre Unterstützung für die Biden-Regierung zurückziehen, zieht das absolut – </text:span><text:span text:style-name="T31">w</text:span><text:span text:style-name="T30">ie wir in Großbritanninen sagen – </text:span><text:span text:style-name="T31">d</text:span><text:span text:style-name="T30">er Biden-Regierung den Teppich unter den Füßen weg. Es untergräbt absolut ihre Autorität. Und ich denke, wir sehen, dass die Mainstream-Medien dem Unvermeidlichen immer aufgeschlossener gegenüberstehen. Wisst ihr, wenn man einen Güterzug mit 150 Stundenkilometern auf einen zukommen sieht, geht </text:span><text:span text:style-name="T14">man</text:span><text:span text:style-name="T30"> von den Gleisen runter oder man bleibt dort stehen. Und ich denke, wir sehen, wie jetzt viele der Mainstream-Medien anfangen, nervös nach links oder rechts zu schauen, um zu sehen, wieviel Bewegungsspielraum sie noch haben, um diesem Koloss auszuweichen, der sie absolut zerstören würde, wenn sie dort stehenbleiben würden. Nun, ich weiß, dass viele von euch sich die Haare raufen werden und sagen: „Naja, eigentlich will ich das Notfallübertragungssystem.“ Und „</text:span><text:span text:style-name="T31">I</text:span><text:span text:style-name="T30">ch will Sachen vor aller Augen“ und „Ich will die Mainstream-Medien ausgeschaltet“ und „Ich will dies“ und „Ich will das“… Und ich will das auch. Aber ich leite nicht die Vereinigten Staaten. Daher habe ich nicht diese Verantwortung. Und ich denke, es gibt – </text:span><text:span text:style-name="T31">i</text:span><text:span text:style-name="T30">ch weiß – </text:span><text:span text:style-name="T31">e</text:span><text:span text:style-name="T30">s gibt viele Menschen, gute Menschen in hohen Positionen, die die Schwierigkeiten abwägen, die sie haben, wenn sie diesen Weg einschlagen, im Unterschied dazu, ob sie einfach bekommen können, was sie wollen, innerhalb des Rahmens der Verfassung. Und welche Wahrheit daher herauskommen wird – </text:span><text:span text:style-name="T31">d</text:span><text:span text:style-name="T30">ie unter uns, die die Situation kurz und bündig verstehen, die eine sehr klare Vorstellung davon haben, was passiert, und passiert ist, was die Kabale und der Tiefe Staat getan hat, und in gewissem Umfang immer noch tut, aber das wird von der großen Mehrheit der Menschen nicht verstanden. Also vielleicht ist das, was herauskommen wird, natürlich der Wahlbetrug, vielleicht die Bidens, Clintons, usw. hinsichtlich ihrer finanziellen Abmachungen, aber vielleicht sind Kinder in Tunneln </text:span><text:soft-page-break/><text:span text:style-name="T30">nicht etwas, das </text:span><text:span text:style-name="T31">[Hund erscheint] – k</text:span><text:span text:style-name="T30">omm her, mein Lieber, nimm Platz – </text:span><text:span text:style-name="T31">i</text:span><text:span text:style-name="T30">st nicht etwas, das – </text:span><text:span text:style-name="T31">w</text:span><text:span text:style-name="T30">isst ihr – </text:span><text:span text:style-name="T31">s</text:span><text:span text:style-name="T30">o wichtig ist. Ich meine, das ist ein Thema, das nicht wirklich diskutiert wurde. Es gibt eine Gruppe von Patrioten, Wahrheitssuchern, die offen über die Person Biden sprechen wird, ob er ein Klon ist, oder ein Doppelgänger, oder ein Typ mit einer Maske. Und es gibt eine andere Gruppe von Wahrheitssuchern, die das überhaupt nicht akzeptieren werden, und nur akzeptieren, dass es, wisst ihr, Joe Biden ist, der Präsident der Vereinigten Staaten. Nun, all diese Gruppen sind Wahrheitssucher, Alle haben dasselbe Ziel, nämlich die Entfernung der Regierung Biden. Und wir alle sollten darauf hinarbeiten. Aber es gibt unterschiedliche Verständnisebenen, </text:span><text:span text:style-name="T32">[hustet] – E</text:span><text:span text:style-name="T30">ntschuldigung - und unterschiedliche Grade des Wissens innerhalb unserer Gruppen. Und das ist der Aspekt, den die Menschen nicht diskutieren. Ich bin zum Beispiel in Doug Billings Sendung und ich mag Doug Billings, weil er ein sehr guter Kerl ist. Und wenn ich darüber sprechen würde, dass Biden ein Doppelgänger wäre, würde der größte Teil von Dougs Leuten ihn anschreiben und sagen: „Naja, Simon spinnt.“ Wir lieben ihn, wir lieben seine Informationen, aber er ist verrückt. Biden ist kein Doppelgänger, er ist kein Mann mit einer Maske, er ist – </text:span><text:span text:style-name="T33">w</text:span><text:span text:style-name="T30">isst ihr – </text:span><text:span text:style-name="T33">e</text:span><text:span text:style-name="T30">r ist eine echte Person, er ist der echte Joe Biden usw. </text:span><text:span text:style-name="T33">u</text:span><text:span text:style-name="T30">sw. Und das versuche ich, zu sagen, dass, wenn man eine Operation der White Hats durchführt, und wenn man einen Typen mit einer Maske einsetzt, oder eine Computergrafik was immer man möchte, warum würde man dann hinterher jedem sagen, dass man das gemacht hat? Würde man nicht, denn wenn man sagen würde: „Ach, übrigens, wir, die White Hats, haben diesen Kerl als Joe Biden eingesetzt“, würden alle sagen: „Warum? Warum habt ihr das gemacht?“ Und ich bin sicher, das gäbe Fragen, die die White Hats nicht beantworten wollen. Das wird also niemals rauskommen, oder? Es wird nie rauskommen. Niemand wird sagen: „Ach übrigens, er war ein Doppelgänger.“ Was passieren wird, dass er, wisst ihr, ich hoffe, die Biden-Person wird das zurückzahlen müssen. Denn der Kongress hat zweimal versucht, Trump des Amtes zu entheben, und wir wissen, was passiert ist, denn der Senat hat nicht mitgespielt. Ich sehe es also so – </text:span><text:span text:style-name="T33">w</text:span><text:span text:style-name="T30">isst ihr, wir sprechen davon, dass die Republikanische Partei ein Elefant ist – , ich denke, Präsident Trump ist ein bisschen ein Elefant – </text:span><text:span text:style-name="T33">e</text:span><text:span text:style-name="T30">r vergisst nie. Ich denke also, es wäre sehr interessant, zu sehen, ob Biden tatsächlich vom Kongress des Amtes enthoben wird, und das tatsächlich vom Senat bestätigt wird. Und ob er dann tatsächlich verhaftet wird. Nun, das ist ein sehr verfassungsgemäßer Weg, es bricht keine Regeln, es ist genau das, was die verfassungsmäßige Republik erfordert, hinsichtlich der Einhaltung des Vorgangs. Es braucht vielleicht eine ewig lange Zeit, es geht nicht so schnell wie, wisst ihr, Kriegsrecht. Aber es ist ein Weg für die 65 Prozent der Welt, die der Tiefe der Politik nicht folgen oder nicht daran interessiert sind oder sie nicht verstehen, so wie wir es tun. Sie folgen dem und sie verstehen es, denn es ist gesetzlich festgelegt.</text:span></text:p>
      <text:p text:style-name="P7"><text:span text:style-name="T22">Wir brauchen also kein Notfallübertragungssystem. Wenn sie es auf diese Art machen, dass sie genug Wahlmännerstimmen zurückziehen, wenn sie sicherstellen, das Kamala Harris nicht, wisst ihr, eine Richterin am Obersten Gerichtshof wird, wenn sie sicherstellen, dass Leute zurücktreten oder des Amtes enthoben werden, dann ist dieses Element weg, und wenn man daher den Kopf der Schlange abgeschlagen hat, in Bezug auf die reichen Familien des Planeten, und dann entfernt man die Person, die </text:span><text:soft-page-break/><text:span text:style-name="T22">diesen Aspekt repräsentiert hat, können die Medien sonst nirgends mehr hin. Und die Mainstream-Medien sind alle ausgerichtet auf – </text:span><text:span text:style-name="T25">w</text:span><text:span text:style-name="T22">enn ich sage ‚die Demokratische Partei‘, bin ich immer vorsichtig damit, denn es muss tonnenweise Wähler der Demokraten in den Vereinigten Staaten geben, die absolut wirklich gute Menschen sind. Und sie stimmten für die Demokraten, weil ihr Vater oder ihre Mutter für die Demokraten gestimmt haben. Oder vielleicht gab es einen Parlamentarier der Demokraten, der ihnen einmal geholfen hat. Wir können als Menschen nicht dämonisieren, die die Demokraten gewählt haben. Womit wir umgehen müssen, sind solche Menschen, einschließlich Republikaner, die vom rechten Weg abgekommen sind. Es geht also nicht darum, die Wähler zu betrachten. Es geht eigentlich um die Parlamentarier, und es geht um die Geldleute. Es geht um die Unterhaltungsindustrie. Es geht um die Pharmaindustrie. Und vielleicht, wenn Biden entfernt ist, nimmt ihnen das ihren Schutz. Nicht, dass er sie selbst beschützt, denn er konnte Afghanistan nicht beschützen, nicht wahr? Aber allein die Tatsache, dass er da ist, bestätigt oder stärkt die Mainstream-Medien und das Narrativ, denn das ist der Feind der Wahrheitsbewegung – </text:span><text:span text:style-name="T25">e</text:span><text:span text:style-name="T22">s ist das Narrativ. Wisst ihr, „Das ist die offizielle Linie, es ist die Linie, der wir folgen. Und wenn man von dieser Linie abweicht, bestrafen wir dich.“ Wisst ihr, und das geht ganz zurück bis zu den Tagen von Nazideutschland, wo den Menschen befohlen wurde, etwas zu tun, und wenn man es nicht tat, bekam man keinen Job, und man bekam keine Rente, und man bekam nie wieder Arbeit. Wieviele Ärtze also in der englischsprachigen Welt wurde gesagt, wenn man der Linie nicht folgt, wird man von der medizinischen Tätigkeit ausgeschlossen. Und man bekäme niemals eine Rente. Wieviele Polizeibeamte, wieviele Richter? Wisst ihr, es ist einfach eine Frage, die herauskommen muss. Wisst ihr, ich bin nicht sicher, wieviel Wahrheit in der Zukunft herauskommen wird. Aber ich mache es absolut klar, dass wir bis zum Grund dessen vorstoßen müssen, wie die Tentakel des Tiefen Staates absolut jeden Aspekt des Lebens kontrolliert haben.</text:span></text:p>
      <text:p text:style-name="P8"><text:span text:style-name="T22">Und daher nimmt es Nichts weg von dem, was General Michael Flynn und andere sage, dass wir uns in unseren Gemeinden einmischen und die Kontrolle zurückholen müssen. Wisst ihr, das ist entscheidend. Denn sonst wird dieses Böse einfach wieder zurückkommen. Ich bin also nicht hier, um eine negative Bewertung abzugeben. Was ich sage, ist, dass es eine Menge Webseiten gibt, eine Menge Berichterstatter, die sagen, dass, wisst ihr, morgen das Kriegsrecht ausgerufen wird. Es ist morgen, es ist morgen, wenn dann morgen ist und es kommt nicht, naja, dann eben einen Tag danach. Wenn der kommt und es passiert nicht, naja, dann halt der Tag danach. Diese Kriegstrommels sind sehr ansteckend. Und sehen wir uns die Situation mit der Ukraine an. Es gibt die Biden-Regierung, die sagt, dass Russland kurz davor ist, in der Ukraine einzumarschieren. Und es gibt den Präsidenten der Ukraine, der Führer wie Biden anruft und sagt: „Würden Sie bitte die Rhetorik etwas dämpfen?“ Die Ukraine denkt nicht, dass Russland kurz vor dem Einmarsch steht. Nun, Liz Trust, die die britische Sprecherin des Verteidigungsministeriums in Großbritannien ist, sie hat zu Protokoll gegeben, dass Russland in Kürze einmarschieren wird. Das erscheint in den offiziellen Mainstream-Nachrichten, der BBC. Und wenn man die Nachrichtenmeldung liest, und man liest weiter unten, erklären sie dann, oder sie erklärt, dass sie in zwei Wochen Moskau besuchen wird sowie die Ukraine. Aber </text:span><text:soft-page-break/><text:span text:style-name="T22">früher in ihrer Rede sagte sie, dass Russland kurz vor dem Einmarsch steht. Warum würde ein leitender Regierungsminister, der gerade allen erzählt hat, dass Russland kurz davor steht, Panzer loszuschicken, dann ein Treffen zwei Wochen im Voraus buchen? Das ergibt keinen Sinn. Der einzige Sinn, den es ergibt, ist, dass kein Krieg auf dem Plan steht, aber einige Gruppierungen beschwören aus ihren eigenen Gründen einen Krieg. Und ich habe… </text:span><text:span text:style-name="T26">[Hund kommt]</text:span><text:span text:style-name="T22"> Hallo, mein Lieber, komm her. Und ich habe... Nur den Hund nehmen. Komm hoch... Und ich habe gerade eine Meldung rausgebracht und ich sagte: Schaut, die britische Regierung und die Amerikaner sagen sozusagen – </text:span><text:span text:style-name="T26">u</text:span><text:span text:style-name="T22">rsprünglich sagten sie, dass die amerikanischen Truppen für die Ukraine eingeplant vorgesehen waren. Und ich habe eine Meldung herausgebracht und sagte, das ist eine absolut unverfrorene Lüge. Sie gingen tatsächlich nach Deutschland, Polen und Litauen. 8500 Soldaten. Und ich stehe zu dem, was ich sage: das Pentagon wird keine amerikanischen Soldaten opfern, gegen irgendeine Art eines Vormarschs der Russen, denn das Pentagon ist daran nicht interessiert. Das Pentagon ist nicht an Krieg interessiert, zu dem sie keine Beziehung haben. Nun, wenn Amerika keine, wisst ihr, physische Verpflichtung gegenüber der Ukraine hat, warum sollten es die anderen Länder haben. Ich meine, Deutschland läuft davon. Deutschland sagt: „Wir werden keine Soldaten dorthin schicken. Wir machen das keinesfalls.“ Werden die Franzosen es also machen? Werden die Briten es machen? Die Italiener? Wer würde es machen? Niemand würde es machen. Das Problem ist, dass die NATO eine Organisation der Kabale ist, wie die Vereinten Nationen. Beide Tiefer Staat/Kabale. Und sowohl die Vereinten Nationen als auch der Nordatlantikpakt – </text:span><text:span text:style-name="T27">u</text:span><text:span text:style-name="T22">nd deshalb übrigens hat Trump Geld von der NATO abgezogen und deren Etat gekürzt, die Amerikaner bezahlen im Grunde für fast die ganzen Vereinten Nationen und die ganze NATO. Wisst ihr, sie wollen einen Krieg. Sie wollen, dass über den Krieg gesprochen wird, denn sie wollen Putin die Schuld geben, für so vieles wie möglich, denn sie wollen Biden aus dem Scheinwerferlicht holen. Aber die Realität ist, dass das Scheinwerferlicht zu Biden zurückkehrt, weil er eine sehr ineffektive Person ist. Ich weiß, dass ihr viel schlimmere Bezeichnungen für ihn hab</text:span><text:span text:style-name="T27">t</text:span><text:span text:style-name="T22">, aber ich versuche hier, aus politischer Sicht ausgewogen zu bleiben. Er ist nicht fachkundig oder schuldfähig, und er sendet gemischte Botschaften. So habe ich zum Beispiel die Nachrichtensendung gesehen, in der er sagte: „Schauen Sie, wenn die Russen in die Ukraine gehen, ist das nur eine kleine Einmischung.“ Sie haben im Grunde Putin grünes Licht gegeben, was die NATO absolut dazu gebracht haben muss, das Weite zu suchen. Wir haben eine Situation, denke ich, in der die Katastrophe, die in und rund um die Vereingten Staaten geschieht, nicht viel länger andauern wird. Als Präsident Trump sagte, man sollte keine Truppen gegen Russland schicken, wendete er sich an Biden. Man solle sie zur Südgrenze schicken. Und das ist ein sehr gutes Argument. Also, wenn wir uns Richtung Februar bewegen, bin ich sehr zuversichtlich, dass gewisse Dinge passieren werden, die, wenn die die Biden-Regierung nicht entfernen werden, sie zumindest erschüttern werden, auf eine Art, die die Mainstream-Nachrichten dazu zwingt, darüber zu berichten. Ich werde mich also nicht entmutigen lassen, weil es kein Notfallübertragungssystem geben wird. Ich werde mich nicht entmutigen lassen, weil kein Abrams-Panzer irgendwo davorsteht, unwahrscheinlich in Großbritannien, aber ihr wisst, was ich meine. Aber ich werde </text:span><text:soft-page-break/><text:span text:style-name="T22">sehr ermutigt und gespannt sein, wenn Staaten tatsächlich das machen, wozu die Verfassung sie ermächtigt.</text:span></text:p>
      <text:p text:style-name="P8"><text:span text:style-name="T22">Das bedeutet: wenn man Beweise hat, dass es massenhafte betrügerische Aktivitäten bei den Wahlen im eigenen Staat gab, ist es die Pflicht, zu sagen: Diese Stimmen müssen zurückgezogen werden. Sie wurden nicht berechtigterweise dieser Person zugeteilt. Vielleicht gibt es eine Neuwahl. Aber ich denke derzeit nicht mal in dieser Richtung. Ich denke nicht an die Wahl von 2024, ich denke nicht an die Halbzeitwahlen. Ich denke an jetzt. Zuviele Menschen in unserer Bewegung reden über 2024 und die Halbzeitwahlen. Ich denke tatsächlich, dass das falsch ist. Ich denke, wir müssen damit umgehen, was wir jetzt haben. Wie kann man die Halbzeitwahlen bestreiten, wenn wir immer noch all dieses Gift hier haben? Wir müssen das Gift raussaugen, wir müssen das loswerden. Und wenn wir dann zu den Halbzeitwahlen kommen – </text:span><text:span text:style-name="T27">m</text:span><text:span text:style-name="T22">eine Güte, wir müssen wissen, dass keine Korruption übrig ist. Dass wir, wenn die Dinge angemessen laufen, die saubersten Halbzeitwahlen aller Zeiten in den Vereinigten Staaten haben werden, im Hinblick auf eine nicht-korrupte Wahl. Und um daher in diese Lage zu kommen, denke ich, müssen Staaten ihre Wahlmännerstimmen zurückziehen. Ich denke, dass der Durham jetzt sehr, sehr bald herauskommen muss. Und ich denke, der Durham-Bericht muss Biden mit der Lage in der Ukraine in Verbindung bringen. Wisst ihr, ein Grund, warum der Tiefe Staat tut, was er tut, ist, die Politik zu stützen, die dabei ist aus der Ukraine heraus zu explodieren – </text:span><text:span text:style-name="T27">k</text:span><text:span text:style-name="T22">ein beabsichtigtes Wortspiel – </text:span><text:span text:style-name="T27">,</text:span><text:span text:style-name="T22"> die die Biden-Person absolut zerstören wird. Und die beste Art, das zu verdecken, ist natürlich ein Krieg. Ich meine, schaut, wie oft Regierungen auf der ganzen Welt das getan haben. Was ich also sage, denke ich, ist, dass wir nicht nur auf die Bomben und Kugeln sehen sollten. Wonach wir sehen sollten, ist die allgemein als normal empfundene Vorstellung, auch wenn sie seit weißgott wie langer Zeit nicht eingetreten ist, und viele Menschen in diesen Positionen haben nie gedacht, dass die jemals damit zu tun haben würden. Tja, dafür seid ihr hier. Ihr seid dafür da, den Willen des Volkes auszuführen. Es ist großartig, einige der kanadischen Jungs zu sehen, die zu einem Reporter sagen, während sie auf Kanadas Parlamentsgebäude deuten, wisst ihr: „Ich arbeite nicht für sie, sie arbeiten für mich.“ Und er hat absolut Recht. Und das ist ein Konzept, von dem ich weiß, dass sie versucht haben, es in den Vereinigten Staaten durchzubringen, aber es hatte nicht wirklich so eine Resonanz, weil es so abgekoppelt von der Welt zu sein scheint, in der wir leben, aber es ist genau richtig. Wenn man für jemanden für eine Position stimmt, dann sollte diese Person zu euch kommen und sagen: „Wie geht es Ihnen damit?“ Sie sollten einem nicht ihren Entscheidungen und ihren Willen aufzwingen, ohne sich auch nur die Mühe zu machen, herauszufinden, was man will. Und ich denke, was wir jetzt vor uns sehen, ist ein Kurswechsel, der in einer vollen Runde dorthin zurückkehrt, worüber wir Kerle vor einem Jahr gesprochen haben, dass es die Maschinerie der Verfassung der Vereinigten Staaten ist, die die Biden-Regierung entfernt.</text:span></text:p>
      <text:p text:style-name="P8"><text:span text:style-name="T22">Also okay, wie entfernen wir dann die korrupten Menschen in den großen multinationalen Konzernen? Wie entfernen wir Menschen, die nicht in Organisationen zum Wohle der Menschen sind. Nun, es gibt tonnenweise und </text:span><text:soft-page-break/><text:span text:style-name="T22">reichlich Beweise gegen diese Menschen, durch ihre korrupten Finanzmachenschaften, ihre Verbindung mit der Kommunistischen Partei Chinas, und ich denke, dass das jetzt herauskommen muss. Schaut, das hätte alles schon vor einem Jahr erledigt werden können. Daher müssen wir uns fragen: warum passiert es jetzt? Und es könnte sein, dass jemand wollte, dass das amerikanische Volk sieht, wie schlimm es einfach wirklich war. Denn wisst ihr, wenn man ein Tischtuch hat,</text:span><text:span text:style-name="T26"> – o</text:span><text:span text:style-name="T22">kay, ich bin jetzt sehr britisch, und ich hoffe, die unter euch, die nicht in Großbritannien sind, können mir folgen – </text:span><text:span text:style-name="T26">w</text:span><text:span text:style-name="T22">enn man ein Tischtuch hat, und man überzieht es mit Dreck, Gift, aber dann stellt man hübsche Blumen und Vasen oder Kuchen darauf, und jeder konzentriert sich auf die hübschen Blumen und sie sehen die schönen Kuchen, sehen sie tatsächlich nicht die vergiftete Decke. Nun, was passiert ist, ist, dass all diese Blumen entfernt wurden, all diese hübschen Kuchen wurden entfernt, und die allgemeine Öffentlichkeit, oder in diesem Fall die Leute, die um den Tisch sitzen und auf ihr Essen warten, sich jetzt diesem ekelhaften, schmutzigen, bösen, abstoßenden Tischtuch gegenübersehen, und es ist direkt vor ihrer Nase, und wenn jemand daherkommt und sagt: „Naja, eigentlich seit den letzten dreißig, vierzig Jahren habt ihr Jungs einfach um diesen Tisch herumgesessen und habt gegessen und gegessen. Ihr habt tatsächlich nicht ein einziges Mal gesagt: ‚Denkt ihr, wir sollten das Tischtuch waschen? Sollten wir es mal gründlich reinigen? Es auf irgendwelche Löcher oder Beschädigungen prüfen, es zur Reparatur weggeben? Nein, wir verlassen uns einfach darauf, dass jemand es macht.‘“ Und ich denke, ist ist nützlich, Menschen aufzuwecken. Aber ich fühle mich persönlich unwohl bei diesem ganzen Kollateralschaden, der im letzten Jahr aufgetreten ist. Und ich denke, das kommt daher, dass der Tiefe Staat so mächtig ist. Der Tiefe Staat steckt im Leben von jederman, im Leben von euren Arbeitgebern, in der sozialen Welt, in der Finanzwelt, in der Welt der Medizin, und jemand sagte mir einmal, es dauerte mehr als fünf Jahre, den zweiten Weltkrieg zu gewinnen. Und wir erwarten, dass dies hier sehr, sehr viel schneller erledigt wird, allerdings in vielen Fällen ist das, was wir alle durchmachen, schwieriger, weil wir den Feind nicht sehen können. Im zweiten Weltkrieg wusste jeder, wer der Feind ist. Sie hatten eine Uniform an, oder sie hatten ein Abzeichen, und man schaute auf die Karte und man sagte: „Naja, wir sind im Krieg mit diesem Land und wir sind im Krieg mit jenem Land.“ Tja, dieser Tiefe Staat hat kein Abzeichen, sie haben keine Uniform. Naja, sie haben Satan, sie haben Beelzebub und Luzifer, aber wisst ihr, es ist nicht offensichtlich. Es ist also ein unsichtbarer Krieg auf dieser Seite, und das macht es viel schwieriger.</text:span></text:p>
      <text:p text:style-name="P8"><text:span text:style-name="T22">Und daher nehme ich an, um es mal zusammenzufassen, dass ich keinesfalls sage, das wäre traurig oder hoffnungslos. Ich berichte euch, dass es eine Veränderung gibt in den Schlüsselbereichen der White Hats, die jetzt über die Möglichkeit sprechen, im Rahmen der Verfassung zu arbeiten, ohne viele Wellen in den Vereinigten Staaten zu erzeugen oder sie zu erschüttern oder zu destabilisieren. Zum Beispiel: Was ist der wahre Wert eines Zusammenbruchs des Aktienmarktes? Viele Leute sagen mir: „Naja, Simon, es ist offensichtlich. Weißt du, diese ganzen Organisationen des Tiefen Staates haben ein Unmenge Geld in diesen Unternehmen, und wenn wir sie zusammenbrechen lassen, weißt du, hat der Tiefe Staat kein Geld.“ Ja, aber was ist mit den ganzen Menschen, die für diese Unternehmen arbeiten, die, wisst ihr, </text:span><text:soft-page-break/><text:span text:style-name="T22">börsennotiert sind? Das sind normale, gewöhnliche Menschen, die einfach einen Job haben. Was ist mit Exporten und Importen? Was macht es mit den Vereinigten Staaten, wenn man die Wirtschaft zusammenbrechen lässt? Denkt daran, was 1929 passiert ist. Schaut, was das mit der Arbeitslosigkeit gemacht hat. Kommt schon… Wisst ihr, man musst den New Deal vom nachfolgenden Präsidenten einführen. Und es dauerte fünf Jahre, zu versuchen, diese Arbeitslosigkeit wieder zu verringern. Wollt ihr wirklich die Wirtschaft der Vereinigten Staaten zusammenbrechen lassen, so dass Leute wie China dann aufblühen können? „Wow, die amerikanische Wirtschaft ist zusammengebrochen, und wir strömen in dieses Vakuum, und wir dominieren mehr als jetzt mit unseren Exporten.“</text:span></text:p>
      <text:p text:style-name="P16">Ich bin also nicht überzeugt von diesem Plan. Ich denke tatsächlich nicht, dass der Zusammenbruch die beste Art und Weise ist, das zu machen. Ebensowenig denke ich, wisst ihr, dass Kriege irgendjemandem dienen. Denke ich nicht, ausgenommen Waffenproduzenten, Ölproduzenten usw. Usw. Sie dienen sicher nicht Ehemännern, Ehefrauen, Müttern, Vätern, Brüder, Schwestern, Cousins, die Menschen verlieren, weil es einen Krieg gibt. Kriege helfen keinesfalls. Es gibt also eine Situation, in der Menschen jetzt vielleicht sagen: „Lasst uns die Biden-Regierung entfernen, so wie wir es zuerst besprochen hatten.“ Buchstäblich durch die Macht des Volkes. Aber geht bitte nicht weg und denkt, alles ist nur Schwarzmalerei. Sobald die Biden-Regierung entfernt ist, und die Wahrheit kommt heraus, das wird der Schlüssel sein, nicht dieser glänzende Anstecker einer F-15 oder einer Raptor oder sowas. Worauf es ankommt, ist die Entfernung des Bösen. Und wenn man das auf eine weniger leidvolle Art machen kann, dann ist das großartig. Aber das, worauf es mir ankommt, ist, dass alles, was ein Gleichgewicht zwischen Geschwindigkeit ist, der schnellen Entfernung, aber nicht so schnell, dass es destabilisiert, aber ebensowenig es nur halbherzig machen. Es muss zu hundert Prozent erledigt werden. Das Böse muss zu hundert Prozent entfernt werden.</text:p>
      <text:p text:style-name="P8"><text:span text:style-name="T22">Und wisst ihr, wir werden über das QFS sprechen. Wir werden darüber sprechen, denn das ist der höchste Ausdruck der Wahrheit und des Guten über das Böse. Eine Art, bei der das Geld nicht mehr länger gefiltert oder gewaschen wird, für die bösesten, schrecklichsten Praktiken, die die Menschheit sich nur vorstellen kann. Und daher, wisst ihr, würden man nicht loslegen mit einem neuen Finanzsystem der guten Jungs, solange die bösen Jungs immer noch Widerstandsnester haben. Und das war der Grund für die Verzögerung. Und ich werde keine Schwierigkeiten bekommen, darüber zu sprechen. Ich habe ein Stillschweigeabkommen, aber das fällt nicht darunter. Dieser Aspekt davon. Es wäre toll, fantastisch, wenn die Neubewertung morgen passieren würde, absolut wunderbar. Aber wie könnten wir garantieren, dass dieses ganze Geld für die guten Zwecke benutzt würde, von dem wir glauben, dass es dafür benutzt werden sollte? Wir können es nur garantieren, wenn das Böse unter Kontrolle ist. Ich weiß nicht, wisst ihr, ob man das Böse zu hundert Prozent ausrotten kann, aber man kann es sicher unter Kontrolle bringen. Wenn also Menschen in der Bankenwelt nicht länger versuchen, das Geld an sich zu reißen oder Gebühren draufzusatteln. Wisst ihr, es gibt viel Diskussionen - es gibt Menschen, die sagen „Es kommt morgen, es kommt morgen“, und meine Güte, ich meine, manche Leute </text:span><text:soft-page-break/><text:span text:style-name="T22">machen das seit vier oder fünf Jahren. Wisst ihr, man fängt montags an und „Ja, es wird morgen passieren, die Neubewertung ist morgen. Ich habe gehört, dass es morgen kommt.“ Das Morgen kommt und „Sie haben es zurückgestellt, das kommt am Mittwoch.“ Mittwoch kommt – „Es gibt eine kleine Verzögerung, es wird Donnerstag“. Donnerstag kommt – „Ja, es wird Freitag werden, oder Samstagmorgen, wisst ihr, es ist Moscheentag, ein Samstag, und wisst ihr, der Präsident ist hier und dort“ usw. </text:span><text:span text:style-name="T28">u</text:span><text:span text:style-name="T22">sw. U</text:span><text:span text:style-name="T28">n</text:span><text:span text:style-name="T22">d dann natürlich, weil das alles gemacht ist, weil all das nicht organisch ist, und weil die Banker am Wochenende frei haben, und die Buchhalter sind im Urlaub, und die Gruppen von Leuten, die beisammensitzen, wisst ihr, das alles ausarbeiten, dies und das, im Urlaub sind, beruhigt es sich über das Wochenende, nichts passiert. Dann kommt der Montag, alle sind wieder auf der Arbeit, und alles fängt von vorne an. Das ist seit Jahren so gegangen. Und die unter euch, die sich sehr mit der Neubewertung befasst haben, wisst, dass das stimmt. Viele Leute sind bereits gestorben, weil sie schon älter waren, oder sie waren krank. Viele Menschen haben ihr Zuhause verloren. Wisst ihr, es gab einen massiven Verlust innerhalb der Gemeinschaft der guten Jungs, weil die Menschen auf die Erlösung warten, innerhalb der Neubewertung. Aber es wird nie passieren, wenn man einen Mann wie Biden an der Regierung hat. Warum sollte man die Neubewertung starten, wenn man einen Kerl wie Biden hat? Denn alles, was er tun muss, ist, die Arme hochzuwerfen und sagen: „Ja, ich habe das gemacht. Wählt mich.“ Es würde also niemals etwas Gutes machen, das er für sich beanspruchen könnte. Und daher bin ich ein bisschen ratlos, was die Leute angeht, die sagen, die Neubewertung steht unmittelbar bevor. Naja, sie kann nicht unmittelbar bevorstehen. Denn er ist immer noch da. Nun, wenn er durch verfassungsgemäßes Vorgehen entfernt wurde, dann werde ich mich freuen, zu denken, dass die Neubewertung gestartet wird, denn, wisst ihr, dann gibt es nicht dieses Haar in der Suppe, wie wir sagen, es gibt nicht diese Ablenkung. Ich denke also, die Menschen sollten vielleicht einfach ein bisschen ruhiger hinsichtlich der Neubewertung werden. Es wird passieren, wenn das Böse unter Kontrolle ist.</text:span></text:p>
      <text:p text:style-name="P3"><text:span text:style-name="T22">Und wisst ihr, ich sprach jetzt vor einiger Zeit – </text:span><text:span text:style-name="T28">i</text:span><text:span text:style-name="T22">ch hatte keine kürzlichen Gespräche – </text:span><text:span text:style-name="T28">a</text:span><text:span text:style-name="T22">ber als ich zuletzt mit den Verantworlichen sprach, teilweise verantwortlich dafür, sagten sie: „Wir sind absolut entschlossen, das Böse nicht wieder zu finanzieren.“ Wisst ihr, man entfernt eine Gruppe der Eliten, dann möchte man nicht, dass sie einfach von einer anderen Gruppe ersetzt wird, die genau dasselbe macht. Und daher haben sich die Menschen sehr auf das Geld fixiert, wisst ihr, und das ist verständlich. </text:span><text:span text:style-name="T28">A</text:span><text:span text:style-name="T22">ber vermutlich müssen sie einfach einen Schritt zurück machen und sagen: </text:span><text:span text:style-name="T28">„</text:span><text:span text:style-name="T22">Es wird wahrscheinlich nicht passieren, solange es immer noch böse Menschen gibt, die Ansprüche erheben und versuchen, diesen Prozess zu übernehmen.“ Wisst ihr, es gab eine Diskussion mit der Rupert-Familie, wisst ihr, in Südafrika, vor einigen Wochen. Falls ihr die Rupert-Familie nicht kennt – </text:span><text:span text:style-name="T28">s</text:span><text:span text:style-name="T22">ie sind wie die Rothschilds, aber wisst ihr, in Südafrika. Und wisst ihr, wir hatten ein CC-Mitglied, das an einem Teil dieser Diskussionen beteiligt war. Und der erschreckende Teil war, dass die Rupert-Familie sagte: „Naja, warum können wir das Geld nicht bekommen? Warum können wir es nicht haben? Warum sind wir davon ausgeschlossen?“ Hier ist also die Tiefe des Mangels an Verständnis. Nun, dieses Geld der Neubewertung ist buchstäblich für gute Zwecke, humanitäre Zwecke. Viel zu lange wurde auf diesem Planeten Böses belohnt, </text:span><text:soft-page-break/><text:span text:style-name="T22">und das Gute wurde weggedrängt. Und oh, waren sie nicht schlau? Der Tiefe Staat hat unsere Kinder indoktriniert, auf sehr schlaue Art, so dass es nicht offensichtlich ist. Aber sie haben es so gemacht, dass das, wonach wir streben, diesen bösen Beigeschmack hat, aber sie haben es mit dem Glitzern von Hollywood überzogen, einem Glitzern von Luxus. Und daher ist es das, wonach wir streben, und das ist es, worauf wir uns konzentrieren. Und was wir letztlich lernen, ist dass das Macht ist,</text:span><text:span text:style-name="T28"> – w</text:span><text:span text:style-name="T22">as immer das sein mag – </text:span><text:span text:style-name="T28">,</text:span><text:span text:style-name="T22"> und das ist es, was wir anstreben sollten. Während die guten Menschen die sind, die arm sind. Und uns wird beigebracht, dass Armut gut ist. Wenn man arm ist, ist man gut. Jesus war ein sehr armer Mann. Nein, war er nicht. Er stammte aus einer sehr wohlhabenden Familie. Und so macht der Tiefe Staat das - sie sagen: „Man sollte stolz sein, dass man arm ist, denn dann ist man gut.“ Und dann andererseits ist es plötzlich so, dass – </text:span><text:span text:style-name="T28">o</text:span><text:span text:style-name="T22">h, cool – </text:span><text:span text:style-name="T28">d</text:span><text:span text:style-name="T22">as neueste Handy rauskommt, und dieser Popstar geht damit, wisst ihr, auf die Bühne und zeigt es euch, und wisst ihr, das ist es, zu dem ihr aufschaut. Und das ist die Manipulation, die leider und traurigerweise die große Mehrheit der Menschen auf dem Planeten nicht durchschauen. Sie schlucken es blindlings mit Haken und Gewicht. Sie sind davon absolut eingenommen. Und natürlich haben die bösen Jungs das verstanden, und deshalb ist, wisst ihr, Projekt Mockingbird, die Kontrolle der Massenmedien, ihre größte Waffe. Wenn also Projekt Odin ins Spiel kommt und das ausschaltet, und das müssen sie, denke ich, in einigen Gebieten machen, werden wir eine bemerkenswerte Veränderung sehen, im Laufe der Jahre, in der Art, wie Universitäten lehren, in der Art, wie unsere Kinder unterrichtet werden, in unseren Werten, und selbst am Arbeitsplatz.</text:span></text:p>
      <text:p text:style-name="P9"><text:span text:style-name="T22">Das ist also keine Lösung über Nacht. Es ist eine Lösung für gut ein paar Jahre. Aber wir brauchen eine ziemlich schnelle Lösung für die Biden-Regierung. Ich hoffe also – </text:span><text:span text:style-name="T28">i</text:span><text:span text:style-name="T22">ch fasse jetzt einfach zusammen – </text:span><text:span text:style-name="T28">i</text:span><text:span text:style-name="T22">ch hoffe, dass im Februar es genug Zeug direkt vor der Nase geben wird, im Rahmen der Verfassung, um zu zeigen </text:span><text:span text:style-name="T28">[Katze springt vom Schrank herunter] – d</text:span><text:span text:style-name="T22">as war sehr gut, ich kann das nicht – </text:span><text:span text:style-name="T28">i</text:span><text:span text:style-name="T22">ch hoffe, dass es im Februar genug zu zeigen gibt, damit wir das Gefühl haben, unsere Haltung war gerechtfertigt, und dass die Menschen, die sich weigern, die Wahrheit zu sehen, anfangen werden, die Wahrheit zu sehen. Und das ist es, was wir wollen, denn ich habe mit Familie und Freunden gesprochen, die es einfach nicht verstehen. Und ich habe noch niemanden in der Bewegung der Wahrheitssucher getroffen, der es in Ordnung fand, dass ihre Mütter oder Väter oder Brüder die Sache nicht verstanden haben. Alle, mit denen ich gesprochen haben, waren tief betrübt, dass Menschen, die ihnen wirklich nahestehen sollten, einfach eine Million Kilometer entfernt sind. Und sie werden euch nicht zuhören, sie werden mir nicht zuhören. Ich hatte, glaubt es mir, ich hatte Gespräche mit Leuten, die zu mir sagten: „Oh, Simon, nichts gegen dich persönlich, aber ich glaube der Regierung.“ Ich glaube der Regierung! Die Regierung sagt mir etwas, das glaube ich. Denn sie würde mich nicht verletzen… Warum sollte die Regierung mich verletzen?? Und wie geht man damit um? Man kann es nicht. Man muss weggehen. Und die einzige Art, wie man diese Diskussion gewinnt, ist, wenn eine unabhängige Person, die sie respektieren, CNN, BBC, der Premierminister, wer auch immer, wenn diese Person sich umdreht und sagt: „Das ist tatsächlich die Wahrheit.“ Das ist der Zeitpunkt der Dämmerung.</text:span></text:p>
      <text:p text:style-name="P9"><text:soft-page-break/><text:span text:style-name="T22">Wisst ihr, ich ging heute zum Optiker, um meine Brille überprüfen zu lassen, und hier in Großbritannien, müssen wir nicht länger eine Maske tragen. Da war wirklich viel los – </text:span><text:span text:style-name="T29">i</text:span><text:span text:style-name="T22">ch werde nicht sagen, wo es war, das wäre nicht fair. Es war wirklich voll. Wisst ihr was – </text:span><text:span text:style-name="T29">i</text:span><text:span text:style-name="T22">m Wartezimmer war ich der Einzige ohne Maske. Fünfzehn Menschen saßen in diesem Wartezimmer. Es war ein großer Raum, kein kleiner, winziger Raum, es war ein großer Raum. Ein recht großer Laden. Alle haben Masken getragen. Obwohl die Regierung es nicht mehr vorschreibt. Warum? Warum machen die Menschen das? Und der Grund, warum sie es machen, ist, weil sie so ängstlich sind. Denn die Mainstream-Medien waren so erfolgreich darin, diesen Menschen Angst einzujagen, dass die entweder sterben werden, wenn sie die Maske abnehmen, oder sie sind respektlos allen anderen gegenüber. Und man muss es machen. Denn ich saß da ohne Maske, und ich habe die Menschen mit der Maske angeschaut, und ich habe gelächelt. Nun, sie konnten sehen, dass ich lächle, denn ich hatte keine Maske auf. Ich kann nicht sehen, was sie machen, denn sie haben eine Maske auf. Und ich denke: „Seht mich an, seht mich an, denn ich habe keine Maske auf. Ihr sitzt da mit eurer Maske auf.</text:span><text:span text:style-name="T29">“ </text:span><text:span text:style-name="T22">Und natürlich wenden sie ihre Augen ab, denn etwas funkelt in </text:span><text:span text:style-name="T29">i</text:span><text:span text:style-name="T22">hnen, ‚Jemand sitzt da und sieht mich an. Ich lese mal, was in der Lokalzeitung steht' oder sowas. Der Tiefe Staat weiß sehr gut, wie man Menschen manipuliert. Zur Hölle, sie haben den Menschen die letzten fünfzig Jahre Dosenbohnen verkauft, oder Seifenpulver. Sie wissen genau, wie man ein Produkt verkauft oder eine Idee. Und daher war es niemals ein Spaziergang im Park, es war niemals einfach, mein Gott, wir wussten nicht, wie schwierig es sein würde. Das – und ich schließe mich da ein – </text:span><text:span text:style-name="T29">i</text:span><text:span text:style-name="T22">st die schwierigste Zeit unseres Lebens. Ich denke, das ist es. Sicher, jemand war im Krieg, das ist etwas ganz Anderes, ein physischer Krieg mit Bomben, und ich möchte das nicht damit vergleichen. Ich spreche von der Seite der Zivilisten. Für so eine lange Zeit von der eigenen Regierung angegriffen zu werden, von Organisationen angegriffen zu werden, die von euren Steuergeldern finanziert werden. Es war ein höllischer Krieg, und es war die härteste Herausforderung, für die meisten von uns, sicherlich für mich - es war die härteste Herausforderung. Denn ich habe so hart und unermüdlich daran gearbeitet, Menschen aufzuwecken, zu Versuchen, die Wahrheit rüberzubringen. Und ich bin erschüttert darüber – </text:span><text:span text:style-name="T29">e</text:span><text:span text:style-name="T22">rschüttert!</text:span><text:span text:style-name="T29"> – </text:span><text:span text:style-name="T22">wie widerstandsfähig die Menschen sind, die Wahrheit zu sehen. Und wie erfolgreich die Kabale durch ihre Kumpels und in den Mainstream-Medien mit ihrer Gehirnwäsche war. Und ich will einfach damit enden: Jemand, mit dem ich gesprochen habe, und wir sprachen über ein mögliches Notfallübertragungssystem, und sie haben das überhaupt nicht geglaubt. Und sie sagten mir, wenn ein Notfallübertragungssystem aktiviert würde, würden sie denken, es sein in Militärputsch. Das ist also in Großbritannien, es ist nicht in Amerika. Sie sagten, wenn ein Notfallübertragungssystem oder eine Gefahrenmeldung käme, und im Grunde sagen würde, dass Präsident Biden verhaftet worden wäre, würden sie, anstatt „Hurra“ zu sagen und die Flaggen rauszuhängen, sagen, es wäre eine militärische Machtübernahme. Und von diesem Moment an würden sie nicht irgendetwas von dem glauben, was die guten Jungs ihnen erzählen, ob es in einer zehnstündigen Bericht im Fernsehen wäre oder im Kino - sie würden es nicht glauben. Denn sie wären zu der Überzeugung gelangt, dass es eine militärische Machtergreifung sei. Aber wenn ein netter Herr in einem weißen Hemd, einer </text:span><text:soft-page-break/><text:span text:style-name="T22">hübschen Krawatte und einem Anzug und der BBC hinter ihm käme und etwas sagt, selbst wenn es etwas völlig Anderes wäre als das, was sie am Vortag gehört hätten, würden sie es glauben. Weil es von der akzeptierten Norm kommt. Und damit haben wir es zu tun.</text:span></text:p>
      <text:p text:style-name="P3"><text:span text:style-name="T22">Also, vielleicht ist es eine gute Sache, die Biden-Regierung durch einen verfassungsgemäßen Vorgang zu entfernen, der vielleicht länger dauert - der tatsächlich länger dauern wird. Eher als offensichtliches Militär. Nun, ich weiß nicht, wer diese Diskussion im Pentagon gewinnen wird. Und vielleicht lassen sie es die „Auf-geht’s“-Jungs machen, und es wird ein Notfallübertragungssystem und das alles geben. Was ich euch berichte, ist, dass es ein wachsendes Gefühl gibt, dass es jetzt mehr Gefahren auf diesem Weg gibt, als es über die Verfassung zu machen. Und es wird einige Menschen geben, die sagen: „Ja, Simon, es ist immer noch im Rahmen der Verfassung, wenn das Militär übernimmt. Es ist immer noch im Rahmen der Verfassung, denn Präsident Trump hat Ausführungsanordnungen unterschrieben“ usw. usw. usw. Was ich zu sagen versuche, ist, dass ein Soldat ein Soldat ist, er oder sie sind keine Politiker. Soldaten wollen nicht in Politik verwickelt werden. In einigen anderen Ländern ist es vielleicht so, aber in Amerika ist es wirklich so, dass man zuerst ein Soldat ist, und man ist kein Politiker. Wenn man Politik mit dem Militär vermischt, bekommt man Diktaturen. Und daher denke ich, dass ich die Zuhörer darauf hinweise, dass es eine wachsende Bewegung gibt, Möglichkeiten zu erforschen, die Biden-Regierung zu entfernen, zurückgehend auf die Art und Weise, über die wir vor einem Jahr gesprochen haben. Also, es war großartig, mit euch zu sprechen, und ich weiß, dass ihr alle stark bleiben werdet, ihr werdet eine Befriedigung aus den Dingen ziehen, die ihr seht, ihr werdet nicht aufgeben, und ihr werdet weiter für eure eigene Souveränität kämpfen. Denn ihr mögt ein Bürger der Vereinigten Staaten sein, oder </text:span><text:span text:style-name="T29">von</text:span><text:span text:style-name="T22"> Deutschland oder Großbritannien oder Frankreich, aber wir sind eigentlich Bürger des Planeten Erde. Wir sind eigentlich souveräne Wesen dieser Erde. Und daher müssen wir vielleicht anfangen, Grenzen zu vergessen, denn Grenzen verursachen Trennung. Ich habe diese Religion - du hast jene Religion. Ich habe diese Hautfarbe - du hast jene Hautfarbe. All die Dinge, die der Tiefe Staat gerne nach uns wirft, denn wenn wir geteilt sind, sind wir nicht stark. Also vielleicht sollten wir anfangen, nicht über geografische Grenzen nachzudenken, sondern über spirituelle Verbindung. Wisst ihr, ich bin ein souveränes Wesen des Planeten Erde. Interessanter Gedanke, ich hoffe, wir entwickeln das. Hört zu, alles liebe euch alle</text:span><text:span text:style-name="T29">n</text:span><text:span text:style-name="T22"> - macht’s gut.</text:span></text:p>
      <text:p text:style-name="P10"><text:span text:style-name="T9">Übersetzung durch CC Deutschland, </text:span><text:span text:style-name="T35">3</text:span><text:span text:style-name="T9">1.</text:span><text:span text:style-name="T8"> </text:span><text:span text:style-name="T35">Janu</text:span><text:span text:style-name="T8">ar 202</text:span><text:span text:style-name="T9">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2-14T01:39:01.921000000</dc:date>
    <meta:print-date>1995-11-21T17:41:00</meta:print-date>
    <meta:editing-cycles>14</meta:editing-cycles>
    <meta:editing-duration>PT13H28M25S</meta:editing-duration>
    <meta:generator>LibreOffice/7.0.2.2$Windows_X86_64 LibreOffice_project/8349ace3c3162073abd90d81fd06dcfb6b36b994</meta:generator>
    <meta:document-statistic meta:table-count="0" meta:image-count="0" meta:object-count="0" meta:page-count="14" meta:paragraph-count="24" meta:word-count="7607" meta:character-count="48692" meta:non-whitespace-character-count="410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