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485d9"/>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4d925"/>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5795b"/>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5ee2d"/>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6d17b"/>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75cd"/>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5795b"/>
    </style:style>
    <style:style style:name="P11" style:family="paragraph" style:parent-style-name="Standard">
      <style:paragraph-properties fo:margin-top="0cm" fo:margin-bottom="0.279cm" style:contextual-spacing="false" fo:line-height="107%" fo:text-align="center" style:justify-single-word="false" fo:orphans="2" fo:widows="2"/>
    </style:style>
    <style:style style:name="P12"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75cd" officeooo:paragraph-rsid="001875cd"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3"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P1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5795b"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a6585"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a6585"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15795b" style:font-name-asian="Times New Roman" style:font-size-asian="12pt" style:language-asian="ja" style:country-asian="JP" style:font-name-complex="ZapfEllipt BT1" style:font-size-complex="12pt" style:language-complex="ar" style:country-complex="SA"/>
    </style:style>
    <style:style style:name="T8" style:family="text">
      <style:text-properties fo:font-size="12pt" fo:font-weight="bold" style:font-size-asian="12pt" style:font-weight-asian="bold" style:font-name-complex="ZapfEllipt BT1" style:font-size-complex="12pt" style:font-weight-complex="bold"/>
    </style:style>
    <style:style style:name="T9" style:family="text">
      <style:text-properties fo:font-size="12pt" fo:font-weight="bold" officeooo:rsid="001485d9" style:font-size-asian="12pt" style:font-weight-asian="bold" style:font-name-complex="ZapfEllipt BT1" style:font-size-complex="12pt" style:font-weight-complex="bold"/>
    </style:style>
    <style:style style:name="T10" style:family="text">
      <style:text-properties fo:font-size="12pt" fo:font-weight="bold" officeooo:rsid="0014d925" style:font-size-asian="12pt" style:font-weight-asian="bold" style:font-name-complex="ZapfEllipt BT1" style:font-size-complex="12pt" style:font-weight-complex="bold"/>
    </style:style>
    <style:style style:name="T11" style:family="text">
      <style:text-properties fo:font-size="12pt" fo:font-weight="bold" style:font-name-asian="ZapfEllipt BT" style:font-size-asian="12pt" style:font-weight-asian="bold" style:font-name-complex="ZapfEllipt BT1" style:font-size-complex="12pt" style:font-weight-complex="bold"/>
    </style:style>
    <style:style style:name="T12" style:family="text">
      <style:text-properties fo:font-size="12pt" style:font-size-asian="12pt" style:font-name-complex="ZapfEllipt BT1" style:font-size-complex="12pt"/>
    </style:style>
    <style:style style:name="T13" style:family="text">
      <style:text-properties fo:font-size="12pt" officeooo:rsid="001485d9" style:font-size-asian="12pt" style:font-name-complex="ZapfEllipt BT1" style:font-size-complex="12pt"/>
    </style:style>
    <style:style style:name="T14" style:family="text">
      <style:text-properties fo:font-size="12pt" officeooo:rsid="0014d925" style:font-size-asian="12pt" style:font-name-complex="ZapfEllipt BT1" style:font-size-complex="12pt"/>
    </style:style>
    <style:style style:name="T15" style:family="text">
      <style:text-properties fo:font-size="12pt" officeooo:rsid="0015795b" style:font-size-asian="12pt" style:font-name-complex="ZapfEllipt BT1" style:font-size-complex="12pt"/>
    </style:style>
    <style:style style:name="T16" style:family="text">
      <style:text-properties fo:font-size="12pt" officeooo:rsid="0015ee2d" style:font-size-asian="12pt" style:font-name-complex="ZapfEllipt BT1" style:font-size-complex="12pt"/>
    </style:style>
    <style:style style:name="T17" style:family="text">
      <style:text-properties fo:font-size="12pt" officeooo:rsid="0016d17b" style:font-size-asian="12pt" style:font-name-complex="ZapfEllipt BT1" style:font-size-complex="12pt"/>
    </style:style>
    <style:style style:name="T18" style:family="text">
      <style:text-properties fo:font-size="12pt" officeooo:rsid="001875cd" style:font-size-asian="12pt" style:font-name-complex="ZapfEllipt BT1" style:font-size-complex="12pt"/>
    </style:style>
    <style:style style:name="T19" style:family="text">
      <style:text-properties style:font-name="ZapfEllipt BT" fo:font-size="12pt" fo:language="de" fo:country="DE" style:font-size-asian="12pt" style:font-name-complex="ZapfEllipt BT1" style:font-size-complex="12pt"/>
    </style:style>
    <style:style style:name="T20" style:family="text">
      <style:text-properties style:font-name="ZapfEllipt BT" fo:font-size="12pt" fo:language="de" fo:country="DE" officeooo:rsid="001485d9" style:font-size-asian="12pt" style:font-name-complex="ZapfEllipt BT1" style:font-size-complex="12pt"/>
    </style:style>
    <style:style style:name="T21" style:family="text">
      <style:text-properties style:font-name="ZapfEllipt BT" fo:font-size="12pt" fo:language="de" fo:country="DE" officeooo:rsid="0014d925" style:font-size-asian="12pt" style:font-name-complex="ZapfEllipt BT1" style:font-size-complex="12pt"/>
    </style:style>
    <style:style style:name="T22" style:family="text">
      <style:text-properties style:font-name="ZapfEllipt BT" fo:font-size="12pt" fo:language="de" fo:country="DE" officeooo:rsid="0015795b" style:font-size-asian="12pt" style:font-name-complex="ZapfEllipt BT1" style:font-size-complex="12pt"/>
    </style:style>
    <style:style style:name="T23" style:family="text">
      <style:text-properties style:font-name="ZapfEllipt BT" fo:font-size="12pt" fo:language="de" fo:country="DE" officeooo:rsid="0015ee2d" style:font-size-asian="12pt" style:font-name-complex="ZapfEllipt BT1" style:font-size-complex="12pt"/>
    </style:style>
    <style:style style:name="T24" style:family="text">
      <style:text-properties style:font-name="ZapfEllipt BT" fo:font-size="12pt" fo:language="de" fo:country="DE" officeooo:rsid="0016d17b" style:font-size-asian="12pt" style:font-name-complex="ZapfEllipt BT1" style:font-size-complex="12pt"/>
    </style:style>
    <style:style style:name="T25" style:family="text">
      <style:text-properties style:font-name="ZapfEllipt BT" fo:font-size="12pt" fo:language="de" fo:country="DE" officeooo:rsid="001875cd" style:font-size-asian="12pt" style:font-name-complex="ZapfEllipt BT1" style:font-size-complex="12pt"/>
    </style:style>
    <style:style style:name="T26"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7" style:family="text">
      <style:text-properties officeooo:rsid="0015c882"/>
    </style:style>
    <style:style style:name="T28" style:family="text">
      <style:text-properties officeooo:rsid="001b6c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022-01-26_billings</text:p>
      <text:p text:style-name="P12"><text:span text:style-name="T27">I</text:span>nterview mit Simon von Doug Billings</text:p>
      <text:p text:style-name="P11"><text:span text:style-name="T6">vom</text:span><text:span text:style-name="T3"> </text:span><text:span text:style-name="T2">26</text:span><text:span text:style-name="T3">. </text:span><text:span text:style-name="T2">Jan</text:span><text:span text:style-name="T1">uar 202</text:span><text:span text:style-name="T3">2</text:span></text:p>
      <text:p text:style-name="P13"><text:span text:style-name="T20">Doug dankt Simon für seine Verteidigung von General Flynn; </text:span><text:span text:style-name="T21">Simon erklärt seine Motive dafür; Simon hat ein Gerichtsverfahren gewonnen, kann dazu aber noch nichts sagen; es gibt Missverständnisse in der Patrioten-Bewegung; </text:span><text:span text:style-name="T22">Simon plädiert dafür, zu wählen, selbst wenn das System betrügt; </text:span><text:span text:style-name="T23">der Tiefe Staat muss großen Aufwand betreiben, um die Wahl zu stehlen; </text:span><text:span text:style-name="T24">wichtig ist das Engagement der Einzelnen; aktueller Stand von Simons Plänen, nach Amerika zu gehen; Goldpreis wird künstlich niedrig gehalten; </text:span><text:span text:style-name="T25">Wahlen in USA laufen jetzt anders ab</text:span></text:p>
      <text:p text:style-name="P4"><text:span text:style-name="T8">Simon Parkes</text:span><text:span text:style-name="T12">: INTERVIEW MIT SIMON BEGINNT BEI 7:48</text:span></text:p>
      <text:p text:style-name="P4"><text:span text:style-name="T9">Doug Billings</text:span><text:span text:style-name="T12">: Das alles gesagt habend, lasst mich Simon Parkes dazunehmen. Hi, Simon – </text:span><text:span text:style-name="T13">w</text:span><text:span text:style-name="T12">ie geht es dir, mein Freund?</text:span></text:p>
      <text:p text:style-name="P4"><text:span text:style-name="T8">Simon Parkes</text:span><text:span text:style-name="T12">: Hallo Doug, wir sind kampfbereit. Und schön, dich wiederzusehen. Es dauert immer zu lang, wir sind immer zu beschäftigt. Es ist gut, in der Sendung zu sein.</text:span></text:p>
      <text:p text:style-name="P4"><text:span text:style-name="T9">DB</text:span><text:span text:style-name="T12">: Naja, ich möchte dir für deinen Mut danken, mit dem du aufgetreten bist. Ich bin sicher, dass wegen dem, was du kürzlich in deinem Update zur Verteidigung von General Flynn gesagt hast, du eine gewisse Menge von Pfeilen und Steinen usw. in deinem Privatleben abbekommen hast, aber danke, dass du für das einstehst, was die Wahrheit ist, und was offensichtlich ist, Beweis für das Offensichtliche. General Flynn ist ein Patriot, er ist ein amerikanischer Held, ich würde es wagen, zu sagen, die Welt blickt auf General Flynn als ihr General, nicht nur die Vereinigten Staaten.</text:span></text:p>
      <text:p text:style-name="P4"><text:span text:style-name="T8">SP</text:span><text:span text:style-name="T12">: Naja, hier ist der Grund, warum ich gesagt habe, was ich gesagt habe, und ich gehe nicht dahinter zurück. Wenn wir uns schlechte Menschen ansehen – </text:span><text:span text:style-name="T13">s</text:span><text:span text:style-name="T12">chlechte Menschen werden vom System nicht angegriffen. Gute Menschen werden von System angegriffen. Und General Flynn wurde heftig angegriffen, sogar soweit, dass Präsident Trump einschreiten musste und ihn begnadigte. Aber auch Flynns Familie war Gegenstand der unmöglichsten Themen. Und es geht nicht nur um einen Mann – </text:span><text:span text:style-name="T13">e</text:span><text:span text:style-name="T12">s geht um Flynn – </text:span><text:span text:style-name="T13">e</text:span><text:span text:style-name="T12">inen Mann, der loyal zu Trump stand. Vergesst das. Was Flynn war, was loyal zur Republik. Flynn war loyal zu Amerika, zur Verfassung. Und darum war er standhaft. Und Trump ist nur eine weitere Person, die für das Gute steht. Und daher, weißt du, tat Flynn, was er tat, weil er der Mann ist, der er ist. Nun, die Gründe, die ich für meinen Standpunkt angegeben habe, sind einfach. Trump ist nicht dumm. Trump würde keinen von Tiefen Staat begnadigen, aber er hat Flynn begnadigt. Nun, ebenso, vor Weihnachten – </text:span><text:span text:style-name="T13">d</text:span><text:span text:style-name="T12">u wirst das wissen, Doug, aber vielleicht wissen viele der Zuhörer das nicht – </text:span><text:span text:style-name="T13">w</text:span><text:span text:style-name="T12">urde Flynn Bruder Charles, der in Hawaii stationiert ist, dem großen Stützpunkt dort, ins Pentagon gerufen, wo Trump ein Treffen mit ihm hatte und ihm sagte, was der Plan war und was passieren würde. Es war nicht die Politik, Michael Flynn dazuzuholen. Also, am nächsten Tag wurde </text:span><text:soft-page-break/><text:span text:style-name="T12">Michael Flynn nach Mar-a-Lago gerufen, wo er Trump traf, und auch ihm wurde gesagt, was die Pläne sind. Das sind nicht die Handlungen eines Präsidenten, der Leute des Tiefen Staates einweiht. Es sind die Handlungen eines Präsidenten, d.h. Trump, der den Mann einweiht, dem er vertraut. Nun, warum tauchen diese Angriffe auf? Und ich wage eine Begründung dafür. Ich denke, der Tiefe Staat hat herausgefunden, dass Michael Flynn in der Zukunft vielleicht einen sehr wichtigen Job in den Vereinigten Staaten von Amerika bekommen soll. Was machen sie also? So müssen versuchen, ihn zu verunglimpfen, Doug. Und was ich denke, was die vom Tiefen Staat versuchen, ist, zu versuchen, dass soziale Meinungsmacher sich gegen ihn wenden. Und zu versuchen, das zum Thema zu machen. Der Plan des Tiefen Staates ist also, denke ich, dass die Erwacht-und-bewusst-Bewegung in Amerika sich nicht an Flynn hält. Nun, ich glaube, dass die White Hats wissen, was der Plan der Black Hats ist, und ich denke, sie beobachten es. Ich denke, die White Hats beobachten es tatsächlich, um zu sehen, wer darauf hereinfällt und wer nicht. Ich denke, es ist eine sehr große Schande, dass Menschen, die, weißt du, das alles verstanden haben, plötzlich auf eine Nachricht hereingefallen sind, die einfach von der linken Ecke gekommen ist. Wenn man sich das betrachtet, wenn jemand aus West Point oder wo auch immer kommt, kommen sie normalerweise als ein Oberleutnant, wie ihr Jungs es auch nennt, ein Leutnant, sehr selten bekommt man einen Oberst ehrenhalber. Also, diese Generäle müssen sich nach oben arbeiten. Sie arbeiten sich ganz nach oben. Und weißt du, was Michael Flynn getan hat, ist, seine Liebe zur Republik in jeder Position zu zeigen. Nun, was ich bekommen habe, sind eine Menge E-Mails, und in einer davon heißt es: „Aber Simon, du kennst die Wahrheit nicht.“ Ich sagte also: „Das kann sein – </text:span><text:span text:style-name="T13">s</text:span><text:span text:style-name="T12">ag mir, was die Wahrheit ist.“ Und was die Leute sagen, ist, dass Michael Flynn ein okkultes Gebet verbreitet hat,</text:span><text:span text:style-name="T13"> – d</text:span><text:span text:style-name="T12">as sagen sie, ein ‚okkultes Gebet‘ </text:span><text:span text:style-name="T13">– un</text:span><text:span text:style-name="T12">d dann sagen sie, dass er versucht, die Arbeit anderer Menschen zu klauen, indem er Gruppen bildet – </text:span><text:span text:style-name="T13">i</text:span><text:span text:style-name="T12">ch glaube, es war in Virginia. Also sagte ich: „Aber die Anschuldigungen sind, dass der Mann, dieser Flynn, von der CIA beeinflusst sei, dass er unter Einfluss von MK-Ultra steht, dass er...“, wisst ihr… Und daher fängt es mit einer Geschichte an, und alles dreht durch. Meine Botschaft an die Bewegung der Patrioten ist: Glaubt ihr eimen Mann in Uniform, der durchweg seine Liebe zur Republik bewiesen hat? Oder glaubt ihr jemandem, der irgendwo drin sitzt und diesen ganzen Unsinn verbreitet? Und ich glaube, die Menschen müssen sich entscheiden. Also, das ist der Grund, warum ich zu Flynns Verteidigung aufgetreten bin, denn ich war erschrocken, dass Menschen so etwas über so einen wundervollen Mann sagen können.</text:span></text:p>
      <text:p text:style-name="P4"><text:span text:style-name="T10">DB:</text:span><text:span text:style-name="T14"> </text:span><text:span text:style-name="T12">Amen. Und ich war gesegnet und geehrt, General Flynn mehrere Male getroffen zu haben, und ich kann ihnen einen Freund nennen. Wir sprechen regelmäßig miteinander, ich treffe ihn dieses Wochenende in Texas, wenn wir zur Grenze fahren, um einige wirklich wichtige Arbeiten zu erledigen, Simon, im Hinblick auf Kinder- und Sexhandel an der Südgrenze wie auch Grenzsicherheit allgemein als auch Sicherheit der Wahlen. Und es gibt die gleiche Gruppe von Menschen, es sind wirklich zwei oder drei Leute, einer davon hat einen recht bekannten Namen, wie ich in der Einführung sagte, die General Flynn verleumden, beschimpfen und versuchen, ihn zu diskreditieren, der übrigens nichts getan hat,</text:span><text:span text:style-name="T14"> – n</text:span><text:span text:style-name="T12">icht General Flynn, die </text:span><text:soft-page-break/><text:span text:style-name="T12">Person, die versucht, General Flynn zu bedrängen, diese hochrangige Person – </text:span><text:span text:style-name="T14">h</text:span><text:span text:style-name="T12">at nichts getan, außer über all diese Probleme zu lästern, Grenzprobleme, Wahlbetrug, 2020 zu reparieren, Kindersexhandel, er redet ein bisschen darüber, aber er war nie an der Grenze, er hat nie irgendwelche Arbeit bei all diesen Bemühungen geleistet, trotzdem lästert er über und verunglimpft die Arbeit, die General Flynn dieses Wochenende an der Grenze leistet. Er ist tatsächlich damit herausgekommen, dieser Herr mit der Berühmtheit [???], und sagte – </text:span><text:span text:style-name="T14">e</text:span><text:span text:style-name="T12">r hat nichts getan. Und er ermutigt die Menschen, nicht zu diesen Veranstaltungen zu gehen. Das ist absoluter Wahnsinn.</text:span></text:p>
      <text:p text:style-name="P4"><text:span text:style-name="T10">SP: </text:span><text:span text:style-name="T12">Nun, es ist kein Wahnsinn, wenn man einen Grund dafür hat. Ja, jemanden aufzuhalten, dann, weißt du, er versucht, zu... Weißt du, es ist ein Prozess durch die sozialen Medien. Und weißt du, hier in Großbritannien habe ich gerade ein Gerichtsverfahren gewonnen. Ich kann keine Einzelheiten dazu sagen, weil wir noch nicht das hatten, was wir die Kostenanhörung hatten, aber ich habe ein großes Gerichtsverfahren gegen Menschen gewonnen, die einige sehr unverschämte Dinge über mich gesagt haben, und sie haben gerade vor Gericht verloren. Und daher ist es das Beste, diesen Leuten keinen Prozess durch soziale Medien zu gewähren, sondern sie von Gericht zu holen. Wenn Menschen Dinge sagen, sollten sie es besser vor einem gesetzlichen Richter beweisen. Ich denke einfach, dass wir jetzt kurz vor dem Endspiel stehen, und ich denke, dass der Tiefe Staat so verzweifelt ist, dass das alles ist, was sie noch machen können. Sie sind darauf reduziert, zu versuchen, jemanden zu Fall zu bringen, der eine Säule der Wahrheit ist. Und ich denke, in der Zukunft müssen diese Menschen wirklich nach sich selbst sehen, und sich fragen, warum sie jemals diesen Weg eingeschlagen haben.</text:span></text:p>
      <text:p text:style-name="P4"><text:span text:style-name="T10">DB: </text:span><text:span text:style-name="T12">Ich auch, ich stimme dir zu, und ich denke, dass es ziemlich widerlich, dass sie alle Arten christlicher Werte und Moral und Ethik bemühen, und gleichzeitig versuchen, wirklich einen Mann zu zerstören, der unschuldig hinsichtlich der Beschuldigungen ist, die sie gegen ihn erheben. Ich möchte mehr mit dir darüber sprechen, Simon. Vieles, worüber wir heute reden können. Es ist immer großartig, mit dir zu sprechen. Ich denke, unsere Verbindung, die meisten Menschen schätzen unsere Verbindung und die Gespräche und Informationen, die herauskommen. Meine Damen und Herren, wir machen eine ganz kurze Pause, hier mit Simon Parkes sind wir gleich zurück. Bleiben Sie dran.</text:span></text:p>
      <text:p text:style-name="P4"><text:span text:style-name="T12">--- WERBUNG </text:span><text:span text:style-name="T14">15:44 </text:span><text:span text:style-name="T12">BIS 17:54 ---</text:span></text:p>
      <text:p text:style-name="P5"><text:span text:style-name="T10">DB: </text:span><text:span text:style-name="T12">Hallo zusammen, willkommen zurück bei The Right Side mit Doug Billings. Danke für’s Zusehen. Wir bringen euch die Wahrheit, gut abgeschmeckt von der Mitte der fruchtbaren Ebene in den Vereinigten Staaten, und wir sprechen mit Simon Parkes über den großen Teich im Vereinigten Königreich, in Großbritannien. Simon, okay, wenn wir über die Verleumdungen, mit denen du es aufnehmen musstest, und den Drohungen, die hinter den Kulissen passieren, und ich weiß, dass du darüber heute nicht im Besonderen sprechen kannst, du steckst mitten in einigen ernsten Gerichtsverfahren und einigen Anschuldigungen gegen dich, und ich bin sicher, wir können eines Tages darüber reden. Allerdings, lass mich zum Fall Michael Flynn hier in den Vereinigten Staaten zurückkommen. Schau, es gibt Menschen, die diese </text:span><text:soft-page-break/><text:span text:style-name="T12">Veranstaltungen abhalten, diese Veranstaltungen der Patrioten in den ganzen Vereinigten Staaten. Clay Clarke hatte die erste Veranstaltung, die Reawaking-America-Tour, Präsident Trump ist sich seiner Tour bewusst, Eric Trump ist jetzt regelmäßiger Gast bei diesen Veranstaltungen, Präsident Trump wird bei einer Clay-Clarke-Veranstaltungen auftreten, wenn wir erst einmal 2024 näherkommen, Michael Flynn ist dort regelmäßig, ich bin dort regelmäßig, wir sind auf der Bühne, sprechen mit vielen Patrioten, vor allem, um die Menschen zu unterrichten. Sie zu unterrichten, wie man sich auf lokaler Ebene engagiert, die Mechanismen unserer Republik wieder zurückzuholen, wie wir, das Volk, uns wieder einmischen können in die Leitung und die Führung unserer Republik, denn so war es beabsichtigt. Und viel zu lange ist der Grund, warum wir in diesem Albtraum stecken, Simon, weil wir auf der konservativen Seite und nicht wirklich auf der lokalen Ebene eingemischt haben, von den Schulräten zu den Gemeinderäten, den ganzen Weg hinauf bis zu den Gouverneuren der Staaten. Also, das alles gesagt habend, wenn ich Veranstaltungen plane und möchte, dass Gäste dort erscheinen – </text:span><text:span text:style-name="T14">u</text:span><text:span text:style-name="T12">nd ich weiß, dass Clay Clarke dasselbe macht – </text:span><text:span text:style-name="T14">w</text:span><text:span text:style-name="T12">enn wir möchten, dass Mitglieder der Familie Trump, zum Beispiel Eric, bei diesen Veranstaltungen dabei sind, oder wenn wir möchten, dass Richard Grenell kommt, oder dass irgendjemand aus dem inneren Kreis, einer der vertrauten Ratgeber von Präsident Trump, bei diesen Veranstaltungen anwesend ist, ist die Frage, die sie uns stellen: Wird dort ein gewisser Anwalt, der neben der Spur ist und lauter Wahnsinniges erzählt, und wird der auf der Bühne sein? Und wenn die Antwort auf diese Frage ‚Ja‘ lautet, wird der Kreis um Trump nicht zu dieser Veranstaltung kommen. Denn sie wollen nicht damit in Verbindung gebracht werden. Und trotzdem vermittelt diese Person eine große Freundschaft mit und zu Präsident Trump. Ich finde das amüsant. Irgendwelche Gedanken dazu? Und zur Beschmutzung der Bewegung der Patrioten ganz allgemein, die der Tiefe Staat betreibt...</text:span></text:p>
      <text:p text:style-name="P4"><text:span text:style-name="T11">SP: </text:span><text:span text:style-name="T12">Ja, ich meine, weißt du, ich habe mein Gerichtsverfahren gewonnen. Und der einzige Grund, warum ich darüber nicht sprechen kann, ist dass es noch keine Kostenanhörung gab, in denen die, die verloren haben, vom Richter Schadenersatz auferlegt bekommen. Ich kann also nicht darüber reden. Aber was ich sagen kann, ist, dass ich absolut sicher weiß, dass es letztes Jahr einen Streit zwischen der Person, die du erwähnt hast, und Präsident Trump gab. Und das wurde von der Bewegung der Patrioten missverstanden. Und was Präsident Trump daher tun musste, war, sich höflich aus dieser Umgebung zurückzuziehen. Denn er sorgt sich um die Menschen, und er sorgt sich um die Bewegung, und er wollte keine Aufmerksamkeit ablenken. Denn das wäre genau das, was die bösen Jungs wollen würden, die ganze Aufmerksamkeit darauf lenken, während, weißt du, wir die Aufmerksamkeit auf Arizona haben wollten.</text:span></text:p>
      <text:p text:style-name="P4"><text:span text:style-name="T12">Also, hör zu, wenn ein böser Junge ist, hat man verloren. Was man also tut, ist, so viele Menschen wie möglich mit sich zu reißen und es so schwierig wie möglich zu machen. Nun, du hast 2024 erwähnt. Ich hoffe, wir müssen nicht so lang warten, Doug, denn ich hoffe auf den 29., an dem einer der Staaten seine Ergebnisse für ungültig erklären wird. Und wenn das passieren kann, übt das einen starken Druck auf die anderen Wahlausschüsse aus, und daher denke ich, wir müssen nicht bis 2024 </text:span><text:soft-page-break/><text:span text:style-name="T12">warten. Wenn wir genug Ergebnisse für ungültig erklären können, denke ich, werden wir in einer guten Lage sein. Also, das ist es, was die bösen Jungs versuchen – </text:span><text:span text:style-name="T15">s</text:span><text:span text:style-name="T12">ie versuchen einfach, Steine ins Becken zu werfen und so viele Wellen zu machen, dass man den Boden nicht sieht.</text:span></text:p>
      <text:p text:style-name="P10"><text:span text:style-name="T26">DB: </text:span><text:span text:style-name="T19">Genau. Und gerade gestern kam die Nachricht, Simon, dass Wisconsin seine Stimmen der Wahlmänner zurückzieht. Nun, es gibt eine Reihe von RINOs in Wisconsin, die das vielleicht aufhalten, das vielleicht gefährden, aber die gute Nachricht ist, dass Fortschritte gemacht werden. Und du hast Recht, jeder möchte 2020 reparieren. Und das ist ein weiterer Anlass für Verwirrung. Eines meiner Mantras für dieses Jahr ist: Wenn wir 2020 reparieren wollen, müssen wir uns absolut für 2022 einmischen. Nun, die Menschen hören es, und einige Menschen verstehen es. Einige Menschen verstehen es, weil sie mit intel</text:span><text:span text:style-name="T22">l</text:span><text:span text:style-name="T19">ektuellem Kapital ausgestattet sind, und sie verstehen es: Ja, wir müssen uns heute wirklich einmischen und müssen heute die Arbeit machen, um 2020 zu reparieren. Es geht nicht darum... Wenn ich das sage, meine ich nicht, dass wir 2020 vergessen, wir vergessen [</text:span><text:span text:style-name="T7">Hundegebell</text:span><text:span text:style-name="T19">] Ich sag</text:span><text:span text:style-name="T22">e – und</text:span><text:span text:style-name="T19"> die Hunde stimmen zu, die Hunde stimmen zu. Hunde stimmen überall The Right Side zu. Intellektuelle Reife kennt keine Grenzen im Hinblick auf die Spezies. Also schau, wir müssen 2020 reparieren, indem wir uns jetzt absolut engagieren, auf lokaler Ebene. Auf lokaler Ebene werden wir 2020 reparieren. Und aus irgendeinem Grund bekommen Leute das nicht in ihren Kopf. Und, Simon, ein letzter Gedanke dazu: diese Menschen, dieselben Menschen, über die du und ich gesprochen hast, die versuchen, General Flynn zu verunglimpfen oder versuchen, uns bei diesem Vorgang zu entmutigen, sie werden versuchen, uns zu überzeugen, nicht zu wählen. „Geht unter keinen Umständen wählen, denn es ist ein manipuliertes System. Schaut, ja, das System war manipuliert, und wir wurden betrogen. Wir geben unsere Rechte nicht auf, die von Gott kommen. Ich würde niemals irgendjemandem empfehlen, dass wir uns der Mechanismen dieser Republik enthalten, die uns von Gott gegeben wurden und von Menschen aufgeschrieben wurden. Wir werden uns immer engagieren, wir werden immer wählen, wir werden uns immer bemühen, zur gleichen Zeit, denn wir sind multitaskingfähig, wir werden uns bemühen, 2020 zu reparieren, aber wir werden nie Rechte aufgeben, die von Gott kommen, das entehrt Gott, und übrigens entehrt es das Militär, die in vielen Fällen in den Tod gegangen sind, um die gottgegebenen Rechte zu verteidigen. Was sagst du?</text:span></text:p>
      <text:p text:style-name="P6"><text:span text:style-name="T11">SP: </text:span><text:span text:style-name="T12">Naja, für die Menschen, die wirklich verstehen, wie der Teufel arbeitet – </text:span><text:span text:style-name="T15">d</text:span><text:span text:style-name="T12">er Teufel arbeitet durch andere Menschen. In anderen Worten: der Teufel kann nichts selbst erreichen. Also benutzt er andere Menschen, um die Arbeit für ihn zu tun. Er braucht Hilfe. Es ist Teil dieses seltsamen Gesetzes, wie es funktioniert. Und daher ist es sehr einfach – </text:span><text:span text:style-name="T15">o</text:span><text:span text:style-name="T12">der?</text:span><text:span text:style-name="T15"> – ,</text:span><text:span text:style-name="T12"> zu sagen: „Schau, wegen dieser Dominion-Wahlmaschinen ist es sinnlos, zu wählen. </text:span><text:span text:style-name="T15">A</text:span><text:span text:style-name="T12">lso, wozu soll es gut sein?“ Und das ist das Argument, das sie benutzen. Allerdings habt ihr Jungs vor nicht allzulanger Zeit einen Gouverneursposten gewonnen, der kein Demokrat war, und zu einem Republikaner wechselte.</text:span></text:p>
      <text:p text:style-name="P6"><text:span text:style-name="T11">DB: </text:span><text:span text:style-name="T12">Richtig.</text:span></text:p>
      <text:p text:style-name="P6"><text:soft-page-break/><text:span text:style-name="T11">SP: </text:span><text:span text:style-name="T12">Nun, ich habe Mitglieder in jedem Staat der Vereinigten Staaten, und ich habe das hervorgehoben, als ich mit diesen Mitglieder sprach, und sie sagten, die Atmosphäre in den Wahllokalen war völlig anders, als dann, als die Parlamentswahlen stattfanden. Und ich denke, was passiert, ist dass sie in bestimmten Gebieten bereinigt sind. Denn sie können damit nicht mehr davonkommen. Also, mein Argument hat zwei Seiten: zunächst gibt es keine Garantie, dass die bösen Jungs auf der lokalen Ebene immer noch die Kontrolle haben, und zweitens, selbst, wenn sie das sind, weißt du, muss man hingehen und seine Stimme abgeben, denn wenn man so eine massive Menge an Stimmen erzielen kann, kann man selbst, wenn es Korruption gibt, sie überstimmen. Wie ein Damm mit einer bestimmten Höhe - wenn man genug hineinwirft, wird die Mauer überflutet. Und was ich daher empfehle, ist, dass die Menschen ihre Stimme persönlich abgeben, und sie machen nichts anderes, als ihre Stimme persönlich abzugeben, und es tut mir leid, vielleicht müsst ihr stundenlang anstehen, es ist es wert.</text:span></text:p>
      <text:p text:style-name="P15">Denn schau, ich bin ein Brite, und ihr Jungs habt uns mit eurem Unabhängigkeitskrieg hinausgeworfen. Also seit dieser Zeit ist das Recht, zu wählen, das Verständnis von Unabhängigkeit, in allen amerikanischen Männern und Frauen eingeprägt. Jeder, der zu irgendeinem deiner Zuhörer sagt, Doug: „Kümmert euch nicht drum, es ist sinnlos“, kann nur für die chinesische kommunistische Partei arbeiten.</text:p>
      <text:p text:style-name="P4"><text:span text:style-name="T11">DB: </text:span><text:span text:style-name="T12">Amen. Ich glaube es. Und ich denke, du hast völlig Recht – </text:span><text:span text:style-name="T15">w</text:span><text:span text:style-name="T12">ir müssen uns immer engagieren, meine Damen und Herren, und die Rechte, die uns von Gott gegeben wurden, wie ich sagte, lasst uns wenigstens dafür arbeiten. Richtig? Lasst uns nicht einfach aufgeben und die Republik sich auflösen. Weise Worte von meinem Freund Simon über den großen Teich, ein Brite, der mein Freund ist. Simon, ich möchte zurückkommen und mit dir über deine Pläne sprechen – </text:span><text:span text:style-name="T15">w</text:span><text:span text:style-name="T12">ie es damit steht – </text:span><text:span text:style-name="T15">n</text:span><text:span text:style-name="T12">ach Amerika zu kommen, und deiner Organisation und darauf kommen, was bei dir und anderen Lebensbereichen los ist. Und wir kommen nach einer kleinen Pause zurück.</text:span></text:p>
      <text:p text:style-name="P4"><text:span text:style-name="T11">SP: </text:span><text:span text:style-name="T12">Okay, Doug.</text:span></text:p>
      <text:p text:style-name="P4"><text:span text:style-name="T11">DB: </text:span><text:span text:style-name="T12">Meine Damen und Herren, bleiben Sie dran. Bis gleich.</text:span></text:p>
      <text:p text:style-name="P4"><text:span text:style-name="T12">--- WERBUNG </text:span><text:span text:style-name="T16">26:56 </text:span><text:span text:style-name="T12">BIS 29:28 ---</text:span></text:p>
      <text:p text:style-name="P4"><text:span text:style-name="T11">DB: </text:span><text:span text:style-name="T12">Hallo zusammen, willkommen zurück bei The Right Side mit Doug Billings, wo wir uns bei entschiedenem Gebet und entschiedenem Patriotismus treffen, mit meinem Freund Simon Parkes. Simon, wir die Menschen müssen darüber nachdenken – </text:span><text:span text:style-name="T16">i</text:span><text:span text:style-name="T12">ch habe gesagt, ich habe für 2022 eine Ermutigung für die Menschen ausgesprochen, dass die Menschen sich für vier Werte engagieren müssen. Eins ist Weisheit, mit einem großen „W“, vom heiligen Geist, nach Weisheit zu streben und zu sehen, was sie einem enthüllt. Und der zweite Wert, darüber nachzudenken, was diese Weisheit einem enthüllt. Nummer drei, zu handeln, vor allem auf lokaler Ebene, sich einzumischen, darin zu handeln, was Weisheit uns enthüllt hat, und dann schließlich, inmitten all dem, segne uns mit der Gabe und dem Wert der Geduld. </text:span><text:soft-page-break/><text:span text:style-name="T12">Denn wie wir wissen – </text:span><text:span text:style-name="T16">d</text:span><text:span text:style-name="T12">er Diebstahl der Wahl eines amerikanischen Präsidenten – </text:span><text:span text:style-name="T16">w</text:span><text:span text:style-name="T12">enn uns etwas gestohlen wird, wollen wir es zurück, so schnell wie möglich, aber in vielen Fällen passiert es nicht über Nacht, also ist Geduld notwendig. Ich denke, diese vier Werte sind es, die wir brauchen, und die guten Menschen auf der Welt und im Publikum müssen einfach nach Weisheit sehen, darüber nachdenken, handeln und Geduld haben. Und ich denke, sie werden unterscheiden, wer die Verrückten sind, wenn es zu dem Themen kommt, die wir besprochen haben. Wer einfach unerhörte Anschuldigungen vorgebracht hat, und versucht hat, den ganzen Schwung einer guten Bewegung aus dem Weg räumen, um zur dunklen Seite überzulaufen. Ich denke, die Menschen können das selbst unterscheiden.</text:span></text:p>
      <text:p text:style-name="P7"><text:span text:style-name="T11">SP: </text:span><text:span text:style-name="T12">Ich denke, die Sache ist die, dass als Präsident Trump die Wahl von 2016 gewonnen hatte, gab es Korruption, genau wie sie bei der Wahl von 2020 gab. Aber die Unterstützer von Hillary Clinton haben den großen Meinungsumschwung unterschätzt, der gut fand, wofür Trump stand. Nun, 2020 haben sie nicht denselben Fehler gemacht. Sie haben es übertrieben, um sicherzustellen, dass Trump scheinbar die Wahl nicht gewann. Nun, hier die Antwort auf deine Frage, hoffe ich: Alle – </text:span><text:span text:style-name="T16">o</text:span><text:span text:style-name="T12">der jegliche Organisation – </text:span><text:span text:style-name="T16">d</text:span><text:span text:style-name="T12">ie so gut organisiert sind, dass sie die Wahl eines Landes von der Größe der Vereinigten Staaten stehlen können, wird nicht in wenigen Monaten überwunden werden können. Diese Art von Operation, die fast in jedem Staat durchgeführt wurde, braucht eine ganze Weile, aufgedröselt zu werden. Und ehrlich gesagt ist es falsch, wenn Menschen sich einfach auf ihrem Stuhl zurücklehnen und sagen: „Oh, macht euch keine Sorgen, Trump wird es alles lösen.“ Ich war ein Parlamentarier, und ich hatte drei Amtszeiten. Und ich sage immer, Doug, dass die erste Amtszeit nicht zählt. Es sind die zweite und dritte Amtszeit, weil dich die Menschen dann beurteilen, ob du das geliefert hast, was du versprochen hast, zu liefern. Und für meine zweite Amtszeit erhielt ich fast drei Viertel der Stimmen, buchstäblich, drei Viertel der Stimmen. Und ich hatte etwas inne, was ein ziemlich durchschnittlicher Abgeordnetensitz war, und ich verwandelte ihn in den zweitsichersten Sitz für die Partei, für die ich zu dieser Zeit stand. Und als Parlamentarier kann ich die Tiefe einschätzen, die der Tiefe Staat eingerichtet hat, um solche eine Wahl zu stehlen. Und eine der Arten, wie sie damit davonkommen, ist, wenn normale, anständige Menschen aufhören, sich für den Ablauf ihrer lokalen Maschine zu interessieren, oder das Land, was auch immer – </text:span><text:span text:style-name="T16">d</text:span><text:span text:style-name="T12">u hast von Schulräten gesprochen. Aber wenn eine Person sagt: „Schau, ich bin zu beschäftigt, ich habe dafür keine Zeit“, dann wird jemand anderes einspringen, der nicht diese patriotische Standpunkte hat, und das ist passiert, als das, was ich das mittlere Amerika nenne, vom Entscheidungsfindungsprozess zurückgetreten ist, Radikale – </text:span><text:span text:style-name="T16">i</text:span><text:span text:style-name="T12">ch weiß nicht, ob ihr dieses Wort in eurem Land habt – </text:span><text:span text:style-name="T16">R</text:span><text:span text:style-name="T12">adikale dafür eingestiegen sind, die völlig normal aussehen, aber tatsächlich für eine Agenda arbeiten, die die Zerstörung der Republik ist. Und diese verdammten, furchtbaren Kreaturen – </text:span><text:span text:style-name="T16">i</text:span><text:span text:style-name="T12">ch nenne sie so – </text:span><text:span text:style-name="T16">s</text:span><text:span text:style-name="T12">ind eingestiegen, und über viele Jahre hinweg haben sie die Kontrolle über die Maschinerie der amerikanischen Regierung übernommen, direkt vor der Nase der gewöhnlichen Menschen. Also, darum ist es so ein riesiger Schock, denn plötzlich ist man innerhalb von Tagen von einem Aspekt zum anderen gelangt. Dagegen muss man sich wehren. Und wir können uns nicht nur auf General Flynn verlassen, oder Trump, </text:span><text:soft-page-break/><text:span text:style-name="T12">dass sie es erledigen. Jeder in Amerika, der glaubt, sie wollen eine Zukunft für ihre Kinder und ihre Enkel haben, muss sich einmischen. Überlasst es niemand anderem. Weißt du, ich leite Connecting Consciousness, ich bin nicht in Amerika, aber ich habe Hundertausende von Menschen, und viele davon sind in Amerika. Und sie mischen sich alle in den Schulräten ein, einige werden Marshalls oder Sheriffs, und sie finden Zeit, sich einzumischen. Und daher – </text:span><text:span text:style-name="T16">i</text:span><text:span text:style-name="T12">ch weiß genau, dass du mit Flynn auf Tour warst, und viele meiner Mitglieder waren im Publikum, und ich weiß es, weil sie mir die ganzen Fotos geschickt haben, die dich zusammen mit Flynn zeigen. Ich verfolge das also. Nur weil ich kein Amerikaner bin, heißt nicht, dass ich mich nicht darum kümmere. Manchmal tatsächlich – </text:span><text:span text:style-name="T16">d</text:span><text:span text:style-name="T12">a ich von außen dort hineinblicke – </text:span><text:span text:style-name="T16">s</text:span><text:span text:style-name="T12">ehe ich manchmal Dinge, die ihr Jungs überseht. Und ich denke tatsächlich, dass der Wind sich gedreht hat. Ich denke tatsächlich, dass die bösen Jungs auf dem Rückzug sind. Aber wir dürfen jetzt nicht locker lassen, wir müssen weiter drängen.</text:span></text:p>
      <text:p text:style-name="P7"><text:span text:style-name="T11">DB: </text:span><text:span text:style-name="T12">Vorwärts drängen, und ich bin völlig deiner Meinung im Hinblick auf die Einmischung. Schau, seit den 1920ern hat die kommunistische Partei in Amerika angefangen, einen Fuss in die Tür zu setzen, sie haben über die Jahrzehnte daran gearbeitet. Wir auf der konservativen Seite haben bewundernswerte Dinge getan. Wir sind das Ergebnis der großartigsten Generation aller Zeiten. Wir, ihr, das Vereinigte Königreich, die Vereinigten Staaten, wir haben zusammengearbeitet – </text:span><text:span text:style-name="T16">A</text:span><text:span text:style-name="T12">ustralien – </text:span><text:span text:style-name="T16">i</text:span><text:span text:style-name="T12">m zweiten Weltkrieg, um gegen Tyrannei zu kämpfen, wir habe sie geschlagen, wir haben gewonnen. Wir gingen an die Arbeit, wir haben auf unsere Familien geachtet. Wir haben nicht daheim gesessen und Gratisgeld angenommen. Aber wir haben uns ebenso nicht auf lokaler Ebene eingemischt und sind nicht die Aktivisten geworden, die die andere Seite geworden ist. Und daher ja, zu deinem Punkt, als Ergebnis all dessen haben wir – </text:span><text:span text:style-name="T16">w</text:span><text:span text:style-name="T12">as über Nacht aufgetaucht zu sein scheint – </text:span><text:span text:style-name="T16">e</text:span><text:span text:style-name="T12">inen Albtraum. Aber die gute Nachricht über Albträume ist, Simon, dass wir daraus aufwachen, und ich denke, dass wir auf dem Weg des größten Wiedererwachens sind, </text:span><text:span text:style-name="T16">– u</text:span><text:span text:style-name="T12">nd du und ich haben darüber schon vorher gesprochen – </text:span><text:span text:style-name="T16">d</text:span><text:span text:style-name="T12">as größte Wiedererwachen für den göttlichen Beweis Gottes, das wir jemals auf dem Planeten gesehen haben, einschließlich der Zeit der Gründung Amerikas. Und ich denke, du hast Recht, Menschen rund um den Planeten schreiben Botschaften an dieses Programm, an mich, und sie beten für Amerika, sie wissen – </text:span><text:span text:style-name="T16">u</text:span><text:span text:style-name="T12">nd das ist keine Erklärung aus dem Ego heraus – </text:span><text:span text:style-name="T16">s</text:span><text:span text:style-name="T12">ie sagen, wohin Amerika geht, dorthin geht die Welt. Sie halten zu uns.</text:span></text:p>
      <text:p text:style-name="P4"><text:span text:style-name="T11">SP: </text:span><text:span text:style-name="T12">Das stimmt. Es stimmt, denn, weißt du, wenn wir an diese Vision von Freiheit denken, gibt es tatsächlich nicht viele Länder auf dem Planeten, die das haben, was ihr Jungs habt. Und ich blicke zurück auf die Geschichte Vietnams, und die Geschichte Koreas. Und was die Chinesen dort gemacht haben, war, sich den Graswurzeln dieser Länder zuzuwenden. Sie haben auf der alleruntersten Ebene angefangen und haben angefangen, eine Saat auszubringen, und deshalb waren sie so schlau. Denn Amerikaner brauchten eine lange Zeit, um zu verstehen, dass die offensichliche Art, wie Amerikaner etwas machten, sie war einwandfrei, aber die Chinesische Kommunistische Partei arbeitete unter der Hand. Und darum hat es die Patrioten überrumpelt, denn diese Kerle halten sich nicht an die Regeln. Und daher, weißt du, ist das der Grund für die Probleme. Und das Schwierigste: Menschen, von </text:span><text:soft-page-break/><text:span text:style-name="T12">denen wir dachten, sie seien auf unserer Seite, sie würden an die Republik glauben, sind es tatsächlich nicht. Und das ist das Schwierigste von all dem, denke ich, das zu erkennen. Dass diese Menschen so aussehen wie wir, sich kleiden wie wir, sie klingen wie wir, aber sie sind nicht wie wir. Denn sie haben eine Agenda der Zerstörung der Verfassung, der Republik und von allem, was ihr Jungs in Ehren haltet. Und wenn Amerika fallen sollte, dann können wir alle unsere Taschen packen und nach Hause gehen. Und ich habe es schon vor zehn Jahren öffentlich gesagt,</text:span><text:span text:style-name="T16"> – i</text:span><text:span text:style-name="T12">ch bin jetzt elf Jahre unterwegs, Doug – </text:span><text:span text:style-name="T16">v</text:span><text:span text:style-name="T12">or zehn Jahren sagte ich bei vielen meiner Live-Auftritte oder Sendungen, dass die Schlacht in Amerika geführt werden wird. Vor zehn Jahren habe ich das gesagt! Ich habe es kommen sehen. Und das ist es, was es ist - es ist ein Krieg. Keine Bomben, keine Kugeln, sondern es ist ein Krieg der Ideologien. Und solange das amerikanische Volk nicht gemeinsam handelt, wird es eine sehr lange Zeit dauern, diese bösen Jungs rauszuwerfen.</text:span></text:p>
      <text:p text:style-name="P4"><text:span text:style-name="T11">DB: </text:span><text:span text:style-name="T12">Meine Damen und Herren, hier mit meinem Freund Simon Parkes. Wir haben eine weitere Pause, dann sind wir wieder da. Ich möchte Sie ebenfalls erinnern, dass wir einen neuen Sponsor haben, ich möchte, dass Sie auf bh-pm.com gehen, „B“ wie in ‚boy‘, „H“ wie in ‚happy‘, Strich pm.com. Es geht um Gold und Silber. Wenn Sie ihre Anlagen diversifizieren und ihre Rente sichern wollen, ihren Reichtum in dieser unsicheren Zeit schützen wollen, in diesen Trümmern unserer Wirtschaft, die uns durch den Verwalter Biden und die kommu-sozialistische Partei aufgebürdet werden, schützen Sie sich – </text:span><text:span text:style-name="T16">g</text:span><text:span text:style-name="T12">ehen Sie auf bh-pm.com und achten Sie darauf, dass Sie sagen, dass die von ihnen bei The Right Side mit Doug Billings gehört haben. Wir werden gleich zurück sein, mit Simon Parkes, gleich hiernach. Bis gleich...</text:span></text:p>
      <text:p text:style-name="P4"><text:span text:style-name="T12">--- WERBUNG </text:span><text:span text:style-name="T17">39:01 </text:span><text:span text:style-name="T12">BIS 41:10 ---</text:span></text:p>
      <text:p text:style-name="P4"><text:span text:style-name="T11">DB: </text:span><text:span text:style-name="T12">Hallo zusammen, willkommen zurück bei The Right Side mit Doug Billings, wo ich mit jedem Atemzug und mit jeder meiner Bewegungen daran arbeite, die Republik zu retten, und ich mache das heute mit meinem Freund Simon Parkes. Simon, ich bin dankbar für deine Freundschaft, und ich bin dankbar, dass wir uns auf diesem Weg getroffen haben. Du bist ein Freund, du bist ein Verbündeter. Ich freue mich, Menschen aus deiner Organisation zu treffen, wenn wir unterwegs sind. Wir treffen viele von ihnen, sie sagen immer, dass sie, weißt du – </text:span><text:span text:style-name="T17">s</text:span><text:span text:style-name="T12">ie heben hervor: „Ich bin von Connecting Consciousness, wir lieben dich, wir lieben Simon. Sag Simon bitte, dass wir hier waren“, ob es in Dallas ist oder in Salt Lake City oder Wyoming, sie sagen immer „Hallo“. Und ich bin einfach neugierig, Simon, Weißt du, du hattest einmal Pläne, nach Amerika zu kommen. Wird das noch passieren, oder ist das erstmal auf Eis gelegt?</text:span></text:p>
      <text:p text:style-name="P4"><text:span text:style-name="T11">SP: </text:span><text:span text:style-name="T12">Tja, es nennt sich die Antwort der Regierung auf Covid, dass ist es, was...</text:span></text:p>
      <text:p text:style-name="P4"><text:span text:style-name="T11">DB: </text:span><text:span text:style-name="T12">Ja.</text:span></text:p>
      <text:p text:style-name="P4"><text:span text:style-name="T11">SP: </text:span><text:span text:style-name="T12">... das Fass zum Überlaufen bringt, wie wir in Großbritannien sagen – </text:span><text:span text:style-name="T17">d</text:span><text:span text:style-name="T12">as ist ein deutscher Ausdruck, und wir kennen ihn seit dem ersten Weltkrieg.</text:span></text:p>
      <text:p text:style-name="P4"><text:span text:style-name="T11">DB: </text:span><text:span text:style-name="T12">Ja.</text:span></text:p>
      <text:p text:style-name="P8"><text:soft-page-break/><text:span text:style-name="T11">SP: </text:span><text:span text:style-name="T12">Schau, der Plan war immer, dass wir für drei Monate, also Connecting Consciousness, ich und meine Mannschaft, drei Monate in Amerika wären, dort wohnen, und die restliche Zeit in Großbritannien. Und das, weil ich so eine große Zahl an Mitgliedern in den Vereinigten Staaten habe – </text:span><text:span text:style-name="T17">i</text:span><text:span text:style-name="T12">ch muss rumfahren und ich muss physisch dort sein, einfach um mit den Menschen zu reden, und, weißt du, einige Projekte einzurichten, und etwas gute Arbeit zu machen. Aber weißt du, ich kann nicht die ganze Zeit dort sein, denn ich bin nicht amerikanischer Staatsbürger, und ich glaube, man hat sechs Monate, und dann wird man rausgeworfen. Aber weißt du, das ist der Plan. Der Plan ist definitiv, auch physisch in den Vereinigten Staaten zu sein. Und ganz schnell, bevor wir weitergehen – </text:span><text:span text:style-name="T17">d</text:span><text:span text:style-name="T12">u hast über Gold und Silber gesprochen.</text:span></text:p>
      <text:p text:style-name="P8"><text:span text:style-name="T11">DB: </text:span><text:span text:style-name="T12">Ja.</text:span></text:p>
      <text:p text:style-name="P4"><text:span text:style-name="T11">SP: </text:span><text:span text:style-name="T12">Ich möchte nur schnell deinen Zuschauern sagen, dass die Banken derzeit die Preise von Gold und Silber niedrig halten, so dass sie es so schnell wie möglich kaufen können, und sehr bald, wenn die Regeln sich alle ändern, wird der Preis von Gold in die Höhe schießen. Also, das ist eigentlich die Zeit, in Gold und Silber zu investieren, während der Preis künstlich niedrig gehalten wird.</text:span></text:p>
      <text:p text:style-name="P4"><text:span text:style-name="T11">DB: </text:span><text:span text:style-name="T12">Ausgezeichnete Neuigkeiten. Danke, ich weiß, dass du damit zu tun hast und viel darüber sagen kannst. Meine Damen und Herren – </text:span><text:span text:style-name="T17">b</text:span><text:span text:style-name="T12">h-pm.com, ich habe Simon nicht gebeten, zu helfen, dafür Werbung zu machen, aber was ich mache, ist, zu versuchen, euch zu helfen, und die Leute im Publikum wissen, dass es darum geht, hierin zusammenzustehen, diesen Kampf gemeinsam zu gewinnen, zu helfen, sich gegenseitig zu beschützen, und die eigenen Rentenpläne zu schützen, die finanziellen Werte – </text:span><text:span text:style-name="T17">d</text:span><text:span text:style-name="T12">as ist wichtig. Und das meine ich – </text:span><text:span text:style-name="T17">a</text:span><text:span text:style-name="T12">lso bh-pm.com, aber achtet darauf, dass ihr ihnen sagt – </text:span><text:span text:style-name="T17">u</text:span><text:span text:style-name="T12">nd es gibt ein Formular, direkt auf der rechten Seite ihrer Webseite – </text:span><text:span text:style-name="T17">s</text:span><text:span text:style-name="T12">agt ihnen, dass ihr von ihnen bei The Right Side mit Doug Billings gehört habt. Okay, also Simon, wie du sagtest – </text:span><text:span text:style-name="T17">w</text:span><text:span text:style-name="T12">ir haben noch ein paar Minuten hier zusammen – </text:span><text:span text:style-name="T17">d</text:span><text:span text:style-name="T12">er Stand der Dinge im Hinblick auf 2022, ich denke, wir müssen die Aufmerksamkeit richten auf... </text:span><text:span text:style-name="T17">[Simons Hund kommt ins Bild] </text:span><text:span text:style-name="T12">Seht euch das an!</text:span></text:p>
      <text:p text:style-name="P4"><text:span text:style-name="T11">SP: </text:span><text:span text:style-name="T12">Hier ist er.</text:span></text:p>
      <text:p text:style-name="P4"><text:span text:style-name="T11">DB: </text:span><text:span text:style-name="T12">Wer ist das?</text:span></text:p>
      <text:p text:style-name="P4"><text:span text:style-name="T11">SP: </text:span><text:span text:style-name="T12">Das ist Merlin.</text:span></text:p>
      <text:p text:style-name="P4"><text:span text:style-name="T11">DB: </text:span><text:span text:style-name="T12">Merlin - was für ein großartiger Name und was für ein goldiger Kerl.</text:span></text:p>
      <text:p text:style-name="P4"><text:span text:style-name="T11">SP: </text:span><text:span text:style-name="T12">Ja, tut mir leid – </text:span><text:span text:style-name="T17">m</text:span><text:span text:style-name="T12">ach weiter, er musste „Hallo“ sagen.</text:span></text:p>
      <text:p text:style-name="P4"><text:span text:style-name="T11">DB: </text:span><text:span text:style-name="T12">Ich habe meinen... Wir haben einen neuen Hund für meinen Sohn Michael, der jetzt draußen im Hof ist, sonst hätte ich J</text:span><text:span text:style-name="T17">e</text:span><text:span text:style-name="T12">t hier und er würde dir ebenfalls „Hallo“ sagen. Nächstes Mal...</text:span></text:p>
      <text:p text:style-name="P4"><text:span text:style-name="T11">SP: </text:span><text:span text:style-name="T12">Tut mir leid, dass ich deinen Fluss unterbrochen habe...</text:span></text:p>
      <text:p text:style-name="P4"><text:span text:style-name="T11">DB: </text:span><text:span text:style-name="T12">Das ist in Ordnung, Merlin hat einen Freibrief, jederzeit aufzutauche</text:span><text:span text:style-name="T17">n...</text:span></text:p>
      <text:p text:style-name="P4"><text:soft-page-break/><text:span text:style-name="T11">SP: </text:span><text:span text:style-name="T12">Ja, das macht er wirklich. Mach weiter...</text:span></text:p>
      <text:p text:style-name="P4"><text:span text:style-name="T11">DB: </text:span><text:span text:style-name="T12">Ob er es merkt oder nicht. Ja. Naja, im Hinblick auf die Konzentration auf die Siege 2022</text:span><text:span text:style-name="T18"> – i</text:span><text:span text:style-name="T12">ch denke, die Hoffnung ist echt, ich denke wirklich, in den Vereinigten Staaten wegen der… Weißt du, du hast früher erwähnt, dass deine Mitglieder, du in den Wahllokalen in Virginia und anderen Orten in Amerika waren, als wir unsere letzte Wahl hatten – </text:span><text:span text:style-name="T18">e</text:span><text:span text:style-name="T12">s gibt eine Veränderung in der Atmosphäre, eine Veränderung in der Präsenz. Es gibt mehr von uns dort, und ich denke, dass 2022, Simon – </text:span><text:span text:style-name="T18">un</text:span><text:span text:style-name="T12">d ich mache sehr selten Vorhersagen, aber ich habe ein gutes Gefühl, dass wir, die konservative Seite in Amerika, den Kongress und den Senat zurückholen wird, und wir in der Lage sein werden, diesen furchtbaren Albtraum wegzukriegen, den ich Kommu-Sozialismus nenne.</text:span></text:p>
      <text:p text:style-name="P4"><text:span text:style-name="T11">SP: </text:span><text:span text:style-name="T12">Richtig. Was mir gesagt wurde, ist, dass es niemanden geben wird, der – </text:span><text:span text:style-name="T18">Z</text:span><text:span text:style-name="T12">itat – <text:s/>„über meine Schulter“ blickt, um zu versuchen, zu beobachten, wie ich gewählt habe. Was dieser Kerl, mit dem ich sehr gut zurechtkomme, mir sagte, war dass er noch nie so viele Beobachter gesehen hat, von unabhängigen oder republikanischen Gruppen. Es war voller Beobachter. Und seine Meinung war, dass das Scheinwerferlicht so hell war, dass die bösen Jungs nicht tun konnten, was die tun wollten, denn der Ort war wurde absolut sehr genau überwacht. Und er sagte, als er bei euren Parlamentswahlen gewählt hatte, gab es buchstäblich jemanden aus der Biden-Harris Mannschaft, der über seine Schulter blickte, als er wählte. Und niemand hat sie aufgehalten, weil es alles so korrupt war. Und er sagte, dieses Mal war es ganz anders. Nun, ich betrachte das als gutes Zeichen. Nun, selbst wenn die Wahl – </text:span><text:span text:style-name="T18">m</text:span><text:span text:style-name="T12">einer Meinung nach – </text:span><text:span text:style-name="T18">b</text:span><text:span text:style-name="T12">etrügerisch war, die Parlamentswahl, schau, wie viele Sitze der Demokraten fielen – </text:span><text:span text:style-name="T18">i</text:span><text:span text:style-name="T12">m Kongress haben die Republikaner viele Sitze bekommen. Nun, ich denke, bei die Halbzeitwahlen werden das Repräsentantenhaus und der Senat umschwenken. Ich bin sicher. Ich weiß nicht, wieviel, aber ich bin sicher. Und es wird eine wirklich starke Botschaft an ganz D.C. aussenden, dass das Spiel aus ist. Denn meine Hoffnung ist, dass, wenn man einen negativen Präsidenten im Amt hat, und du nennst ihn ‚Verwalter Biden‘, aber lass ihn uns einfach den Präsidenten nennen, wenn man dort einen negativen Verwalter hat, ist mein Appell, dass der Senat und das Repräsentantenhaus ihn auf jeder Ebene blockieren werden, ihn bekämpfen, bekämpfen, bekämpfen, ihn auf jeder Ebene blockieren, bis er ehrlich gesagt seine Hände hebt und sagt: „Mir reicht’s, ich gehe.“</text:span></text:p>
      <text:p text:style-name="P9"><text:span text:style-name="T11">DB: </text:span><text:span text:style-name="T12">Genau, Simon, und wir haben selbst in den Gerichten, selbst in unserem Obersten Gerichtshof, dem viele Menschen noch in gewissem Umfang misstrauen, <text:s/>gibt </text:span><text:span text:style-name="T18">es</text:span><text:span text:style-name="T12"> gute Urteile, die jetzt von dort kommen, um Hinblick auf die Vorschriften und ihre Nicht-Verfassungsmäßigkeit, usw. Und obwohl es keine perfekten Urteile sind, und wir immer mehr wünschen können, müssen wir verstehen, dass wir selten alles bekommen, und lass uns die Siege bemerken, lass uns weitermarschieren, lass uns uns weiter einmischen, und lass uns den Preis nicht aus den Augen verlieren, der uns erwartet, wenn wir uns nur weiter einmischen.</text:span></text:p>
      <text:p text:style-name="P9"><text:span text:style-name="T11">SP: </text:span><text:span text:style-name="T12">Der Preis ist die fortgesetzte Freiheit des Lebens, nach der wir in den Vereinigten Staaten immer streben, eine Gruppe von Staaten, die sich zusammengefunden haben, </text:span><text:soft-page-break/><text:span text:style-name="T12">um eine Union zu bilden. Warum würde irgendjemand von euch Kerlen das alles wegwerfen?</text:span></text:p>
      <text:p text:style-name="P4"><text:span text:style-name="T11">DB: </text:span><text:span text:style-name="T12">Das werden wir nicht, und ich möchte der Welt versichern, dass die große Mehrheit der Menschen hier in den Vereinigten Staaten intellektuell reif sind, wir wissen, dass wir uns einmischen müssen, wir werden weiter vorwärts drängen, wir sind wahre Konservative, wir sind zum Multitasking fähig, wir wissen, dass Rückschläge und Tragödien Herausforderungen sind, die darauf warten, geboren zu werden. Wir werden nicht den Schwanz einziehen und weglaufen. Meine Damen und Herren auf der ganzen Welt, wir werden unsere Republik zurückfordern, wir werden noch einmal das helle Licht...</text:span></text:p>
      <text:p text:style-name="P4"><text:span text:style-name="T11">SP: </text:span><text:span text:style-name="T12">Ich glaube daran, ich glaube tatsächlich daran.</text:span></text:p>
      <text:p text:style-name="P4"><text:span text:style-name="T11">DB: </text:span><text:span text:style-name="T12">Lass mich sehen, ob ich euch jemandem vorstellen kann. Komm her, Kumpel, komm her.</text:span></text:p>
      <text:p text:style-name="P4"><text:span text:style-name="T11">SP: </text:span><text:span text:style-name="T12">Oh, seht. Oh, los… Komm her… </text:span><text:span text:style-name="T18">[Dougs Hund taucht auf]</text:span></text:p>
      <text:p text:style-name="P4"><text:span text:style-name="T11">DB: </text:span><text:span text:style-name="T12">Ich möchte euch zeigen – </text:span><text:span text:style-name="T18">i</text:span><text:span text:style-name="T12">ch weiß nicht, ob ihr Jet sehen könnt.</text:span></text:p>
      <text:p text:style-name="P4"><text:span text:style-name="T11">SP: </text:span><text:span text:style-name="T12">Ja, jetzt – </text:span><text:span text:style-name="T18">d</text:span><text:span text:style-name="T12">as ist ein riesiger Hund.</text:span></text:p>
      <text:p text:style-name="P4"><text:span text:style-name="T11">DB: </text:span><text:span text:style-name="T12">78 Pfund – </text:span><text:span text:style-name="T18">i</text:span><text:span text:style-name="T12">ch musste ihn hochholen, um der Welt Jet zu zeigen, also...</text:span></text:p>
      <text:p text:style-name="P4"><text:span text:style-name="T11">SP: </text:span><text:span text:style-name="T12">Also, was macht er? Bewacht er deine Hintertür?</text:span></text:p>
      <text:p text:style-name="P4"><text:span text:style-name="T11">DB: </text:span><text:span text:style-name="T12">Das macht er, ja. Ja. Ja, also, jedenfalls ist der der Hund, und Jet ist hier, und er ist wirklich ein großartiger Begleiter, wie sicher Merlin auch. Simon, schau, ich denke, die gute Nachricht ist, dass es gute Nachrichten gibt.</text:span></text:p>
      <text:p text:style-name="P4"><text:span text:style-name="T11">SP: </text:span><text:span text:style-name="T12">Gibt es, gibt es.</text:span></text:p>
      <text:p text:style-name="P4"><text:span text:style-name="T11">DB: </text:span><text:span text:style-name="T12">Es ist echt, und wir sind in Ordnung, wir sind derzeit in einem Albtraum, aber wir wachen auf. Und Amerika ist stabil, ich habe es immer und immer wieder gesagt, obwohl wir in einem Albtraum sind, sind wir nicht in kritischem Zustand, wir sind nicht auf dem Sterbebett, es wird uns gut gehen. Und mit der Hilfe von Menschen wie dir, die die Wahrheit erkennen über Patrioten, über General Michael Flynn, über den Unsinn, der über viele Bereiche ausgeschüttet wird, einschließlich dir selbst, ich kann dir das sagen: ich bete für dich und Becky, ich bin dankbar für deine Freundschaft, ich bin gesegnet, weil ich hier bin. Vielen Dank.</text:span></text:p>
      <text:p text:style-name="P4"><text:span text:style-name="T11">SP: </text:span><text:span text:style-name="T12">Oh, das ist sehr freundlich von dir. Und weißt du, in den kommenden Wochen und Monaten wird die Wahrheit herauskommen. </text:span><text:span text:style-name="T18">U</text:span><text:span text:style-name="T12">nd daher habe ich daran keinen Zweifel.</text:span></text:p>
      <text:p text:style-name="P4"><text:span text:style-name="T11">DB: </text:span><text:span text:style-name="T12">Sehr gut. Simon, vielen Dank. Meine Damen und Herren, bleiben sie ran, ich bin gleich zurück mit ein paar weiteren Gedanken. Simon, danke.</text:span></text:p>
      <text:p text:style-name="P4"><text:span text:style-name="T11">SP: </text:span><text:span text:style-name="T12">Gott segne dich. Tschüss.</text:span></text:p>
      <text:p text:style-name="P4"><text:span text:style-name="T11">DB: </text:span><text:span text:style-name="T12">Danke.</text:span></text:p>
      <text:p text:style-name="P4"><text:soft-page-break/><text:span text:style-name="T12">--- ENDE DES INTERVIEWS MIT SIMON </text:span><text:span text:style-name="T13">bei 50:04 </text:span><text:span text:style-name="T12">---</text:span></text:p>
      <text:p text:style-name="P3"><text:span text:style-name="T5">Übersetzung durch CC Deutschland, </text:span><text:span text:style-name="T28">27</text:span><text:span text:style-name="T5">.</text:span><text:span text:style-name="T4"> Februar 202</text:span><text:span text:style-name="T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01:37:50.954000000</dc:date>
    <meta:print-date>1995-11-21T17:41:00</meta:print-date>
    <meta:editing-cycles>12</meta:editing-cycles>
    <meta:editing-duration>PT13H14M41S</meta:editing-duration>
    <meta:generator>LibreOffice/7.0.2.2$Windows_X86_64 LibreOffice_project/8349ace3c3162073abd90d81fd06dcfb6b36b994</meta:generator>
    <meta:document-statistic meta:table-count="0" meta:image-count="0" meta:object-count="0" meta:page-count="13" meta:paragraph-count="70" meta:word-count="6118" meta:character-count="38145" meta:non-whitespace-character-count="32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