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Droid Sans Devanagari" svg:font-family="'Droid Sans Devanagari', Calibri" style:font-pitch="variable"/>
    <style:font-face style:name="ZapfEllipt BT1" svg:font-family="'ZapfEllipt BT'" style:font-pitch="variable"/>
    <style:font-face style:name="Liberation Sans" svg:font-family="'Liberation Sans', Arial" style:font-family-generic="roman" style:font-pitch="variable"/>
    <style:font-face style:name="Times New Roman" svg:font-family="'Times New Roman'" style:font-family-generic="roman" style:font-pitch="variable"/>
    <style:font-face style:name="ZapfEllipt BT" svg:font-family="'ZapfEllipt BT'"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等线" svg:font-family="等线" style:font-family-generic="system" style:font-pitch="variable"/>
  </office:font-face-decls>
  <office:automatic-styles>
    <style:style style:name="P1" style:family="paragraph" style:parent-style-name="Header">
      <style:text-properties fo:language="de" fo:country="DE"/>
    </style:style>
    <style:style style:name="P2" style:family="paragraph" style:parent-style-name="Standard">
      <style:text-properties fo:language="de" fo:country="DE"/>
    </style:style>
    <style:style style:name="P3" style:family="paragraph" style:parent-style-name="Standard">
      <style:paragraph-properties fo:margin-top="0cm" fo:margin-bottom="0.279cm" style:contextual-spacing="false" fo:line-height="107%" fo:text-align="justify" style:justify-single-word="false" fo:orphans="2" fo:widows="2"/>
      <style:text-properties style:font-name="ZapfEllipt BT" fo:font-size="12pt" fo:language="de" fo:country="DE" fo:font-style="italic" style:font-size-asian="12pt" style:font-style-asian="italic" style:font-name-complex="ZapfEllipt BT1" style:font-size-complex="12pt" style:font-style-complex="italic"/>
    </style:style>
    <style:style style:name="P4" style:family="paragraph" style:parent-style-name="Standard">
      <style:paragraph-properties fo:margin-left="1.016cm" fo:margin-right="1.016cm" fo:margin-top="0cm" fo:margin-bottom="0.279cm" style:contextual-spacing="false" fo:line-height="107%" fo:text-align="justify" style:justify-single-word="false" fo:orphans="2" fo:widows="2" fo:text-indent="0cm" style:auto-text-indent="false"/>
    </style:style>
    <style:style style:name="P5" style:family="paragraph" style:parent-style-name="Standard" style:master-page-name="Standard">
      <style:paragraph-properties fo:margin-top="0cm" fo:margin-bottom="0.279cm" style:contextual-spacing="false" fo:line-height="107%" fo:text-align="justify" style:justify-single-word="false" fo:orphans="2" fo:widows="2" style:page-number="1"/>
      <style:text-properties style:text-position="4% 100%" style:font-name="ZapfEllipt BT" fo:font-size="12pt" fo:language="de" fo:country="DE" style:font-size-asian="12pt" style:font-name-complex="ZapfEllipt BT1" style:font-size-complex="12pt"/>
    </style:style>
    <style:style style:name="P6" style:family="paragraph" style:parent-style-name="Standard">
      <style:paragraph-properties fo:margin-top="0cm" fo:margin-bottom="0.279cm" style:contextual-spacing="false" fo:line-height="107%" fo:text-align="center" style:justify-single-word="false" fo:orphans="2" fo:widows="2"/>
    </style:style>
    <style:style style:name="P7" style:family="paragraph" style:parent-style-name="Standard">
      <style:paragraph-properties fo:margin-top="0cm" fo:margin-bottom="0.279cm" style:contextual-spacing="false" fo:line-height="107%" fo:text-align="center" style:justify-single-word="false" fo:orphans="2" fo:widows="2" fo:hyphenation-ladder-count="no-limit"/>
      <style:text-properties officeooo:paragraph-rsid="00114526" fo:hyphenate="true" fo:hyphenation-remain-char-count="2" fo:hyphenation-push-char-count="2" loext:hyphenation-no-caps="false"/>
    </style:style>
    <style:style style:name="P8"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114526"/>
    </style:style>
    <style:style style:name="P9"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152241"/>
    </style:style>
    <style:style style:name="T1" style:family="text">
      <style:text-properties style:text-position="4% 100%" style:font-name="ZapfEllipt BT" fo:font-size="12pt" fo:language="de" fo:country="DE" fo:font-weight="bold" style:font-size-asian="12pt" style:font-weight-asian="bold" style:font-name-complex="ZapfEllipt BT1" style:font-size-complex="12pt"/>
    </style:style>
    <style:style style:name="T2" style:family="text">
      <style:text-properties style:text-position="4% 100%" style:font-name="ZapfEllipt BT" fo:font-size="12pt" fo:language="de" fo:country="DE" fo:font-weight="bold" officeooo:rsid="00114526" style:font-size-asian="12pt" style:font-weight-asian="bold" style:font-name-complex="ZapfEllipt BT1" style:font-size-complex="12pt"/>
    </style:style>
    <style:style style:name="T3" style:family="text">
      <style:text-properties style:text-position="4% 100%" style:font-name="ZapfEllipt BT" fo:font-size="12pt" fo:language="de" fo:country="DE" fo:font-weight="bold" officeooo:rsid="00140817" style:font-size-asian="12pt" style:font-weight-asian="bold" style:font-name-complex="ZapfEllipt BT1" style:font-size-complex="12pt"/>
    </style:style>
    <style:style style:name="T4" style:family="text">
      <style:text-properties style:text-position="4% 100%" style:font-name="ZapfEllipt BT" fo:font-size="12pt" fo:language="de" fo:country="DE" fo:font-weight="bold" style:font-size-asian="12pt" style:language-asian="zh" style:country-asian="CN" style:font-weight-asian="bold" style:font-name-complex="Times New Roman1" style:font-size-complex="12pt" style:font-weight-complex="bold"/>
    </style:style>
    <style:style style:name="T5" style:family="text">
      <style:text-properties style:text-position="4% 100%" style:font-name="ZapfEllipt BT" fo:font-size="12pt" fo:language="de" fo:country="DE" fo:font-weight="bold" officeooo:rsid="00140817" style:font-size-asian="12pt" style:language-asian="zh" style:country-asian="CN" style:font-weight-asian="bold" style:font-name-complex="Times New Roman1" style:font-size-complex="12pt" style:font-weight-complex="bold"/>
    </style:style>
    <style:style style:name="T6" style:family="text">
      <style:text-properties style:text-position="4% 100%" style:font-name="ZapfEllipt BT" fo:font-size="12pt" fo:language="de" fo:country="DE" fo:font-weight="bold" officeooo:rsid="0015c882" style:font-size-asian="12pt" style:language-asian="zh" style:country-asian="CN" style:font-weight-asian="bold" style:font-name-complex="Times New Roman1" style:font-size-complex="12pt" style:font-weight-complex="bold"/>
    </style:style>
    <style:style style:name="T7" style:family="text">
      <style:text-properties officeooo:rsid="000eabbe"/>
    </style:style>
    <style:style style:name="T8" style:family="text">
      <style:text-properties officeooo:rsid="00114526"/>
    </style:style>
    <style:style style:name="T9" style:family="text">
      <style:text-properties style:use-window-font-color="true" loext:opacity="0%" style:text-position="4% 100%" style:font-name="ZapfEllipt BT" fo:font-size="12pt" fo:language="en" fo:country="US" fo:font-weight="bold" officeooo:rsid="0015c882" style:letter-kerning="false" style:font-name-asian="等线" style:font-size-asian="12pt" style:language-asian="zh" style:country-asian="CN" style:font-weight-asian="bold" style:font-name-complex="Times New Roman1" style:font-size-complex="12pt" style:language-complex="ar" style:country-complex="SA" style:font-weight-complex="bold"/>
    </style:style>
    <style:style style:name="T10" style:family="text">
      <style:text-properties style:use-window-font-color="true" loext:opacity="0%" style:text-position="4% 100%" style:font-name="ZapfEllipt BT" fo:font-size="12pt" fo:language="de" fo:country="DE" fo:font-weight="bold" officeooo:rsid="00140817" style:font-name-asian="Times New Roman" style:font-size-asian="12pt" style:language-asian="zh" style:country-asian="CN" style:font-weight-asian="bold" style:font-name-complex="Times New Roman1" style:font-size-complex="12pt" style:language-complex="ar" style:country-complex="SA" style:font-weight-complex="bold"/>
    </style:style>
    <style:style style:name="T11" style:family="text">
      <style:text-properties style:use-window-font-color="true" loext:opacity="0%" style:text-position="4% 100%" style:font-name="ZapfEllipt BT" fo:font-size="12pt" fo:language="de" fo:country="DE" fo:font-weight="bold" officeooo:rsid="00114526" style:font-name-asian="Times New Roman" style:font-size-asian="12pt" style:language-asian="ja" style:country-asian="JP" style:font-weight-asian="bold" style:font-name-complex="ZapfEllipt BT1" style:font-size-complex="12pt" style:language-complex="ar" style:country-complex="SA"/>
    </style:style>
    <style:style style:name="T12" style:family="text">
      <style:text-properties style:use-window-font-color="true" loext:opacity="0%" style:text-position="4% 100%" style:font-name="ZapfEllipt BT" fo:font-size="12pt" fo:language="de" fo:country="DE" fo:font-weight="bold" officeooo:rsid="00140817" style:font-name-asian="Times New Roman" style:font-size-asian="12pt" style:language-asian="ja" style:country-asian="JP" style:font-weight-asian="bold" style:font-name-complex="ZapfEllipt BT1" style:font-size-complex="12pt" style:language-complex="ar" style:country-complex="SA"/>
    </style:style>
    <style:style style:name="T13" style:family="text">
      <style:text-properties fo:font-size="12pt" fo:font-weight="bold" style:font-size-asian="12pt" style:font-weight-asian="bold" style:font-name-complex="ZapfEllipt BT1" style:font-size-complex="12pt" style:font-weight-complex="bold"/>
    </style:style>
    <style:style style:name="T14" style:family="text">
      <style:text-properties fo:font-size="12pt" style:font-size-asian="12pt" style:font-name-complex="ZapfEllipt BT1" style:font-size-complex="12pt"/>
    </style:style>
    <style:style style:name="T15" style:family="text">
      <style:text-properties fo:font-size="12pt" officeooo:rsid="00152241" style:font-size-asian="12pt" style:font-name-complex="ZapfEllipt BT1" style:font-size-complex="12pt"/>
    </style:style>
    <style:style style:name="T16" style:family="text">
      <style:text-properties fo:font-size="12pt" officeooo:rsid="0016bad7" style:font-size-asian="12pt" style:font-name-complex="ZapfEllipt BT1" style:font-size-complex="12pt"/>
    </style:style>
    <style:style style:name="T17" style:family="text">
      <style:text-properties style:font-name="ZapfEllipt BT" fo:font-size="12pt" fo:language="de" fo:country="DE" officeooo:rsid="00152241" style:font-size-asian="12pt" style:font-name-complex="ZapfEllipt BT1" style:font-size-complex="12pt"/>
    </style:style>
    <style:style style:name="T18" style:family="text">
      <style:text-properties style:font-name="ZapfEllipt BT" fo:font-size="12pt" fo:language="de" fo:country="DE" officeooo:rsid="0016bad7" style:font-size-asian="12pt" style:font-name-complex="ZapfEllipt BT1" style:font-size-complex="12pt"/>
    </style:style>
    <style:style style:name="T19" style:family="text">
      <style:text-properties officeooo:rsid="0014081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022-01-24_connecting_consciousness</text:p>
      <text:p text:style-name="P7"><text:span text:style-name="T1">Connecting-Consciousness-</text:span><text:span text:style-name="T9">Sendung</text:span><text:span text:style-name="T4">: </text:span><text:span text:style-name="T10">Update</text:span><text:span text:style-name="T6">, </text:span><text:span text:style-name="T5">aktuelle Neuigkeiten</text:span></text:p>
      <text:p text:style-name="P6"><text:span text:style-name="T11">Aufgenommen am </text:span><text:span text:style-name="T12">Montag</text:span><text:span text:style-name="T1">,</text:span><text:span text:style-name="T2"> </text:span><text:span text:style-name="T12">24</text:span><text:span text:style-name="T2">. </text:span><text:span text:style-name="T3">Janu</text:span><text:span text:style-name="T1">uar 202</text:span><text:span text:style-name="T2">2</text:span></text:p>
      <text:p text:style-name="P4"><text:span text:style-name="T17">Simon erklärt seine Ansicht zu den Vorwürfen gegen General Flynn: der Tiefe Staat versucht, über Menschen, die er steuern kann, Flynn </text:span><text:span text:style-name="T18">in Verruf zu bringen; Trump würde Flynn nicht begnadigt haben, wenn er ihm nicht vertrauen könnte; Simon lobt die weltweiten Demonstrationen gegen Covid-Lockdowns; er erwartet keinen echten Krieg in der Ukraine; möglicherweise wird es demnächst tatsächlich Stromausfälle geben; im Februar könnten die Dinge eskalieren</text:span></text:p>
      <text:p text:style-name="P8"><text:span text:style-name="T13">Simon Parkes</text:span><text:span text:style-name="T14">: Hallo, ich wollte ein schnelles Update machen in Bezug auf Generalleutnant Michael Flynn. Es ist überall im Internet, und so viele Menschen haben geschrieben und nach meiner Meinung gefragt. Die Leute sagen, wisst ihr, wie ich mich geirrt habe, dass ich dachte, er wäre gut, usw. usf. Also, wisst ihr, ich wurde nach meiner Meinung gefragt, und ich könnte mich sozusagen verkriechen und meinen Kopf unten halten, aber so bin ich nicht. Ich werde euch also genau sagen, was ich denke, und ihr könnt es einfach der Mischung hinzufügen, wenn ihr nachforscht.</text:span></text:p>
      <text:p text:style-name="P8"><text:span text:style-name="T14">Na gut, lasst uns einfach damit beginnen, dass wir uns daran erinnern, dass es Präsident Trump war, der Flynn begnadigt hat. Nun, er hat das gemacht, weil Flynn sich zu keiner Zeit gegen Trump gewendet hat. Zu keiner Zeit hat er irgendwelche Abmachungen mit dem Tiefen Staat getroffen, wisst ihr, er war wahrhaftig und ehrlich und er bezahlte den Preis dafür. Seine Familie wurde auch verbal heftig angegriffen, wisst ihr, sozial angegriffen, und nochmal, Flynn hat davor nicht zurückgeschreckt. Das ist also eine wichtige Sache, zu erkennen, dass, wenn er unter Einfluss von MK-Ultra stehen würde, wie so viele Menschen unterstellen, oder er würde zum Tiefen Staat gehören – </text:span><text:span text:style-name="T15">d</text:span><text:span text:style-name="T14">enkt ihr, Trump würde das nicht wissen?</text:span></text:p>
      <text:p text:style-name="P8"><text:span text:style-name="T14">Wisst ihr, man sollte Trump ein bisschen mehr zutrauen. Er weiß genau, wie Flynn ist. Nun, kurz vor Weihnachten, ein paar Monate vor Weihnachten, um ehrlich zu sein, wurde Charles Flynn, der Bruder, der in Hawaii stationiert ist, eine sehr hohe Kommadostelle dort innehat, ins Pentagon gerufen, wo er Trump traf. Und Trump hat, sagen wir mal, den Fahrplan für das vergeteilt, was kommen wird, und was er von Charles Flynn möchte, dass er es tut. Nun, am nächsten Tag traf er sich mit Michael Flynn, nun, für mich wäre es bei einem Treffen im Pentagon nicht um Politik gegangen, aber er traf ihn in Mar-a-Lago. Und in Mar-a-Lago hat er wiederum den Fahrplan dargelegt, und wisst ihr, was kommen würde.</text:span></text:p>
      <text:p text:style-name="P9"><text:span text:style-name="T14">Also, worum geht es bei all dem? Warum sagen Leute, dass Generalleutnant Michael Flynn unter MK-Ultra-Einfluss stünde, sei verantwortlich für den Fehlschlag Trumps bei der Amtseinführung, als Biden dort war, und wisst ihr, arbeiten würde gegen... Naja, all das Zeug. Worum geht es dabei? Naja, das ist meine Sichtweise, los geht's. Als Trump Michael traf, legte er dar und bot ihm etwas sehr Großes in einer neuen, </text:span><text:soft-page-break/><text:span text:style-name="T14">kommenden Umgebung an. In einer Welt, die besser wäre als sie jetzt ist. Er bot ihm also eine Position an, bei dem viele Leute der Meinung waren, dass Michael der richtige Mann für den Job wäre. Der Tiefe Staat erkannte nach einer Weile, was das war, ist wild entschlossen, ihn in den sozialen Medien zu verunglimpfen. Nun, sie haben bezahlte Agenten. Aber wenn diese bezahlten Agenten einen Podcast machen würden, würde dem zunächst mal niemand zuhören. Und zweitens, wisst ihr, hätte das nicht so ein Gewicht. Was sie also gemacht haben, ist, dass der Tiefe Staat Leute bezahlt hat, zu üblichen sozialen Meinungsmachern zu gehen, innerhalb unsere Industrie, sozusagen – </text:span><text:span text:style-name="T15">d</text:span><text:span text:style-name="T14">er Wahrheitsbewegung. Und sie haben diese Richtung eingeschlagen, und diese Meinungsmacher haben es entweder zurückgewiesen und wollten da nicht mitmachen, oder haben ihnen Sendezeit eingeräumt, aber versuchten, unabhängig zu bleiben, oder sind in ihr Lager eingeschwenkt und sagten ja, sie hätten schon immer gewusst, dass er ein böser Kerl war. Der Grund dafür ist, dass der Tiefe Staat absolut weiß, wofür Flynn – </text:span><text:span text:style-name="T15">M</text:span><text:span text:style-name="T14">ichael – </text:span><text:span text:style-name="T15">v</text:span><text:span text:style-name="T14">orgesehen ist, und alles tut, was er kann, um zu versuchen, ihn zu verunglimpfen, innerhalb der Bewegung, auf die es ankommt, was die erwachten und bewussten Menschen sind.</text:span></text:p>
      <text:p text:style-name="P9"><text:span text:style-name="T14">Wisst ihr, die allgemeine Öffentlichkeit weiß nicht, was los ist, also legt man auf ihre Meinung keinen wert. Aber auf die Meinung der Erwachten und Bewussten wird bei diesem Thema wert gelegt. Die White Hats haben das also herausgefunden, und ihre ursprüngliche Reaktion war, alles zu stoppen. Aber dann entschieden sie: „Lasst es laufen. Lasst uns sehen, welche der sozialen Meinungsmacher da mitmachen. Und welche der sozialen Meinungsmacher da nicht mitmachen.“ Und das ist die Situation, das ist es, was passiert. Es war also eine Aktion der Black Hats, aber die White Hats haben entschieden, es laufen zu lassen, und sie überwachen das, einfach um zu sehen, wer was sagt und all das. Nun, mein amerikanischer Unabhängigkeitskrieg ist ein bisschen rostig, vielleicht, weil ich ein Brite bin. Aber ich denke, es war Payne [???],</text:span><text:span text:style-name="T15"> – i</text:span><text:span text:style-name="T14">ch bin sicher, dass ihr mich korrigiert, wenn ich falsch liege – </text:span><text:span text:style-name="T15">i</text:span><text:span text:style-name="T14">ch denke, es war ein Kerl namens Payne, der während des Unabhängigkeitskriegs von ‚Schönwetterpatrioten‘ gesprochen hat. Das sind Menschen, die – </text:span><text:span text:style-name="T15">u</text:span><text:span text:style-name="T14">nd ihr in Amerika braucht mich nicht dazu, aber es gibt viele Menschen außerhalb von Amerika, die das natürlich nicht wissen, warum auch? </text:span><text:span text:style-name="T15">– v</text:span><text:span text:style-name="T14">iele Menschen, die die richtigen Dinge sagten und, wisst ihr, die richtigen Dinge taten, aber als die Briten an ihrer Türschwelle auftauchten, nahmen sie Bestechungsgeld an, oder sie lieferten, wisst ihr, Menschen aus, die untergetaucht waren, wisst ihr, oder und daher die Floskel ‚</text:span><text:span text:style-name="T15">S</text:span><text:span text:style-name="T14">chönwetterpatrioten’. Und daher, wisst ihr, ist es das, was wir tatsächlich haben. Dies ist ein Krieg. Er ist nicht mit Musketen und Bajonetten, aber es ist ein Krieg. Und es gibt dort Schönwetterpatrioten. Und wisst ihr, sie offenbaren sich selbst. Denken wir wirklich, dass Präsident Trump so unfähig ist, dass er nicht wüsste, wem von den Männern und Frauen um ihn herum er vertrauen kann?</text:span></text:p>
      <text:p text:style-name="P9"><text:span text:style-name="T14">Also, wisst ihr, was wäre nötig, damit ich meine Meinung ändere? Tja, wenn Präsident Trump auf der Bühne stünde, bei einer Veranstaltung, und etwas sagen würde, dann würde ich es glauben. Aber bis Präsident Trump tatsächlich auf der Bühne steht und etwas sagt, solange halte ich mich an meine – </text:span><text:span text:style-name="T15">e</text:span><text:span text:style-name="T14">s ist sehr modern, „Herz“ zu sagen, aber ich sage das nicht – </text:span><text:span text:style-name="T15">i</text:span><text:span text:style-name="T14">ch halte mich an meine Seele, meinen </text:span><text:soft-page-break/><text:span text:style-name="T14">Geist, und das sagt mir, dass Generalleutnant Michael Flynn kein Schönwetterpatriot ist, er ist ein wahrhaftiger Mann. Ein gottesfürchtiger Mann, ein Familienmensch, der absolut die Republik liebt, an die Verfassung glaubt, und es geht nicht darum, Trump zu verehren oder so etwas, er möchte nur guten Männern und Frauen beistehen. Und wisst ihr, er wird gegen das Böse kämpfen. Also, das ist meine Sicht dazu, okay? Aber wenn Präsident Trump auf einer Bühne stehen und etwas sagen möchte, dann werde ich das glauben, und bis das passiert, ist das meine Sichtweise.</text:span></text:p>
      <text:p text:style-name="P8"><text:span text:style-name="T14">Ganz schnell, ich kann es nicht nur dabei belassen. Gut gemacht, all die Demonstrationen auf dem ganzen Planeten, gegen Covid-Lockdowns. Gut gemacht an alle, dass ihr mitgemacht habt, gut gemacht, dass ihr euch nicht von der Polizei habt einschüchtern lassen, von dem System. Es funktioniert. Wisst ihr, diese geheimen Berichte gehen wieder an die Führer der Welt, sagen ihnen, wieviele Menschen wirklich dabei waren, selbst wenn die Sprachrohrmedien es um achtzig Prozent kürzen. Sie wissen, wie die Stimmung ist, und ihr macht einen wirklich guten Job. Gut gemacht, dass ihr nicht einknickt und nachgebt – </text:span><text:span text:style-name="T15">g</text:span><text:span text:style-name="T14">ut gemacht.</text:span></text:p>
      <text:p text:style-name="P8"><text:span text:style-name="T14">Wichtige Punkte jetzt: Russland – </text:span><text:span text:style-name="T15">d</text:span><text:span text:style-name="T14">ie Situation zwischen Russland und der Ukraine, Großbritannien zieht – </text:span><text:span text:style-name="T15">e</text:span><text:span text:style-name="T14">gal, was irgendjemand sagt - Großbritannien zieht sein diplomatisches Personal aus Kiew ab. Amerika hat das bereits getan. Ich glaube nicht, dass 200 Tonnen Plastikwaffen, die von Großbritannien an die Ukraine geliefert wurden, werden irgendeine Auswirkung auf das haben, was passieren wird. Ich erwarte, dass die ukrainische Armee sich zurückzieht. Ich erwarte, dass russische Truppen auf höfliche Weise einmarschieren werden. Ich warte, dass Kiew zurückgeholt werden wird, zurück zu Russland. Biden machte es sehr klar, dass es nur ein russischer Eingriff wäre. Sie gaben grünes Licht. Er gab Putin grünes Licht. Wir wissen also sicher, ohne den Anflug eines Zweifels, dass das Militär der Vereinigten Staaten nicht einen einzigen Soldaten gegen russische Truppen einset</text:span><text:span text:style-name="T16">z</text:span><text:span text:style-name="T14">en wird. Daher, wenn Amerika nicht daran beteiligt ist, mit Soldaten und Panzern und Flugzeugen und Aufklärung und all dem, welches europäische Land würde Russland bekämpfen ohne Amerika an seiner Seite? Die Antwort lautet: null. Wir haben zuvor schon darüber gesprochen: Napoleon hat es versucht und nicht geschafft, Hitler hat es versucht und nicht geschafft. Welche europäischen Länder würden es also versuchen? Es ist also beschlossene Sache. Es ist Unsinn. Und ich hoffe, dass alle Seiten nicht die nächste Stufe erklimmen – </text:span><text:span text:style-name="T16">i</text:span><text:span text:style-name="T14">n anderen Worten: wenn es eine konventionelle Truppenbewegung ist, konventionelle Kriegsführung, lasst es uns einfach dabei belassen. Nur ein Verrückter oder ein Narr würde versuchen, das in ein etwas Ernsthafteres zu eskalieren. Und dann möchte ich schließlich alle darauf aufmerksam machen, dass diese vielbeschworenen Ausfälle, die wir in den 1970ern während des Streiks der Minenarbeiter Stromabschaltungen nannten, diese vielbeschworenen Stromausfälle stehen wieder auf der Tagesordnung, sie sind wieder auf dem Schirm. </text:span><text:span text:style-name="T16">I</text:span><text:span text:style-name="T14">ch habe mich heute mir Freunden und <text:s/>Familie getroffen, und meine Seele wollte ihnen sagen, wisst ihr, dass man sicherstellen sollte, dass man Streichhölzer und Batterieradio zur Hand hat. Aber mein Geist sagte: „Du hast das alles schon früher versucht, Simon, und sie hören nicht zu, sie haben kein Interesse.“ Sie gehen her und sie schalten den Fernseher ein und hören darauf, das der Mann von der BBC sagt oder </text:span><text:soft-page-break/><text:span text:style-name="T14">wer auch immer. Oder sie öffnen die Zeitung und machen, was die Zeitung ihnen sagt. Also, ich habe es bei solchen Leuten aufgegeben. Das habe ich einfach. Wisst ihr, mit Menschen, die einen offenen Geist haben, werde ich die ganze Nacht verbringen und versuchen, ihnen die Fakten zu präsentieren. Aber bei Menschen, die einfach nicht interessiert sind, juckt es mich nicht. Aber uns sollte bewusst sein, dass diese Woche ziemlich ausschlaggebend, ziemlich entscheidend ist, wie auch die kommende Woche, und wie Charlie Ward ganz richtig sagte: im Februar werden die Dinge eskalieren. Nun, ich hoffe, das bedeutet vor den Augen der Öffentlichkeit. Dann das ist es, was wir wollen.</text:span></text:p>
      <text:p text:style-name="P8"><text:span text:style-name="T14">Also, ich wollte über Flynn sprechen. Seid sehr vorsichtig damit, was ihr sagt. Ich habe während der letzten zehn Jahre Menschen getroffen, die Überlebende von MK-Ultra waren und ich kann euch versichern, dass Generalleutnant Michael Flynn keinerlei solcher Nebenwirkungen zeigt, wie diese wunderbaren Überlebenden, die das durchgestanden haben. Unversehrt überstanden haben. Und es ist ein Plan des Tiefen Staates. Und wisst ihr, bevor nicht Präsident Trump aufsteht und etwas anderes sagt, ist das die Position. Also, das ist nur ein schnelles, ich stelle das nur ganz klar. Und ich hoffe im Namen Gottes, dass ich den richtigen Namen für den Unabhängigkeitskrieg genannt habe, denn falls nicht, weiß ich, dass viele von euch das auf freundliche Art richtigstellen werden. Okay, soweit diesmal. Eine Menge passiert, lasst uns ein Auge darauf behalten. Und zweifellos werde ich mit einigen neuen Updates wiederkommen, denn die Dinge bewegen sich sehr schnell. Vielen Dank.</text:span></text:p>
      <text:p text:style-name="P3"><text:span text:style-name="T8">Übersetzung durch CC Deutschland, </text:span><text:span text:style-name="T19">24</text:span><text:span text:style-name="T8">.</text:span><text:span text:style-name="T7"> </text:span><text:span text:style-name="T19">Jan</text:span><text:span text:style-name="T7">uar 202</text:span><text:span text:style-name="T8">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Droid Sans Devanagari" svg:font-family="'Droid Sans Devanagari', Calibri" style:font-pitch="variable"/>
    <style:font-face style:name="ZapfEllipt BT1" svg:font-family="'ZapfEllipt BT'" style:font-pitch="variable"/>
    <style:font-face style:name="Liberation Sans" svg:font-family="'Liberation Sans', Arial" style:font-family-generic="roman" style:font-pitch="variable"/>
    <style:font-face style:name="Times New Roman" svg:font-family="'Times New Roman'" style:font-family-generic="roman" style:font-pitch="variable"/>
    <style:font-face style:name="ZapfEllipt BT" svg:font-family="'ZapfEllipt BT'"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等线" svg:font-family="等线"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200%" fo:orphans="0" fo:widows="0" fo:hyphenation-ladder-count="no-limit" style:writing-mode="lr-tb"/>
      <style:text-properties style:use-window-font-color="true" loext:opacity="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ja" style:country-asian="JP" style:font-name-complex="Tahoma" style:font-family-complex="Tahoma"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Droid Sans Devanagari" style:font-family-complex="'Droid Sans Devanagari', Calibri"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roman" style:font-pitch="variable" fo:font-size="14pt" style:font-size-asian="14pt" style:font-name-complex="Droid Sans Devanagari" style:font-family-complex="'Droid Sans Devanagari', Calibri"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tyle="italic" style:font-style-asian="italic" style:font-name-complex="Droid Sans Devanagari" style:font-family-complex="'Droid Sans Devanagari', Calibri"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Droid Sans Devanagari" style:font-family-complex="'Droid Sans Devanagari', Calibri"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fo:line-height="100%">
        <style:tab-stops>
          <style:tab-stop style:position="7.62cm" style:type="center"/>
          <style:tab-stop style:position="15.24cm" style:type="right"/>
        </style:tab-stops>
      </style:paragraph-properties>
    </style:style>
    <style:style style:name="Footer" style:family="paragraph" style:parent-style-name="Standard" style:class="extra">
      <style:paragraph-properties fo:line-height="100%">
        <style:tab-stops>
          <style:tab-stop style:position="7.62cm" style:type="center"/>
          <style:tab-stop style:position="15.24cm" style:type="right"/>
        </style:tab-stops>
      </style:paragraph-properties>
    </style:style>
    <style:style style:name="Footnote" style:family="paragraph" style:parent-style-name="Standard" style:class="extra">
      <style:paragraph-properties fo:line-height="100%"/>
      <style:text-properties style:font-size-complex="12pt"/>
    </style:style>
    <style:style style:name="Frame_20_Contents" style:display-name="Frame Contents" style:family="paragraph" style:parent-style-name="Standard"/>
    <style:style style:name="Default_20_Paragraph_20_Font" style:display-name="Default Paragraph Font" style:family="text"/>
    <style:style style:name="Header_20_Char" style:display-name="Header Char" style:family="text">
      <style:text-properties style:font-name="Times New Roman" fo:font-family="'Times New Roman'" style:font-family-generic="roman" style:font-pitch="variable" fo:font-size="11pt" style:font-size-asian="11pt" style:language-asian="ja" style:country-asian="JP" style:font-name-complex="Times New Roman" style:font-family-complex="'Times New Roman'" style:font-family-generic-complex="roman" style:font-pitch-complex="variable"/>
    </style:style>
    <style:style style:name="Footer_20_Char" style:display-name="Footer Char" style:family="text">
      <style:text-properties style:font-name="Times New Roman" fo:font-family="'Times New Roman'" style:font-family-generic="roman" style:font-pitch="variable" fo:font-size="11pt" style:font-size-asian="11pt" style:language-asian="ja" style:country-asian="JP" style:font-name-complex="Times New Roman" style:font-family-complex="'Times New Roman'" style:font-family-generic-complex="roman" style:font-pitch-complex="variable"/>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Footnote_20_Text_20_Char" style:display-name="Footnote Text Char" style:family="text">
      <style:text-properties style:font-name="Times New Roman" fo:font-family="'Times New Roman'" style:font-family-generic="roman" style:font-pitch="variable" style:language-asian="ja" style:country-asian="JP" style:font-name-complex="Times New Roman" style:font-family-complex="'Times New Roman'" style:font-family-generic-complex="roman" style:font-pitch-complex="variable"/>
    </style:style>
    <style:style style:name="Footnote_20_Characters" style:display-name="Footnote Characters" style:family="text">
      <style:text-properties style:text-position="super 58%"/>
    </style:style>
    <style:style style:name="Footnote_20_Reference" style:display-name="Footnote Reference" style:family="text">
      <style:text-properties style:text-position="super 58%"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style:text-underline-style="solid" style:text-underline-width="auto" style:text-underline-color="font-color" style:font-name-complex="Times New Roman" style:font-family-complex="'Times New Roman'" style:font-family-generic-complex="roman" style:font-pitch-complex="variable"/>
    </style:style>
    <style:style style:name="Body_20_Text_20_Char" style:display-name="Body Text Char"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Header_20_Char1" style:display-name="Header Char1"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Footer_20_Char1" style:display-name="Footer Char1"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Footnote_20_Text_20_Char1" style:display-name="Footnote Text Char1" style:family="text">
      <style:text-properties style:language-asian="ja" style:country-asian="JP"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de" fo:country="DE"/>
    </style:style>
    <style:style style:name="MP2" style:family="paragraph" style:parent-style-name="Standard">
      <style:text-properties fo:language="de" fo:country="DE"/>
    </style:style>
    <style:page-layout style:name="Mpm1">
      <style:page-layout-properties fo:page-width="21.59cm" fo:page-height="27.94cm" style:num-format="1" style:print-orientation="portrait" fo:margin-top="2.54cm" fo:margin-bottom="1.27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1.88cm" fo:margin-left="2.54cm" fo:margin-right="2.54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gen</meta:initial-creator>
    <meta:creation-date>2020-02-08T20:44:00</meta:creation-date>
    <dc:date>2022-02-14T02:06:07.761000000</dc:date>
    <meta:print-date>1995-11-21T17:41:00</meta:print-date>
    <meta:editing-cycles>13</meta:editing-cycles>
    <meta:editing-duration>PT13H22M20S</meta:editing-duration>
    <meta:generator>LibreOffice/7.0.2.2$Windows_X86_64 LibreOffice_project/8349ace3c3162073abd90d81fd06dcfb6b36b994</meta:generator>
    <meta:document-statistic meta:table-count="0" meta:image-count="0" meta:object-count="0" meta:page-count="4" meta:paragraph-count="14" meta:word-count="1836" meta:character-count="11759" meta:non-whitespace-character-count="992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