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26f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1d54"/>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fc2b0"/>
    </style:style>
    <style:style style:name="P11"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40817" style:font-size-asian="12pt" style:font-weight-asian="bold" style:font-name-complex="ZapfEllipt BT2"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9c8d6" style:font-name-asian="Times New Roman" style:font-size-asian="12pt" style:language-asian="ja" style:country-asian="JP" style:font-weight-asian="bold"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1d1d54" style:font-name-asian="Times New Roman" style:font-size-asian="12pt" style:language-asian="ja" style:country-asian="JP" style:font-name-complex="ZapfEllipt BT2" style:font-size-complex="12pt" style:language-complex="ar" style:country-complex="SA"/>
    </style:style>
    <style:style style:name="T14" style:family="text">
      <style:text-properties fo:font-size="12pt" fo:font-weight="bold" style:font-size-asian="12pt" style:font-weight-asian="bold" style:font-name-complex="ZapfEllipt BT2" style:font-size-complex="12pt" style:font-weight-complex="bold"/>
    </style:style>
    <style:style style:name="T15" style:family="text">
      <style:text-properties fo:font-size="12pt" style:font-size-asian="12pt" style:font-name-complex="ZapfEllipt BT2" style:font-size-complex="12pt"/>
    </style:style>
    <style:style style:name="T16" style:family="text">
      <style:text-properties fo:font-size="12pt" officeooo:rsid="001a8711" style:font-size-asian="12pt" style:font-name-complex="ZapfEllipt BT2" style:font-size-complex="12pt"/>
    </style:style>
    <style:style style:name="T17" style:family="text">
      <style:text-properties fo:font-size="12pt" officeooo:rsid="001b26f6" style:font-size-asian="12pt" style:font-name-complex="ZapfEllipt BT2" style:font-size-complex="12pt"/>
    </style:style>
    <style:style style:name="T18" style:family="text">
      <style:text-properties fo:font-size="12pt" officeooo:rsid="001d1d54" style:font-size-asian="12pt" style:font-name-complex="ZapfEllipt BT2" style:font-size-complex="12pt"/>
    </style:style>
    <style:style style:name="T19" style:family="text">
      <style:text-properties fo:font-size="12pt" officeooo:rsid="001fc2b0" style:font-size-asian="12pt" style:font-name-complex="ZapfEllipt BT2" style:font-size-complex="12pt"/>
    </style:style>
    <style:style style:name="T20" style:family="text">
      <style:text-properties fo:font-size="12pt" style:font-name-asian="ZapfEllipt BT" style:font-size-asian="12pt" style:font-name-complex="ZapfEllipt BT2" style:font-size-complex="12pt"/>
    </style:style>
    <style:style style:name="T21" style:family="text">
      <style:text-properties style:font-name="ZapfEllipt BT" fo:font-size="12pt" fo:language="de" fo:country="DE" style:font-size-asian="12pt" style:font-name-complex="ZapfEllipt BT2" style:font-size-complex="12pt"/>
    </style:style>
    <style:style style:name="T22" style:family="text">
      <style:text-properties style:font-name="ZapfEllipt BT" fo:font-size="12pt" fo:language="de" fo:country="DE" officeooo:rsid="001b26f6" style:font-size-asian="12pt" style:font-name-complex="ZapfEllipt BT2" style:font-size-complex="12pt"/>
    </style:style>
    <style:style style:name="T23" style:family="text">
      <style:text-properties style:font-name="ZapfEllipt BT" fo:font-size="12pt" fo:language="de" fo:country="DE" officeooo:rsid="001d1d54" style:font-size-asian="12pt" style:font-name-complex="ZapfEllipt BT2" style:font-size-complex="12pt"/>
    </style:style>
    <style:style style:name="T24" style:family="text">
      <style:text-properties style:font-name="ZapfEllipt BT" fo:font-size="12pt" fo:language="de" fo:country="DE" officeooo:rsid="001e6145" style:font-size-asian="12pt" style:font-name-complex="ZapfEllipt BT2" style:font-size-complex="12pt"/>
    </style:style>
    <style:style style:name="T25" style:family="text">
      <style:text-properties style:font-name="ZapfEllipt BT" fo:font-size="12pt" fo:language="de" fo:country="DE" officeooo:rsid="001fc2b0" style:font-size-asian="12pt" style:font-name-complex="ZapfEllipt BT2" style:font-size-complex="12pt"/>
    </style:style>
    <style:style style:name="T26" style:family="text">
      <style:text-properties style:font-name="ZapfEllipt BT" fo:font-size="12pt" fo:language="de" fo:country="DE" style:font-name-asian="ZapfEllipt BT" style:font-size-asian="12pt" style:font-name-complex="ZapfEllipt BT1" style:font-size-complex="12pt"/>
    </style:style>
    <style:style style:name="T27" style:family="text">
      <style:text-properties style:font-name="ZapfEllipt BT" fo:font-size="12pt" fo:language="de" fo:country="DE" style:font-name-asian="ZapfEllipt BT" style:font-size-asian="12pt" style:font-name-complex="ZapfEllipt BT2" style:font-size-complex="12pt"/>
    </style:style>
    <style:style style:name="T28" style:family="text">
      <style:text-properties style:font-name="ZapfEllipt BT" fo:font-size="12pt" fo:language="de" fo:country="DE" officeooo:rsid="001fc2b0" style:font-name-asian="ZapfEllipt BT" style:font-size-asian="12pt" style:font-name-complex="ZapfEllipt BT2" style:font-size-complex="12pt"/>
    </style:style>
    <style:style style:name="T29" style:family="text">
      <style:text-properties style:font-name="ZapfEllipt BT" fo:font-size="12pt" style:font-name-asian="ZapfEllipt BT" style:font-size-asian="12pt" style:font-name-complex="ZapfEllipt BT2" style:font-size-complex="12pt"/>
    </style:style>
    <style:style style:name="T30" style:family="text">
      <style:text-properties style:font-name="ZapfEllipt BT" fo:language="de" fo:country="DE" style:font-name-asian="ZapfEllipt BT" style:font-name-complex="ZapfEllipt BT1" style:font-size-complex="12pt"/>
    </style:style>
    <style:style style:name="T31" style:family="text">
      <style:text-properties style:font-name="ZapfEllipt BT" style:font-name-asian="ZapfEllipt BT" style:font-name-complex="ZapfEllipt BT1" style:font-size-complex="12pt"/>
    </style:style>
    <style:style style:name="T32" style:family="text">
      <style:text-properties style:font-name="ZapfEllipt BT" officeooo:rsid="001fc2b0" style:font-name-asian="ZapfEllipt BT" style:font-name-complex="ZapfEllipt BT1" style:font-size-complex="12pt"/>
    </style:style>
    <style:style style:name="T33" style:family="text">
      <style:text-properties officeooo:rsid="00140817"/>
    </style:style>
    <style:style style:name="T34" style:family="text">
      <style:text-properties officeooo:rsid="0019c8d6"/>
    </style:style>
    <style:style style:name="T35" style:family="text">
      <style:text-properties officeooo:rsid="001a8711"/>
    </style:style>
    <style:style style:name="T36" style:family="text">
      <style:text-properties style:font-name-asian="ZapfEllipt BT" style:font-name-complex="ZapfEllipt BT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1-2<text:span text:style-name="T35">1</text:span>_connecting_consciousness</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2">vom Freitag</text:span><text:span text:style-name="T1">,</text:span><text:span text:style-name="T2"> </text:span><text:span text:style-name="T11">2</text:span><text:span text:style-name="T12">1</text:span><text:span text:style-name="T2">. </text:span><text:span text:style-name="T3">Janu</text:span><text:span text:style-name="T1">uar 202</text:span><text:span text:style-name="T2">2</text:span></text:p>
      <text:p text:style-name="P11"><text:span text:style-name="T22">Es ist zuletzt genug passiert, um optimistisch zu sein; Blitze im Weißen Haus auf Video waren vermutlich kleine Sprengladungen, mit denen ggf. das Weiße Haus zum Einsturz gebracht werden könnte wie damals die Zwillingstürme; </text:span><text:span text:style-name="T23">Putin hat weniger mit dem Tiefen Staat zu kämpfen als Trump es hatte; dies ist kein Film zum Genießen, denn gute Menschen leiden und sterben; Nationalgarde ist in allen Bundesstaaten aktiviert; USA werden nicht in Ukraine gegen Russland kämpfen, </text:span><text:span text:style-name="T13">daher</text:span><text:span text:style-name="T23"> wird es keinen Krieg geben; </text:span><text:span text:style-name="T24">Kritik an der Strategie, die Massen aufzuwecken; die meisten Menschen haben zu viel Stress, um ins Nachdenken zu kommen und glauben daher der Propaganda des Tiefen Staates </text:span><text:span text:style-name="T25">und der Regierung; es ist immer noch ein Propagandakrieg; es ist die Zeit, zu Handeln; Missfallen unter CC-Mitgliedern über Spendenaufruf; viele weitere DUMBs wurden zuletzt zerstört</text:span></text:p>
      <text:p text:style-name="P8"><text:span text:style-name="T14">Simon Parkes</text:span><text:span text:style-name="T15">: Hallo und willkommen zu etwas, das vermutlich nur ein sehr kurzes Update von Connecting Consciounsness werden wird. Ihr erinnert euch, hoffe ich, dass ich vor einiger Zeit gesagt habe, dass, wenn wir diesen Zeitpunkt erreicht haben und nichts Konkretes passiert ist, dann müsste ich zu der Ansicht gelangen, dass etwas sehr ernsthaft schief gelaufen ist. Und das war keine Schlagzeile oder so. So bin ich nicht. Ich hatte ganz ehrlich das Gefühl, wenn wir diesen Zeitpunkt erreichen, und die Dinge noch genauso stünden wie sie standen, dann, wisst ihr, wäre hinsichtlich der Zeitlinie etwas ernsthaft falsch gelaufen. Und ich wäre, wisst ihr, ernsthaft besorgt, wie die Dinge sich entwickeln würden. Ich bin zu diesem Datum und diesem Schluss gekommen, weil all meine Kontakte in den letzten drei Wochen mir dieses Datum 19./20./21. genannt haben, als Schlüsseltermine, und dass wir etwas sehen würden, bei dem die Öffentlichkeit – wisst ihr, wir alle sehen Dinge passieren, aber nur die unter uns, die erwacht und bewusst sind – </text:span><text:span text:style-name="T16">d</text:span><text:span text:style-name="T15">ieses müssten Dinge sein, bei denen die allgemeine Öffentlichkeit tatsächlich etwas sehen und verstehen sollte. </text:span><text:span text:style-name="T17">[Hund ist unruhig] </text:span><text:span text:style-name="T15">Hör auf damit… Und ich hatte das Gefühl, wenn nichts geschehen wäre, wäre es meine Pflicht, wisst ihr, mich vor die Öffentlichkeit zu stellen und zu sagen: „Schaut, es ist etwas schief gelaufen.“ </text:span><text:span text:style-name="T17">W</text:span><text:span text:style-name="T15">isst ihr, es ist nicht alles Popcorn und Bonbons, etwas ist nicht gut. Tja, gottseidank ist genug passiert, damit ich euch sagen und berichten kann, dass wir scheinbar auf Kurs sind. Nun, ich weiß, dass die Ankündigung des britischen Premierministers viele Leute hat sagen lassen: „Schaut, das ist ein Trick des Tiefen Staates. Wisst ihr, sie geben uns nur ein bisschen Freiheit und nehmen sie dann wieder.“ Und das ist ein Zeichen, wie angegriffen all die erwachten und bewussten Menschen einfach sind. Einfach, wie misstrauisch wir geworden sind – und werden mussten – </text:span><text:span text:style-name="T17">w</text:span><text:span text:style-name="T15">eil wir einfach niemandem trauen können. Und das ist ein furchtbare Situation, wenn man darin steckt – </text:span><text:span text:style-name="T17">a</text:span><text:span text:style-name="T15">ber es ist die Wahrheit. Ich sehe es nicht so, denn wenn der Tiefe Staat die Kontrolle hätte, hätten </text:span><text:soft-page-break/><text:span text:style-name="T15">sie keinen der Lockdowns gelockert. Sie hätten eine weitere Variante bekanntgegeben, vielleicht Epsilon, und hätten dann einen Grund, uns alle einzusperren.</text:span></text:p>
      <text:p text:style-name="P9"><text:span text:style-name="T15">Nun, ich habe früher schon gesagt, dass es eine Reihe von Ländern gibt, und der Vereinigte Königreich oder Großbritannien ist eines dieser Länder, in denen sie beabsichtigen – </text:span><text:span text:style-name="T17">u</text:span><text:span text:style-name="T15">nd ‚sie‘ sind die guten Jungs – </text:span><text:span text:style-name="T17">b</text:span><text:span text:style-name="T15">eabsichtigen, die gegenwärtige Führung mit denselben alten Gesichtern zu belassen, aber das Narrativ zu ändern, die Geschichte zu verändern. Bei anderen Ländern wurde mir erzählt, dass die einfach die ganze Führung hinwegfegen werden. Aber in Großbritannien habe sie vor, für eine gewisse Zeit die gleichen alten Gesichter zu behalten, aber den Kurs völlig zu ändern. Wenn wir also eine völlige Kursänderung bekommen werden, stimmt das sehr mit dem überein, was mir gesagt wurde. Nun, viele von euch haben diese interessanten Blitze im Weißen Haus gesehen, und einige Leute dachten, es sei Gewehrfeuer, einige Leute dachten, es wären welche vom Tiefen Staat, die an Stühle gefesselt wären von denen einige wirklich hingerichtet würden und solches Zeug. Ich habe das nie gedacht. Und ich habe meine Ansicht zurückgehalten, bis ich zwei oder drei – es waren drei – unabhängige Bemerkungen dazu von anderen erhielt. Und ich bin der Meinung, nicht, weil ich das Video gesehen habe, sondern wegen der Menschen, mit denen ich gesprochen haben, dass das tatsächlich kleine Sprengladungen waren, die dazu gedacht waren, die Struktur zu schwächen. Nicht, das Gebäude abzureißen, aber die Struktur zu schwächen. Und mir wurde gesagt, dass die White Hats sich einen Spass mit dem Tiefen Staat erlaubten, denn das war genau das, was der Tiefe Staat mit Gebäude Sieben gemacht hat und mit den Zwillingstürmen. Und indem sie daher Sprengladungen benutzten, war es ein Schlag ins Gesicht durch die guten Jungs für die bösen Jungs. Nun, was ist der Grund dessen? Und lasst uns das ein bisschen weiterdenken. Wenn man ein guter Junge ist – und ihr alle seid das – </text:span><text:span text:style-name="T17">a</text:span><text:span text:style-name="T15">ber wenn man ein guter Junge ist und man möchte der allgemeinen Öffentlichkeit sagen, man erzählt der allgemeinen Öffentlichkeit die Wahrheit, über alles, was passiert ist, dann könnte man sagen: „Schaut, dieses Weiße Haus steckt so voller Bösem, dass wir es abreißen müssen.“ Aber wenn man eine Geschichte dazu haben möchte, dann könnte man sagen, dass ein russisches U-Boot vor der Ostküste der Vereinigten Staaten einen Marschflugkörper abgefeuert hat und der hat getroffen. Nun, das wäre wiederum ein sehr nettes Spielchen mit dem, was der Tiefe Staat mit dem Pentagon gemacht hat, tatsächlich mit der Navy der Vereinigten Staaten,</text:span><text:span text:style-name="T17"> – i</text:span><text:span text:style-name="T15">hr Teil des Pentagons war es, der gesprengt wurde – </text:span><text:span text:style-name="T17">u</text:span><text:span text:style-name="T15">nd ich erinnere mich, dass ich nicht lange danach mit einer Person gesprochen habe, der am Tag zuvor gesagt wurde, dass sie ihre Kinder nicht zur Kinderbetreuung bringen sollte, wisst ihr, ich glaube, in Amerika nennt ihr es ‚Kindergarden’. „Bringen Sie Ihre Kinder nicht dorthin, nehmen Sie Ihre Kinder mit ins Büro. Das ist heute erlaubt.“ Und dann war ein Teil des Navy-Bereichs im Pentagon, der in die Luft flog, der Kindergarten-Bereich. Die Navy waren also immer die guten Jungs. Immer. Schon damals unter Forrestal usw. Und daher: was geschieht, ist, dass falls – </text:span><text:span text:style-name="T17">u</text:span><text:span text:style-name="T15">nd es ist nur ein ‚falls‘</text:span><text:span text:style-name="T17"> – </text:span><text:span text:style-name="T15">etwas ausgespielt wird, und ein angeblicher Marschflugkörper das Weiße Haus treffen würde, wäre das Gebäude technisch so geschwächt, dass alles, was man bräuchte, ein kaputter Sprengkopf auf einem Flugkörper wäre, um ein Loch in die Seite zu schlagen, wenn man nur den Abschusscode eingibt oder den Knopf drückt, und dann könnte man durch eine Reihe </text:span><text:soft-page-break/><text:span text:style-name="T15">von kontrollierten Explosionen das Weiße Haus zum Einsturz bringen und dann sagen, das wäre wegen eines Marschflugkörpers gewesen. Das wäre der größte Grund, den man den Unerwachten und Unbewussten nennen könnte, „Wir sind im Krieg mit China“ oder „Wir sind im Krieg mit Russland“ oder mit wem auch immer, oder „Wir sind im Krieg mit dem Tiefen Staat“. Alles in allem ist es das, was die andere Seite getan hat, als die die Zwillingstürme zum Einsturz gebracht hat. Und sie sagten: „Wir sind im Krieg mit Afghanistan“ und „Wir sind im Krieg mit dem Irak“. Und so ist jetzt wirklich und wahrhaftig der Spieß umgedreht. Mit dem wunderbar berichteten Kommentar von General Flynn, in dem es hieß, dass am nächsten Tag oder so jetzt eine Menge Wahrheit herauskommen würde – </text:span><text:span text:style-name="T17">d</text:span><text:span text:style-name="T15">as ist ermutigend. Und natürlich mit dem vollständigen Transkript der Rede von Präsident Putin, in der er sich tatsächlich auf Russland als eine Republik bezieht. Und tatsächlich sagt er, dass er in Russland das Kriegsrecht erklären wird, und er befiehlt dem russischen Militär, russische Zivilisten zu schützen. Und daher ist Putin tatsächlich immer vorausmarschiert, ob Amerikaner das mögen oder nicht, im Hinblick hierauf hat er mehr Macht, wisst ihr, er hatte keinen Tiefen Staat in der gleichen Weise, wie der arme, alte Präsident Trump ihn hatte, als er im Amt war. Putin ist das Bankenkartell vor Jahren losgeworden, die Rothschilds hatten keine Kontrolle über Russland. Er ist viele Oligarchen losgeworden, und natürlich haben die Medien des Tiefen Staates in Amerika und Großbritannien gesagt, dass Putin nur geldgierig wäre und er würde versuchen, seine Oligarchen loszuwerden, weil sie, wisst ihr, Konkurrenten für ihn wären. Die Realität war, dass viele dieser Oligarchen vom Tiefen Staat waren. Genau auf die gleiche Art, wie der Tiefe Staat versuchte, Trump eine Abmachung mit der Ukraine anzuhängen, haben diese Oligarchen versucht, Putin eine ähnliche Abmachung anzuhängen. Aber schaut, Russland ist nicht wie Amerika. Russland ist nicht auf die gleiche Weise strukturiert. Und so hat Putin tatsächlich viel mehr Macht zur Verfügung, als Trump das hatte, im Hinblick auf die Struktur der Regierung. Nicht im Hinblick auf das Militär – </text:span><text:span text:style-name="T18">d</text:span><text:span text:style-name="T15">ie Struktur der Regierung. Und daher hatte Putin wesentlich einfacher, mit diesen Oligarchen umzugehen, und, wisst ihr, etwas wie Russiagate oder Ukrainegate zu verhindern. Er konnte es tatsächlich auf der Stelle beenden. Während ich von Leuten weiß, die sagen: „Schaut, Trump macht gerne eine verdeckte Operation. Er gibt Leuten eine Menge Seil und sie erhängen sich selbst.“ Das Problem dabei: es dauert ewig. Wisst ihr, Trump sagt einfach: „Gut, du verschwindest.“</text:span></text:p>
      <text:p text:style-name="P9"><text:span text:style-name="T15">Und ich mag ehrlich gesagt diesen Ansatz, denn es hängt mir zum Hals heraus – </text:span><text:span text:style-name="T18">u</text:span><text:span text:style-name="T15">nd ich bin jetzt sehr deutlich – </text:span><text:span text:style-name="T18">e</text:span><text:span text:style-name="T15">s hängt mir zum Hals heraus, dass militärische Patrioten uns alles sagen, und ich sage es jetzt nochmal, das Popcorn zu nehmen und Spass an der Aufführung zu haben. Meine Frage an euch Kerle ist: wo habt ihr gelebt? So viele von meinen CC-Mitgliedern haben tatsächlich Freunde und Familienmitglieder durch die Verabreichung verloren. Sie haben sie verloren im Sinne von ‚sie sind gestorben‘, sie sind daran verstorben. Wir haben gute Mitglieder verloren, die auf irgendeine Art nicht die Spritze bekommen haben, es sich aber irgendwie eingefangen haben, von anderen Menschen, die sie verabreicht bekommen haben, und darüberhinaus gab es Freunde und Familienmitgliedern, die sich abgewandt haben, von so vielen meiner Mitglieder und Koordinatoren. </text:span><text:span text:style-name="T18">[Räuspern] </text:span><text:span text:style-name="T15">Entschuldigung… Das hat das Leben der Menschen völlig auf den Kopf gestellt. Und die Unerwachten und Unbewussten füllen </text:span><text:soft-page-break/><text:span text:style-name="T15">sich ihre Arme mit Spritzen, grüßen und sagen „Jawohl, Chef“, „Nein, Chef“, „Ich mache das – </text:span><text:span text:style-name="T18">i</text:span><text:span text:style-name="T15">ch setze eine Maske auf – </text:span><text:span text:style-name="T18">i</text:span><text:span text:style-name="T15">ch gehe dorthin – </text:span><text:span text:style-name="T18">i</text:span><text:span text:style-name="T15">ch bleibe hier – </text:span><text:span text:style-name="T18">i</text:span><text:span text:style-name="T15">ch mache, was immer die Regierung mir sagt.“ Und diejenigen unter uns, die sich geweigert haben, sich dieser Tyrannei zu beugen, wir sind natürlich die, denen das Gefühl gegeben wurde, nicht nur falsch gepolt zu sein, sondern wir gefährden die Leben all dieser netten Menschen, die die Impfung bekommen haben. Wenn also die Menschen sagen: „Ich nehme mir das Popcorn und sehe einen Film an“: Haltet die Klappe. Haltet echt die Klappe! Denn das ist eine lächerliche Einstellung. Wisst ihr, die Leute, die das sagen, müssen in irgendeinem millionen- oder zehnmillionenteuren Haus sein, mit Dienern und all dem um sie herum, und sie scheren sich nicht um die Welt um sie herum. Ihnen geht es gut, macht euch um uns keine Sorgen. Die Realität ist, dass wir alle, all die gewöhnlichen, normalen Menschen, gelitten haben wegen dieses jahrelangen und noch längeren Unsinns, der uns aufgezwungen wurde. Und die Zeit ist gekommen, wirklich zu sagen: das muss aufhören. Und ehrlich gesagt: wenn die guten Jungs es nicht machen, muss der Rest von uns es tun – </text:span><text:span text:style-name="T18">m</text:span><text:span text:style-name="T15">it allen verfügbaren Mitteln. Denn wir nicht bald eine Veränderung bekommen – </text:span><text:span text:style-name="T18">d</text:span><text:span text:style-name="T15">as ist mein Gefühl – </text:span><text:span text:style-name="T18">b</text:span><text:span text:style-name="T15">licken wir buchstäblich in den Lauf einer Waffe, der sprichwörtlichen Waffe. Was also passiert ist, ist, dass es diese große Veränderung in der Politik in Großbritannien gab, der zu den Hinweisen auf das passt, von dem ich sagte, dass es passieren würde. Es gibt General Flynn, der im Grunde sagt, dass in den nächsten paar Tagen viele Informationen herausgegeben werden. Tja, wir werden sehen. Es sind definitiv Sprengladungen aufgetaucht, und das kombiniert mit der Betonmauer, drei Meter hohe Betonmauer, die nur den Bauschutt zurückhält. Wenn ich sehe, dass das passiert, weiß ich, dass wirklich gute Dinge im Gange sind.</text:span></text:p>
      <text:p text:style-name="P9"><text:span text:style-name="T15">Die andere Sache ist, dass die Nationalgarde jetzt in allen Staaten aktiv ist. Und während die regulären Streitkräfte nicht aktiven eingesetzt werden, werden die Spezialisten es schon, die ganzen Spezialeinheiten werden es. Und ich habe mich mit einem guten Freund von mir in Großbritannien unterhalten, selbst ein Ex-Militär, und wir waren uns einig, dass eine Nation nicht ihr Militär für längere Zeit in höchster Alarmbereitschaft halten kann. Wisst ihr, ihr habt die Nachrichten gesehen, Leute, ihr wisst, das das Militär auf der ganzen Welt das daran beteiligt ist, seine Einheiten dorthin bewegt hat, wo sie gebraucht werden. Das kostet eine Menge Geld. Es belastet außerdem die Ressourcen stark, nicht nur menschliche Ressourcen, sondern auch technische Ressourcen. Und das kann nicht viel länger andauern. Vor Kurzem hielt Biden eine Rede und schien zu sagen, dass das in Ordnung wäre, Russland könne die Ukraine zurückhaben, mit ich glaube, Biden sagte, es wäre nur ein kleiner Einfall. Was natürlich die NATO völlig ins Schleudern gebracht hat, denn wenn die Vereinigten Staaten keinen militärischen Beistand leisten, wird kein anderes westliches Land gegen Russland kämpfen. Das ist eine absolute Tatsache. Falls Amerika keine Infanterie bereitstellt, Flugzeuge, Fernmeldeeinheiten, Raketensysteme, Spionagesysteme, gibt es keine Chance, dass ein einzelnes NATO-Land gegen Russland kämpfen möchte. Napoleon hat es versucht, Napoleon ist sogar bis Moskau gekommen, und er wurde aus Russland rausgeworfen. Hitler hat es versucht, er kam nicht mal bis Moskau, und er wurde aus Russland rausgeworfen. Nur ein Narr würde tatsächlich gegen Russland Krieg führen. Denn diese Kerle </text:span><text:soft-page-break/><text:span text:style-name="T15">kämpfen auf eine Art, mit der es eine westliche Geisteshal</text:span><text:span text:style-name="T18">t</text:span><text:span text:style-name="T15">ung einfach nicht aufnehmen, sie verstehen kann. Sehr widerstandsfähige Menschen, und jedes NATO-Land, das sich entscheidet, einen Krieg mit Russland zu wollen, unterzeichnet ehrlich gesagt sein eigenes Todesurteil. Was ich also erwarten würde, ist, dass die ukrainische Armee von 80.000 Mann einfach wegschmelzen würde, verschwinden, und 120.000 russische Soldaten einfach einmarschieren. Und jetzt ist es sehr interessant, was mit den baltischen Staaten passieren wird. Ich bin, dass auch sie an Russland zurückgehen müssen, und ich denke, das ist es, was passieren wird. Und zusätzlich zu meiner Entscheidung, das Gefühl zu haben, dass wir wieder auf Kurs sind, kam, dass Russland entschieden hat, das ganze diplomatische Personal aus den Hauptbotschaften abzuziehen. Und worauf ich daher hoffe, ist, dass sich jetzt genug Schwung aufgebaut hat, der es diesem Ball erlaubt, loszurollen, und er wird nicht so einfach gestoppt werden. Also, ich höre vieles von dem, was die Menschen sagen, dass sie es nicht glauben oder nicht vertrauen, sie denken, dass die bösen Jungs immer noch viel Kontrolle haben – so sehe ich das nicht. Ich sehe es so, dass die guten Jungs sehr viel unter Kontrolle haben.</text:span></text:p>
      <text:p text:style-name="P10"><text:span text:style-name="T21">Aber wie ich sagte, und wie eigentlich auch Charlie Ward mit mir zusammen gesagt hat, das ist nicht der Ansatz, den wir gewählt hätten. Man redet über diese Regel 11.3, dieses Gesetz vom Gericht, das besagt, dass, wenn eine Besatzungsmacht in einem Land ist und sich nicht als Besatzungsmacht erklärt, kann nach, wisst ihr, zwölf Monate, einem Jahr, das besetzte Land das Recht hat, sich buchstäblich zu erheben und diese Leute rauszuwerfen. Unter uns – ich kann den Wert darin nicht erkennen. Ich würde eher das machen, was Putin getan hat, und würde es gar nicht erst passieren lassen. Aber die, wie weiser sind als ich, sagen mir, dass das deshalb geschieht, weil sie das amerikanische Volk aufwecken wollen. Und vielleicht die Menschen auf der ganzen Welt. Sie wollten, dass die Menschen das Leid sehen und verstehen, wie schlimm es einfach war. Die Sache ist, wisst ihr, ihr Kerle und ich, wir wissen über den 11. September Bescheid. Wir wissen über Kennedy Bescheid, wir wissen das alles. Aber vielleicht drei Viertel des Planeten hat keine Ahnung. Sie akzeptieren genau die Erzählung. Ich kenne einen Freund von mir, der in eine Diskussion mit seiner Familie geriet. Und ihm wurde geradeheraus gesagt – und ich zitiere: „Wir glauben, was die Regierung uns sagt. Wenn die Regierung uns jenes sagt, glauben wir denen und wir glauben nicht dir.“ Wisst ihr, und so viele Menschen glauben, was die Regierung ihnen sagt. Und die Regierung sagt es ihnen durch ihre Zeitungen und durch das Fernsehen. Während also wir die Aufgewachten, seit Wochen, Monaten, Jahren – je nach dem – die Wahrheit kannten, hat die große Mehrheit der Menschen gewählt, das nicht zu tun. Und wisst ihr, die Menschen sagen mir ziemlich aufregt: „Die Neuigkeiten kommen raus, weißt du, ich habe sie auf dieser Seite gesehen“ oder auf jener Seite. Und obwohl ich das begrüße, ist meine Sicht, dass es sinnlos ist. Denn nur dieselben Menschen sehen es, sehen mich, wir bekommen ein paar neue Leute, aber im Großen und Ganzen ist es die treue Gemeinschaft, und wisst ihr, man mag Charlie Ward ansehen, man mag irgendeinen der amerikanischen Berichterstatter ansehen, aber die gewöhnlichen Menschen – sie sind gewöhnlich, denn sie sind nicht so schlau wie ihr, denn sie sind nicht so erwacht und bewusst wir ihr – sie sehen sich unsere Kanäle nicht an. Sie sehen sich die normalen Nachrichten </text:span><text:soft-page-break/><text:span text:style-name="T21">an und sie lesen die normalen Zeitungen. Und das formt ihre Ansichten über das Leben. Es spielt also keine Rolle, wieviel Wahrheit wir auf den alternativen Kanälen herausbringen, es macht keinen Jota Unterschied für die Menschen aus, um die es tatsächlich geht, denn wir müssen hier die Mehrheit verändern. Wisst ihr, Mel K hat ganz richtig gesagt, als sie hinfuhr, um die Rede in Arizona zu hören, da war sie wirklich beeindruckt von dem Wissensstand im Publikum, das über wirklich tiefgehende Dinge sprach. Und das ist gut, und es ist, wisst ihr, zu loben. Aber das sind dieselben Menschen. Das sind die Menschen, die auf einer Trump-Veranstaltung nach der anderen auftauchen. Das sind die Menschen, die nachforschen. Wenn man zu den allgemeinen Orten rausgeht, findet man Menschen, die keine Ahnung haben. Und daher ist die einzige Art, wie wir das tatsächlich ändern, ist, wenn die Zeitungen, und die Mainstream-Nachrichten tatsächlich die Wahrheit transportieren. Nun, ich weiß nicht, ich weiß ganz ehrlich nicht, wie das passieren wird. Aber es muss passieren, wenn wir gleiche Voraussetzungen haben wollen. Ansonsten bekommt man eine Zweiteilung, ein gespaltenes Land, eine gespaltene Welt, in der 25% in jedem Land die Wahrheit sehen, die Wahrheit kennen und sie verstehen, während die anderen drei Viertel, 75%, absolut nichts mit uns zu tun haben, denn, wisst ihr, sie sind nicht erwacht und bewusst. Und mir tut es persönlich leid, denn ich glaube, dass die White Hats sich etwas verrechnet haben. Ich glaube, sie hatten eine zu hohe Meinung von der gewöhnlichen Allgemeinheit. Und ich möchte das näher erläutern. So viele angeblich „Lasst-uns-die-Menschen-aufwecken“-Nachrichten wurden herausgebracht, oder Dinge sind passiert, und die Realität ist, dass seit Hunderten von Jahren, wenn nicht Tausenden von Jahren, die Menschen durch die Elite gehirngewaschen wurden. Und wenn eine Gruppe meint, sie könnte im Zeitraum von einem Jahr oder zwei Jahren oder was auch immer diese enorme Gehirnwäsche überwinden könnte, ist ehrlich gesagt lächerlich. Es konnte einfach nicht geschehen. Wisst ihr, ich habe mit einigen professionellen Menschen gesprochen. Professionell heißt, akademisch professionell. Professionelle Professionelle, mit Buchstaben an ihren Namen, und sehr Teil des Systems – </text:span><text:span text:style-name="T24">d</text:span><text:span text:style-name="T21">as System unterstützt sie, und sie bekommen eine Rente von System. Und ich sagte dieser Person, und ich werde nicht den Namen nennen: „Oh, ich sehe, dass die ganzen Regeln für Covid in Großbritannien fallen gelassen werden.“ Die Antwort war: „Oh ja, Boris Johnson, der britische Premierminister, musste das tun.Denn es geht im politisch ziemlich schlecht, und er möchte uns allen ein Geschenk machen, damit wir ihn lieben.“ Also so... Sie sagen nicht: „Die White Hats haben Druck auf die Regierung ausgeübt.“ Denn sie verstehen den Zusammenhang nicht. Was sie sagen, ist: „Boris hat das von sich aus gemacht, weil er sich retten möchte.“ Okay, dann habe ich also dieser Person geantwortet: „Aber Boris Johnson hat selbst im britischen Parlament gesagt, dass sie Covid-19 so behandeln werden, als ob es eine gewöhnliche Erkältung wäre. Was hältst du dann davon?“ Und die Antwort war: „Oh, das kommt daher, dass wir jetzt alle geimpft sind. Weil wir alle die Impfung erhalten haben, können wir es wie eine gewöhnliche Erkältung behandeln.“ Und ich sagte: „Aber vor gerade zwei Wochen wurde uns gesagt, dass diese Covid-19-Omikron-Variante oder was auch immer uns alle töten würde. Sie wäre, weißt du, so schlimm wie Nervengas. Sie würde uns alle auslöschen. Und jetzt ist es eine gewöhnliche Erkältung. Ich habe also zu der Person </text:span><text:soft-page-break/><text:span text:style-name="T21">gesagt: „Wann wurde es dann eine gewöhnliche Erkältung? Wann hörte es auf, der öffentliche Feind Nummer eins zu sein? Und wann wurde es eine gewöhnliche Erkältung?“ Keine Antwort darauf… Und eine andere Person, unterschiedliche Person, die die Spritze bekommen hatte, die Covid-Spritze, und drei Tage später erkrankte sie sehr ernsthaft an Covid. Sehr ernsthaft! Und ich möchte nicht, dass irgendjemand an irgendetwas erkrankt, und ich sagte zu ihnen – als es ihnen besser ging, denn ich wollte sie nicht aufregen, als sie krank waren – und ich sagte zu ihnen: „Tja, was denkst du, wie das passiert ist?“ Und die Antwort war: „Es ist sehr gut, dass ich die Covid-Spritze bekommen habe, weißt du, denn wenn ich diese Covid-Spritze nicht bekommen hätte, wäre ich von Covid umgebracht worden. Also, zum Glück bekam ich diese Spritze, und das ließ mich gesund werden.“ Und ich sagte: „Denkst du nicht, dass es eine Verbindung gibt zwischen der Spritze, und drei Tage später bekommst du Covid?“ „Oh nein, das hat damit nichts zu tun. Die Regierung würde mir nichts geben, das schlecht für mich wäre.“ Also, damit hat man es zu tun. Ihr wisst das alles, ihr erledigt eure Aufgaben. Nun, man kann diese Tiefe an Dummheit und Programmierung nicht überwinden, indem man die Namen von lustigen Leuten einbringt, oder, wisst ihr, bestimmten... Dem Präsidenten der Vereinigten Staaten, der die Treppe hochfällt, oder wisst ihr, das durchbricht es nicht. Das erreicht nicht die Menschen. Menschen – ich weiß nicht, wie es auf der ganzen Welt ist, aber sicherlich in Großbritannien – die große Mehrheit der Menschen ist zu beschäftigt damit, Rechnungen zu bezahlen, zu versuchen, genug zu Essen zu kaufen, ein Dach über dem Kopf zu behalten, genug Benzin im Auto zu haben, die Heizkostenrechnung zu bezahlen, so dass sie genug Wärme haben, den Kindern Kleidung zu kaufen, jede Stunde zu arbeiten, die ihnen möglich ist, und zu Gott zu beten, dass niemand ins Krankenhaus muss, weil das Gesundheitswesen in Großbritannien am Zusammenbrechen ist. Wie kann also irgendjemand in der Mannschaft der White Hats von Menschen erwarten, die Tag für Tag unter diesem Druck leben, den Vorzug von Zeit zu haben, sich im Sessel zurückzulegen und zu denken: „Hmm, lass mich über diese Dinge nachdenken.“ Das haben sie nicht. Der Tiefe Staat hat erfolgreich eine Menschheit unterdrückt, so dass die große Mehrheit nur von einem Tag auf den anderen lebt und nicht den Vorzug haben, über diese Ideen nachzudenken. Wir haben in unseren Geschichtsstunden gesagt, dass, wisst ihr, vor über hundert Jahren die Damen, die mit den Adligen verheiratet waren, niemals arbeiteten. Und um beschäftigt zu sein, machten sie wohltätige Arbeit. Und sie hatten alle Zeit der Welt, denn sie hatten Diener, sie hatten dies und jenes. Aber wir haben das nicht. Wir müssen jede Minute damit zubringen, uns zu fragen, wie wir überleben. Und daher gehen schlaue Sprüche oder schlaue Sachen wie das den Menschen einfach zum einen Ohr rein und zum anderen raus. Denn wenn der Tiefe Staat mit der allgemeinen Öffentlichkeit kommuniziert, machen sie das sehr in schwarz/weiß. Sehr kurze Sprüche, sehr, sehr einfach zu verstehende Informationen. Und es ist sehr offensichtlich. Also, der Plan, den sie verwendet haben, um die Menschen aufzuwecken, hat tatsächlich nicht auf die Art funktioniert, wie sie es dachten. Und tatsächlich bekomme ich Rückmeldungen von diesen Treffen der White Hats, in denen die Leute die Arme hochwerfen und sagen: „Was sollen wir sonst noch tun?“ Wisst ihr, und ich habe zu Charlie Ward gesagt: „Sie benutzen den falschen Ansatz.“ </text:span><text:soft-page-break/><text:span text:style-name="T21">Wisst ihr, ich bin ein Ex-Politiker und weiß, wie der Tiefe Staat arbeitet. Ich habe es gesehen. Ich habe es gehasst. Und das ist einer der Hauptgründe, warum ich ausgestiegen bin. Also, man kann so schlau sein, dass es den Menschen über den Verstand geht. Und das haben die guten Jungs meiner Meinung nach getan. Und sie haben es ein Jahr lang laufen gelassen, so dass die Öffentlichkeit – ich würde nicht sagen, das Leid erfahren kann, das wäre nicht gerecht – aber sieht, was geschieht, wenn man sich der Verantwortung entzieht, wenn ein menschliches Wesen aufhört, souverän zu sein, und sagt: „Ich gebe euch – wer immer ‚euch‘ ist – das Recht, über mein Leben zu herrschen. Ich stelle euch nicht infrage, denn ich glaube, dass ihr von Herzen in meinem besten Interesse handelt.“ Und wenn man diese Macht einem schlechten Kerl überträgt, ist das Erste, was sie tun, diese Macht zu festigen, und das Zweite, was sie tun, ist absolut verrückt zu spielen, und so viel Geld, Macht, Einfluss für sich zu bekommen, wie sie können. Und natürlich ist die große Mehrheit dieser bösen Spitzenleute satanisch. Sie sind böse. Und die Verbrechen, in die sie verwickelt waren, sind unaussprechlich. </text:span><text:span text:style-name="T24">A</text:span><text:span text:style-name="T21">lso, das ist es, was gewöhnliche, anständige Menschen getan haben. Aber ich möchte die White Hats daran erinnern, dass der Grund, warum diese große Mehrheit der Menschen getan hat, was die getan hat, ist, weil die große Mehrheit der Menschen gut ist. Ja, sie mögen dumm sein, und sie mögen unerwacht und unbewusst sein, aber sie sind grundsätzlich gut. Und diese guten Menschen konnten nicht eine Minute lang glauben, dass irgendjemand so böse sein könnte. Denn sie sind nicht böse. Warum sollten diese Menschen in der Regierung böse sein? Und über eine Reihe von Jahren gaben die Bürger vieler Länder ihre Souveränität auf, weil sie von dem alltäglichen Leben niedergedrückt werden. Wisst ihr, es ist eine weitere Überlegung, die einem abgenommen wird, eine weitere Pflicht, die einem abgenommen wird. Wieviele von euch kommen von der Arbeit heim – wenn man das Glück hat, einen Job zu haben, viele Menschen haben im Moment keinen Job</text:span><text:span text:style-name="T26"> </text:span><text:span text:style-name="T30">– <text:s/></text:span><text:span text:style-name="T21">aber kommen von der Arbeit heim, ich weiß nicht, was ihr dann macht, zieht die Schuhe aus oder so, und ihr seid erledigt für den Abend, ihr seid den Abend absolut fertig. Und dann muss man die Energie aufbringen, mit, wisst ihr, mir eurem Partner zu reden, wenn man mit jemandem zusammenlebt, mit den Kindern zu reden, wenn man welche hat, oder wenn man alleine ist, hat man vielleicht nicht mal die Kraft, aufzustehen und etwas zum Essen zu machen, und das ist eine Lebensrealität, die weitaus verbreiteter ist, als man denkt. Denn die Menschen in vielen Ländern sind absolut unter Druck. Und alles, was man tun kann, ist zu überleben. Und daher</text:span><text:span text:style-name="T27"> </text:span><text:span text:style-name="T30">– </text:span><text:span text:style-name="T21">was wird uns versprochen? Tja, versprochen wird uns Folgendes: uns wird versprochen, dass mit den Veränderungen ein Ende der Steuern kommen wird. Und natürlich sind Steuern ungesetzlich, und natürlich sollten sie beendet werden. Ein Ende der Art, wie Zinsen erhoben werden, auf Autokredite oder Kreditkarten. Vielleicht wie im Irak, wie es geplant wird, dass wir alle eine Kreditkarte bekommen, mit einer bestimmten Geldsumme darauf, die wir ausgeben können. Das wäre nett. Keine Zinsen, und wir müssten es nicht zurückzahlen. Das wäre schön, nicht wahr? Sicher müsste einer der Dreh- und Angelpunkte dabei sein, vom maritimen oder Seerecht wegzukommen, hin zum Verfassungsrecht von 1776 oder dem, was wir im Vereinigten Königreich das Common Law nennen. Nun, das ist absolut entscheidend. Und wir sprechen darüber, hier in CC Projekte einzurichten. Aber was ergäbe es für einen Sinn, ein Projekt </text:span><text:soft-page-break/><text:span text:style-name="T21">einzurichten, wenn jemand von der örtlichen Regierung oder dem Gemeinderat mit einem Klemmbrett auftauchen würde und sagt: „Naja, das können Sie nicht machen, denn es verstößt gegen diese Regelung, oder es ist gegen jenes Gesetz.“ Wir müssen zunächst einmal das Gesetz ändern, und dann können diese Projekte eingerichtet werden. Ansonsten würden wir nur die ganze Zeit Rechtsstreitigkeiten austragen, und Menschen würden uns in die Quere kommen und uns stoppen. Also, bei Veränderung geht es nicht nur um, wisst ihr, um eine Betonmauer um das kanadische Parlamentsgebäude, die es dort tatsächlich gibt, verlässliche Information, sicherlich um das Weiße Haus, Trump, der dieses macht oder Trump, der jenes tut. Es muss grundlegend sein. </text:span><text:span text:style-name="T25">[Hund kommt] </text:span><text:span text:style-name="T21">Komm her, komm, komm her, Junge. Sie muss grundlegend für unser aller Leben sein, und eine positive Auswirkung auf uns haben. </text:span></text:p>
      <text:p text:style-name="P10"><text:span text:style-name="T21">Und wenn ich mir daher all die Dinge ansehe, die im Laufe der letzten vier, fünf Tage passiert sind, bin ich jetzt der Ansicht, dass etwas auf der guten Seite passiert ist. Genug für mich, meine eindringliche Warnung nicht auszusprechen, dass wir in ernsthaften Schwierigkeiten sind. Und ich hätte es getan, wenn ich nicht einige positive Bewegungen gesehen hätte, dann hätte ich das Gefühl gehabt, dass ich – aus welchem Grund auch immer</text:span><text:span text:style-name="T29"> </text:span><text:span text:style-name="T31">– </text:span><text:span text:style-name="T32">o</text:span><text:span text:style-name="T21">b die Zeitlinie verrutsche wäre oder die bösen Jungs stärker geworden wären oder die guten Jungs entschieden hätten, dass die den gewünschten Weg nicht mehr beibehalten wollten, einen anderen Weg wählen würden. Also, ich denke, ich habe genug gesehen, um mir die Stärke und die Hoffnung zu geben, dass, wisst ihr, wir jetzt anfangen, Zeug zu sehen, das wir eigentlich vor einem Jahr hätten sehen sollen. Und ich bin nicht einverstanden mit der Vorgehensweise, ich habe das klar gemacht. Ich denke ehrlich gesagt, dass zuviele Menschen gestorben sind. Ich denke, viele Menschen – viel Kollateralschaden ist eingetreten, die ich persönlich nicht auf dem Gewissen haben wollte. Und die Realität, die Tatsache ist, dass das die Situation ist, die wir haben, und es hat tatsächlich Menschen dazu gezwungen, die die Informationen sehen wollten, eine Entscheidung zu treffen. Nun, denkt daran, dass drei Viertel der Menschen die Informationen nicht sehen, daher treffen sie keine Entscheidung. Wisst ihr, das bedeutet nicht, dass diese drei Viertel der Menschen sich entschieden hat, die Wahrheit nicht zu sehen. Diese drei Viertel sehen einfach nicht die Wahrheit. Wie eine Person mir vor langer Zeit sagte: „Ich wünschte, du würdest“ – es war ein Familienmitglied – „keine Interviews bei der BBC machen.“ Diese Person sagte mir: „Es ist mir egal, wieviele Interviews du in dieser Radiosendung machst oder diesem Internetkanal.“ Denn – Zitat: „Meine Freunde sehen sich das nicht an. Aber wenn du zur BBC gehst, sehen meine Freunde das. Und sie mögen das nicht, was sie sehen.“ Also, wisst ihr, um alles zu verändern, muss wirklich und wahrhaftig der Mainstream auf die eine oder andere Art die Wahrheit transportieren. In welchem Umfang die Wahrheit auch immer herausgegeben wird. Aber etwas muss passieren. Denn ansonsten gehen wir durch eine Situation, in der</text:span><text:span text:style-name="T27"> </text:span><text:span text:style-name="T31">– </text:span><text:span text:style-name="T21">wisst ihr – wir glücklichen, mutigen Wenigen, wir mutige Brüderband, wir kennen eigentlich die Wahrheit, aber die große Mehrheit der Menschen sagt einfach: „Oh, tja, einfach die Regierung wechseln, oder das da, den Kurs wechseln – naja, dann ist das in Ordnung.“ Wisst ihr, seht euch die Art und Weise an, auf die die königliche Familie auf Prinz Andrew reagiert. Andrew wurden seine königlichen Titel aberkannt. Wenn man also mit </text:span><text:soft-page-break/><text:span text:style-name="T21">Leuten spricht, die nicht Mitglied von CC sind oder wisst ihr, selbst nachforschen, werden sie einfach sagen: „Oh, tja, er hat offenbar etwas Falsches gemacht, kann es nicht erwarten, bis Prinz Charles König wird.“ Und wenn man dann sagt, was ich gesagt habe: „Wie würde es dir gehen, wenn ich dir sagen würde, dass Prinz Charles zehnmal schlimmer ist als Andrew?“ „Ah, nein, das ist nicht wahr. Ich erinnere mich an Andrew – äh – Charles 1968, als er ein in Wales in sein Amt eingeführt wurde. Er war ein süßer Junge.“ Also, wisst ihr, der einzige Weg, um diesen Propagandakrieg zu gewinnen, ist es, die Wahrheit tatsächlich den Menschen ins Gesicht zu schleudern. Nun, was sie damit machen, liegt ganz bei ihnen. Aber ich denke, jeder White Hat würde abends gerne zu Bett gehen und denken, dass er alles in seiner Macht stehende getan hat, innerlich gute Menschen zu erreichen, die Jahrhunderte von Gehirnwäsche überwinden mussten.</text:span></text:p>
      <text:p text:style-name="P10"><text:span text:style-name="T21">Und daher sehe ich eine Menge positiver Anzeichen, dass die Dinge sich bewegen. Sie bewegen sich nie schnell genug für uns. Wisst ihr, und ich freue mich wirklich auf den Tag, an dem gute Menschen gute Arbeit auf diesem Planeten verrichten können, und dafür belohnt werden, </text:span><text:span text:style-name="T25">u</text:span><text:span text:style-name="T21">nd böse Menschen nicht länger böse Werke auf diesem Planeten verrichten können, und niemals dafür belohnt werden. Und dieser Tag kann nicht früh genug kommen! Also, für mich ist es eigentlich eine nachdenkliche Sendung. Aber es ist keine niedergeschlagene Sendung. Sie ist tatsächlich aufmunternd. Ich lege die Probleme im Hinblick auf einen Propagandakrieg dar, der bisher nicht von den White Hats gewonnen wurde. Ich denke das nicht. Ich denke, es gibt Tausende und Abertausende von Menschen in Amerika, die die Wahrheit erkennen. Aber ich denke auch, es gibt Tausende und Abertausende von Menschen in Amerika, die die Wahrheit nicht erkennen. Und ich denke, es gibt weniger Menschen, wenn man sich von Amerika wegbewegt, die Anzahl derjenigen, die die Wahrheit erkennen, wird dann kleiner und kleiner. In der englischsprechenden Welt ist sie größer. Sie wird es sein. Und in einigen Ländern gibt es Nischen mit erleuchteten Menschen. Sicher haben wir in CC diese starke Gruppe von Menschen, die in Schulräte wollen, die vielleicht wirklich gerne ein Kongressabgeordneter oder ein Senator sein möchten, die jetzt tatsächlich einsteigen möchten und die Welt als Marshall oder Sheriff verändern wollen. Das ist vielleicht der Weg, wie es in den 50ern war, als die Menschen die Zeit hatten, weil sie nicht unter dem Druck des Systems standen, sie hatten die Zeit, etwas von ihrer wertvollen Familienzeit zuhause abzugeben, um Teil der Gemeinschaft zu sein. Es ist also falsch von den White Hats, die Menschen von Amerika abzuwatschen und zu sagen: „Tja, ihr habt dieses nicht gemacht, ihr habt jenes nicht getan.“ Sie sollten verstehen, dass dieser Vorzug dieser idealen Vision, die wir haben, mit einem Lattenzaun und dem Kerl, der das Auto wäscht oder den Rasen mäht, und die Frau kocht in der Küche – diese Vision der 50er wurde nicht nur zerstört, weil es ein größeres Gleichgewicht zwischen den Geschlechtern gibt, sondern weil diese Auszeiten nicht mehr gibt. Nicht so, wie es mal war. Diese Freiheit, zu denken, ist verschwunden. Die Kabale hat das erfolgreich geschafft. Also muss jede Rückkehr zu einem Mindestmaß an Freiheit den Menschen diese Freiheit zurückgeben. Und ich werde jetzt etwas vorschlagen, und falls irgendeiner der White Hats jetzt zuhört – schreibt das auf einen Zettel oder notiert es in eurem Handy, so dass ihr es nicht vergesst. Die beste Art, den Menschen Freiheit </text:span><text:soft-page-break/><text:span text:style-name="T21">zurückzugeben, ist, sie vier Tage in der Woche arbeiten zu lassen, und nicht fünf. Lasst die Menschen Montag, Dienstag, Mittwoch, Donnerstag arbeiten, gebt ihnen Freitag, Samstag und Sonntag frei. Gebt ihnen diesen Extratag, so dass sie, wenn sie eine Familie haben, bei ihrer Familie sein können, sie Dinge gemeinsam tun können, sie können ihre Stärke zurückgewinnen, physisch und emotional, um wieder Teil dieser Familie zu sein. Und ich verstehe, dass es Menschen wie Polizisten und Feuerwehrleute gibt, die in Schichten arbeiten müssen, aber lasst sie schichtweise arbeiten. Lasst sie trotzdem vier Tage arbeiten. Aber lasst uns diese Kontrolle durchbrechen, die wir sein sumerischen Zeiten haben, für die allgemeine Öffentlichkeit, die uns in solche einem unterdrückten Zustand hält, dass wir tun, was immer uns gesagt wird. Also bitte, Erwachte und Bewusste, seid bitte mehr vergebend gegenüber dem Rest der Menschheit, die dumm ist. Aber sie ist dumm, weil die nicht das nötige Kleingeld hatten, um die Konditionierung und die Gehirnwäsche zu durchbrechen. Ihr Jungs habt das getan, ich habe es getan, andere um uns herum haben es getan. Macht das einen besonderen Unterschied? Ja, macht es. Es bedeutet, dass wir die Lügen sehen konnten und die Wahrheit erkennen konnten, und wir hatten den Mut und die Entschlossenheit, selbst unsere Freunde und Familie zu verlieren. Denn wir wussten, was richtig ist. Und wir wünschen uns, dass auch diese Menschen gerettet werden. Es geht nicht um „Haha, ich hatte Recht und du lagst falsch. Du warst dumm und hast die Wahrheit nicht gesehen.“ Ein Teil davon sicherlich, aber der wirklich erzieherische Teil davon muss sein: „Gut, jetzt, da du die Wahrheit erkannt hast, lass uns einen Schnellkurs machen, um zu verstehen, wo wir stehen und warum, und lass uns versuchen, dich so schnell wie möglich auf Touren zu bringen.“ Denn jeder, den wir verlieren, könnte ein Anhänger des Tiefen Staates werden. Jeder, den wir verlieren, könnte in eine Abwärtsspirale in die Lage kommen, in der diese bösen Menschen sind, die wäre, wisst ihr, wir sind alles Verschwörungstheoretiker, wir sind verrückt, dies, das und jenes. Und wir können diese Art Energie wirklich nicht gebrauchen, wenn wir vorwärts in eine viel bessere Welt übergehen. Und daher nein, das ist keine niedergeschlagene Sendung, es ist eine sehr starke Sendung – sie ist bedrückend, weil ich jetzt auf den Schaden zurückblicke, den die Menschheit erlitten hat, wir haben das persönlich erlebt. Und daher bin ich nicht... Und bitte, wenn ihr irgendjemanden habt, der anfängt, zu rufen: „Verteilt das Popcorn“ oder wisst ihr, schreibt in seinem Block ‚Zeit für Popcorn‘, schreibt einfach zurück und sagt: „Du hast offenbar niemanden verloren. Du bist offenbar nicht auf dem Bürgersteig gelaufen und hast das Leid erlebt.“ Das ist keine Zeit zum Feiern. Es ist eine Zeit zum Handeln, es ist eine Zeit, es jetzt zu machen, erledigt es, ladet die bösen Jungs vor, um die Fragen zu beantworten, die sie beantworten müssen, und löst die Fesseln von den Händen der guten Menschen, und erlaubt den guten Menschen, in die Welt hinaus zu gehen, angemessen versorgt, um zu versuchen, dieses Chaos zu beseitigen, und zu versuchen, zu helfen und diesen Planeten dahin zu bekommen, wo er sein sollte. Denn niemand von uns, und ich schließe euch darin ein, kam hierher, um fehlzuschlagen. Wir kamen hierher, um das zu durchschauen, und an der Verbesserung der ganzen Menschheit zu arbeiten. Und wisst ihr, es spielt keine Rolle, ob ihr euch um die Steine kümmert, die Bäume die Wale, die Fische, die Menschen, die Katzen und Hunde, wenn ihr eine Liebe zu </text:span><text:soft-page-break/><text:span text:style-name="T21">Mutter Erde in euch habt, dann seid ihr der richtige Mensch, mit dieser Liebe voranzuschreiten, und lasst uns das das gemeinsame Gesetz [Common Law] auf der ganzen Erde sein. Lasst uns Dinge wie die satanischen Feiertage loswerden, das maritime Seerecht loswerden, die Art loswerden, wie unsere Kinder unterrichtet werden, die Art der medizinischen Behandlung loswerden und die Art, wie die Krankenhäuser sind, die Art von Regeln und Gesetze loswerden, die die Polizei durchsetzt, nichts davon ist tatsächlich eine Kritik irgendeiner der Personen dort, ich kritisiere das System. Und es gibt einige sehr gute und einige sehr schlechte Menschen, aber ich kritisieren das System, und die Art, wie – wisst ihr, wie ich sagte – unsere Kinder unterrichtet werden. Falls – es ist immer noch ein großes ‚falls‘ – die volle Wahrheit herauskommt, sind die ganzen Geschichtsbücher tot. Also, alle unter euch, die wirklich gute Historiker sind</text:span><text:span text:style-name="T29"> </text:span><text:span text:style-name="T31">– </text:span><text:span text:style-name="T21">es könnte jetzt die Zeit sein, anzufangen, die Geschichtsbücher der Zukunft zu schreiben, so dass die Menschen tatsächlich etwas über die Vergangenheit auf wahrhaftige Weise lernen können. Und lasst uns einfach sehen, wieviel Wahrheit erlaubt wird, herauszukommen. Wird die Königin immer als die große Königin von England verehrt werden? Oder wird über sie als jemand berichtet werden, der nicht so gut war? Nun, wie werden wir Joe Biden in der Zukunft betrachten? Wie werden wir Trump ansehen, wie Putin? Wie ist es mit den gewöhnlichen, normalen Leuten auf dem Planeten Erde? Was haben sie getan? Was ist mir den Verbrechen, die gegen uns alle verübt wurden? Wird darüber berichtet werden? Und ich denke, es liegt an uns allen, sicherzustellen, dass, wenn wir den Gang der Dinge nicht möchten, dass wir dann sagen: „Nein, wir wollen hier mehr Wahrheit sehen.“ Denn man kann nicht eine diktatorische Regierung durch eine andere ersetzen. Was man tun sollte, ist das Entfernen der bösen </text:span><text:span text:style-name="T25">[unruhiger Hund]</text:span><text:span text:style-name="T28"> </text:span><text:span text:style-name="T31">– </text:span><text:span text:style-name="T21">du machst, was du willst, komm her</text:span><text:span text:style-name="T27"> </text:span><text:span text:style-name="T31">– </text:span><text:span text:style-name="T21">einer diktatorischen Regierung, und sie zu ersetzen durch eine weitaus offene, unterstützende, allumfassende Regierung, die für die ganze Menschheit da ist. Ja, es gibt Regeln und Gesetze, und es muss sie geben. Aber lasst uns niemals, nie zu der Situation zurückkehren, die wir derzeit haben. Und ich hoffe, dass die White Hats die Kraft und die Entschlossenheit haben, die Sache durchzuziehen, und bei dem Plan zu bleiben, den sie vor all den Jahren entworfen haben.</text:span></text:p>
      <text:p text:style-name="P7"><text:span text:style-name="T15">Gut, also das war's. Ich hoffe, wir ihr auch, dass es in den nächsten paar Tagen einige aufregende Bewegungen und Veränderungen zu sehen gibt. Wir wissen, dass wir alle es besser können. Wir wissen, dass die Menschheit Besseres verdient. Und lasst uns hoffen, dass wir es bekommen. </text:span><text:span text:style-name="T19">[Hund ist unruhig] </text:span><text:span text:style-name="T15">Oh, du möchtest „Auf Wiedersehen“ sagen. Also, von ihm, hier ist er, von Merlin und mir, wisst ihr, schön, wieder mit euch in Verbindung zu sein. Oh, und die Leute haben über das Mikrofon gesprochen – das Mikrofon ist nicht so gut. Wir denken, wir haben es repariert. Ich möchte den unter euch danken, die weiterhin mich unterstützt haben und CC unterstützt haben, Dadurch können wir unsere Server bezahlen, so dass wir miteinander kommunizieren können. Wisst ihr, wir können weiterkämpfen, und ich bin jedem von euch sehr dankbar, die finanziell unterstützt haben, denn denkt daran, dass dass diese Unterstützung schließlich ihren Weg hinunter zu meinen Koordinatoren findet, von denen viele jetzt keinen Job mehr haben, weil sie ihre Prinzipien hatten – wie würden sich nicht spritzen lassen. Wisst ihr, ihr unterstützt </text:span><text:soft-page-break/><text:span text:style-name="T15">gute Menschen, die standhaft bleiben gegenüber dieser bösen Korruption. Alle Mitglieder von CC, einige sind einfach Mitglieder, einige sind Koordinatoren. Aber wisst ihr, ich bin nicht in der Lage, jeden zu unterstützen, der es braucht, aber ich unterstütze die, die es am meisten brauchen, und die in einer kritischen Position für CC. Und daher könnte ich das ohne eure Spenden nicht machen. Wir haben in Amerika eine Spendenaktion durchgeführt, insbesondere für amerikanische Mitglieder, Koordinatoren, die in einer absoluten Notlage waren. Und wisst ihr, es gab einige Menschen in Florida, die so verärgert waren, dass sie angefragt wurde, Menschen zu helfen, dass sie CC verlassen haben. Könnt ihr das glauben? Denkt daran, dass ich für CC keine Eintrittsgebühr verlange. Es ist kostenlos. Kostenlos, beizutreten. Und ich würde niemals eine Eintrittsgebühr verlangen. Aber ich denke, es stimmt absolut – wenn ihr einen Koordinator in eurem Staat habt, der finanziell leidet, und wirklich Schwierigkeiten hat, ihnen wurde das Haus genommen, oder sie brauchen einen anderen Computer, oder sie wurden entlassen, weil die diese Spritze nicht wollen, oder entlassen, weil sie herumliefen und vielleicht unseren Standpunkt verbreitet haben – hätten sie vielleicht nicht tun sollen, haben sie aber. Wisst ihr, und daher haben wir etwas Geld in Amerika gesammelt, um es diesen Menschen zu geben. Nicht ein Penny davon geht übrigens an mich – nicht ein Penny! Das ist nur für meine mutigen Mitglieder. Und an einige an euch in Amerika, die verärgert waren, weil sie auf diese Art um Unterstützung gefragt wurden, und dann CC zu verlassen – ich denke einfach, das ist unglaublich. Ich weiß, dass die große Mehrheit unter euch, wisst ihr, ich möchtet helfen, Nicht jeder von euch kann auf die Straße gehen, nicht jeder kann das machen, manche können fünf Kröten hier geben, zehn Kröten dort, und das ist glänzend. Denn ohne das, wie bezahle ich für, wisst ihr, Mighty Networks, wie bezahle ich für die Server? Wie bezahle ich das alles? Und es wird immer teuerer, während wir wachsen. Wir haben jetzt über 100.000 Mitglieder. Wisst ihr, denkt ihr, eine Fee kommt vorbei? Und sie schwingt einen Stab? Nein, wir sind immer noch in einer Nichts-bezahlen-nichts-bekommen-Umgebung. Wisst ihr, also, ich meine es von ganzem Herzen – ich bin wirklich dankbar, allen, die beigetragen haben und weiterhin beiträgt. Denn wir werden nicht finanziert, die Neubewertung ist nicht gestartet. Es wird keine Neubewertung geben, solange Biden immer noch, wisst ihr, sozusagen immer noch da hockt, und das Militär hat nicht getan, was es hätte tun müssen. Die Anzahl der Untergrundbasen, die in den letzten beiden Wochen ausgeschaltet wurde, ist phänomenal. Selbst ich dachte vor drei Monaten, dass es wahrscheinlich in trockenen Tüchern sei. Einige dieser Basen, die ausgeschaltet wurden, waren welche, die sehr gut gesichert und gut versteckt waren. Und wisst ihr, die Tatsache, dass sie ausgeschaltet wurden, die Zahl der angeblichen Erdbeben, naja, es sind Erdbeben, aber es sind keine natürlichen – ihr wisst, was ich meine</text:span><text:span text:style-name="T20"> </text:span><text:span text:style-name="T36">– </text:span><text:span text:style-name="T15">es ist einfach außerhalb der Skala, ich kann nicht mal mehr alle verfolgen. Es waren einfach so viele, und die große Mehrheit davon sind Einrichtungen, die die guten Jungs loswerden wollten. Und nochmal, das ist ermutigend, denn sie tun es jetzt, weil wir gerade am Wendepunkt sind. Also, wisst ihr, wir müssen die Nachrichten am Laufen halten, wir müssen stark bleiben, also ganz herzlichen Dank, und wenn ich mehr Neuigkeiten habe, melde ich mich wieder bei euch. Macht's gut, tschüss.</text:span></text:p>
      <text:p text:style-name="P3"><text:span text:style-name="T8">Übersetzung durch CC Deutschland, </text:span><text:span text:style-name="T33">2</text:span><text:span text:style-name="T34">2</text:span><text:span text:style-name="T8">.</text:span><text:span text:style-name="T7"> </text:span><text:span text:style-name="T33">Jan</text:span><text:span text:style-name="T7">uar 202</text:span><text:span text:style-name="T8">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4T12:38:03.390000000</dc:date>
    <meta:print-date>1995-11-21T17:41:00</meta:print-date>
    <meta:editing-cycles>16</meta:editing-cycles>
    <meta:editing-duration>PT13H40M39S</meta:editing-duration>
    <meta:generator>LibreOffice/7.0.2.2$Windows_X86_64 LibreOffice_project/8349ace3c3162073abd90d81fd06dcfb6b36b994</meta:generator>
    <meta:document-statistic meta:table-count="0" meta:image-count="0" meta:object-count="0" meta:page-count="13" meta:paragraph-count="13" meta:word-count="7390" meta:character-count="46680" meta:non-whitespace-character-count="392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