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80fa2"/>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e598"/>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e64d"/>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e772"/>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9d6e"/>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dfd85"/>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6008"/>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a2af"/>
    </style:style>
    <style:style style:name="P13" style:family="paragraph" style:parent-style-name="Standard">
      <style:paragraph-properties fo:margin-top="0cm" fo:margin-bottom="0.279cm" style:contextual-spacing="false" fo:line-height="107%" fo:text-align="center" style:justify-single-word="false" fo:orphans="2" fo:widows="2"/>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80fa2"/>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ae64d"/>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ae772"/>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dfd85"/>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1f6008"/>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0a2af"/>
    </style:style>
    <style:style style:name="P20"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rsid="00180fa2" officeooo:paragraph-rsid="00180fa2"/>
    </style:style>
    <style:style style:name="P21" style:family="paragraph" style:parent-style-name="Heading_20_1">
      <style:paragraph-properties fo:margin-top="0cm" fo:margin-bottom="0.279cm" style:contextual-spacing="false" fo:line-height="107%" fo:text-align="center" style:justify-single-word="false" fo:orphans="2" fo:widows="2" fo:hyphenation-ladder-count="no-limit"/>
      <style:text-properties style:text-position="4% 100%" style:font-name="ZapfEllipt BT" fo:font-size="12pt" fo:language="de" fo:country="DE" fo:font-weight="bold" officeooo:rsid="00140817" officeooo:paragraph-rsid="00114526" style:font-size-asian="12pt" style:language-asian="zh" style:country-asian="CN" style:font-weight-asian="bold" style:font-name-complex="Times New Roman1" style:font-size-complex="12pt" style:font-weight-complex="bold" fo:hyphenate="true" fo:hyphenation-remain-char-count="2" fo:hyphenation-push-char-count="2" loext:hyphenation-no-caps="false"/>
    </style:style>
    <style:style style:name="P22"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2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14526" style:font-size-asian="12pt" style:font-name-complex="ZapfEllipt BT2"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40817" style:font-size-asian="12pt" style:font-weight-asian="bold" style:font-name-complex="ZapfEllipt BT2"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80fa2" style:font-name-asian="Times New Roman" style:font-size-asian="12pt" style:language-asian="ja" style:country-asian="JP" style:font-weight-asian="bold" style:font-name-complex="ZapfEllipt BT2" style:font-size-complex="12pt" style:language-complex="ar" style:country-complex="SA"/>
    </style:style>
    <style:style style:name="T7" style:family="text">
      <style:text-properties fo:font-size="12pt" fo:font-weight="bold" style:font-size-asian="12pt" style:font-weight-asian="bold" style:font-name-complex="ZapfEllipt BT2" style:font-size-complex="12pt" style:font-weight-complex="bold"/>
    </style:style>
    <style:style style:name="T8" style:family="text">
      <style:text-properties fo:font-size="12pt" fo:font-weight="bold" officeooo:rsid="00180fa2" style:font-size-asian="12pt" style:font-weight-asian="bold" style:font-name-complex="ZapfEllipt BT2" style:font-size-complex="12pt" style:font-weight-complex="bold"/>
    </style:style>
    <style:style style:name="T9" style:family="text">
      <style:text-properties fo:font-size="12pt" fo:font-weight="bold" style:font-name-asian="ZapfEllipt BT" style:font-size-asian="12pt" style:font-weight-asian="bold" style:font-name-complex="ZapfEllipt BT2" style:font-size-complex="12pt" style:font-weight-complex="bold"/>
    </style:style>
    <style:style style:name="T10" style:family="text">
      <style:text-properties fo:font-size="12pt" style:font-size-asian="12pt" style:font-name-complex="ZapfEllipt BT2" style:font-size-complex="12pt"/>
    </style:style>
    <style:style style:name="T11" style:family="text">
      <style:text-properties fo:font-size="12pt" officeooo:rsid="00180fa2" style:font-size-asian="12pt" style:font-name-complex="ZapfEllipt BT2" style:font-size-complex="12pt"/>
    </style:style>
    <style:style style:name="T12" style:family="text">
      <style:text-properties fo:font-size="12pt" officeooo:rsid="0019e598" style:font-size-asian="12pt" style:font-name-complex="ZapfEllipt BT2" style:font-size-complex="12pt"/>
    </style:style>
    <style:style style:name="T13" style:family="text">
      <style:text-properties fo:font-size="12pt" officeooo:rsid="001ae772" style:font-size-asian="12pt" style:font-name-complex="ZapfEllipt BT2" style:font-size-complex="12pt"/>
    </style:style>
    <style:style style:name="T14" style:family="text">
      <style:text-properties fo:font-size="12pt" style:font-name-asian="ZapfEllipt BT" style:font-size-asian="12pt" style:font-name-complex="ZapfEllipt BT2" style:font-size-complex="12pt"/>
    </style:style>
    <style:style style:name="T15" style:family="text">
      <style:text-properties style:font-name="ZapfEllipt BT" fo:font-size="12pt" fo:language="de" fo:country="DE" style:font-size-asian="12pt" style:font-name-complex="ZapfEllipt BT2" style:font-size-complex="12pt"/>
    </style:style>
    <style:style style:name="T16"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17" style:family="text">
      <style:text-properties style:font-name="ZapfEllipt BT" fo:font-size="12pt" fo:language="de" fo:country="DE" style:font-name-asian="ZapfEllipt BT" style:font-size-asian="12pt" style:font-name-complex="ZapfEllipt BT2" style:font-size-complex="12pt"/>
    </style:style>
    <style:style style:name="T18" style:family="text">
      <style:text-properties style:font-name="ZapfEllipt BT" fo:font-size="12pt" fo:language="de" fo:country="DE" officeooo:rsid="0019e598" style:font-name-asian="ZapfEllipt BT" style:font-size-asian="12pt" style:font-name-complex="ZapfEllipt BT2" style:font-size-complex="12pt"/>
    </style:style>
    <style:style style:name="T19" style:family="text">
      <style:text-properties style:font-name="ZapfEllipt BT" fo:font-size="12pt" fo:language="de" fo:country="DE" officeooo:rsid="001ae64d" style:font-name-asian="ZapfEllipt BT" style:font-size-asian="12pt" style:font-name-complex="ZapfEllipt BT2" style:font-size-complex="12pt"/>
    </style:style>
    <style:style style:name="T20" style:family="text">
      <style:text-properties style:font-name="ZapfEllipt BT" fo:font-size="12pt" fo:language="de" fo:country="DE" officeooo:rsid="001ae772" style:font-name-asian="ZapfEllipt BT" style:font-size-asian="12pt" style:font-name-complex="ZapfEllipt BT2" style:font-size-complex="12pt"/>
    </style:style>
    <style:style style:name="T21" style:family="text">
      <style:text-properties style:font-name="ZapfEllipt BT" fo:font-size="12pt" fo:language="de" fo:country="DE" officeooo:rsid="001d6dc2" style:font-name-asian="ZapfEllipt BT" style:font-size-asian="12pt" style:font-name-complex="ZapfEllipt BT2" style:font-size-complex="12pt"/>
    </style:style>
    <style:style style:name="T22" style:family="text">
      <style:text-properties style:font-name="ZapfEllipt BT" fo:font-size="12pt" fo:language="de" fo:country="DE" officeooo:rsid="001dfd85" style:font-name-asian="ZapfEllipt BT" style:font-size-asian="12pt" style:font-name-complex="ZapfEllipt BT2" style:font-size-complex="12pt"/>
    </style:style>
    <style:style style:name="T23" style:family="text">
      <style:text-properties style:font-name="ZapfEllipt BT" fo:font-size="12pt" fo:language="de" fo:country="DE" officeooo:rsid="0020a2af" style:font-name-asian="ZapfEllipt BT" style:font-size-asian="12pt" style:font-name-complex="ZapfEllipt BT2" style:font-size-complex="12pt"/>
    </style:style>
    <style:style style:name="T24" style:family="text">
      <style:text-properties style:font-name="ZapfEllipt BT" fo:font-size="12pt" style:font-name-asian="ZapfEllipt BT" style:font-size-asian="12pt" style:font-name-complex="ZapfEllipt BT2" style:font-size-complex="12pt"/>
    </style:style>
    <style:style style:name="T25" style:family="text">
      <style:text-properties style:font-name="ZapfEllipt BT" style:font-name-asian="ZapfEllipt BT" style:font-name-complex="ZapfEllipt BT1" style:font-size-complex="12pt"/>
    </style:style>
    <style:style style:name="T26" style:family="text">
      <style:text-properties style:font-name="ZapfEllipt BT" fo:language="de" fo:country="DE" style:font-name-asian="ZapfEllipt BT" style:font-name-complex="ZapfEllipt BT1" style:font-size-complex="12pt"/>
    </style:style>
    <style:style style:name="T27" style:family="text">
      <style:text-properties style:font-name="ZapfEllipt BT" fo:language="de" fo:country="DE" officeooo:rsid="00180fa2" style:font-name-asian="ZapfEllipt BT" style:font-name-complex="ZapfEllipt BT1" style:font-size-complex="12pt"/>
    </style:style>
    <style:style style:name="T28" style:family="text">
      <style:text-properties officeooo:rsid="00140817"/>
    </style:style>
    <style:style style:name="T29" style:family="text">
      <style:text-properties officeooo:rsid="00180fa2"/>
    </style:style>
    <style:style style:name="T30" style:family="text">
      <style:text-properties style:font-name-asian="ZapfEllipt BT" style:font-name-complex="ZapfEllipt BT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022-01-11_melk_ward_DE</text:p>
      <text:h text:style-name="P21" text:outline-level="1">Mel K, Charlie Ward &amp; Simon Parks – Aktuelle geopolitische Lage – Gott siegt!</text:h>
      <text:p text:style-name="P13"><text:span text:style-name="T6">vom 10</text:span><text:span text:style-name="T2">. </text:span><text:span text:style-name="T3">Jan</text:span><text:span text:style-name="T1">uar 202</text:span><text:span text:style-name="T2">2</text:span></text:p>
      <text:p text:style-name="P20"><text:span text:style-name="T15">Die aktuelle Lage in Kasachstan</text:span><text:span text:style-name="T17"> </text:span><text:span text:style-name="T25">– </text:span><text:span text:style-name="T18">Putsch war eine Aktion des Tiefen Staates; Tiefer Staat ist im Panikmodus; </text:span><text:span text:style-name="T19">Vorgang der Währungs-Neubewertung ist in Irak im Gange; laut Charlie sind alles Ablenkungsmanöver, um die Massen aufzuwecken; Covid-Narrativ bricht in Amerika zusammen; Richter am Obersten Gerichtshof hat gelogen; </text:span><text:span text:style-name="T20">Hintergrund zu Djokovic und Australien Open; </text:span><text:span text:style-name="T21">Wahlen sollten persönlich und mit Stimmzetteln stattfinden; wird es eine gefälschte Invasion Außerirdischer geben?; <text:s/></text:span><text:span text:style-name="T22">Voraussetzungen für die echte Veränderung; es ist alles eine ganz enge Sache; die Spitze wurde entfernt, jetzt sind die Ebenen darunter dran; </text:span><text:span text:style-name="T23">warum machen Medienleute und Hollywood noch beim Tiefen Staat mit?; die White Hats fragen, was sie noch machen müssen, damit die Menschen aufwachen</text:span></text:p>
      <text:p text:style-name="P4"><text:span text:style-name="T7">Simon Parkes</text:span><text:span text:style-name="T10">: Warst du heute mit Charlie verabredet, oder hat er sich einfach selbst eingeladen, Mel?</text:span></text:p>
      <text:p text:style-name="P4"><text:span text:style-name="T8">Mel K: </text:span><text:span text:style-name="T10">Er hat sich selbst eingeladen.</text:span></text:p>
      <text:p text:style-name="P4"><text:span text:style-name="T8">Charlie Ward: </text:span><text:span text:style-name="T10">Ich lade mich immer selbst ein.</text:span></text:p>
      <text:p text:style-name="P4"><text:span text:style-name="T8">MK: </text:span><text:span text:style-name="T10">Ich habe ihn wieder hier, mit Simon, um über die großen Dinge zu reden.</text:span></text:p>
      <text:p text:style-name="P4"><text:span text:style-name="T8">SP: </text:span><text:span text:style-name="T10">Furchtbar. Trotzdem schön, dich zu sehen, gut.</text:span></text:p>
      <text:p text:style-name="P4"><text:span text:style-name="T8">CW: </text:span><text:span text:style-name="T10">Dein Mikrofon [Mike] ist sehr laut, Simon.</text:span></text:p>
      <text:p text:style-name="P4"><text:span text:style-name="T9">SP: </text:span><text:span text:style-name="T10">Oh, ich sage ihm, es soll leise sein. Mike, sei leise. Tja, ich weiß nicht, warum das so ist, ich kenne mich damit nicht so aus. Ich spreche einfach sanfter.</text:span></text:p>
      <text:p text:style-name="P4"><text:span text:style-name="T9">CW: </text:span><text:span text:style-name="T10">Ja, das ist in Ordnung. Aus irgendeinem Grund klingt es so, als ob es bis zum Maximum aufgedreht ist.</text:span></text:p>
      <text:p text:style-name="P4"><text:span text:style-name="T9">SP: </text:span><text:span text:style-name="T10">Das kommt wahrscheinlich daher, dass ich selbst am Maximum bin, mein lieber Charlie.</text:span></text:p>
      <text:p text:style-name="P4"><text:span text:style-name="T9">CW: </text:span><text:span text:style-name="T10">Gut, ich erlaube euch beiden, das aufzuzeichnen – </text:span><text:span text:style-name="T11">ih</text:span><text:span text:style-name="T10">r seid beide Co-Host.</text:span></text:p>
      <text:p text:style-name="P4"><text:span text:style-name="T9">MK: </text:span><text:span text:style-name="T10">Ausgezeichnet.</text:span></text:p>
      <text:p text:style-name="P4"><text:span text:style-name="T9">CW: </text:span><text:span text:style-name="T10">Ich habe meine Aufzeichnung jetzt gestartet.</text:span></text:p>
      <text:p text:style-name="P4"><text:span text:style-name="T9">SP: </text:span><text:span text:style-name="T10">Ich mache es nicht, ich lasse es über deins laufen, Charlie. In Ordnung.</text:span></text:p>
      <text:p text:style-name="P4"><text:span text:style-name="T9">CW: </text:span><text:span text:style-name="T10">Genau.</text:span></text:p>
      <text:p text:style-name="P4"><text:span text:style-name="T9">MK: </text:span><text:span text:style-name="T10">Ich sagte Charlie, dass es interessant ist, dass eine Farbenrevolution vor unseren Augen nicht schiefgeht. Und du und ich, Simon, haben tatsächlich vor einem Jahr über Kasachstan gesprochen.</text:span></text:p>
      <text:p text:style-name="P4"><text:soft-page-break/><text:span text:style-name="T9">SP: </text:span><text:span text:style-name="T10">Ja, haben wir.</text:span></text:p>
      <text:p text:style-name="P5"><text:span text:style-name="T9">MK: </text:span><text:span text:style-name="T10">Zu sehen, wie ihre Pläne implodieren, ist auf alle Fälle ein Zeichen, dass die Macht weg ist.</text:span></text:p>
      <text:p text:style-name="P5"><text:span text:style-name="T9">SP: </text:span><text:span text:style-name="T10">Naja, ich überprüfe, ich habe mit Charlie am vergangenen Morgen gesprochen, dass, was, denke ich, passiert ist, war, als der Tiefe Staat den Streit in der Ukraine verloren hatte, haben sie es dort probiert. Tja, ich weiß, dass die Regierung von Kasachstan mit dem Tiefen Staat verbunden war, deshalb haben sie sich aus dem Staub gemacht. Aber ihr Präsident war es nicht, und innerhalb von 22 Minuten nach einem Telefonat zwischen ihm und Putin waren russische Fallschirmspringer bereits gestartet. Es wurde also offensichtlich, dass der Tiefe Staat durch die NATO und all ihre anderen [???] Kasachstan nicht übernehmen konnten.</text:span></text:p>
      <text:p text:style-name="P4"><text:span text:style-name="T9">MK: </text:span><text:span text:style-name="T10">Richtig.</text:span></text:p>
      <text:p text:style-name="P14"><text:span text:style-name="T16">SP: </text:span><text:span text:style-name="T15">Und ich glaube, so etwas wie 15.000 wurden verhaftet. Und das sind alles... Denn schaut, vor zehn Jahren hatte Kasachstan seine eigene private Armee von 100.000. Und die wurden alle bezahlt von </text:span><text:span text:style-name="T17"><text:s/></text:span><text:span text:style-name="T26">– </text:span><text:span text:style-name="T27">i</text:span><text:span text:style-name="T15">ch kann den Namen des Mannes nicht nennen, denn wir würden Schwierigkeiten bekommen, aber ein sehr berühmter Mann </text:span><text:span text:style-name="T17"><text:s/></text:span><text:span text:style-name="T26">– </text:span><text:span text:style-name="T15">und von diesem Geld wurde das bezahlt. Also, diese Paarundzwanzigtausend, das waren Überreste davon, die der Tiefe Staat bezahlt hat. Jetzt ist also die ganze Aufmerksamkeit, Mel, wieder auf die Ukraine gerichtet. Und um zehn Uhr morgens nach meiner Zeit, elf Uhr nach Charlies Zeit, gab es heute ein Treffen in Brüssel zwischen der NATO und Putin,</text:span><text:span text:style-name="T24"> </text:span><text:span text:style-name="T25">– </text:span><text:span text:style-name="T15">nein, Putins Vertreter</text:span><text:span text:style-name="T17"> </text:span><text:span text:style-name="T25">– </text:span><text:span text:style-name="T15">und die Russen sagten, wenn die NATO in der Ukraine nicht nachgibt, wird die Delegation aufstehen, rausgehen, und das lässt ihnen nur noch Krieg übrig.</text:span></text:p>
      <text:p text:style-name="P4"><text:span text:style-name="T9">MK: </text:span><text:span text:style-name="T10">Genau, genau.</text:span></text:p>
      <text:p text:style-name="P4"><text:span text:style-name="T9">SP: </text:span><text:span text:style-name="T10">[???] Ich komme heute direkt zur Sache.</text:span></text:p>
      <text:p text:style-name="P4"><text:span text:style-name="T9">MK: </text:span><text:span text:style-name="T10">Richtig. Ja, naja, ebenso Poroschenko, Joe Bidens, wisst ihr, früherer bester Freund, in der Ukraine – sein Vermögen wurde beschlagnahmt. Der Kerl, der, glaube ich, die Aktion in Kasachstan geleitet hat, über die du gesprochen hast, wurde verhaftet. Und wisst ihr, diese Menschen – das ist das Beste an diesen betrügerischen Tyrannen – sie erzählen, wer hinter all dem steht. Der Mann, über den du sprichst, der die Open Society leitet, was ich jetzt mache, wenn ich eine offensichtliche Farbenrevolution sehe, aus der Amerika immer noch rauskrabbelt, ich gehe zu DuckDuckGo und ich gebe ein „NGO George Soros Kasachstan“. Bumm. Wisst ihr, ich gebe „internationale Krise“ ein – dasselbe. Ich gebe ein – was noch? – „National Endowment for Democracy“. Dasselbe. Wisst ihr, es sind alles dieselben Leute. Und hier kommt das Großartige: Es gibt, glaube ich, eine Milliarde Menschen auf dem Planeten, die es verstanden haben. Wenn man also beobachtet, was in Kasachstan vor sich geht, und ich bin sicher, dass du und ich vor langer Zeit über Kasachstan geredet haben, Simon...</text:span></text:p>
      <text:p text:style-name="P4"><text:span text:style-name="T9">SP: </text:span><text:span text:style-name="T10">Das haben wir tatsächlich, denn wir haben vorhergesehen, dass das kommt.</text:span></text:p>
      <text:p text:style-name="P4"><text:soft-page-break/><text:span text:style-name="T9">MK: </text:span><text:span text:style-name="T10">Genau.</text:span></text:p>
      <text:p text:style-name="P4"><text:span text:style-name="T9">SP: </text:span><text:span text:style-name="T10">Und es gab niemanden sonst – ich weiß, dass Charlie es tat und andere – aber die Meisten haben es nicht kommen sehen, weil es ihre Befürchtungen traf [??]. Ich denke also, es ist sehr gut, Mel, dass du die Menschen daran erinnerst, dass wir vor einem Jahr darüber gesprochen haben.</text:span></text:p>
      <text:p text:style-name="P4"><text:span text:style-name="T9">MK: </text:span><text:span text:style-name="T10">Ja, ich habe es gestern gesehen, und ich sagte: „Oh mein Gott, Simon und ich haben vor einem Jahr darüber gesprochen.“ Und die Leute bemerken ebenfalls nicht, dass der größte Teil des kasachischen Gebiets an der Grenze zu Russland ist. Und sie haben militärisch, bei Öl und Gas, seit Jahrzehnten zusammengearbeitet. Also, wisst ihr, absolut das falsche Spiel. Und ich denke an die Szene in „Apokalypse Now“: „Ich liebe den Geruch von Napalm am Morgen“. Ich beobachte die Sache von gestern...</text:span></text:p>
      <text:p text:style-name="P4"><text:span text:style-name="T9">SP: </text:span><text:span text:style-name="T10">Es fühlt sich so an. Schau, was die NATO tun möchte, ist das zu stationieren, was sie Abfangraketen nennen. Sie haben das vor fünf Jahren unter Obama versucht. Sie möchten Abfangraketen in der Ukraine stationieren, was oberflächlich betrachtet sehr gut aussieht, abgesehen von dem, was sie nicht sagen, dass es vierzehn Minuten dauert, den konventionellen Sprengkopf auszubauen und durch einen Atomsprengkopf zu ersetzen. Russland sagt also: „Keine Chance. Ihr hätten Atomraketen, die in sieben Minuten Moskau erreichen würden. Denn das gibt uns nicht genug Zeit zum Reagieren.“ Sie brauchen tatsächlich mehr als das. Also, darum wird Russland das in der Ukraine nicht erlauben. Man kann zurückgehen, und deshalb ist es interessant aus Charlies Perspektive und dem QFS, wenn wir zur kubanischen Raketenkrise und der Schweinebucht zurückgehen, der G</text:span><text:span text:style-name="T12">r</text:span><text:span text:style-name="T10">und, warum die Russen Raketen in Kuba aufstellten, war, weil Amerika zuerst Raketen in der Türkei aufgestellt hatten, und wisst ihr, das spielt sich ab. Das geht genau darauf zurück, und wisst ihr, wir hatten ein paar kühle Köpfe damals, nennen wir JFK, die es tatsächlich entschärft haben. Nun, ich bin sehr besorgt, denn im Weißen Haus sitzt – angeblich – kein sehr kühler Kopf, und ich weiß, dass Dinge inszeniert sind, aber Dinge, die inszeniert sind, können schief gehen. Man kann also sagen, das sei nur ein Spiel, aber ein Spiel kann ein sehr ernsthaftes Szenario werden. Ich bin also bei Idioten wie Biden sehr besorgt, dass hier etwas schief gehen kann.</text:span></text:p>
      <text:p text:style-name="P6"><text:span text:style-name="T9">MK: </text:span><text:span text:style-name="T10">Ja. Und es ist nicht nur Biden. Es ist Blinken und schlimmer noch, Suzan Rice macht Sachen, und die Verantwortung, Queens zu schützen – Samantha Power verwaltet das Geld, und weißt du, Sullivan... Was Blinken sagt, ist so verdreht, aber wie ich in meiner Sendung gesagt habe: Blinkens Wltern haben die Bibliothek George Soros’ Universität finanziert. Also, ich meine, was ich hier erkenne, ist, dass die die vierte Mannschaft eingesetzt haben, in dem Vasallenstaat, der D.C. ist, und sie haben einfach Fehler auf Fehler auf Fehler gemacht, und das geht so, seit Trump gewonnen hat. Ich sehe mir das an, und ich denke, sie sind im Panikmodus. Ihre Pläne sind ruiniert.</text:span></text:p>
      <text:p text:style-name="P6"><text:span text:style-name="T9">SP: </text:span><text:span text:style-name="T10">Ja.</text:span></text:p>
      <text:p text:style-name="P4"><text:span text:style-name="T9">MK: </text:span><text:span text:style-name="T10">Und sie machen einfach weiterhin fürchterliche schräge Fehler, die ich...</text:span></text:p>
      <text:p text:style-name="P4"><text:soft-page-break/><text:span text:style-name="T9">SP: </text:span><text:span text:style-name="T10">Die Sache ist, dass sie jetzt das Geld nicht haben. Sie können nicht hingegen und ein Land kaufen. Sie können nicht hingehen und sagen, wisst ihr, denn sie benutzen nicht mal mehr ihr eigenes Geld. Wisst ihr, wenn sie etwas tun möchten, müssen sie ihr eigenes Geld benutzen. Und sie tun das bemerkenswerterweise nicht. Also, sie rennen in immer kleineren Kreisen herum, aber sie können immer noch Schaden versachen.</text:span></text:p>
      <text:p text:style-name="P4"><text:span text:style-name="T9">MK: </text:span><text:span text:style-name="T10">Ganz meine Meinung.</text:span></text:p>
      <text:p text:style-name="P4"><text:span text:style-name="T9">SP: </text:span><text:span text:style-name="T10">Und das andere – ich möchte kurz zur Neubewertung [RV] weitergehen, ich weiß, dass du und ich viel darüber gesprochen haben. Aber ich beobachte das sehr genau, denn der Irak hatte am Sonntag seine erste Sitzung, sie tagen nicht am Mittwoch und Freitag, äh Samstag, weil es Moscheentage sind, aber sie müssen ein Weißbuch erstellen, es gibt ein Gesetz, ein Haushaltsgesetz, aber es gibt einen zweiten Zusatz dazu, das ist ein Weißbuch, und in diesem Weißbuch steht, was die interne Neubewertung ist, was die externe Neubewertung ist. Nun, wenn dieses Weißbuch das Parlamentsgebäude nicht verlässt, dann hängt alles ein bisschen fest. Ich denke also, politisch gesehen alle Augen auf den Irak gerichtet, militärisch alle Augen auf die Ukraine. Charlie, was denkst du zu all dem?</text:span></text:p>
      <text:p text:style-name="P4"><text:span text:style-name="T9">CW: </text:span><text:span text:style-name="T10">Tja, ich habe gerne all dem zugehört, denn was ich von meinen Quellen höre, ist, dass das alles eingerichtet und inszeniert ist, um die Massen aufzuwecken. Und es gibt Menschen, die anfangen, aufzuwachen, zweifellos, wegen dem, was tatsächlich passiert. Die Verwirrung und so weiter in Irak – mein Herz sagt mir, dass sie mit Q-Vertretern hingehen werden [??]… Wisst ihr, ich denke, sie werden das alleine lösen, und es wird einen goldgedeckten Dinar des Nahen Ostens geben, der...</text:span></text:p>
      <text:p text:style-name="P4"><text:span text:style-name="T9">SP: </text:span><text:span text:style-name="T10">Genau.</text:span></text:p>
      <text:p text:style-name="P4"><text:span text:style-name="T9">CW: </text:span><text:span text:style-name="T10">... der in jedem Land dasgleiche sein wird.</text:span></text:p>
      <text:p text:style-name="P4"><text:span text:style-name="T9">SP: </text:span><text:span text:style-name="T10">Das ergibt viel Sinn.</text:span></text:p>
      <text:p text:style-name="P15"><text:span text:style-name="T16">CW: </text:span><text:span text:style-name="T15">So sehe ich die Dinge hier sich entwickeln. Was bei so vielen Dingen gerade jetzt passiert</text:span><text:span text:style-name="T24"> </text:span><text:span text:style-name="T25">– </text:span><text:span text:style-name="T15">oh, ich muss zum Anfang 2020 zurückkehren, im März 2020, als mir sehr, sehr klar gesagt wurde, dass das alles Teil der Ablenkung für die finanzielle Veränderung wäre. Mir war nicht klar, dass zwei Möglichkeiten zur Wahl standen. Ich hatte keine Ahnung. Durch die Gnade Gottes arbeitete ich mit der guten zusammen und nicht mit der bösen. Es war nicht Charlies Rechtschaffenheit und seine Wahl. Es war aufgrund der Tatsache, dass Gott meinen Weg gewählt hat und nicht ich.</text:span></text:p>
      <text:p text:style-name="P4"><text:span text:style-name="T9">SP: </text:span><text:span text:style-name="T10">Ich werde das nicht infrage stellen, ich will dich nicht unterbrechen. Allerdings, wärst du auf die schiefe Bahn geraten, weil du reingelegt worden wärst, hättest das das gleich erkannt, Kumpel, und wärst aus dem Zug ausgestiegen.</text:span></text:p>
      <text:p text:style-name="P4"><text:span text:style-name="T9">CW: </text:span><text:span text:style-name="T10">Naja, ich freue mich, dass du so ein Vertrauen in mich hast, und ich weiß das zu schätzen, denn ich kenne den Unterschied zwischen richtig und falsch, weil ich eine ganze Weile in einer Welt voll von Falschem gelebt habe. Ich erkenne es also von beiden Seiten. Aber all diese Ablenkungen, selbst mit Djokovic in Australien, das sind </text:span><text:soft-page-break/><text:span text:style-name="T10">Ablenkungen, wisst ihr, wenn man Regierungen dazu bringt, das zu tun, das sagte mir sofort, das sind die White Hats, die die Regierung vorführen, so dass die Menschen gegen ihre Regierung aufstehen. Denn wenn wir wissen – zuerst einmal – wir alle wissen, dass wir auf NESARA/GESARA zusteuern. Das bedeutet, dass das gegenwärtige Währungssystem der Welt – einschließlich Amerikas – nicht dasselbe sein wird. In Amerika wird es eine NESARA-Regierung sein, die nicht aus dem Weißen Haus heraus geleitet wird.</text:span></text:p>
      <text:p text:style-name="P4"><text:span text:style-name="T9">SP: </text:span><text:span text:style-name="T10">Nein.</text:span></text:p>
      <text:p text:style-name="P7"><text:span text:style-name="T9">CW: </text:span><text:span text:style-name="T10">Ich kann nicht mehr als das sagen, aber ich kann sagen, dass sie nicht von dort aus geleitet werden wird, und keine echten Angelegenheiten wurden von Washington, D.C. aus erledigt.</text:span></text:p>
      <text:p text:style-name="P7"><text:span text:style-name="T9">SP: </text:span><text:span text:style-name="T10">Warum wird es nicht von Texas aus geleitet, Charlie?</text:span></text:p>
      <text:p text:style-name="P4"><text:span text:style-name="T9">CW: </text:span><text:span text:style-name="T10">Entschuldigung?</text:span></text:p>
      <text:p text:style-name="P4"><text:span text:style-name="T9">SP: </text:span><text:span text:style-name="T10">Warum wird es nicht von Texas aus geleitet?</text:span></text:p>
      <text:p text:style-name="P4"><text:span text:style-name="T9">CW: </text:span><text:span text:style-name="T10">Ich höre gerade schlecht, ich weiß nicht, was da los ist… Ich habe das nicht verstanden.</text:span></text:p>
      <text:p text:style-name="P4"><text:span text:style-name="T9">SP: </text:span><text:span text:style-name="T10">Naja, ich sagte: Warum kann die Regierung nicht in Texas sein? Wie wäre das?</text:span></text:p>
      <text:p text:style-name="P4"><text:span text:style-name="T9">CW: </text:span><text:span text:style-name="T10">Entschuldige, ich habe das nicht verstanden.</text:span></text:p>
      <text:p text:style-name="P4"><text:span text:style-name="T9">SP: </text:span><text:span text:style-name="T10">Ich muss also ziemlich nah dran sein, nicht wahr? Komm schon.</text:span></text:p>
      <text:p text:style-name="P4"><text:span text:style-name="T9">CW: </text:span><text:span text:style-name="T10">Nein, Texas ist ein schöner Staat.</text:span></text:p>
      <text:p text:style-name="P4"><text:span text:style-name="T9">MK: </text:span><text:span text:style-name="T10">Das ist es, das ist es. Ich war gerade dort. Freies Amerika, das ist sicher. Ich war dort. Das Beste daran ist, dass ich endlich das Gefühl habe, dass es in die andere Richtung geht. Die Menschen sind aufgewacht. Wisst ihr, ich habe beobachtet, wie das passiert. Außerdem klappen die Pläne, die sie machen, scheinbar nicht mehr. In Amerika haben sie aufgehört, es Covid zu nennen. Sie nennen jetzt das Corona-Virus, wobei die Menschen wissen müssen, dass die gewöhnliche Erkältung ein Corona-Virus ist. Und das alles fällt auseinander. Es gab eine recht verstörende Situation mit dem Richter des Obersten Gerichtshof, der die ganze Welt über Statistiken belog, die völlig falsch sind. Und die Menschen müssen merken: auch Richter können des Amtes enthoben werden. Und ein Richter, der im Zeugenstand ist und lügt, sollte des Amtes enthoben werden. Und das ist es, was wir sehen – das Ende auch dieses Modells. Denn wisst ihr, der Oberste Gerichtshof sollte eines sein, und das ist er ganz klar nicht</text:span><text:span text:style-name="T14"> </text:span><text:span text:style-name="T30">– </text:span><text:span text:style-name="T10">und das wird mehr und mehr offensichtlich. Es kann keine Lügen in diesem Ausmaß geben. Ich meine, so etwas wie „100.000 Kinder haben auf dem ganzen Planeten Covid und hängen an Beatmungsgeräten.“ Wisst ihr, es ist jetzt sehr klar, auf welcher Seite sie steht – es ist nicht Wahrheit und Gerechtigkeit. Ich weiß nicht, wie man darauf kommt.</text:span></text:p>
      <text:p text:style-name="P4"><text:span text:style-name="T9">CW: </text:span><text:span text:style-name="T10">Fauci – ich glaube nicht, dass sich irgendjemand an das letzte Mal erinnern kann, als er die Wahrheit sagte. So lange ist das her.</text:span></text:p>
      <text:p text:style-name="P4"><text:soft-page-break/><text:span text:style-name="T9">MK: </text:span><text:span text:style-name="T10">Es war mindestens in den 80ern.</text:span></text:p>
      <text:p text:style-name="P16"><text:span text:style-name="T15">Ja, genau. Er ist ein zwanghafter Lügner. Und ich mochte immer, was Jim Jordan und der andere Kerl – Rand Paul</text:span><text:span text:style-name="T17"> </text:span><text:span text:style-name="T26">– </text:span><text:span text:style-name="T15">wie sie ihn verspottet haben: „Stehen Sie nicht dort und lügen.“ Das ist es, womit wir es zu tun haben. Wir haben es mit zwanghaften Lügnern zu tun, und schaut, wir sind gerade jetzt in einer unglaublichen Zeit, und ich wurde vor Kurzem gefragt, und ich weiß nicht, ob ich es euch erzählt habe, aber ich wurde vor Kurzem gefragt: Warum sollten die Menschen mir vertrauen, im Gegensatz zu den Profis. Und ich sagte: „Tja, die Profis sind nur in einer Sache professionell, und das ist Lügen.“ Und damit haben wir es gerade jetzt zu tun: immer und immer wieder</text:span><text:span text:style-name="T24"> </text:span><text:span text:style-name="T25">– </text:span><text:span text:style-name="T15">selbst in Australien, ihr wisst, was dort mit Djokovic passiert ist – sie haben gelogen, gelogen, gelogen. Ja, sie versuchten, damit durchzukommen. Sie haben ihn sogar bedroht. Jetzt wurde er freigelassen. Wisst ihr, sie haben ihn in einem wirklich miesen Hotel neben den Tennisplätzen untergebracht. Dieser Kerl ist der Titelverteidiger. Und eine Sache, für alle, die irgendetwas über die Balkanländer wissen. Er ist ein Serbe. Ich sage euch was: ihr wollt keine Serben verärgern. Ich sage nicht, dass eine Regierung hinter euch her sein wird, aber es gibt eine Armee von Serben dort, die das sicher sein werden, und sie denken nicht zweimal drüber nach. Denn es sind Männer von Ehre, sie stehen für sich gerade, und sie lassen sich nicht verarschen, wie manche Menschen in Australien, sie werden hinter ihnen her sein, und sie werden sie öffentlich demütigen. Und die australische Regierung verdient das, und sie werden zur Verantwortung gezogen werden. Ich meine, was sie dort getan haben, war alles Symbolik. Aber was es erreichen sollte, ist, Menschen aufzuwecken und zu sagen: Das ist die Wahl, die ihr getroffen habt. Komplette Kontrolle – wenn ihr nicht macht, was wir sagen, kommt ihr nicht rein. Wenn ihr nicht macht, was wir sagen, fliegt ihr nicht, ihr geht nicht in Urlaub, ihr geht nicht einkaufen, ihr macht solche Sachen nicht. Das ist die Neue Weltordnung, die sie versuchen, einzuführen.</text:span></text:p>
      <text:p text:style-name="P8"><text:span text:style-name="T9">SP: </text:span><text:span text:style-name="T10">Ganz genau. Ganz genau. Ich meine, in dreißig republikanischen Staaten in den Vereinigten Staaten haben sie jetzt entweder die Nationalgarde aktiviert, oder sie haben ihren Befehlshabern gesagt, sie sollen bereit sein, loszumarschieren. Nun, mir tut es entsetzlich leid um republikanische Wähler in demokratischen Staaten. Eigentlich tut es mir leid um demokratische Menschen in demokratischen Staaten, aber sie haben bekommen, was sie gewählt haben. Denn wenn sie demokratische Gouverneure haben, kümmern sich diese Gouverneure nicht darum, sie sind nicht daran interessiert, Biden wird ihnen nicht helfen, und ich würde ehrlich empfehlen, dass jeder demokratische Wähler in einem demokratischen Staat sein Vertrauen in das Militär der Vereinigten Staaten setzt. Denn ihre Partei wird ihnen nicht helfen, Biden wird ihnen nicht helfen, und die einzigen Menschen, die ihnen helfen können, ist das Militär. Es gibt jetzt so viele entlassene Verbrecher überwiegend in demokratischen Staaten, dass die republikanischen Gouverneure sagen: „Wir wollen nicht, dass diese blutige Armee hierher kommt.“ Und ich glaube nicht, dass Berichterstatter außerhalb von Amerika tatsächlich merken, was die bösen Jungs tun, um Amerika die Eingeweide herauszureißen. Und wisst ihr, das ist es, was passiert. Ich kann jetzt offener darüber sprechen.</text:span></text:p>
      <text:p text:style-name="P8"><text:soft-page-break/><text:span text:style-name="T9">MK: </text:span><text:span text:style-name="T10">Ja, wir haben einen Staatsanwalt, der in New York gerade einsetzt wurde, und egal, ob Republikaner oder Demokrat, alle sehen sich an und fragen: Was sagt er? Also dieser Staatsanwalt, natürlich unterstützt von Soros, wie jeder Staatsanwalt und Generalstaatsanwalt in meinem Land, der korrupt ist, möchte diese Land von innen heraus zerstören. Schaut, es war Obama vor langer Zeit, der ankam und sagte, er wolle unsere Polizei durch eine private Armee ersetzen. Nun, sie haben das gemacht, sie haben damit mit Black Lives Matter vor Jahren angefangen, aber dann, unter Covid, unter dem Deckmantel von Covid, haben sie Tausende freigelassen. Tausende und Abertausende, ich meine, vielleicht Hunderttausende von Schwerverbrechern aus dem Gefängnis entlassen. Sie haben nicht die alten Menschen entlassen, die Arbeiter, sie haben die Schlimmsten der Schlimmsten freigelassen, in New York, in Chicago, in Kalifornien, in all den Staaten, über die wir sprechen. Tja, es gibt jetzt eine Richtlinie, die besagt, dass er nicht mehr Leute ins Gefängnis steckt, wegen echter Verbrechen, wirklicher Verbrechen – nur wegen Mord, Totschlag, und natürlich musst er Unternehmenskorruption drin lassen, falls sie Trump wegen irgendetwas dran kriegen. Aber ich muss euch sagen, es lässt bei dem Menschen wirklich die Alarmglocken schrillen. Und hier ist die Wahrheit darüber: er hat bereits den Eid verletzt, den er letzte Woche geschworen hat. Denn seine Aufgabe ist es, Verbrechen zu verfolgen, uns, das Volk, in Sicherheit zu halten. Und das ist das Gegenteil dessen, was dieser Kerl plant. Und es nicht nur hier, wir haben es dort in Chicago beobachtet, überall in Kalifornien, und jetzt haben wir eine betrügerische, nicht gewählte Gouverneurin, die New York leitet, die ebenfalls kommt und sagt, sie bevorzugt Minderheiten bei der Gesundheitsversorgung, sie nennt es Notstand wegen Rassismus – Gesundheitsnotstand wegen Rassismus, an dem am wenigsten rassistischen Ort des Planeten, das ist New York. Und schaut, sie verletzen alle...</text:span></text:p>
      <text:p text:style-name="P4"><text:span text:style-name="T9">SP: </text:span><text:span text:style-name="T10">Mel, wie lange kann das noch weitergehen? Wie lange können die Vereinigten Staaten auf diese Art weitermachen?</text:span></text:p>
      <text:p text:style-name="P4"><text:span text:style-name="T9">MK: </text:span><text:span text:style-name="T10">Tja, das ist das Problem, und ich stimme dir zu – wir müssen jetzt superwachsam sein, denn sie stehen mit dem Rücken zur Wand. Wir wissen, dass der Vasallenstaat des District of Columbia von einer ausländischen Wesenheit mit einem Gesicht im im Weltwirtschaftforum geleitet wird, aber darüber sind, wie wir wissen, Leute wie Meese und andere Leute, die das ganze Geld hineingesteckt haben, um unsere Wahl zu stehlen. Wir können nicht erlauben, dass 2022 gestohlen wird, oder Amerika ist erledigt. Es kann also nicht sehr viel weiter gehen. Und wie er sagte, es gibt zwei Gruppen im US-Militär nicht, was die Menschen nicht bemerken. Ich glaube nicht, dass Austin und Milly irgendetwas leiten, abgesehen davon dass Milly ebenso Verrat unter Trump zugegeben hat. Also, ich stimme dir zu, und ich sehe die Nationalgarde losziehen, ich habe gesehen, dass Abbitt sagte, er sein der Befehlshaber der Nationalgarde, die es in jedem Staat gibt. Und die einzige Art, wie Amerika an diesem Punkt überleben kann, ist, dass wir uns daran erinnern, dass wir eine verfassungsmäßige Republik sind. Wenn sie über Demokratie oder die herrschende Demokratie reden, sprechen sie über Kalifornien, New York und Chicago. </text:span><text:span text:style-name="T13">U</text:span><text:span text:style-name="T10">nd D.C. Überall sonst hat es nichts mit Demokratie zu tun, wir sind eine verfassungsmäßige Republik. Und wie ihr Jungs gesagt habt, sie müssen es neu organisieren, und das ist </text:span><text:soft-page-break/><text:span text:style-name="T10">der einzige Weg. Es liegt an uns, uns, dem Volk der Vereinigten Staaten, auf unsere Bezirke zu achten. Es gibt nur etwas mehr als 3000, und damit durch diese Menschen unsere eigene Arbeit machen. Sie werden sich nie selbst untersuchen, also müssen wir sie untersuchen, unsere eigenen Ausschüsse bilden, unsere eigenen Anhörungen machen, und jede einzelne Person in einem Amt durchgehen, und wenn man sie mit diesen globalen Spielern in Verbindung bringen kann, müssen sie gehen, und sie müssen entlarvt und ersetzt werden. Denn das muss man Staat für Staat machen, jeder Staat muss seinen eigenen Haushalt innerhalb des Staates ausgleichen, das Geld aus D.C. zurückweisen, das nicht mal echt ist, und als amerikanisches Volk entscheiden, wie diese Union aussieht, und was eine Bundesregierung tun soll.</text:span></text:p>
      <text:p text:style-name="P16"><text:span text:style-name="T16">SP: </text:span><text:span text:style-name="T15">Wie sie aussehen soll... Mel, Mel, eine Frage, ich habe eine Frage an dich, meine Liebe</text:span><text:span text:style-name="T24"> </text:span><text:span text:style-name="T25">– </text:span><text:span text:style-name="T15">grundsätzlich bekommen die Menschen jetzt sozusagen die Botschaft, dass sich nichts ändern wird, und der Status Quo wird erhalten bleiben, und es geht jetzt auf die Halbzeitwahlen zu. Aber was ich von vielen meiner Mitglieder höre, die, ich würde nicht mal sagen, sie sind Trump-Unterstützer, sie glauben einfach an die Republik,</text:span><text:span text:style-name="T17"> </text:span><text:span text:style-name="T25">– </text:span><text:span text:style-name="T15">okay, sie glauben an die Republik – es gibt eine ernsthafte Frage. Sie sagen: was nützt es, zu wählen, denn die bösen Jungs kontrollieren immer noch den Wahlvorgang.</text:span></text:p>
      <text:p text:style-name="P4"><text:span text:style-name="T9">MK: </text:span><text:span text:style-name="T10">Genau.</text:span></text:p>
      <text:p text:style-name="P4"><text:span text:style-name="T9">SP: </text:span><text:span text:style-name="T10">Und selbst, wenn wir in Massen hinströmen und für, wisst ihr, die Republik stimmen, bekommen wir nicht, was wir wollen. Also wozu soll das gut sein? Nun, hier liegt die Gefahr denn die Leute sagen jetzt: Es bringt nichts, zu wählen. Und Leute – ich weiß nicht, wie ihr die in Amerika nennt – aber die Leute, die anrufen, wegen einer bestimmten Partei – die Botschaft, die ich zurückerhalte, ist, dass viele republikanische, echte republikanisch Wähler, sagen: „Ja, aber warum sollte ich wählen? Das bringt nichts.“ Nun, das ist unglaublich gefährlich.</text:span></text:p>
      <text:p text:style-name="P4"><text:span text:style-name="T9">MK: </text:span><text:span text:style-name="T10">Richtig. Ich glaube, die einzige Antwort ist, dass wir zu Papierstimmzettel zurückkehren. Schau, ich habe mit Leuten gesprochen, die in den 80ern beteiligt waren, als sie die Maschinen eingeführt haben, und wir wissen, dass die Maschinen, der Kerl, der sie betreibt, Lord Malloch Brown, und sie sind alle eine internationale Gruppe, ich denke, das amerikanische Volk muss es fordern – fordern! Nochmal, eine andere Sache in New York – diese neue Dame, die New York ungewählt leitet, sie hat entschieden, dass 800.000 Nichtbürger 2022 in New York wählen können.</text:span></text:p>
      <text:p text:style-name="P4"><text:span text:style-name="T9">SP: </text:span><text:span text:style-name="T10">Ja!</text:span></text:p>
      <text:p text:style-name="P4"><text:span text:style-name="T9">MK: </text:span><text:span text:style-name="T10">Das ist unannehmbar, und wir müssen darauf drängen, wir das Volk dieses Landes, müssen uns daran erinnern, dass wir unsere Staaten an die erste Stelle setzen müssen, dass jeder in unserem Staat, der jetzt dort ist, vorgeschlagen wird, gute Leute gefunden werden, die nicht in der Politik sind, den Kampf aufzunehmen. Aber wirklich, die einzige Art, wie wir das retten, ist manuelle Wahl zu fordern, Papierstimmzettel, Papierstimmzettel mit einer Art von </text:span><text:span text:style-name="T13">dem, </text:span><text:span text:style-name="T10">worüber ich mit Jovan Pulitzer gesprochen habe, dass es absolut möglich ist, dass Papierstimmzettel Seriennummern bekommen, damit das nicht wieder passiert. Und ich sage euch, egal </text:span><text:soft-page-break/><text:span text:style-name="T10">was irgendjemand sagt – es treten jetzt Leute hervor, ein Kerl ist in Georgia hervorgetreten und sagte, er hat 40.000 Dollar verdient, während der letzten Wahlperiode, indem er bei Stimmenauszählung mitgemacht hat. Und Menschen zeigen sich jetzt und haben an diesem Punkt Angst, denn viele Menschen wurden tatsächlich wegen Wahlbetrugs verhaftet. Also, wisst ihr, die Sache ist, nochmals, wie du gesagt hast, es ist nicht unsere Regierung, und das Militär kann uns helfen, aber wir, das Volk, müssen es sein, die unsere eigenen Ermittlungen anstellen müssen, die unsere eigenen Ausschüsse bilden müssen, die es Staat für Staat machen, Bezirk für Bezirk – es sind nicht so viele. Und ich muss die Leute ständig daran erinnert: es gibt nur 7000 gewählte Amtsträger in Amerika. Punkt. Und 300 Millionen von uns erlauben diese korrupten Menschen auf beiden Seiten? Ich glaube nicht mehr an links und rechts, demokratisch oder republikanisch, sie stecken alle unter einer Decke. Es gibt eine Handvoll Typen, die – übrigens entgegen den Wahlen – daran beteiligt waren, wegen des ausgezeichneten Zeitplans der False Flag am 6. Januar, vor der Abstimmung, Aber ich muss sagen, dass ist ein Aufruf an das amerikanische Volk, zu handeln. Ich meine, mein Vater ist 83. Er hat sich bereits als ein [???] beworben. Und ganz ehrlich, Jungs, hier geht es um Transparenz. Ihr ganzes Modell, alles zu verstecken, wirklich sogar mit diesen Farbrevolutionen und allem, wir müssen Transparenz fordern, durch die Menschen, für die Menschen, was nach meiner Meinung das war, worum es beim 6.1. ging. Und die Frage [???] installiertes Regime, und wir werfen euch in einen Gulag ohne... es ist in D.C., so dass sie keiner Verfassung folgen müssen.</text:span></text:p>
      <text:p text:style-name="P4"><text:span text:style-name="T9">SP: </text:span><text:span text:style-name="T10">Nein, genau.</text:span></text:p>
      <text:p text:style-name="P4"><text:span text:style-name="T9">CW: </text:span><text:span text:style-name="T10">Das ist alles Teil es Aufweckprozesses, denn ich kann euch sagen, dass das Quantenwahlsystem erprobt und überprüft ist, und sie sind bereit für den Einsatz. Es ist bereits mit Starlink verbunden. Und das Problem ist jetzt nicht, ob es funktioniert oder nicht, es ist, jeder Person das neue Telefon zukommen zu lassen, sei es ein Tesla-Phone, sei es ein Q-Phone, aber sie werden alle mit Starlink verbunden sein, im Vergleich zu den alten Telefonen, die mit dem Internet verbunden sind. Und wenn erst einmal jeder – und ihr werdet überrascht sein, wie schnell die Menschen die haben werden wollen, wenn sie einmal feststellen, dass sie totale, hundertprozentige Sicherheit mit Starlink haben. Heute hat man das nicht. Meine Frau kam gerade vor Kurzem zu mir und sagte: „Oh, ich habe auf diesen Link geklickt und etwas ist schief gelaufen.“ Die Bank hat ihr geschrieben – es war nicht von der Bank, es war ein Trick, um in ihr Telefon zu kommen. Tja, heutzutage können all diese Hacker in diese Telefone kommen. Mit den neuen Q-Phones, Tesla-Phones usw. werden sie das nicht können, denn sie arbeiten mit Quantentechnologie. Und wen man ein Wahlsystem hat, das ein Quantenwahlsystem ist, ich meine, es war unglaublich genau bei der letzten Wahl. Da haben sie angefangen, aber sie brauchten die Server, um alles zu beweisen. Denn man kann nicht sagen, das eigene System sei besser – sie müssen beweisen dass deren System falsch war. Und deshalb hat es so lange gedauert. Ich weiß nicht, was mit Arizona passiert ist, denn es ist derzeit ziemlich still dort.</text:span></text:p>
      <text:p text:style-name="P4"><text:span text:style-name="T9">SP: </text:span><text:span text:style-name="T10">Mel, was ist mit Arizona los, Mel?</text:span></text:p>
      <text:p text:style-name="P4"><text:soft-page-break/><text:span text:style-name="T9">MK: </text:span><text:span text:style-name="T10">Tja, ich werde diese Woche dort sein, und ebenfalls Donald Trump am Samstag. Eine ganze Menge Patrioten werden in Arizona sein, und ich ermutige alle, nach Arizona zu kommen, um sich zu zeigen. Was in Arizona passiert, glaube ich, hat viele Ebenen. Aber die Menschen wehren sich, es gibt eine Gruppe von Menschen, die sich im Hinblick auf die Grenze wehren, den Kinderhandel, den Menschenhandel, den Drogenhandel, alles mit der Grenze, Trump wird dort sein und abends eine Rede halten, es wird unsere Veranstaltung mit General Flynn tagsüber geben, und im Grunde die Beweislage zum, denke ich, 6. Januar und dem Wahlbetrug wird allen zugänglich sein, die bereit sind, zuzuhören. Und wisst ihr, das ist erst der Anfang. Das ist der Anfang, denke ich, der Enthüllung, und es wird Trumps Veranstaltung sein, die der Anfang davon sein wird. Wisst ihr, eine kleine Randbemerkung, es ging nie um Trump, es geht jetzt nicht um Trump – er ist ein einzelner Mann. Worum es geht, ist, unsere Republik zu retten, und ehrlich gesagt spricht die Allianz weltweit laut und klar, wisst ihr, sei es Russland, Indien, China, die sich gegen die UN aussprechen, und wirklich die Wahrheit über die UN rausbringen. Also, wisst ihr, das ist ein Aufruf zur Handlung an die amerikanischen Bürger, ihr Land zurückzuholen. Wir sind keine Demokratie, und die Menschen müssen daran erinnert werden. Und wir ihr gesagt habt – es gibt etwas, was ich dich fragen möchte, Simon, denn Leute haben mir das geschickt, sie fragen, eine False Flag, die am Horizont zu sein scheint, wie sie es immer mit Project Blue Beam war, und all dem, und es gibt viel Gerede, und dieses lächerliche – die Menschen müssen darauf achten: Warum gibt es jetzt einen Militäretat von 700 Milliarden Dollar in Amerika? Niemand will Krieg. Das ist nicht unser Krieg, Krieg ist für sie, nicht für uns, und ich denke, er wurde zurückgewiesen. Aber jetzt sehe ich selbst in diesem Etat eine ganze Menge Geld für UFOs und außerirdisches Zeug, es scheint mir, dass das ein Spiel ist, dass kommen wird, denn zu viele Leute haben mir gesagt, schau auf Project Blue Beam, sieh dir dieses an, schau dir jenes an, und dann finden wir heraus, weißt du, dass Charles Lieber verhaftet und verurteilt wurde wegen dem, was er im Wuhan-Gebiet gemacht hat, mit dem Bio-hacken von Menschen und dem Einsetzen von Technologie im Menschen in großem Maßstab. Also, was ich erwarte, Simon, und ich bin neugierig, was du denkst, ist die Technologie, wenn man die Patente dieses Kerls ansieht. Und es ist nicht nur er, es gibt eine ganze... Außerdem ist es alles von Epstein und Gates finanziert, man muss also nur die Punkte verbinden. Aber es gibt eine ganze Gruppe, es ist KI, das Genom-Projekt, all das, es geht um das Verschmelzen, sie Klaus Schwab sagt, von Menschheit und KI. Wisst ihr, in Glasgow hatten sie eine große Veranstaltung, und sie sagten, naja, ihr Ziel war es, Gott und Religion durch die wohltätige KI zu ersetzen. Ich meine, sie sprechen es laut aus. Also, was ist damit los, Simon, denn ich denke, du weißt viel darüber, und ich habe das Gefühl, sie versuchen, es durchzuziehen, etwas wie eine Außerirdischen-False-Flag oder so etwas.</text:span></text:p>
      <text:p text:style-name="P4"><text:span text:style-name="T9">SP: </text:span><text:span text:style-name="T10">Tja, am Samstag – ob sie es gemacht haben oder nicht, die Nachricht ist draußen, dass Biden und Harris zu Area 51 gegangen sind, wegen geheimer Informationsgespräche, am Samstag. Nun, ob sie das wirklich getan haben, weiß ich nicht. Wir haben diese Information nicht, aber uns wurde gesagt, dass das die </text:span><text:soft-page-break/><text:span text:style-name="T10">Botschaft war, die rausging. Tja, sie hatten Project Blue Beam damals in den frühen 60ern.</text:span></text:p>
      <text:p text:style-name="P4"><text:span text:style-name="T9">MK: </text:span><text:span text:style-name="T10">Genau.</text:span></text:p>
      <text:p text:style-name="P4"><text:span text:style-name="T9">SP: </text:span><text:span text:style-name="T10">Es muss also inzwischen riesige Fortschritte gemacht haben. Aber ich würde dir ehrlich und wahrhaftig sagen, dass, wenn irgendetwas passiert, dann weil die guten Jungs erlauben, dass es passiert. Es gibt keine Chance, dass fortgeschrittene Technologie wie diese von den bösen Jungs benutzt wird, ohne dass die guten Jungs davon wissen. Wir wissen, dass es im Vereinigten Königreich vor vielen Jahren einen Plan gab, um Kindern beizubringen – und ich habe Videos darüber gemacht</text:span><text:span text:style-name="T14"> </text:span><text:span text:style-name="T30">– </text:span><text:span text:style-name="T10">zu üben, was man macht, wenn ein UFO landet. Und sie haben für Mannschaften bezahlt, die kamen und eine UFO-Attrappe aufbauten, das angeblich auf dem Schulhof abgestürzt war. Die Kinder würden also buchstäblich – das betrifft das Alter zwischen fünf und elf – rausgehen und ein Wrack sehen, und die Polizei wäre beteiligt und die Feuerwehr, und sie würden Absperrband darum herum machen, und sie würden buchstäblich... Es war gut finanziert von der letzten Regierung, und ich habe viele, viele Zeugenaussagen und Videos davon, viele Lehrer und Kinder und Eltern haben mir davon erzählt. Und daher ging es bei dieser Sache nur darum, Mel, dass, wenn es den Plan gäbe, eine gefälschte Invasion von Außerirdischen zu erschaffen, und die Menschen in ihren 20ern, 30ern, 40ern sind, würden sie sich an die Grundschule zurückerinnern, und sie wären programmiert: „Ah ja, was mache ich jetzt?“ Also, hier ist die Antwort: wenn es einen echten Absturz einen außerirdischen Raumschiffs gibt, würde man allen sagen: Bleibt in den Häusern, geht nicht in die Nähe davon. Wenn es wie in dem Film von 1951 wäre, „Der Tag, an dem die Erde stillstand“, in dem ein kleines Loch in der Erde war und ein Absperrband darum herum, ist das ein Trick. Ich bin sicher, dass dieser von Braun, in den späten 40ern, sagte, dass es eine gefälschte Invasion Außerirdischer geben würde.</text:span></text:p>
      <text:p text:style-name="P4"><text:span text:style-name="T9">MK: </text:span><text:span text:style-name="T10">Genau.</text:span></text:p>
      <text:p text:style-name="P4"><text:span text:style-name="T9">SP: </text:span><text:span text:style-name="T10">Ich rechne damit, dass das das Allergrößte wäre, um die Menschen in ihren Grundfesten zu erschüttern. Also ja, es kann gut passieren, die Technologie dafür ist vorhanden, aber nur, wenn die White Hats es erlauben.</text:span></text:p>
      <text:p text:style-name="P4"><text:span text:style-name="T9">MK: </text:span><text:span text:style-name="T10">Genau.</text:span></text:p>
      <text:p text:style-name="P4"><text:span text:style-name="T9">SP: </text:span><text:span text:style-name="T10">Und ich erwarte, vorproduzierte Videobeweise von Soldaten zu sehen, die auf etwas schießen, und weißt du, wie einen echten Star-Wars-Film. Charlie, Charlie, da Trump die Space Force geschaffen hat, gibt es keine Chance, dass die bösen Jungs damit davonkommen.</text:span></text:p>
      <text:p text:style-name="P9"><text:span text:style-name="T9">CW: </text:span><text:span text:style-name="T10">Nein, keine Chance. Aber ich gehe nochmal zurück zum April/Mai 2020. Mir wurde gesagt, dass es ein Virus geben würde, Impfungen, 5G, Aufstände und eine Invasion durch Außerirdische. Mir wurde das vor fast zwei Jahren gesagt.</text:span></text:p>
      <text:p text:style-name="P9"><text:span text:style-name="T9">MK: </text:span><text:span text:style-name="T10">Und da sind wir jetzt.</text:span></text:p>
      <text:p text:style-name="P9"><text:span text:style-name="T9">CW: </text:span><text:span text:style-name="T10">Und wir sind da jetzt.</text:span></text:p>
      <text:p text:style-name="P4"><text:soft-page-break/><text:span text:style-name="T9">SP: </text:span><text:span text:style-name="T10">Sind wir wirklich, ja.</text:span></text:p>
      <text:p text:style-name="P9"><text:span text:style-name="T9">CW: </text:span><text:span text:style-name="T10">Es gibt eine sehr interessante Sache – ich habe mit Michelle Fielding gesprochen. Und sie sagte mir, dass es zwei oder drei Dinge gibt, die passieren müssten, bevor wir vorankommen. Nummer eins, das Offensichtliche, dass Biden aus dem Amt entfernt werden müsste, denn sie können den finanziellen Neustart, die Neubewertung nicht machen, wenn er im Amt ist.</text:span></text:p>
      <text:p text:style-name="P9"><text:span text:style-name="T9">SP: </text:span><text:span text:style-name="T10">Nein.</text:span></text:p>
      <text:p text:style-name="P4"><text:span text:style-name="T9">CW: </text:span><text:span text:style-name="T10">Zweitens würde es passen, dass sie die US-Wirtschaft zusammenbrechen lassen, so dass das neue System aus einer zusammengebrochenen, fehlgeschlagenen Wirtschaft heraus übernimmt. Und drittens die Ankündigung des Todes der Königin. Nun, als ich heute Morgen ein bisschen nachgeforscht habe, war ich fasziniert, einige Videos auf Youtube zu finden, die das Protokoll beschreiben, wenn sie stirbt – „London Bridge is down“ und „Hyde Park Corner“.</text:span></text:p>
      <text:p text:style-name="P4"><text:span text:style-name="T9">MK: </text:span><text:span text:style-name="T10">Das habe ich gesehen.</text:span></text:p>
      <text:p text:style-name="P4"><text:span text:style-name="T9">CW: </text:span><text:span text:style-name="T10">Das sind ihre Kennwörter. Aber es ist sehr, sehr interessant, dass es bestimmte Teile davon gibt, bei denen man einfach denkt: „Wow, sie bringen es bereits raus.“s wird zehn Tage geben, in denen es keine sozialen Medien und Mainstream-Medien geben wird, laut dem Protokoll. Sie zeigen es also bereits vor den Augen der Öffentlichkeit. Sie pflanzen es bereits in die Psyche. Das könnten gut unsere zehn Tage Dunkelheit sein. Also, die letzte Markierung könnten die zehn Tage Dunkelheit sein.</text:span></text:p>
      <text:p text:style-name="P4"><text:span text:style-name="T9">MK: </text:span><text:span text:style-name="T10">Ja.</text:span></text:p>
      <text:p text:style-name="P4"><text:span text:style-name="T9">SP: </text:span><text:span text:style-name="T10">Ja, aber es werden nicht die bösen Jungs sein, die das ausnutzen werden, Charlie, oder?</text:span></text:p>
      <text:p text:style-name="P4"><text:span text:style-name="T9">CW: </text:span><text:span text:style-name="T10">Nein, neinein, neineinein. Es ist so, ich bin mir bereits völlig bewusst, dass die White Hats die Kontrolle haben. Aber was sie von dem Menschen wollen, ist, dass sie sich nicht nur zurücklehnen und zusehen. Sie sollen ihren eigenen Beitrag leisten.</text:span></text:p>
      <text:p text:style-name="P4"><text:span text:style-name="T9">SP: </text:span><text:span text:style-name="T10">Was Mel und ich immer gesagt haben</text:span><text:span text:style-name="T14"> </text:span><text:span text:style-name="T30">– </text:span><text:span text:style-name="T10">wisst ihr, das ist nicht der Tag von General Custer. Wir haben nicht die 7. Kavallerie, um uns zu retten. Es liegt an uns selbst, das zu machen.</text:span></text:p>
      <text:p text:style-name="P4"><text:span text:style-name="T9">MK: </text:span><text:span text:style-name="T10">Ja. Und eine Sache – ich meine, das ist das gute an deiner Gruppe. Ich habe eine Menge CC-Leute im ganzen Land getroffen, und sie sind besser vorbereitet als die Meisten, das Chaos zu beseitigen nachdem alles enthüllt wird, denn das ist der schwierige Teil. Darum habt ihr Jungs eure Kanäle auf Youtube aus dem Nichts zurückbekommen. Ihr seid nicht allein. Ich habe es nichtmal versucht, aber Gott segne alle, die es getan haben. Ihr seid nicht allein, viele Leute haben es gemacht. Und viele Leute, wisst ihr... Ihre ganze Zensurkampagne ging total nach hinten los. Wisst ihr, es gibt Malone und 500.000 Abonnenten auf seinem Kanal – er wird rausgeschmissen. Er geht zu Rogan, und 18 Millionen Menschen sehen ihm zu. Also, wisst ihr, es geht alles nach hinten los, und die Nachrichten sind… Und wisst ihr, </text:span><text:soft-page-break/><text:span text:style-name="T10">Klaus Schwab kam mit seinem großartigen Narrativ heraus, dem Wahrheitsministerium. Und die Menschen lachen über diese Leute. Nun, habt ihr Jungs gesehen, dass all diese Leute – LeBron und Klaus Schwab und alle – in die Antarktis geflogen sind?</text:span></text:p>
      <text:p text:style-name="P4"><text:span text:style-name="T9">SP: </text:span><text:span text:style-name="T10">Ja.</text:span></text:p>
      <text:p text:style-name="P4"><text:span text:style-name="T9">MK: </text:span><text:span text:style-name="T10">Ich habe das mitbekommen und dachte: „Warte mal kurz – sie haben das gerade verbreitet.“</text:span></text:p>
      <text:p text:style-name="P4"><text:span text:style-name="T9">CW: </text:span><text:span text:style-name="T10">Ja, ja, das machen sie. Und wisst ihr, man muss nicht groß nachforschen, um herauszufinden, dass nicht jeder in die Antarktis gehen kann.</text:span></text:p>
      <text:p text:style-name="P4"><text:span text:style-name="T9">SP: </text:span><text:span text:style-name="T10">Und nicht alle, die dorthin gehen, kommen zurück.</text:span></text:p>
      <text:p text:style-name="P4"><text:span text:style-name="T9">MK: </text:span><text:span text:style-name="T10">Tja, genau.</text:span></text:p>
      <text:p text:style-name="P4"><text:span text:style-name="T9">CW: </text:span><text:span text:style-name="T10">Ganz genau. Und sie sind nicht an Erfrierung gestorben.</text:span></text:p>
      <text:p text:style-name="P10"><text:span text:style-name="T9">MK: </text:span><text:span text:style-name="T10">Es ist so verrückt, wieviel versteckt wird, aber das ist das Gute an all dem – wie Simon immer sagt: es muss enthüllt werden. Sonst gehen sie einfach in den Untergrund und erfinden sich neu. Also, das darf dieses Mal nicht passieren – so häßlich das ist, und wisst ihr, wir sehen es. Die eine Sache, die ich mache, ich denke an die Invasion Außerirdischer, und wenn ihr euch erinnert, es gab auch John Podesta und Harry Reid, die ganz groß dabei waren, als erzählt wurde, die Außerirdischen würden kommen und all das. Und diese Woche war die Beerdigung von Harry Reid, und andere Sachen sind in diesem Zusammenhang passiert, wir haben die Podestas seit zwei Jahren nicht gesehen, wisst ihr. Sie waren immer vor unserer Nase – wo sind sie? Aber wisst ihr, deshalb sehe ich mir diese Bilder an, und ich denke, ja, das ist nicht gut. Aber ich sage euch auch, die Übernahme dieser Technologie, diese wissenschaftliche KI, wisst ihr, diese Vordenker mit dem 1000-Talente-Programm und wisst ihr, diese US-Wissenschaftler, die mit der KPCh an Supersoldaten arbeiten, sie arbeiten ebenso, wie wir jetzt wissen, an dieser Gehirnwäsche im großen Maßstab. Und ich nehme an, dass sie nie erwartet haben, dass irgendjemand es als das erkennt, was es ist, und es laut ausspricht. Und jetzt spricht die ganze Welt darüber. Und man kann jemandem nicht wirklich eine Gehirnwäsche verpassen, wenn er es weiß.</text:span></text:p>
      <text:p text:style-name="P10"><text:span text:style-name="T9">SP: </text:span><text:span text:style-name="T10">Charlie hat zu mir privat gesagt, kein privates Gespräch, aber es war einfach niemand dabei, dass wir hoffen, dass die Menschheit eines Tages merkt, wie eng es war, bevor sie tatsächlich übernommen worden wäre.</text:span></text:p>
      <text:p text:style-name="P4"><text:span text:style-name="T9">MK: </text:span><text:span text:style-name="T10">Genau. Ja.</text:span></text:p>
      <text:p text:style-name="P4"><text:span text:style-name="T9">SP: </text:span><text:span text:style-name="T10">Ganz eng, ganz eng.</text:span></text:p>
      <text:p text:style-name="P17"><text:span text:style-name="T16">CW: </text:span><text:span text:style-name="T15">Es war ganz, ganz eng, und ich denke, das war</text:span><text:span text:style-name="T24"> </text:span><text:span text:style-name="T25">– </text:span><text:span text:style-name="T15">ich würde es hassen, zu denken, dass das Teil des Planes war, um die Menschen aufzuwecken. Da gibt es eine Sache, über die Simon und ich regelmäßig sprechen, und das ist, was wir heute, morgen, diese Woche passieren sehen werden, eher als nächsten Monat, nächstes Jahr. Und die Antworten, die ich im Moment erhalte – und ich fange an, jeden Tag mehr und </text:span><text:soft-page-break/><text:span text:style-name="T15">mehr wertzuschätzen</text:span><text:span text:style-name="T17"> </text:span><text:span text:style-name="T25">– </text:span><text:span text:style-name="T15">wie tief die Tentakel in jedem Aspekt davon drinsteckten. Am Anfang, als wir miteinander gesprochen haben, Mel, redeten wir über die Beseitigung des Vatikan, die Königin, die den Buckingham-Palast verlassen hat, und dann im November, dass jeder aus dem Weißen Haus ausgezogen ist. Keines dieser Gebäude wurde seither benutzt. Keines! Nicht für ihren ursprünglichen Zweck, drücken wir es mal so aus. Denn sie wurden total auseinandergenommen, und die Königin ist nie in den Buckingham-Palast zurückgekehrt. Jetzt sitzen wir zusammen und sprechen über die phönizischen Familien, die Payseurs, die Zahlmeister. Sie wurden im Mai/Juni 2020 aus dem Spiel genommen. Also, der Kopf des Ungeheuers wurde entfernt. Dann kommen wir zur zweiten Ebene hinunter, zur dritten Ebene, wir sind jetzt unten etwa bei der fünften, sechten, bis runter zur zehnten Ebene. Bei den kleinen Fußsoldaten, von denen es Tausende dort draußen gibt. Und das wird gerade jetzt entfernt. Ich wache nachts oft von den Geräuschen von Flugzeugen auf. Und in Spanien sind wir technisch in einem Lockdown von elf Uhr abends bis sechs Uhr morgens. Aber der Umfang militärischer Aktionen von US-Flugzeugen, und Lockheed 4 oder 5 C... das sind die größten Flugzeuge im US-Militär, die in der Lage sind, riesige Lasten und riesige Mengen am Menschen zu transportieren...</text:span></text:p>
      <text:p text:style-name="P17"><text:span text:style-name="T16">SP: </text:span><text:span text:style-name="T15">Also die Galaxy, Mel? Die Galaxy-Klasse...</text:span></text:p>
      <text:p text:style-name="P4"><text:span text:style-name="T9">MK: </text:span><text:span text:style-name="T10">Ja.</text:span></text:p>
      <text:p text:style-name="P4"><text:span text:style-name="T9">CW: </text:span><text:span text:style-name="T10">Ja, das ist es. Ja, das ist es.</text:span></text:p>
      <text:p text:style-name="P4"><text:span text:style-name="T9">MK: </text:span><text:span text:style-name="T10">Genau, es ist so verrückt. Ja, ich meine, das passiert. Aber vergesst nicht, dass sie letzte Woche angekündigt haben, dass sie in Gitmo einen weiteren Gerichtssaal bauen und ein weiteres Medienzentrum. Sie haben einen Gerichtssaal und ein Medienzentrum. Uns wird gesagt, dass dort nur 200 Leute sind, Terroristen, Überbleibsel von dem künstlichen Krieg gegen Terroristen, und das kann nur der Fall sein, wenn sie eine völlig neue Einrichtung für Gerichtsverhandlungen in Gitmo bauen, die vor 2023 bereit für den Einsatz sein wird.</text:span></text:p>
      <text:p text:style-name="P4"><text:span text:style-name="T9">CW: </text:span><text:span text:style-name="T10">Ja, und ich habe die Radar-App, mit der ich viele Dinge sowieso verfolge. Und ich habe es geschafft, die Einzelheiten über die Anzahl der Flüge herauszufinden, die zur Bucht von Guantanamo gingen, im ganzen Jahr 2021, und es waren 6400 Flüge oder sowas. Und es ist echt kein Touristenziel, nicht wahr?</text:span></text:p>
      <text:p text:style-name="P4"><text:span text:style-name="T9">SP: </text:span><text:span text:style-name="T10">Das ist eine riesige Anzahl, eine enorme Anzahl...</text:span></text:p>
      <text:p text:style-name="P4"><text:span text:style-name="T9">CW: </text:span><text:span text:style-name="T10">Es ist eine enorme Zahl, und sie fliegen nicht leer dorthin. Sie haben eine Reihe von Menschen an Bord.</text:span></text:p>
      <text:p text:style-name="P4"><text:span text:style-name="T9">SP: </text:span><text:span text:style-name="T10">Sie kommen leer zurück, Charlie?</text:span></text:p>
      <text:p text:style-name="P4"><text:span text:style-name="T9">CW: </text:span><text:span text:style-name="T10">Scheinbar – niemand scheint zurück zu kommen. [???]</text:span></text:p>
      <text:p text:style-name="P4"><text:span text:style-name="T9">MK: </text:span><text:span text:style-name="T10">Nein, und vergesst nicht, dass uns unter Trump klar gesagt wurde, dass riesige Batallione von Marines dort runter gehen würden, und dann hat jeder es irgendwie vergessen, und dann letzte Woche, aus dem Nichts, ich weiß nicht mehr, wo es war, denn wir wissen, dass Reuters und AP und New York Times alle gekapert sind, sie </text:span><text:soft-page-break/><text:span text:style-name="T10">sind Propagandazweige, es könnte also dort gewesen sein, aber jemand – ich glaube, es waren Militärnachrichten – sagte, dass sie bereits dabei sind, eine neue Einrichtung zu bauen, weil die alte überfüllt ist. Tja, das sagt einem alles. Ich kenne einen Typen, der Flüge ausführt, er war in der Navy, ist jetzt Privatpilot, er hat seit zweieinhalb Jahren Flüge nach Gitmo von Fort Lauderdale/Florida aus gemacht. Also, wisst ihr, da geht etwas vor sich. Und dann geht auch in der Luftwaffenbasis von Thule eine ganze Menge vor sich. Also, wisst ihr, das sage ich ständig, wenn Leute sagen, es würde nichts passieren. Ich schüttele nur den Kopf und denke: Es passiert so viel!</text:span></text:p>
      <text:p text:style-name="P4"><text:span text:style-name="T9">SP: </text:span><text:span text:style-name="T10">Eine Sache – eine Frage, die viele Menschen stellen werden, und ich stelle sie für sie. Ich weiß, dass viele Dinge passieren, und viele Menschen hoffen, dass Dinge passieren. Aber Menschen, die in Hollywood ganz oben sind, oder ganz oben in den Medien, sie werden wissen, was passiert. Warum springen sie nicht von Bord? Warum halten sie immer noch der dunklen Seite die Stange? Worum geht es dabei, denkt ihr?</text:span></text:p>
      <text:p text:style-name="P18"><text:span text:style-name="T16">MK: </text:span><text:span text:style-name="T15">Also, zuerst mal – die Golden Globes, falls ihr Jungs das nicht wisst, wurden abgesagt. Also, oder zumindest werden sie nicht ausgestrahlt. Wir hatten letztes Jahr dasselbe, dass China die Oskars abgesagt hat, sie zeigen unsere Filme nicht mehr. Mir wurde gesagt, dass Hollywood eine Geisterstadt ist. Viele Berühmtheiten, die wir in den Trump-Jahren stets vor der Nase hatten, schweigen, was eine gute Sache ist, und ich glaube auch, dass viele dieser Leute gefangen sind, sie werden erpresst, sie sind gehirngewaschen, wirklich und wahrhaftig gehirngewaschen, auf übelste Art mißbraucht, MK-Ultra, und schlimmer noch, ich denke, viele dieser Leute sind bereits vielleicht</text:span><text:span text:style-name="T24"> </text:span><text:span text:style-name="T25">– </text:span><text:span text:style-name="T15">das ist verrückt – aber sind vielleicht bereits transhumanistisch, haben vielleicht ihre Cool Aid getrunken oder machen Dinge mit sich, die sie nicht machen sollten, die sie manipulieren. Aber ich sage euch, ich denke, es ist eher das Erstere. Denn Jungs, wir haben alle die Schau-Gerichtsverhandlung gesehen, die dieser Maxwell-Fall war. Und wir wissen, dass die Wahrheit über den Epstein-Maxwell-Fall ist, dass es einen globalen Erpresserring gibt, und dass sie tausende und abertausende Stunden Beweise an Erpressungsmaterial haben, Premierminister und Politiker und Richter und Berühmtheiten und all das...</text:span></text:p>
      <text:p text:style-name="P4"><text:span text:style-name="T9">SP: </text:span><text:span text:style-name="T10">Mel, was können sie damit anfangen? Was werden sie damit machen?</text:span></text:p>
      <text:p text:style-name="P4"><text:span text:style-name="T9">MK: </text:span><text:span text:style-name="T10">Naja, das Problem ist, wie ich immer sage: Wer hat es? Denn im Zeugenstand sagte eine Dame vom FBI, dass sie mit einem Durchsuchungsbefehl in Epsteins Haus gingen, sie öffneten den Tresor, der Tresor enthielt all diese Disks mit Namen darauf, und sie haben sie dort zurückgelassen. Und dann sagte sie, als sie zwei Tage zurückkamen, waren sie weg. Also, wisst ihr, das südliche Bezirk von New York ist es, wohin Verbrecher gehen, um ihre Fälle ablehnen zu lassen, oder den Fall einstellen zu lassen. Aber ich denke, nochmal, wir müssen das einfordern. Wir, das Volk in unseren Ländern müssen sagen: Wer ist auf dieser Erpressungsliste, und wieviele Dinge wurden im Namen von uns, dem Volk, in unseren einzelnen Ländern getan, wegen dieses Erpresserrings. Und wir wissen, wer... Wir wissen auch, dass es vier Jahre Aufzeichnungen von Epsteins Fluglogbüchern gibt, aber kein Flug geht zur Epstein-Insel. Also, nichts davon spielt wirklich eine Rolle, was eine Rolle spielt: wer ist auf diesen Beweisen, und wo sind sie und wer hat sie? Und es ist dasselbe mit </text:span><text:soft-page-break/><text:span text:style-name="T10">Hunter Bidens Laptop, und ich denke, es ist kein Zufall, dass der Kerl in der Ukraine, der mit Biden und Hunter gearbeitet hat, und seinem Vater, und Obama und ihnen allen, gerade seine Vermögenswerte beschlagnahmt bekommen hat. Also, wisst ihr, ich glaube fest, dass es die Allianz ist, ich trage einen weißen Hut hier in Amerika, denn ich halte mich für einen White Hat, aber ich denke, es geht nicht um Amerika. Das ist so viel größer als Amerika. Und wirklich, ich... Schaut, ich sehe niemanden... Und Prinz Andrew, der nicht wie ein Klapptisch zusammenbricht, und die ganzen Typen… Und eine Sache, Simon, über du und ich schon früher geredet haben, ist die Vereinnahmung von Israel. Weißt du, etwas kommt dort, und das Volk von Israel muss aufstehen und fordern, dass es dort ebenfalls Transparenz gibt, denn vieles davon ist leider darauf zurückzuführen, und es ist nicht das jüdische Volk oder die Bevölkerung von Israel, es sind dieselben Leute, die wir überall bekämpfen, aber...</text:span></text:p>
      <text:p text:style-name="P4"><text:span text:style-name="T9">SP: </text:span><text:span text:style-name="T10">Es könnte das letzte Land sein, dass tatsächlich geradegerückt wird.</text:span></text:p>
      <text:p text:style-name="P4"><text:span text:style-name="T9">MK: </text:span><text:span text:style-name="T10">Genau, das denke ich auch. Aber sie müssen dort ebenfalls aufstehen. Schau, ich meine, überall liegt es gerade an den Menschen. Und das ist es, was wir betonen. Und darum ist es so gut, Simon, dass du ein Netzwerk von Menschen auf der ganzen Welt hast, die miteinander zusammenwirken. Denn das passiert noch nicht genug. Denn unsere Medien sind mit von der Partie. Die meisten von ihnen, glaube ich, diejenigen, die jetzt Jobs haben, die man sehen kann – sie lügen einfach, und sie wissen es. Diese Menschen sind kompromittiert. Jeden Tag sehen wir einen weiteren Pädophilen in den Medien, der aus dem Verkehr gezogen wird, und es wird immer schlimmer. Denn sie stellen nur Leute ein, die sie manipulieren können, Und es kommt die Zeit, in der die Menschen, wisst ihr, bereuen müssen und hervortreten und sagen: „Wisst ihr was, ich war darin verwickelt, und das habe ich getan.“ Und ich denke, es passiert. Ich weiß sicher, dass es in Hollywood passiert.</text:span></text:p>
      <text:p text:style-name="P4"><text:span text:style-name="T9">SP: </text:span><text:span text:style-name="T10">Ich bin ganz deiner Meinung. Ich sagte zu Becky, als wir gestern ein Treffen hatten, dass jeder, der eine echte Fernsehshow hat oder eine Show in Hollywood – woher kommt das Geld? Warum werden sie unterstützt? Seht euch die ganzen guten Menschen auf dem Planeten an, sie überleben mit den Krümeln. Keine bösen Menschen... Als Notre Dame niedergebrannt ist, habe all diese schrecklichen Menschen Geld gegeben, damit sie wieder aufgebaut wird, bevor das verdammte Ding niedergebrannt war. Und im Moment ist es das, was sich ändern muss.</text:span></text:p>
      <text:p text:style-name="P4"><text:span text:style-name="T9">MK: </text:span><text:span text:style-name="T10">Genau.</text:span></text:p>
      <text:p text:style-name="P11"><text:span text:style-name="T9">SP: </text:span><text:span text:style-name="T10">Dieses Muster auf dieser Erde, dass man, wenn man böse ist, Geld bekommt, und wenn man gut ist, bekommt man nichts, wir müssen das völlig umdrehen. Wir müssen also lehren, dass Gutsein belohnt wird, es muss nicht unbedingt finanziell sein, aber es muss belohnt werden, und Böses muss niedergerungen werden. Und bevor wir das nicht haben, ist es eine Schlacht. Aber ich bin zuversichtlich. Was ich sage, ist: es ist noch nicht vorbei. Und die bösen Leute können uns immer noch in den Magen treten. Und wenn wir ihnen die Gelegenheit geben, werden sie genau das tun.</text:span></text:p>
      <text:p text:style-name="P11"><text:span text:style-name="T9">MK: </text:span><text:span text:style-name="T10">Ich habe heute Morgen jemanden etwas gesehen, das mir jemand geschickt hat, das sehr interessant war, nämlich Macron, der eine Rede gehalten hat, mit seinem </text:span><text:soft-page-break/><text:span text:style-name="T10">Betreuer neben ihm, der seinen Arm hochhielt, und ich sage euch was: das war nicht Macron. Das war ganz klar ein Klon.</text:span></text:p>
      <text:p text:style-name="P11"><text:span text:style-name="T9">MK: </text:span><text:span text:style-name="T10">In Russland – ich meine, in Frankreich haben sie letzte Woche die EU-Fahne eingeholt. Das war ganz kurz in den Nachrichten. Also offensichtlich passiert endlich dort etwas.</text:span></text:p>
      <text:p text:style-name="P4"><text:span text:style-name="T9">SP: </text:span><text:span text:style-name="T10">Ich habe das mit Macron nicht gesehen, Charlie. Ich habe das verpasst. Worum ging es da?</text:span></text:p>
      <text:p text:style-name="P4"><text:span text:style-name="T9">CW: </text:span><text:span text:style-name="T10">Ich schicke es dir.</text:span></text:p>
      <text:p text:style-name="P4"><text:span text:style-name="T9">SP: </text:span><text:span text:style-name="T10">Ja, bitte.</text:span></text:p>
      <text:p text:style-name="P4"><text:span text:style-name="T9">CW: </text:span><text:span text:style-name="T10">Ja, es war Macron, der öffentlich eine Rede hielt, aber sein Betreuer hielt seine Hand hoch.</text:span></text:p>
      <text:p text:style-name="P4"><text:span text:style-name="T9">SP: </text:span><text:span text:style-name="T10">Großer Gott!</text:span></text:p>
      <text:p text:style-name="P4"><text:span text:style-name="T9">CW: </text:span><text:span text:style-name="T10">Und es sah so gefälscht aus. Es sah im überhaupt nicht ähnlich. Einen Moment...</text:span></text:p>
      <text:p text:style-name="P4"><text:span text:style-name="T9">SP: </text:span><text:span text:style-name="T10">Sagst du also, Charlie, dass die White Hats jetzt dazu übergehen, so offensichtlich zu sein, weil die Menschen so dumm sind? Sie verstehen tatsächlich die Botschaft nicht?</text:span></text:p>
      <text:p text:style-name="P4"><text:span text:style-name="T9">CW: </text:span><text:span text:style-name="T10">Genau das sage ich.</text:span></text:p>
      <text:p text:style-name="P4"><text:span text:style-name="T9">SP: </text:span><text:span text:style-name="T10">Gut.</text:span></text:p>
      <text:p text:style-name="P4"><text:span text:style-name="T9">CW: </text:span><text:span text:style-name="T10">Sie kommen jetzt in der Bereich der absoluten Dummheit.</text:span></text:p>
      <text:p text:style-name="P4"><text:span text:style-name="T9">SP: </text:span><text:span text:style-name="T10">Naja, das zeigt – oder? -, dass eine große Mehrheit der Menschen so behandelt werden muss, um aus ihrer Gedankenkontrolle auszubrechen.</text:span></text:p>
      <text:p text:style-name="P4"><text:span text:style-name="T9">CW: </text:span><text:span text:style-name="T10">Ja. Ich habe es dir geschickt, und es ist erschreckend, denn...</text:span></text:p>
      <text:p text:style-name="P4"><text:span text:style-name="T9">SP: </text:span><text:span text:style-name="T10">Gerade angekommen.</text:span></text:p>
      <text:p text:style-name="P4"><text:span text:style-name="T9">CW: </text:span><text:span text:style-name="T10">... wegen der Tatsache, dass es ziemlich klar nicht er ist. Aber es ist ganz klar auch kein Doppelgänger. Es ist ein Klon, denn es ist kein Leben in seinen Augen. Überhaupt keins.</text:span></text:p>
      <text:p text:style-name="P4"><text:span text:style-name="T9">SP: </text:span><text:span text:style-name="T10">Ja, ja.</text:span></text:p>
      <text:p text:style-name="P4"><text:span text:style-name="T9">CW: </text:span><text:span text:style-name="T10">Und das wurde mir heute Morgen geschickt, und jemand sagte zu mir: „Wann werden die Menschen merken, dass das nicht der echte Macron ist?“ Das ist nicht mal ein Doppelgänger, das ist ein Klon. Und die Art, wie sein Betreuer seine Hand hoch hält...</text:span></text:p>
      <text:p text:style-name="P4"><text:span text:style-name="T9">SP: </text:span><text:span text:style-name="T10">Ich freue mich darauf. Es stört nicht, wenn man ein Fass Whisky getrunken hat, und jemand hält deine Hand hoch. Aber wenn man der Führer eines Landes ist, und jeder sieht einen an… Ich denke, Charlie, die White Hats müssen um einen Tisch herumsitzen, und sich ehrlich sagen: „Was sollen wir denn noch tun?“</text:span></text:p>
      <text:p text:style-name="P4"><text:soft-page-break/><text:span text:style-name="T9">CW: </text:span><text:span text:style-name="T10">Das machen sie, das machen sie.</text:span></text:p>
      <text:p text:style-name="P4"><text:span text:style-name="T9">SP: </text:span><text:span text:style-name="T10">Und dann werfen sie ihre Hände in die Luft und sagen: "Was braucht es noch?"</text:span></text:p>
      <text:p text:style-name="P4"><text:span text:style-name="T9">CW: </text:span><text:span text:style-name="T10">Ja. Und es ist nicht nur General Flynn, der sich vor ein paar Wochen rumgedreht hat und sagte: „Es gibt keinen Plan.“ Und ich dachte: wann werden die Menschen feststellen</text:span><text:span text:style-name="T14"> </text:span><text:span text:style-name="T30">– </text:span><text:span text:style-name="T10">man hört nie niemals nicht, dass ein Dreisternegeneral sagt, sie hätten keinen Plan. Das ist nicht einfach ein Straßenengel, das ist ein Mann, der ein Militärgeneral ist, bevor er morgens aus dem Bett steigt, hat er bereits über seinen Plan nachgedacht. Aber was er nicht macht, ist, allen anderen zu sagen, was sein Plan ist. Die Tatsache also, dass er sagte, sie hätten keinen Plan, ich meine [???] sagte zu mir: „Charlie, er hat gerade gesagt, sie haben keinen Plan“. Ich habe mich geschüttelt vor Lachen und dachte, wow, weißt du, wenn wir über kritisches Denken und Unterscheidungsvermögen reden, hat das die Leute schon vor Langem verlassen. Und lasst uns nur sechs Monate zurückgehen, als ein Arzt mir sagte: „Charlie, nur eine Maske zu tragen vermindert den Sauerstoff im Gehirn, und man hat in kurzer Zeit überhaupt kein kritisches Denken mehr.“ Wegen des Sauerstoffmangels im Gehirn. Nun, wir haben es jetzt mit einer Welt zu tun, die überhaupt nicht mehr kritisch denken kann. Weil sie vollständig maskiert sind, und diese Art von Dingen sehen sie nicht. Sie sehen es nicht...</text:span></text:p>
      <text:p text:style-name="P19"><text:span text:style-name="T16">SP: </text:span><text:span text:style-name="T15">Charlie, bevor... Ich weiß, wir kommen gleich zum Ende, aber falls das weitergeht – und das ist eine offene Frage</text:span><text:span text:style-name="T24"> </text:span><text:span text:style-name="T25">– </text:span><text:span text:style-name="T15">und ich weiß, dass Mel noch ein paar hat, falls das weitergeht und die Menschen nicht in der Anzahl aufwachen, die wir vermutlich wünschen, was wird dann passieren?</text:span></text:p>
      <text:p text:style-name="P4"><text:span text:style-name="T9">CW: </text:span><text:span text:style-name="T10">Sie wachen auf, Simon.</text:span></text:p>
      <text:p text:style-name="P4"><text:span text:style-name="T9">SP: </text:span><text:span text:style-name="T10">Aber wachen sie schnell genug auf, Charlie?</text:span></text:p>
      <text:p text:style-name="P4"><text:span text:style-name="T9">CW: </text:span><text:span text:style-name="T10">In deiner Welt und meiner Welt: Nein.</text:span></text:p>
      <text:p text:style-name="P4"><text:span text:style-name="T9">SP: </text:span><text:span text:style-name="T10">Ja, richtig.</text:span></text:p>
      <text:p text:style-name="P4"><text:span text:style-name="T9">CW: </text:span><text:span text:style-name="T10">Und wahrscheinlich auch in Mels Welt. Wir hätten es gerne viel schneller. Ich habe eine Verschiebung bemerkt, und die Menschen wachen auf, aber das Erste, was passiert, Simon, wenn man aufwacht, das erste Gefühl ist Wut. Wut auf einen selbst, weil man so dumm war. Wir haben ein Mitglied unserer Mannschaft, bei dem zwei Familienmitglieder hyperhyperkritisch ihm gegenüber waren, weil er sich nicht impfen ließ.</text:span></text:p>
      <text:p text:style-name="P4"><text:span text:style-name="T9">SP: </text:span><text:span text:style-name="T10">Sicher, ja.</text:span></text:p>
      <text:p text:style-name="P12"><text:span text:style-name="T9">CW: </text:span><text:span text:style-name="T10">Einem von ihnen wurde gerade ein Auge entfernt, weil es blind wurde, und das andere ist lebenslang an den Rollstuhl gefesselt.</text:span></text:p>
      <text:p text:style-name="P12"><text:span text:style-name="T9">SP: </text:span><text:span text:style-name="T10">Und sie haben die Impfung bekommen.</text:span></text:p>
      <text:p text:style-name="P12"><text:span text:style-name="T9">CW: </text:span><text:span text:style-name="T10">Sie hatten drei Spritzen bekommen. Und beide sagen, das hat damit gar nichts zu tun.</text:span></text:p>
      <text:p text:style-name="P4"><text:soft-page-break/><text:span text:style-name="T9">SP: </text:span><text:span text:style-name="T10">Das ist das, was ich nicht verstehen kann, tut mir leid. Ich kapiere das nicht. Die Leute bekamen diese Spritze, und dann bekommen sie Covid. Und dann sagen sie: „Weißt du was? Wenn ich diese Spritze nicht bekommen hätte, wäre es viel schlimmer gewesen.“</text:span></text:p>
      <text:p text:style-name="P4"><text:span text:style-name="T9">CW: </text:span><text:span text:style-name="T10">Ich weiß, ich weiß.</text:span></text:p>
      <text:p text:style-name="P23">[???]</text:p>
      <text:p text:style-name="P4"><text:span text:style-name="T9">MK: </text:span><text:span text:style-name="T10">Das ist es – ich sagte zu Charlie, bevor du dazugekommen bist, ich denke, mein Mitgefühl und meine Empathie für diese Menschen war angesichts so vieler Tatsachen und von so viel Wahrheit über all das… Es gibt auf der ganzen Welt Athleten, die tot umfallen, die geimpft sind, die nie zuvor Probleme mit dem Herzen hatten. Wisst ihr, es ist überall, und schaut, ich denke, die Menschen hier, New York ist der letzte gefangene Staat, ich denke an diesem Punkt ehrlich, dass New York für den Tiefen Staat, für die Kabale, wie man sie auch nennt, eine Art heiliger Gral ist. Sie können wirklich Amerika von innen heraus zerstören. Wie Adlus Shrug [??] von CNN, bei dem in New York die Menschen aus den Fenstern springen. Wisst ihr, es zerstört sich selbst, aber ich sehe hier ein wenig Hoffnung, was mir Hoffnung für Amerika verleiht. Denn die Menschen fangen an, das ganze Bild zu sehen, und sie bemerken... Zumindest sagen die Leute, sie machen keinen Test, weil der Test nicht funktioniert. Und schließlich hält jedes Mal, wenn wir einen Test machen, die Sache am Laufen, weil es eine Falldemie ist. Aber ja, gleichzeitig sagen Menschen: „Warum hat CNN seinen Zähler zurückgesetzt?“ Den Todesfallzähler für Fälle, von einem Test, der am 31. Dezember vom Markt genommen werden sollte, und der und der im Juli als fehlerhaft bewiesen wurde. Also, zumindest denke ich, dass einige echte… Die eine Sache, die ich mag, ist, dass die meisten Menschen anfangen, festzustellen, damit reingelegt worden zu sein, zu denken, Republikaner oder Demokrat zu sein bedeutet irgendetwas. Denn das tut es nicht, und...</text:span></text:p>
      <text:p text:style-name="P4"><text:span text:style-name="T9">SP: </text:span><text:span text:style-name="T10">Tja, seht euch Liz Cheney an, seht euch Liz Cheney an. Ich meine, hier ist der Star der Show, soweit es mich betrifft, und ich bin so froh, dass ihr jede Art von Kontrolle oder Möglichkeit der Führung genommen wurde. Aber wisst ihr, ich hoffe, dass, wenn die Halbzeitwahlen kommen, die Menschen nicht einfach nur ihren Schein abgeben, sondern sie tatsächlich für diejenigen stimmen, die an eine verfassungsmäßige Republik glauben.</text:span></text:p>
      <text:p text:style-name="P4"><text:span text:style-name="T9">MK: </text:span><text:span text:style-name="T10">Es ist der einzige Weg. Es ist der einzige Weg, Amerika zu retten. Es geht durch einen Menschen nach dem anderen, wisst ihr, das einfache Wählen nach Vorlage, sie sind alle... Es ist alles eine Psyop. Die Republikaner und Demokraten sind alle eine Art Mannschaft. Nein, es ist die politische Klasse, kontrolliert von einer ausländischen Organisation, die vollständig korrupt ist, gegen uns, das Volk der Vereinigten Staaten. Es gibt keine Seite mehr, und ich denke, die Menschen merken das ständig mehr und mehr. Aber es liegt immer noch an uns. Ihr habt gesagt, General Flynn sagte, es gäbe keinen Plan. General Flynns Plan ist, dass wir, das Volk, der Plan sind.</text:span></text:p>
      <text:p text:style-name="P4"><text:span text:style-name="T9">CW: </text:span><text:span text:style-name="T10">Du hast Recht.</text:span></text:p>
      <text:p text:style-name="P12"><text:soft-page-break/><text:span text:style-name="T9">MK: </text:span><text:span text:style-name="T10">Wisst ihr, und da sind wir jetzt, und ich denke, dass er das sagt, wisst ihr, hat die Leute erwischt…</text:span></text:p>
      <text:p text:style-name="P12"><text:span text:style-name="T9">SP: </text:span><text:span text:style-name="T10">Schau, ich weiß, dass Charlie rein möchte, ich muss in ein paar Minuten weg, aber ich weiß, dass Charlie dazu möchte. Mel, ich habe gehört, dass die 53. Brigade in D.C. reingebracht wurde, und sie wurden als Marshalls eingeschworen. Hast du davon gehört?</text:span></text:p>
      <text:p text:style-name="P4"><text:span text:style-name="T9">MK: </text:span><text:span text:style-name="T10">Ja, davon sprechen sie seit einiger Zeit. Ich frage mich nur, was sie machen, denn sie sollten die Leute in den Gulag bringen, in D.C., diese häßliche Situation mit politische Gefangenen in unserem District of Columbia. Wenn das stimmt, hoffe ich, dass sie sie rausholen, denn... Aber ebenfalls, wie ihr Jungs gesagt habt – jeder, mit dem ich gesprochen habe, sagte, dass D.C. völlig dunkel ist. Dort ist überhaupt nichts los. Also, das Militär ist zurück...</text:span></text:p>
      <text:p text:style-name="P19"><text:span text:style-name="T16">CW: </text:span><text:span text:style-name="T15">Ja, wir haben Leute in Washington herumgehen lassen, um das zu bestätigen. Du hast in der Vergangenheit viel über Nichtregierungsorganisationen gesprochen, und die Sache, die ziemlich klar geworden ist – ich habe im letzten Monat viel nachgeforscht</text:span><text:span text:style-name="T24"> </text:span><text:span text:style-name="T25">– </text:span><text:span text:style-name="T15">die Anzahl von Politikern, die Anteile von Testunternehmen haben, ist absurd.</text:span></text:p>
      <text:p text:style-name="P4"><text:span text:style-name="T9">SP: </text:span><text:span text:style-name="T10">Das wusste ich nicht.</text:span></text:p>
      <text:p text:style-name="P4"><text:span text:style-name="T9">CW: </text:span><text:span text:style-name="T10">Die Testunternehmen sind alle im Mitbesitz von Politikern. Und dann lehnt man sich nur noch zurück, und sie gingen alle zur gleichen Universität, es sind alles Kumpel, und sie sind alle im Wert auf 150.000 bis 200.000 gestiegen, um Multimillionäre zu werden. Und das in einem Jahr.</text:span></text:p>
      <text:p text:style-name="P4"><text:span text:style-name="T9">SP: </text:span><text:span text:style-name="T10">Das ist es: schlechte Menschen werden belohnt, gute Menschen bekommen nichts. Hört zu, Mel und Charlie, ich liebe euch beide total, ich muss jetzt weg. Hört zu, alles liebe, und lasst uns in Verbindung bleiben.</text:span></text:p>
      <text:p text:style-name="P4"><text:span text:style-name="T9">MK: </text:span><text:span text:style-name="T10">Werden wir, herzlichen Dank, Simon und Charlie. Tschüss.</text:span></text:p>
      <text:p text:style-name="P4"><text:span text:style-name="T9">MK: </text:span><text:span text:style-name="T10">Niemand kann uns aufhalten, sie haben es versucht. Und es wird nicht passieren. Wir haben 2022 vieles zu erwarten, denke ich. Wisst ihr, und wir müssen einfach vorne dran bleiben.</text:span></text:p>
      <text:p text:style-name="P4"><text:span text:style-name="T9">SP: </text:span><text:span text:style-name="T10">Unbedingt.</text:span></text:p>
      <text:p text:style-name="P4"><text:span text:style-name="T9">SP: </text:span><text:span text:style-name="T10">Alles liebe.</text:span></text:p>
      <text:p text:style-name="P4"><text:span text:style-name="T9">CW: </text:span><text:span text:style-name="T10">Alles liebe.</text:span></text:p>
      <text:p text:style-name="P4"><text:span text:style-name="T9">MK: </text:span><text:span text:style-name="T10">Wiedersehen, Jungs.</text:span></text:p>
      <text:p text:style-name="P3"><text:span text:style-name="T5">Übersetzung durch CC Deutschland, </text:span><text:span text:style-name="T29">13</text:span><text:span text:style-name="T5">.</text:span><text:span text:style-name="T4"> </text:span><text:span text:style-name="T28">Jan</text:span><text:span text:style-name="T4">uar 202</text:span><text:span text:style-name="T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4T16:04:47.850000000</dc:date>
    <meta:print-date>1995-11-21T17:41:00</meta:print-date>
    <meta:editing-cycles>19</meta:editing-cycles>
    <meta:editing-duration>PT13H54M23S</meta:editing-duration>
    <meta:generator>LibreOffice/7.0.2.2$Windows_X86_64 LibreOffice_project/8349ace3c3162073abd90d81fd06dcfb6b36b994</meta:generator>
    <meta:document-statistic meta:table-count="0" meta:image-count="0" meta:object-count="0" meta:page-count="20" meta:paragraph-count="177" meta:word-count="9404" meta:character-count="57556" meta:non-whitespace-character-count="482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