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8891d"/>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9f6f"/>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a66b0"/>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be114"/>
    </style:style>
    <style:style style:name="P12"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40817" style:font-size-asian="12pt" style:font-weight-asian="bold" style:font-name-complex="ZapfEllipt BT1"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6"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7" style:family="text">
      <style:text-properties officeooo:rsid="000eabbe"/>
    </style:style>
    <style:style style:name="T8" style:family="text">
      <style:text-properties officeooo:rsid="00114526"/>
    </style:style>
    <style:style style:name="T9"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ja" style:country-asian="JP" style:font-weight-asian="bold" style:font-name-complex="ZapfEllipt BT1" style:font-size-complex="12pt" style:language-complex="ar" style:country-complex="SA"/>
    </style:style>
    <style:style style:name="T13" style:family="text">
      <style:text-properties style:use-window-font-color="true" loext:opacity="0%" style:text-position="4% 100%" style:font-name="ZapfEllipt BT" fo:font-size="12pt" fo:language="de" fo:country="DE" fo:font-weight="bold" officeooo:rsid="0018891d" style:font-name-asian="Times New Roman" style:font-size-asian="12pt" style:language-asian="ja" style:country-asian="JP" style:font-weight-asian="bold"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18891d" style:font-name-asian="Times New Roman"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font-name="ZapfEllipt BT" fo:font-size="12pt" fo:language="de" fo:country="DE" officeooo:rsid="001b9f6f" style:font-name-asian="Times New Roman" style:font-size-asian="12pt" style:language-asian="ja" style:country-asian="JP" style:font-name-complex="ZapfEllipt BT1" style:font-size-complex="12pt" style:language-complex="ar" style:country-complex="SA"/>
    </style:style>
    <style:style style:name="T16" style:family="text">
      <style:text-properties style:use-window-font-color="true" loext:opacity="0%" style:font-name="ZapfEllipt BT" fo:font-size="12pt" fo:language="de" fo:country="DE" officeooo:rsid="001be114" style:font-name-asian="Times New Roman" style:font-size-asian="12pt" style:language-asian="ja" style:country-asian="JP" style:font-name-complex="ZapfEllipt BT1" style:font-size-complex="12pt" style:language-complex="ar" style:country-complex="SA"/>
    </style:style>
    <style:style style:name="T17" style:family="text">
      <style:text-properties fo:font-size="12pt" fo:font-weight="bold" style:font-size-asian="12pt" style:font-weight-asian="bold" style:font-name-complex="ZapfEllipt BT1" style:font-size-complex="12pt" style:font-weight-complex="bold"/>
    </style:style>
    <style:style style:name="T18" style:family="text">
      <style:text-properties fo:font-size="12pt" style:font-size-asian="12pt" style:font-name-complex="ZapfEllipt BT1" style:font-size-complex="12pt"/>
    </style:style>
    <style:style style:name="T19" style:family="text">
      <style:text-properties fo:font-size="12pt" officeooo:rsid="0018891d" style:font-size-asian="12pt" style:font-name-complex="ZapfEllipt BT1" style:font-size-complex="12pt"/>
    </style:style>
    <style:style style:name="T20" style:family="text">
      <style:text-properties fo:font-size="12pt" officeooo:rsid="001a66b0" style:font-size-asian="12pt" style:font-name-complex="ZapfEllipt BT1" style:font-size-complex="12pt"/>
    </style:style>
    <style:style style:name="T21" style:family="text">
      <style:text-properties fo:font-size="12pt" officeooo:rsid="001b9f6f" style:font-size-asian="12pt" style:font-name-complex="ZapfEllipt BT1" style:font-size-complex="12pt"/>
    </style:style>
    <style:style style:name="T22" style:family="text">
      <style:text-properties fo:font-size="12pt" officeooo:rsid="001be114" style:font-size-asian="12pt" style:font-name-complex="ZapfEllipt BT1" style:font-size-complex="12pt"/>
    </style:style>
    <style:style style:name="T23" style:family="text">
      <style:text-properties fo:font-size="12pt" style:font-name-asian="ZapfEllipt BT" style:font-size-asian="12pt" style:font-name-complex="ZapfEllipt BT1" style:font-size-complex="12pt"/>
    </style:style>
    <style:style style:name="T24" style:family="text">
      <style:text-properties style:font-name="ZapfEllipt BT" fo:font-size="12pt" fo:language="de" fo:country="DE" style:font-size-asian="12pt" style:font-name-complex="ZapfEllipt BT1" style:font-size-complex="12pt"/>
    </style:style>
    <style:style style:name="T25" style:family="text">
      <style:text-properties style:font-name="ZapfEllipt BT" fo:font-size="12pt" fo:language="de" fo:country="DE" officeooo:rsid="00152241" style:font-size-asian="12pt" style:font-name-complex="ZapfEllipt BT1" style:font-size-complex="12pt"/>
    </style:style>
    <style:style style:name="T26" style:family="text">
      <style:text-properties style:font-name="ZapfEllipt BT" fo:font-size="12pt" fo:language="de" fo:country="DE" officeooo:rsid="0018891d" style:font-size-asian="12pt" style:font-name-complex="ZapfEllipt BT1" style:font-size-complex="12pt"/>
    </style:style>
    <style:style style:name="T27" style:family="text">
      <style:text-properties style:font-name="ZapfEllipt BT" fo:font-size="12pt" fo:language="de" fo:country="DE" officeooo:rsid="001a66b0" style:font-size-asian="12pt" style:font-name-complex="ZapfEllipt BT1" style:font-size-complex="12pt"/>
    </style:style>
    <style:style style:name="T28" style:family="text">
      <style:text-properties style:font-name="ZapfEllipt BT" fo:font-size="12pt" fo:language="de" fo:country="DE" officeooo:rsid="001b9f6f" style:font-size-asian="12pt" style:font-name-complex="ZapfEllipt BT1" style:font-size-complex="12pt"/>
    </style:style>
    <style:style style:name="T29" style:family="text">
      <style:text-properties style:font-name="ZapfEllipt BT" fo:font-size="12pt" fo:language="de" fo:country="DE" officeooo:rsid="001be114" style:font-size-asian="12pt" style:font-name-complex="ZapfEllipt BT1" style:font-size-complex="12pt"/>
    </style:style>
    <style:style style:name="T30" style:family="text">
      <style:text-properties style:font-name="ZapfEllipt BT" fo:font-size="12pt" fo:language="de" fo:country="DE" style:font-name-asian="ZapfEllipt BT" style:font-size-asian="12pt" style:font-name-complex="ZapfEllipt BT1" style:font-size-complex="12pt"/>
    </style:style>
    <style:style style:name="T31" style:family="text">
      <style:text-properties style:font-name="ZapfEllipt BT" fo:font-size="12pt" style:font-name-asian="ZapfEllipt BT" style:font-size-asian="12pt" style:font-name-complex="ZapfEllipt BT1" style:font-size-complex="12pt"/>
    </style:style>
    <style:style style:name="T32" style:family="text">
      <style:text-properties style:font-name="ZapfEllipt BT" style:font-name-asian="ZapfEllipt BT" style:font-name-complex="ZapfEllipt BT2" style:font-size-complex="12pt"/>
    </style:style>
    <style:style style:name="T33" style:family="text">
      <style:text-properties officeooo:rsid="00140817"/>
    </style:style>
    <style:style style:name="T34" style:family="text">
      <style:text-properties officeooo:rsid="0018891d"/>
    </style:style>
    <style:style style:name="T35" style:family="text">
      <style:text-properties style:font-name-asian="ZapfEllipt BT" style:font-name-complex="ZapfEllipt BT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1-05_connecting_consciousnes<text:span text:style-name="T34">s</text:span></text:p>
      <text:p text:style-name="P5"><text:span text:style-name="T1">Connecting-Consciousness-</text:span><text:span text:style-name="T9">Sendung</text:span><text:span text:style-name="T4">: </text:span><text:span text:style-name="T10">Update</text:span><text:span text:style-name="T6">, </text:span><text:span text:style-name="T5">aktuelle Neuigkeiten</text:span></text:p>
      <text:p text:style-name="P4"><text:span text:style-name="T11">Aufgenommen am </text:span><text:span text:style-name="T13">Diens</text:span><text:span text:style-name="T12">tag</text:span><text:span text:style-name="T1">,</text:span><text:span text:style-name="T2"> </text:span><text:span text:style-name="T13">5</text:span><text:span text:style-name="T2">. </text:span><text:span text:style-name="T3">Janu</text:span><text:span text:style-name="T1">uar 202</text:span><text:span text:style-name="T2">2</text:span></text:p>
      <text:p text:style-name="P12"><text:span text:style-name="T25">S</text:span><text:span text:style-name="T26">imon hat Stillschweigeabkommen und kann vieles nicht sagen; Panne des Big Ben in London ist interessantes Zeichen; Knallgeräusche in letzter Zeit waren oft Explosionen in </text:span><text:span text:style-name="T14">Tunneln, die ausgeschaltet wurden</text:span><text:span text:style-name="T26">; Simon beginnt jetzt, eingereichte Projekte durchzusehen, fängt in Kanada an; </text:span><text:span text:style-name="T27">19./20. Januar wird ein wichtiges Datum sein; </text:span><text:span text:style-name="T28">Kontrolle des Geldes ist wichtig; </text:span><text:span text:style-name="T27">Klimakonferenz in Davon wurde abgesagt, weil die Strippenzieher kein Geld mehr für Maßnahmen haben, etwa um Regierungen zu bestechen; </text:span><text:span text:style-name="T28">Politiker werden </text:span><text:span text:style-name="T15">andere Aussagen machen als bisher; Ukraine wird sich wahrscheinlich Russland anschließen; Tiefer Staat wird über Medien, soziale Medien oder False Flags reagieren; White Hats lassen False Flags vielleicht geschehen und mildern sie ab, um Öffentlichkeit aufzuwecken; Simon erwartet Neuwahlen nach dem Übergang von der Kabale zu den White Hats, möglicherweise mit Quantensystem; </text:span><text:span text:style-name="T16">Simons Rückkehr auf Youtube ist ein Zeichen für positive Veränderungen; er plädiert dafür, dass die ganze Wahrheit herauskommt</text:span></text:p>
      <text:p text:style-name="P8"><text:span text:style-name="T17">Simon Parkes</text:span><text:span text:style-name="T18">: Tja, hallo! Es ist der 5. Januar, ihr habt über Weihnachten nicht viel von mir gesehen. Nicht, weil ich nicht mit euch sprechen wollte, aber wir konnten es einfach nicht. Ich stehe unter einem Stillschweigeabkommen, und die Menschen, die solches haben, und die regelmäßig über Dinge sprechen, müssen versuchen, alles Mögliche zu finden, über das sie reden können, statt über das Thema, um das es geht. Und wisst ihr, ich denke, es ist ziemlich schwierig für solche Leute, das Material rauszubringen, das sie rausbringen. ohne tatsächlich in der Lage zu sein oder die Erlaubnis zu haben, das zu tun, was sie wollen. Nun, ich erscheine heute, weil einige sehr wichtige Dinge passiert sind. Einige sehr positive Dinge, und wir kommen voran. Und ich erwarte, dass die nächsten zwei Wochen, vierzehn Tage, ziemlich entscheidend dafür sein werden, was vor sich geht, und letztlich, dass die normalen Leute, die Kerle, selbst sehen können, dass etwas wirklich Positives passiert ist.</text:span></text:p>
      <text:p text:style-name="P8"><text:span text:style-name="T18">Nun, es war eine Menge Falschinformation draußen. Wisst ihr, in einem Moment wurde uns gesagt, dass der Parliament Square abgesperrt wäre, und dann wurde uns gesagt, dass Travel Square abgesperrt wäre, und ich habe in meiner Gruppe in London nachgefragt, leider war niemand in der Lage, zu einem der Plätze kommen, aber sie konnten an andere Plätze kommen. Die unmittelbaren Berichte, die ich zurückbekam, sagten, dass es überhaupt keine Anzeichen für Absperrungen gab. Obwohl wir interessanterweise Berichte bekamen, dass der Big Ben um zwölf geklemmt hat, aber dann kamen Kerle an und arbeiteten daran, und scheinbar, nach den neuesten Berichten, die wir haben, funktionierte er wieder. Also das, denke ich, ist recht bemerkenswert, denn es wurde berichtet, dass Big Ben am Neujahrstag nicht schlug, und wisst ihr, das ist ein ziemlich wichtiges Zeichen. Und uns wurde immer gesagt, dass die Aktionen in London beginnen würden, und natürlich dachten viele, denke ich, das würde Panzer auf den Straßen bedeuten.</text:span></text:p>
      <text:p text:style-name="P7"><text:soft-page-break/><text:span text:style-name="T18">Aber es war tatsächlich – ich schwanke zwischen der Ankündigung des Todes der Königin oder etwas anderem. Also Big Ben, was – denkt daran – Teil des britischen Parlamentsgebäudes ist, man denkt bei ihm oft nur an diesen alleinstehenden Uhrturm, aber tatsächlich ist er Teil des britischen Parlamentsgebäudes, schlug nicht, und wir haben viele Beweise von den Handys der Leute in dieser Nacht, die zeigen, dass er nicht losging. Also, das ist tatsächlich sehr wichtig. Wir sprechen immer über tiefe Untergrundbasen und Erdbeben oder Knalle oder Schläge, wisst ihr, ich denke, viele Leute würden sagen, das sind nur normale Erdbeben oder so etwas. Es gab hunderte davon im Iran in den letzten hundert Tagen. Hunderte. Und viele davon haben damit zu tun. Und hier, näher bei uns zuhause, in Schottland, wurden einige Entdeckungen von beträchtlicher Größe gemacht. Dies alles sind Tunnel, selbst wenn sie eigentlich nicht in Betrieb sind, sind sie eingemottet und in der Lage, in Betrieb genommen zu werden. Und daher wurde entschieden, sie auszuschalten. Ich denke, einige wurden behalten, ich zweifle nicht daran, aber die große Mehrheit von ihnen wurden unbrauchbar gemacht. Also das, denke ich, ist sehr, sehr aufregend.</text:span></text:p>
      <text:p text:style-name="P7"><text:span text:style-name="T18">Und was ich jetzt machen werde, ist zusammen mit meinem Assistenten anzufangen, die Projekte durchzusehen, die CC-Mitglieder fleißig eingeschickt haben. Und ich werde mit Kanada anfangen. Ich weiß, dass Kanada eine Mannschaft hat, eine Projekt-Mannschaft, und dann werde ich mit kanadischen Gesamtkoordinator zusammenarbeiten und einigen der Projekt-Mannschaften, um die Projekte anzusehen, die es ihn Kanada gibt. Und dann beginnen wir mit dem Prozess. Was ich tun werde, ist, diese Projekte durchzusehen. Diejenigen, die ganz klar nicht richtig laufen würden, lege ich zur Seite, diejenigen, die gut sind, aber es gibt vielleicht noch zwanzig andere, dann werde ich diese zwanzig zusammenlegen müssen, und sehen, was ich damit mache. Und dann wird es eine kleine Anzahl geben, die einzigartig sind, niemand sonst hat daran gedacht, oder sie sind sehr gut durchdacht. Und dann wird auch das etwas sein, worauf ich einen Blick werfen werde. Und dann, aus all diesen Staaten oder Ländern, und wenn ich eine brauchbare Anzahl habe, von denen ich denke, dass sie erreichbar und machbar sind, </text:span><text:span text:style-name="T19">[Hund taucht auf] – </text:span><text:span text:style-name="T18">Hallo, Hund – dann werden die an die Menschen gehen, die sehr interessiert an CC sind, und sehr interessiert an unseren Mitgliedern und an dem, was wir tun, und wisst ihr, sie werden sich das dann ansehen, und wir werden Gespräche führen, und wir werden eine Reihe dieser Projekte finanziert bekommen. Ich kann nicht alle finanzieren, ich werde nicht in der Lage sein, wisst ihr, sie alle zu machen, aber wir werden sicher einige unter unseren Schirm und geregelt bekommen, das ist also sehr aufregend, das ich jetzt, meinem Gefühl nach, in der Lage bin, dass diese Projekte mir zugeschickt werden und ich anfange, sie alle durchzugehen. Ich arbeite daran. Und das sollte ein sehr großes Zeichen für alle sein, wo wir meinem Gefühl nach stehen.</text:span></text:p>
      <text:p text:style-name="P7"><text:span text:style-name="T18">Im Hinblick auf die Informationen, für die unter euch, die nicht an Projekten interessiert sind, oder vielleicht nicht einmal ein Mitglied von CC, aber ihr hört gerne zu, um das, was ich sage, dem hinzuzufügen, was ihr von anderen hört. Ich bin sicher, dass ihr wisst, dass Präsident Trump seine Rede am 6. Januar abgesagt hat und auf den 8. Januar verlegt hat. Wir erwarten, denke ich, ein sehr wichtiges Datum am </text:span><text:soft-page-break/><text:span text:style-name="T18">19. Januar und am 20. Januar. </text:span><text:span text:style-name="T20">[Hund ist unruhig] </text:span><text:span text:style-name="T18">Was ist los? Das macht nichts, du bist nicht allein. Du bist nicht allein.</text:span></text:p>
      <text:p text:style-name="P7"><text:span text:style-name="T18">Wir haben viel über die Veränderungen in der Bankenwelt gesprochen, und wie das Bankensystem grundlegend dafür ist, dass die Menschheit sich befreit. Und wisst ihr, so viele Patrioten auf der ganzen Welt konzentrieren sich auf das, was ich eine beschränkte Sichtweise nenne. Also für sie ist es, wisst ihr, Soldaten oder Kriegsrecht oder das Notfallübertragungssystem. Wisst ihr, wer möchte das nicht? Aber was ich sage, ist, dass all das von Geld regiert wird. Und darum hat Präsident Trump, als er seine Ausführungsverordnungen gemacht hat, sichergestellt hat, dass die Geldversorgung für die Kabale buchstäblich abgestellt wird. Die Kabale hat das nicht.</text:span></text:p>
      <text:p text:style-name="P10"><text:span text:style-name="T24">Und nochmal – die unter euch, die Bescheid wissen, ihr habt eure Hausaufgaben gemacht</text:span><text:span text:style-name="T31"> </text:span><text:span text:style-name="T32">– </text:span><text:span text:style-name="T24">ihr wisst, dass das Unternehmen ‚Amerika‘ nicht mehr existiert, das Unternehmen ‚Vatikan‘ existiert nicht mehr, und näher zuhause, in London, die ‚City of London‘ existiert nicht mehr. Und dass diese nicht mehr vorhandenen, geschlossenen Organisationen jetzt niemanden mehr haben, der mit Millionen oder gar Milliarden Dollar oder Pfund wedeln kann, um ihre Agenda durchzusetzen. Darum wurde Davos, die Klimaveränderungskonferenz, abgesagt. Denn sie haben kein Geld, irgendetwas umzusetzen, was sie vorhaben. Und wenn wir über Umsetzung sprechen</text:span><text:span text:style-name="T30"> </text:span><text:span text:style-name="T32">– </text:span><text:span text:style-name="T24">was ich wirklich meine, ist eine Gruppe Menschen der Elite, die um einen Tisch herum sitzen, und sie fliegen übrigens alle zu Klimakonferenzen, sie fliegen mit Privatflugzeugen, sie kommen mit nichts anderem, und sie sitzen beieinander und entscheiden, wie solche wie ihr und ich zu leben haben. Diese Regeln gelten nicht für sie. Also eine Regel für sie, eine Regel für uns. Und das machen sie dann. Nun, sie sind keine Regierungen, niemand von ihnen ist tatsächlich gewählt, außer wenn sie Leute dazunehmen, die Vorträge oder Reden halten. Und was sie also einer Regierung sagen, ist: <text:s/>„Wir geben euch eine Milliarde Dollar, wenn ihr diese Politik umsetzt.“ Oder, wisst ihr, „Wenn ihr das nicht macht, erpressen wir euch wegen etwas, was ihr vor zwanzig Jahren gemacht habt“, usw. usw. Sie haben nicht mehr dieses Druckmittel. Sie können also Regierungen nicht sagen: „Wir wollen, das ihr dieses macht, dass ihr jenes tut.“ Deshalb haben sie Davos abgesagt, ein Treffen ist sinnlos. Und dasgleiche mit dem Präsidenten. Wisst ihr, wir haben eine Situation, bei der die Wirtschaft – ich kann nicht sagen, die Finanzen, denn die Finanzen werden nicht mehr vom Ministerium verwaltet</text:span><text:span text:style-name="T30"> </text:span><text:span text:style-name="T32">– </text:span><text:span text:style-name="T24">aber die Wirtschaft rund um den Amtsinhaber ist dergestalt, dass es sinnlos ist, Schecks auszustellen. Es ist sinnlos, wisst ihr, irgendetwas zu organisieren, denn es gibt einfach kein Geld, das man für sie bekommt. Und daher wurde schon lange von Präsident Trump festgestellt, und von den Leuten um ihn herum vor ihm, dass, wenn man die ganze Sache kontrollieren möchte, man diesen Leuten das Geld wegnehmen muss. Und daher erwarten wir jetzt einige Schlüsseltermine, und ich nenne euch nochmal den 19. und den 20. Sie sind sehr wichtig, denn was wir als allgemeine Öffentlichkeit anfangen sollten, zu sehen, sind einige Veränderungen vor unserer Nase. Wisst ihr, ich möchte wie ihr sehen, dass einige Führer aus dem Amt entfernt werden, aber ich habe gesagt, dass in einigen dieser Fälle diese Kerle behalten werden, aber die Politik sich ändern wird, bis zu der Zeit, zu der sie gehen werden.</text:span></text:p>
      <text:p text:style-name="P9"><text:soft-page-break/><text:span text:style-name="T18">Was wir also erwarten, sind Veränderungen in der Politik, Veränderungen in wichtigen Führungspositionen, Erklärungen, die abgegeben werden, von denen, wisst ihr, von denen die Person oder Personen eine Woche zuvor nicht geträumt hätten. Und ich denke ganz ehrlich, dass wir dicht davor sind. Nun, wenn das in den nächsten beiden Wochen nicht kommt, ist etwas ernsthaft schief gelaufen. Wenn also das, was ich sage, nicht eintritt, dann hat etwas dramatisch und ernsthaft nicht funktioniert. Wisst ihr, ich bekomme eine gewisse Menge an Informationen, die von Orten wie Russland stammen, und wir wissen, dass Präsident Putin ein Treffen mit seinen Spitzenleuten hatte, und ihnen grundsätzlich gesagt, dass er bereit ist, mit dem neuen System loszulegen. Wir wissen, dass, wisst ihr, die Ukraine sich wahrscheinlich am Ende Russland anschließen wird, wie auch die baltischen Staaten. Und es gibt ein wirklich markantes Zeichen hierfür, denn das russische Parlament heißt ‚die Duma’. Und Putin hat ein Gesetz durch die Duma gebracht, das besagt, dass es doppelt so schnell gehen würde, jedem die russische Staatsbürgerschaft zu gewähren, der in der Ukraine lebt, oder in einem der baltischen Staaten. Nun, warum würde man das tun, wenn man nicht bereit ist, loszulegen und diese Menschen hereinzulassen? Nun, ich erwarte keinen Atomkrieg. Ich erwarte nichts dergleichen. Ich erwarte eine Art des Übergangs, bei dem wir diese Länder oder Staaten zu Russland zurückkehren sehen werden. Also, das ist alles Teil dessen, was passiert. Wie wird der Tiefe Staat antworten? Der Tiefe Staat ist nicht zerstört. Er ist weiterhin sehr aktiv. Er ist in den Medien aktiv. Er ist auch in den sozialen Medien aktiv. Wisst ihr, er kann diese roboterhaften Webseiten einrichten, die einem sagen, wie toll Biden ist, oder Biden hat eine Zustimmungsrate von 99 Prozent.</text:span></text:p>
      <text:p text:style-name="P9"><text:span text:style-name="T18">Also, das ist eine Art, wie der Tiefe Staat agiert, aber sie haben noch ein paar Karten übrig, und ich denke mir, dass es eine Art von False Flag geben wird, und ich weiß, dass die guten Jungs sich dessen völlig bewusst sind. Und die guten Jungs haben zwei Optionen. Eine ist, es zu verhindern, bevor es geschieht. Und dann ist die <text:s/>ffentlichkeit vielleicht kein bisschen schlauer. Oder sie lassen diese False Flag passieren, und dann schreiten sie ein und stellen sicher, dass es keine schlimmen Folgen hat, so dass die Öffentlichkeit es gesehen hat, und nicht leugnen kann, was sie gesehen hat. Nun, ich weiß nicht, nach welcher dieser beiden Agenden oder Vorgehensweisen sie handeln werden. Aber sie sind bereit für eine False-Flag-Operation durch den Tiefen Staat. Ich meine, wenn ich noch weitere Artikel von der BBC sehe, die mir als Schlagzeile sagen, dass ein Asteriod sehr nahe an der Erde vorbeifliegt, und wenn man dann den Artikel liest, ist er Hunderttausende Kilometer entfernt, oder es passiert nicht vor 2030 oder so. Ich meine, sie bauschen wirklich etwas auf, das mit dem Weltraum zu tun hat. Wisst ihr, wir haben – wir als alternative Medien, die Wahrheitssucher</text:span><text:span text:style-name="T23"> </text:span><text:span text:style-name="T35">– </text:span><text:span text:style-name="T18">über eine gefälschte Invasion von Außerirdischen gesprochen, oder eine Art von Gefahr. Hollywood hat genug Filme über Asterioden gemacht, die die Erde treffen. Sie versuchen also, den Samen für eine Art von False Flag zu säen. Seid euch also bewusst, dass, wenn sie eine ausführen, die guten Jungs sich völlig darüber im Klaren sind, und selbst, wenn es beginnt, sich zu entwickeln, die guten Jungs dann wollen, dass es sich entwickelt.</text:span></text:p>
      <text:p text:style-name="P9"><text:soft-page-break/><text:span text:style-name="T18">Also, sehr optimistisch, wisst ihr, in Erwartung von Änderungen der Regierungen, in Erwartung des 19. Präsidenten, in Erwartung neuer Wahle</text:span><text:span text:style-name="T21">n</text:span><text:span text:style-name="T18">, unter dem NESARA/GESARA-Gesetz sollte es Neuwahlen innerhalb von 120 Tagen geben, nach dem Wechsel von der Kabale zu den White Hats. Das wäre ohne Quantensystem. Aber mit den Quantensystemen wissen wir, dass das sehr schnell getan werden könnte. Und wir erwarten, dass, wisst ihr, diese Dominion-Maschinen keine Stimmen zählen werden, so dass es eine ehrliche, freie und gerechte Wahl sein wird. Und ich denke, selbst ich war erstaunt, als mir die Liste einiger der Länder gezeigt wurde, in denen es Wahlbetrug gegeben hat. Und darunter – ich bin hier nicht respektlos – waren einige sehr unbedeutende Länder. Unbedeutend im Hinblick auf die Weltpolitik, nicht unbedeutend, wenn man dort lebt. Aber aus einer weiteren politischen Welt aus gesehen würde man nicht einmal daran denken, dass die Kabale daran interessiert wäre, diese Länder zu kontrollieren. Aber es hat sich herausgestellt, dass sie diese kleineren Länder oft als Testgelände benutzt haben, um zu sehen, wie sie sich verhalten würden. Es gibt also einige Länder nicht von dieser Welt, sehr schöne Orte, aber sehr klein, in denen es keine freie und gerechte Wahl gab. Und vielleicht, wenn wir uns das ansehen, sind sehr wenige Länder übrig, die das hatten.</text:span></text:p>
      <text:p text:style-name="P9"><text:span text:style-name="T21">A</text:span><text:span text:style-name="T18">lso, ich mache diesen Aufruf heute, um zu sagen, dass etwas Großes passiert ist, und die nächsten beiden Wochen sind kritisch. Wenn nicht das kommt, was ich erwarte, dann – Hallo, schschsch – dann nehme ich an, dass etwas sehr schief gelaufen ist. Aber ich bin, wisst ihr, so positiv darüber gestimmt, dass ich anfange, die Projekte durchzusehen, die die Mitglieder geschaffen haben. Wenn ihr also, wisst ihr, jedes bisschen Nachrichten anseht, das ihr könnt, dann ist es wert, sich daran zu erinnern, dass jetzt durch die bösen Jungs sehr darauf gedrängt wird, zu versuchen, mit Desinformation zu schaden, zu versuchen, zu diskreditieren und zu zersetzen. Denn sie wissen, was kommt. Ihnen ist bewusst, dass das Zentralbanksystem nicht mehr existiert, dass die Federal Reserve keine Mengen an Geld drucken kann, und deshalb haben sie nicht die Fähigkeit, irgendwelche ihrer gefährlichen und verrückten Pläne in die Tat umzusetzen. Also, ich weiß, dass das Dinge sind, die allen am Herzen liegen, wisst ihr, die Art, wie die Regierungen auf die Pandemie reagiert haben, und das ist eine Art, von der ich denke, dass wir alle sie beurteilen können. Einfach, wie erfolgreich eine Operation der guten Jungs ist. Wir können uns ansehen, wie die Regeln sind. Und ich würde gerne alle daran erinnern, dass ich eine lebenslange Sperre auf Youtube hatte. Und Charlie Ward und viele andere wurden auf Youtube gesperrt. Und nur zur Erinnerung: sowohl ich als auch Charlie Ward bekamen im Grunde Briefe von Youtube, dass wir wieder zugelassen wären. Und wisst ihr, mit der Entschuldigung, dass wir so lange dort weg waren.</text:span></text:p>
      <text:p text:style-name="P7"><text:span text:style-name="T18">Also, etwas geschieht, einige große Veränderungen. Und ich habe oft gesagt, wenn ich wieder zurück auf You</text:span><text:span text:style-name="T22">t</text:span><text:span text:style-name="T18">ube bin, dann weiß man, dass etwas Gutes passiert, weil die guten Jungs anfangen, das Böse zu vernichten. Denkt daran, dass, wenn man die Wahrheit ausspricht, wird man zerquetscht, gestoppt, behindert, lächerlich gemacht, durch den Kakao gezogen, angegriffen, und wenn man Lügen erzählt, wird man unterstützt, man bekommt Fernsehkanäle, man bekommt, wisst ihr, Empfehlungen für Auszeichnungen, Filme, Zeitungen, und daher sollten wir immer beurteilen, wenn </text:span><text:soft-page-break/><text:span text:style-name="T18">jemand von Null auf Hundert kommt und in Hollywood ist, oder wisst ihr, ihre eigene Fernsehsendung bekommt, was auch immer. Man muss sich fragen: „Warum? Was ist das los?“ Während es dagegen kleine, unabhängige Menschen gibt, die der Wahrheit verpflichtet sind, die sich jahrelang abrackern und immer mit wenig Geld auskommen müssen, und nie von der Kabale unterstützt werden. Und ich habe es schon zuvor gesagt, als Notre Dame abgebrannt ist, bevor die letzten Flammen gelöscht waren, gab es einige dieser ruchlosen Namen, die bereits Millionen über Millionen von Dollar zugesagt hatten, um sie wieder aufzubauen. Naja, wisst ihr, warum kümmern sie sich nicht um all die Obdachlosen? Warum beseitigen sie nicht all die Armut? Wisst ihr, sie sind bereit, für ein Symbol der Kabale zu zahlen, obwohl sie wahrscheinlich jeden Tag in ihrem Leben an einer Menge Armut vorbeikommen. Und das ist die Heuchelei des Tiefen Staates und satanischer böser Menschen. Also, wisst ihr, Teil dieses Vorgangs ist es, dass die Wahrheit herauskommt, und wir wollen nicht nur einen Teil der Wahrheit, wir wollen die ganze Wahrheit. Ob wir die ganze Wahrheit bekommen, entscheide nicht ich – ich denke, nein. Ich denke sicher, dass wir die ganze Wahrheit verdienen. Und ich denke, dass die White Hats den Menschen vertrauen müssen, dass sie in der Lage sind, mit der Wahrheit umzugehen. Ich bin sicher, dass es welche geben wird, die sich auf den Boden werfen werden, mit den Fäusten hämmern und schreien und jammern, aber ich denke, wir schulden es uns selbst, dass uns alles gezeigt wird, so dass wir nie mehr sagen können: „Wir kannten die Wahrheit nicht.“ Wir können nie mehr sagen: „Oh, wenn ihr mir das damals gesagt hättet, hätte ich das gemacht.“ Also, lasst es uns machen. Lasst die Wahrheit rauskommen.</text:span></text:p>
      <text:p text:style-name="P11"><text:span text:style-name="T24">Gut, also hört zu – erstmal an alle unter euch, die gespendet haben: Vielen Dank. Wir werden noch nicht finanziert, wir werden noch nicht ausreichend unterstützt, und wisst ihr, wir sind knapp bei Kasse, könnte man sagen, aber das sind wir. Wir bezahlen für unsere Server, wir bezahlen für unsere Plattformen, und die unter euch, die die ganze Zeit so freundlich gespendet haben: Ich bin euch wirklich dankbar. Ihr habt den Laden am Laufen gehalten. Niemand sonst. Wisst ihr, wir sind nicht Notre Dame. Wisst ihr, bei uns klingeln nicht die Telefone, und einige, wisst ihr, Menschen mit großen Namen sagen uns: „Ich würde euch gerne das hier geben“ oder „Ich würde euch gerne jenes geben“. Wisst ihr, wir haben nichts davon. Ich und CC hängen von der Großzügigkeit </text:span><text:span text:style-name="T29">E</text:span><text:span text:style-name="T24">inzelner ab, die erwacht und bewusst sind – spirituelle Menschen. Gut, also, die unter euch, die Unterstützung geleistet haben, wisst ihr, finanziell unterstützt haben, was ich tue und was wir aufgebaut haben</text:span><text:span text:style-name="T31"> </text:span><text:span text:style-name="T32">– </text:span><text:span text:style-name="T24">vielen Dank! Noch einen Schubs und wir sollten da sein, also wisst ihr, wir brauchen immer noch eure Spenden, denn wir wurden noch nicht unterstützt. Aber lasst uns sehen, was diese paar Wochen bringen. Lasst uns sehen, welche Veränderungen passieren. Und wisst ihr, ich glaube fest, dass uns eine weit bessere Welt bevorsteht, und jemand hat mir von den Verkäufen von Feuerwerk erzählt. Ich weiß nicht, wie es im Rest der Welt war, aber in Großbritannien waren die Verkäufe von Feuerwerk enorm. Nicht so sehr, weil es keine gelenkten Vorführungen, keine organisierten Vorführungen mehr gab, sondern einfach, weil die Menschen die Nase voll hatten von 2021, und sie wollten den Übergang von 2021 nach 2022 kennzeichnen, und daher haben meine Mitglieder insbesondere in London um im Südosten erzählt, dass es eine phänomenale Menge an Feuerwerk gab. Aber ich wette, auch in den verschiedenen Regionen des Vereinigten </text:span><text:soft-page-break/><text:span text:style-name="T24">Königreichs, dass es dort eine ziemliche Menge Feuerwerk gab. Und ich denke, dass die Menschen im Grund sagen, dass wie wirklich vorankommen wollen. Und schließlich: wenn ich Einkaufen gehe, und ich vergleiche diesen halben Lockdown mit dem Lockdown, den wir vorher hatten</text:span><text:span text:style-name="T30"> </text:span><text:span text:style-name="T32">– </text:span><text:span text:style-name="T24">es gibt jetzt mehr Menschen in Supermärkten, die keine Masken tragen. Als dies zuerst aufkam, gab es nur ein oder zwei Menschen, die keine Maske trugen. Jetzt ist die Anzahl ziemlich bemerkenswert. Und wenn ihr euch die Anzahl an Demonstrationen anseht, die es gab, nicht nur im Vereinigten Königreich, sondern auf der ganzen Welt, insbesondere in Europa, und in Australien und Neuseeland, wenn man sich das ansieht und mit der Anzahl von Demonstrationen im ersten Lockdown vergleicht, dann ist das enorm gewachsen. Und ich glaube fest, dass die Regierungen sich jetzt hinsetzen müssen, und darüber nachdenken, dass die die Öffentlichkeit nicht viel weiter treiben können. Und man könnte sagen: „Naja, das hat ziemlich lange gedauert.“ Ja, das hat es, aber besser spät als nie. Also vielen Dank, bleibt dran, bleibt dran, ihr wisst, dass Dinge sich entwickeln, und ich hoffe, dass wir in den nächsten beiden Wochen einige unglaublich gute Neuigkeiten für alle haben werden. Okay, macht’s gut. Tschüss...</text:span></text:p>
      <text:p text:style-name="P3"><text:span text:style-name="T8">Übersetzung durch CC Deutschland, </text:span><text:span text:style-name="T34">7</text:span><text:span text:style-name="T8">.</text:span><text:span text:style-name="T7"> </text:span><text:span text:style-name="T33">Jan</text:span><text:span text:style-name="T7">uar 202</text:span><text:span text:style-name="T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14T20:47:39.861000000</dc:date>
    <meta:print-date>1995-11-21T17:41:00</meta:print-date>
    <meta:editing-cycles>15</meta:editing-cycles>
    <meta:editing-duration>PT13H30M10S</meta:editing-duration>
    <meta:generator>LibreOffice/7.0.2.2$Windows_X86_64 LibreOffice_project/8349ace3c3162073abd90d81fd06dcfb6b36b994</meta:generator>
    <meta:document-statistic meta:table-count="0" meta:image-count="0" meta:object-count="0" meta:page-count="7" meta:paragraph-count="18" meta:word-count="3493" meta:character-count="22156" meta:non-whitespace-character-count="186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