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c47a5"/>
    </style:style>
    <style:style style:name="P6" style:family="paragraph" style:parent-style-name="Standard">
      <style:paragraph-properties fo:margin-top="0cm" fo:margin-bottom="0.279cm" style:contextual-spacing="false" fo:line-height="107%" fo:text-align="center" style:justify-single-word="false" fo:orphans="2" fo:widows="2"/>
    </style:style>
    <style:style style:name="P7" style:family="paragraph" style:parent-style-name="Standard">
      <style:paragraph-properties fo:margin-top="0cm" fo:margin-bottom="0.279cm" style:contextual-spacing="false" fo:line-height="107%" fo:text-align="justify" style:justify-single-word="false" fo:orphans="2" fo:widows="2"/>
      <style:text-properties officeooo:paragraph-rsid="001c47a5"/>
    </style:style>
    <style:style style:name="P8" style:family="paragraph" style:parent-style-name="Heading_20_4">
      <style:paragraph-properties fo:margin-top="0cm" fo:margin-bottom="0.279cm" style:contextual-spacing="false" fo:line-height="107%" fo:text-align="center" style:justify-single-word="false" fo:orphans="2" fo:widows="2" fo:hyphenation-ladder-count="no-limit"/>
      <style:text-properties style:text-position="4% 100%" style:font-name="ZapfEllipt BT" fo:font-size="12pt" fo:language="de" fo:country="DE" fo:font-weight="bold" officeooo:rsid="00140817" officeooo:paragraph-rsid="00114526" style:font-size-asian="12pt" style:language-asian="zh" style:country-asian="CN" style:font-weight-asian="bold" style:font-name-complex="Times New Roman1" style:font-size-complex="12pt" style:font-weight-complex="bold" fo:hyphenate="true" fo:hyphenation-remain-char-count="2" fo:hyphenation-push-char-count="2" loext:hyphenation-no-caps="false"/>
    </style:style>
    <style:style style:name="P9"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1c47a5" style:font-size-asian="12pt" style:font-name-complex="ZapfEllipt BT1" style:font-size-complex="12pt"/>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114526" style:font-size-asian="12pt" style:font-name-complex="ZapfEllipt BT1" style:font-size-complex="12pt"/>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23a827" style:font-size-asian="12pt" style:font-name-complex="ZapfEllipt BT1" style:font-size-complex="12pt"/>
    </style:style>
    <style:style style:name="P1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258aa9" style:font-size-asian="12pt" style:font-name-complex="ZapfEllipt BT1" style:font-size-complex="12pt"/>
    </style:style>
    <style:style style:name="P14"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277835" style:font-size-asian="12pt" style:font-name-complex="ZapfEllipt BT1" style:font-size-complex="12pt"/>
    </style:style>
    <style:style style:name="P15"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296d40" style:font-size-asian="12pt" style:font-name-complex="ZapfEllipt BT1" style:font-size-complex="12pt"/>
    </style:style>
    <style:style style:name="P16"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2ba1c9" style:font-size-asian="12pt" style:font-name-complex="ZapfEllipt BT1" style:font-size-complex="12pt"/>
    </style:style>
    <style:style style:name="P17"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2ca302" style:font-size-asian="12pt" style:font-name-complex="ZapfEllipt BT1" style:font-size-complex="12pt"/>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258aa9"/>
    </style:style>
    <style:style style:name="P19" style:family="paragraph" style:parent-style-name="Standard">
      <style:paragraph-properties fo:margin-top="0cm" fo:margin-bottom="0.279cm" style:contextual-spacing="false" fo:line-height="107%" fo:text-align="justify" style:justify-single-word="false" fo:orphans="2" fo:widows="2"/>
      <style:text-properties officeooo:paragraph-rsid="0026e77e"/>
    </style:style>
    <style:style style:name="P20" style:family="paragraph" style:parent-style-name="Standard">
      <style:paragraph-properties fo:margin-top="0cm" fo:margin-bottom="0.279cm" style:contextual-spacing="false" fo:line-height="107%" fo:text-align="justify" style:justify-single-word="false" fo:orphans="2" fo:widows="2"/>
      <style:text-properties officeooo:paragraph-rsid="00296d40"/>
    </style:style>
    <style:style style:name="P21" style:family="paragraph" style:parent-style-name="Standard">
      <style:paragraph-properties fo:margin-top="0cm" fo:margin-bottom="0.279cm" style:contextual-spacing="false" fo:line-height="107%" fo:text-align="justify" style:justify-single-word="false" fo:orphans="2" fo:widows="2"/>
      <style:text-properties officeooo:paragraph-rsid="002af591"/>
    </style:style>
    <style:style style:name="P22" style:family="paragraph" style:parent-style-name="Standard">
      <style:paragraph-properties fo:margin-top="0cm" fo:margin-bottom="0.279cm" style:contextual-spacing="false" fo:line-height="107%" fo:text-align="justify" style:justify-single-word="false" fo:orphans="2" fo:widows="2"/>
      <style:text-properties officeooo:paragraph-rsid="002ba1c9"/>
    </style:style>
    <style:style style:name="P23" style:family="paragraph" style:parent-style-name="Standard">
      <style:paragraph-properties fo:margin-top="0cm" fo:margin-bottom="0.279cm" style:contextual-spacing="false" fo:line-height="107%" fo:text-align="justify" style:justify-single-word="false" fo:orphans="2" fo:widows="2"/>
      <style:text-properties officeooo:paragraph-rsid="002c9b93"/>
    </style:style>
    <style:style style:name="P24" style:family="paragraph" style:parent-style-name="Standard">
      <style:paragraph-properties fo:margin-top="0cm" fo:margin-bottom="0.279cm" style:contextual-spacing="false" fo:line-height="107%" fo:text-align="justify" style:justify-single-word="false" fo:orphans="2" fo:widows="2"/>
      <style:text-properties officeooo:paragraph-rsid="002ca302"/>
    </style:style>
    <style:style style:name="P25"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2ba1c9"/>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9ba77" style:font-size-asian="12pt" style:font-weight-asian="bold" style:font-name-complex="ZapfEllipt BT1"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7"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ja" style:country-asian="JP" style:font-weight-asian="bold" style:font-name-complex="ZapfEllipt BT1" style:font-size-complex="12pt" style:language-complex="ar" style:country-complex="SA"/>
    </style:style>
    <style:style style:name="T8" style:family="text">
      <style:text-properties style:use-window-font-color="true" loext:opacity="0%" style:text-position="4% 100%" style:font-name="ZapfEllipt BT" fo:font-size="12pt" fo:language="de" fo:country="DE" fo:font-weight="bold" officeooo:rsid="0019ba77" style:font-name-asian="Times New Roman" style:font-size-asian="12pt" style:language-asian="ja" style:country-asian="JP" style:font-weight-asian="bold" style:font-name-complex="ZapfEllipt BT1" style:font-size-complex="12pt" style:language-complex="ar" style:country-complex="SA"/>
    </style:style>
    <style:style style:name="T9" style:family="text">
      <style:text-properties style:use-window-font-color="true" loext:opacity="0%" style:font-name="ZapfEllipt BT" fo:font-size="12pt" fo:language="de" fo:country="DE" officeooo:rsid="00277835" style:font-name-asian="Times New Roman" style:font-size-asian="12pt" style:language-asian="ja" style:country-asian="JP" style:font-name-complex="ZapfEllipt BT1" style:font-size-complex="12pt" style:language-complex="ar" style:country-complex="SA"/>
    </style:style>
    <style:style style:name="T10" style:family="text">
      <style:text-properties style:use-window-font-color="true" loext:opacity="0%" style:font-name="ZapfEllipt BT" fo:font-size="12pt" fo:language="de" fo:country="DE" officeooo:rsid="002af591" style:font-name-asian="Times New Roman" style:font-size-asian="12pt" style:language-asian="ja" style:country-asian="JP" style:font-name-complex="ZapfEllipt BT1" style:font-size-complex="12pt" style:language-complex="ar" style:country-complex="SA"/>
    </style:style>
    <style:style style:name="T11" style:family="text">
      <style:text-properties style:use-window-font-color="true" loext:opacity="0%" style:font-name="ZapfEllipt BT" fo:font-size="12pt" fo:language="de" fo:country="DE" officeooo:rsid="002ba1c9" style:font-name-asian="Times New Roman" style:font-size-asian="12pt" style:language-asian="ja" style:country-asian="JP" style:font-name-complex="ZapfEllipt BT1" style:font-size-complex="12pt" style:language-complex="ar" style:country-complex="SA"/>
    </style:style>
    <style:style style:name="T12" style:family="text">
      <style:text-properties style:use-window-font-color="true" loext:opacity="0%" style:font-name="ZapfEllipt BT" fo:font-size="12pt" fo:language="de" fo:country="DE" officeooo:rsid="002c9b93" style:font-name-asian="Times New Roman" style:font-size-asian="12pt" style:language-asian="ja" style:country-asian="JP" style:font-name-complex="ZapfEllipt BT1" style:font-size-complex="12pt" style:language-complex="ar" style:country-complex="SA"/>
    </style:style>
    <style:style style:name="T13" style:family="text">
      <style:text-properties style:use-window-font-color="true" loext:opacity="0%" style:font-name="ZapfEllipt BT" fo:font-size="12pt" fo:language="de" fo:country="DE" fo:font-style="italic" officeooo:rsid="00258aa9" style:font-name-asian="Times New Roman" style:font-size-asian="12pt" style:language-asian="ja" style:country-asian="JP" style:font-style-asian="italic" style:font-name-complex="ZapfEllipt BT1" style:font-size-complex="12pt" style:language-complex="ar" style:country-complex="SA" style:font-style-complex="italic"/>
    </style:style>
    <style:style style:name="T14" style:family="text">
      <style:text-properties fo:font-size="12pt" fo:font-weight="bold" style:font-size-asian="12pt" style:font-weight-asian="bold" style:font-name-complex="ZapfEllipt BT1" style:font-size-complex="12pt" style:font-weight-complex="bold"/>
    </style:style>
    <style:style style:name="T15" style:family="text">
      <style:text-properties fo:font-size="12pt" style:font-size-asian="12pt" style:font-name-complex="ZapfEllipt BT1" style:font-size-complex="12pt"/>
    </style:style>
    <style:style style:name="T16" style:family="text">
      <style:text-properties fo:font-size="12pt" officeooo:rsid="001b8ad2" style:font-size-asian="12pt" style:font-name-complex="ZapfEllipt BT1" style:font-size-complex="12pt"/>
    </style:style>
    <style:style style:name="T17" style:family="text">
      <style:text-properties fo:font-size="12pt" officeooo:rsid="001c47a5" style:font-size-asian="12pt" style:font-name-complex="ZapfEllipt BT1" style:font-size-complex="12pt"/>
    </style:style>
    <style:style style:name="T18" style:family="text">
      <style:text-properties fo:font-size="12pt" officeooo:rsid="00216721" style:font-size-asian="12pt" style:font-name-complex="ZapfEllipt BT1" style:font-size-complex="12pt"/>
    </style:style>
    <style:style style:name="T19" style:family="text">
      <style:text-properties fo:font-size="12pt" style:font-name-asian="ZapfEllipt BT" style:font-size-asian="12pt" style:font-name-complex="ZapfEllipt BT1" style:font-size-complex="12pt"/>
    </style:style>
    <style:style style:name="T20" style:family="text">
      <style:text-properties style:font-name="ZapfEllipt BT" fo:font-size="12pt" fo:language="de" fo:country="DE" style:font-size-asian="12pt" style:font-name-complex="ZapfEllipt BT1" style:font-size-complex="12pt"/>
    </style:style>
    <style:style style:name="T21" style:family="text">
      <style:text-properties style:font-name="ZapfEllipt BT" fo:font-size="12pt" fo:language="de" fo:country="DE" officeooo:rsid="00152241" style:font-size-asian="12pt" style:font-name-complex="ZapfEllipt BT1" style:font-size-complex="12pt"/>
    </style:style>
    <style:style style:name="T22" style:family="text">
      <style:text-properties style:font-name="ZapfEllipt BT" fo:font-size="12pt" fo:language="de" fo:country="DE" officeooo:rsid="001c47a5" style:font-size-asian="12pt" style:font-name-complex="ZapfEllipt BT1" style:font-size-complex="12pt"/>
    </style:style>
    <style:style style:name="T23" style:family="text">
      <style:text-properties style:font-name="ZapfEllipt BT" fo:font-size="12pt" fo:language="de" fo:country="DE" officeooo:rsid="001f922e" style:font-size-asian="12pt" style:font-name-complex="ZapfEllipt BT1" style:font-size-complex="12pt"/>
    </style:style>
    <style:style style:name="T24" style:family="text">
      <style:text-properties style:font-name="ZapfEllipt BT" fo:font-size="12pt" fo:language="de" fo:country="DE" officeooo:rsid="00221d80" style:font-size-asian="12pt" style:font-name-complex="ZapfEllipt BT1" style:font-size-complex="12pt"/>
    </style:style>
    <style:style style:name="T25" style:family="text">
      <style:text-properties style:font-name="ZapfEllipt BT" fo:font-size="12pt" fo:language="de" fo:country="DE" officeooo:rsid="00258aa9" style:font-size-asian="12pt" style:font-name-complex="ZapfEllipt BT1" style:font-size-complex="12pt"/>
    </style:style>
    <style:style style:name="T26" style:family="text">
      <style:text-properties style:font-name="ZapfEllipt BT" fo:font-size="12pt" fo:language="de" fo:country="DE" officeooo:rsid="0026e77e" style:font-size-asian="12pt" style:font-name-complex="ZapfEllipt BT1" style:font-size-complex="12pt"/>
    </style:style>
    <style:style style:name="T27" style:family="text">
      <style:text-properties style:font-name="ZapfEllipt BT" fo:font-size="12pt" fo:language="de" fo:country="DE" officeooo:rsid="00277835" style:font-size-asian="12pt" style:font-name-complex="ZapfEllipt BT1" style:font-size-complex="12pt"/>
    </style:style>
    <style:style style:name="T28" style:family="text">
      <style:text-properties style:font-name="ZapfEllipt BT" fo:font-size="12pt" fo:language="de" fo:country="DE" officeooo:rsid="001b8ad2" style:font-size-asian="12pt" style:font-name-complex="ZapfEllipt BT1" style:font-size-complex="12pt"/>
    </style:style>
    <style:style style:name="T29" style:family="text">
      <style:text-properties style:font-name="ZapfEllipt BT" fo:font-size="12pt" fo:language="de" fo:country="DE" officeooo:rsid="002af591" style:font-size-asian="12pt" style:font-name-complex="ZapfEllipt BT1" style:font-size-complex="12pt"/>
    </style:style>
    <style:style style:name="T30" style:family="text">
      <style:text-properties style:font-name="ZapfEllipt BT" fo:font-size="12pt" fo:language="de" fo:country="DE" officeooo:rsid="002ba1c9" style:font-size-asian="12pt" style:font-name-complex="ZapfEllipt BT1" style:font-size-complex="12pt"/>
    </style:style>
    <style:style style:name="T31" style:family="text">
      <style:text-properties style:font-name="ZapfEllipt BT" fo:font-size="12pt" fo:language="de" fo:country="DE" officeooo:rsid="002c9b93" style:font-size-asian="12pt" style:font-name-complex="ZapfEllipt BT1" style:font-size-complex="12pt"/>
    </style:style>
    <style:style style:name="T32" style:family="text">
      <style:text-properties style:font-name="ZapfEllipt BT" fo:font-size="12pt" fo:language="de" fo:country="DE" fo:font-weight="bold" style:font-name-asian="ZapfEllipt BT" style:font-size-asian="12pt" style:font-weight-asian="bold" style:font-name-complex="ZapfEllipt BT2" style:font-size-complex="12pt" style:font-weight-complex="bold"/>
    </style:style>
    <style:style style:name="T33"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34" style:family="text">
      <style:text-properties style:font-name="ZapfEllipt BT" fo:font-size="12pt" fo:language="de" fo:country="DE" style:font-name-asian="ZapfEllipt BT" style:font-size-asian="12pt" style:font-name-complex="ZapfEllipt BT1" style:font-size-complex="12pt"/>
    </style:style>
    <style:style style:name="T35" style:family="text">
      <style:text-properties style:font-name="ZapfEllipt BT" fo:font-size="12pt" style:font-name-asian="ZapfEllipt BT" style:font-size-asian="12pt" style:font-name-complex="ZapfEllipt BT1" style:font-size-complex="12pt"/>
    </style:style>
    <style:style style:name="T36" style:family="text">
      <style:text-properties style:font-name="ZapfEllipt BT" style:font-name-asian="ZapfEllipt BT" style:font-name-complex="ZapfEllipt BT2" style:font-size-complex="12pt"/>
    </style:style>
    <style:style style:name="T37" style:family="text">
      <style:text-properties officeooo:rsid="00140817"/>
    </style:style>
    <style:style style:name="T38" style:family="text">
      <style:text-properties officeooo:rsid="0019ba77"/>
    </style:style>
    <style:style style:name="T39" style:family="text">
      <style:text-properties style:font-name-asian="ZapfEllipt BT" style:font-name-complex="ZapfEllipt BT2"/>
    </style:style>
    <style:style style:name="T40" style:family="text">
      <style:text-properties style:font-name-asian="ZapfEllipt BT" style:font-name-complex="ZapfEllipt BT2" style:font-size-complex="12pt"/>
    </style:style>
    <style:style style:name="T41" style:family="text">
      <style:text-properties officeooo:rsid="00226659"/>
    </style:style>
    <style:style style:name="T42" style:family="text">
      <style:text-properties officeooo:rsid="0023a827"/>
    </style:style>
    <style:style style:name="T43" style:family="text">
      <style:text-properties fo:font-weight="bold" officeooo:rsid="0023a827" style:font-weight-asian="bold" style:font-weight-complex="bold"/>
    </style:style>
    <style:style style:name="T44" style:family="text">
      <style:text-properties fo:font-weight="bold" style:font-name-asian="ZapfEllipt BT" style:font-weight-asian="bold" style:font-name-complex="ZapfEllipt BT2" style:font-weight-complex="bold"/>
    </style:style>
    <style:style style:name="T45" style:family="text">
      <style:text-properties officeooo:rsid="0026e77e"/>
    </style:style>
    <style:style style:name="T46" style:family="text">
      <style:text-properties officeooo:rsid="00296d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021-12-19_connecting_consciousness</text:p>
      <text:h text:style-name="P8" text:outline-level="4">Connecting-Conscionsness-Weihnachtsspezialsendung</text:h>
      <text:p text:style-name="P6"><text:span text:style-name="T8">vom</text:span><text:span text:style-name="T6"> </text:span><text:span text:style-name="T8">Son</text:span><text:span text:style-name="T7">ntag</text:span><text:span text:style-name="T1">,</text:span><text:span text:style-name="T2"> </text:span><text:span text:style-name="T8">19</text:span><text:span text:style-name="T2">. </text:span><text:span text:style-name="T3">Dezember</text:span><text:span text:style-name="T1"> 202</text:span><text:span text:style-name="T3">1</text:span></text:p>
      <text:p text:style-name="P25"><text:span text:style-name="T21">L</text:span><text:span text:style-name="T28">ockdowns über Weihnachten sind von den Guten initiiert, wenn sie erst nach Weihnachten kommen; Mainstream widerspricht sich hinsichtlich Covid; </text:span><text:span text:style-name="T22">überhaupt geschieht viel Bemerkenswertes – Simon zählt einiges auf; Bürger haben nicht viel andere Möglichkeiten, als zu demonstrieren; wahrscheinlich wird das System nicht völlig zum Zusammenbruch gebracht, damit die Menschen nicht zu sehr leiden; Politik müsste sich ändern, weg von Parteiensystem; Handlungen sind wichtig, nicht Personen;</text:span><text:span text:style-name="T23"> das ganze System muss geändert werden (z.B. hin zum Common Law); </text:span><text:span text:style-name="T22"><text:s/></text:span><text:span text:style-name="T24">derzeit leiden besonders die Erwachten; </text:span><text:span text:style-name="T25">jetzt ist ein Wendepunkt; Fragen: Gab es einen Einsatz des Notfallübertragungssystems in Südafrika? Warum wurde Biden am 15. Dezember nicht entfernt? Gibt es eine CC-interne Strategie zum Umgang mit Impfschäden? </text:span><text:span text:style-name="T26">Was sagt Simon zu den zehn Tagen Dunkelheit, die von Charlie Ward vor Kurzem angekündigt wurden? Wie funktionieren die humanitären Projekte, wenn es vorangeht? Wurden Tunnel von den </text:span><text:span text:style-name="T9">USA</text:span><text:span text:style-name="T26"> nach Haiti und nach Jamaika, die für Kinderhandel benutzt wurden, zerstört? <text:s/>Wird der extreme Druck, Sozialkreditsysteme in karibischen Inseln einzuführen, aufhören? Wird Griechenland diese Regierung loswerden, um frei zu werden, und NESARA/GESARA beitreten?</text:span><text:span text:style-name="T27">W</text:span><text:span text:style-name="T26">elche Gruppe repräsentiert am Besten die chinesischen White Hats? Gab es eine Vereinbarung über eine friedliche Vereinigung von China und Taiwan innerhalb einer Struktur der White Hats? <text:s/>Gab es ein Einigungsdatum über die Vereinigung von Süd- und Nordkorea? </text:span><text:span text:style-name="T29">Was hat es <text:s/>mit den </text:span><text:span text:style-name="T26">viele Aktivitäten in der Luft und auf dem See bemerkt</text:span><text:span text:style-name="T10">sowie</text:span><text:span text:style-name="T26"> seismischen Aktivitäten </text:span><text:span text:style-name="T29">rund um CERN auf sich? In welcher Art ist der spirituelle Aspekt in dem neuen Finanzsystem repräsentiert? Wie kann man (in Zypern) Kinder vor der Impfung schützen? </text:span><text:span text:style-name="T30">Was passiert mit den Seelen von Menschen, die bis zur Zeit der neuen Schwingungen sterben, hinsichtlich Reinkarnation und Karma? Was ist mit dem </text:span><text:span text:style-name="T11">Licht, das Seelen einfängt? Wie fängt man, die Veränderungen physisch und durch Manifestationen auf individueller Ebene zu erkennen? </text:span><text:span text:style-name="T12">Warum ist es in CC wichtig, bei Treffen dabei und aktiv zu sein?</text:span></text:p>
      <text:p text:style-name="P4"><text:span text:style-name="T14">Simon Parkes</text:span><text:span text:style-name="T15">: Tja, hallo – ein Connecting-Consciousness-Update, auch die Weihnachtssondersendung. Wisst ihr, wir waren so beschäftigt, wir konnten nicht mal den übliche Chor zusammenbringen, in den letzten Jahren haben wir etwas durchgezogen, aber durch die Covid-Lockdowns und die Schwierigkeiten, unter denen jeder zu leiden hat, hat es dieses Jahr nicht möglich gemacht. Also, wisst ihr, das ist definitiv eine Steigerung, in dem Sinne, dass wir ein weiteres Jahr geschafft haben, und wir freuen uns auf Weihnachten, ohne dabei zu vergessen, worum es dabei eigentlich geht. Ich werde ein kleines Update machen, und dann ist natürlich Becky da, um die Fragen zu stellen, und dann werden wir beide all unseren </text:span><text:soft-page-break/><text:span text:style-name="T15">Koordinatoren und den Mitgliedern danken. Ich möchte also einfach schnell mit ein paar von den Updates loslegen.</text:span></text:p>
      <text:p text:style-name="P4"><text:span text:style-name="T15">Euch wird aufgefallen sein, dass einige von uns einen Lockdown für das Vereinigte Königreich vorhergesagt haben, manche Leute haben von einem weltweiten Lockdown gesprochen, das ist möglich, aber sicher für das Vereinigte Königreich, von dem wir das Gefühl hatten, er würde über Weihnachten kommen. Und das ist ein Lockdown der guten Jungs. Nun, ich weiß, dass viele Leute sagen würden, wie jeglicher Lockdown ein Lockdown der guten Jungs sein könne. Wisst ihr, stellen die guten Jungs nicht sicher, dass wir Freiheit haben? Aber ich würde einfach nur alle daran erinnern, dass Großbritannien vermutlich das Herz von einer Menge schlechter Dinge ist, und dass die sogenannten zehn Tage Dunkelheit notwendig sind, um eine Menge Dinge in Großbritannien in den Griff zu bekommen, mit denen sich bisher nicht befasst wurde. Die beste Art also, das zu betrachten, wäre: Wenn wir in einen Lockdown kämen, am 21. oder 22. Dezember, dann hätten die bösen Jungs die Kontrolle. Wenn wir einen Lockdown vom 27. an bekämen, hätten die guten Jungs die Kontrolle, denn die guten Jungs hätten zumindest die Absicht, uns Weihnachten und Boxing Day zu lassen, während das die bösen Jungs überhaupt nicht kümmert. Und der Grund dafür ist, dass die bösen Jungs dem Lockdown der guten Jungs vo</text:span><text:span text:style-name="T16">r</text:span><text:span text:style-name="T15">greifen wollen. Und daher ja, sie benutzen diese Omikron-Variante, diese neue Variante, die, wisst ihr, plötzlich aus dem Nichts aufgetaucht ist. Und ich nehme an, dass ein guter Junge es so nehmen kann, wie es kommt. Wisst ihr, wenn die Verkehrsampel rot ist, und alles aufhält, dann, wisst ihr, wird der gute Kerl sagen: „</text:span><text:span text:style-name="T16">J</text:span><text:span text:style-name="T15">a, das nützt mir“, und sie bekommen, wisst ihr, was sie wollen. Und wir haben natürlich über die zehn Tage gesprochen, und daher sind zwei Wochen der Lockdown, über den sie reden, also das sind zehn Arbeitstage. Das kann ich also akzeptieren. Also, das ist für mich der Schlüsselpunkt – wenn der Lockdown vom 21./22. Dezember an kommt, ist das nicht gut, aber wenn der Lockdown vom 27. an kommt, dann denke ich nicht, dass das gut ist, aber es sagt mir, dass die guten Jungs diese Deckung benutzen, um zu tun, was sie tun wollen.</text:span></text:p>
      <text:p text:style-name="P7"><text:span text:style-name="T20">Alles klar, also es gehen eine unglaubliche Menge an Dingen vor sich, und wisst ihr, selbst Menschen, die sich flüchtig sich mit den alternativen Nachrichten beschäftigen, den Wahrheitsmedien, fangen an, festzustellen, dass das, was sie lesen, eigentlich die Wahrheit ist. Der Mainstream ist völlig wahnsinnig geworden. Es ist nur ein paar Wochen her, dass Boris Johnson selbst gesagt hat, dass die große Mehrheit der Menschen in Krankenhäusern mit Covid diejenigen waren, die zweimal geimpft waren. Und er sagte das selbst. Und jetzt ist die Botschaft, dass jeder im Krankenhaus, der Covid hat, dort ist, weil er nicht geimpft ist. Es gab offizielle Berichte, die sagten, dass, wenn man zweimal geimpft wurde, das Immunsystem dauerhaft geschwächt sein könnte, während man, wenn man diese Spritzen nicht bekommen hat und Covid bekommt, und man sich natürlich davon erholt, man wahrscheinlich, wenn auch nicht lebenslang, so doch ziemlich lange Zeit immun dagegen ist. Der Mainstream lügt jetzt also über sich selbst. Und wir wussten immer, dass sie die Wahrheit belügen, aber jetzt scheinen sie sich selbst Lügen zu strafen, also der Mainstream sagt etwas am Montag und straft sich dann am Dienstag Lügen. Es hat jetzt wohl den </text:span><text:soft-page-break/><text:span text:style-name="T20">Punkt erreicht, an dem sie selbst nicht wissen, was sie rausbringen. Es gibt also gute Neuigkeiten, in dem Sinne, dass etwas mit wirklich schlechten Menschen gemacht wurde, Und wenn wir eine Liste machen würden mit allen Vorständen oder Regierungsbeamten, die in den letzten 12 Monaten auf mysteriöse Weise zurückgetreten sind, wäre es die längste Liste, die wir jemals hatten. Es ist noch mehr zu tun, ich weiß, aber das ist das, was passiert. Und die große Frage ist der Weihnachtstag</text:span><text:span text:style-name="T35"> </text:span><text:span text:style-name="T36">– </text:span><text:span text:style-name="T20">wird es dann eine weitere computergenerierte Ansprache der Königin geben? Wird die Königin zu krank sein, um die Rede zu halten, und jemand anderes wird es machen? Oder wird es gar keine Rede geben? Es ist wirklich interessant, und heute auf dem Music-Channel, als die Werbung lief, haben sie dafür geworben, dass das Publikum sich für die Platin-Feiern bereit macht, das Platin-Jubiläum der Königin, was nächstes Jahr ist. Also, ich weiß wirklich nicht, ob die Königin bei ihrem Platin-Jubiläum anwesend sein wird. Aber das ist es, was der Mainstream befördert, ganz klar, sie schließen Verträge ab, die bringen Musiker zusammen, die BBC ist ein wichtiger Teil davon, und wenn der Tod der Königin vorher bekannt gegeben würde, denke ich, sie würden ein Requiem spielen, und sie würden einfach tun, was sie tun müssen.</text:span></text:p>
      <text:p text:style-name="P4"><text:span text:style-name="T15">Also, der Mainstream hält sich nicht zurück, sie bremsen nicht, sie gehen weiter vorwärts, und er wird entschiedener und entschiedener in seinem verzweifelten Versuch, zu versuchen, eine Art von Anschein zu transportieren. Aber mehr und mehr Demonstrationen finden in Großbritannien außerhalb von Downing Street statt, Jeremy Corbyns Bruder wurde verhaftet, wegen, wisst ihr, Anstiftung zur Gewalt, er hatte gesagt, dass jedes Parlamentsmitglied, das für den Lockdown stimmt, ihre Büros dafür angezündet bekämen. Dafür wurde er verhaftet. Aber es gibt jetzt eine große Menge an Demonstrationen, und wir werden sehen, dass es jetzt politischer Selbstmord für jeden Politiker wäre, ein Land in den Lockdown zu schicken. Und ich denke einfach nicht, dass Boris Johnson und seine Bande überhaupt noch die Verantwortung haben, ich denke einfach, es ist ihnen egal, ich glaube, es kümmert sie nicht, in diesem Sinne des Wortes tun sie einfach, was ihnen gesagt wird.</text:span></text:p>
      <text:p text:style-name="P4"><text:span text:style-name="T15">Aber es gibt ein starkes Element der Kabale, das versucht, der Operation der guten Jungs vorzugreifen. Also, egal wie oft die Leute sagen: „Oh, die guten Jungs haben die Kontrolle“, ich habe immer gesagt, dass es eine Gruppe der Kabale gibt, die sich wehrt und kämpft, und versuchen, das zu überwinden. Aber wenn wir es aus Sicht von CC betrachten, mit Menschen, die wir fast auf der ganzen Welt haben, ist die Anzahl der guten Berichte</text:span><text:span text:style-name="T19"> </text:span><text:span text:style-name="T40">– </text:span><text:span text:style-name="T15">und es gibt einen guten aus Australien, ich hatte noch keine Gelegenheit, mit unserem australischen Koordinator zu sprechen, aber es scheint, als ob der Regierung gerade eine Anmerkung zum Common Law übergeben wurde</text:span><text:span text:style-name="T19"> </text:span><text:span text:style-name="T40">– </text:span><text:span text:style-name="T15">wobei wir Australien und Südafrika betrachten, zwei wichtige Länder, in denen es – wenn nicht militärische Handlungen – gab, es gab sehr starke Aktionen. Wir wissen, dass die US-Marshalls tatsächlich in Südafrika drüben waren, und wir wissen, dass sie ebenso in Australien sind. Sie sind nicht dort, um gesetzliche Dokumente zu überreichen, aber sie sind dort, um den Boden zu bereiten, wisst ihr, die eingeborenen Menschen dort, die sich wehren. </text:span><text:span text:style-name="T17">U</text:span><text:span text:style-name="T15">nd ich denke, wir werden einige starke Bewegungen sehen, einfach, weil diese beiden Länder, Südafrika und Australien, </text:span><text:soft-page-break/><text:span text:style-name="T15">einige der schlimmsten Lockdowns auf dem Planeten hatten. Und, wisst ihr, wir müssen tatsächlich mehr Handlungen vor den Augen der Öffentlichkeit sehen, und ich hoffe, sagen wir einfach, wir haben vom 27. an einen Lockdown im Vereinigten Königreich, ich hoffe, es wird den Menschen wirklich vor Augen geführt. Denn, wisst ihr, ich spreche mit unseren Mitgliedern, wie auch Becky, wie auch unsere Koordinatoren, und wir haben alle die Nase voll von so vielen Nachrichten, die rausgepumpt werden, ich werde keine Namen von Leuten nennen, aber wisst ihr, es gibt höchst produktive Leute, die höchst produktiv fast alle zwei Sekunden neues Zeug rausbringen, und die Rückmeldungen sind jetzt, dass die Leute dessen müde sind. Nun, in den Anfangstagen waren sie angetrieben und aufgeregt und enthusiastisch, aber jetzt haben die Menschen einfach die Nase voll davon. Denn, ich denke, wir kennen die Wahrheit. Wisst ihr, wir wissen genau, was was ist. Man muss es uns nicht mehr erzählen. Was wir eigentlich wollen, ist das jemand hergeht und etwas dagegen unternimmt. Und denkt daran, dass ihr als Bürger nur beschränkte Möglichkeiten habt, etwas zu tun. Ihr seht das jetzt in den ganzen Ländern, in denen die Menschen demonstrieren. Wisst ihr, sie werfen Steine und Flaschen und solches Zeug, </text:span><text:span text:style-name="T17">w</text:span><text:span text:style-name="T15">isst ihr, die Polizisten werden verletzt, und Demonstranten werden verletzt, und wir sehen das. Wir sehen es nicht auf hoher Ebene von Gewalt, wisst ihr, aber wir sehen, dass diese Demonstrationen jetzt stattfinden. Wisst ihr, was können Bürger tatsächlich sonst tun? Wisst ihr, uns wird ständig vom Militär gesagt, dass sie nicht wollen, dass wir gewalttätig werden. Tja, wisst ihr, das ist nett, aber wie sonst führen wir Veränderung herbei? Wie sonst zeigen wir den Leuten in den Spitzenpositionen, dass wir das nicht mehr mitmachen?</text:span></text:p>
      <text:p text:style-name="P4"><text:span text:style-name="T15">Und ich denke, die beste Antwort auf diese Fragen, die ich gerade gestellt habe, ist dass jemand anderes, wie das Militär, vor den Augen der Öffentlichkeit agiert, und es müssen nicht Panzer auf der Straße sein – ich habe das nie befürwortet. Was ich befürwortet habe, ist, dass, wisst ihr, wir dieselben alten Gesichter an der Macht haben, aber die Politik sich plötzlich ändert. Und ich hatte vor Kurzem eine Diskussion mit einer Gruppe von CC-Mitgliedern, </text:span><text:span text:style-name="T17">u</text:span><text:span text:style-name="T15">nd ich sagte ihnen: „Schaut, nehmen wir willkürlich das Vereinigte Königreich, und wir nehmen das Parlamentsgebäude, 635 Parlamentarier oder so. Naja, wenn ihr 600 von ihnen verhaftet, weil 600 nicht so gut sind, und 35 sind gut, wenn man das über Nacht macht, würde das das Land – und das sage ich als ein Ex-Politiker – würde das Land quitschend zum Stillstand kommen.“ Man würde nicht mal eine Parkerlaubnis für das Auto von der Gemeindeverwaltung bekommen. Denn all das ist miteinander verbunden. Und daher ist, denke ich, das ideale Vorgehen, die Kerngruppe zu entfernen, die am meisten Ärger macht, und die Bösesten, sie zu ersetzen, und dann zu versuchen, weiterzuarbeiten, denn man kann nicht einfach eine ganze Legislative auslöschen, man kann keine ganze Regierung auslöschen, und dann umschalten – man muss es nach und nach machen.</text:span></text:p>
      <text:p text:style-name="P4"><text:span text:style-name="T15">Was wir also erwarten sollten, ist nicht unbedingt das Ersetzen derselben alten Gesichter, obwohl das das Begrüßenswerteste wäre, sondern eine plötzliche völlige Veränderung der Politik. Also man wird zum Beispiel eine Politik bekommen, in der es heißt – und ich glaube, das kommt, für Großbritannien zumindest – dass man sich </text:span><text:soft-page-break/><text:span text:style-name="T15">nicht außerhalb des eigenen Haushaltes treffen darf. Und wir hatten das letztes Jahr, und ich denke, das wird wiederkommen. Wenn also dasselbe alte Gesicht sagt, dass sie diese Politik jetzt beenden wollen, dann denken wir: Gut, also, jemand kontrolliert das Narrativ. Und das, denke ich, wird ein erstes Zeichen sein. Also, erwartet nicht, dass diese großen Gesichter plötzlich einfach verschwinden. Schaut nach Veränderungen in der Politik, und dann auf das Verschwinden dieser Menschen. Und die unter euch, die so freundlich waren, mir seit langer Zeit zuzuhören, wisst ihr, ich habe oft über meine Erfahrung in der Politik gesprochen, und was falsch daran war, und was ich denke, was wir tun müssten. Und ich habe immer gesagt, dass die Gefahr in der Politik ist, dass man für Einzelpersonen stimmt. Wisst ihr, man stimmt für eine Partei und eine Einzelperson. Und der Schlüssel dabei ist, dass man eigentlich nicht diese Einzelperson für eine Politik verantwortlich macht. Und daher weiß ich, dass die Arbeiterpartei eine kleine glänzende Karte drucken würde mit fünf oder sechs Punkten darauf, und sie gehen von Tür zu Tür der Menschen und sagen: Dafür stehen wir. Und ich war schon immer ein bisschen ein Außenseiter, als Politiker und als Gewählter, ich sagte: „Dafür stehen wir, allerdings sind das meine persönlichen Ziele und das, was ich anstrebe.“ Man sollte mich also eher wegen dem wiederwählen, was ich möchte, und wegen dem, was ich vorhabe, statt diesen nationalen Figuren, über die ich ehrlich gesagt überhaupt keine Kontrolle habe. Denn Menschen vor Ort kümmern sich um nationale Dinge, aber sie kümmern sich tatsächlich auch um Dinge vor Ort. Worüber ich also vor sieben oder acht Jahren angefangen habe, zu sprechen, ist, dass wir für eine Politik stimmen müssten, nicht für Personen. Denn es ist sehr schwierig, Einzelne zur Verantwortung zu ziehen, wenn das nur eine Person in einer großen Partei ist. Worauf wir uns also in der nahen Zukunft hinbewegen werden, ist, dass wir auf unseren Quanten-Laptops für eine Politik auf örtlicher Ebene stimmen werden, auf regionaler Ebene, und auf nationaler Ebene. Wir werden also nicht für einen Politiker stimmen, oder eine politische Partei, wir werden für etwas stimmen, das örtlich, regional oder national passieren soll. Nun, was das macht, ist, dass es die ganze Politik heraushält. Es gibt keinen Notwendigkeit für politische Parteien, denn wir brauchen sie nicht. Wir, das Volk, würden eigentlich eine Reihe von Maßnahmen oder Möglichkeiten angeboten bekommen, und sie sagen uns vielleicht: „Schauen Sie, wir können nicht mehr als zwei davon finanzieren, aber es gibt fünf. Wählen Sie Ihre zwei wichtigsten, und wir machen das.“ Es sind also keine Politiker, die einem sagen, was man tun kann und was nicht, und das ist es letzlich, wohin wir uns bewegen, denke ich. Wir könnten diese ganzen Regierungsebenen loswerden. Aber wenn man die Politik entfernt, wie wir sie kennen, und man schafft Steuern ab, dann entfernt man die Geldmenge, die durch eine Regierung fließt. Damit beschäftigt man nicht so viele Menschen. Also wird vielleicht die Regierung, wie wir sie kennen, und die Zentralregierungsmaschinerie, um sechzig Prozent reduziert. Ich weiß, dass eine Menge Leute mit weit größeren Zahlen um sich werfen, aber wenn ich einfach sagen würde, eine Verringerung um sechzig Prozent, dann wäre das ziemlich wunderbar. Denn es würde bedeuten, dass Menschen, statt Zeit zu haben, Däumchen zu drehen und sich die haarsträubendsten Maßnahmen auszudenken, die den Menschen weh tun, dass sie tatsächlich darauf reagieren, dass meine Straßenlaterne nicht funktioniert. Es gibt ein verdammt großes Loch in der Straße, und mein Auto ist </text:span><text:soft-page-break/><text:span text:style-name="T15">gerade durchgefahren und kaputt – wann werdet ihr das Loch reparieren? Oder: Dieses Gebäude ist sein fünf Jahren baufällig – wann machen ihr etwas dagegen? Oder, wisst ihr: Diese verdammten Vergewaltiger treiben sich in der Schule herum – was unternehmt ihr dagegen? Also, statt dass sie sich diese lächerlichen Maßnahmen ausdenken, könnten sie eigentlich das machen, was die Öffentlichkeit möchte. Und das würde den Geist konzentrieren. Also, ich bin total dafür.</text:span></text:p>
      <text:p text:style-name="P5"><text:span text:style-name="T15">Als ich Politiker war, hatte ich nie Zeit für diese himmelsträumenden Maßnahmen, während das, was die Öffentlichkeit brauchte, Aktionen hier und jetzt waren. Und wisst ihr, wir könnten hoffentlich das auch bei der Polizei sehen, die auf das eingeht, was die Öffentlichkeit möchte, nicht, was ihre politischen Zahlmeister wollen. Und ich hatte einen sehr guten Freund, der ein bewaffneter Einsatzpolizist in Großbritannien war, und wisst ihr, es kostete eine große Geldsumme, jemanden zu bezahlen, diesen Job zu machen, und es ist ein sehr stressiger Job, und erzählte mir selbst, es ist also keine Geschichte aus dritter Hand, er erzählte mir selbst, wie er eines Tages hereingerufen wurde, vom Inspektor oder Chefinspektor, und ihm gesagt wurde, dass er mit der Geschwindigkeitskamera rausgehen sollte, und Autofahrer fangen sollte, weil das Innenministerium ihnen gesagt hatte, dass ihre Quote zu niedrig sei. Nun, ich denke, die meisten Menschen wären erschüttert, zu hören, dass die Polizei eine Quote und eine Zielvorgabe haben, aber sie haben das. Ich glaube, das wurde unter Magaret Thatcher eingeführt, als sie Premierministerin war. Jedenfalls hat er diskutiert und sagte: „Das ist lächerlich – es kostet Hundertausende, mich auszubilden. Und sie wollen, dass ich rausgehe und Geld für die Regierung eintreibe? Was ist, wenn es einen Notfall gibt, und ich stecke auf der anderen Seite der Stadt fest, auf einer Brücke über die Autobahn?“ Und glücklicherweise kam der Sergeant und unterstützte ihn, und daher machte der Chefinspektor einen Rückzieher. Aber sie waren danach hinter ihm her, denn er zeigte ein wenig Entschlossenheit, und dadurch wurde er, wisst ihr, krank, weil sie ihn offensichtlich nicht mehr wollten.</text:span></text:p>
      <text:p text:style-name="P10">Es sind also nicht nur Politiker, unter denen aufgeräumt werden muss. Es ist eine ganze Reihe von Regierungsbehörden, die sich in die Richtung gebeugt haben, wie das System es will, anstatt wie die Menschen es wollen. Und ich zeige nicht auf einzelne Menschen, ich kritisiere keine Polizeibeamten. Ich kritisieren keine Ärzte oder Schwestern, oder Lehrer, ich kritisiere ihre politischen Zahlmeister, die das System gestalten. Wenn ich also in ein Krankenhaus gehe, eine Notaufnahme, wenn ich etwas möchte, geht es nicht darum, wie man das Leben dieser Person verbessert, sondern dass diese Person in unser System passen muss. Und das gilt für alle Bereiche – wenn immer wir es mit Behördentum zu tun haben, geht es darum, dass wir das tun sollen, was sie wollen. Wir müssen uns an die Spielregeln halten, ansonsten werden wir zurückgelassen. Es geht also nie um die Bedürfnisse der Individuen in diesem Moment, es geht um die Bedürfnisse des Unternehmens oder der Einrichtung oder der Behörde oder der Regierung. Und es ist unmenschlich, und es ist ehrlich gesagt erniedrigend, und es muss aufhören. Ich hoffe also, wenn wir Weihnachten hinter uns haben, wir das maritime Seerecht loswerden, wir zum Common Law übergehen, ich hoffe, wisst ihr, wir hatten am 15. Dezember den Bankrott des Unternehmens Vereinigte Staaten, es gab keinen übrigen Penny außer für alltägliche Geschäfte, und <text:soft-page-break/>Verwalter Biden kann soviele Papierfetzen und Schecks unterzeichnen, wie er will, es gibt kein Geld, um es durchzuziehen. Und es gab einen der Richter im Obersten Gerichtshof, einen wirklich guten Kerl, der hervorgetreten ist und sagte, dass Biden das Gesetz gebrochen hätte, er sei der Präsident eines Unternehmens, das nicht mehr länger existiert. Und wisst ihr, die Realität hier ist, dass wir feststellen werden, dass mehr und mehr Manager der mittleren Ebene sich von dem Loch zurückziehen werden, das sie vor sich sehen. Aber die Grundlage für all das ist, dass wir Handlungen vor den Augen der Öffentlichkeit sehen müssen. Und deshalb ist das Notfallübertragungssystem [EBS] so ein beliebten Thema bei den Leuten. Denn es gibt keine andere Anzeige für die Wahrheit und den Niedergang des Mainstreams als ein Notfallübertragungssystem.</text:p>
      <text:p text:style-name="P4"><text:span text:style-name="T15">Aber wisst ihr, vielleicht passiert es nicht so. Vielleicht wird Trumps Truth Channel das Notfallübertragungssystem. Und vielleicht verläuft es so, ich weiß es ehrlich gesagt nicht. Aber ich weiß, dass Trump, wisst ihr, der Präsident ist, und zu einem gewissen Zeitpunkt recht bald sollten wir ihn zurück erwarten. Und ich hoffe einfach, dass wir genug Handlungen vor den Augen der Öffentlichkeit bekommen, denn wer wir</text:span><text:span text:style-name="T18">d</text:span><text:span text:style-name="T15"> derzeit verletzt? Eigentlich sind es nicht die Unerwachen und Unbewussten. Menschen, die zwei Spritzen bekommen haben, werden spirituell, emotional fast jeden Tag der Woche nicht verletzt. Sie machen einfach, was sie gerne tun. Es sind die unter uns, die gewählt haben, nicht geimpft zu werden, die unter uns, die gewählt haben, die Matrix zu bekämpfen, die Wahrheit zu sehen – wir sind die, die verletzt werden. Seht euch Australien an. Man kann jetzt nicht legal in ein Geschäft gehen, wenn man keinen Impfpass hat. Gottseidank gibt es ein paar Ladenbesitzer wie uns, die das nicht durchsetzen, denn wie sonst sollen die Menschen leben? Wisst ihr, es ist alles ganz toll für Leute, zu sagen, das ist eine großartige Zeit, und man soll Freude daran haben. Was ist, wenn man in Australien ist? Und man entscheidet sich, sich nicht impfen zu lassen, und man geht in ein Geschäft und sie sagen: „Tut mir leid, bei uns bekommen Sie nichts zu essen.“ Wie bekommt man etwas zu essen? Tja, legal bekommt man nichts, oder? Also muss man andere Wege finden. Und wisst ihr, es ist alles schön und gut, wenn Leute sagen, das ist eine tolle Zeit, aber wenn es andersherum wäre, und sie wären im Laden und bekämen gesagt: „Nein, für Sie nicht.“ Also, wisst ihr, wir in Großbritannien und Amerika haben dieses Impfpasssystem nicht. Daher können Berichterstatter in Amerika sagen, dass es großartig ist, und die Menschen wachen auf, und wisst ihr, es läuft prima, aber wenn man in einem Land ist, das ein verdammtes Pass-System hat, ist es nicht so toll, oder? Und lasst uns daher nicht vergessen, dass es Menschen in anderen Ländern gibt, die wirklich leiden. Menschen wie wir, nicht dumme und ignorante, unerwachte Menschen – sie leiden nicht. Sie haben zwei Spritzen, und einen Booster, und noch einen Booster obendrauf, und dann den Booster zum Booster zum Booster, ihr Arm ist absolut wie ein Schweizer Käse, voller Löcher. Sie sind froh wie Lottchen. Sie haben einfach gemacht, was ihnen gesagt wurde. Und es gibt keine Probleme für sie. Es sind also genau die Menschen, die die White Hats unterstützen, genau die Menschen, die die guten Jungs unterstützen, die verletzt und bestraft werden. Und manchmal müssen wir vielleicht die White Hats daran erinnern, dass es ihre Basis ist, wenn man so will, ihre Unterstützer, die im Moment tatsächlich betroffen sind, während die </text:span><text:soft-page-break/><text:span text:style-name="T15">Menschen, die einfach machen, was ihnen gesagt wird, kleine Roboter, sie sind überhaupt nicht betroffen. Also, wisst ihr, manchmal denke ich, meine Stimme ist gut, weil hier so viele Menschen sind, die sagen, wie großartig es ist und wie gut es ist, und jeder wacht auf, und es gibt kein Problem. Tatsächlich gibt es ein Problem. Es ist eine schreckliche Zeit.</text:span></text:p>
      <text:p text:style-name="P12">Ja, wenn man in zehn Jahren zurückblickt und sagt, das war die Entscheidung, das war der Wendepunkt, und war das nicht großartig, ja, aber nicht, wenn man der Feind des Staates ist, wie es viele von uns sind, zumindest laut der BBC, sechs Millionen Menschen haben sich in Großbritannien nicht impfen lassen. Aber laut offiziellen Zahlen haben sich über zwanzig Millionen Menschen in Großbritannien nicht impfen lassen. Also, deshalb ist das ganze Zeug, das aus dem Mainstream quillt, eine einzige, lange Lüge. Und ganz ehrlich, wir brauchen Beweise, dass das aufgeräumt wird. Wir brauchen Beweise dafür. Es muss uns gezeigt werden, dass – <text:span text:style-name="T41">o</text:span>kay, die Einzelnen, die es betreiben, mögen sich nicht ändern, aber die Anweisungen, die sie bekommen, müssen sich verändern. Und daher werden wir es nur wissen, wenn sie anfangen, die Wahrheit zu sagen. Wir werden es erst dann wissen, wenn die Regeln des Gesetzes sich ändern. Und dann werden wir es wissen – wenn der Mainstream wegfällt. Wenn wir vielleicht ein Notfallübertragungssystem oder etwas bekommen, das, wisst ihr, jeder gezwungen ist zu hören oder zu sehen. Und was ich daher sage, denke ich, in diesem persönlichen Teil, ist dass wir jetzt nur ein paar Tage von Weihnachten entfernt sind. Wir haben das alle schon durchgemacht, alle von uns. Und ich denke, wir sind alle unglaublich entschlossen, und ich denke, es ist wunderbar, wie stark wir alle waren, aber ich denke, es ist jetzt kein Fehler, wenn wir sagen: „Eigentlich haben wir unseren Teil jetzt erfüllt. Es ist jetzt Zeit für euch Jungs, euren zu erfüllen. Ihr müsst jetzt einschreiten, und ihr müsst es auf eine Art tun, die viel offensichtlicher ist.“</text:p>
      <text:p text:style-name="P12">Also, ich komme zu diesem letzten Teil, bevor wir zu den Fragen mit Becky übergehen, und es geht nicht darum, jemandem Angst zu machen, nicht darum, dass ich damit übereinstimme, es geht nur darum, darüber zu sprechen, wie Politik funktioniert. Und das ist Folgendes, und ich benutze die Szenarien, wie ich es mit meinen Koordinatoren getan habe, von einem Süßigkeiten- oder Lutscherladen. Und das ist ein großer Süßigkeitenladen, <text:span text:style-name="T42">u</text:span>nd es gibt hundert Helfer, die in dem Süßigkeitenladen arbeiten, und zehn Manager. Und diese zehn Manager sind böse geworden. Wir sind gute Jungs, alle in CC sind gute Jungs, und wir gehen rein, und wir verhaften alle zehn Manager. Wir übernehmen die Kontrolle über den Süßigkeitenladen, wir haben die Kasse, und wir haben das Telefon, wir haben das Fax, und wir haben alles, was wir brauchen, um Online-Bestellungen anzunehmen. Und wir ändern die ganzen Plakate, die ganze Werbung, wir ändern all das. Muss ich jetzt meinen hundert Angestellten genau dasgleiche sagen, wie die anderen es ihnen gesagt haben? Oder sage ich einfach: „Tja, wir haben die Kontrolle über den Süßigkeitenladen übernommen, die Angestellten müssen nicht wissen, was die anderen Kerle gemacht haben, denn wir führen es so, wie es geführt werden sollte.“ Was ist also sage, ist, dass es eine spürbare Bewegung geben muss, von einigen Menschen, nicht die ganze Wahrheit mitzuteilen, mit den Bewohnern der Erde. Aus <text:soft-page-break/>den Gründen, die ich genannt habe, denn wenn ich in meinem hypothetischen Süßigkeitenladenszenario hundert Leuten sage: „Naja, eigentlich haben diese Manager Kinder mißbraucht, sie haben dieses und jenes getan.“ Dann werden vielleicht fünfzig der Angestellten in meinem Süßigkeitenladen krank werden, weil die Realität, in der sie in diesem Süßigkeitenlagen gelebt und gearbeitet haben, während diese sogenannten Chefs, die sie verehrt und zu denen sie aufgesehen haben, und die geschäftlich gut gearbeitet haben, diese ganzen bösen Dinge getan haben, und sie wussten das nie, sie haben es nie gesehen. Jetzt habe ich eine echte Aufgabe, denn ich habe einen Süßigkeitenladen, der hundert Leute braucht, damit er läuft, aber ich habe nur fünfzig Angestellte. Wie regele ich das? Was ich also sage, ist, dass es eine Schlacht geben wird, in der manche Menschen sagen werden: „Lasst uns nicht allen die Wahrheit, die ganze Wahrheit sagen. Lasst uns nur einen Teil der Wahrheit erzählen.“ Und meine Sicht ist, dass die Wahrheit über die Kinder gesagt werden muss. Ich denke, es ist wirklich wichtig. Und die unter euch, die mir zuhören, ihr mögt tatsächlich ziemlich schockiert sein, zu erfahren, dass die große Mehrheit der Mainstream-Patrioten in den Vereinigten Staaten keine völlige Übersicht über die Situation der Kinder haben, keine völlige Übersicht darüber. Sie haben eine sehr starke Sicht darüber, dass Biden die Südgrenze zerstört hat. Sie haben eine sehr starke Sicht dazu, dass Biden für diese ganze illegale Einwanderung verantwortlich ist. Sie haben eine sehr starke Sicht, dass es sehr viele Containerschiffe gibt, und dass es eine Nahrungsmittelknappheit gibt und eine Kleidungsknappheit und eine Halbleiterknappheit, für Autos, sie haben eine sehr starke Vorstellung, dass ihr Kraftstoff – ich meine hier Benzin für Autos – durch die Decke geht, und das ist es, was so viele traditionelle Patrioten der Vereinigten Staaten antreibt. Führt man Dinge ein wie ‚Biden ist ein Schauspieler‘ oder ‚Untergrundbasen‘ oder ‚Pädophilie‘, dann ist das außerhalb der Welt dieser Gruppe. Das gehört überhaupt nicht zu ihrer Welt. Und die Botschaften, die wir rüberbringen müssen, sind viel größer als ‚Trump gut – Biden schlecht‘. Nun, das ist ein wirklich einfaches Wortspiel, aber die Wahrheit ist, dass ich immer gesagt habe, dass ich glaube, – vielleicht liege ich falsch – aber ich glaube, dass die Menschen die ganze Wahrheit verdienen, die vor ihnen dargelegt wird, und wir sollten genug Respekt für Menschen haben, zu sagen, dass sie diese Wahrheit brauchen, so dass sie dann hergehen können und die Entscheidungen treffen können, die sie möchten. Mir persönlich geht es nicht gut damit, den Menschen Wahrheit vorzuenthalten, sofern es keine Frage der nationalen Sicherheit ist und Leben gefährden würde. Also in anderen Worten, es gibt Dinge, über die man nicht sprechen kann, weil dann Menschen ihr Leben verlieren würden. Aber allgemein gesagt denke ich, es ist wirklich wichtig, dass die menschliche Rasse versteht, was passiert ist, und auch, wie die menschliche Rasse erlaubt hat, dass das passiert, ohne ein Gefühl der Schuld. Ich glaube, es ist sehr wichtig, dass den Menschen beigebracht wird, dass wenn man seine Hände vom Lenkrad nimmt, wenn die Menschen der Welt so beschäftigt sind, dass es ihnen egal ist, wer sie regiert, dass es das ist, was passiert. Also, das ist keine Sendung der Niedergeschlagenheit, es ist eine ziemlich positive Sendung, in dem Sinne, dass ich weiß, wohin wir gehen. Ich weiß, dass das QFS-System das sein wird, was letzlich kommen wird, wo es hingeht, wir wissen, dass es einige fantastische humanitäre Projekte geben wird, wir bekommen Berichte – <text:soft-page-break/>glaubwürdige Berichte – von Menschen, deren Kreditkartenrechnungen bezahlt wurden, geheimnisvollerweise, wo die Raten für ihre Autos bezahlt wurden, und das ist es, was kommen wird – es heißt Schuldenerlass. Es gibt so viel, das kommen wird, aber die meisten Menschen, die im Krieg waren, und da sind wir, konzentrieren sich nur darauf, dass die Mainstream-Medien abgesetzt werden, lasst uns sehen, wie diese Spitzenpolitiker ins Gefängnis kommen. Ich meine, wir sind auf dieser Stufe, und ich ende schließlich, bevor wir zu den Fragen kommen, indem ich sage: ein Notfallübertragungssystem, der Fall der Mainstream-Medien – das tut den bösen Jungs eigentlich nicht weh. Das ist alles das echte Theater, das echte Märchenspiel. Das ist eigentlich für die Öffentlichkeit, ist Teil des Aufwachprozesses der Öffentlichkeit, denn wenn man ein Notfallübertragungssystem einsetzt, beeinflusst das die bösen Jungs nicht. Den Mainstream abzuschalten beeinflusst sie nicht, außer dass sie ihre Lügen nicht mehr rausbringen können. Also, alles das dient der Show, es sind Markierungen, Meilensteine, für die allgemeine Öffentlichkeit, damit sie merkt, dass etwas passiert ist. All das echte Zeug wird jetzt getan. Verdeckte Dinge. All die materiellen Dinge für die Welt, all die Handlungen werden hinter den Kulissen vorgenommen. Nun, für erwachte und bewusste Menschen ist das furchtbar, furchtbar frustrierend, denn wir wollen es vor den Augen der Öffentlichkeit, denn wir wollen es diesen Idioten vor die Nase halten, die gewählt haben, die Wahrheit nicht zu sehen. Und es sind Idioten, weil sie jetzt ehrlich gesagt genug Zeit hatten, die Wahrheit zu sehen. Und daher wollen wir, die Aufgewachten, das tatsächlich, so dass wir den Menschen sagen können, dass sie dem nicht ausweichen können. Aber das hilft den Operationen der White Hats nicht. Wenn die verdeckt durchgeführt werden, gibt es einen Grund dafür. Und alles, worum wir als die Erwachten und Bewussten der Erde bitten, ist, dass die Wahrheit ans Licht kommt, und dass es vor der Nase all dieser Menschen ist, die sklavisch – und ich benutze absichtlich dieses Wort – sklavisch den Anweisungen ihrer Sklavenherren an sie gefolgt sind, was sie letzlich zu ihrem Tod geführt hätte, wenn die White Hats nicht entschieden hätten, einzuschreiten, als sie es getan haben. Also, wir sind am Wendepunkt, positiv gesehen, aber wir warten darauf, den letzten Gegenschlag der bösen Jungs zu sehen, gibt es den Lockdown am 21. oder 22. oder gibt es den Lockdown am 27.? Und das ist ein guter Anzeiger. Geht die Welt in einen Lockdown? Verlieren wir unsere Kommunikationsmöglichkeiten? Und die unter uns, die mir und anderen spirituellen Patrioten zuhören, ihr werden euch zurücklehnen und sagen: Gottseidank dafür. Am Ende, schließlich, werdet ihr überhaupt nicht besorgt sein. Alle anderen Menschen, diese geistlosen Idioten, sie werden panisch herumrennen wie sonstwas, die 110 anrufen, alles mögliche… Denn es ist alles an ihnen vorbeigegangen. Also ich denke, wir sind da – denn die Menschen fragen mich oft, wisst ihr: wie lange noch, wie lange noch? Ich weiß es nicht genau, aber ich kann euch sagen, dass die Menge an verdeckte Arbeit, die getan wurde, während der letzten sechs Wochen, war ziemlich intensiv, es war ziemlich heftig. Und die Menge an materiellen Zielen, die noch übrig sind, ist tatsächlich ziemlich klein. Aber Großbritannien ist einer der Punkte, aus vielen offensichtlichen Gründen. Also, ich gehe in die Weihnachtszeit wirklich hoffnungsvoll für die Zukunft. Aber entschlossen, dass CC seinen Teil dazu beitragen wird, in dem, was auch immer diese neue Zukunft für die Welt sein wird. Aber dafür <text:soft-page-break/>zu kämpfen, sicherzustellen, dass die Wahrheit rauskommt. Es ist nicht nur ‚Biden schlecht, Trump gut‘, und ‚Lasst uns die Benzinpreise senken‘ und ‚Lasst uns die Mauer aufbauen‘. Es gibt vieles mehr, um die bösen Tentakel der satanischen Kräfte zu verstehen, und wisst ihr, ich wende mich insbesondere an gottesfürchtige, christliche Menschen, und sage: Wenn ihr an Gott glaubt, dass wisst ihr, dass es einen Teufel gibt. Und es ist diese böse Macht, die ihren Weg in die Herzen so vieler Menschen auf diesem Planeten gebahnt hat. Einige von ihnen können gerettet werden, einige können rumgedreht werden, einige werden bis zum Tod kämpfen. Wie sie es schon getan haben. Aber wisst ihr, das Licht wird gewinnen, aber wir sind jetzt alle etwas erschöpft davon. Wir sind etwas erschöpft. Also, wisst ihr, lasst uns Urlaub machen, und lasst uns sehen, dass etwas passiert. Gut, Becky, danke!</text:p>
      <text:p text:style-name="P11"><text:span text:style-name="T43">Rebecca Parkes: </text:span>Vielen Dank – könnt ihr mich gut hören?</text:p>
      <text:p text:style-name="P11"><text:span text:style-name="T43">SP: </text:span>Prima, gar kein Problem.</text:p>
      <text:p text:style-name="P13"><text:span text:style-name="T43">RP: </text:span>Gut, okay, ich gehe zur ersten Frage. Gut – das kommt von mehreren Mitgliedern in Neuseeland: Hat Südafrika das EBS oder SOS vor einigen Wochen erhalten?</text:p>
      <text:p text:style-name="P18"><text:span text:style-name="T32">SP: </text:span><text:span text:style-name="T20">Sie haben nur einen Test bekommen, einen Testlauf. Ja, sie nennen es dort ein SOS, glaube ich, wir würden es als ein EBS wahrnehmen. Es war alles geplant, dass das stattfindet, aber aus positiven Gründen hat es das nicht, denn ein Richter, ein Sprecher der White Hats, mit einem Marshall, einem Sheriff als Leibwächter, hatte einige Treffen mit der River-Familie [?] – ich kann das erwähnen</text:span><text:span text:style-name="T36"> – </text:span><text:span text:style-name="T20">die River-Familie ist eine sehr mächtige Familie, und diese Gespräche waren sehr hilfreich und nützlich. </text:span><text:span text:style-name="T25">U</text:span><text:span text:style-name="T20">nd die ganze Idee ist, dieses Land in einen anderen Bereich zu bewegen, ohne eine wirklich schwierige Situation zu erhalten. Also, so wie es im Moment aussieht, wurden all diese Dinge gestoppt, weil Gespräche stattgefunden haben, die so schienen, als sei dort etwas Raum für Manöver. Ganz klar, wenn das alles zusammenfällt, dann nehme ich an, alles liegt auf dem Tisch. Also im Moment – nein, es gab einen Test, SOS, aber die Hauptsache ist nicht passiert, weil alle Parteien noch in Gesprächen sind.</text:span></text:p>
      <text:p text:style-name="P18"><text:span text:style-name="T33">RP: </text:span><text:span text:style-name="T20">Okay, danke. Nächste Frage… Das kommt von einigen australischen Mitgliedern: Wir haben auf den 15. gewartet, um zu sehen, dass Biden abgesetzt wird oder zurücktritt, aber nichts ist passiert. Wir wüssten gerne, ob Simon Rückmeldungen bekommen hat, warum. Mir ist klar, dass er ein zweites Datum genannt hat, den 15. Januar. Ich bin sicher, es würde diese Woche passieren – oh, ich war mir sicher, es würde diese Woche passieren, weil er tatsächlich ein Datum genannt hat. Gibt es bitte etwas, das Simon uns sagen kann?</text:span></text:p>
      <text:p text:style-name="P18"><text:span text:style-name="T33">SP: </text:span><text:span text:style-name="T20">Sicher. Wir nannten das Datum – es war nicht nur ich, aber ich war froh, den 15. zu nennen, einfach weil das auch das Datum war, an dem das Unternehmen Vereinigte Staaten offiziell bankrott war und zahlungsunfähig. Und ganz egal, ob Biden ein Stück Papier unterzeichnet hat, das wisst ihr, die Schuldengrenze erhöht hat und der Kongress hat es abgenickt. Was es heißt, ist, dass das ganze System des Act of 1871 von England verschwunden ist. Wenn Präsident Trump also interessiert ist, ist er der nächste Präsident, wisst ihr, er ist der 19. Also, deshalb ist es sehr </text:span><text:soft-page-break/><text:span text:style-name="T20">wichtig, weil es eine große Gelegenheit war, um Biden zu entfernen, indem er gesagt hätte: „Schaut, ich bin jetzt der Kopf einer Organisation, die es nicht gibt. Also gehe ich einfach und mache Ferien.“ Und hier wird es wirklich ein wenig knifflig, weil es ist ziemlich bequem, Biden dort zu haben, wo er ist, bevor ihr über mich herfallt – die Realität ist, dass es so viel Unrecht auf der Welt gibt, das geschehen ist, dass jetzt die White Hats eingreifen und dort einschreiten können, und Biden bekommt die Quittung dafür. Denn, wisst ihr, schaut, was in Afghanistan passiert ist. Das wäre nie passiert, wenn Trump im Amt gewesen wäre. Aber es ist mit Biden im Amt passiert, und daher ist es geschehen, und Biden hat die Schläge dafür bekommen. Nun, wie wäre es, wenn Biden im Amt wäre, und es gäbe einen riesigen Finanzcrash in den Vereinigten Staaten, der Auswirkungen auf die ganze Welt hätte, es wäre vermutlich anders als der Lehman-Zusammenbruch von 2008, es könnte ernsthafter sein, und daher würde man nicht wollen, dass das mit Trump auf dem Stuhl passieren würde, nicht wahr? Wenn es also passieren sollte, könnte es ebenso passieren, solange Biden dort ist und es für einen übernimmt, und wenn man freundschaftlich die Hände schüttelt und die Ukraine an Russland zurückgibt und die ganzen baltischen Staaten, würde man das wahrscheinlich wollen, solange Biden dort ist. Oder man macht es als Teil der NESARA/GESARA-Regeln, bei denen Länder als souveräne Länder entscheiden können. Wir wissen, dass die meisten Länder nicht Teil der Europäischen Union sein wollen würden, sicher bekämen die baltischen Staaten die Wahl, von der Europäischen Union kontrolliert zu werden, was die Vereinten Nationen und NATO ist, oder ob sie lieber zurückkehren und zu Putin gehen wollen. Also, es gibt ein starkes Bedürfnis, Biden weiter dort zu belassen, ihn, wisst ihr, bei der Stange zu halten. Obwohl von den Gesprächen her, an denen ich teilgenommen habe, ist es ziemlich nah an der Belastunggrenze, denn wenn ich sage, das Finanzministerium, meine ich nicht </text:span><text:span text:style-name="T13">das</text:span><text:span text:style-name="T20"> Finanzministerium, denn das wird von den White Hats kontrolliert, wenn ich von dem Finanzministerium um Biden spreche, meine ich die Menschen, die seine Politik für ihn ausarbeiten und berechnen. Es gibt also ein Multi-Billionen-Umbau-Paket, und sie arbeiten das alles aus. Tja, sie wissen, dass kein Geld da ist. Also, welchen Job sollen sie jemals wieder machen? Denn sie sitzen da, und der Verwalter im Weißen Haus hat angeblich etwas geschrieben, das sie jetzt berechnen müssen. Aber sie können nicht hingehen und Arbeiter engagieren, sie können keine Verträge unterzeichnen, sie können nichts davon tun, weil sie kein Geld haben, sie zu bezahlen. Und daher sehe ich es so, dass es absolut ihr Wendepunkt dort ist. Und wisst ihr, was macht man? Also, es kann nicht viel längern andauern, kann es wirklich nicht, aber ich kann die Nützlichkeit erkennen. Und was ich daher hoffe, ist, dass in den nächsten ganz, ganz wenigen Wochen so viel wie möglich auf der Regierung von Biden aufgehäuft wird, so dass der ganze Unsinn unter seiner Aufsicht geschieht, so dass, wenn er geht, wisst ihr, ein relativ ruhiges Feld für wen auch immer bekommen, der zurückkommen möchte, es aufgreifen und damit loslegen. Und daher ja, ich habe den 15. als eine sehr gute Gelegenheit gesehen, ihn loszuwerden, und ich kann euch sagen, dass die guten Jungs in China, die chinesischen Ältesten oder White Hats, absolut danach schreien, dass Biden geht. Es ist so lustig, dass die Chinesen, die den ganzen Kuddelmuddel geschaffen haben, Biden weghaben wollen, weil eine Menge passieren wird, wenn er geht, das eine </text:span><text:soft-page-break/><text:span text:style-name="T20">positive Wirkung auf sie haben wird. Aber natürlich ist die Komplexität der inländischen Politik der Vereinigten Staaten sehr, sehr interessant, und wisst ihr, obwohl Leute wie wir in Großbritannien und Europa und Menschen in Amerika umgehend etwas davon hätten, wenn Biden raus wäre, gibt es auf höherer Ebene andere Dinge, wisst ihr, andere Dominosteine, die fallen müssen, und leider ist Biden nur ein weiterer Teil davon, der, wisst ihr, für eine Gelegenheit der White Hats steht, zu versuchen, soviel wie möglich erledigt zu bekommen, solange er noch im Amt ist. Also, es ist eine sehr gute Frage, danke.</text:span></text:p>
      <text:p text:style-name="P13"><text:span text:style-name="T44">RP: </text:span>Okay, danke. Die nächste Frage ist von Brad in Singapur, von mehreren Mitgliedern in Singapur: Haben wir eine von CC geleitete Strategie für diejenigen, die durch Impfung verletzt wurden? Oder eine CC-basierte Ressource, sie wir anzapfen können, um vor Ort Antworten zu finden? Es kommt auf uns zu, da wir alle Geliebte und Freunde haben, die die Spritze bekommen haben.</text:p>
      <text:p text:style-name="P18"><text:span text:style-name="T32">SP: </text:span><text:span text:style-name="T20">Naja, wir setzen unser Vertrauen buchstäblich in Med-Bett-Technologie oder neue Technologien, die vom Militär patentiert sind, aber nicht veröffentlich sind, weil, wisst ihr, die großen pharmazeutischen Organisationen das nicht passieren lassen werden. Hinsichtlich CC – nein, wir haben keine eigene Strategie. Wisst ihr, wir sind nicht in einer Position, wie es im Moment aussieht, das zu verwalten und zu tun. Wenn man eine Strategie über CC verfolgt, muss es eine Strategie sein, die auf der ganzen Welt gilt, in allen Ländern, in denen wir vertreten sind. Und das bedeutet, wirkungsvoll ausgestattet zu sein, das zu tun. Das ist etwas, was wir zu einem gewissen Zeitpunkt anstreben, aber im Moment – nein, es liegt an euch als Einzelne, nachzuforschen und herauszufinden, welche Möglichkeiten es dort draußen gibt – wir haben oft darüber gesprochen</text:span><text:span text:style-name="T36"> – </text:span><text:span text:style-name="T20">um diese Viren oder diese Krankheiten zu bekämpfen, so dass ihr Menschen anleiten könnt, wo man das bekommt. Ich meine, nur um mal mitzuteilen, wie gemein das ist, wir haben Mitglieder, die diese alternativen Medikamente bestellt haben, und sie wurden von ihrem eigenen Land vom Zoll beschlagnahmt. Das Land hat sie also verschickt, aber als es in ihrem Land ankam, wurde es beschlagnahmt, es wurde einbehalten. Und das zeigt euch, wie aktiv die Kabale immer noch ist. Also, wisst ihr, darum klinge ich ein bisschen wie eine zerbrochene Schallplatte – ich mag Menschen nicht, die mir sagen, dass alles vorbei ist, lehnt euch zurück und genießt es. Nein, ist es nicht. Ich habe CC-Mitglieder, die an einer Art von Krankheit leiden, nennt es Covid19, nennt es wie ihr wollt, die für etwas bezahlen und denen etwas geschickt wurde, was kein verschreibungspflichtiges Medikament ist, das ihnen helfen kann, und dann beschlagnahmt es der Zoll, weil der unter dem Befehl der Kabale steht. Und deshalb müssen so viele dieser Operationen verdeckt erfolgen, weil die Kabale verdeckt operiert. Und sie steckt in jedem Aspekt unseres Lebens. Nun, wir haben einen Scherz gemacht, oder? Über Freimaurer, dass jeder Aspekt des Lebens etwas Freimaurerisches an sich hat, und wahrscheinlich stimmt das. Tja, das ist eigentlich nicht der Feind. Der Feind ist die Kabale. Die Kabale sind Menschen, die buchstäblich Immobilienmakler sein könnten, es könnte ein Banker sein – wir denken immer an Banker -, es könnte ein Schullehrer sein, es könnte alles davon sein. Aber sie sind Teil der Kabale. Denkt nicht einfach, die Kabale wären diese immens hoch bezahlten Leute. Sie sind eigentlich verstreut in dem, was </text:span><text:soft-page-break/><text:span text:style-name="T20">man untere Positionen nennen könnte, so dass sie den Rest von uns abwürgen können, und das ist es, was passiert. Also, wir haben eine Art, damit umzugehen, wenn wir einmal vollständig finanziert sind, und wir wissen, dass das NESARA/GESARA-Gesetz in Kraft getreten ist, dann wird CC das tatsächlich tun. Aber im Moment</text:span><text:span text:style-name="T34"> </text:span><text:span text:style-name="T36">– </text:span><text:span text:style-name="T20">nein, wie alle anderen müssen wir individuell agieren, in dem Sinne, was richtig ist, und wir müssen, wenn wir können, unseren Nachbarn und unseren Familien helfen, aber wir sind nicht in einer Position, das zu machen. Und wir sind nicht in der Lage, jemand anderen dazu auffordern, denn sie tun buchstäblich einfach das, was das System ihnen zu tun aufträgt. Und solange dieses System nicht vollständig umgeschrieben und verändert ist, würde ich mich nicht mit ihm anlegen wollen, und ihr wollt das ebensowenig. Danke, nächste Frage.</text:span></text:p>
      <text:p text:style-name="P11"><text:span text:style-name="T44">RP: </text:span>Okay, danke. Okay, die nächste Frage ist von Jane in England, die sagt: Ich glaube, wir brauchen alle etwas Klarheit über das, was Charlie Ward gestern enthüllte – ich glaube, das war jetzt schon vor ein paar Tagen. Charlie sagte, dass es einen weiteren großen Lockdown weltweit geben wird, höchstwahrscheinlich diesen Monat. Er sieht voraus, dass er etwa zwei Wochen andauern wird, und danach sollten wir anfangen, die neue Welt zu erfahren. Sicher wäre es hilfreich, wenn das passieren würde, so viele Familienmitglieder wie möglich zu versammeln, insbesondere unsere älteren Mitglieder, so dass wir uns keine Sorgen über ihre Sicherheit und ihr Wohlergehen machen müssten. Charlie spricht auch über Markierungen, während wir uns auf NESARA/GESARA zubewegen. Offensichtlich sind jetzt nur noch zwei oder drei übrig, mit dem Tod der Königin als der Großen. Er hat erwähnt, dass die Doppelgängerin der Königin im Krankenhaus wäre. <text:span text:style-name="T45">U</text:span>nd schließlich sagte er, dass die ganzen Mitarbeiter von Heathrow gestern nach Hause geschickt wurden. Es wäre toll, Simons Sicht zu all dem zu hören, da ich sicher bin, dass viele genau ich Vorteile durch eine Klarstellung hätten. Danke.</text:p>
      <text:p text:style-name="P11"><text:span text:style-name="T44">SP: </text:span>Alles klar. Okay, naja, wie die Leute wissen, weiß ich wirklich nicht, was die Fragen sind, ich habe sie wirklich nicht vorher gesehen, außer Becky zeigt mir eine vorher, weil sie denkt, sie wäre politisch gefährlich. Tja, wir haben darüber gesprochen, das stimmt genau. Tja, Charlie wusste, wie auch ich wusste, viele von uns wussten, dass es kommen würde, weil es eine Operation der White Hats ist. Wir wissen nicht, wenn die Kabale etwas macht, sofern uns nicht etwas zugesteckt wird, und wen wir es ausspionieren. Aber es ist eine Operation der White Hats nach Weihnachten, Großbritannien für zehn Werktage in einen Lockdown zu schicken. Ich mag ‚Zehn Tage Dunkelheit‘ nicht, aber zehn Werktage, vierzehn Tage insgesamt. Und wie ich sagte, wenn das am 27. Dezember eintritt, oder danach, ist es eine Operation der White Hats. Wenn der Lockdown vorgezogen wird und am 21. oder 22. Dezember beginnt, vor Weihnachten, dann ist die Kabale dort reingegrätscht. Es geht also nicht darum, Angst zu haben – schaut, es gab schon früher Lockdowns. Wisst ihr, viele Länder in der Welt hatten einen Lockdown. Und das wird kein Covid-Omikron-Lockdown sein, es wird ein Lockdown der White Hats sein, als Omikron getarnt, um loszuziehen und Menschen zu verhaften. Es geht also nicht darum, es ist dasgleiche, was wir immer tun würden. Wenn man einen Nachbarn hat, wisst ihr, ein paar Häuser entfernt, in der Straße um die Ecke, der schon älter ist, gebrechlich, behindert, <text:soft-page-break/>dann, wisst ihr, fragt sie, ob ihr ihnen helfen könnt. „Kann ich Ihnen etwas einkaufen, brauchen Sie etwas zum Essen?“ Aber es geht nicht darum, Angst zu haben. Und ich weiß auch von Leuten, die unerwacht und unbewusst sind – es hat keinen Zweck, ihnen zu erzählen „Hör zu, das wird nächste Woche passieren“, denn sie werden euch für einen Verschwörungstheoretiker halten. Ich habe daher vor langer Zeit gelernt, dass man aufhört, diesen Menschen das zu erzählen. Wisst ihr, man denkt, man macht das Richtige, indem man sie warnt. <text:span text:style-name="T45">A</text:span>ber sie sind nicht daran interessiert. Also lasst sie da reinrasseln, lasst sie es auf die harte Tour lernen. Wenn allerdings jemand behindert ist, oder Kinder hat oder so, dann ja, ich denke, wir müssen ihnen helfen und beistehen. Aber solange sie nicht erwacht und bewusst sind, werden sie es von euch nicht wollen. Denn – wisst ihr – die Läden sind geöffnet, oder? Die Geldautomaten arbeiten immer noch, nicht wahr? Boris Johnson ist immer noch da. Wisst ihr, ihr Verständnis von Realität ist also anders als eures. Denn die von euch, wie ich, sind jetzt in zwei verschiedenen Welten. Wir könnten buchstäblich in zwei verschiedenen Welten sein. Es gibt die Welt, die wie verstehen, und die Welt, die sie verstehen. Und es ist buchstäblich so, wie wenn man einen geteilten Bildschirm auf dem Fernseher hat, und es laufen zwei verschiedene Sendungen, dasselbe Thema, dasselbe Genre, aber in einer geht alles den Bach runter, und alle werden sterben, und auf dem anderen Bildschirm läuft es eigentlich auf Utopia zu. Also, wir wissen, welchen Bildschirm wir ansehen. Also ja, dieser Lockdown nach Weihnachten ist ein Lockdown der guten Jungs. Und ich möchte keine Angst verbreiten, und unterstützt einfach die Menschen, helft den Menschen, und für viele von euch ist es etwas, auf das ihr ohnehin vorbereitet wart. Ihr wusstet, dass das kommt. Eigentlich je eher, desto besser. Okay, nächste Frage.</text:p>
      <text:p text:style-name="P11"><text:span text:style-name="T44">RP: </text:span>Okay, die nächste Frage kommt aus den USA: Kann es eine Klarstellung zu humanitären Projekten geben, und wie sie funktionieren werden, wenn es voran geht? Mitglieder haben ihre Anträge gestellt und fragen sich, was die nächsten Schritte sein werden. Wird es einen Antrag auf Finanzierung geben? Danke für alles, was ihr tut, und alles Liebe aus den USA.</text:p>
      <text:p text:style-name="P19"><text:span text:style-name="T32">SP: </text:span><text:span text:style-name="T20">Danke, da stand nicht, aus welchem Staat sie kommen. Naja, wenn mir mit meiner persönlichen Assistentin gesprochen habt, und sie hat euch eines der Formulare geschickt, und ihr habt es ausgefüllt und zurückgeschickt, dann ist das alles, was ihr im Moment tun könnt. Okay? Dann habt ihr das Richtige getan. Was passieren wird, ist, dass ich an einem bestimmten Punkt im Januar alle durchgehen werde, und dann werde ich die feststellen, die ich zusammenfassen kann oder sinnvoll erscheinen, oder welche, die überhaupt nicht funktionieren werden. Und dann wird das weitergeleitet werden, an die Leute hinter all der, wisst ihr, der neuen wirtschaftlichen Welt, und sie werden dann nachschauen und sehen, welche sie finanzieren wollen. Und dann werden wir, wisst ihr, diese Projekte finanzieren. Also, wisst ihr, wenn wir über diese Dinge nachdenken, müssen wir die Welt hinter uns lassen, von der wir infiziert wurden. In anderen Worten, wisst ihr, zu Anfang wurde ich ständig von Leuten gefragt, ob ich einen Business-Plan möchte. „Wollen Sie zwanzig Seiten hiervon, und Diagramme und Schaubilder?“ Und ich sagte nur: „Ich möchte drei Punkte: Was ist das Problem? Wie möchten Sie es beheben? Und was </text:span><text:soft-page-break/><text:span text:style-name="T20">brauchen Sie, um es zu beheben?“ Und natürlich haben sich selbst Menschen in meiner Organisation am Kopf gekratzt und gesagt: „Ja, aber wenn ich zur Bank gehe und einen Kredit für ein Auto aufnehmen möchte, dann muss ich dieses nachweisen und ich muss jenes nachweisen, und ich muss ein Verkaufsgespräch führen.“ Und ich sagte: „Ja, aber wir sind spirituell.“ Ich sehe mir eure Projekte an, nicht, wisst ihr, aus der Sichtweise, wie ihr versucht, sie zu verkaufen, sondern buchstäblich ob es die Ansprüche aus spiritueller Sicht erfüllt. Also, wisst ihr, keine Panik – ihr verpasst das Schiff nicht. Wenn der Startschuss fällt, werdet ihr es wissen. Und ich werde in Kontakt sein, und wir werden es durcharbeiten. Es funktioniert also nicht auf dieselbe Weise, selbst wenn ihr an das denkt, was wir die Internet-Gruppe nennen, es gibt eine Reihe von Gruppen dort draußen, die ihre Zims haben, und ihr Plan ist, dass sie die damit die Projekte einrichten und all das. Die einzigen Worte der Vorsicht, die ich dazu loswerden möchte, sind, dass jeder, der kein Stillschweigeabkommen unterzeichnet hat, eine Belastung für das neue System ist. Stillschweigeabkommen erlauben der Fördereinrichtung, jegliches Geld, dass sie einem gegeben haben, zurückzuziehen, wenn sie das nicht mögen, was man macht. Sagen wir also zum Beispiel, Gruppe A gibt Gruppe B eine Million Pfund. Und es dient dazu, ein humamitäres Hospiz oder so etwas aufzubauen. Und sie sagen, sie stellen dreißig Leute ein, und sie werden ihnen gute Löhne bezahlen, denn wenn man ein humanitäres Projekt ist, wird man kein miesen Löhne bezahlen, man zahlt gute Löhne. Und wenn sie herausfinden, dass diese Person das tatsächlich nicht macht, dann werden sie ihr höchstwahrscheinlich das gesamte Geld entziehen. Selbst das Geld auf deren eigenem Bankkonto. Sie holen es einfach raus, denn sie haben die Übereinkunft mit der Bank, das zu machen, es ihnen wegzunehmen, und es dann einer anderen Person zu geben, die eine gute Vorgeschichte hatte, die es geschafft hat. Also, wie groß ist die Wahrscheinlichkeit, dass Millionen von Menschen</text:span><text:span text:style-name="T36"> – </text:span><text:span text:style-name="T20">Millionen von Menschen auf der ganzen Welt – alle Geld bekommen, ohne ein Stillschweigabkommen? Ohne irgendeine Idee, wer sie sind? Das Militär hat keine Ahnung, wer sie sind. Ich denke also, es ist viel wahrscheinlicher, dass es ein Überprüfungsverfahren geben müsste, um diese Anzahl zu reduzieren, denn es gibt keine Möglichkeit, dass die guten Jungs so viele Jahre damit zugebracht haben, eine böse Elite zu entfernen, nur um eine andere Elite dort wieder einzusetzen, die vielleicht oder vielleicht auch nicht denselben Weg beschreiten wird. Man unterstützt nur die Individuen, von denen man weiß, dass sie nicht korrumpiert werden können. Sie können nicht umgedreht werden, sie können nicht zerbrochen werden, und sie haben es bewiesen. Durch viele Fälle über Jahre hinweg, wisst ihr, haben die den guten Kampf gekämpft und haben dieselbe Linie gehalten. Schaut, wieviele Menschen loslegen und stellen sich als eine Macht des Lichts dar und all das, und dann tauchen sie ab, und sie verschwinden und sie gehen nicht, oder was auch immer ihnen geschieht. Wisst ihr, sie haben nicht diese durchgehende Vorgeschichte. Und daher ist es nicht wahrscheinlich, dass Millionen Menschen mit riesigen Geldmengen finanziert werden. Wie behält man da die Übersicht? Es ist also viel wahrscheinlicher, dass es einen Vorgang geben wird, die Leute zu untersuchen, zu überprüfen, wisst ihr, „Diese Idee von Ihnen wird einem Einlösezentrum zugeleitet werden“, und wisst ihr, mit Millionen und Abermillionen herauszukommen ist nicht wahrscheinlich in der </text:span><text:soft-page-break/><text:span text:style-name="T20">Art und Weise, wie es propagiert wird. Es klingt großartig, es ist nicht wahrscheinlich. Und das ist der Grund, dass ich in CC gesagt habe, vor vielen Monaten, dass ihr über mich lauft, ihr seid ein CC-Mitglied, ihr füllt mein Formular aus – es klingt sehr persönlich, aber es ist mein Formular</text:span><text:span text:style-name="T34"> </text:span><text:span text:style-name="T36">– </text:span><text:span text:style-name="T20">denn ich bin derjenige, der diese Projekte ansehen wird, dann, wisst ihr, füllt ihr alles aus und schickt es zurück. Und dann, wenn es ein wirklich gutes Projekt sein sollte – es sollte wirklich gut sein!</text:span><text:span text:style-name="T34"> </text:span><text:span text:style-name="T36">– </text:span><text:span text:style-name="T20">und ich stimme dem zu, dann geht das weiter, zu, wisst ihr, NESARA/GESARA, und sie sehen es sich an und sagen: „Ja, das sieht wirklich nach der Art von Sache aus, um die es uns geht.“ Es wird finanziert, weil sie mich kennen. Sie kennen mich. Und daher haben sie diese persönliche Verbindung. Aber wenn jemand von der Straße hereinkommt, und wisst ihr, „Ich öffne meine geschlossene Schublade und ich finde diese Zimbabwe-Banknoten, oder ich finde jene Noten – würdet ihr mir bitte Hundert Millionen Dollar geben, denn ich habe diesen Plan, ich werde das das machen.“ Wie wahrscheinlich ist das? Nicht viel wahrscheinlicher als dass ich sage: „Geben Sie uns ihren Ausweis, geben Sie uns ihre Daten, und melden Sie sich nicht bei uns, wir melden uns bei Ihnen. Denn wir müssen herausfinden, ob sie im Gefängnis waren, solches Zeug.“ Ich meine, es ist phänomenal, und wisst ihr, es würde Monate und Monate und Monate dauern, diese große Menge an Leuten zu bearbeiten. Und daher bin ich diesen anderen Weg gegangen. Deshalb habe ich CC-Mitglieder aufgefordert, mit ihren Projekten zu mir zu kommen. Denn wisst ihr, ich bin überprüft worden. Es war der Marinegeheimdienst, der mich und Becky vor vier Jahren aus diesem Grund überprüft hat, der Marinegeheimdienst der Vereinigten Staaten. Wisst ihr, wir haben, ich habe ein Stillschweigeabkommen. Also, wisst ihr, wir sind in einer Position, zu wissen, was richtig ist und was falsch. Wir wissen, worauf geachtet wird. Wir können Böses aus kilometerweiter Entfernung riechen. Und irren wir uns nicht, es wird böse Menschen geben, die versuchen werden, da rein zu kommen. Nichts wird eine verdammt böse Person davon abhalten, zu versuchen, ein paar Millionen zu bekommen, indem sie etwas vorgibt, und dann geht sie hin und macht das übliche böse Zeug. Und das wird nicht passieren. Wir werden nicht das Böse erneut finanzieren. Und daher denke ich nicht, dass die allgemeine Öffentlichkeit völlig versteht, das ist kein Spaziergang im Park, es geht wirklich darum, sicherzustellen, dass das Böse nie wieder die Menschheit in den Griff bekommt. Und eine der Arten, wie wir das tun, ist sicherzustellen, dass Geld nur an Menschen kommt, die meinen, was sie sagen, und tun, was sie sagen. Es ist also eine wirklich gute Frage, das ist der Grund, warum ich mich entschieden habe, es auf diese Art zu machen, statt des viel offeneren von vielen Informationsbrettern dort draußen. Ich habe mich nicht dafür entschieden, das zu forcieren. Es ging mir viel mehr um CC, es ging um unsere Werte, wir sind spirituell, wisst ihr, wir haben Projekte, und ich sehe nach ihnen, und einige werden finanziert. Ich werde nicht jedes finanzieren, derzeit bin ich nicht in der Lage, das zu tun. Ich kann sicher garantieren, dass einige von ihnen finanziert werden. Und es werden CC-Projekte sein mit CC-Leuten, Mitgliedern, die, wisst ihr, die Fähigkeit haben, solche Projekte zu leiten. Aber jedenfalls sind wir noch nicht dort. Wisst ihr, wir wurden noch nicht auf diese Art unterstützt. Das wird später kommen. Wir haben eine Reihe von Haltern deutscher Anleihen, die absolut entschieden sind, CC zu unterstützen. Absolut entschieden. Und wisst ihr, sie haben bereits Kontakt </text:span><text:soft-page-break/><text:span text:style-name="T20">aufgenommen und sagten: „Schauen Sie, wir glauben wirklich an das, was Sie tun, was die Organisation tut, wir wollen Sie wirklich unterstützen.“ Und das sind die Jungs, die uns unterstützen, wisst ihr, mit finanziellen Mitteln, und es ist eine fantastische Gelegenheit. Ich meine, gute Menschen ziehen gute Menschen an, nicht wahr? Alles klar, nächste Frage, danke.</text:span></text:p>
      <text:p text:style-name="P11"><text:span text:style-name="T44">RP: </text:span>Okay, vielen Dank, und diese Frage kam aus dem Staat Connecticut.</text:p>
      <text:p text:style-name="P11"><text:span text:style-name="T44">SP: </text:span>Okay.</text:p>
      <text:p text:style-name="P11"><text:span text:style-name="T44">RP: </text:span>Okay, also, die nächste Frage ist von Ramon, von einem jamaikanischen CC-Mitglied.</text:p>
      <text:p text:style-name="P11"><text:span text:style-name="T44">SP: </text:span>Okay.</text:p>
      <text:p text:style-name="P14"><text:span text:style-name="T44">RP: </text:span>Wurden die Tunnel von den Vereinigten Staaten nach Haiti und von Haiti nach Jamaika, die für Kinderhandel benutzt wurden, zerstört?</text:p>
      <text:p text:style-name="P14"><text:span text:style-name="T44">SP: </text:span>Ja, das wurden sie, denn wir verbinden das mit einem bestimmten vergangenen Präsidenten. Es waren welche von denen, sie sehr verdeckt behandelt wurden, einfach wegen der politischen Verbindungen. In der Regel wird man feststellen, wenn ein Tunnel ein eigenständiger ehemaliger militärischer Tunnel ist, wird man definitiv die Geräusche von Explosionen hören, vielleicht Aktivitäten, die etwas ungewöhnlich sind, und das sickert nicht in den Mainstream durch, manchmal als „Oh, ein Erdbeben“ oder „Ein Überschallknall“. Aber die Wahrheitsbewegung hat ein viel klareres Bild. Aber wenn es um etwas geht, das politisch sensibel ist, über all das hinaus, dann wird es absolut verdeckt gemacht. Mein Verständnis ist, dass die meisten Tunnel endgültig stillgelegt wurden, wegen dem, wofür sie standen. Es gibt ein paar von ihnen, von denen die White Hats dachten, das sei recht nützlich, insbesondere unter Städten, es hängt davon ab, wofür sie benutzt wurden und wer dort gelebt hat, aber nicht alle Tunnel wurden zerstört. Aber der nach Haiti ist hundertprozentig nicht mehr unter Kontrolle der bösen Jungs.</text:p>
      <text:p text:style-name="P14"><text:span text:style-name="T44">RP: </text:span>Okay, danke, und eine Frage von mehreren karibischen Mitgliedern: Wird der extreme Druck, Sozialkreditsysteme in einigen der karibischen Inseln einzuführen, aufhören oder noch eine Weile weitergehen?</text:p>
      <text:p text:style-name="P11"><text:span text:style-name="T44">SP: </text:span>Okay, du brichst ein bisschen ab, ich glaube, ich habe die Frage zum Sozialkreditsystem in den karibischen Inseln verstanden.</text:p>
      <text:p text:style-name="P11"><text:span text:style-name="T44">RP: </text:span>Ja.</text:p>
      <text:p text:style-name="P11"><text:span text:style-name="T44">SP: </text:span>War die Frage, ob sie aufhören oder weitermachen?</text:p>
      <text:p text:style-name="P11"><text:span text:style-name="T44">RP: </text:span>Ja. Oh, ja – im Grunde, werden sie aufhören oder weitergehen?</text:p>
      <text:p text:style-name="P11"><text:span text:style-name="T44">SP: </text:span>Alles klar. Ich kenne die Einzelheiten davon nicht genau, denn wisst ihr, ich kenne nicht in dieser Tiefe das Sozialkreditsystem in diesen speziellen Ländern, denn dann müsste ich es in allen Ländern wissen. Was ich sagen kann, ist, dass eine Reihe von White Hats in Regierungen danach streben, zu einem System zu kommen, das gerechter ist. Das Problem mit einem Sozialkreditsystem ist, dass es nicht gerecht ist, <text:soft-page-break/>wenn die Person dahinter dabei mit ihrem eigenen wertebasierten System ankommt. In anderen Worten, wisst ihr, werden sie entscheiden, wer es wert ist und wer es nicht wert ist. Wie wir in Großbritannien sagen, die es verdienen und die, die es nicht verdienen. Und wenn ein Kreditsystem zuallererst darauf ausgelegt ist, Geld zu sparen, dann erfüllt es eigentlich nicht seinen Zweck. Wir bewegen uns also auf eine Zeit zu, in der das kein Thema sein wird. Und daher werden alle Länder in der Lage sein, wahrscheinlich solche Menschen durch die Wohlfahrt, Sozialkredit zu finanzieren, denn wisst ihr, man muss wieder Respekt aufbauen. Und wenn man eine behinderte Person behandelt, oder eine, wisst ihr, Person mit gesundem Körper, die ihren Job verloren hat, und man behandelt sie wie Müll, tja, wie ist das souverän, wie ist das eine Art, an die wir glauben? Also, einige dieser Systeme können verwendet werden, wenn sie es aus einem Blickwinkel angehen, dass wir viel mehr Geld ausgeben, und wir benutzen dieses System nicht, um Geld zurückzufordern, wir nutzen es, um vollständig die Bedürfnisse des Individuums zu verstehen. Also, wenn es aus dieser Richtung kommt, habe ich kein Problem damit. Wenn es buchstäblich nur ein weiteres dieser Finanzamt-Manöver ist, in dem es heißt: „Gut, wir kürzen die Sozialprogramme nächstes Jahr um eine halbe Milliarde.Alles klar, wir machen das so, dass wir einfach die unser Sozialkreditsystem umschreiben, und wir nehmen einfach jedem fünfzig Pfund im Monat oder fünfzig Dollar im Monat weg.“ Also, ich weiß nicht genug darüber, welches davon es ist. Aber wisst ihr, wenn es nur dazu dient, den Menschen Geld zu stehlen, dann wissen sie, dass es nicht bleiben kann. Okay, vielen Dank.</text:p>
      <text:p text:style-name="P11"><text:span text:style-name="T44">RP: </text:span>Okay, Chris aus Griechenland sagt, dass viele Leute aus dem griechischen Team fragen: Wird Griechenland diese Regierung loswerden, um frei zu werden, und NESARA/GESARA beitreten, und kannst du uns einen Zeitrahmen nennen? Danke.</text:p>
      <text:p text:style-name="P11"><text:span text:style-name="T44">SP: </text:span>Es ist eine der Regierungen, die verschwinden muss. Ich meine, ich bin nicht hundertprozentig gegen sie, denn sie wurden völlig und vollständig von der Europäischen Zentralbank ausgeraubt, von, wisst ihr, Brüssel, von der Europäischen Union, Griechenland befindet sich buchstäblich im Besitz der Europäischen Zentralbank. Wir wissen, dass die Tage der Europäischen Zentralbank gezählt sind, also muss diesem Land – Griechenland – seine Souveränität zurückgegeben werden, was bedeutet, dass die Schulden, die es hatte, erlassen werden müssen. weil diese Schulden betrügerische Schulden waren. Und die Menschen eines Landes haben nicht dafür gestimmt, diese Schulden zu übernehmen. Sie haben für Menschen gestimmt, damit sie den besten Job für sie tun, und die meisten haben das nicht getan. Also, diese Anführer in diesen Ländern haben absolut keine Glaubwürdigkeit unter NESARA/GESARA – sie haben keine Glaubwürdigkeit und sie werden verschwinden. Und sie wurden nicht benötigt, und es muss einen massiven Schuldenerlass in Griechenland geben. Wir haben Mitglieder in Griechenland, natürlich haben wir die, und wir hören von ihnen, und es ist furchtbar. Es ist absolut schrecklich – die Arbeitslosigkeit unter den 25-jährigen ist um die 60 Prozent. Das ist phänomenal. Nun, warum dieses Land nicht in einen totalen Bürgerkrieg gefallen ist, liegt vermutlich an der griechischen Kultur, und an dem Stolz des griechischen Volkes. Und für die unter euch, die sich daran erinnern: es gab monatelang Schlachten mit <text:soft-page-break/>der Polizei, als Griechenland dieses Austeritätsprogramm einführte. Und daher nein, diese Regierung kann nicht bleiben – sie muss gehen. Danke, nächste Frage.</text:p>
      <text:p text:style-name="P11"><text:span text:style-name="T44">RP: </text:span>Okay, danke, die nächste Frage ist von unserem China-Koordinator Bavi, der sagt: Wer (welche Gruppe) repräsentiert am Besten die chinesischen White Hats? Und was sind die Hauptzugeständnisse, auf die die chinesischen White Hats drängen, die Simon uns mitteilen kann?</text:p>
      <text:p text:style-name="P11"><text:span text:style-name="T44">RP: </text:span>Du warst ein bisschen unterbrochen – ich glaube, ich habe die Frage mitbekommen. Tja, wir haben sie früher als die Drachen-Familien bezeichnet. Rote Drachen, weiße Drachen. Aber zuletzt bezeichnen wir sie als die Ältesten, die chinesischen Ältesten. <text:span text:style-name="T46">D</text:span>enn ehrlich gesagt spielt es keine Rolle, ob man ein roter Drache oder ein weißer Drache ist, man sollte das Beste für das eigene Volk und die Bevölkerung der Welt wollen, denn wir sind alle verbunden, und die Chinesen, die vielleicht mehr als alle anderen die Verbundenheit der Menschheit verstehen, sind eine der größten Kulturen auf dem Planeten. Also, ich denke, sie als die Kontrolleure einer großen Menge Goldes haben eine Menge zu sagen. Nun, ganz klar haben sie nicht das letzte Wort bei den Angelegenheiten der Vereinigten Staaten, und genausowenig haben die Vereinigten Staaten etwas zu der Führung von China oder von Vietnam zu sagen. Was wir also meiner Ansicht nach sehen werden, sind einige asiatische Länder, die einen Block bilden werden, eine Gruppe, mit China, für die Stabilität dieser goldgedeckten Währung, wertegedeckten Währung, und diesen politischen Schwung. Es ist nicht an uns, wisst ihr, ihnen zu sagen, wie sie ihr Leben führen oder ihre Welt einrichten sollen. Sie sind also sehr klar darin, dass sie ein Ende dieser Welt wollen im Hinblick auf ihre Bösartigkeit, und sie wollen eine Welt, die tatsächlich viel mehr voller Licht ist. Nun, wie sich das mit der Chinesischen Kommunistischen Partei verträgt, ist mir nicht klar, denn die beiden sind nicht einer Meinung, und ich denke, wenn wir im Westen einmal ein klareres Bild davon haben werden, wohin wir gehen werden, denke ich, werden die Menschen ebenfalls ein klareres Bild davon haben, wohin sie gehen werden. Aber ich kann euch absolut versichern, dass, wisst ihr, es eine gute, starke Gruppe in der chinesischen Regierung gibt, die auf einer Linie mit den Ältesten sind, sie sind nicht auf einer Linie mit der Parteimaschine. Also, China wird in der Zukunft eine sehr große Rolle zu spielen haben, und ich sehe es nicht als die Gefahr. Ich denke, wenn die politische Seite in China einmal etwas verringert sein wird, wird China ein sehr guter Partner sein. Okay.</text:p>
      <text:p text:style-name="P11"><text:span text:style-name="T44">RP: </text:span>Okay, danke. Unser Taiwan-Koordinator JirSen fragt für seine Mitglieder: Gab es eine Vereinbarung über eine Vereinigung von China und Taiwan (auf gute, friedliche Weise) innerhalb einer Struktur der White Hats?</text:p>
      <text:p text:style-name="P15"><text:span text:style-name="T44">SP: </text:span>Nun, anders als die baltischen Staaten und anders als die Ukraine wird Taiwan nicht mit einem freundlichen Händeschütteln zu China zurückkehren. Beide Seiten stimmen darin überein, dass sie nicht übereinstimmen, aber auf eine viel freundlichere Weise. Ich denke, was passieren wird, ist, dass es eine – ich kann nicht den Begriff ‚Wiedervereinigung‘ benutzen<text:span text:style-name="T39"> – </text:span>und ich blicke weit in die Zukunft<text:span text:style-name="T39"> – </text:span>dass Taiwan ein Teil von China sein möchte, da sie Werte, die China in der Zukunft haben <text:soft-page-break/>wird, dieselben Werte sein werden, oder nahe dran an denen, die Taiwan jetzt hat. Also, wisst ihr, warum würde man nicht zu einem Land zurückkehren wollen, wenn dieses Land sich zu einer Position geändert hat, die man eigentlich mag. Es ist ein bisschen so, sie polnische Menschen, die traditionell zum Arbeiten nach Großbritannien kommen. Einer der Gründe, warum sie traditionell nach Großbritannien zum Arbeiten kommen, ist, weil die Löhne und Gehälter viel höher sind, und sie können hier mehr Geld verdienen, als sie es in Polen können, und so viele von ihnen, rund um den Planeten machen das alle, sie schicken Geld an ihre Familien. Großartig. Aber wenn Polen auf einmal ähnlich reich werden würde wie Großbritannien, müssten diese Leute nicht mehr hierherkommen, weil die Zahl der Arbeitsplätze und die Löhne steigen würden. Und daher von politischer Seite, wenn die politischen Unterschiede zwischen Taiwan und China abschmelzen würden, dann könnten sie zusammenkommen, weil diese Angst wegfallen würde. Schaut, Taiwan hat Angst vor der Kommunistischen Partei Chinas. Taiwan hat keine Angst vor der chinesischen Bevölkerung. Wenn man die Kommunistische Partei Chinas aus der Gleichung herausnimmt, ist alles möglich. Es ist eine gute Frage, und deshalb habe ich immer auf diese fantastische Sache mit den beiden Koreas geblickt, Nord- und Südkorea, die sich jetzt vereinen, und das ist im großen Maßstab das Trump-Team, China und Russland, und natürlich Moon in Südkorea. Also, das zeigt, was erreicht werden kann. Das man tatsächlich Länder, die seit Ewigkeiten im Krieg lagen, vereinigen kann, weil sie die Vorteile und die Stärke erkennen, die darin liegen. Wisst ihr, ich sehe es als kein großes Problem, denn die meisten Berichterstatter betrachten die Dinge von dem politischen System aus, als sie an der Universität waren und dort Politik und Regierungswesen erklärt bekommen haben. Und sie sind selbst nur ein Produkt des korrupten Systems. Und ich meine nicht, dass sie korrupt sind, aber ihr Lehrstoff, ihr Unterricht, ist korrupt, weil die korrupte Informationen bekommen haben. Wenn wir uns also in diesen neuen Bereich bewegen, wird die ganze Grundlage von allem auf einer spirituellen Grundlage beruhen – keiner religiösen Grundlage. Eine spirituelle Grundlage – das wird die Messlatte sein. Ist das fundamental richtig, oder ist das fundamental falsch? Also nicht eine ganze verdammte Checkliste rausholen und sie durchgehen – ist es richtig oder ist es falsch Und das kann nicht jeder machen, denn wenn man nicht auf einer spirituellen Reise war, dann, wisst ihr, kann man es eigentlich nicht abhaken. Denn man selbst hat diesen Punkt selbst nicht erreicht. Und was ich daher sage, ist, dass wir aufhören müssen, darauf zu schauen, was Länder antreibt. Was bringt sie dazu, zusammenzuarbeiten oder gegeneinander zu arbeiten? Denn all das wird weggewischt und ersetzt durch eine spirituelle Wiedergutmachung, zwischen diesen beiden Ländern – kein Krieg, keine Armut, keine Hungersnot, die Bevölkerung an die erste Stelle setzen, nicht an illegalen Operationen beteiligt zu sein, und einfach zum Wohle des Volkes da zu sein. Und das ist eine spirituelle Unternehmung, es ist eine spirituelle Art, es zu machen. Es ist, als ob ich sage: vor Jahren habe ich dafür geworben, dass wir keine politischen Parteien haben sollten. Ja, ich war ein Politiker, ich war in einer politischen Partei, ich musste diese Reise unternehmen, und ich bin froh, ich bin so froh, dass ich das gemacht habe, denn ich habe ein Verständnis davon bekommen, wie Politik damals funktioniert hat, und wie sie immer noch funktioniert. <text:soft-page-break/>Und ein Verständnis davon, wie korrupt sie war, und wie zerbrochen sie war, und wie man – jedenfalls unter dem politischen System in Großbritannien – niemals etwas wirklich Gutes für die Menschen erreichen konnte. Man konnte nur etwas Gutes für die Maschinerie tun, für die Matrix. Und deshalb bin ich sehr hoffnungsvoll für die Zukunft. Danke, nächste Frage.</text:p>
      <text:p text:style-name="P15"><text:span text:style-name="T44">RP: </text:span>Okay, danke. Interessanterweise ist die nächste Frage von einem koreanischen Mitglied: Gab es ein Einigungsdatum über die Vereinigung von Süd- und Nordkorea und unter einer gemeinsamen, goldgedeckten, koreanischen Währung?</text:p>
      <text:p text:style-name="P20"><text:span text:style-name="T32">SP: </text:span><text:span text:style-name="T20">Gut. Das gab es, aber das heißt nicht unbedingt, dass das Datum, als die es bekanntgaben, das Datum war, das sie dafür geplant hatten. Worüber sie immer einig waren – und ihr werdet euch erinnern, dass Präsident Trump viel Arbeit geleistet hat, mit den Koreas, und Vietnam, aber Vietnam ist jetzt eins</text:span><text:span text:style-name="T36"> – </text:span><text:span text:style-name="T20">und bei diesen Besuchen und Telefonaten, die Trump macht, wurde es dem Norden und Süden sehr klar, dass sie wirklich eins werden mussten, wenn sie eine starke Macht in der Welt werden wollten. Und die wirklichen Probleme waren Armut, Angst, und der Mangel an Ressourcen. Und daher, mithilfe von China, war der Mangel an Ressourcen kein Problem mehr. Und so dachten sie: „Lasst uns uns vereinen, wir sprechen fast die gleiche Sprache, es gibt regionale Unterschiede, und zum Wohle unseres Volkes – lasst uns das machen.“ Und was faszinierend war, dass dieses ganze Kriegsgerede, buchstäblich bis zum Tag vorher, das war, um die Leute rätseln zu lassen, dass war die Nebelkerze, wisst ihr. „Wir feuern die Rakete ab, wir machen dies, wir machen das“, das war alles Teil der Ablenkung. Denn was sie tatsächlich nicht wollten, war, dass die Kabale sich auf diese geheimen Gespräche konzentriert. Und sie machten gerade diese Ankündigung, also ja, sie hatten geplant, das zu tun, sie wussten nicht, wann. Und die Abmachung war, sicherzustellen, dass weder der Norden noch der Süden den anderen ausnutzen würde, dass sie als ein Land behandelt würden, und China hat die Möglichkeit, das zu tun. Und die Amerikaner waren beteiligt, weil sie ein wichtiger Teil der politischen Struktur der Welt sind. Und die Chinesen waren da, weil sie ihre Währung mit Werten hinterlegt. Und es ist eine fantastische Gelegenheit für die Bevölkerung von Korea, einen gutbezahlten Job zu haben, wunderbar, fantastisch, ich bin so zufrieden. Nun, hätten wir eine kabalefreie Mainstream-Nachrichtenwelt, wären das eine Woche lang die Schlagzeilen in jeder Fernsehsendung und jeder Zeitung gewesen. Aber weil es nicht von der Kabale kam, weil es keine Initiative der bösen Jungs war, sondern eine Initiative der guten Jungs, fassen sie das nicht an. Es hat keinen Nutzen für die Kabale, es hat keinen Nutzen für den Tiefen Staat. Wisst ihr, diese Leute, die das eingefädelt haben, sie sollten die Medaille bekommen, den Friedensnobelpreis. Das ist wundervoll, wisst ihr, und Trump verdient das, weil er es war, der im Namen von NESARA/GESARA diese beiden Gruppen zusammenbrachte, in dem Verständnis, dass sie gemeinsam so viel erreichen können, und getrennt waren sie einfach nicht gut genug. Und ich lobe beide Führer, des Nordens und des Südens, dass sie die moralische Kraft hatten, den Mut, und den spirituellen Glauben, und die Stärke, es tatsächlich durchzuziehen. Und gut gemacht, ihr – ihr hättet es früher tun sollen, aber gut gemacht! Nächste Frage.</text:span></text:p>
      <text:p text:style-name="P15"><text:soft-page-break/><text:span text:style-name="T44">RP: </text:span>Okay, danke. Wir haben viele Fragen, ich hoffe, wir bekommen ein paar durch. Na gut, alles klar, also… Lyra sagt, sie hat eine Frage zur Schweiz und CERN, und die Plattform in der Mitte des Genfersees. Jeder hat Tag und Nacht viele Aktivitäten in der Luft und auf dem See bemerkt, mit enormen seismischen Aktivitäten in vielen Kantonen des Landes. Frohe Weihnachten von uns allen und herzliche Grüße.</text:p>
      <text:p text:style-name="P15"><text:span text:style-name="T44">SP: </text:span>Danke, naja, ich hoffe, die meisten von euch wissen, dass die CIA eine Einrichtung unter Genf haben, Luzern, und dass es Tunnel gab, die mit CERN selbst verbunden waren, dem Teilchenbeschleuniger. Und wisst ihr, wir brauchen keine ‚Rods of God‘, um runterzugehen und es auszuschalten, das ist nicht notwendig. Es ist ein bisschen unter dem Vatikan, man braucht keine ‚Rods of God’, um dort runterzugehen, man kann das ziemlich einfach machen. Schaut, 2015 – und die unter euch, die das nicht wissen, wir haben einen unglaublichen Job gemacht, CC 2015<text:span text:style-name="T39"> – </text:span>beim Ausschalten, wisst ihr, der CERN-Einrichtung,und vielleicht war es das, was die Welt auf CC aufmerksam werden ließ. Vielleicht haben sich da die White Hats aufgerichtet und bemerkt, um was es CC ging, denn die White Hats kannten genau die Probleme mit CERN, sie wussten, dass es von der Kabale kontrolliert war, und schlimmer noch, es war satanisch kontrolliert, es war darauf ausgelegt, sich mit teuflischen Kräften zu verbinden, und das ist keine Verschwörungstheorie, das ist absolut wahr. Und CC hat eine Operation durchgeführt, die keine andere Organisation hätte machen können. Ich weiß, dass andere Leute sagen, was sie getan haben, aber ich weiß, was CC getan hat. Und die White Hats wissen, was CC getan hat. Und ich denke, das war zu einem großen Teil das, was unser Profil unter den guten Jungs geschärft hat. Und wir haben getan, was wir tun mussten. CERN war nie wieder eine Gefahr in diesem besonderen Bereich. Eine Gefahr in anderen Bereichen, aber in diesem speziellen Bereich, wo wir etwas unternommen hatten, wurde es merklich verringert. Und wir haben eigentlich nicht die Basis entfernt, die tatsächliche Basis, die dort betrieben wurde, wisst ihr, die CIA und andere Behörden konnten kommen und gehen, und offensichtlich, wie in allen ihren Basen, haben sie Computer, haben Router, haben Aufzeichnungen, und ich denke, das ist es, hinter dem die guten Jungs derzeit her sind. Das ist kein Problem. Mit festen Basen kann man leicht umgehen, was nicht so leicht ist, sind Menschen auf der Flucht. Danke.</text:p>
      <text:p text:style-name="P11"><text:span text:style-name="T44">RP: </text:span>Okay, danke. Die nächste Frage ist von Karin, unserer deutschen Koordinatorin, die sagt: Lieber Becky und Simon, viele deutsche Mitglieder fragen: In dem Ziel, Angst und Gier zu überwinden – in welcher Art ist der spirituelle Aspekt in dem neuen Finanzsystem repräsentiert?</text:p>
      <text:p text:style-name="P21"><text:span text:style-name="T32">SP: </text:span><text:span text:style-name="T20">Nun, wenn wir verstehen, wenn die Gier eines der größten Hindernisse von Menschlichkeit ist, das funktioniert natürlich genauso mit Angst, dann müssen wir verstehen, wenn wir Angst wegnehmen können, Gier wegnehmen können, dann können wir der Bevölkerung eine Reihe von Maßnahmen präsentieren, mit denen man wunderbar und leicht leben kann. Wenn man etwa die Einkommenssteuer abschafft, fünfundzwanzig Prozent, wenn man die Kreditkartenschulden abschafft, wenn man Bankdarlehen abschafft, wenn man Hypotheken abschafft, dann muss der Chef einem keine Gehaltserhöhung geben, weil man als Auswirkung dessen eine Gehaltserhöhung bekommen hat. Wie würden wir also durch NESARA/GESARA den </text:span><text:soft-page-break/><text:span text:style-name="T20">einzelnen Menschen zeigen, nach welchen Regeln man leben sollte? Man würde es so machen, dass man kein Sklave wäre, man wäre tatsächlich ein souveräner Bewohner der Welt. Es mag in Deutschland sein oder in Japan, aber man wäre wirklich ein souveräner Bewohner der Erde. Und wenn wir daher die Ketten entfernen können, die uns allen umgelegt wurden, so dass wir tatsächlich freie Zeit bekämen, um sich um uns selbst zu kümmern, unsere Familien, unsere Freunde, und dann anfangen würden, etwas von unserer Zeit spirituellen Dingen zu widmen, würden wir dann gemäß diesen Regeln leben. Was die Menschen also sehen müssen, ist eine Veränderung in der Art, wie sie regiert werden, in der Art, wie die Polizei arbeitet, in der Art, wie die Gerichte arbeiten, in der Art, wie die finanzielle Seite der Regierung arbeitet. Also, das ist die Art, den Menschen zu zeigen, dass die Regeln sich ändern. Wisst ihr, wenn einen guten Menschen nimmt</text:span><text:span text:style-name="T36"> – </text:span><text:span text:style-name="T20">das ist jetzt eine andere Geschichte, ich denke mir die aus – wenn man einen guten Menschen nimmt und in eine Bücherei bringt, und dieser gute Mensch ist ein guter Mensch, und dann und dann kommt ein Behinderter und sagt: „Ich möchte drei Bücher ausleihen“, und die Bücherei sagt: „Aber Sie können nur zwei Bücher ausleihen“, dann denkt der gute Mensch: „Warum bekommt der Kerl keine drei Bücher? Er hat alle Zeit der Welt, er sitzt im Rollstuhl, er liest sehr gerne – warum bekommt er keine drei Bücher?“ Aber der gute Kerl, der in der Bücherei arbeitet, kann nur zwei Bücher herausgeben, weil das System sagt, er darf nur zwei Bücher herausgeben. Er gibt nie drei Bücher heraus, denn dann ist er vielleicht sehr stolz auf sich, aber er verliert vielleicht seinen Job. Versteht ihr? Wir müssen also das System verändern, so dass gute Menschen gute Dinge tun, ohne Angst, dass die Organisation ihnen auf die Finger haut. Und das ist der Schlüssel, dass die Organisation dieselben Werte haben muss, die der gute Einzelne hat. Um also eure Frage zu beantworten: durch die Demonstration von veränderten Gesetzen, von veränderten Wertesystemen, und dass so im Grunde das System zu uns aufholt. Und das ist es, was es braucht. Danke, nächste Frage.</text:span></text:p>
      <text:p text:style-name="P21"><text:span text:style-name="T32">RP: </text:span><text:span text:style-name="T20">Okay, vielen Dank. Die nächste Frage ist von Chris, der unser Koordinator für Zypern und Israel ist. Chris sagt: Zypern ist das erste europäische Land (experimentelles Land), das Kinder im Alter von fünf bis elf Jahren impft. Meine CC-Mitglieder in Zypern fragen, wie sie ihre Kinder schützen können.</text:span></text:p>
      <text:p text:style-name="P21"><text:span text:style-name="T33">SP: </text:span><text:span text:style-name="T20">Oh, ihr blockiert eure Tür, und ihr lasst sie nicht hinein. Und wenn irgendjemand sagt, dass sie es in der Schule machen, nehmt ihr sie von der Schule und sagt ihnen: „Das ist völlig ungesetzlich, es verstößt gegen den Nürnberger Kodex, Sie sagen, dass Sie mein Kind angreifen werden, und Sie werden physisch gegen mich kämpfen müssen.“ Das müsst ihr tun. Und ihr müsst als Gruppe widerstehen. Ihr müsst euch zusammenschließen, und ihr müsst die Leute bekämpfen. Wenn jemand kommt und eurem Kind etwas antut, das unter achtzehn ist, oder unter sechzehn, sagen wir fünf Jahre alt, wäre das Körperverletzung. Unter normalen Umständen, wisst ihr, würde diese Person vor Gericht gebracht werden, usw. usw. Aber weil sie von der Regierung kommt, ist das in Ordnung. Nein, es ist nicht in Ordnung. Wenn jemand also droht, euren Kindern das anzutun, wehrt ihr euch. Unbedingt, keine Frage. Eure Aufgabe als Eltern ist es, eure Kinder zu beschützen, und alles zu tun, um dieses Kind zu </text:span><text:soft-page-break/><text:span text:style-name="T20">beschützen. Und wenn sie einen großen Wirbel darum machen wollen, dann kämpft gegen sie. Nächste Frage.</text:span></text:p>
      <text:p text:style-name="P16"><text:span text:style-name="T44">RP: </text:span>Dr. Chris fragt auch eine mehr allgemeine Frage für die Menschheit: Wir warten alle auf den Aufstieg zu einer neuen Erde, und meines Wissens steigen nur die auf, deren Schwingungen mit den neuen Frequenzen kompatibel sind. Wenn jemand in der Zwischenzeit geht, wo wird er reinkarnieren? Und was passiert mit dem Karma, das er auf dieser Erde geschaffen hat? Und der zweite Teil: was ist mit dem elektromagnetischen Feld und Netz, das Licht, das Seelen, die gehen, eingefangen hat?</text:p>
      <text:p text:style-name="P22"><text:span text:style-name="T32">SP: </text:span><text:span text:style-name="T20">Naja, sie würde, wisst ihr, diese Erde verlassen und woanders sein. </text:span><text:span text:style-name="T30">D</text:span><text:span text:style-name="T20">enn wenn man in den Himmel ginge – ich bin hier recht offen</text:span><text:span text:style-name="T36"> – </text:span><text:span text:style-name="T20">dann ist das eine ziemlich hohe Schwingung, es wäre also keine Problem für euch, zur fünften zurückzukommen, wenn man dort herkommt, oder zur sechsten oder siebten oder achten. Denn wenn man in der zwölften ist, oder wo immer der Himmel ist, kann man überall darunter hinkommen, das macht also überhaupt keinen Unterschied. Wenn man ein guter Mensch ist und man geht jetzt, warum würde man zur alten Erde zurückkehren wollen? Würde man nicht, oder? Man würde zu der Erde zurückkommen wollen, von der man immer geträumt hat. Für sie ist es also überhaupt kein Problem. Was war der zweite Teil, das waren zwei Fragen zusammen – was war der letzte Teil? Hallo...</text:span></text:p>
      <text:p text:style-name="P11"><text:span text:style-name="T44">RP: </text:span>Ich habe gescrollt – hallo, ich bin da, habe nur gescrollt.</text:p>
      <text:p text:style-name="P16"><text:span text:style-name="T44">SP: </text:span>Da war ein zweiter Teil, ich habe den ersten Teil gemacht – oh, ich weiß wieder, ich weiß wieder, es ging um das Netz… Was ist mit dem elektromagnetischen Feld und Netz, das Licht, das Seelen, die gehen, eingefangen hat? Es ist immer noch da. Was passiert, wenn wir in die fünfte Dimension aufsteigen, werden wir das überlisten. Es gibt jetzt viele Menschen, Einzelpersonen, die eine Stufe erreicht haben, dass die durch diese Netz hindurchgegangen sind. Das war vor einem Jahr noch nicht der Fall. Eine der großartigen Sachen – wenn ich diesen Begriff benutzen darf – an der Art ist, wie Regierungen ihre Menschen behandelt haben, durch die Lockdowns, ist, dass es tatsächlich die spirituelle Entwicklung einer Reihe von Menschen beschleunigt hat. Und wenn es sonst fünf oder zehn Jahre gedauert hätte, bis Menschen diese Stufe erreicht hätten, haben sie es in sechs Monaten geschafft. Während andere Menschen natürlich tief hinunter in die unteren vierte Dimensionen hinabgesunken sind oder in die satanischen Dimensionen. Es war also eine Methode, Menschen sozusagen auszusieben – es klingt ein wenig roboterhaft, aber die, die es niemals schaffen würden, und die, die es würden, wenn man einen physischen Körper unter Druck und unter Stress setzt, wird er sich entwickeln und verändern, und er wird sich entweder positiv oder negativ entwickeln. Also nein, das Netz ist immer noch da, wir als lebende, souveräne Wesen müssen dieses Netz überwinden. Wartet also nicht auf einen technischen Abbau dessen, schaut nach einem spirituellen Abbau. Es ist eine gute Frage, danke.</text:p>
      <text:p text:style-name="P16"><text:span text:style-name="T44">RP: </text:span>Okay, danke. Die nächste Frage ist von Michael, der unser russischer Koordinator ist, und er hilft auch bei der Koordination von mehreren anderen Ländern, einschließlich Armenien, Georgien, der Iran, Irak, ...</text:p>
      <text:p text:style-name="P11"><text:soft-page-break/><text:span text:style-name="T44">SP: </text:span>Sehr gut.</text:p>
      <text:p text:style-name="P22"><text:span text:style-name="T32">RP: </text:span><text:span text:style-name="T20">Und so weiter, gut. Michael fragt: Wenn man im Herzraum oder -körper lebt und ist und denkt</text:span><text:span text:style-name="T36"> – </text:span><text:span text:style-name="T20">wie fängt man, die Veränderungen physisch zu erkennen und durch Manifestationen auf individueller Ebene, wenn man weiß, warum wir kein Leben in einem besseren Zustand erfahren?</text:span></text:p>
      <text:p text:style-name="P11"><text:span text:style-name="T44">SP: </text:span>Okay. Wahrscheinlich die – nicht unbedingt eine Zen-Frage – aber wohl eine der schwierigsten. Wenn wir uns selbst kennen, dass wir uns entwickelt haben, und wir kennen unsere Werte, und wir wissen, dass wir völlig mit dem System um uns herum im Widerspruch stehen, dann wissen wir, dass wir uns entwickeln und uns aufwärts bewegen. Aber der Umstand, dass die Welt um uns herum uns nicht eingeholt hat, erinnert uns daran, woraus wir entkommen oder was wir zurücklassen. Und das ist genau richtig, so sollte es sein – Dualität. Wir als souveräne Wesen entwickeln uns weiter, spirituell, und die Matrix des Kontrollsystems kann sich nicht weiterentwickeln, sie steckt fest, wo sie ist. Sie kann sich technologisch weiterentwickeln, aber sie kann sich nicht spirituell weiterentwickeln. Wir werden sie also übertreffen, und wenn NESARA/GESARA ins Spiel kommt, und, wie ich früher sagte, wir ersetzen diese KI, dieses satanische Kontrollsystem durch ein spirituelles System, dann schließt die materielle Welt zu euch auf, und wir erzeugen als Wirkung davon diese fünfdimensionale Erfahrung um uns herum. Denkt daran, dass nicht alle das wollen – dort teilen wir uns auf. Viele Menschen werden die neue Welt zurückweisen. Denn sie wollen sie nicht. Sie wollen die Welt, die sie kannten, in der sie sich sicher fühlten. Sie waren ein Sklave und sie haben sich damit ziemlich wohl gefühlt. Also, ihr müsst das projizieren, was ihr für richtig haltet, den spirituellen Glauben, und darauf warten, dass die materielle Welt zu euch aufschließt, was sie tun wird, wenn die Gesetze sich ändern. Es ist eine gute Frage, danke.</text:p>
      <text:p text:style-name="P11"><text:span text:style-name="T44">RP: </text:span>Danke. Die nächste Frage ist von unserer Südamerika-Koordinatorin, die sagt, es ist nicht wirklich eine Frage, aber ich fände es gut, wenn du den Mitgliedern mitteilen würdest, warum es wichtig ist, bei den Zoom- und persönlichen Treffen dabei zu sein, und auf Mighty Networks, und warum es wichtig ist, dass wir aktiv bleiben, uns kennenlernen und uns wirklich CC verpflichten, im Gegensatz dazu, einfach das Formular einzuschicken und es dann zu vergessen.</text:p>
      <text:p text:style-name="P23"><text:span text:style-name="T20">Ich glaube, einer der Gründe – entschuldige, kann ich das gerade ein bisschen beantworten, wenn ich darüber nachdenke</text:span><text:span text:style-name="T36"> – </text:span><text:span text:style-name="T20">einer der Gründe ist, dass wir jetzt inzwischen so viele Länderkoordinatoren weltweit haben, viele von unseren südamerikanischen Ländern haben ihren eigenen Länderkoordinator, und sie sind alle aktiv und bemüht, Mitglieder zu verbinden. Und das ist jetzt weltweit der Fall. Wir hatten einen fantastischen Zuwachs an neuen Koordinatoren in diesem Jahr. Wir haben, glaube ich, fast zweihundert, naja, wir hatten</text:span><text:span text:style-name="T34"> </text:span><text:span text:style-name="T36">– </text:span><text:span text:style-name="T20">ja – fast zweihundert Koordinatoren, einschließlich Kontinental-Koordinatoren, Länder-Koordinatoren, Regional- oder Staat- oder Provinzkoordinatoren. Wir haben auch Event-Gastgeber oder Leiter kleiner Gruppen in verschiedenen Ländern, die dabei helfen, dass Mitglieder sich in kleinen Bereichen treffen können. Und jetzt haben wir auch die Plattform Mighty Networks, auf der wir die Mitglieder versammeln, jetzt, da </text:span><text:soft-page-break/><text:span text:style-name="T20">MeWePro-CC geschlossen hat oder gerade dabei ist, zu schließen. Also ja, wir haben mit Connecting Consciousness viel anzubieten, und auch das neue spirituelle Training...</text:span></text:p>
      <text:p text:style-name="P23"><text:span text:style-name="T33">SP: </text:span><text:span text:style-name="T20">Um dich ein wenig zu unterbrechen – das ist wichtig, das Training. Mach einfach weiter.</text:span></text:p>
      <text:p text:style-name="P23"><text:span text:style-name="T32">RP: </text:span><text:span text:style-name="T20">Wir haben ein sprirituelles Training, an dem Chris, unsere Koordinatorin in den USA, und ich, sehr stark arbeiten, mit der Hilfe und Einbeziehung von vielen Koordinatoren weltweit. Wir bringen jeden Monat verschiedene Themen heraus, im November ging es alles um herzzentriertes Leben, das Dezember-Thema dreht sich um</text:span><text:span text:style-name="T36"> – </text:span><text:span text:style-name="T20">wisst ihr – sich mit Familie und Freunden zu treffen, die nicht so denken wie wir, und wie wir trotzdem unsere Souveränität und unsere Grenzen bewahren können und uns trotzdem verbinden können, auf einer sinnvollen Ebene, mit unserer Familie und unseren Freunden, und im Januar werden wir darüber sprechen, was es heißt, ein Empath zu sein, und Mitgefühl zu haben, und Themen um dieses Gebiet, und wir haben viele Themen, die im Laufe des Jahres kommen. Es ist also ein unterschiedliches Thema jeden Monat, das Koordinatoren mit ihren Mitgliedern in den Zoom-Treffen durchgehen werden. Es ersetzt nicht andere Zoom-Treffen – man hat nur die Gelegenheit, Gespräche über all die verschiedenen Themen zu führen, über die man sprechen möchte, aber wir haben absolut fantastische Rückmeldungen dazu – die Mitglieder lieben es total. Und es ist es wert, wisst ihr, wenn man sich ein bisschen spirituell entwickeln möchte und sich mit anderen auf sinnvoller Ebene verbinden möchte, und vielleicht mehr über sich selbst lernen möchte, und man ist auf einer eigenen spirituellen Reise, warum dann nicht CC beitreten, und bei diesen Themen dabeisein?</text:span></text:p>
      <text:p text:style-name="P11"><text:span text:style-name="T44">SP: </text:span>Danke. Nun, was du getan hast, ist jedem einen sehr guten Grund zu liefern, warum man sich selbst aktiv einbringen sollte. Also, viele Menschen wollen nur die Informationen, und deshalb treten sie bei, weil sie nur die Informationen hören wollen. Und es ist immer sehr enttäuschend für mich, dass so viele Menschen, die bei CC registriert sind, tatsächlich nicht mitmachen. Ich denke, daher kommt die Frage. Wisst ihr, es ist, als ob Farbe billig wäre, man kann weiße Linien auf die Straße malen, und Autos fahren in diese Richtung und Autos fahren in jene Richtung. Aber was macht man wirklich, um es sicher zu machen? Und daher, wisst ihr, ist es ziemlich einfach, ein Formular auszufüllen und zu sagen: „Ja, ich bin Teil davon“, aber nichts damit anzufangen. Es gibt also einen Unterschied zwischen jemandem, der vielleicht spirituell ist, der Teil einer spirituellen Organisation sein möchte, und Leuten, die einfach die Informationen möchten. Wisst ihr, es geht bei CC vor allem darum, wisst ihr, diese Erweiterung des Bewusstseins anzubieten, und die Erweiterung des Individuums, und wisst ihr, Becky, du hast sehr schön über dieses Training gesprochen, dieses wunderbare Training – wir haben zwei Arten von Training. Und letztlich werden wir anerkannt werden, und ich denke, eines Tages werden wir damit an Universitäten sein. Also, das ist genau das, was Menschen erwarten würden, wovon ich vor sieben, acht, neun Jahren geträumt habe. Aber wir hatten nie die Struktur, das einzurichten – jetzt haben wir sie. Natürlich warten wir darauf, dass die Finanzierung losgeht. Aber das hält uns nicht davon ab, auf dieser Prämisse <text:soft-page-break/>aufzubauen, auf dieser Sichtweise, auf dieser Idee. Und das ist es, was Mitglieder wollen. Die Mitglieder wollen anerkannte Kurse, die spirituelle Grundlagen haben. Und die Zeit kommt, in der niemand in der Lage sein wird, ein Koordinator zu sein, wenn sie nicht an einem oder mehreren dieser Trainingskurse erfolgreich teilgenommen haben, denn wir sind eine sprirituelle Organisation. Und eine Art, wie wir das ratifizieren können, ist tatsächlich durch diesen Zusammenhang eines Trainingskurses, und daher das ist vielleicht nichts für jeden, und das ist absolut in Ordnung. Aber meine Güte, wisst ihr, ihr verpasst etwas, wenn ihr nicht an einem vierzehntägigen Zoom teilnehmt, wenn ihr nicht mit anderen Mitgliedern sprecht, wenn ihr nicht die ganzen Informationen mitbekommen, wenn ihr nicht hört, was in eurem Staat oder eurem Land passiert. Wisst ihr, wisst ihr, das ist sicher das, was ihr wollt. Es ist, wie Mitglied im Pfadfinderverein zu sein und den jährlichen Brief zu bekommen, der einem jedes Jahr sagt, was wir getan haben, aber ihr habt es nie getan, weil ihr nie teilgenommen habt. Ihr seid nicht zu den Essen aufgetaucht, ihr wart nie bei den Treffen, wisst ihr, es ist wie Eltern mit Kindern, und sie tauchen nie auf, wenn die Tage anstehen, an denen die Eltern feststellen sollen, wie es ihren Kindern geht, all die Lehrer treffen. Man kann also nicht nur dem Namen nach dabei sein, und ich denke, in den kommenden Monaten werden wir auf diese Liste unserer Mitglieder schauen und sagen: „Naja, wisst ihr, welche aktive Rolle... Wisst ihr, warum macht ihr nicht mit? Was wollt ihr eigentlich von CC?“ Ganz egal, was ich – Simon – oder meine Organisation für euch tut, was macht eigenlich ihr für diese Organisation im Hinblick auf die Hilfe für die Menschheit? Und man mag feststellen, dass einige dieser Leute ein ganze Menge anzubieten haben. Aber sie machen es nicht. Naja, das ist nicht sehr ‚Dienst am anderen’. Es kann sein, dass Leute einen sehr anspruchsvollen Beruf haben, und ich erkenne das an, ich verstehe das. Und daher, wenn NESARA/GESARA startet, und wir da ganz drin sind, dann erwarte ich, dass viele Menschen, wie Polizeibeamte, Militärleute, weitaus offener sein können, wisst ihr, und sie können diese ganze Rolle spielen. Es ist eine gute Frage, und eine, auf die ich ein Auge geworfen habe. Danke.</text:p>
      <text:p text:style-name="P11"><text:span text:style-name="T44">RP: </text:span>Okay, danke. Ja, wir haben knapp 100.000 Mitglieder in CC, und wir können unseren CC-Mitgliedern jetzt viel anbieten, und wir arbeiten daran, mehr Sachen aufzubauen. Und die Koordinatoren – ich meine, jetzt ist vielleicht ein guter Zeitpunkt, ihnen zu danken, denn die Koordinatoren habe einen unglaublichen Job gemacht, wirklich engagiert, wir haben all das ohne jede Finanzierung hinbekommen, und es ist nur durch...</text:p>
      <text:p text:style-name="P11"><text:span text:style-name="T44">SP: </text:span>Entschuldige, dass ich dich unterbreche – ich meine, wir hatten einige Spenden.</text:p>
      <text:p text:style-name="P11"><text:span text:style-name="T44">RP: </text:span>Ja.</text:p>
      <text:p text:style-name="P23"><text:span text:style-name="T32">SP: </text:span><text:span text:style-name="T20">Und wir nutzen diese Spenden. Ich meine, ich glaube, viele Menschen verstehen nicht, was es kostet, Server am Laufen zu halten. Wisst ihr, wir hatten MeWePro, jetzt haben wir Mighty Networks, wir haben E-Mails, es kostet Tausende pro Jahr, diese Server am Laufen zu halten. Nun, Menschen, die Organisationen haben, was auch immer das für welche sein mögen – sie erkennen das an, sie verstehen das. Aber es kostet tatsächlich enorme Summen an Geld, die Möglichkeit bereitzustellen, dass </text:span><text:soft-page-break/><text:span text:style-name="T20">Mitglieder sich miteinander verbinden können. Es passiert nicht einfach so, wisst ihr, man stöpselt nicht einfach etwas ein, man muss dafür bezahlen. </text:span><text:span text:style-name="T31">U</text:span><text:span text:style-name="T20">nd wir machen es über Spenden. Und wisst ihr, dorthin geht das meiste Geld. </text:span><text:span text:style-name="T31">W</text:span><text:span text:style-name="T20">isst ihr, und in die Unterstützung von einigen sehr hart betroffenen Einzelnen, die</text:span><text:span text:style-name="T36"> – </text:span><text:span text:style-name="T20">ich habe das schon vorher erwähnt – denen buchstäblich, wisst ihr, gesagt wurde, sie müssten sich impfen lassen oder sie würden entlassen. Also sind sie gegangen. Und wir haben einige Ärtze, die tatsächlich jetzt an dem Punkt sind zu gehen, von ihrer Notaufnahme, weil ihnen gesagt wurde, sie müssten sich impfen lassen, und sie werden das nicht machen. Also, sie gehen dort weg. Also, wisst ihr, mit den Spenden, die wir benutzen, und wir werden noch nicht finanziert, wir hängen also von der Großzügigkeit spiritueller Menschen ab. Also, wisst ihr, ich schäme mich nicht, zu sagen: „Bitte spendet.“ Ich schäme mich nicht, zu sagen: „Bitte spendet weiter“, denn das geht an die Server, das geht an das Postfach, man braucht ein Postfach, sonst kann man nicht all diese Server verwenden. Ich meine, es ist lächerlich, aber unter diesem Gesetz läuft es hier. Also, das Geld, das die Menschen spenden,</text:span><text:span text:style-name="T34"> </text:span><text:span text:style-name="T36">– </text:span><text:span text:style-name="T20">simonparkes.org unter dem Spenden-Button</text:span><text:span text:style-name="T34"> </text:span><text:span text:style-name="T36">– </text:span><text:span text:style-name="T20">dient dazu, damit unsere Mitglieder auf der ganzen Welt miteinander sprechen können. Wisst ihr, und die Leute stellen sich das einfach nicht vor. Sie – ich möchte nicht respektlos sein – sie halten es für selbstverständlich, dass sie all das machen können, aber wisst ihr, es kostet Geld, und das ist es, was wir tun, wisst ihr, und wir sind entschlossen, diese Organisation aufzubauen, das heißt, die Koordinatoren, Becky, und ich selbst, zur höchstmöglichen Stufe, und wie du gesagt hast, wir haben es ohne Finanzierung gemacht. Wir haben es über Spenden gemacht, aber ohne angemessene Finanzierung. Und darum sagten diese Halter deutscher Anleihen, Teil des Quantenfinanzsystems, „Schauen Sie, stellen Sie sich vor, was Sie hätten tun können, wenn wir ihnen reichlich Geld zur Verfügung gestellt hätten, was Sie wirklich hätten aufbauen können, und wie Sie es hätten machen können. Denn, Simon, wissen Sie, und Becky, wissen Sie, sie haben das wirklich aus dem Nichts aufgebaut. Und das muss anerkannt werden.“ Also wisst ihr, so sehen es diese Kerle, und deshalb wollen sie uns unterstützen. Und so können wir diese Projekte zum Laufen bringen, und eines der Projekte wird sein, wisst ihr, CC zu entwickeln. Aber es gibt eine Menge, das wir jetzt schon anbieten können. Wisst ihr, und Becky hat euch erklärt, wisst ihr, eines Tages mag es nett sein, ein Video über das Leben einen CC-Koordinators zu machen, oder über das Leben einen Mitglieds, und man kann sehen, welch große Rolle ein Mitglied durch CC in seiner oder ihrer eigenen Gemeinschaft spielt. Ich meine, wir haben Leute in Amerika, CC-Mitglieder, die jetzt in Schulräten sitzen, die die Kontrolle über ihr eigenes Land zurückholen. Und das ist eine CC-Gruppe. Wie wunderbar ist das denn? Wenn es drei oder vier Mitglieder von CC im Schulrat oder so gibt, und dann kommen Maßnahmen ins Gespräch, und die CC-Mitglieder halten natürlich zusammen und stimmen alle gleich ab, und es gibt diese ganzen satanischen Leute, die Gehirntoten, und den ganzen Rest, die sich ihrer Verantwortung entzogen haben oder korrupt sind, und die alle anders abstimmen. Das ist es, was wir wollen: wir wollen spirituelle Menschen, die sich welches Land auch immer zurückholen. Und eine der besten Arten, sich zu ermächtigen, ist, sich mit anderen zu verbinden, nicht nur die neuesten Informationen oder um zu sehen, was andere Leute sagen, sondern miteinander reden, an diesem spirituellen </text:span><text:soft-page-break/><text:span text:style-name="T20">Trainingsprogramm teilnehmen, und tatsächlich, wisst ihr, ein wirklich souveränes Wesen in einem schmieden. Danke.</text:span><text:span text:style-name="T32"> </text:span><text:span text:style-name="T20">Denkst du, wir sollten jetzt einfach allen ‚Danke‘ sagen?</text:span></text:p>
      <text:p text:style-name="P17"><text:span text:style-name="T44">RP: </text:span>Ja, ich denke schon. Wir gehen jetzt auf die zwei Stunden zu, und ich denke, wisst ihr, wir hatten eine gute Bandbreite von Fragen und Antworten, wisst ihr, es tut mir leid, dass wir nicht jede gefragt haben, die gestellt wurde, aber wir hatten eine gute Bandbreite. Das können wir nicht, das ist unmöglich. Und ich möchte natürlich auch Mighty Networks erwähnen, das ist auch etwas, das jeden Monat kostet.</text:p>
      <text:p text:style-name="P24"><text:span text:style-name="T32">SP: </text:span><text:span text:style-name="T20">Sicher, das kostet jeden Monat eine Menge. Wie ich sagte, im Laufe des Jahres kostet es Tausende…</text:span><text:span text:style-name="T32"> </text:span><text:span text:style-name="T20">Es kostet buchstäblich Tausende. Und wir können das nur tun, weil spirituelle Menschen bereit sind, das zu tun. Und ich möchte folgendes sagen: Wisst ihr, als Notre Dame niederbrannte, noch bevor der verdammte Ort von der Feuerwehr gelöscht war, tauchten diese ganzen schlechten alten Namen auf und versprachen Hunderttausende, um es wieder aufzubauen. Also, böse Menschen können Geld für Projekte einsammeln. Aber sie sammeln es nicht für gute Projekte. Und wenn ihr mich fragt, warum trifft das auf Notre Dame zu</text:span><text:span text:style-name="T36"> – </text:span><text:span text:style-name="T20">alles, das Gargoylen an der Außenseite hat, Dämonen, Dschinns, das ist eine Einrichtung, Loosh oder Energie abzusaugen und in eine andere Dimension zu schicken. Das ist keine gute Sache. Und immer noch haben gute Projekte auf der ganzen Welt zu kämpfen, haben immer zu kämpfen. Wisst ihr, all die guten Projekte sind die kleinen, vergessenen Projekte. Sie haben kein Unternehmen hinter sich, sie haben keinen großen Hollywood-Namen hinter sich. Wisst ihr, man nehme eine Organisation, die nicht bekannt ist, Hollywood stellt sich dahinter, die Kabale stellt sich dahinter, und bevor man sich’s versieht, hat sie Millionen und Abermillionen zusammen. So funktioniert das, denn die Kabale fördert Projekte wie sie selbst. Sie erschaffen Projekte, die sie letzlich übernehmen und Geld damit scheffeln wollen. Alle Projekte, die organisch aufkommen, die ursprünglich von Grund auf entstehen, die nicht Teil der Kabale sind, werden von der Kabale nicht unterstützt. Ich meine, ich habe eine Phase erlebt, in der ich Spenden bekam, und die Organisation – ich glaube, es war PayPal – hat die tatsächlich blockiert, sie nicht an mich ausgezahlt und an den Absender zurückgeschickt. Nun, wir haben es geschafft, das zu überwinden, aber das ist es, womit wir jeden Tag umgehen und kämpfen, und vielleicht bemerken die Leute das gar nicht, wie schwierig es ist, wenn man nicht Teil der Kabale ist, zu überleben. Wisst ihr, wenn ihr nicht zum Verein gehört, die Gruppe mit besonderen Karten, und man ist außerhalb davon, wie schwierig es ist, jeden Tag zu kämpfen und damit umzugehen, um eine reine Präsenz aufrechtzuhalten. Und wisst ihr, wir hätten zu jeder Zeit Geld von der bösen Seite akzeptieren können. Aber wir haben das nie getan. Denn wisst ihr, ich und wir sind nicht hierhergekommen, um aufzugeben. Wir sind hergekommen, um das mit der Menschheit durchzukämpfen, um auf das hinzusteuern, was eine viel bessere Zukunft sein wird. Aber das bedeutet, dass wir viele Schwierigkeiten bekommen. Also ja, bitte spendet! Ich habe kein Problem damit, um Spenden zu bitten. Wir brauchen sie, bis wir angemessen finanziert sind. Und dieses Geld fließt buchstäblich in das Weiterbestehen dieser Organisation. Also, ich weiß, dass Becky sich bei euch allen bedanken wird. Ich spreche nur meinen Dank </text:span><text:soft-page-break/><text:span text:style-name="T20">aus, und dann überlasse ich es ihr, es zu beenden. All ihr Koordinatoren, von denen einige ganz neu sind, und einige von euch sind jetzt schon einige Zeit bei uns, habt einen unglaublichen Job gemacht, unter der grässlichsten Situation, die ein Mensch sich nur vorstellen kann. In anderen Worten, es sind keine Bomben und Raketen auf uns gefallen wie im zweiten Weltkrieg, aber es gab einen Krieg, weil wir als unterschiedliche Menschen behandelt wurden. In anderen Worten, man ist entweder geimpft oder nicht. Es gab Lockdowns. Es gab die fürchterlichsten Angriff auf unsere Kinder, und ihr als Koordinatoren musstet mit eure Mitglieder bei der Stange halten, um sie daran zu erinnern, worum es uns geht, und stark zu bleiben. Und wisst ihr, das war die entscheidende Zeit für euch. Und ja, es ist eine schwierige Zeit, es ist die aufregendste Zeit, aber ihr wurdet von einer höheren Macht als mir ausgesucht, das zu tun. Das heißt nicht, dass das alles ist, was ihr tut – viele von euch haben ihre eigenen Rollen, ihre eigenen sprirituellen Rollen. Aber das ist es, was ihr im Moment tut. Also, danke für den alltäglichen Trott, den Menschen nicht anerkennen. Sie verstehen nicht, wisst ihr, sie schreiben euch eine E-Mail und wollen, dass ihr ihnen antwortet. Sie merken nicht, dass ihr schon 50, 60 davor hattet. Und durch Beckys gute Hilfe waren wir in der Lage, diese Mannschaft aufzubauen und ihre Fähigkeiten auszuweiten, so dass wir einen besseren Service anbieten können, und ich bin sehr dankbar. Also, die Mitglieder</text:span><text:span text:style-name="T34"> </text:span><text:span text:style-name="T36">– </text:span><text:span text:style-name="T20">die unter euch, die aktiv mitgewirkt haben und mitwirken, das ist es, worum es geht. Das ist die Art von Menschen, das die Koordinatoren wollen, Becky möchte und ich möchte. Menschen, die der Organisation beitreten und dass sagen: „Wie kann ich helfen?“ Ich habe ein paar Fähigkeiten – wie kann ich eine Hilfe sein? Wisst ihr, das ist Dienst am Anderen, im Gegensatz zu Menschen, die sich einfach eintragen und dann nichts tun. Das ist Dienst am Selbst. Und ich brauche wirklich, wirklich Menschen, die Verantwortung übernehmen. Es ist ein bisschen wie: Naja, das Stadtparlament stimmt ab, ich weiß nicht mal, worüber sie abstimmen, aber jedes Jahr schickt mir die Stadtverwaltung ein Stück Papier, auf dem steht, wieviel von meinen Steuern sie für die Polizei, die Feuerwehr und den ganzen Rest verwendet hat. Nun, diese Menschen gehören tatsächlich in die Organisation, sie können die Organisation verbessern. Und ich mag Mitglieder, die sich nicht engagiert haben, wenn sie sich dann engagieren und CC verbessern. Wisst ihr, jeder hat großartige Ideen</text:span><text:span text:style-name="T34"> </text:span><text:span text:style-name="T36">– </text:span><text:span text:style-name="T20">wenn ihr eine großartige Idee habt, laufe ich davor nicht weg. Also hört zu – Gottes Segen an alle! Und wir sind fast da, im Hinblick auf die größere Welt, CC wird immer hier sein, und ich brauche euch, um mir zu helfen, es größer zu machen. Danke. Becky...</text:span></text:p>
      <text:p text:style-name="P11"><text:span text:style-name="T44">RP: </text:span>Okay, vielen Dank, ich sehe, du hast Merlin bei dir, und ich habe Freya und Lottie bei mir, und Lottie hat sich gerade etwas gestreckt und geschnarcht und so, also...</text:p>
      <text:p text:style-name="P11"><text:span text:style-name="T44">SP: </text:span>Das warst also nicht du.</text:p>
      <text:p text:style-name="P11"><text:span text:style-name="T44">RP: </text:span>Die Geräusche waren nicht von mir.</text:p>
      <text:p text:style-name="P11"><text:span text:style-name="T44">SP: </text:span>Naja, Merlin ist natürlich Merlin, nicht wahr, Liebling? Und er wird ein ziemlicher Star. Und natürlich möchte ihn jeder sehen. Wir hatten eine Katze, wir hatten Tani oben auf dem Schrank, und...</text:p>
      <text:p text:style-name="P11"><text:span text:style-name="T44">RP: </text:span>Und ich denke, auch Kamari – Kamari ist ein bisschen rumgelaufen, glaube ich.</text:p>
      <text:p text:style-name="P11"><text:soft-page-break/><text:span text:style-name="T44">SP: </text:span>Naja, wir haben keine Zeit, ihnen Weihnachtsmützen aufzusetzen, aber ich kann euch versichern, dass sie Weihnachten lieben und sich drauf freuen.</text:p>
      <text:p text:style-name="P11"><text:span text:style-name="T44">RP: </text:span>Ja. Ich wollte nur, wisst ihr, auch meinen Dank an alle Koordinatoren nochmal bekräftigen, und an die Event-Gastgeber und die Entschließungsmoderatoren, all unsere sehr aktiven Mitglieder, sie sehr gerne in Zooms dabei sind und sich gerne gegenseitig helfen. Wisst ihr, wie du gesagt hast, Koordinatoren leisten eine schwere Arbeit. Das tun sie wirklich. Sie müssen uns unterstützen, haben Mitglieder, andere Mitglieder, die geliebte Angehörige verloren haben, durch normalerweise impfungsbezogene Krankheiten, und Dinge, die wie so etwas auftauchen, also, wisst ihr, CC-Mitglieder müssen mit all dem umgehen, womit jeder sonst auf der Welt umgehen muss. Und es war hart für Menschen auf der ganzen Welt, und sie kümmern sich wirklich umeinander. Sie kümmern sich um sich in ihren Gruppen, und sie kümmern sich um sich auf der ganzen Welt. Also, danke an all unsere Mitglieder, danke auch an die Zuhörer und Menschen, die Simon unterstützen und zuhören, wisst ihr, Jahr für Jahr, also einfach, wisst ihr, frohe Weihnachten, schöne Ferien, all das...</text:p>
      <text:p text:style-name="P11"><text:span text:style-name="T44">SP: </text:span>Es werden frohe Weihnachten, weil wir wissen, was um die Ecke wartet. Ich habe nicht die Blaupause von A-Z gesehen, aber ich habe Teile dieser Blaupause gesehen. Und viele Menschen, mit denen man spricht, sagen: „Naja, es kann nicht schlimmer werden.“ Nun, das ist ein bisschen negativ. Ich sage euch definitiv, dass es nicht schlimmer wird, es wird definitiv besser werden. Und ich denke, das ist das letzte Weihnachten, das wir unter diesen Umständen erleben werden. Und daher – ja, es ist eine großartige Gelegenheit für uns, voranzukommen. Also, von Becky, von mir, den Hunden, den Katzen, vielen Dank an alle, und vergesst einfach nicht, worum es bei Weihnachten geht; es geht nicht darum, Dinge in Läden zu kaufen, es geht tatsächlich um eine Botschaft. Eine Botschaft der Erlösung. Alles klar, vielen Dank, Gottes Segen – tschüss.</text:p>
      <text:p text:style-name="P3"><text:span text:style-name="T5">Übersetzung durch CC Deutschland, </text:span><text:span text:style-name="T37">2</text:span><text:span text:style-name="T38">2</text:span><text:span text:style-name="T5">.</text:span><text:span text:style-name="T4"> </text:span><text:span text:style-name="T38">Dezember</text:span><text:span text:style-name="T4"> 202</text:span><text:span text:style-name="T38">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2-15T01:17:18.733000000</dc:date>
    <meta:print-date>1995-11-21T17:41:00</meta:print-date>
    <meta:editing-cycles>22</meta:editing-cycles>
    <meta:editing-duration>PT13H57M53S</meta:editing-duration>
    <meta:generator>LibreOffice/7.0.2.2$Windows_X86_64 LibreOffice_project/8349ace3c3162073abd90d81fd06dcfb6b36b994</meta:generator>
    <meta:document-statistic meta:table-count="0" meta:image-count="0" meta:object-count="0" meta:page-count="32" meta:paragraph-count="82" meta:word-count="17316" meta:character-count="109149" meta:non-whitespace-character-count="917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