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Droid Sans Devanagari" svg:font-family="'Droid Sans Devanagari', Calibri" style:font-pitch="variable"/>
    <style:font-face style:name="ZapfEllipt BT1" svg:font-family="'ZapfEllipt BT'"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ZapfEllipt BT" svg:font-family="'ZapfEllipt BT'" style:font-family-generic="roman" style:font-pitch="variable"/>
    <style:font-face style:name="Arial" svg:font-family="Arial" style:font-family-generic="swiss" style:font-pitch="variable"/>
    <style:font-face style:name="Tahoma" svg:font-family="Tahoma" style:font-family-generic="swiss" style:font-pitch="variable"/>
    <style:font-face style:name="ZapfEllipt BT2" svg:font-family="'ZapfEllipt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等线" svg:font-family="等线" style:font-family-generic="system" style:font-pitch="variable"/>
  </office:font-face-decls>
  <office:automatic-styles>
    <style:style style:name="P1" style:family="paragraph" style:parent-style-name="Header">
      <style:text-properties fo:language="de" fo:country="DE"/>
    </style:style>
    <style:style style:name="P2" style:family="paragraph" style:parent-style-name="Standard">
      <style:text-properties fo:language="de" fo:country="DE"/>
    </style:style>
    <style:style style:name="P3" style:family="paragraph" style:parent-style-name="Standard">
      <style:paragraph-properties fo:margin-top="0cm" fo:margin-bottom="0.279cm" style:contextual-spacing="false" fo:line-height="107%" fo:text-align="justify" style:justify-single-word="false" fo:orphans="2" fo:widows="2"/>
      <style:text-properties style:font-name="ZapfEllipt BT" fo:font-size="12pt" fo:language="de" fo:country="DE" fo:font-style="italic" style:font-size-asian="12pt" style:font-style-asian="italic" style:font-name-complex="ZapfEllipt BT1" style:font-size-complex="12pt" style:font-style-complex="italic"/>
    </style:style>
    <style:style style:name="P4" style:family="paragraph" style:parent-style-name="Standard">
      <style:paragraph-properties fo:margin-top="0cm" fo:margin-bottom="0.279cm" style:contextual-spacing="false" fo:line-height="107%" fo:text-align="center" style:justify-single-word="false" fo:orphans="2" fo:widows="2"/>
    </style:style>
    <style:style style:name="P5" style:family="paragraph" style:parent-style-name="Standard">
      <style:paragraph-properties fo:margin-top="0cm" fo:margin-bottom="0.279cm" style:contextual-spacing="false" fo:line-height="107%" fo:text-align="center" style:justify-single-word="false" fo:orphans="2" fo:widows="2" fo:hyphenation-ladder-count="no-limit"/>
      <style:text-properties officeooo:paragraph-rsid="00114526" fo:hyphenate="true" fo:hyphenation-remain-char-count="2" fo:hyphenation-push-char-count="2" loext:hyphenation-no-caps="false"/>
    </style:style>
    <style:style style:name="P6" style:family="paragraph" style:parent-style-name="Standard">
      <style:paragraph-properties fo:margin-left="1.016cm" fo:margin-right="1.016cm" fo:margin-top="0cm" fo:margin-bottom="0.279cm" style:contextual-spacing="false" fo:line-height="107%" fo:text-align="justify" style:justify-single-word="false" fo:orphans="2" fo:widows="2" fo:text-indent="0cm" style:auto-text-indent="false"/>
    </style:style>
    <style:style style:name="P7" style:family="paragraph" style:parent-style-name="Standard" style:master-page-name="Standard">
      <style:paragraph-properties fo:margin-top="0cm" fo:margin-bottom="0.279cm" style:contextual-spacing="false" fo:line-height="107%" fo:text-align="justify" style:justify-single-word="false" fo:orphans="2" fo:widows="2" style:page-number="1"/>
      <style:text-properties style:text-position="4% 100%" style:font-name="ZapfEllipt BT" fo:font-size="12pt" fo:language="de" fo:country="DE" style:font-size-asian="12pt" style:font-name-complex="ZapfEllipt BT1" style:font-size-complex="12pt"/>
    </style:style>
    <style:style style:name="P8"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14526"/>
    </style:style>
    <style:style style:name="P9"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a9037"/>
    </style:style>
    <style:style style:name="P10"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1ab4b9"/>
    </style:style>
    <style:style style:name="P11" style:family="paragraph" style:parent-style-name="Standard">
      <style:paragraph-properties fo:margin-top="0cm" fo:margin-bottom="0.279cm" style:contextual-spacing="false" fo:line-height="107%" fo:text-align="justify" style:justify-single-word="false" fo:orphans="2" fo:widows="2"/>
      <style:text-properties style:font-name="ZapfEllipt BT" fo:language="de" fo:country="DE" officeooo:paragraph-rsid="00200e25"/>
    </style:style>
    <style:style style:name="P12" style:family="paragraph" style:parent-style-name="Standard">
      <style:paragraph-properties fo:margin-top="0cm" fo:margin-bottom="0.279cm" style:contextual-spacing="false" fo:line-height="107%" fo:text-align="justify" style:justify-single-word="false" fo:orphans="2" fo:widows="2"/>
      <style:text-properties officeooo:paragraph-rsid="001d9f8c"/>
    </style:style>
    <style:style style:name="P13" style:family="paragraph" style:parent-style-name="Standard">
      <style:paragraph-properties fo:margin-top="0cm" fo:margin-bottom="0.279cm" style:contextual-spacing="false" fo:line-height="107%" fo:text-align="justify" style:justify-single-word="false" fo:orphans="2" fo:widows="2"/>
      <style:text-properties officeooo:paragraph-rsid="00200e25"/>
    </style:style>
    <style:style style:name="P14" style:family="paragraph" style:parent-style-name="Standard">
      <style:paragraph-properties fo:margin-top="0cm" fo:margin-bottom="0.279cm" style:contextual-spacing="false" fo:line-height="107%" fo:text-align="justify" style:justify-single-word="false" fo:orphans="2" fo:widows="2"/>
      <style:text-properties officeooo:paragraph-rsid="00209eed"/>
    </style:style>
    <style:style style:name="P15" style:family="paragraph" style:parent-style-name="Standard">
      <style:paragraph-properties fo:margin-top="0cm" fo:margin-bottom="0.279cm" style:contextual-spacing="false" fo:line-height="107%" fo:text-align="justify" style:justify-single-word="false" fo:orphans="2" fo:widows="2"/>
      <style:text-properties officeooo:paragraph-rsid="0021f054"/>
    </style:style>
    <style:style style:name="P16" style:family="paragraph" style:parent-style-name="Standard">
      <style:paragraph-properties fo:margin-top="0cm" fo:margin-bottom="0.279cm" style:contextual-spacing="false" fo:line-height="107%" fo:text-align="justify" style:justify-single-word="false" fo:orphans="2" fo:widows="2"/>
      <style:text-properties officeooo:paragraph-rsid="002253dc"/>
    </style:style>
    <style:style style:name="T1" style:family="text">
      <style:text-properties style:text-position="4% 100%" style:font-name="ZapfEllipt BT" fo:font-size="12pt" fo:language="de" fo:country="DE" fo:font-weight="bold" style:font-size-asian="12pt" style:font-weight-asian="bold" style:font-name-complex="ZapfEllipt BT1" style:font-size-complex="12pt"/>
    </style:style>
    <style:style style:name="T2" style:family="text">
      <style:text-properties style:text-position="4% 100%" style:font-name="ZapfEllipt BT" fo:font-size="12pt" fo:language="de" fo:country="DE" fo:font-weight="bold" officeooo:rsid="00114526" style:font-size-asian="12pt" style:font-weight-asian="bold" style:font-name-complex="ZapfEllipt BT1" style:font-size-complex="12pt"/>
    </style:style>
    <style:style style:name="T3" style:family="text">
      <style:text-properties style:text-position="4% 100%" style:font-name="ZapfEllipt BT" fo:font-size="12pt" fo:language="de" fo:country="DE" fo:font-weight="bold" style:font-size-asian="12pt" style:language-asian="zh" style:country-asian="CN" style:font-weight-asian="bold" style:font-name-complex="Times New Roman1" style:font-size-complex="12pt" style:font-weight-complex="bold"/>
    </style:style>
    <style:style style:name="T4" style:family="text">
      <style:text-properties style:text-position="4% 100%" style:font-name="ZapfEllipt BT" fo:font-size="12pt" fo:language="de" fo:country="DE" fo:font-weight="bold" officeooo:rsid="00140817" style:font-size-asian="12pt" style:language-asian="zh" style:country-asian="CN" style:font-weight-asian="bold" style:font-name-complex="Times New Roman1" style:font-size-complex="12pt" style:font-weight-complex="bold"/>
    </style:style>
    <style:style style:name="T5" style:family="text">
      <style:text-properties style:text-position="4% 100%" style:font-name="ZapfEllipt BT" fo:font-size="12pt" fo:language="de" fo:country="DE" fo:font-weight="bold" officeooo:rsid="0015c882" style:font-size-asian="12pt" style:language-asian="zh" style:country-asian="CN" style:font-weight-asian="bold" style:font-name-complex="Times New Roman1" style:font-size-complex="12pt" style:font-weight-complex="bold"/>
    </style:style>
    <style:style style:name="T6" style:family="text">
      <style:text-properties officeooo:rsid="000eabbe"/>
    </style:style>
    <style:style style:name="T7" style:family="text">
      <style:text-properties officeooo:rsid="00114526"/>
    </style:style>
    <style:style style:name="T8" style:family="text">
      <style:text-properties style:use-window-font-color="true" loext:opacity="0%" style:text-position="4% 100%" style:font-name="ZapfEllipt BT" fo:font-size="12pt" fo:language="en" fo:country="US" fo:font-weight="bold" officeooo:rsid="0015c882" style:letter-kerning="false" style:font-name-asian="等线" style:font-size-asian="12pt" style:language-asian="zh" style:country-asian="CN" style:font-weight-asian="bold" style:font-name-complex="Times New Roman1" style:font-size-complex="12pt" style:language-complex="ar" style:country-complex="SA" style:font-weight-complex="bold"/>
    </style:style>
    <style:style style:name="T9" style:family="text">
      <style:text-properties style:use-window-font-color="true" loext:opacity="0%" style:text-position="4% 100%" style:font-name="ZapfEllipt BT" fo:font-size="12pt" fo:language="de" fo:country="DE" fo:font-weight="bold" officeooo:rsid="00140817" style:font-name-asian="Times New Roman" style:font-size-asian="12pt" style:language-asian="zh" style:country-asian="CN" style:font-weight-asian="bold" style:font-name-complex="Times New Roman1" style:font-size-complex="12pt" style:language-complex="ar" style:country-complex="SA" style:font-weight-complex="bold"/>
    </style:style>
    <style:style style:name="T10" style:family="text">
      <style:text-properties style:use-window-font-color="true" loext:opacity="0%" style:text-position="4% 100%" style:font-name="ZapfEllipt BT" fo:font-size="12pt" fo:language="de" fo:country="DE" fo:font-weight="bold" officeooo:rsid="00114526" style:font-name-asian="Times New Roman" style:font-size-asian="12pt" style:language-asian="ja" style:country-asian="JP" style:font-weight-asian="bold" style:font-name-complex="ZapfEllipt BT1" style:font-size-complex="12pt" style:language-complex="ar" style:country-complex="SA"/>
    </style:style>
    <style:style style:name="T11" style:family="text">
      <style:text-properties style:use-window-font-color="true" loext:opacity="0%" style:text-position="4% 100%" style:font-name="ZapfEllipt BT" fo:font-size="12pt" fo:language="de" fo:country="DE" fo:font-weight="bold" officeooo:rsid="00186310" style:font-name-asian="Times New Roman" style:font-size-asian="12pt" style:language-asian="ja" style:country-asian="JP" style:font-weight-asian="bold" style:font-name-complex="ZapfEllipt BT1" style:font-size-complex="12pt" style:language-complex="ar" style:country-complex="SA"/>
    </style:style>
    <style:style style:name="T12" style:family="text">
      <style:text-properties style:use-window-font-color="true" loext:opacity="0%" style:font-name="ZapfEllipt BT" fo:font-size="12pt" fo:language="de" fo:country="DE" officeooo:rsid="001d9f8c" style:font-name-asian="Times New Roman" style:font-size-asian="12pt" style:language-asian="ja" style:country-asian="JP" style:font-name-complex="ZapfEllipt BT1" style:font-size-complex="12pt" style:language-complex="ar" style:country-complex="SA"/>
    </style:style>
    <style:style style:name="T13" style:family="text">
      <style:text-properties fo:font-size="12pt" fo:font-weight="bold" style:font-size-asian="12pt" style:font-weight-asian="bold" style:font-name-complex="ZapfEllipt BT1" style:font-size-complex="12pt" style:font-weight-complex="bold"/>
    </style:style>
    <style:style style:name="T14" style:family="text">
      <style:text-properties fo:font-size="12pt" style:font-size-asian="12pt" style:font-name-complex="ZapfEllipt BT1" style:font-size-complex="12pt"/>
    </style:style>
    <style:style style:name="T15" style:family="text">
      <style:text-properties fo:font-size="12pt" officeooo:rsid="0019bcdc" style:font-size-asian="12pt" style:font-name-complex="ZapfEllipt BT1" style:font-size-complex="12pt"/>
    </style:style>
    <style:style style:name="T16" style:family="text">
      <style:text-properties fo:font-size="12pt" officeooo:rsid="001a9037" style:font-size-asian="12pt" style:font-name-complex="ZapfEllipt BT1" style:font-size-complex="12pt"/>
    </style:style>
    <style:style style:name="T17" style:family="text">
      <style:text-properties fo:font-size="12pt" officeooo:rsid="001d9f8c" style:font-size-asian="12pt" style:font-name-complex="ZapfEllipt BT1" style:font-size-complex="12pt"/>
    </style:style>
    <style:style style:name="T18" style:family="text">
      <style:text-properties fo:font-size="12pt" officeooo:rsid="00209eed" style:font-size-asian="12pt" style:font-name-complex="ZapfEllipt BT1" style:font-size-complex="12pt"/>
    </style:style>
    <style:style style:name="T19" style:family="text">
      <style:text-properties style:font-name="ZapfEllipt BT" fo:font-size="12pt" fo:language="de" fo:country="DE" style:font-size-asian="12pt" style:font-name-complex="ZapfEllipt BT1" style:font-size-complex="12pt"/>
    </style:style>
    <style:style style:name="T20" style:family="text">
      <style:text-properties style:font-name="ZapfEllipt BT" fo:font-size="12pt" fo:language="de" fo:country="DE" officeooo:rsid="001ab4b9" style:font-size-asian="12pt" style:font-name-complex="ZapfEllipt BT1" style:font-size-complex="12pt"/>
    </style:style>
    <style:style style:name="T21" style:family="text">
      <style:text-properties style:font-name="ZapfEllipt BT" fo:font-size="12pt" fo:language="de" fo:country="DE" officeooo:rsid="001c3d31" style:font-size-asian="12pt" style:font-name-complex="ZapfEllipt BT1" style:font-size-complex="12pt"/>
    </style:style>
    <style:style style:name="T22" style:family="text">
      <style:text-properties style:font-name="ZapfEllipt BT" fo:font-size="12pt" fo:language="de" fo:country="DE" officeooo:rsid="001d9f8c" style:font-size-asian="12pt" style:font-name-complex="ZapfEllipt BT1" style:font-size-complex="12pt"/>
    </style:style>
    <style:style style:name="T23" style:family="text">
      <style:text-properties style:font-name="ZapfEllipt BT" fo:font-size="12pt" fo:language="de" fo:country="DE" officeooo:rsid="001e811d" style:font-size-asian="12pt" style:font-name-complex="ZapfEllipt BT1" style:font-size-complex="12pt"/>
    </style:style>
    <style:style style:name="T24" style:family="text">
      <style:text-properties style:font-name="ZapfEllipt BT" fo:font-size="12pt" fo:language="de" fo:country="DE" officeooo:rsid="00200e25" style:font-size-asian="12pt" style:font-name-complex="ZapfEllipt BT1" style:font-size-complex="12pt"/>
    </style:style>
    <style:style style:name="T25" style:family="text">
      <style:text-properties style:font-name="ZapfEllipt BT" fo:font-size="12pt" fo:language="de" fo:country="DE" officeooo:rsid="00209eed" style:font-size-asian="12pt" style:font-name-complex="ZapfEllipt BT1" style:font-size-complex="12pt"/>
    </style:style>
    <style:style style:name="T26" style:family="text">
      <style:text-properties style:font-name="ZapfEllipt BT" fo:font-size="12pt" fo:language="de" fo:country="DE" officeooo:rsid="0021f054" style:font-size-asian="12pt" style:font-name-complex="ZapfEllipt BT1" style:font-size-complex="12pt"/>
    </style:style>
    <style:style style:name="T27" style:family="text">
      <style:text-properties style:font-name="ZapfEllipt BT" fo:font-size="12pt" fo:language="de" fo:country="DE" officeooo:rsid="002253dc" style:font-size-asian="12pt" style:font-name-complex="ZapfEllipt BT1" style:font-size-complex="12pt"/>
    </style:style>
    <style:style style:name="T28" style:family="text">
      <style:text-properties style:font-name="ZapfEllipt BT" fo:font-size="12pt" fo:language="de" fo:country="DE" style:font-name-asian="ZapfEllipt BT" style:font-size-asian="12pt" style:font-name-complex="ZapfEllipt BT1" style:font-size-complex="12pt"/>
    </style:style>
    <style:style style:name="T29" style:family="text">
      <style:text-properties style:font-name="ZapfEllipt BT" fo:font-size="12pt" style:font-name-asian="ZapfEllipt BT" style:font-size-asian="12pt" style:font-name-complex="ZapfEllipt BT1" style:font-size-complex="12pt"/>
    </style:style>
    <style:style style:name="T30" style:family="text">
      <style:text-properties style:font-name="ZapfEllipt BT" style:font-name-asian="ZapfEllipt BT" style:font-name-complex="ZapfEllipt BT2" style:font-size-complex="12pt"/>
    </style:style>
    <style:style style:name="T31" style:family="text">
      <style:text-properties officeooo:rsid="0018631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2021-12-03_connecting_consciousness</text:p>
      <text:p text:style-name="P5"><text:span text:style-name="T1">Connecting-Consciousness-</text:span><text:span text:style-name="T8">Sendung</text:span><text:span text:style-name="T3">: </text:span><text:span text:style-name="T9">Update</text:span><text:span text:style-name="T5">, </text:span><text:span text:style-name="T4">aktuelle Neuigkeiten</text:span></text:p>
      <text:p text:style-name="P4"><text:span text:style-name="T10">Aufgenommen am </text:span><text:span text:style-name="T11">Freitag</text:span><text:span text:style-name="T1">,</text:span><text:span text:style-name="T2"> </text:span><text:span text:style-name="T11">3</text:span><text:span text:style-name="T2">. </text:span><text:span text:style-name="T11">Dezember</text:span><text:span text:style-name="T1"> 202</text:span><text:span text:style-name="T2">2</text:span></text:p>
      <text:p text:style-name="P6"><text:span text:style-name="T20">QFS wird kommen, </text:span><text:span text:style-name="T21">Ron Giles ist jemand, der darüber Bescheid weiß; </text:span><text:span text:style-name="T22">es </text:span><text:span text:style-name="T12">gibt</text:span><text:span text:style-name="T22"> Falschinformationen über Simon und das QFS im </text:span><text:span text:style-name="T12">Internet;</text:span><text:span text:style-name="T22"> CC-Treffen in Irland; Covid-Restriktionen in Großbritannien derzeit mäßig; </text:span><text:span text:style-name="T23">CC bekommt direkte Informationen von Mitglieder der ganzen Welt; Aktionen gegen das Vierte Reich fanden in Österreich und Deutschland statt; Militär möchte Öffentlichkeit bei seinen Aktionen aus dem Weg haben; </text:span><text:span text:style-name="T24">was ist los zwischen Lin Wood, Michael Flynn und Sidney Powell; Nancy Pelosi lieferte Informationen zum Wahlbetrug; es wird nicht immer der gerade Weg gewählt, sondern der erfolgversprechendste; </text:span><text:span text:style-name="T25">die meisten Menschen glauben alternativen Quellen nicht; es geht nicht nur um Amerika, es geht um die ganze Welt; </text:span><text:span text:style-name="T26">CC kostet Geld, daher unterstützt Simon auch gute Produkte für die Menschheit; Entlohnung durch Geld ist oft ungerecht verteilt; es ist wichtig, dass die Menschen sich auch unentgeltlich engagieren</text:span><text:span text:style-name="T27">, ebenso bei Demonstrationen; </text:span><text:span text:style-name="T26"><text:s/></text:span><text:span text:style-name="T27">der Great Reset der Black Hats hätte fast geklappt; wir sind die siebte Kavallerie; wie kann man noch nicht Erwachte ansprechen; die Menschheit ist nicht bis hierher gekommen, um dann zu versagen</text:span></text:p>
      <text:p text:style-name="P9"><text:span text:style-name="T13">Simon Parkes</text:span><text:span text:style-name="T14">: Willkommen – </text:span><text:span text:style-name="T15">e</text:span><text:span text:style-name="T14">s scheint eine lange Zeit her zu sein. Aber ich nehme an, ihr wisst, dass wir alle wirklich beschäftigt sind, und nur, wenn ich vielleicht jede Woche da wäre, hieße das nicht, dass das, was ich sagen würde, viel interessanter wäre, als wenn ich unregelmäßiger da wäre. Zuerst einmal: vielen Dank an alle, dass ihr Connecting Consciousness beigetreten seid. Wir sind gerade um die 100.000-Marke, glaube ich. Und Leute gehen und Leute treten bei, aber es sieht so aus, als seien wir um die 100.000-Marke. Ich bin also, wisst ihr, sehr beeindruckt davon. Es ist ein großartiges Ergebnis, vielen Dank an alle Koordinatoren, dass sie das bewältigen. </text:span></text:p>
      <text:p text:style-name="P10"><text:span text:style-name="T14">Also, lasst uns zuerst mal ein bisschen über das QFS reden. Ich weiß, dass jeder die geheimen Informationen haben möchte, aber ich habe gelernt, dass, wenn ich die geheimen Informationen rausgebe, alle gleich danach abschalten. Ich möchte also über Connecting Consciousness reden, und ich möchte über das QFS reden. Eine ganze Menge Leute, wisst ihr, fragen, ob das QFS echt ist, ob Med-Betten echt sind, eine ganze Reihe von Dingen. Es geht im Wesentlichen um das QFS, und wir bekommen von Zeit zu Zeit einen seltsamen Typen zu sehen, der sich entscheidet, mit mir einer Meinung zu sein, oder mit einem anderen Sprecher der Wahrheit, es ist wirklich einfach ein Teil des Programms. Aber ich denke, das ist ein guter Aspekt hinsichtlich des QFS, denn wir leben in einer Welt, von der uns gesagt wird, dass den gewöhnlichen Menschen keine guten Dinge widerfahren, allgemein gesagt. Und wird vermittelt, dass es nur die Elite ist, die Reichen, die Berühmten, die, wisst ihr, irgendwie alles super hinbekommen. Und die normalen Typen, der Rest von uns, wir müssen uns einfach durchschlagen, wie man so sagt, und einfach weitermachen und akzeptieren, was wir bekommen. Und das ist eigentlich Teil des Kontrollsystems auf </text:span><text:soft-page-break/><text:span text:style-name="T14">diesem Planeten, speziell in der englischsprechenden Welt, obwohl es weit verbreitet ist, wenn wir fast vom Tag der Geburt an gesagt bekommen, dass wir dankbar für das sein sollten, was wir haben. Und dass wir bestimmte Personen nachahmen oder zu ihnen aufschauen sollten, weil sie erfolgreich sind. Und es sind ausnahmslos Persönlichkeiten aus dem Sport, es sind Persönlichkeiten aus dem Fernsehen, Kino, Musikszene, die Unterhaltungsindustrie. Und einerseits wird uns erzählt, dass das wirklich großartig ist, wisst ihr, diese Personen verdienen Millionen und Abermillionen, und heute bekam diese Dame dieses neue Paar rosa Schuhe, oder heute bekam dieser Typ diesen neuen Pullover. Und damit werden wir ermutigt, hinzugehen und dieselben Produkte zu kaufen, weil wir so tun wollen, als seien wir diese Menschen, denn sie sind erfolgreich. Und Erfolg wird auf diesem Planeten natürlich daran gemessen, wieviel Geld man tatsächlich verdient oder wieviel Geld man tatsächlich wert ist. So messen sie also hier den Erfolg. Und das wird uns gesagt – dass wir dem nacheifern und das nachmachen sollten. Aber dann wird uns gesagt, dass es sehr gut sei, arm zu sein. Jesus war arm. Das war er eigentlich nicht – Jesus stammte aus einer sehr reichen Familie. Aber das wird uns erzählt. Und wisst ihr, die Tatsache, dass wir alle nicht so viel Geld haben, sei eigentlich eine Tugend. Arm zu sein, sei eine Tugend. Und doch sagt uns das System mit dem nächsten Atemzug: Schaut euch diesen Hollywood-Star an, der gerade einen Lamborghini oder einen Porsche gekauft hat, und es gibt nur fünf davon auf der Welt, und ist das nicht wunderbar? Und beides gehört zur selben Maschinerie, im Hinblick auf das Rauspumpen all dieser Propaganda, die uns einerseits sagt, dass wir Glück haben, sehr wenig zu haben, denn wir könnten Afrikaner sein und gar nichts haben, und wisst ihr, und stolz darauf zu sein, arm zu sein, denn das ist ein sehr ehrenhafter Zustand, und fordert nicht zu viel, erwartet nicht zu viel, habt keine großen Träum</text:span><text:span text:style-name="T16">e</text:span><text:span text:style-name="T14">, wisst ihr, stellt euch das nicht vor, denn wisst ihr, ihr werdet das nicht bekommen, also warum sich darum Gedanken machen, aber mit dem nächsten Atemzug sehen wir uns diesen Fußballspieler an, der wer weiß wieviel verdient, und ist das nicht toll? Also, wir kommen aus so einer Welt. Wenn wir also über das wahre QFS reden, und worum es dabei geht, ist es kein Wunder, dass die meisten Menschen das nicht verstehen können. Denn gute Dinge passieren nicht solchen wie uns. Eine sehr britische Art der Erfahrung, aber was es tatsächlich heißt, ist dass, wenn man eine normale Person ist, passiert einem das einfach nicht. Und warum würde irgendjemand gute Taten vollbringen, für normale Menschen. Nun, das ist wirklich traurig, dass das die Verständnisebene für so viele Menschen auf dem Planeten ist. Es ist fast so, als ob die Seele aus den meisten Menschen rausgeworfen wurde, oder zerquetscht, und ja, ich bin sicher, für eine große Anzahl von Menschen sie zucken nur mit den Schultern und es sind Behelfslösungen, in dem Sinne, dass sie jeden Morgen aufstehen und ihren Job erledigen, sie haben gerade genug Geld, um die Rechnungen zu bezahlen, aber weiter geht es nicht. Aber es gibt kein anderes Spiel in der Stadt. Tja, das QFS ist das. Und daher für alle, die nicht an das QFS glauben, ist das Beste, was ich tun kann, ist, für euch eine Webseite einzustellen, und wisst ihr, Andy wird das freundlicherweise unter dem Video einstellen, und es ist ein Kerl namens Ron Giles. Nun, ich wurde in das QFS 2015 einbezogen, als ein chinesischer Ältester mich angeskyped hat und anfing, darüber zu reden, was das QFS sei, und </text:span><text:soft-page-break/><text:span text:style-name="T14">sagte, dass sie sich meine, wisst ihr, Arbeit aus den ersten Tagen mit Connecting Consciousness angesehen haben, und wie sehr sie es mochten, weil es spirituell war, und es war etwas, an dem das spirituelle Element des QFS interessiert wäre, es zu unterstützen, usw. usw. – nun, das war 2015. Naja, soweit ich es verstehe, ist Ron Giles – den ich nie getroffen habe – seit über 20 Jahren damit befasst. Und mehr als das. Ron Giles hat das QFS, wie wir es heute kennen und verstehen, in seiner modernen Version. Wer also könnte tatsächlich besser euch etwas über das QFS erzählen, als ein Kerl, das seit über 20 Jahren damit zu tun hat? Und der eine Schlüsselrolle bei der Entwicklung und Ausarbeitung dieses QFS gespielt hat, das ich als das heutige Arbeitsmodell kenne? Ich werde also diese Webseite dort einstellen, und für die unter euch, die mir nicht glauben – tja, das ist nicht auf meiner Webseite, es ist auf Ron Giles’ Webseite, und ihr könnteuch mit ihm auseinandersetzen, und wenn ihr mir nicht glaubt, warum um Himmels Willen schaut ihr mir zu? Ich frage mich das immer, ich habe Leute, die sagen, wisst ihr: „Du erzählst Blödsinn.“ Warum seht ihr mir dann zu? Wenn ihr denkt, dass das, was ich sage, Blödsinn ist, warum verschwendet ihr dann eure Zeit? Geht und hört auf echten Blödsinn, echten Müll, und ihr könnt das als eure eigene Realität glauben. Und das ist in Ordnung. Also, Ron Giles ist ein guter Kerl, er ist ein vom QFS überprüfter Mann, und unglaublich sachkundig. Wie ich sagte, ich habe ihn nie direkt getroffen, aber ich weiß, als ich mit dem Management-Team des QFS gesprochen habe, tauchte sein Name auf, und sie sagten, wie dankbar sie für die ganze Arbeit waren, die er geleistet hat. Also bitte, geht auf dieses Seite und seht sie euch an. Und das erklärt wirklich unglaublich gut im Einzelnen, was das QFS ist, wie es dazu kam, und wie es funktioniert. Und daher solltet ihr wirklich und wahrhaftig nicht allzuviele Fragen übrig haben, nachdem ihr das gelesen habt. Und das, hoffe ich, hilft den Menschen ein gutes Stück, das zu verstehen, selbst, wenn man akzeptiert, dass es ein QFS gibt, aber man kennt nicht die Internas davon, ist das eine gute Sache. Also, ich hoffe, das ist hilfreich.</text:span></text:p>
      <text:p text:style-name="P8"><text:span text:style-name="T14">Es gibt eine Reihe von dem, was wir Informations-Blogs nennen, oder -Bretter, dort draußen, mit einigem interessanten Zeug über das QFS. Und ich werde immer falsch zitiert. Ich nehme an, das ist wirklich ein Berufsrisiko. Aber ich wollte nur auf eine Sache hinweisen. Wisst ihr, es gibt eine sehr regelmäßige Seite, die jeder in der Industrie, wenn ich das mal so nennen darf, liest, und sie ist ziemlich gut, aber leider hat sie mich falsch zitiert. Und neun von zehnmal schüttele ich einfach meinen Kopf und aber das hier, dachte ich, ist ein bisschen zu wichtig. Es ist RestoredRepublic, <text:s/>GCR, und es sind die DinarChronicles, und mein Name ist dort verbunden mit der Aussage, dass der neue Kurs des Dinar zum Dollar etwa 11,75 Dollar für einen Dinar wäre. Das habe ich tatsächlich nicht gesagt. Ich weiß, wie der vertragliche Kurs ist, und ich weiß, wie hoch der Ausstiegspreis ist, aber ich habe tatsächlich nichts darüber gesagt. Also Leute, wenn ihr mich also zitieren wollt, wäre es gut, wenn ihr mich richtig zitieren würdet. Und die andere Sache ist, dass es eine weitere – ich tauche dort regelmäßig auf, ob ich davon weiß oder nicht – <text:s/>und es gibt einen andere Abschnitt dort, in dem wir 65 Länderkoordinatoren haben. Aber leider werden in den DinarChronicles, der Restore</text:span><text:span text:style-name="T17">d</text:span><text:span text:style-name="T14">Republic, von GCR, diese als QFS-Koordinatoren bezeichnet. Nein, das sind sie nicht. Sie sind Koordinatoren von Connecting Consciousness. Und die Rolle der Länderkoordinatoren ist es, die Aufgaben der </text:span><text:soft-page-break/><text:span text:style-name="T14">örtlichen Koordinatoren in ihrem Land zu verwalten </text:span><text:span text:style-name="T17">u</text:span><text:span text:style-name="T14">m, wisst ihr, den Mitgliedern zur Verfügung zu stehen. Einige Länder haben jetzt Tausende und Abertausende von Mitgliedern. Ja, wir haben über das QFS gesprochen. Und es ist eines der vielen Themen, über die wir als eine Gruppe sprechen. Aber sie sind keine QFS-Koordinatoren. Und ich möchte das klarstellen, wisst ihr, dass wir unabhängig vom QFS sind. Und wir sind eine spirituelle Organisation, und wir unterstützen das QFS, aber wir haben niemanden, der vom QFS bezahlt wird. Also, das wollte ich klarstellen. Und ich freue mich immer, wenn jemand von den DinarChronicles ein paar Worte vom mir haben möchte, dann wäre es viel schöner, wenn ihr mich direkt ansprechen würdet, statt dass jemand es an jemand anderen weiterleitet und der leitet es weiter, und wenn es dann es bei euch Jungs landet, ist es nicht das, was wir gesagt haben. Und jedesmal, wenn ihr etwas Falsches sie dieses veröffentlicht, muss ich es hier dann richtigstellen. Das sollte euch also ermutigen, zu sagen: „Okay Simon, das ist in Ordnung – was hältst du hiervon, was hältst du davon?" Denn die DinarChronicles sind wohl eines der besseren, wenn nicht das beste Board dort draußen. Und ich lese es jeden Morgen.</text:span></text:p>
      <text:p text:style-name="P12"><text:span text:style-name="T19">Alles klar, lasst uns über ein paar andere Dinge reden, die passieren. Zunächst mal zu Connecting Consciousness</text:span><text:span text:style-name="T29"> </text:span><text:span text:style-name="T30">– </text:span><text:span text:style-name="T19">wisst ihr, wir haben ein wunderbares Treffen. Ich kann leider nicht kommen, wegen der Reaktion der Regierung auf Covid in Südirland, aber es wird ein wunderbares Treffen in einem Schloss dort geben, und wir werden hoffentlich eine Skype-Sitzung abhalten, so dass ich zumindest mit den Mitgliedern dort sprechen kann. Ich wünsche euch alles Gute. Großartig, dass ihr es geschafft habt, einen Ort zu finden, das euch alle aufnimmt, vor, denke ich, den Treffen am Samstag und am Montag, glaube ich, wenn die ganzen Restriktionen wieder in Kraft treten. Also gut gemacht, Leute, in Irland, dass ihr das buchen konntet. Das war natürlich offen für alle in Irland, wir mögen den Begriff Nord und Süd nicht, das ist ein politischer Begriff, ich meine, das war sehr schwierig für die Menschen im Norden Irlands, zu reisen. Tja, wisst ihr, es fand statt, und es war eine Veranstaltung, an der alle in Irland teilnehmen konnten. Ich bin wirklich dankbar, dass ihr Leute, wisst ihr, die Anstrengung unternommen habt, das zu organisieren. Und in jedem Land werdet ihr feststellen, dass Gruppen von CC-Menschen die Anstrengungen unternehmen, sofern es gesetzlich möglich ist, sich zu versammeln und physische Treffen abzuhalten, und wenn das von Gesetz wegen nicht erlaubt ist, dann natürlich, wisst ihr, virtuelle Treffen.</text:span></text:p>
      <text:p text:style-name="P12"><text:span text:style-name="T19">Wisst ihr, wir stellen fest, dass diese Omikron-Variante Regierungen dazu bringt, wisst ihr, Flughäfen zu schließen, Dinge zu sperren, es ist einfach Teil des Kurses. Wir werden also sehen, wo das hinführt. Also, wir haben ziemlich Glück in Großbritannien</text:span><text:span text:style-name="T28"> </text:span><text:span text:style-name="T30">– </text:span><text:span text:style-name="T19">können wir das sagen? – denn die einzige Extrasache für uns sind die Rückkehr der Masken, aber im Moment scheint das alles zu sein, worauf sie drängen. Uns sind andere Länder sehr bewusst, in denen es weitaus zwanghafter zugeht, mit dem, was sie machen, und natürlich sind wir nicht einverstanden, mit dem, was diese Länder machen.</text:span></text:p>
      <text:p text:style-name="P13"><text:span text:style-name="T19">Also, Informationen… Das großartige daran, eine Organisation in 60, 70, 80 Ländern zu haben, ist, dass wir echte, wahrhaftige Informationen aus erster Hand haben. Ich </text:span><text:soft-page-break/><text:span text:style-name="T19">rede also nicht von Geheimdienstinformationen, die von einen Geheimdienst stammt, ich spreche von gewöhnlichen Einwohnern in Ländern auf der ganzen Welt, die Dinge mit ihren eigenen Augen sehen, oder Dinge hören, und das dann an ihre Koordinatoren weitererzählen, und die geben das weiter. Wir bekommen also ehrlich gesagt mehr Wahrheit als die BBC. Die BBC ist angeblich ein weltweiter Dienst, aber was wir bekommen, ist die Wahrheit, während das, was viele dieser Mainstream-Nachrichtenagenturen bekommen, nicht die Wahrheit ist. Sie sind ein früherer Schatten der Wahheit. Das bringt uns also in eine ziemlich starkt Position, denn wir hören Dinge, die natürlich im Mainstream nicht gebracht werden. Wir kannten also die Situation in Südafrika. Wisst ihr, es ist unglaublich, dass es jetzt vielleicht zehn oder elf Länder gibt, deren Gerichte im Hinblick auf die Covid-Impfungen gesagt haben, dass die das nicht genehmigen können. Die Gerichte haben gesagt: „Wir können das nicht anerkennen. Denn als wir fragten, dass die Berufsmediziner in unserem Land eine Probe vorlegen sollten, konnten sie das nicht.“ Al</text:span><text:span text:style-name="T22">s</text:span><text:span text:style-name="T19">o haben diese Organisationen Fall um Fall vor Gericht verloren. Einfach, weil sie keine Proben vorlegen konnen, und es erlaubten, das zurückzuverfolgen, das nachzuprüfen. Aber selbst wenn das passiert, würde man es nicht merken, weil die betroffenen Länder einfach weitermachen, als ob das Gerichtsverfahren nie stattgefunden hätte. Und das ist tatsächlich ziemlich erschreckend, denn, wisst ihr, eine der Grundpfeiler der Demokratie – und ich benutze das Wort so, wie es uns in der Schule beigebracht wurde</text:span><text:span text:style-name="T29"> </text:span><text:span text:style-name="T30">– </text:span><text:span text:style-name="T19">einer der Grundpfeiler der Demokratie sind die Gerichte. Die Gerichte sollten das letzte Bollwerk, die letzte Grenze sein zwischen einer verrückten Regierung und diesem und jenem. Und sie sollten das sein, was der Tyrannei entgegensteht, aber wenn Gerichte natürlich aus Menschen zusammengesetzt sind, die den gleichen Hintergrund haben wie die Leute in der Regierung, warum würde ein Gericht dann etwas umwerfen wollen, was seine Freunde eingeführt haben? Wir sehen also vielleicht, dass die Judikative gar nicht getrennt ist von der Exekutive, d.h. der Regierung, vielleicht erkennen wir sie einfach als eine einzige große Gruppe. Sich achten einfach auf sich selbst, wie sie es in der Vergangenheit immer getan haben. Also, ich denke, das ist die beste Art, das zu sehen. Also, wir bekommen Informationen, die nicht von anderen Behörden stammen, und wir wissen, dass eine Menge guter Arbeit in Südafrika verrichtet wird, wir wissen, dass es einige hochrangige Treffen gab, gerade vor ein paar Tagen, zwischen einigen Mitgliedern von Elite-Familien und Vertretern der White Hats, die dort waren, um über einen Weg vorwärts, raus aus diesen Situationen, zu sprechen. Und dies ist nur eine Momentaufnahme dessen, was was sich in der gesamten Welt ereignet hat. Wenn es die Möglichkeit eines Dialogs gibt, dann, wisst ihr, werden sich die Leute an einen Tisch setzen und Gespräche führen. Und die alte Frage ist: Tja, wo ist der der Beweis für all dies? Wo ist der Beweis? Nun, ich habe vor ein paar Tagen gesagt, und ich habe eine Meldung veröffentlicht, dass die White Hats Aktionen gegen Österreich unternommen haben, und in geringerem Umfang gegen Deutschland. Und ich habe gesagt, dass, wisst ihr, das, was wir das Vierte Reich nennen würden, dass die Elemente dort, die die Regierungen ziemlich stark infiltriert hatten, und die Leute Fragen: Warum ist es Österreich, warum nicht Deutschland? Naja, Hitler wurde in Österreich geboren. Da ist also der energetische Anker. Aber was natürlich passierte, </text:span><text:soft-page-break/><text:span text:style-name="T19">war, dass nach dem zweiten Weltkrieg, als Deutschland aufgeteilt wurde, und keine wahre Verfassung erhielt, aber ganz im Rampenlicht der Medien stand, war das nicht wirklich der Ort, an dem man geheime Organisationen einrichten würde, weil dort so viel journalistische Aktivität vonstatten ging. Daher war Österreich wahrscheinlich aus deren Sicht die beste Wahl. Und daher habe ich eine Meldung veröffentlicht und ich sprach darüber, dass die White Hats Handlungen vorgenommen haben, und daher war es wirklich nett, zu hören, dass der Kanzler von Österreich zurückgetreten ist, und dann trat der zweite zurück, und dann trat der Finanzminister zurück, und soweit ich es verstehe, wurde nun ein neuer Kanzler für Österreich ernannt, hier sind also genaue Beweise, wenn ich sage, dieses passiert, und drei oder vier Tage später tritt die halbe Regierung auf oberster Ebene </text:span><text:span text:style-name="T23">[Katze taucht auf]</text:span><text:span text:style-name="T19"> – hallo, Stormbjorn – zurück. Aber Wir reden alle ein bisschen über ein Notfallübertragungssystem oder wir reden über Mainstream-Medien, die abgeschaltet werden, dass dieses oder jenes passiert. Aber wir sollten uns fragen, wie das wirklich bei den Operationen, die stattfinden, helfen würde. Und das würde es nicht. So etwas wie ein Notfallübertragungssystem, abgeschaltete Mainstream-Medien, abgeschaltete soziale Medien, wäre reines Theater oder Inszenierung für die allgemeine Öffentlichkeit, nicht für dieses Publikum, denn ihr seid erwacht und bewusst, sondern für die Millionen und Millionen und Millionen und Millionen Menschen, die nicht erwacht und bewusst sind. Die Art vor Menschen, die, wenn man ihnen sagen würde, was man über die Kabale weiß, einem sagen würden: „Was ist die Kabale? Ist das ein neues Getränk oder eine Süßigkeit?“ So ist die Ebene des Wissens und Verständnisses der meisten Menschen – sie ist unglaublich niedrig. Und daher, wisst ihr, denken wir an diese Dinge, die für uns aufregend sind, aber tatsächlich nicht helfen. Was hilft, sind die ganzen verdeckten Operationen, die jetzt stattfinden. Wenn man an jeglichen Krieg denkt – so schrecklich sie sind – wenn man an jeglichen Krieg denkt, ist eines der größten Probleme für das Militär die Flüchtlinge. Sie strömen auf die Straßen, sie blockieren alles. Und das letzte, was jemand, der irgendeine Form geheimer Operation durchführt, möchte, ist eine Menge Menschen draußen, eine halbe Stunde, bevor etwas geplant ist, die ihre Handys hochhalten, um es aufzunehmen. Und sie wollen nicht, dass die Öffentlichkeit im Weg steht. Und daher sind alle Seiten dessen, was gerade geschieht, und dass Dinge verdeckt passieren, denn sie wollen keine neugierigen Blicke, sie wollen keine Einmischung, und wenn alles geregelt und erledigt ist und der Staub sich gelegt hat, und wir sehen Dinge vor den Augen der Öffentlichkeit, ist das nur noch Inszenierung. Es ist… Die beste Art, glaube ich, und das ist lustig, denn es ist Weihnachten, und stellt euch ein Weihnachtsspiel vor, ich bin sicher, in Amerika und anderen Ländern gibt es Weihnachtsspiele – ich glaube, es ist eine britische Sache, aber vielleicht hat es sich trotzdem in der englischsprechenden Welt verbreitet. Stellt euch vor, ihr geht in ein Theater, um ein Weihnachtsspiel zu sehen. Ich bin sicher, viele von euch waren einmal im Theater. Ich meine keine Kinos, ich meine echte Schauspieler im Theater. Und dann, wisst ihr, wenn ihr rechtzeitig da seid, könnt ihr euch hinsetzen, und der Vorhang ist noch unten, wisst ihr, und die Lichter sind an, und ihr könnt reden und euch unterhalten. Und was dann passiert, ist, dass die Lichter ausgehen, und alles ist dunkel. Keine zehn Tage Dunkelheit. Aber es ist ein paar Sekunden lang dunkel, und der Vorhang </text:span><text:soft-page-break/><text:span text:style-name="T19">hebt sich, und dann werden uns hoffentlich einige wirklich gute Kostüme gezeigt und guter Gesang und Tanz und, wisst ihr, eine gute Unterhaltung. Nun, stellt euch vor, ihr kommt ins Theater, und ihr seid zehn Minuten zu früh, und der Vorhang ist unten, und plötzlich lässt jemand das Mikrofon an, und man kann die ganzen Schauspieler dahinter hören, wie sie sich unterhalten. Und es gibt den Produzenten, der mit der Person streitet, die für die Kostüme verantwortlich ist, es gibt den Regisseur, der mit dem Verantwortlichen für das Licht streitet, und es ist wirklich bösartig, bitter und fies. Die Hälfte des Publikums würde wieder gehen, und wenn dann der Vorhang hochgeht, würde das Publikum, anstatt die Veranstaltung zu genießen, denken: „War das nicht der Kerl, der mit diesem Typen gestritten hat?“ Und das wäre das, was passieren würde, wenn Operationen, die jetzt unternommen werden, nicht verdeckt wären. Wenn sie offen wären, hätten wir alle das Privileg, Dinge zu sehen und zu erleben. Aber sie wollen nicht, dass wir das sehen. Was sie wollen, ist die Aufführung, und wenn der Vorhang hochgeht, ist es das, was man gezeigt bekommt. Denkt daran, all das ist nicht für solche wie uns. Es ist für solche Menschen, die völlig im Unklaren sind </text:span><text:span text:style-name="T24">[Katze taucht auf]</text:span><text:span text:style-name="T19"> – hallo, Liebling</text:span><text:span text:style-name="T28"> </text:span><text:span text:style-name="T30">– </text:span><text:span text:style-name="T19">sich völlig im Unklaren sind, und keinerlei Ahnung haben, was in den letzten 50, 60 Jahren und darüber hinaus geschehen ist. Und deshalb muss es tatsächlich auf einer Ebene sein, auf der sie es verarbeiten können. Und es muss eine Sprache benutzen, die wisst ihr, jemand auf Anfängerebene verstehen kann. </text:span><text:span text:style-name="T24">[Katze macht Lärm] </text:span><text:span text:style-name="T19">Was machst du da? Und wisst ihr, deshalb geschieht so vieles von dem, was wir sehen, im Stillen, und wisst ihr, wir kratzen alles zusammen, um gute, zuverlässige Informationen zu erhalten, versuchen, Menschen zu finden, die tatsächlich das Ohr nah bei anderen haben, und weitergeben können, was wirklich passiert.</text:span></text:p>
      <text:p text:style-name="P13"><text:span text:style-name="T19">Wisst ihr, wir reden über die Situation mit Lin Wood, und General Michael Flynn und Sidney Powell. Und wisst ihr, da hat eine Menge Fragen innerhalb von Connecting Consciousness aufgeworfen. Menschen haben geschrieben und gefragt, was zum Kuckuck denn da los ist. Warum fällt die gute Seite auseinander und implodiert? Was passiert da? Tja, ich weiß es ehrlich gesagt nicht, was vielleicht eine gute Sache ist, denn ich habe mich nicht darin verwickelt. Aber wisst ihr, was sehr offen und augenscheinlich ist, hinsichtlich dessen, was man ganz allgemein mitbekommt, ist, dass gesagt wird, dass, wisst ihr, Sidney Powell Lin Woods Namen in die die Verfahren von Michigan eingebracht hat. Und, wisst ihr, Lin Wood sagte: „Nein, ich hatte damit nichts zu tun. Sie haben meinen Namen fälschlich benutzt.“ Und das ist einer der Hauptgründe, warum sie sich getrennt haben. Im Hinblick auf Generalleutnant Michael Flynn</text:span><text:span text:style-name="T29"> </text:span><text:span text:style-name="T30">– </text:span><text:span text:style-name="T19">wisst ihr, er ist ein fester Patriot. Wisst ihr, er ist ein fester Patriot, das steht außer Frage. Und es steckt viel Wahrheit darin, dass Nancy Pelosi ausgepackt hat, wir haben das von zwei sehr guten, unabhängigen Quellen, und sie hat Informationen geliefert, die wirklich den Beschiss, den Wahlbetrug in Kalifornien, wirklich auf den Punkt bringen. Nun, Geheimdienstleute würden mir sagen: „Na komm schon, Simon – wir und die NSA wussten in Echtzeit, was passiert ist.“ Darum geht es mir nicht. Es geht mir nicht darum, dass Nancy Pelosi euch Jungs irgendetwas </text:span><text:span text:style-name="T24">N</text:span><text:span text:style-name="T19">eues erzählt hat. Der Unterschied ist, dass, wenn man vor den Obersten Gerichtshof ziehen möchte, und man möchte Beweise vorlegen, ist es sehr schwierig, zu sagen: „Tja, das sind Beweise von einer Spionagebehörde, und wir haben Beweise </text:span><text:soft-page-break/><text:span text:style-name="T19">dafür.“ Denn die erste Frage wäre: „Haben Sie das Recht, das auszuspionieren?" Und „Wer hat Ihnen das Recht dazu gegeben?“ und all dieser Unsinn. Aber wenn eine Zeugin einem die Beweise vorlegt, sind das wirklich zulässige Beweise vor Gericht. Denn man würde vor Gericht gehen und sagen: Diese Person hat das behauptet über Fehlverhalten bei den Wahlen in Kalifornien. Nun, es gibt eine ganze Menge Patrioten, gute Männer und Frauen, die wollen, dass diese Situation möglichst gestern schon erledigt wird. Und sie können nicht verstehen, warum der kürzeste Weg nicht genommen wird. Also, der kürzeste Weg zwischen zwei Punkten ist eine gerade Linie.</text:span></text:p>
      <text:p text:style-name="P11"><text:span text:style-name="T14">Also eine Menge Patrioten sagen: „Warum machen die guten Jungs nicht dies, das und jenes, denn das würde all das sehr schnell beenden?“ Und deshalb gibt es viele Diskussionen zwischen Patrioten, die den Wert darin erkennen, was im Moment geschieht, im Hinblick auf die Debatte in der allgemeinen Öffentlichkeit, und den Patrioten, die sagen: „Nein, ich will, dass das vorbei ist, und ich erwarte, dass ihr dies, das und jenes tut.“ Nun, General Michael Flynn ist – egal, ob er im Ruhestand ist – er ist ein dienender Stabsoffizier, soweit es mich betrifft, ist er ein sehr, sehr, sehr wahrer Patriot. Und er wird tun, was richtig für Amerika ist, eher, was einen schnellen Erfolg verspricht. Und wisst ihr, es mag wirklich großartig sein und ihm viele Lorbeeren einbringen, und, wisst ihr, Aufmerksamkeit, aber es mag nicht das Beste für Amerika sein. Also, manchmal ist der längere Vorgang tatsächlich der richtige Vorgang. Und obwohl viele von uns – und ich bin ebenso furchtbar frustriert, ich bin sicher, ihr ebenfalls.</text:span></text:p>
      <text:p text:style-name="P11"><text:span text:style-name="T14">Ich meine, Charlie Ward sagte, dass ich gestresst wäre. Tja, wenn ihr einen Freund wie Charlie Ward hättet, wärt ihr ebenfalls gestresst, denn bei Charlie ist es ein Albtraum, mit ihm umzugehen. Ein absoluter Albtraum im Umgang. Und wisst ihr, wir müssen manchmal verstehen, dass diese Leute, die mehr wissen als wir, Entscheidungen treffen, die auf allen Informationen beruhen, die sie erhalten, nicht nur aufgrund einer Situation, die einen schnellen Sieg verspricht. Also im Hinblick auf den Streit zwischen Lin Wood und Generalleutnant Michael Flynn denke ich, dass es wahrscheinlich weit tiefgehender ist, als verstanden wird. Und denkt daran, dass Präsident Trump letztlich nicht die Anwälte bezahlt hat, die Rechnungen, er hat es nicht gemacht, und deshalb hat Sidney Powell selbst Spenden dafür gesammelt. Denn Präsident Trump ist ein Staatsmann. Er muss unabhängig bleiben, er muss getrennt davon sein. Es kann sich nicht hineinziehen lassen. Und daher, wisst ihr, gibt es eine ziemlich große Diskussion mit Patrioten, die sagen: „Werden wir für die Halbzeitwahlen nächstes Jahr kämpfen? Kämpfen wir für ’24? Wird Präsident Trump zurückkommen und an der Wahl 2024 teilnehmen?“ Und das ist eine wirklich große Diskussion und ein Meinungsaustausch. Und so sehen wir uns das an und denken: „Ja, aber wir wollen Präsident Trump schon im Januar oder Februar oder März zurück.“ Aber die Realität ist: wer weiß, was passieren wird, denn Ereignisse führen dazu... In anderen Worten, bestimmte Ereignisse finden statt, und dann müssen die guten Jungs überlegen: „Gut, was machen wir damit, wie reagieren wir jetzt darauf?“ Es ist also sehr schwierig, Pläne zu schmieden, und es ist sehr schwierig, Termine und Zeitpunkte zu nennen, denn man weiß nicht, was die andere Seite tun wird, und man braucht diese Flexibilität. Und wenn man alle Vorhaben öffentlich macht, und </text:span><text:soft-page-break/><text:span text:style-name="T14">man... </text:span><text:span text:style-name="T18">[Hund taucht auf] </text:span><text:span text:style-name="T14">Hallo, komm und sag ‚Hallo‘. Komm, komm her, Merlin. Du willst unbedingt ‚Hallo’ sagen. Er will unbedingt bei mir sitzen. Guter Junge...</text:span></text:p>
      <text:p text:style-name="P14"><text:span text:style-name="T19">Also, es gibt Menschen, die feststellen, dass, wenn man im Grunde seine Vorhaben öffentlich macht und sagt, dass dieses und jenes passieren wird, wenn diese Informationen dann an die andere Seite gelangen, dann ist man in einer schlechten Lage, denn man muss dann zurückrudern und alles neu planen. Aber wenn man sich Optionen offen hält, dann hat man innerhalb gewisser Parameter viel mehr Bewegungsfreiheit. Und daher, wisst ihr, alle Menschen, die erwacht und bewusst sind, verstehen, dass sich etwas zusammenbraut, etwas etwas kann passieren. Aber für sie hätte es gestern passieren sollen. Aber die Schwierigkeit ist natürlich dass das, was überwunden werden soll, eine massive Unterwanderung jeglichen Aspekt des Lebens ist, durch eine geheime Gruppe, die seit Jahrzehnten nichts anderes getan hat, als ihre eigene Machtbasis und ihren Einfluss auszubauen. Und wisst ihr, bei allem Respekt für viele Menschen</text:span><text:span text:style-name="T29"> </text:span><text:span text:style-name="T30">– </text:span><text:span text:style-name="T19">man kann nicht einfach hingehen und, wisst ihr, mit einem Stückchen Papier wedeln, und dann ist es erledigt. Es muss an den Wurzeln gepackt werden. Und eher wie ein Oktopus hat es viele Arme, oder wie ein Spinnennetz hat es viele Fäden. Und das ist die Schwierigkeit, das braucht so viel Zeit. Und was ich sagen kann, ist, dass die guten Jungs absolut nicht die Absicht haben, diesen Leuten jemals zu erlauben, zurückzukehren. Man würde also nicht die ganzen Mühen und Anstrengungen unternehmen, eine bestimmte Gruppe zu entfernen, nur damit eine andere Gruppe dann deren Platz einnimmt. Was wäre das dann alles wert? Es wäre einfach Unsinn. Und so gibt es eine Situation, in der Dinge passieren, aber frustrierenderweise findet sehr wenig davon den Weg vor die Augen der Öffentlichkeit. Und manchmal gibt es eine sehr mutige Person </text:span><text:span text:style-name="T25">[Hund ist unruhig]</text:span><text:span text:style-name="T19"> – was machst du? Hör auf!</text:span><text:span text:style-name="T28"> </text:span><text:span text:style-name="T30">– </text:span><text:span text:style-name="T19">oder jemanden, der eine Genehmigung hat, Informationen herauszugeben, im Hinblick auf, wisst ihr, die Situation mit dem Kinderhandel, die Situation an der Südgrenze, über den ganzen Bereich kommen Informationen heraus, die wir zuordnen können und sagen: „Tja, das ergibt Sinn, wegen diesem und jenem.“ Aber ihr wisst ebensogut wie ich, dass für die große Mehrheit der Menschen es etwas bei der BBC sein muss, viele Menschen auf der Welt sehen die BBC, und CNN, und obwohl die Quoten von CNN fallen, und die Quoten von all diesen Leuten fallen, ist es immer noch weithin anerkannt, dass sie die Meinung der Menschen im Griff haben, sie können diese Meinung erzeugen. Und erst dann, wenn diese Nachrichtenagenturen tatsächlich anfangen, viel korrekter zu berichten, dann können wir uns sagen: „Gut, das ist die Veränderung, der Wind dreht sich.“ Und Menschen wie, wisst ihr, eure Freunde und Familien, eure Bekannten, die Menschen, die ihr vielleicht sehr lange gekannt habt, die nicht die gleiche Sichtweise teilen wie ihr, werden sich dann einem Nachrichtensprecher gegenübersehen, in den offiziellen Nachrichten, den Mainstream-Nachrichten, der ihnen sagt, was ihr ihnen seit Monaten oder Jahren gesagt habt. Das mag nicht nur eine Belohnung für euch sein, und es ist nicht schlimm, wenn man sich dann so fühlt, aber es wird sehr herausfordernd für dieses Individuum, wegen all der Gründe, über die wir in der Vergangenheit gesprochen haben. Und darauf warten wir, nicht wahr? Wir warten auf eine offizielle Bestätigung für das, was passiert ist.</text:span></text:p>
      <text:p text:style-name="P14"><text:soft-page-break/><text:span text:style-name="T19">Zum Beispiel können wir ziemlich offen über die Wahl von 2020 sprechen. Wisst ihr, ich weiß nicht, wie es in Amerika ist, aber an den meisten Orten außerhalb von Amerika wird es als eine gerechte Wahl angesehen. Nun, das mag sehr erschreckend für viele, viele, viele CC-Mitglieder auf dem ganzen Planeten sein, aber das ist die Realität, dass die Wahl von 2020 im Großen und Ganzen als eine gute Wahl angesehen wird, eine Wiederspiegelung der Wahrheit, und dass Präsident Biden tatsächlich ordnungsgemäß durch eine sehr faire Wahl gewählt wurde. Und wisst ihr, für sie beweist es einfach, wie unbeliebt Donald Trump war. Also, das ist das Narrativ. Nun, wir wissen, dass in Amerika ein anderes Verständnis davon herrscht, wir sehen das. Aber es geht nicht nur um Amerika. Amerika ist nicht der Anfang und das Ende. Es geht um die Welt, die Erde. Aus Sicht von CC ist Amerika sehr wichtig, aber es ist nicht Anfang und Ende, wisst ihr, wir haben jetzt Koordinatoren in fast allen Ländern. Auf alle Fälle haben wir Mitglieder in fast allen Ländern. Und wisst ihr, Amerika ist nicht anders als Afrika, oder als Europa, oder als Australien/Asien, wisst ihr, es ist ein Land mit Menschen, die eine ähnliche Geisteshaltung haben und auf ähnliche Art leiden. Und daher ist es nicht gut, wenn im Großen und Ganzen die Menschen in Amerika etwas davon haben, aber die Menschen auf dem Rest des Planeten nichts davon haben. Denn was ist die Zukunft dort? Wie kann es einen Kontinent geben, auf dem die Menschen sich der Tatsachen völlig bewusst sind, aber wisst ihr, die Nachbarn über den Teich haben keine Ahnung, wovon man spricht. Das ist keine wahre Freiheit der Erde. Das ist nur die Freiheit eines einzelnen Landes. Aber ich erkenne an, dass es in Amerika anfangen muss, natürlich muss es das, aber es muss sich verbreiten. Die Schwierigkeiten, die wir in vielen Ländern haben, ist, dass die Menschen so</text:span><text:span text:style-name="T29"> </text:span><text:span text:style-name="T30">– </text:span><text:span text:style-name="T19">ich mag den Ausdruck ‚gehirngewaschen’ nicht, es ist ein Ausdruck aus den 60ern – aber sie sind so angebunden an ihren offiziellen Nachrichtenkanal, Zeitungen insbesondere in Großbritannien, tatsächlich sind Zeitungen in Großbritannien ein starker Träger der öffentlichen Meinung, viel mehr als alles andere. Die Menschen halten sich in Großbritannien wirklich an ihre Zeitungen. Die Jungen kümmern sich nicht so darum, aber die es machen, tun es gewöhnlich online. Wisst ihr, diese Informationsquelle verändert die Spielregeln. Und wenn wir sehen werden, dass Dinge über die Wahlen herauskommen werden, offziell darüber berichtet wird, dann, wisst ihr, gibt es Hoffnung, es gibt Hoffnung für die Welt.</text:span></text:p>
      <text:p text:style-name="P15"><text:span text:style-name="T19">Schaut euch das Gislaine-Maxwell-Gerichtsverfahren an. Offensichtlich spreche ich mit vielen, vielen Menschen, wie ihr sicherlich auch. Und wisst ihr, eine ganze Reihe davon sind keine Mitglieder. Niemand hat von ihr gehört. Sie wissen nicht einmal, wer das ist. Tja, sie wissen, wer Robert Maxwell war, denn Robert Maxwell war dieser Tycoon, wisst ihr, dieser Medien-Tycoon, soviel wissen sie. Das ist alles, was sie wissen. Sie wissen, dass Robert Maxwell ein großer Medien-Tycoon war. Sie wissen nicht mal, dass er vom Boot gestürzt ist. Sie wissen nicht mal, dass er mit Geheimdiensten zu tun hatte. Sie wissen nicht, dass Maxwell ein Software-Programm hatte, das die ganze Welt ausspionieren konnte, und er hat es an andere verkauft, und dann begann er, es für Erpressungszwecke zu benutzen. Deshalb fiel er vom Boot. Also, sie wissen nichts davon. Wissen sie, dass es ein Gerichtsverfahren gibt? Nein, sie wissen, dass die Freundin eines Popstars gerade eine neues Paar rosafarbener </text:span><text:soft-page-break/><text:span text:style-name="T19">Schuhe gekauft hat. Sie wissen das, denn wenn sie YouTube einschalten, bekommen sie das erzählt. Wenn sie auf BBC gehen, werden ihre Blicke darauf gerichtet, denn hey – dass sollte man nachmachen. Wisst ihr, lasst und echt darüber reden... Wisst ihr, als diese Handys, diese iPhones verkauft wurden, wisst ihr, die Kameras wurden aufgebaut, und es war acht Uhr morgens, sieben, sechs, fünf Uhr morgens, der Laden öffnet die Türen, und die erste Person, die reinkommt, bekommt es zum halben Preis oder so. Und die Kameras machen diese ganzen Bilder von der Person, wer auch immer, die reingeht, das Handy bekommt und rauskommt und all das. Und das ist wichtiger als eine Krankenschwester, die das Leben von jemandem rettet. Wann sind jemals Kameras aufgetaucht, um eine Krankenschwester zu filmen und ihr oder ihm zu danken, dass die das Leben von jemandem gerettet haben? Also, warum herrscht auf diesem Planeten dieser Wahnsinn, der uns alle zu einem paar rosaner Schuhe lenken möchte oder das neueste iPhone, oder wir gehen ins Kino und werden einfach bombardiert mit der neuesten Autowerbung? Wann gibt es dort etwas über jemanden, der, wisst ihr, etwas Gutes getan hat? Und wenn wir solche Videos zu sehen bekommen, sind die alle sehr niederdrückend, sehr düster, sie sind sehr traurig, sie sind vielleicht in schwarz/weiß gefilmt, und es ist einfach total der Botschaft entgegengesetzt, die sie eigentlich rüberbringen sollten. Wisst ihr, wir sollten Freude und Fröhlichkeit erleben, bei einigen der Dinge, die passiert sind, die nichts mit Geld zu tun haben, aber die alles zu tun haben mit Mitgefühl, und Liebe, und einfach der Freiheit, zu leben. Und wir bekommen das nicht. Nun, Menschen mögen das eigentlich, sie reagieren darauf. Und alle Nachrichten, die wir bekommen, sind Lügen. Alle. Sie sind es einfach nicht wert, sich im Moment darum zu kümmern. Denn wenn man an die Wahrheit denkt, servieren sie einem einfach das völlige Gegenteil. Und wenn sie das machen, verpacken sie es auf eine manchmal mit satanischen Elementen verzierte Art. Und daher ist es sehr schwierig, die Wahrheit zu finden. Und wenn man sie findet, selbst dann sagt man – oder das Gehirn sagt: „Ist das denn die Wahrheit?“ Und hier kommen wir tatsächlich runter in den Kaninchenbau, denn dann müssen wir um Grunde unser höheres Selbst fragen, oder unsere Seele oder unser Herz, wie ihr möchtet: Erscheint mir das richtig? Und es ist lustig – ich habe eine Meldung herausgebracht, eine geheime Information, und ich habe Antworten darauf bekommen mit dem Inhalt: „Tja, ich kann das nirgendwo sonst finden.“ Und ich sagte: „Natürlich nicht, weil es geheim ist.“ Wisst ihr, die Art von Information, die ich gelegentlich habe, steht nirgendwo sonst. Gebt dem ein paar Tage, und vielleicht bringt es dann jemand anderes. Aber so gehirngewaschen sind die Menschen, dass sie, solange sie das, was du gesagt hast, nicht woanders finden können, glauben sie dir nicht. Aber wie kann es sonst Geheiminformation sein? Denn wenn ich euch etwas erzähle, von dem alle anderen ebenso reden, sind das keine Geheiminformationen. Was wollt ihr? Warten, bis etwas am Dienstag passiert, und am Donnerstag erzähle ich es euch? Und dann geht ihr hin, schaut nach und sagt: „Oh, ja, Simon hat Recht, denn ich habe es hier und dort gefunden.“ Natürlich tut man das, weil es zwei Tage alt ist. Die Sache mit qualitativ guter Information ist, dass sie sonst nirgends wiederholt wird. Denn es ist Information, die direkt zu euch kommt. Es gibt Fragen, die bis 2015 zurückreichen, als es eine Reihe von – was willst du?</text:span><text:span text:style-name="T28"> </text:span><text:span text:style-name="T30">– </text:span><text:span text:style-name="T19">als in Europa einige Bomben hochgingen, und ich nannte tatsächlich die Stadt in Europa, </text:span><text:soft-page-break/><text:span text:style-name="T19">wo eine Bombe explodierte. Und ich habe es getan, weil mir gesagt wurde, dass Geheimdienste einige Mitteilungen abgefangen hatten, etwas Kommunikation, die danach aussah. Nun, ich halte das nicht zurück, denn das könnte Leben retten. Ich könnte ein Leben retten. Und daher ging ich an die Öffentlichkeit und sagte: „Das wird in dieser Stadt passieren“, und jeder wendete sich gegen mich, und tatsächlich ging die Bombe nachweislich in dieser Stadt hoch. Ich weiß nicht, ob jemand dabei getötet wurde, ich kann mich nicht erinnern – ich hoffe, nicht. Also, manchmal habe ich Informationen, wie auch andere welche haben, die man sonst nirgendwo finden kann. Und das kommt nicht daher, dass das ausgedacht ist. Ich bin nicht der Typ, der denkt „Ich tauche besser wieder auf und schärfe mein Profil“. Wenn ich das machen würde, wäre ich jeden Abend hier. Wisst ihr, ich komme nur und spreche zu euch, wenn ich das Gefühl habe, ich habe etwas zu sagen, oder ich habe das Gefühl, dass etwas gesagt werden muss. Aber oft schreiben Leute und sagen: „Hör mal, wir haben eine zeitlang nichts von von dir gehört – bist du tot?“ Nein, ich bin nicht tot, ich bin nur sehr beschäftigt damit, Sachen für Connecting Consciousness zu erledigen. Aber ja, sicher komme ich wieder.</text:span></text:p>
      <text:p text:style-name="P15"><text:span text:style-name="T19">Wisst ihr, und die Leute sagen, weil ich ein paar Produkte unterstütze – das tue ich unbedingt. Und sie kritisieren mich dafür. Wollt ihr meine Server-Rechnungen bezahlen? Habt ihr irgendeine Vorstellung davon, was das kostet? Server auf dem ganzen Planeten zu bezahlen? Ich habe 100.000 Menschen in meiner Organisation. Und sie möchten miteinander kommunizieren. Wir haben also Server, wir haben MightyNetworks – das ist eine Kommunikationsplattform. Das alles kostet Geld. Wisst ihr, und wenn die Menschen spenden – und ich bin sehr dankbar, wenn jemand etwas spendet</text:span><text:span text:style-name="T29"> </text:span><text:span text:style-name="T30">– </text:span><text:span text:style-name="T19">verwenden wir das, um die Server zu bezahlen. Wisst ihr, ich habe – ich nenne keine Namen – ich habe Menschen, es sind Mitglieder, und es sind Koordinatoren, die bedroht wurden, sich impfen zu lassen oder ihren Job zu verlieren. Und aus grundsätzlichen Erwägungen, und aufgrund der Spiritualität verlieren diese Menschen bevorzugt ihren Job. Nun, von Zeit zu Zeit helfe ich ihnen finanziell aus. Und wie mache ich das? Ich mache das, weil ihr Leute mit etwas Geld gespendet habt, und ich denke, das ist eigentlich eine sehr lohnende Sache, das so weiterzuleiten. Also, Menschen, denen von ihrem Arbeitgeber gesagt bekommen: „Sie werden entlassen oder lassen sich impfen“, und sie sagen: „Nein danke, ich möchte die Impfung nicht“, und natürlich erhalten viele dieser Menschen keine Zahlungen der Sozialversicherungen, weil die Regierung sagt: „Sie haben sich selbst arbeitslos gemacht. Sie haben das verursacht – wir bezahlen Ihnen keine Sozialversicherungen.“ Und dann versuchen sie, einen anderen Job zu bekommen, und was passiert, ist dass der Arbeitgeber sagt: „Tja, die lassen sich nicht impfen, sie gefährden das Leben anderer Menschen.“ Also sagt der neue Arbeitgeber: „Sie gefährden das Leben anderer Menschen, ich geben ihnen keinen Job.“ Ich habe Leute wie eine Oberschwester in einem Krankenhaus, die sich nicht impfen lässt, sie bekommt nicht mal einen Job für die Büroreinigung. Sie bekommt nicht mal einen Job, um Büros zu reinigen, wegen des Zeugnisses, im dem im Grunde steht, dass diese Person die Impfung verweigert und andere gefährdet. Gut, wenn die Menschen mir also freundlicherweise Spenden schicken, bezahlen wir damit nicht nur die Server, es geht tatsächlich auch an Menschen, die, wisst ihr, aus Prinzip wegen ihres spirituellen Glaubens nicht bereit </text:span><text:soft-page-break/><text:span text:style-name="T19">waren, einzuknicken, und das zu tun, was das System verlangt, sondern bereit waren, zu kämpfen und zu sagen: „Nein, ich mache das nicht.“ Wisst ihr, deshalb mache ich das. Nun, ich drucke keine T-Shirts, ich habe keine Stifte oder Kulis oder irgendso etwas, aber wir – ich – unterstützen Produkte, die gut für die Menschheit sind. Dinge, von denen ich denke, dass sie von Vorteil sind und dass sie helfen. Und daher, wisst ihr, brauchen wir diese Einnahmequelle. Denn wir müssen die Organisation unterstützen. 100.000 Menschen. Das ist eine ganz schöne Organisation. Und wisst ihr, all diese Menschen sind tatsächlich Freiwillige. Bis wir die Finanzierung durch haben, werden es weiterhin Freiwillige bleiben. Also, sie machen es, weil sie einem Ruf folgen, weil sie spirituell sind. Und ihnen macht die Arbeit, die sie tun, tatsächlich Freude. Sie fühlen sich wirklich wohl, wenn sie mit Menschen gute Arbeit leisten. Egal, ob man an der Datenbank arbeitet, ob man Koordinator für Amerika oder Afrika ist, es ist egal. Man macht tatsächlich einen wirklich wichtigen Job, eine wirklich wichtige Arbeit. Und wisst ihr, wir sehen und die Struktur in unserer Gesellschaft an, und wir sagen: Schieß einen Ball, oder wirf einen Ball, und du bekommst eine Riesenmenge Geld. Mach einen Job, der mit Menschen zu tun hat, insbesondere außerhalb von Amerika, und du bekommst sehr, sehr wenig Geld. Sehr wenig Geld. Und ich weiß sicher, dass, wenn dieses QFS und das Projekt beginnt, auf jedem Fall in Hinblick auf Großbritannien werden Menschen, die nach Alten und Kranken schauen, wir nennen sie Pfleger, ganz sicher durch Projekte für solche Menschen unterstützt werden, denn jeder, der sich um die Alten, die Kranken, die Sterbenden kümmert, um Kinder mit tödlichen Krankheiten, diese Menschen müssen belohnt werden. Nicht – ich möchte nicht respektlos sein – nicht eine Person in einer Bank, ich meine nicht die am Schalter, ich meine nicht die Bankangestellten, ich rede von denen in den Büros – sie verdienen Millionen und Abermillionen durch Handelsgeschäfte, wisst ihr, sie retten keine Leben, sie retten nicht ein Leben, sie kümmern sich nicht um eine Person, sie haben keine Person zur Toilette gebracht, sie haben kein Kind gehalten, das gestorben ist, nichts davon. Aber sie haben Millionen und Millionen und Millionen von Dollar verdient. Sie bekommen also eine enorme Belohnung, weil alles auf diesem Planeten auf dem Kopf steht. Uns als System, als Volk, wurde eingeschärft, das Geldverdienen zu belohnen. Wir sind programmiert, glücklich zu sein, mit Geld. Aber wenn man ein Kätzchen oder einen Hund sieht, fühlt man sich glücklich, oder eine neue Blume oder so etwas, aber damit hört es auf, denn da steckt kein Geld drin. Seht ihr? Also, dass muss auf den Kopf gestellt werden. Das muss als falsch erkannt werden. Wir müssen anfangen, Menschen zu belohnen, wenn die freundlich sind. Wir müssen Menschen dafür belohnen, dass sie sich um andere Menschen kümmern. Wir dürfen das nicht als eine Pflicht ansehen – „Oh, Gott, ich muss das tun…“ Wisst ihr, es darf nicht nur darum gehen, wieviel ich dafür bekomme, was dabei für mich rausspringt. Das ist die Zerstörung der Menschheit. Und dafür wurde das Geld erschaffen – teilweise. Es ist ein sehr, sehr schlauer Weg, die Menschheit zu teilen, zwischen denen, die viel haben, und denen, die sehr wenig haben. Ich habe euch oft kleine Erfahrungen von mir mitgeteilt, die das gezeigt haben. Und ich habe schon seit 2012 gesagt: warum verdient eine Krankenschwester weniger als ein Bankdirektor? Warum? Denn die Krankenschwester rettet Leben, und der Bankdirektor produziert Geld, rettet Geld. Wisst ihr, vor ein paar Jahren war ich an </text:span><text:soft-page-break/><text:span text:style-name="T19">Weihnachten in einer Bank, morgens, und ein Telefonanruf kam hinter dem Schalter an, und damals hatten sie natürlich noch keine Angst, mit vorgehaltener Waffe ausgeraubt zu werden, deshalb gingen die Glasscheiben nicht bis zur Decke hoch und man konnte das hören, und es war – ich sage nicht, welche Bank es war – aber es war ihre Zentrale, die in der Filiale anrief und sagte: „Sie haben in der letzten Stunde nur fünf Entschädigungsklauseln oder fünf irgendwas verkauft, Ihre Zielvorgabe ist zehn“ oder so. Es war Weihnachten! Und die Bankzentrale rief in der Filiale an und sagte, sie hätte nicht genug Produkte verkauft. Nun, wenn wir in so einer Umgebung aufwachsen, ist es kein Wunder, dass wir so sind, wie wir sind, weil uns beigebracht wird, Geld einen Wert beizumessen. Und wenn wir sagen: „Was ist der Wert von etwas?", sagen wir nicht „Oh, der Wert dieser Person ist, dass sie sehr freundlich ist, sie ist sehr mitfühlend, sie ist sehr höflich, sie ist sehr verständnisvoll, sie ist sehr hilfsbereit.“ Was wir sagen, ist, dass diese Person 50.000 Dollar im Jahr wert ist, dass sie 100.000 Dollar pro Jahr wert ist. Wenn es darum geht, den Wert einzuschätzen, werden wir sofort aufgefordert, den finanziellen Wert der Person anzugeben. Und in den 1980ern waren sie sehr schlau, oder? Für die unter euch, die sich daran erinnern – mit Jobs, und man hatte vielleicht einen sehr niedrigen Lohn, aber sie haben einem einen sehr gut klingenden Titel gegeben. „Ich bin der zweite Assistent des Assistenten des Assistenten des obersten Direktors.“ Man hatte also ein wirklich kleines Gehalt, aber einen wirklich gut klingenden Titel. Und so ist das System mit allen von uns umgegangen, hat uns im Grunde zu dem gemacht, was wir sind. Aber der Unterschied ist, dass die unter euch, die mir zugehört haben, sich davon gelöst haben. Ihr habt die Konditionierung durchbrochen. Ich mag ‚Gehirnwäsche’ nicht – ihr habt die Konditionierung durchbrochen. Ich habt euch aus dieser fast ewigen Matrix befreit. Und wenn ihr euch einmal daraus befreit habt, und meine Analogie eines kleinen Kindes in einem dunklen Raum, wenn man ihm eine Taschenlampe gibt und es schaltet sie ein, warum sollte es sie wieder ausschalten? In anderen Worten, wenn man einmal eine Idee von der Wahrheit hat, warum sollte man jemals zurückkehren wollen? Man möchte immer bei der Wahrheit bleiben. Und daher denke ich, wenn wir uns auf Weihnachten zubewegen, und es scheint ziemlich düster und ziemlich bedrohlich zu sein, und es scheint sich nicht viel geändert zu haben. Das ist nicht meine Botschaft.</text:span></text:p>
      <text:p text:style-name="P16"><text:span text:style-name="T19">Meine Botschaft ist, dass sich vieles geändert hat. Es gab einen großen Umfang an Operationen, um ziemlich unerfreuliche Leute einer Form von Gerechtigkeit zuzuführen. In Amerika – und ich rede ausschließlich von Amerika</text:span><text:span text:style-name="T28"> </text:span><text:span text:style-name="T30">– </text:span><text:span text:style-name="T19"><text:s/>haben eine riesige Menge von Menschen sich entschieden, Verantwortung für ihr eigenes Leben zu übernehmen, zu 1955 zurückzukehren, als Einzelne und Familien sich wirklich aktiv in ihren Gemeinschaften engagierten. Und ich sage CC-Mitgliedern in Amerika: Engagiert euch in euren Schulräten! Ich weiß, in Illinois passiert das sehr viel, aber in anderen Staaten. Geht dort hinein. Geht hinein und fangt an, das, was ich den Standpunkt der normalen Menschen nenne, einzubringen. Es gibt dort diese ganzen verdammten Experten, die einem dies, das und jenes erzählen. Wisst ihr, Eltern von Kindern oder Betreuer von Kindern, Menschen sind verantwortlich – geht dort hinein und bringt die normale Sichtweise ein. Und denkt nicht nur an Schulräte, denkt an alles. Alles, das einem Mitglied der Öffentlichkeit erlaubt, sich einzubringen</text:span><text:span text:style-name="T28"> </text:span><text:span text:style-name="T30">– </text:span><text:span text:style-name="T19">bringt </text:span><text:soft-page-break/><text:span text:style-name="T19">euch ein. Denn wenn ihr es nicht macht, wird jemand, der nicht passend dafür ist, eine übliche Person von der Art wie in Washington, D.C., wird dort reingehen weil ihnen gesagt wurde, sie sollen dort reingehen. Und diese Leute machen keine Arbeit für euch,</text:span><text:span text:style-name="T28"> </text:span><text:span text:style-name="T30">– </text:span><text:span text:style-name="T19">das ist für meine amerikanischen Leute – sie machen keine Arbeit für euch, sie machen es nur für sich selbst. Und ihr wisst das. Aber wenn die unerwachten und unbewussten es nicht machen, müssen wir es nicht für sie tun,</text:span><text:span text:style-name="T28"> </text:span><text:span text:style-name="T30">– </text:span><text:span text:style-name="T19"><text:s/>wisst ihr, warum sollten wir es für sie tun?</text:span><text:span text:style-name="T28"> </text:span><text:span text:style-name="T30">– <text:s/></text:span><text:span text:style-name="T19">wir sollten es für uns selbst tun. Wisst ihr, erwachte Menschen haben Kinder, Enkel, Familien und Freunde. Ihr macht es für euch und ihr macht es für sie. Nicht für alle. Ihr könnt es nicht für alle tun – die Menschen müssen sich entscheiden. Wisst ihr, wenn jemand nicht die Mühe auf sich nehmen will, und einmal die zwei oder drei Stunden investieren und Arbeit für die Gemeinde verrichten möchte, naja, dann wird ihre Stimme nicht gehört. Aber vielleicht ist ihre Stimme es nicht wert, gehört zu werden, wenn sie nicht erwacht und bewusst sind. Vielleicht ist eure Stimme es wert, gehört zu werden. Vielleicht wollen die Verantworlichen eure Stimme nicht hören. Also nehmt ihr vielleicht ein paar mit euch mit. Und sie hören eure Stimmen. Denn ihr könnt Dinge verändern. Wisst ihr, ich gehe zurück nach 2012 und ich erinnere mich, dass ich sagte, wenn 10.000 Menschen vor einem Supermarkt stehen würden, und blockieren ihn und sagen: „Jeden Donnerstag von 16:00-17:00 Uhr oder von zwei bis vier Uhr sollten Rentner zehn Prozent Rabatt bekommen, oder zwanzig Prozent Rabatt, auf alles, was sie im Lebensmittelmarkt kaufen.“ Am ersten Tag würde die Polizei gerufen, und es würde völlig, völlig abgelehnt. Am zweiten Tag kämen 10.000 Menschen, blockieren den Laden, die Zeitungen wären da, die Fernsehkameras wären da, und am dritten Tag käme der Geschäftsführer aus dem Supermarkt und würde sagen: „Ja, denen Donnerstag von zwei Uhr bis vier Uhr geben wir zwanzig Prozent Rabatt.“ Das Problem ist, dass die Menschen nicht so handeln. Wir wurden isoliert und voneinander getrennt. Wir haben vergessen, als eine Gruppe zu handeln. Und wenn man als eine Gruppe handelt, innerhalb des Gesetzes – wenn ich sage ‚innerhalb des Gesetzes’ meine ich, man verletzt niemanden</text:span><text:span text:style-name="T28"> </text:span><text:span text:style-name="T30">– <text:s/></text:span><text:span text:style-name="T19">wenn man innerhalb des Gesetzes handelt, möchte man niemanden verletzen. Aber man bemüht sich, die eigene Ansicht darzustellen. Nur durch das Handeln als eine Gruppe werden wir irgendetwas erreichen. Wenn wir also diese großen Demonstationen gesehen haben, die stattgefunden haben, hatten diese eine Wirkung. Denn der britische Gesundheitsminister, Javid, war in – ich weiß nicht mehr, welcher Fernsehsender es war – und sagte: „Ja, ja, wir haben die ganzen Demonstrationen gesehen, in ganz Europa, und ich kann Ihnen sagen, dass wir in Großbritannien keine Covid-Pässe einführen werden.“ Also hatten diese Demonstrationen tatsächlich eine Wirkung, auf der höchsten Ebene der britischen Politik. Und es gibt haufenweise Demonstrationen in Großbritannien, über die vom Mainstream nicht berichtet wird. Aber ihr könnt wetten, dass die Polizei der britischen Regierung berichtet, ihr könnt wetten, dass die Polizei sagt: „Hören Sie, wir haben gerade gesagt, dass 5000 Menschen aufgetaucht sind.“ Eigentlich waren es 50.000. Die britische Regierung sieht uns also und denkt, dass mehr und mehr Menschen auftauchen. „Wir sind besser vorsichtig, sonst kommen wir in ernste Schwierigkeiten.“ Demonstrationen bringen also etwas. Es bringt etwas, mitzumachen. Es bringt etwas, die eigene Sicht zu vertreten. Es ist das </text:span><text:soft-page-break/><text:span text:style-name="T19">Recht des Landes, das besagt, man hat das Recht, zu demonstrieren. Das Gesetz besagt, dass man das Recht hat, sich selbst zu vertreten, und das zu tun.</text:span></text:p>
      <text:p text:style-name="P16"><text:span text:style-name="T19">Was ich also sage, ist, dass es nicht schlecht und düster aussieht. Es gibt so viele Berichterstatter, die sagen, das sei das Ende der Welt, das Ende der Menschheit, die bösen Jungs hätten gewonnen. Nein, haben sie nicht. Sie haben es beinahe. Die bösen Jungs hatten ihre eigene Art des Neustarts. Die bösen Jungs hatten ihre eigene Neue Weltordnung und ihren eigenen finanziellen Neustart. Und es gab so viele – nicht jetzt, natürlich, sie haben ihnen den Stecker gezogen</text:span><text:span text:style-name="T28"> </text:span><text:span text:style-name="T30">– </text:span><text:span text:style-name="T19">aber es gab so viel Werbung auf Youtube darüber, das der Great Reset ist. Und dann haben die Menschen versucht, einem Produkte zu verkaufen. Nun, der Große Neustart [Great Reset] war der Plan der bösen Jungs, den sie fertig hatten. Aber die guten Jungs hatten ihre eigene Form eines Neustarts, der hieß Neubewertung [Revaluation]. Also, der Neustart der bösen Jungs fand nicht statt. Die Neubewertung der guten Jungs wird stattfinden. Aber wir waren so dicht davor, tatsächlich unsere schwarzen Hüte aufzusetzen und zu denken, das wäre das Ende der Welt, wir wäre bereit für eine weitere Beerdigung. Gottseidank haben wir unsere weißen Hüte aufgesetzt. Und wir sagen tatsächlich: die Sonne wird morgen aufgehen, es wird ein wundervoller Tag sein. Und so müssen wir sein. Wir müssen glauben. Denn keiner von euch ist hierhergekommen, um einfach als Sklaven zu enden. Das ist nicht die Wahl der Menschheit. Wenn wir in unserer Geschichte zurückblicken, insbesondere europäische Geschichte, britische Geschichte, dann haben Menschen andere versklavt. Es steckt in der Natur von Profit und Gier. Römer haben es getan, antike Römer – Profit und Gier. Briten haben es gemacht, mit vielen Stämmen und schwarzen Menschen, ob es Pflücken von Baumwolle oder Tee war, oder was auch immer – es ist das, was passiert ist. Und als wir uns langsam aber sicher hinaufschleppten, auf eine Stufe von einer gewissen Art von Erleuchtung, stellten wir fest, dass das keine Art ist, sich zu verhalten und Menschen so zu behandeln. Naja, wir sind jetzt an dem Punkt, an dem wir, denke ich, unbedingt bereit sind, uns zu befreien. Und es ist erschreckend, wieviele Menschen absolut keine Ahnung von der Wahrheit haben. Ich kenne die Wahrheit, ihr kennt die Wahrheit, ihr habt die Wahrheit gefunden, ihr habt euch befreit, und für viele Menschen war es eine langwieriger Prozess, und für andere war es recht schnell und kurz, und scharf. Und die Grundfrage ist: warum habt ihr euch befreit und sie nicht? Und so ist es, wie es sein soll. Und letztlich können wir nicht jeden mit und mitnehmen. Wir müssen auf uns selbst achten, und wir müssen auf unsere Familie und unsere Freunde achten. Und wir müssen als eine Gruppe zusammenhalten, wir dürfen uns nicht trennen lassen, also, ja, ich weiß, es ist anstrengend mit dem Streit zwischen Lin Wood und dem General, aber die Realität ist – bei allem Respekt – es sind Individuen, und es kann den großen Prozess nicht aufhalten.</text:span></text:p>
      <text:p text:style-name="P16"><text:span text:style-name="T19">Wenn ich zu meinen ersten Gesprächen aus 2010 zurückgehe, sagte ich öffentlich, dass die menschliche Rasse zu beschäftigt ist, auf jemanden zu warten, der sie rettet. Meine eigenen Worte waren, denn ich liebte den amerikanischen wilden Westen und die Kavallerie, ich sagte, dass die Welt auf die siebte Kavallerie warten würde, die herbeireitet und sie aus der Situation rettet. Viele Menschen haben in dieses Tagen – 2010 – nicht bemerkt, dass sie die siebte Kavallerie waren. Ich denke, uns ist das jetzt </text:span><text:soft-page-break/><text:span text:style-name="T19">natürlich viel mehr bewusst, aber die Menschen die Kavallerie. Hört auf, auf jemand anderen zu warten, wie Donald Trump oder diese Person oder jene Person, die kommt um euch zu retten. Wisst ihr, ihr müsst das eigentlich tun. Ihr müsst eigentlich sagen: „Ich lasse mich nicht länger herumschubsen.“ Wisst ihr, und „Ich lasse mir das nicht mehr gefallen.“ Und so müssen wir sein. Wir können uns nicht herumschubsen lassen, denn dann werden wir uns nie befreien. Und deshalb akzeptiere ich die Tatsache, dass wir Hilfe von denen brauchen, die ich Spezialisten nennen würde, von den White Hats oder den Weißen Rittern – wir brauchen diese Hilfe, und es ist nichts falsch daran, diese Hilfe zu erhalten. Aber wenn die Menschen dachten, dass Präsident Trump morgen zurückkäme, und dieses und jenes würde passieren, würden sie sich einfach im Sessel zurücklehnen und sagen: „Ah, das ist in Ordnung, ich muss mir keine Sorgen machen“. </text:span><text:span text:style-name="T27">W</text:span><text:span text:style-name="T19">isst ihr, „Das wir für mich erledigt.“ Das möchte ich nicht. Denn wir brauchen, dass die Menschen tatsächlich merken, in welch fürchterlicher Situation wir alle waren. Und dass wir lernen müssen, sicherzustellen, dass dieses System nie wieder zurückkehrt. Dass wir nie wieder in einem System gefangen sind, das uns die Macht entzieht. Und daher denke ich, dass dieser Punkt erreicht ist. Ich denke, dass es immer noch Ecken mit schrecklicker Naivität gibt, schrecklicher Unbewussheit, in allen Ländern, manche Länder mehr als andere. Aber ich denke tatsächlich, dass es jetzt mehr erwachte Menschen gibt, als es vor sechs Monaten gab, vor einem Jahr gab. Ich denke, dass wir jetzt bereit sind, die nächste Ebene zu erreichen. Und ich habe das schon vorher gesagt, dass diese Menschen, die dieses tiefe Wissen haben, die eine Autoritätsposition haben, dass es jetzt Zeit für sie ist, mehr zu tun. Denn ein erklecklicher Teil der Öffentlichkeit auf der Welt ist sich jetzt bewusst, dass die Dinge nicht richtig sind. Erwartet nicht, dass sie das Wissen haben, das ihr habt, aber im Vergleich zu vor sechs Monaten oder einem Jahr haben viele von ihnen das Gefühl, dass etwas nicht stimmt.</text:span></text:p>
      <text:p text:style-name="P16"><text:span text:style-name="T19">Wisst wir, wo fangen wir an? Naja, ich denke, wir fangen einfach mit Regierungen an. Redet einfach mit den Menschen und sagt: „Glaubt ihr wirklich, dass eure Regierung sich um euch kümmert? Glaubt ihr wirklich, dass die Regierung an euch interessiert ist?“ Und jeder, den ich getroffen habe, wird sofort sagen: „Natürlich nicht – sie haben nicht das geringste Interesse an mir.“ Das ist ein wirklich guter Anfang. Denn Regierungen sind angeblich dafür das, das Beste für ihr Volk zu tun. Sie sind angeblich dafür da, das zu tun, was das Richtige ist, was den Menschen gut tut, ob sie von ihnen gewählt wurden oder nicht. Aber wir wissen alle, dass die Regierungen sich nicht darum kümmern. Sie sind nicht daran interessiert. Das ist also ein wirklich guter Punkt, mit dem man anfangen kann. Wisst ihr, es ergibt nicht viel Sinn, über Jeffrey Epstein oder den ganzen Rest zu sprechen, denn man verliert die Leute einfach. Sie sagen „Verschwörungstheoretiker“ und so. Man muss also auf einer Ebene des Verständnisses beginnen, und eine Ebene des Verständnisses ist: Große Regierung ist schlecht, kleine Regierung ist gut. Und wisst ihr, das ist eine Tatsache. Denn je kleiner eine Regierung ist, desto schlanker ist sie, desto weniger mischt sie sich in euer Leben ein, und umso mehr konzentriert sie sich – muss sie sich konzentrieren – auf die gesetzlichen Belange, um die sie sich wirklich kümmern soll. Wisst ihr, anstelle ihre Nase in alles zu stecken und zu sagen, man darf dieses und jenes nicht tun. Was eine Regierung wirklich machen sollte, ist, Dienste für die </text:span><text:soft-page-break/><text:span text:style-name="T19">Bevölkerung anzubieten. Wisst ihr, man kann in Großbritannien an einem Ort sein, an dem der Müll nicht richtig abgeholt wird, oder die Straßenlaternen sind nicht richtig repariert, oder das Loch in der Straße hat vielleicht fünf verschiedene Sorten von Zement drin, und jedesmal wird es nur kurzfristig repariert. Und trotzdem kann jemand Hochglanzbroschüren von der Regierung unter eurer Tür durchschieben, die dieses oder jenes beschreiben und euch sagen, dass es jetzt Zeit für die Gemeindesteuer ist, und man bekommt all diese Grafiken und Bilder, und all diese Behörden, die von euren Gemeindesteuern abhängen, die erzählen, wie großartig sie sind, und welche Dienste sie zur Verfügung stellen. Und dieses Jahr war es schlecht, aber nächstes Jahr wird es besser – versprochen. Und ich dachte immer – hört auf damit! Die Tausende, die ihr sparen könnten, wenn ihr nicht diese lächerliche Propaganda produzieren würdet, und unter meiner Tür durchschieben würdet – warum kürzt ihr nicht einfach die Steuern? Aber natürlich geht es nur um die Rechtfertigung. Und denkt daran, ich war ein Lokalpolitiker. Ich war das, was die Amerikaner einen Parlamentarier nennen. Und es war unglaublich, all die verschiedenen Abteilungen haben uns Parlamentarier mit Dokumenten zugeschüttet, um uns zu zeigen, wie gut sie sind. Buchstäblich, ich habe meinen Briefkasten geöffenet, um meine Post herauszuholen, und mehr als die Hälfte davon war von den ganzen Abteilungen, die ihre Hochglanzbroschüren produziert haben. mit einem und nur einem Ziel: mich zu überzeugen, ihren Etat im nächsten Haushaltsjahr nicht zu kürzen. Wir standen also unter Druck, sagen wir den ganzen Bereich um zwei Prozent zu kürzen, zwei Prozent Gelder zu kürzen. Also kämpfen die ganzen Abteilungen darum, mich zu überzeugen, nicht dafür zu stimmen, gerade ihren Etat zu kürzen. Es geht um Geld. Und deshalb ist das falsch.</text:span></text:p>
      <text:p text:style-name="P16"><text:span text:style-name="T19">Connecting Consciousness ist eine spirituelle Organisation. Wir sind nicht religiös. Wir heißen alle willkommen, die nicht satanisch sind – wir wollen keine satanischen Leute, vielen Dank. Aber wir nehmen jeden, der gut im Herzen ist, und der auf einer spirituellen Reise ist, wir schätzen Menschen höher ein als Geld. Und das sollte eigentlich das Motto sein, wenn wir in dieses QFS gehen, und Seerecht oder maritimes Recht ist beendet und Naturrecht oder Common Law tritt an dessen Stelle, dann sollten wir das Motto haben „Menschen vor Geld“ Nun, Geld ist großartig, wenn man es angemessen einsetzt, aber wir wissen, das wird es nicht. Also, ich denke, dass eine wirklich gute Zukunft bevorsteht, ich bin überhaupt nicht niedergeschlagen, sehr frustriert – ich habe mich nie zurückgelehnt, um Popcorn zu essen, ich bin wirklich frustriert, aber ich bin sehr positiv über die Zukunft gestimmt, wegen der Menschen, mit denen ich gesprochen habe, wegen den Informationen, die ich bekommen habe, und weil ich von meinem eigenen höheren Selbst weiß, dass die Menschheit nicht hierher gekommen ist, um zu versagen. Die Menschheit ist hierher gekommen, um in die fünfte Dimension zu gehen, denkt daran, dass wir nicht in der vierten Dimension herumhängen müssen, wenn wir all die Kontrollelemente hier überwunden haben, diese Kontrollelemente sind aus der unteren vierten Dimension. Wenn wir das also einmal überwunden haben, müssen wir keine Lehre in der vierten machen, wir können direkt von der dritten durch die vierte in die fünfte Dimension durchmarschieren, und unseren Platz einnehmen, wo menschliche Wesen tatsächlich sein sollten, in einer Welt mit Tesla-Technologie, fortgeschrittener </text:span><text:soft-page-break/><text:span text:style-name="T19">Medizintechnologie – denkt daran, dass es Präsident Trump selbst war, der sagte, wisst ihr, dass nach einer gewissen Zeit Krankenhäuser nicht mehr die Krankenhäuser sein werden, die wir heute kennen. Sie werden nicht dieselbe Art von Technologie haben. Er ging so weit, wie er gehen konnte, um zu sagen, dass er ein Führung gemacht hat und wusste, was kommen wird. Wir haben 6000 geheime Technologien, die darauf warten, herauszukommen. Und die Zukunft ist strahlend hell. Sie ist wirklich sehr, sehr strahlend, sehr aufregend, und wir sind nicht hierher gekommen, um jetzt aufzugeben. Wir sind fast da. Vielen <text:s/>Dank. Macht’s gut.</text:span></text:p>
      <text:p text:style-name="P3"><text:span text:style-name="T7">Übersetzung durch CC Deutschland, </text:span><text:span text:style-name="T31">5</text:span><text:span text:style-name="T7">.</text:span><text:span text:style-name="T6"> </text:span><text:span text:style-name="T31">Dezember</text:span><text:span text:style-name="T6"> 202</text:span><text:span text:style-name="T31">1</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Droid Sans Devanagari" svg:font-family="'Droid Sans Devanagari', Calibri" style:font-pitch="variable"/>
    <style:font-face style:name="ZapfEllipt BT1" svg:font-family="'ZapfEllipt BT'"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ZapfEllipt BT" svg:font-family="'ZapfEllipt BT'" style:font-family-generic="roman" style:font-pitch="variable"/>
    <style:font-face style:name="Arial" svg:font-family="Arial" style:font-family-generic="swiss" style:font-pitch="variable"/>
    <style:font-face style:name="Tahoma" svg:font-family="Tahoma" style:font-family-generic="swiss" style:font-pitch="variable"/>
    <style:font-face style:name="ZapfEllipt BT2" svg:font-family="'ZapfEllipt B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等线" svg:font-family="等线"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de" fo:country="D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Times New Roman" fo:font-size="12pt" fo:language="de" fo:country="DE" style:font-name-asian="SimSun" style:font-size-asian="12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200%" fo:orphans="0" fo:widows="0" fo:hyphenation-ladder-count="no-limit" style:writing-mode="lr-tb"/>
      <style:text-properties style:use-window-font-color="true" loext:opacity="0%"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ja" style:country-asian="JP" style:font-name-complex="Tahoma" style:font-family-complex="Tahoma" style:font-family-generic-complex="swiss" style:font-pitch-complex="variable" style:font-size-complex="11pt" style:language-complex="ar" style:country-complex="SA"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name-complex="Droid Sans Devanagari" style:font-family-complex="'Droid Sans Devanagari', Calibri"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ing_20__28_user_29_" style:display-name="Heading (user)" style:family="paragraph" style:parent-style-name="Standard" style:next-style-name="Text_20_body">
      <style:paragraph-properties fo:margin-top="0.423cm" fo:margin-bottom="0.212cm" style:contextual-spacing="false" fo:keep-with-next="always"/>
      <style:text-properties style:font-name="Liberation Sans" fo:font-family="'Liberation Sans', Arial" style:font-family-generic="roman" style:font-pitch="variable" fo:font-size="14pt" style:font-size-asian="14pt" style:font-name-complex="Droid Sans Devanagari" style:font-family-complex="'Droid Sans Devanagari', Calibri" style:font-pitch-complex="variable" style:font-size-complex="14pt"/>
    </style:style>
    <style:style style:name="Caption_20__28_user_29_" style:display-name="Caption (user)" style:family="paragraph" style:parent-style-name="Standard">
      <style:paragraph-properties fo:margin-top="0.212cm" fo:margin-bottom="0.212cm" style:contextual-spacing="false" text:number-lines="false" text:line-number="0"/>
      <style:text-properties fo:font-style="italic" style:font-style-asian="italic" style:font-name-complex="Droid Sans Devanagari" style:font-family-complex="'Droid Sans Devanagari', Calibri" style:font-pitch-complex="variable" style:font-size-complex="12pt" style:font-style-complex="italic"/>
    </style:style>
    <style:style style:name="Index_20__28_user_29_" style:display-name="Index (user)" style:family="paragraph" style:parent-style-name="Standard">
      <style:paragraph-properties text:number-lines="false" text:line-number="0"/>
      <style:text-properties style:font-name-complex="Droid Sans Devanagari" style:font-family-complex="'Droid Sans Devanagari', Calibri"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fo:line-height="100%">
        <style:tab-stops>
          <style:tab-stop style:position="7.62cm" style:type="center"/>
          <style:tab-stop style:position="15.24cm" style:type="right"/>
        </style:tab-stops>
      </style:paragraph-properties>
    </style:style>
    <style:style style:name="Footer" style:family="paragraph" style:parent-style-name="Standard" style:class="extra">
      <style:paragraph-properties fo:line-height="100%">
        <style:tab-stops>
          <style:tab-stop style:position="7.62cm" style:type="center"/>
          <style:tab-stop style:position="15.24cm" style:type="right"/>
        </style:tab-stops>
      </style:paragraph-properties>
    </style:style>
    <style:style style:name="Footnote" style:family="paragraph" style:parent-style-name="Standard" style:class="extra">
      <style:paragraph-properties fo:line-height="100%"/>
      <style:text-properties style:font-size-complex="12pt"/>
    </style:style>
    <style:style style:name="Frame_20_Contents" style:display-name="Frame Contents" style:family="paragraph" style:parent-style-name="Standard"/>
    <style:style style:name="Heading_20_1" style:display-name="Heading 1" style:family="paragraph" style:parent-style-name="Heading" style:next-style-name="Text_20_body" style:default-outline-level="1" style:list-style-name="" style:class="text">
      <style:paragraph-properties fo:margin-top="0.423cm" fo:margin-bottom="0.212cm" style:contextual-spacing="false"/>
      <style:text-properties style:font-name="Liberation Serif" fo:font-family="'Liberation Serif'" style:font-family-generic="roman" style:font-pitch="variable" fo:font-size="24pt" fo:font-weight="bold" style:font-name-asian="NSimSun" style:font-family-asian="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Default_20_Paragraph_20_Font" style:display-name="Default Paragraph Font" style:family="text"/>
    <style:style style:name="Header_20_Char" style:display-name="Header Char" style:family="text">
      <style:text-properties style:font-name="Times New Roman" fo:font-family="'Times New Roman'" style:font-family-generic="roman" style:font-pitch="variable" fo:font-size="11pt" style:font-size-asian="11pt" style:language-asian="ja" style:country-asian="JP" style:font-name-complex="Times New Roman" style:font-family-complex="'Times New Roman'" style:font-family-generic-complex="roman" style:font-pitch-complex="variable"/>
    </style:style>
    <style:style style:name="Footer_20_Char" style:display-name="Footer Char" style:family="text">
      <style:text-properties style:font-name="Times New Roman" fo:font-family="'Times New Roman'" style:font-family-generic="roman" style:font-pitch="variable" fo:font-size="11pt" style:font-size-asian="11pt" style:language-asian="ja" style:country-asian="JP" style:font-name-complex="Times New Roman" style:font-family-complex="'Times New Roman'" style:font-family-generic-complex="roman" style:font-pitch-complex="variable"/>
    </style:style>
    <style:style style:name="Page_20_Number" style:display-name="Page Number" style:family="text">
      <style:text-properties style:font-name-complex="Times New Roman" style:font-family-complex="'Times New Roman'" style:font-family-generic-complex="roman" style:font-pitch-complex="variable"/>
    </style:style>
    <style:style style:name="Footnote_20_Text_20_Char" style:display-name="Footnote Text Char" style:family="text">
      <style:text-properties style:font-name="Times New Roman" fo:font-family="'Times New Roman'" style:font-family-generic="roman" style:font-pitch="variable" style:language-asian="ja" style:country-asian="JP" style:font-name-complex="Times New Roman" style:font-family-complex="'Times New Roman'" style:font-family-generic-complex="roman" style:font-pitch-complex="variable"/>
    </style:style>
    <style:style style:name="Footnote_20_Characters" style:display-name="Footnote Characters" style:family="text">
      <style:text-properties style:text-position="super 58%"/>
    </style:style>
    <style:style style:name="Footnote_20_Reference" style:display-name="Footnote Reference" style:family="text">
      <style:text-properties style:text-position="super 58%" style:font-name-complex="Times New Roman" style:font-family-complex="'Times New Roman'" style:font-family-generic-complex="roman" style:font-pitch-complex="variable"/>
    </style:style>
    <style:style style:name="Internet_20_link" style:display-name="Internet link" style:family="text">
      <style:text-properties fo:color="#000080" loext:opacity="100%" style:text-underline-style="solid" style:text-underline-width="auto" style:text-underline-color="font-color" style:font-name-complex="Times New Roman" style:font-family-complex="'Times New Roman'" style:font-family-generic-complex="roman" style:font-pitch-complex="variable"/>
    </style:style>
    <style:style style:name="Body_20_Text_20_Char" style:display-name="Body Text Char"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Header_20_Char1" style:display-name="Header Char1"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Footer_20_Char1" style:display-name="Footer Char1" style:family="text">
      <style:text-properties fo:font-size="11pt" style:font-size-asian="11pt" style:language-asian="ja" style:country-asian="JP" style:font-name-complex="Times New Roman" style:font-family-complex="'Times New Roman'" style:font-family-generic-complex="roman" style:font-pitch-complex="variable"/>
    </style:style>
    <style:style style:name="Footnote_20_Text_20_Char1" style:display-name="Footnote Text Char1" style:family="text">
      <style:text-properties style:language-asian="ja" style:country-asian="JP" style:font-name-complex="Times New Roman" style:font-family-complex="'Times New Roman'" style:font-family-generic-complex="roman"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text-properties fo:language="de" fo:country="DE"/>
    </style:style>
    <style:style style:name="MP2" style:family="paragraph" style:parent-style-name="Standard">
      <style:text-properties fo:language="de" fo:country="DE"/>
    </style:style>
    <style:page-layout style:name="Mpm1">
      <style:page-layout-properties fo:page-width="21.59cm" fo:page-height="27.94cm" style:num-format="1" style:print-orientation="portrait" fo:margin-top="2.54cm" fo:margin-bottom="1.27cm" fo:margin-left="2.54cm" fo:margin-right="2.54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54cm" fo:margin-bottom="1.88cm" fo:margin-left="2.54cm" fo:margin-right="2.54cm"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gen</meta:initial-creator>
    <meta:creation-date>2020-02-08T20:44:00</meta:creation-date>
    <dc:date>2022-02-15T20:59:03.057000000</dc:date>
    <meta:print-date>1995-11-21T17:41:00</meta:print-date>
    <meta:editing-cycles>18</meta:editing-cycles>
    <meta:editing-duration>PT13H51M27S</meta:editing-duration>
    <meta:generator>LibreOffice/7.0.2.2$Windows_X86_64 LibreOffice_project/8349ace3c3162073abd90d81fd06dcfb6b36b994</meta:generator>
    <meta:document-statistic meta:table-count="0" meta:image-count="0" meta:object-count="0" meta:page-count="19" meta:paragraph-count="23" meta:word-count="10423" meta:character-count="65292" meta:non-whitespace-character-count="54794"/>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