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ZapfEllipt BT2" svg:font-family="'ZapfEllipt B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ZapfEllipt BT1" svg:font-family="'ZapfEllipt BT'" style:font-family-generic="system" style:font-pitch="variable"/>
    <style:font-face style:name="等线" svg:font-family="等线" style:font-family-generic="system" style:font-pitch="variable"/>
  </office:font-face-decls>
  <office:automatic-styles>
    <style:style style:name="P1" style:family="paragraph" style:parent-style-name="Heading_20_1">
      <style:paragraph-properties fo:margin-top="0cm" fo:margin-bottom="0.279cm" style:contextual-spacing="false" fo:line-height="107%" fo:text-align="center" style:justify-single-word="false" fo:orphans="2" fo:widows="2" fo:hyphenation-ladder-count="no-limit"/>
      <style:text-properties style:font-name="ZapfEllipt BT" officeooo:paragraph-rsid="000594b7" fo:hyphenate="true" fo:hyphenation-remain-char-count="2" fo:hyphenation-push-char-count="2" loext:hyphenation-no-caps="false"/>
    </style:style>
    <style:style style:name="P2" style:family="paragraph" style:parent-style-name="Preformatted_20_Text">
      <style:paragraph-properties fo:text-align="justify" style:justify-single-word="false"/>
      <style:text-properties style:font-name="ZapfEllipt BT" fo:font-size="12pt" style:font-size-asian="12pt" style:font-size-complex="12pt"/>
    </style:style>
    <style:style style:name="P3" style:family="paragraph" style:parent-style-name="Standard">
      <style:paragraph-properties fo:margin-top="0cm" fo:margin-bottom="0.279cm" style:contextual-spacing="false" fo:line-height="107%" fo:text-align="center" style:justify-single-word="false" fo:orphans="2" fo:widows="2"/>
      <style:text-properties style:font-name="ZapfEllipt BT" officeooo:paragraph-rsid="000594b7"/>
    </style:style>
    <style:style style:name="P4"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officeooo:paragraph-rsid="000594b7" style:font-size-asian="12pt" style:font-style-asian="italic" style:font-name-complex="ZapfEllipt BT2" style:font-size-complex="12pt" style:font-style-complex="italic"/>
    </style:style>
    <style:style style:name="P5"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officeooo:paragraph-rsid="000594b7" style:font-size-asian="12pt" style:font-name-complex="ZapfEllipt BT2" style:font-size-complex="12pt"/>
    </style:style>
    <style:style style:name="P6"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0e497d"/>
    </style:style>
    <style:style style:name="P7" style:family="paragraph" style:parent-style-name="Standard">
      <style:paragraph-properties fo:margin-top="0.101cm" fo:margin-bottom="0.101cm" style:contextual-spacing="false" fo:text-align="justify" style:justify-single-word="false"/>
      <style:text-properties style:font-name="ZapfEllipt BT"/>
    </style:style>
    <style:style style:name="P8" style:family="paragraph" style:parent-style-name="Standard">
      <style:paragraph-properties fo:margin-top="0.101cm" fo:margin-bottom="0.101cm" style:contextual-spacing="false" fo:text-align="justify" style:justify-single-word="false"/>
      <style:text-properties style:font-name="ZapfEllipt BT" officeooo:paragraph-rsid="000594b7"/>
    </style:style>
    <style:style style:name="P9" style:family="paragraph" style:parent-style-name="Standard">
      <style:paragraph-properties fo:margin-top="0.101cm" fo:margin-bottom="0.101cm" style:contextual-spacing="false" fo:text-align="justify" style:justify-single-word="false"/>
      <style:text-properties style:font-name="ZapfEllipt BT" officeooo:paragraph-rsid="00059e28"/>
    </style:style>
    <style:style style:name="P10" style:family="paragraph" style:parent-style-name="Standard">
      <style:paragraph-properties fo:margin-top="0.101cm" fo:margin-bottom="0.101cm" style:contextual-spacing="false" fo:text-align="justify" style:justify-single-word="false"/>
      <style:text-properties style:font-name="ZapfEllipt BT" officeooo:paragraph-rsid="0007899b"/>
    </style:style>
    <style:style style:name="P11" style:family="paragraph" style:parent-style-name="Standard">
      <style:paragraph-properties fo:margin-top="0.101cm" fo:margin-bottom="0.101cm" style:contextual-spacing="false" fo:text-align="justify" style:justify-single-word="false"/>
      <style:text-properties style:font-name="ZapfEllipt BT" officeooo:paragraph-rsid="0008d248"/>
    </style:style>
    <style:style style:name="P12" style:family="paragraph" style:parent-style-name="Standard">
      <style:paragraph-properties fo:margin-top="0.101cm" fo:margin-bottom="0.101cm" style:contextual-spacing="false" fo:text-align="justify" style:justify-single-word="false"/>
      <style:text-properties style:font-name="ZapfEllipt BT" officeooo:paragraph-rsid="000ad992"/>
    </style:style>
    <style:style style:name="P13" style:family="paragraph" style:parent-style-name="Standard">
      <style:paragraph-properties fo:margin-top="0.101cm" fo:margin-bottom="0.101cm" style:contextual-spacing="false" fo:text-align="justify" style:justify-single-word="false"/>
      <style:text-properties style:font-name="ZapfEllipt BT" officeooo:paragraph-rsid="000e1f31"/>
    </style:style>
    <style:style style:name="P14" style:family="paragraph" style:parent-style-name="Standard">
      <style:paragraph-properties fo:margin-top="0.101cm" fo:margin-bottom="0.101cm" style:contextual-spacing="false" fo:text-align="justify" style:justify-single-word="false"/>
      <style:text-properties style:font-name="ZapfEllipt BT" officeooo:paragraph-rsid="000e497d"/>
    </style:style>
    <style:style style:name="P15" style:family="paragraph" style:parent-style-name="Standard">
      <style:paragraph-properties fo:margin-top="0.101cm" fo:margin-bottom="0.101cm" style:contextual-spacing="false" fo:text-align="justify" style:justify-single-word="false"/>
      <style:text-properties style:font-name="ZapfEllipt BT" officeooo:paragraph-rsid="000f0611"/>
    </style:style>
    <style:style style:name="P16" style:family="paragraph" style:parent-style-name="Standard">
      <style:paragraph-properties fo:margin-top="0.101cm" fo:margin-bottom="0.101cm" style:contextual-spacing="false" fo:text-align="justify" style:justify-single-word="false"/>
      <style:text-properties officeooo:paragraph-rsid="000594b7"/>
    </style:style>
    <style:style style:name="P17" style:family="paragraph" style:parent-style-name="Standard">
      <style:paragraph-properties fo:margin-top="0.101cm" fo:margin-bottom="0.101cm" style:contextual-spacing="false" fo:text-align="justify" style:justify-single-word="false"/>
      <style:text-properties officeooo:paragraph-rsid="00059e28"/>
    </style:style>
    <style:style style:name="P18" style:family="paragraph" style:parent-style-name="Standard">
      <style:paragraph-properties fo:margin-top="0.101cm" fo:margin-bottom="0.101cm" style:contextual-spacing="false" fo:text-align="justify" style:justify-single-word="false"/>
      <style:text-properties officeooo:paragraph-rsid="0006ad96"/>
    </style:style>
    <style:style style:name="P19" style:family="paragraph" style:parent-style-name="Standard">
      <style:paragraph-properties fo:margin-top="0.101cm" fo:margin-bottom="0.101cm" style:contextual-spacing="false" fo:text-align="justify" style:justify-single-word="false"/>
      <style:text-properties officeooo:paragraph-rsid="0007899b"/>
    </style:style>
    <style:style style:name="P20" style:family="paragraph" style:parent-style-name="Standard">
      <style:paragraph-properties fo:margin-top="0.101cm" fo:margin-bottom="0.101cm" style:contextual-spacing="false" fo:text-align="justify" style:justify-single-word="false"/>
      <style:text-properties officeooo:paragraph-rsid="00079e28"/>
    </style:style>
    <style:style style:name="P21" style:family="paragraph" style:parent-style-name="Standard">
      <style:paragraph-properties fo:margin-top="0.101cm" fo:margin-bottom="0.101cm" style:contextual-spacing="false" fo:text-align="justify" style:justify-single-word="false"/>
      <style:text-properties officeooo:paragraph-rsid="0008d248"/>
    </style:style>
    <style:style style:name="P22" style:family="paragraph" style:parent-style-name="Standard">
      <style:paragraph-properties fo:margin-top="0.101cm" fo:margin-bottom="0.101cm" style:contextual-spacing="false" fo:text-align="justify" style:justify-single-word="false"/>
      <style:text-properties officeooo:paragraph-rsid="000ad992"/>
    </style:style>
    <style:style style:name="P23" style:family="paragraph" style:parent-style-name="Standard">
      <style:paragraph-properties fo:margin-top="0.101cm" fo:margin-bottom="0.101cm" style:contextual-spacing="false" fo:text-align="justify" style:justify-single-word="false"/>
      <style:text-properties officeooo:paragraph-rsid="000afc89"/>
    </style:style>
    <style:style style:name="P24" style:family="paragraph" style:parent-style-name="Standard">
      <style:paragraph-properties fo:margin-top="0.101cm" fo:margin-bottom="0.101cm" style:contextual-spacing="false" fo:text-align="justify" style:justify-single-word="false"/>
      <style:text-properties officeooo:paragraph-rsid="000de5fe"/>
    </style:style>
    <style:style style:name="P25" style:family="paragraph" style:parent-style-name="Standard">
      <style:paragraph-properties fo:margin-top="0.101cm" fo:margin-bottom="0.101cm" style:contextual-spacing="false" fo:text-align="justify" style:justify-single-word="false"/>
      <style:text-properties officeooo:paragraph-rsid="000e497d"/>
    </style:style>
    <style:style style:name="T1" style:family="text">
      <style:text-properties officeooo:rsid="000461af"/>
    </style:style>
    <style:style style:name="T2" style:family="text">
      <style:text-properties fo:font-weight="bold" officeooo:rsid="000461af" style:font-weight-asian="bold" style:font-weight-complex="bold"/>
    </style:style>
    <style:style style:name="T3" style:family="text">
      <style:text-properties style:font-name="ZapfEllipt BT"/>
    </style:style>
    <style:style style:name="T4" style:family="text">
      <style:text-properties style:font-name="ZapfEllipt BT" fo:font-weight="bold" officeooo:rsid="000461af" style:font-weight-asian="bold" style:font-weight-complex="bold"/>
    </style:style>
    <style:style style:name="T5" style:family="text">
      <style:text-properties style:font-name="ZapfEllipt BT" fo:font-weight="bold" style:font-weight-asian="bold" style:font-name-complex="ZapfEllipt BT1" style:font-weight-complex="bold"/>
    </style:style>
    <style:style style:name="T6" style:family="text">
      <style:text-properties style:font-name="ZapfEllipt BT" officeooo:rsid="000461af"/>
    </style:style>
    <style:style style:name="T7" style:family="text">
      <style:text-properties style:font-name="ZapfEllipt BT" fo:font-size="12pt" fo:language="de" fo:country="DE" officeooo:rsid="000594b7" style:font-size-asian="12pt" style:font-name-complex="ZapfEllipt BT2" style:font-size-complex="12pt"/>
    </style:style>
    <style:style style:name="T8" style:family="text">
      <style:text-properties style:font-name="ZapfEllipt BT" fo:font-size="12pt" fo:language="de" fo:country="DE" officeooo:rsid="0006ad96" style:font-size-asian="12pt" style:font-name-complex="ZapfEllipt BT2" style:font-size-complex="12pt"/>
    </style:style>
    <style:style style:name="T9" style:family="text">
      <style:text-properties style:font-name="ZapfEllipt BT" fo:font-size="12pt" fo:language="de" fo:country="DE" officeooo:rsid="0007899b" style:font-size-asian="12pt" style:font-name-complex="ZapfEllipt BT2" style:font-size-complex="12pt"/>
    </style:style>
    <style:style style:name="T10" style:family="text">
      <style:text-properties style:font-name="ZapfEllipt BT" fo:font-size="12pt" fo:language="de" fo:country="DE" officeooo:rsid="0008d248" style:font-size-asian="12pt" style:font-name-complex="ZapfEllipt BT2" style:font-size-complex="12pt"/>
    </style:style>
    <style:style style:name="T11" style:family="text">
      <style:text-properties style:font-name="ZapfEllipt BT" fo:font-size="12pt" fo:language="de" fo:country="DE" officeooo:rsid="000afc89" style:font-size-asian="12pt" style:font-name-complex="ZapfEllipt BT2" style:font-size-complex="12pt"/>
    </style:style>
    <style:style style:name="T12" style:family="text">
      <style:text-properties style:font-name="ZapfEllipt BT" fo:font-size="12pt" fo:language="de" fo:country="DE" officeooo:rsid="000c7813" style:font-size-asian="12pt" style:font-name-complex="ZapfEllipt BT2" style:font-size-complex="12pt"/>
    </style:style>
    <style:style style:name="T13" style:family="text">
      <style:text-properties style:font-name="ZapfEllipt BT" fo:font-size="12pt" fo:language="de" fo:country="DE" officeooo:rsid="000de5fe" style:font-size-asian="12pt" style:font-name-complex="ZapfEllipt BT2" style:font-size-complex="12pt"/>
    </style:style>
    <style:style style:name="T14" style:family="text">
      <style:text-properties style:font-name="ZapfEllipt BT" fo:font-size="12pt" fo:language="de" fo:country="DE" officeooo:rsid="000e1f31" style:font-size-asian="12pt" style:font-name-complex="ZapfEllipt BT2" style:font-size-complex="12pt"/>
    </style:style>
    <style:style style:name="T15" style:family="text">
      <style:text-properties style:font-name="ZapfEllipt BT" officeooo:rsid="00059e28"/>
    </style:style>
    <style:style style:name="T16" style:family="text">
      <style:text-properties style:font-name="ZapfEllipt BT" style:font-name-asian="ZapfEllipt BT1" style:font-name-complex="ZapfEllipt BT1" style:font-size-complex="12pt"/>
    </style:style>
    <style:style style:name="T17" style:family="text">
      <style:text-properties style:font-name="ZapfEllipt BT" officeooo:rsid="000a8d3f"/>
    </style:style>
    <style:style style:name="T18" style:family="text">
      <style:text-properties style:font-name="ZapfEllipt BT" officeooo:rsid="000de5fe"/>
    </style:style>
    <style:style style:name="T19" style:family="text">
      <style:text-properties fo:language="de" fo:country="DE" fo:font-weight="bold" officeooo:rsid="000594b7" style:font-weight-asian="bold" style:font-name-complex="ZapfEllipt BT2" style:font-weight-complex="bold"/>
    </style:style>
    <style:style style:name="T20" style:family="text">
      <style:text-properties style:text-position="4% 100%" fo:font-size="12pt" fo:language="de" fo:country="DE" fo:font-weight="bold" style:font-size-asian="12pt" style:font-weight-asian="bold" style:font-name-complex="ZapfEllipt BT2" style:font-size-complex="12pt"/>
    </style:style>
    <style:style style:name="T21" style:family="text">
      <style:text-properties style:text-position="4% 100%" fo:font-size="12pt" fo:language="de" fo:country="DE" fo:font-weight="bold" officeooo:rsid="00114526" style:font-size-asian="12pt" style:font-weight-asian="bold" style:font-name-complex="ZapfEllipt BT2" style:font-size-complex="12pt"/>
    </style:style>
    <style:style style:name="T22" style:family="text">
      <style:text-properties style:text-position="4% 100%" fo:font-size="12pt" fo:language="de" fo:country="DE" fo:font-weight="bold" officeooo:rsid="000594b7" style:font-size-asian="12pt" style:font-weight-asian="bold" style:font-name-complex="ZapfEllipt BT2" style:font-size-complex="12pt"/>
    </style:style>
    <style:style style:name="T23" style:family="text">
      <style:text-properties style:text-position="4% 100%"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24" style:family="text">
      <style:text-properties style:use-window-font-color="true" loext:opacity="0%" style:text-position="4% 100%" fo:font-size="12pt" fo:language="de" fo:country="DE" fo:font-weight="bold" officeooo:rsid="00114526" style:font-name-asian="Times New Roman" style:font-size-asian="12pt" style:language-asian="ja" style:country-asian="JP" style:font-weight-asian="bold" style:font-name-complex="ZapfEllipt BT2" style:font-size-complex="12pt" style:language-complex="ar" style:country-complex="SA"/>
    </style:style>
    <style:style style:name="T25" style:family="text">
      <style:text-properties style:use-window-font-color="true" loext:opacity="0%" style:text-position="4% 100%" fo:font-size="12pt" fo:language="de" fo:country="DE" fo:font-weight="bold" officeooo:rsid="00186310" style:font-name-asian="Times New Roman" style:font-size-asian="12pt" style:language-asian="ja" style:country-asian="JP" style:font-weight-asian="bold" style:font-name-complex="ZapfEllipt BT2" style:font-size-complex="12pt" style:language-complex="ar" style:country-complex="SA"/>
    </style:style>
    <style:style style:name="T26" style:family="text">
      <style:text-properties style:use-window-font-color="true" loext:opacity="0%" style:text-position="4% 100%" fo:font-size="12pt" fo:language="de" fo:country="DE" fo:font-weight="bold" officeooo:rsid="000594b7" style:font-name-asian="Times New Roman" style:font-size-asian="12pt" style:language-asian="ja" style:country-asian="JP" style:font-weight-asian="bold" style:font-name-complex="ZapfEllipt BT2" style:font-size-complex="12pt" style:language-complex="ar" style:country-complex="SA"/>
    </style:style>
    <style:style style:name="T27" style:family="text">
      <style:text-properties officeooo:rsid="00114526"/>
    </style:style>
    <style:style style:name="T28" style:family="text">
      <style:text-properties officeooo:rsid="00186310"/>
    </style:style>
    <style:style style:name="T29" style:family="text">
      <style:text-properties officeooo:rsid="000eabbe"/>
    </style:style>
    <style:style style:name="T30" style:family="text">
      <style:text-properties fo:font-weight="normal" officeooo:rsid="00114526" style:font-weight-asian="normal" style:font-weight-complex="normal"/>
    </style:style>
    <style:style style:name="T31" style:family="text">
      <style:text-properties fo:font-weight="normal" officeooo:rsid="000594b7" style:font-weight-asian="normal" style:font-weight-complex="normal"/>
    </style:style>
    <style:style style:name="T32" style:family="text">
      <style:text-properties fo:font-weight="normal" officeooo:rsid="000eabbe" style:font-weight-asian="normal" style:font-weight-complex="normal"/>
    </style:style>
    <style:style style:name="T33" style:family="text">
      <style:text-properties fo:font-weight="normal" officeooo:rsid="00186310" style:font-weight-asian="normal" style:font-weight-complex="normal"/>
    </style:style>
    <style:style style:name="T34" style:family="text">
      <style:text-properties style:font-name="ZapfEllipt BT" fo:font-size="12pt" style:font-size-asian="12pt" style:font-name-complex="ZapfEllipt BT1" style:font-size-complex="12pt"/>
    </style:style>
    <style:style style:name="T35" style:family="text">
      <style:text-properties style:font-name="ZapfEllipt BT" fo:font-size="12pt" officeooo:rsid="000594b7" style:font-size-asian="12pt" style:font-name-complex="ZapfEllipt BT1" style:font-size-complex="12pt"/>
    </style:style>
    <style:style style:name="T36" style:family="text">
      <style:text-properties style:font-name="ZapfEllipt BT" style:font-name-asian="ZapfEllipt BT1" style:font-name-complex="ZapfEllipt BT1" style:font-size-complex="12pt"/>
    </style:style>
    <style:style style:name="T37" style:family="text">
      <style:text-properties style:font-name="ZapfEllipt BT" officeooo:rsid="0006ad96" style:font-name-asian="ZapfEllipt BT1" style:font-name-complex="ZapfEllipt BT1" style:font-size-complex="12pt"/>
    </style:style>
    <style:style style:name="T38" style:family="text">
      <style:text-properties style:font-name="ZapfEllipt BT" officeooo:rsid="000afc89" style:font-name-asian="ZapfEllipt BT1" style:font-name-complex="ZapfEllipt BT1" style:font-size-complex="12pt"/>
    </style:style>
    <style:style style:name="T39" style:family="text">
      <style:text-properties style:font-name="ZapfEllipt BT" fo:font-weight="bold" style:font-weight-asian="bold" style:font-name-complex="ZapfEllipt BT1" style:font-weight-complex="bold"/>
    </style:style>
    <style:style style:name="T40" style:family="text">
      <style:text-properties style:font-name="ZapfEllipt BT" style:font-name-complex="ZapfEllipt BT1"/>
    </style:style>
    <style:style style:name="T41" style:family="text">
      <style:text-properties style:font-name="ZapfEllipt BT" officeooo:rsid="000afc89" style:font-name-complex="ZapfEllipt BT1"/>
    </style:style>
    <style:style style:name="T42" style:family="text">
      <style:text-properties officeooo:rsid="00059e28"/>
    </style:style>
    <style:style style:name="T43" style:family="text">
      <style:text-properties officeooo:rsid="0006ad96"/>
    </style:style>
    <style:style style:name="T44" style:family="text">
      <style:text-properties officeooo:rsid="0007899b"/>
    </style:style>
    <style:style style:name="T45" style:family="text">
      <style:text-properties officeooo:rsid="0008d248"/>
    </style:style>
    <style:style style:name="T46" style:family="text">
      <style:text-properties officeooo:rsid="000ad992"/>
    </style:style>
    <style:style style:name="T47" style:family="text">
      <style:text-properties officeooo:rsid="000afc89"/>
    </style:style>
    <style:style style:name="T48" style:family="text">
      <style:text-properties officeooo:rsid="000e1f31"/>
    </style:style>
    <style:style style:name="T49" style:family="text">
      <style:text-properties officeooo:rsid="000e497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21-11-29_qa_germany</text:p>
      <text:h text:style-name="P1" text:outline-level="1"><text:span text:style-name="T23">Simon beantwortet Fragen von CC Deutschland</text:span></text:h>
      <text:p text:style-name="P3"><text:span text:style-name="T24">Aufgenommen am </text:span><text:span text:style-name="T26">Montag</text:span><text:span text:style-name="T20">,</text:span><text:span text:style-name="T21"> </text:span><text:span text:style-name="T26">2</text:span><text:span text:style-name="T21">. </text:span><text:span text:style-name="T22">Nov</text:span><text:span text:style-name="T25">ember</text:span><text:span text:style-name="T20"> 202</text:span><text:span text:style-name="T22">1</text:span></text:p>
      <text:p text:style-name="P6"><text:span text:style-name="T7">Fragen: Was meinte Simon zu dem Vierten Reich und den Aktionen in Österreich und Deutschland? Wer hat ein Interesse daran, Deutschland seine Kultur zu zerstören? </text:span><text:span text:style-name="T8">Wer hat Angst vor Deutschland? Wer möchte die Deutschen ausnutzen? Was könnte der spirituelle Beitrag der Deutschen sein? Was könnte der spirituelle Beitrag der Deutschen sein? Ha</text:span><text:span text:style-name="T9">t Simon</text:span><text:span text:style-name="T8"> von einem Programm ‚Glocke über Deutschland‘ gehört, von dem weise Lehrer aus Russland sprechen? </text:span><text:span text:style-name="T9">Was weiß Simon über die Gruppe, die im zweiten Weltkrieg von Admiral Dönitz in die Antarktis geschickt wurde? Welche Rolle spielen die Antarktis und Neuschwabenland heutzutage? </text:span><text:span text:style-name="T10">Sind die SHAEF-Gesetze das derzeitig gültige Regelwerk? In welchem Umfang ist Deutschland in den Händen der White Hats oder des Tiefen Staates? Was wären sichtbare Zeichen, um anzuzeigen, dass Handelnde oder Maßnahmen, die wir sehen, zu den White Hats gehören? Wie wird Deutschland vom Ausgang von Veränderungen in den Vereinigten Staaten als unserem ausführenden Besatzer beeinflusst werden? Wird die künftige US-Regierung ein Interesse an einem souveränen Deutschland haben? Wird ein Friedensvertrag der erste Schritt sein, und wer wird ermächtigt sein, ihn für Deutschland zu unterzeichnen? Was wäre noch nötig, damit Deutschland ein souveräner Staat mit legalen Vertretern wird? Wie können wir das Verhältnis zu Russland stärken? </text:span><text:span text:style-name="T11">Kann Simon etwas über DUMPs in Deutschland sagen? Was braucht es noch, damit die White Hats eingreifen? </text:span><text:span text:style-name="T12">Kann Simon etwas zur Einführung von Med-Betten und Heilungszentren sagen? </text:span><text:span text:style-name="T13">W</text:span><text:span text:style-name="T12">as ist </text:span><text:span text:style-name="T13">für Med-Betten</text:span><text:span text:style-name="T12"> nötig im Hinblick auf passende Gebäude, Infrastuktur und Personalanforderungen? Sind </text:span><text:span text:style-name="T14">bei Med-Betten</text:span><text:span text:style-name="T12"> zusätzlichen energetischen, psychologischen oder physischen Therapien notwendig? </text:span><text:span text:style-name="T14">Woher stammt die Technologie der Med-Betten? Was braucht es, um weltweit das Common Law oder Naturrecht zu aktivieren? Wird ein neues Gesetzessystem der Boden sein, auf dem neue politische, gesellschaftliche und Bildungssysteme wachsen können? Wird das der Unterschied sein zwischen der Neuen Erde und der sogenannten Neuen Weltordnung des Weltwirtschaftsforums? <text:s/>Ist die vollständige Enthüllung immer noch Teil der Strategie der White Hats?</text:span></text:p>
      <text:p text:style-name="P8"><text:span text:style-name="T19">B</text:span><text:span text:style-name="T2">ecky Parkes:</text:span><text:span text:style-name="T1"> </text:span>Ich möchte nur allen ‚Hallo‘ sagen und dann verschwinde ich und lasse euch für die Fragen-und-Antworten mit Simon. Aber es ist schön, euch hier zu sehen, und ich hoffe, ihr habt einen wunderbaren Abend mit den Fragen und Antworten, und alles Liebe an CC in Deutschland. Macht’s gut, tschüss.</text:p>
      <text:p text:style-name="P8"><text:span text:style-name="T2">Simon Parkes:</text:span><text:span text:style-name="T1"> </text:span>Vielen Dank.</text:p>
      <text:p text:style-name="P16"><text:span text:style-name="T4">CC Deutschland:</text:span><text:span text:style-name="T6"> </text:span><text:span text:style-name="T3">Vielen Dank, Becky. Schön, dass du auch reingeschaut hast. Also</text:span><text:span text:style-name="T34"> – </text:span><text:span text:style-name="T35">h</text:span><text:span text:style-name="T3">i, Simon. Ein ganz herzliches Willkommen zu unserem Zoom. Vielen Dank, dass du dir die Zeit für diese Fragen und Antworten heute genommen hast. Wir haben uns alle für diese besondere Gelegenheit hübsch angezogen, denke ich.</text:span></text:p>
      <text:p text:style-name="P7"><text:span text:style-name="T2">SP: </text:span>Ja. Danke schön.</text:p>
      <text:p text:style-name="P7"><text:span text:style-name="T2">CCD:</text:span><text:span text:style-name="T1"> </text:span>Und wir freuen uns sehr, die Gelegenheit zu haben, dir unsere Fragen zu stellen, denn nicht nur, dass du so ein unglaubliches Wissen über so viele Themen hast, aus dei<text:soft-page-break/>nem familiären Hintergrund – die meisten von uns wissen, dass du eine ziemlich besondere Beziehung zur deutschen Geschichte hast und zu dem, was in Deutschland insbesondere zwischen den Weltkriegen passiert ist, und ich möchte die Gelegenheit nutzen, meinen Regionalkoordinatoren zu danken, die die Fragen vorher gesammelt haben, und mir geholfen haben, die Themen zusammenzufassen und sozusagen die Fragen zu gruppieren, und wir würden diese Fragen gerne vorlesen, und einige der Koordinatoren hatten heute Abend Zeit, bei uns zu sein, und wir werden reihum die Fragen stellen, und du wirst verschiedene Stimmen hören, und wenn es für dich in Ordnung ist, werden wir die Fragengruppen zuerst ganz vorlesen, und gehen sie dann Schritt für Schritt durch. So musst du sie dir nicht alle merken.</text:p>
      <text:p text:style-name="P7"><text:span text:style-name="T2">SP:</text:span><text:span text:style-name="T1"> </text:span>Das ist prima, Karin, das ist wunderbar – danke.</text:p>
      <text:p text:style-name="P7"><text:span text:style-name="T2">CCD:</text:span><text:span text:style-name="T1"> </text:span>Okay, also, <text:span text:style-name="T1">i</text:span>ch würde mit der ersten Frage beginnen, und dann übernehmen reihum die Koordinatoren. Und für die Zuhörer: das wird heute Abend alles auf Englisch sein, aber wir werden diese Fragen-und-Antwort-Sitzung aufzeichnen, und wir werden danach eine Übersetzung zur Verfügung stellen. Also, genießt die Zeit mit uns, und herzlich willkommen alle zusammen, die bei uns sind. Schön, euch heute abend zu sehen. Okay, also, Simon, kannst du bitte erklären, was du zu dem Vierten Reich gesagt hast, und den militärischen Aktivitäten in Österreich und Deutschland.</text:p>
      <text:p text:style-name="P7"><text:span text:style-name="T2">SP:</text:span><text:span text:style-name="T1"> </text:span>Wenn wir an den zweiten Weltkrieg denken, denken wir an das Bild, das uns von den Geschichtsbüchern vorgegeben wird. Und diese Geschichte war, dass Deutschland den Krieg verloren hat. Tja, Deutschland hat ‚den Krieg‘ verloren, im Hinblick auf Bomben und Kugeln, aber es hat tatsächlich nicht den Krieg verloren im Hinblick auf die geheime Regierung, die von Deutschland nach Amerika transportiert wurde, und in andere Länder, und ich weiß, dass viel über die Antarktis gesprochen wird. Aber im Moment sprechen wir nur über Amerika. Und daher wollte Amerika die ganzen Geheimnisse, die das Dritte Reich besaß und entwickelt hatte, und Amerika stand einer kleinen Gruppe von Deutschen nicht im Weg, sowie anderen, die das Vierte Reich formten, nicht, weil sie Adolf Hitler zurückbringen wollten, sondern weil sie wollten, dass die Kultur und die Konzepte und die Werte, die sie aufgebaut hatten, erhalten blieb. Und daher operierten sie nicht in Deutschland, denn Deutschland ging durch eine Zeit der Verwandlung, sie gingen einfach nach Österreich. Österreich war die Heimat von Adolf Hitler, und es wurde nicht nicht von den Alliierten durchsucht, wie es mit Deutschland so gründlich geschah. Österreich war interessanterweise teilweise unter dem russischen oder sowjetischen Block, aber auch sehr verwestlicht, Und daher war das Vierte Reich im Hinblick auf Geheimdienste, Geld, dort angesiedelt. Und daher war es sehr wichtig, um das, was wir den Tiefen Staat nennen, auszuschalten, dass sie in Österreich vorgegangen sind. Und das ist es, was passiert ist. Es sind keine Armeen, es sind keine Panzer, es ist nur eine Handvoll Männer, die das Geld für Operationen finden, die Propaganda produzieren, die Informationen produzieren, die andere Regierungen beeinflussen. Also, das war es, was in Österreich angegangen wurde. Einige von uns so bezeichnete Rückzugsorte, einige Orte, in denen sich diese Personen versteckt hatten. Also, darum ist es in Österreich passiert und nicht in Deutschland. Okay.</text:p>
      <text:p text:style-name="P7"><text:span text:style-name="T2">CCD:</text:span><text:span text:style-name="T1"> </text:span>Danke für die Antwort. Ich bin Tina, ich bin die Regionalkoordinatorin von Berlin. Und unsere Frage ist: Wenn man die Deutschen in einem größeren Zusammenhang betrachtet, nicht nur als eine Bevölkerung eines Staates, sondern eine Kultur und eine Gruppe mit tiefen spirituellen Wurzeln, das Dichter hervorgebracht hat, über die etwa Rudolf Steiner nachdenkt und spricht, ist unsere Frage: Die Deutschen haben den ersten und zweiten Weltkrieg nicht begonnen, und sie sind immer noch besetzt. Warum gibt es ein so großes Interesse daran, dieses Land und die deutsche Kultur zu zerstören? Wer hat Angst vor uns? Wer möchte die Deutschen ausnutzen? Wer hat Interesse an einem <text:soft-page-break/>Bevölkerungsrückgang oder einer wirtschaltlichen Schrumpfung, obwohl wir die Melkkuh für so viele sind? Also, der erste Teil der Frage ist: Warum gibt es ein so großes Interesse daran, dieses Land und die deutsche Kultur zu zerstören?</text:p>
      <text:p text:style-name="P7"><text:span text:style-name="T2">SP:</text:span><text:span text:style-name="T1"> </text:span>Danke, Tina. Das Interesse daran, Deutschland und die Kultur zu zerstören, ist ganz neu. Die letzten zehn Jahre. Bei der ganzen Geschichte davor ging es nicht darum, Deutschland zu zerstören. Es ging darum, Deutschland zu benutzen, um Weltkriege zu inszenieren. Und ich stimme dir zu: die Deutschen haben nicht den ersten Weltkrieg begonnen, und sie haben nicht den zweiten Weltkrieg begonnen, sie wurden benutzt, genau wie jedes andere Land benutzt wurde. Die Schwierigkeit, denke ich, ist, dass Deutschland einen Zugang zum Meer hat, aber es ist sehr stark von vielen anderen zentraleuropäischen Ländern umgeben, oder osteuropäischen Ländern. Und wenn man daher ein Land aussuchen möchte, um einen Krieg zu beginnen, dann würde man ein Land wählen, das von anderen Ländern umgeben ist, denn dann kann viel Politik ausgespielt werden, wie etwa Immigration, wie etwa Flüchtlinge, und natürlich, wenn man sich den zweiten Weltkrieg ansieht, viele der genannten Gründe drehten sich darum, dass Deutschland seine Grenzen ausdehnt.</text:p>
      <text:p text:style-name="P7">Nun – <text:span text:style-name="T1">w</text:span>arum Deutschland? Denkt daran, dass Großbritannien näher an Deutschland ist, kulturell gesehen, als jedes andere Land der Erde. Großbritannien ist das einzige Land, dass keine lateinische Sprache spricht. Unsere Worte stammen großteils von deutschen Verbindungen. Und ich mache immer den Scherz, dass wenn man in Großbritannien in ein Kino oder ein Theater geht, steht dort normalerweise nicht „EXIT“. Dort steht „WAY OUT“. Man denkt also an „AUSGANG“. Unsere Worte sind also fast eine Kopie, denn unsere Menschen in Großbritannien bestehen großteils aus Deutschen. Buchstäblich zwischen 400 n.Chr. und 700 n.Chr. kam eine große Anzahl von Deutschen und ließen sich in Großbritannien nieder. Also, es ist interessant, dass Großbritannien und Deutschland zweimal offiziell im Krieg lagen, wenn wir uns so nahe sind. Und der Grund dafür ist Manipulation. In den letzten zehn Jahren wurde Deutschland systematisch angegriffen, weil es so mächtig ist. Weil, wie du gesagt hast, die Menschen in Deutschland nicht einfach kriegslüstern sind. Britische Menschen sind sehr kriegslüstern. Die Deutschen haben im Grund des römische Imperium zerstört. Hunderttausende deutscher Stämme haben den Rhein und einen Teil der Donau überquert, und über einen Zeitraum von vielleicht dreißig, vierzig Jahren haben sie das weströmische Imperium zerstört. Und es waren deutsche, die das lateinische Imperium zerstört haben. Es ist also natürlich. Die Kelten, die in Frankreich und in Spanien,und zu der Zeit in Großbritannien, konnten das römische Imperium nicht besiegen, aber die Deutschen haben es getan. Und das ist sehr wichtig. Und daher weiß jeder, der Geschichte studiert, dass das deutsche Volk sehr stark ist.</text:p>
      <text:p text:style-name="P7">Wenn man also einen Krieg verursachen möchte, würde man nicht unbedingt mit einem Land wie Italien oder Spanien beginnen, das vielleicht sechs Monate lang kämpfen würde und dann aufgibt. Man würde ein Land aussuchen, das kämpft und kämpft und kämpft und kämpft. Und daher wurden die armen Menschen in Deutschland von einer ganzen Reihe Leute aus der Elite manipuliert, und ich habe sehr genau die Geschichte von Adolf Hitler studiert, und ich meine nicht die Geschichte, über die ich ein Buch in einer Buchhandlung oder online kaufen kann, ich meine ich habe mit Menschen gesprochen, die, auch wenn sie nicht zu der Zeit gelebt haben, Zugang zu geheimen Aufzeichnungen hatten. Und die Realität ist, dass Hitler manipuliert wurde, von diesen sehr mächtigen Individuen, und er wurde ausgewählt, diesen Krieg zu beginnen. Und wäre er nicht auf diese Art ausgewählt worden, wäre er einfach ein weiterer gewöhnlicher Deutscher gewesen. Und daher lag das Interesse immer an einem großen Land, denn Deutschland ist geografisch ein sehr großes Land, es hat eine große Schwerindustrie, <text:soft-page-break/>und es hat ebenso eine sehr schöne Landschaft. Und es hat viele Nachbarn. Und daher, wer auch immer Deutschland kontrolliert, kontrolliert offen gestanden Europa. Nun, die Franzosen machen viel Lärm und sind sehr laut, aber es sind die Deutschen, die Europa über die Wirtschaft kontrollieren. Die Franzosen machen es über die Politik, aber die Deutschen machen es über die Wirtschaft. Und darum wurde Angela Merkel in diese Position gebracht. Also, ich bin völlig deiner Meinung, das deutsche Volk ist nicht kriegslüsterner als das britische, aber Großbritannien ist eine Insel, und es ist daher nicht sehr wertvoll im Hinblick darauf, Kriege auszulösen, die die ganze Welt in Brand setzen können. Aber darum wurde Deutschland ausgesucht. Okay?</text:p>
      <text:p text:style-name="P7"><text:span text:style-name="T2">CCD:</text:span><text:span text:style-name="T1"> </text:span>Danke. Also: wer hat Angst vor uns?</text:p>
      <text:p text:style-name="P17"><text:span text:style-name="T4">SP:</text:span><text:span text:style-name="T6"> </text:span><text:span text:style-name="T3">Naja, wovor die Menschen Angst haben, ist eine sehr mächtige Wirtschaft, mit Menschen, die sie nicht kontrollieren können. Also, genau dieselben Menschen, die bis vor Kurzem die Welt regiert haben, und wir kennen diese Menschen wie die Payseur-Familie eine große weitere Anzahl von Bankern, sie sind nicht einfach Politiker, es sind im Allgemeinen Banker, es sind Menschen, die Verbindung zu großen Reichtümern haben, die viel tun konnten. Denkt daran, dass die Bush-Familie 1941 Öl sowohl an Amerika als auch an Deutschland verkauft hat. Obwohl Amerika sich mit Japan und Deutschland im Krieg befand. Und daher gibt es mächtige, sehr mächtige Familien, die sich entschieden hatten, das, was sie nicht kontrollieren konnten, zu zerstören. Daher wird jeder, der böse ist und viel Geld hat, sich wünschen, Deutschland zu kontrollieren. Wenn man an Belgien denkt</text:span><text:span text:style-name="T16"> – </text:span><text:span text:style-name="T3">das ist es, bei dem man dazu neigt, an Politik zu denken. Aber abgesehen von Orten wie Straßburg und Den Haag – das, was wir mit den Niederlanden verbinden, das kommt uns nicht in den Sinn. Wann fällt uns Holland – ich möchte nicht respektlos sein – aber wann fällt uns Holland ein? Wann fällt un</text:span><text:span text:style-name="T15">s</text:span><text:span text:style-name="T3"> Finnland ein? Tut es nicht. Aber Deutschland fällt uns immer und immer und immer wieder ein. Und daher wollen reiche, mächtige Menschen Deutschland kontrollieren, denn sie wollen ganz Europa kontrollieren.</text:span></text:p>
      <text:p text:style-name="P9"><text:span text:style-name="T2">CCD:</text:span><text:span text:style-name="T1"> </text:span>Danke, also: Wer möchte die Deutschen ausnutzen?</text:p>
      <text:p text:style-name="P9"><text:span text:style-name="T5">SP:</text:span><text:span text:style-name="T40"> </text:span>Naja, wir reden über die Payseur-Familie, denn die Familien wurden von Machtpositionen zwischen 2018 und 2020 entfernt. Also, jeder – man kann sich den Geschäftsführer eines großen Unternehmens vorstellen, wie zum Beispiel Walt Disney. Wisst ihr, wenn wir an das Übernehmen der Kontrolle denken, ist der moderne Begriff dafür ‚Werbung‘. Wisst ihr, was bringt Werbung in einem Land mit zwanzig Millionen oder dreißig Millionen, wenn ich in einem Land mit sechzig, siebzig, achtzig, neunzig Millionen Werbung machen kann? Also, denkt nicht nur an Kontrolle und Manipulation im Hinblick auf die Politik. Denkt an die Wirtschaft. Denkt daran, wie große Unternehmen Regierungen kontrollieren wollen, deutsche Regierungen, einfach weil sie diese Verträge wollen. Und daher will fast jeder, der mächtig ist, mit Deutschland zu tun haben. Aber die meisten von uns, wenn wir ein Geschäft abschließen, bleiben wir einfach innerhalb der geschäftlichen Welt. Aber es gibt diese Individuen, jeder spricht über die Rothschilds, das ist ein Name, der immer auftaucht, und das ist, wisst ihr, ein Name, der immer reingeworfen wird, obwohl eigentlich die Rothschilds nicht mehr sind als Geschäftsführer. Sie sind die, die den Laden verwalten, für die wirklich mächtigen Menschen. Aber, wisst ihr, warum möchte man in Deutschland vertreten sein? Weil Deutschland eine aktive Bevölkerung hat, es hat eine starke Wirtschaft, weil es Russland an seinen Grenzen hat, und es hat viele ex-sowjetische Länder um sich herum. Ungarn, Rumänien, Bulgarien, all diese sind in gewisser Weise, wie wir wissen, mit Deutschland verbunden, und wir bringen diese Länder nie mit Frankreich in Verbindung. Wir denken nicht mal daran. Wir denken an das, was wir die Osteuropäer genannt haben, von denen jetzt viele lieber Zentraleuropäer genannt werden möchten, aber es ist immer Deutschland.</text:p>
      <text:p text:style-name="P17"><text:soft-page-break/><text:span text:style-name="T3">Deutschland ist also wie ein Streichholz, das darauf wartet, entzündet zu werden. Es gibt alle diese Länder auf allen Seiten, einige arm, einige reich, einige sehr nationalistisch, einige kommunistisch, und wenn man Ärger in Deutschland verursacht, hat man automatisch Ärger in einem dieser Länder verursacht. Polen natürlich ist sehr vorsichtig mit Deutschland, selbst heute noch. Die Polen machen eine sehr vorsichtige Politik. Denn, wisst ihr, je stärker Deutschland wird, desto besorgter sind andere Länder. Und hätte es nicht die Abmachung zwischen Amerika und Gorbatschow gegeben, der Russland regierte, wäre die Mauer in Ost-Berlin nie gefallen. Denn so viele Länder wollten nicht, dass die Mauer fällt. Sie wollten nicht, dass Deutschland vereint wird. Wisst ihr, ich weiß, dass in euren Klassenzimmern seit 1950</text:span><text:span text:style-name="T16"> – </text:span><text:span text:style-name="T3">von 1950 bis 1990</text:span><text:span text:style-name="T16"> </text:span><text:span text:style-name="T16">– </text:span><text:span text:style-name="T3">in jedem Klassenzimmer eine Karte von Deutschland hing, ohne die Berliner Mauer, ohne die Teilung. Allen Kindern wurde also in den ersten Schuljahren beigebracht, dass Deutschland eins war. Als also die Berliner Mauer fiel, ob es Ostdeutsche oder Westdeutsche waren, gab es eine große Bewegung in diese Richtung. Aber das hat sich nicht in anderen Ländern wiedergespiegelt. Und wenn wir daran zurückdenken, als Adolf Hitler das Rheinland wieder militarisierte,</text:span><text:span text:style-name="T16"> </text:span><text:span text:style-name="T16">– </text:span><text:span text:style-name="T3">vielleicht 33 oder 35, ich kann mich nicht erinnern, 36</text:span><text:span text:style-name="T16"> </text:span><text:span text:style-name="T16">– </text:span><text:span text:style-name="T3">aber das passierte, und all die anderen Länder wollten es nicht, aber haben sich nicht eingemischt. Und genauso, als die Berliner Mauer fiel, waren andere Länder sehr besorgt, denn sie wussten, dass Deutschland jetzt auf dem Weg ist, sehr mächtig zu werden. Wie stoppt man es also? Oder ich sage euch, wie man es stoppt: man bringt eine Million Flüchtlinge nach Deutschland, die kein Deutsch sprechen, und sie brauchen Unterkünfte, sie brauchen medizinische Versorgung, sie brauchen Lebensmittel, und dann hetzt man eine Gruppe gegen die andere auf. Der beste Weg also, ein Land zu zerstören, ist, es von innen heraus zu zerstören. Die Elite hat also in den letzten zehn Jahren daran gearbeitet, Deutschland von innen heraus zu zerstören, während es beim ersten Weltkrieg und zweiten Weltkrieg darum ging, Deutschland von außen zu zerstören. Von außen hereinzukommen, aber sie haben entschieden, dass das nicht funktioniert, also wollten sie es von innen beginnen. Ich hoffe, das ist hilfreich.</text:span></text:p>
      <text:p text:style-name="P7"><text:span text:style-name="T5">CCD:</text:span><text:span text:style-name="T40"> </text:span>Ja, danke. Wer hat Interesse an einem Bevölkerungsrückgang oder einer wirtscha<text:span text:style-name="T42">f</text:span>tlichen Schrumpfung, obwohl wir die Melkkuh für so viele sind?</text:p>
      <text:p text:style-name="P18"><text:span text:style-name="T5">SP:</text:span><text:span text:style-name="T40"> </text:span><text:span text:style-name="T3">Tja, wir dürfen nicht auf Deutschland zentriert sein, wir müssen verstehen, dass diese Menschen, diese diese bösesten Agenden vertreten, nicht an einzelne Länder denken. </text:span><text:span text:style-name="T37">[Räuspert sich]</text:span><text:span text:style-name="T16"> </text:span><text:span text:style-name="T3">Entschuldigung – Sie denken an den ganzen Planeten, die ganze Erde. und daher hatten sie einen Plan, die Bevölkerung zu reduzieren, aber sie sagten nicht notwendigerweise: „Der Bevölkerungsrückgang wird in diesem oder jenem Land größer sein.“ Um deine Frage direkt zu beantworten: Wenn man die Bevölkerung reduziert, braucht man nicht so viele Arbeiter. Man braucht keine so große Produktion. Und die Menschen aus der Elite brauchen nicht mehr das, was Länder produzieren. Denn sie haben alles, was sie wollen. Wenn Deutschland also morgen aufhören würde, zu produzieren, gingen ihnen vielleicht in 25 Jahren die Ersatzteile für Mercedes Benz aus, ich weiß es nicht, aber nur, weil Deutschland ein sehr mächtiges Land ist, ist kein Grund, zu denken, dass jemand versuchen würde, es zu retten. Wenn überhaupt, ist es eine Bedrohung. Man wird also feststellen, dass ihr Plan für afrikanische Länder eine viel größere Bevölkerungsreduktion war, und in den westlichen Ländern eine kleinere. Aber insgesamt, insgesamt war ihr Ziel eine Reduzierung um 65 bis 75 Prozent der Bevölkerung. Das war ihre Gesamtzahl. Einfach, weil sie die Erde nicht mit uns teilen wollten. Sie wollten nicht rausgehen müssen und Menschen wie uns sehen. Sie wollten rausgehen Tausende von Hektar haben, ohne jemanden zu sehen.</text:span></text:p>
      <text:p text:style-name="P18"><text:span text:style-name="T3">Das war ihre Idee. Ihre Idee war, zum Rhein zu gehen und auf den Rhein zu blicken, und niemanden zu sehen, und zu sagen: „Das gehört alles mir.“ Und es ist diese Gedan</text:span><text:soft-page-break/><text:span text:style-name="T3">kenwelt. Sie wollen nicht teilen. Und es könnte der Rhein sein, es könnte</text:span><text:span text:style-name="T16"> </text:span><text:span text:style-name="T16">– </text:span><text:span text:style-name="T3">wisst ihr – die Seine in Frankreich sein, es könnte die Themse in Großbritannien sein, es spielt keine Rolle. Es ist ein wunderschöner Teil des Landes, den diese Leute nicht teilen wollen. Okay?</text:span></text:p>
      <text:p text:style-name="P7"><text:span text:style-name="T5">CCD:</text:span><text:span text:style-name="T40"> </text:span>Danke. Was könnte der spirituelle Beitrag der Deutschen sein?</text:p>
      <text:p text:style-name="P7"><text:span text:style-name="T5">SP:</text:span><text:span text:style-name="T40"> </text:span>Das ist eine sehr, sehr schwierige Frage, denn sie Deutschen wurden dazu gebracht, sich schuldig zu fühlen, seit 1945. Und daher ist es sehr schwierig für Deutsche, das Bild abzuschütteln, das ihre eigenen Regierungen ihnen vermittelt haben, und das die Welt auf sie projiziert hat. Also, die Deutschen haben Angst davor, stark zu sein, weil sie beschuldigt würden, Rassisten zu sein oder Nazis oder dies oder das. Und junge Menschen in Deutschland haben dazu geneigt, sich in sich selbst zurückzuziehen, und ihren eigenen Ausdruck zu finden und sich nicht in derselben Weise für die Gesellschaft zu engagieren wie Menschen in Frankreich oder in Großbritannien oder in Amerika etwa. Also, solange die Deutschen nicht eine falsche Geschichte, eine Lüge herausfordern und abwerfen können, und feststellen, dass Deutsche das Recht haben, stolz zu sein, denn in Deutschland bedeutet stolz zu sein, ein Rassist zu sein, ein Faschist zu sein, aber ihr Menschen sollten das Recht haben, stolz zu sein, und sich keine Sorgen zu machen, dass jemand sie für etwas beschuldigt. Was ich euch also sage, ist, dass dieser Aspekt nur in Erscheinung treten kann, wenn alle deutschen Männer und Frauen zu sich sagen, dass das eine Lüge ist, dass ich – ich spreche jetzt aus Sicht von jemandem – ich bin nicht für etwas veran<text:span text:style-name="T43">t</text:span>wortlich, was mein Großvater getan hat. Es ist so wichtig. Wisst ihr, Großbritannien betrieb den größten Sklavenhandel der Welt. Großbritannien hat schwarze Menschen aus Afrika geholt, sie nach Jamaika verschickt, oder in die ganze Welt. ICH sage nicht: „Oh, es tut mir furchtbar leid!“ Denn ich bin nicht dafür verantwortlich. Ich würde das nicht tun. Aber ich lasse mich nicht dazu bringen, mich schuldig zu fühlen. Aber was in Deutschland geschehen ist, ist, dass junge Menschen dazu gebracht werden, sich schuldig zu fühlen, und Angst davor zu haben, ein Gespräch zu führen, Angst haben, zu sprechen, Angst haben, irgendetwas zu sagen, und wisst ihr, ihr müsst feststellen, dass das total falsch ist. Und ihr müsst stark sein. Also, ich denke einfach, dass es darum geht, zu verstehen, dass Menschen kontrolliert werden, denn solange Menschen sich schuldig fühlen, werden sie nicht stark sein. Das ist das Beste, was ich tun kann. Okay?</text:p>
      <text:p text:style-name="P7"><text:span text:style-name="T5">CCD:</text:span><text:span text:style-name="T40"> </text:span>Danke. Was könnte unsere Aufgabe in der Zukunft sein?</text:p>
      <text:p text:style-name="P18"><text:span text:style-name="T5">SP:</text:span><text:span text:style-name="T40"> </text:span><text:span text:style-name="T3">Du meinst, Deutschlands Aufgabe in der Zukunft? Sehr wichtig, denn aus wirtschaftlicher Sicht geht es darum, was mit der Deutschen Bank passiert. Wenn die Deutsche Bank zusammenbricht, ist die wirtschaftliche Situation für Deutschland sehr schwierig. Wenn dieser Zusammenbruch geregelt werden kann – was wir erwarten, ist dass Deutsche Bank schließt, und durch das ersetzt wird, was wir die Deutsche Bullion-Bank nennen. Die Schwierigkeit ist, dass die Europäische Zentralbank, die EZB, eine sehr enge Beziehung zur Deutschen Bank hat. Die Wahrheit ist, dass die Deutsche Bank nicht viel Geld hat. Echtes Geld – sie hat nicht viel echtes Geld, und sie ist sehr abhängig von dem Vertrauen und der Hoffnung, und das ist alles, was sie am Laufen hält – Vertrauen und Hoffnung. Nun, wenn dieses Vertrauen und diese Hoffnung verschwindet, wird die Deutsche Bank schließen. Aber ich bin ziemlich zuversichtlich, dass ein neues System ziemlich schnell kommen wird, denn die Verwüstung, die ein Verlust der Deutschen Bank hervorrufen würde, ziemlich schwerwiegend wäre. Für die Zukunft kann Deutschland tatsächlich andere Länder einholen und überholen, und ich meine nicht wirtschaftlich, ich meine spirituell. Denn wenn dem deutschen Volk einmal die Wahrheit gezeigt wird, wie sie in einen Krieg gezwungen wurden,</text:span><text:span text:style-name="T16"> – </text:span><text:span text:style-name="T3">das wurden sie</text:span><text:span text:style-name="T16"> </text:span><text:span text:style-name="T16">– </text:span><text:span text:style-name="T3">wie das alles ausgespielt und getrickst wurde, und deshalb sollten sie sich nicht schuldig fühlen, </text:span><text:soft-page-break/><text:span text:style-name="T3">wisst ihr, es ist fast so, als ob Millionen von Deutschen 1939 die Straßen entlanggelaufen wären und gerufen hätten: „Wir wollen Krieg!“ Ich habe kein einziges Video von Deutschen gesehen, die ’38, ’39, ’40 in den Straßen gewesen wären und gerufen hätten „Wir wollen Krieg!“ Ich habe das nicht gesehen. Also, aber das ist die Art, von der man denkt, dass es so war. Das ist die Art, wie die Medien es darstellen. Dass es Deutschland geradezu gejuckt hat, einen Krieg zu beginnen. Was Deutschland gejuckt hat, war Gerechtigkeit vom Versailler Vertrag. Sie wollten keinen Krieg, sie wollten nur, dass es gerecht war. Verzichtet auf die Reparationen, seid gerecht. Und wenn man es daher betrachtet, war es eine völlige Manipulation, sowohl der erste als auch der zweite Weltkrieg. Und wenn das den Deutschen erst einmal in der Schule und den Universitäten beigebracht wird, dann denke ich, dass sie sich entspannen können, und tatsächlich spirituell und stolz sein können, und keine Angst davor haben, dass Menschen mit dem Finger auf sie zeigen und sagen würden, man sei das, was wir einen verkappten Faschisten nennen würden. Es ist schwer für Deutschland, eine Menge Heilung ist notwendig. Nicht wegen des Krieges, aber wegen der Art und Weise, in der aufeinanderfolgende Regierungen das deutsche Volk betrogen haben.</text:span></text:p>
      <text:p text:style-name="P18"><text:span text:style-name="T5">CCD:</text:span><text:span text:style-name="T40"> </text:span><text:span text:style-name="T3">Danke. Ich bin Martina, ich bin die Koordinatorin von Nordrhein-Westfalen, und meine Frage ist: Hast du von einem Programm ‚Glocke über Deutschland‘ gehört, von dem weise Lehrer aus Russland sprechen?</text:span></text:p>
      <text:p text:style-name="P7"><text:span text:style-name="T5">SP:</text:span><text:span text:style-name="T40"> </text:span>Ich habe mir nicht alle Fragen angesehen, wisst ihr – ihr habt einige der Fragen hergeschickt. Und das ist die eine Frage, dich ich vor etwa einer Woche hatte. Interessanterweise sprach jemand aus Russland mit mir. Ich habe es erwähnt, und ich hätte dem nachgehen sollen, aber ich bin ein bisschen beschäftigt. Also, ich kann die nicht beantworten, obwohl mich jemand darauf aufmerksam machte. Und wenn ich ihnen gesagt hätte: „Sagt mir, was ihr wisst“, könnte ich euch mehr sagen, aber nein... Also, was ich euch sagen kann, ist, dass ich weiß, dass darin etwas Wahres steckt, denn jemand aus Russland, dem ich vertraue, <text:span text:style-name="T44">kam </text:span>zu mir, aber ich habe das nicht gemacht. Ich kann euch also keine Informationen geben. Was ich euch sagen kann, ist, dass ich, wenn ich es nächste Woche oder so bekomme, ich es über die Koordinatoren schreiben werde und ihr könnt das haben. Okay.</text:p>
      <text:p text:style-name="P7"><text:span text:style-name="T5">CCD:</text:span><text:span text:style-name="T40"> </text:span>Vielen Dank.</text:p>
      <text:p text:style-name="P7"><text:span text:style-name="T5">SP:</text:span><text:span text:style-name="T40"> </text:span>Danke.</text:p>
      <text:p text:style-name="P10"><text:span text:style-name="T5">CCD:</text:span><text:span text:style-name="T40"> </text:span>Danke Simon. Ich bin Ulli, ich bin die Koordinatorin von Bayern, und die Frage ist: Könntest du bitte dein Wissen über die Gruppe von Menschen mitteilen, die im zweiten Weltkrieg von Admiral Dönitz in die Antarktis geschickt wurden? Es gibt Gerüchte, dass diese Gruppe immer noch auf sehr hoher Ebene aktiv ist.</text:p>
      <text:p text:style-name="P19"><text:span text:style-name="T5">SP:</text:span><text:span text:style-name="T40"> </text:span><text:span text:style-name="T3">Ich bin wirklich beeindruckt von der Frage, denn die meisten Menschen verstehen das nicht. Sie denken, dass Admiral Dönitz dabei nichts zu sagen hatte. Es gibt einen sehr wichtigen Grund, dass Hitler tatsächlich Dönitz zum letzten Führer machte. Ich glaube, er ernannte ihn nicht zum Kanzler, ich glaube, er macht ihn nur zum Nachfolger. Großadmiral Dönitz, um seinen vollen Titel zu nennen, war ein ziemlich sachkundiger Mann. Nun, jeder spricht über Himmler und denkt, dass Himmler und die SS an der Operation in Tibet oder in der Antarktis beteiligt waren. Aber natürlich braucht man, um an diese Orte zu gelangen, Schiffe. Man braucht Boote und Flugzeuge. Und deshalb war Dönitz der Kerl, zu dem man gehen musste, einfach, weil er der Leiter der Marine war. Er hatte die Möglichkeit, Schiffe usw. zu transportieren. Aber er war eigentlich ebenso – glaubt es oder nicht</text:span><text:span text:style-name="T16"> – </text:span><text:span text:style-name="T3">er war ein bisschen ein Rätsel. Ihm vertraute Hitler, und die anderen Schlüsselspieler des Dritten Reiches haben Dönitz nicht als eine Bedrohung gesehen. Einige von ihnen schon, aber nicht wirklich, denn Dönitz hat sich herausgehal</text:span><text:soft-page-break/><text:span text:style-name="T3">ten. Dönitz war an Okkultem interessiert, aber er war nicht so tief darin verwickelt wie einige der anderen. Dönitz wurde nur von Hitler beauftragt, hinzugehen und ein paar Artefakte zu bergen. Seit den Tagen des Tempels von König Salomon gab es eine Suche, von den Kreuzfahrern und vielen anderen Gruppen, um zu versuchen, Objekte zu bergen, die mehr als eine mystische Kraft besaßen, sie konnten eigentlich so etwas sein wie ein elektronisches Gerät. Wonach Hitler suchte, waren nicht Außerirdische, hier in der Antarktis, wonach er suchte, waren Abkömmlinge der Tibeter. Menschen aus Tibet, die – Gerüchten zufolge</text:span><text:span text:style-name="T16"> </text:span><text:span text:style-name="T16">– </text:span><text:span text:style-name="T3">superspezielle Fähigkeiten hatten, geistige Fähigkeiten, und was Hitler wollte, war, das zu verstehen, so dass er seine Soldaten, oder einen Teil seiner Soldaten, diese geistigen Fähigkeiten besitzen konnten. Nun, denkt daran, Teil meiner Antwort, dass 1933 ein Weltraumfahrzeug, ein Raumschiff, im Schwarzwald abstürzte. Und was die SS aus diesem Raumschiff herausholte, war im Grunde der Reaktor. Also das, was wir einen Kalte-Fusions-Reaktor nennen. Das wurde also aus dem Raumschiff geborgen. Nun, das Problem – ich hole hier ein bisschen aus, aber ich hoffe, die Mitglieder finden das interessant – das Problem war, dass das Uran, die Anreicherung dessen, viele der anderen technischen Herstellungsprozesse nur in Großbritannien stattfinden konnten, Frankreich, und Amerika. Deutschland lag also zurück. Es war also nicht in der Lage, eine Bombe daraus herzustellen, was dagegen die Amerikaner taten.</text:span></text:p>
      <text:p text:style-name="P19"><text:span text:style-name="T3">Was die Deutschen also machten, ist zu sagen: „Wir sehen das, was wir hier haben, nicht als eine Bombe an, wir betrachten es als ein Antriebsgerät.“ Und das ist der Grund, erinnert euch, dass die britischen Kommandos das zerstörten, was wir einen Schwerwasserreaktor nennen, den Deutschland draußen im kalten Gebiet besaß. Denn die Deutschen waren da dran, aber es war nicht ihre Priorität. Ihre Priorität lag darin, wie sie ein Antriebssystem erschaffen konnten, während es den Amerikanern darum ging, eine Bombe daraus zu machen. Und daher hatte Hitler den Speer des Schicksals, der von einer dämonischen Kraft besetzt war – er wusste das</text:span><text:span text:style-name="T16"> – </text:span><text:span text:style-name="T3">, Hitler hatte nichtmenschliche Wesen gesehen, Hitler hatte militärische Beweise, dass Raumschiffe abgestürzt waren, er war also verzweifelt darauf aus, so viel Technologie zu erlangen, wie er konnte, um sie zu bekämpfen, genau wie Amerika es zehn, fünfzehn Jahre später versuchte. Also waren sowohl die Deutschen als auch die Amerikaner in einem verrückten Rennen, so viel Technologie wie möglich zu erhalten, um im Grunde sich gegen irgendetwas aus einer anderen Welt zu verteidigen. Und darum wurde Dönitz mit dieser Operation betraut, aber Dönitz war immer am Rand der Nazi-Elite, er war nie mittendrin. Und das war es eigentlich, was ihn in diesen Zeiten am Leben gehalten hat, denn er war nie eine Bedrohung für irgendjemanden. Er ist jedenfalls ein sehr interessanter Mann. Ich hoffe, das hilft.</text:span></text:p>
      <text:p text:style-name="P7"><text:span text:style-name="T5">CCD:</text:span><text:span text:style-name="T40"> </text:span>Ja, vielen Dank. Eine andere Frage wäre: Welche Rolle spielen die Antarktis und Neuschwabenland heutzutage?</text:p>
      <text:p text:style-name="P19"><text:span text:style-name="T5">SP:</text:span><text:span text:style-name="T40"> </text:span><text:span text:style-name="T3">Vielleicht erinnern sich eure Mitgliedern, dass vor vielleicht drei, vier Jahren in den Mainstream-Medien, den Zeitungen, Fotos erschienen von schmelzendem Eis in der Antarktis und einer merkwürdigen Form, die auftauchte. Es war eine kreisförmige Form. Nun, bis heute weiß ich nicht, warum Mainstream-Medien versuchten, die Wahrheit zu erzählen. Es ergibt überhaupt keinen Sinn. Aber gerade bevor Präsident Trump 2016 gewählt wurde, schickte Obama einen der alten Astronauten von den Apollo-Missionen, und der Papst, der Papst ging hin, und eine Reihe von Leuten gingen dorthin, und es wurde nie erklärt, warum. Und wir wissen warum – weil sie versuchten, ihre Position abzusichern, mit dem, was wir Elemente des Vierten Reichs nennen würden. Erinnert euch, dass Admiral Byrd, der Admiral der Vereinigten Staaten, versuchte, dort anzugreifen, und schwere Verluste erlitt. Denn es wurden Waffen eingesetzt, denen er nichts entgegenzusetzen hatte. Und daher gab es seitdem eine Gruppe an diesem Ort, die einfach in Ruhe gelassen wurde. Die Abmachung war: Ihr stört uns nicht, wir stören euch nicht. </text:span><text:soft-page-break/><text:span text:style-name="T3">Aber sie saßen, diese Gruppe saß auf antiker Technologie. Diese Technologie war Millionen Jahre alt. Es war also keine Technologie, die sie besaßen, sie war Millionen Jahre alt. Und als Präsident Trump dazukam, war sein Plan, diese Technologie zu bekommen, und daher war es das, was 2017 geschah</text:span><text:span text:style-name="T16"> – </text:span><text:span text:style-name="T3">wisst ihr, es war eine große Operation, rauszuschaffen, soviel sie konnten, und daher – die Gruppe, die dort war – ich weiß nicht, was mit ihnen geschah, ich nehme an, dass eine Art von Abkommen geschlossen wurde, denn seitdem hatte Amerika Waffen, die, wisst ihr, wirkungsvoll wären. Wisst ihr, es war Ronald Reagan. Als Ronald Reagan Präsident war, war das der Wendepunkt. Von diesem Zeitpunkt an während Ronald Reagans Präsidentschaft hatten die Vereinigten Staaten Waffen, die wirkungsvoll gegen außerplanetare Wesen waren. Vorher konnten sie das nicht. Das war es also, was Ronald Reagen „Star Wars“ nannte. Okay?</text:span></text:p>
      <text:p text:style-name="P7"><text:span text:style-name="T5">CCD:</text:span><text:span text:style-name="T40"> </text:span>Lou, du musst deine Stummschaltung aufheben.</text:p>
      <text:p text:style-name="P7"><text:span text:style-name="T5">CCD:</text:span><text:span text:style-name="T40"> </text:span>Könnt ihr mich jetzt hören?</text:p>
      <text:p text:style-name="P7"><text:span text:style-name="T5">CCD:</text:span><text:span text:style-name="T40"> </text:span>Ja, perfekt.</text:p>
      <text:p text:style-name="P7"><text:span text:style-name="T5">CCD:</text:span><text:span text:style-name="T40"> </text:span>Okay. Danke nochmal, Simon, tut mir leid für die Unterbrechung. Ich bin Lou aus den Regionen Rheinland-Pfalz und Saarland. Das hier sind unsere Fragen: Da wir immer noch von den Allierten besetzt sind, wer ist wirklich an der Macht und führt dieses Land? <text:span text:style-name="T44">I</text:span>st SHAEF zuständig und sind die SHAEF-Gesetze das derzeitig gültige Regelwerk? Sind die sogenannten „Offiziellen“ wie Politiker, Polizisten, Richter, oder Schulleiter nur zahnlose Tiger ohne gesetzliche und vollstreckende Macht? Sind die Gerichte immer noch unter der Kontrolle des Tiefen Staates oder schon unter der der White Hats? Vielen Dank.</text:p>
      <text:p text:style-name="P7"><text:span text:style-name="T5">SP:</text:span><text:span text:style-name="T40"> </text:span>Ihr habt natürlich völlig Recht, und ihr wisst das, ihr habt keine Verfassung. Das geschah mit Absicht. Ihr solltet eine Verfassung bekommen, es stand eigentlich im Plan, und um 1950 war es sehr klar, dass ihr nie diese Verfassung bekommen würdet. Daher machten die alliierten Mächte damit weiter, Berlin zu regieren, und damit ganz Deutschland. Lasst uns für den Moment einfach die russische Hälfte vergessen, vergessen wir den sowjetischen Teil. Im Grunde war es leider sehr hilfreich für die alliierten Mächte, Deutschland davon abzuhalten, eine Verfassung zu bekommen. Der Gedanke war, dass wenn ihr eine Verfassung hättet, ihr ein Bismarck werden würdet, oder ihr würdet, wisst ihr, zurückkehren und ein Kaiserreich aufbauen würdet und einen Kaiser hättet. Also gaben sie Deutschland keine Verfassung, und das war der Grund, ursprünglich, und dann stellten die, die wir Tiefer Staat nennen, die Menschen, die die Welt kontrollieren, fest, dass Deutschland ohne Verfassung als ein Marionettenstaat geleitet werden konnte. Und genau das ist geschehen, dass ganz Deutschland nicht von, wisst ihr, der Bundesregierung geleitet wurde, es wurde einfach geleitet von einer Handvoll Menschen, wahrscheinlich in Italien, wahrscheinlich in Amerika, vielleicht in Südamerika, und daher war das Absicht. Nun, wenn wir uns verändern, was geschehen wird, ist, dass Deutschland eine Verfassung bekommen muss, es wird nicht zu 1871 zurückkehren, oder wann das war – es wird nicht dorthin zurückkehren, denn das ist ein Kaiserreich, aber was geschehen muss, dass es seine Verfassung bekommen wird, und es Verfassung ziemlich ähnlich der der Vereinigten Staaten von Amerika sein. Ihr seid bereits eine Republik, im wahrsten Sinne des Wortes – eine Bundesrepublik. Denn es war eine Kopie von Amerika. Das war es wirklich. Aber ohne den Schutz der Bill of Rights [Verfassungszusätze] und ohne den Schutz einer Verfassung. Also, alles, was Deutschland braucht, ist eine Bill of Rights, echte Bill of Rights, und eine Verfassung. Und dann werden eure Polizisten, eure Ärzte, eure Lehrer tatsächlich an die Regeln dieser Verfassung gebunden sein, eher als eine – ich nenne es eine Vertretung <text:s/>[agency] – eine Regierung, die die Gesetze macht, wie sie will, und das ist es, was in Deutschland passiert. Sie muss nicht nachprü<text:soft-page-break/>fen, um zu sehen, ob das, was sie tut, ungesetzlich ist. Dafür sorgt eine Verfassung. Wenn eine Organisation eine Verfassung hat, dann müssen die, die diese Organisation leiten, sich zurückhalten und sagen: „Ich darf das nicht machen.“ Also, ohne eine Verfassung kann Deutschland, deutsche Führer, dazu gebracht werden, alles zu tun. Und das hat bestimmten Leuten sehr gut gepasst. Und deshalb haben sie Menschen in Deutschland in der Schuld gehalten, und unterdrückt, denn niemand fordert wirklich eine Verfassung. Es gibt Gruppen, aber es gibt keine riesige Menge an Menschen, die sagt, dass sie eine Verfassung will. Denn die Menschen halten es nicht für wichtig. Das deutsche Volk erkennt nicht die Wichtigkeit dessen. Und das muss für die Menschen wichtig werden. Alles, was ihr also braucht, ist eine Bill of Rights und eine Verfassung, und die ganzen Offiziellen, die Deutschland so schrecklich haben werden lassen, müssen sich entweder ändern oder gehen. Okay?</text:p>
      <text:p text:style-name="P7"><text:span text:style-name="T5">CCD:</text:span><text:span text:style-name="T40"> </text:span>Okay, danke Simon. Das war bereits die Antwort auf die nächste Frage, die wir auf unserer Liste hatten. Also, Edda, würdest du bitte weitermachen?</text:p>
      <text:p text:style-name="P20"><text:span text:style-name="T5">CCD:</text:span><text:span text:style-name="T40"> </text:span><text:span text:style-name="T3">Okay, also, hinsichtlich der Fragen</text:span><text:span text:style-name="T16"> – </text:span><text:span text:style-name="T3">ist SHAEF der derzeitige gesetzliche Rahmen?</text:span></text:p>
      <text:p text:style-name="P20"><text:span text:style-name="T5">SP:</text:span><text:span text:style-name="T40"> </text:span><text:span text:style-name="T3">Nein. Nein, ist es nicht. Das war der gesetzliche Rahmen, würde ich sagen, zwischen 1947, als eure erste Deutsche Bank anfing, deutsche Banknoten herzustellen – ich denke, es war 1947 – bis ‘45, ‘46 und in der ersten Hälfte von ‘47 hattet ihr alliierte Banknoten. Das ist ein wirklich wichtiger Punkt hier. Ich denke, seit ‘47, ‘48 wurde es Deutschland erlaubt, seine eigenen Banknoten zu drucken. Ich spreche hier von Westdeutschland. Und daher liefen diese Gesetze, von denen du sprichst, von etwa 1948 bis zu Willy Brandts Zeit, bis in die 80er, und dann übernahmen die Globalisten, die Supermächtigen, und sie leiteten es, und sie leiteten es buchstäblich als ein Unternehmen. Also, die militärische Seite – Frankreich, Amerika, Großbritannien</text:span><text:span text:style-name="T16"> – </text:span><text:span text:style-name="T3">zog sich zurück, das geschah in den späten 80ern, und dann wurde Deutschland viel eher wie ein Unternehmen geführt. Und das brachte sie dazu, die Mauer zu stürzen, denn sie bemerkten, dass Deutschland nie die Menge an Geld produzieren würde, die sie wollten, wenn es geteilt bliebe. Sie mussten also Berlin vereinigen, und das war ein weiterer wirklich wichtiger Punkt, denn sie wollten Deutschland wieder dort haben, wo es einmal war. Und um das zu erreichen, mussten sie die Sowjetunion zerstören. Begeht also keinen Irrtum</text:span><text:span text:style-name="T16"> </text:span><text:span text:style-name="T16">– </text:span><text:span text:style-name="T3">Gorbatschow und seinen Gaunern wurde eine enorme Menge an Geld bezahlt. Ich habe mit der Person gesprochen, der sah, wie der elektronische Scheck, das Geld, abfloss. Und innerhalb von dreißig Sekunden lief es durch sechs Bankkonten, und innerhalb von fünfzehn Minuten lief dieser Scheck durch etwa zwanzig Länder, so dass er nicht verfolgt werden konnte. Er war einfach überall gewesen. Und er endete bei dem, was wir die russische Elite nennen würden, und diente dazu, sie kaufen, und die ganzen führenden Generäle zu kaufen, um die Zerstörung der Berliner Mauer zu akzeptieren, und des sowjetischen Einflusses in Ländern wie Ungarn, Rumänien, Bulgarien, der Tschechoslowakei und Polen. Und das war alles Teil des Planes, Deutschland groß und stark werden zu lassen, und dann zu sehen, was sie damit anfangen könnten. Ich meine, ich bin sicher, dass sie einen dritten Weltkrieg beabsichtigt hatten. Ich bin absolut sicher, dass ihr Plan für Deutschland war, in einen dritten Weltkrieg verwickelt zu werden. Und das ist einer der Gründe, warum das Militär der White Hats zu diesem Zeitpunkt eingegriffen hat, denn jeder Plan, die Menschheit zu zerstören, setzt voraus, dass diese bösen Menschen in Deutschland verwickelt sind. Und wir wissen, dass Angela Merkel und bestimmte andere Führer in eine Position gebracht und unterstützt wurden. Ich meine, Angela Merkel war jetzt fünfzehn Jahre da, oder etwas um diesen Dreh? Und der einzige Grund, warum sie dort war, ist, weil die Medien sie so unterstützt haben. Und der Grund, warum sie sie so unterstützt haben, ist, weil sie entsprechende Anweisungen hatten. Denn Angela Mer</text:span><text:soft-page-break/><text:span text:style-name="T3">kel würde tun, was diese Elitegruppe wünscht. Es ist also eine sehr interessante Periode eurer Geschichte. Jeder konzentriert sich auf die beiden Kriege, aber die Realität ist, dass der Anlauf, die 80er, der Anlauf zum Fall der Mauer eine unglaublich wichtige Zeit war. Denn da war es, dass die von euch so genannten alliierten Mächte ihre Kontrolle zurückzogen, und die globalen Unternehmen, die Globalisten, übernahmen die Leitung von Deutschland. Okay?</text:span></text:p>
      <text:p text:style-name="P7"><text:span text:style-name="T5">CCD:</text:span><text:span text:style-name="T40"> </text:span>Okay, vielen Dank. Also, ich denke, das war bereits teilweise in deinen Antworten, und es ist, ob die Kontrolle vom Tiefen Staat ausgeht oder von den White Hats.</text:p>
      <text:p text:style-name="P7"><text:span text:style-name="T5">SP:</text:span><text:span text:style-name="T40"> </text:span>Gut, bitte wiederhole das etwas langsamer – was ist unter Kontrolle...?</text:p>
      <text:p text:style-name="P7"><text:span text:style-name="T5">CCD:</text:span><text:span text:style-name="T40"> </text:span>Sind die Gerichte immer noch unter der Kontrolle des Tiefen Staates? Oder unter der der White Hats? Im Moment?</text:p>
      <text:p text:style-name="P21"><text:span text:style-name="T5">SP:</text:span><text:span text:style-name="T40"> </text:span><text:span text:style-name="T3">Gut. Alle Gerichte – ALLE Gerichte!</text:span><text:span text:style-name="T16"> – </text:span><text:span text:style-name="T3">auf der ganzen Welt laufen unter maritimem oder Seerecht, was ein vom Tiefen Staat kontrolliertes Gesetz ist, das viele, viele, viele Jahre alt ist. Also, derzeit werden alle Gerichte von der schlechten Seite betrieben, und wenn wir diese Veränderung durchmachen, werden wir dem unterliegen, was wir entweder ‚Common Law‘ oder Naturrecht nennen. Wir halten also die Politik aus den Gerichten heraus. Also im Moment kann eine kleine Person nicht so leicht ein Verfahren vor Gericht gewinnen, weil alles in Richtung der Kabale, dem Tiefen Staat arbeitet. Okay?</text:span></text:p>
      <text:p text:style-name="P7"><text:span text:style-name="T5">CCD:</text:span><text:span text:style-name="T40"> </text:span>Danke. Und die letzte ist: viele Berichterstatter gehen davon aus, in der Geschichte zurückzugehen und Deutschland in den gesetzlichen Rahmen des Kai<text:span text:style-name="T45">s</text:span>erreichs von 1871 zu setzen, als es eine gesetzliche Verfassung gab. Um wieder ein souveränes Land zu werden, müssen wir da zurückgehen und einen früheren Status wiederbeleben? Du hast bereits in gewisser Weise diese Frage beantwortet, aber...</text:p>
      <text:p text:style-name="P7"><text:span text:style-name="T5">SP:</text:span><text:span text:style-name="T40"> </text:span>Danke, Lou. Ja, das habe ich. Und ich sagte 1871. Das Problem, das wir mit dem Deutschland dieser Zeit haben, ist, dass es in den Köpfen der Leuten festsitzt, dass es ein Kaiserreich ist. Es lief, wisst ihr, auf ein Kaiserreich hinaus. Und daher muss man nicht nach 1871 zurückgehen, man muss euch einfach nächstes Jahr eine neue Verfassung geben. Also, 2022 müsst ihr eine Bill of Rights und eine Verfassung bekommen, dass euer eigenes Volk helfen wird, zu erstellen, ihr geht nicht zurück, ihr geht vorwärts.</text:p>
      <text:p text:style-name="P7">Lou, bevor es weitergeht – bist du in Deutschland geboren?</text:p>
      <text:p text:style-name="P7"><text:span text:style-name="T5">CCD:</text:span><text:span text:style-name="T40"> </text:span>Nein, bin ich nicht.</text:p>
      <text:p text:style-name="P7"><text:span text:style-name="T5">SP:</text:span><text:span text:style-name="T40"> </text:span>In welchem Teil Amerikas wurdest du geboren?</text:p>
      <text:p text:style-name="P7"><text:span text:style-name="T5">CCD:</text:span><text:span text:style-name="T40"> </text:span>Ich wurde in Südamerika geboren.</text:p>
      <text:p text:style-name="P7"><text:span text:style-name="T5">SP:</text:span><text:span text:style-name="T40"> </text:span>Gut.</text:p>
      <text:p text:style-name="P7"><text:span text:style-name="T5">CCD:</text:span><text:span text:style-name="T40"> </text:span>Ich bin aufgewachsen zwischen den Vereinigten Staaten, Südamerika, England, Italien, und jetzt lebe ich in Deutschland.</text:p>
      <text:p text:style-name="P11"><text:span text:style-name="T5">SP:</text:span><text:span text:style-name="T40"> </text:span>Gut, ausgezeichnet. Ich hatte ein Problem, es herauszufinden, denn du hast einen sehr interessanten Akzent. Und ich habe erkannt, dass da etwas, das wir amerikanisch nennen, darin war. Also vielen Dank, dass du erklärt hast, woher das kommt. Aber bist du jemals in Mississippi oder Alabama gewesen?</text:p>
      <text:p text:style-name="P11"><text:span text:style-name="T5">CCD:</text:span><text:span text:style-name="T40"> </text:span>Ja, war ich. Ich kenne fast die gesamten Vereinigten Staaten.</text:p>
      <text:p text:style-name="P7"><text:span text:style-name="T5">SP:</text:span><text:span text:style-name="T40"> </text:span>Okay, hast du jemals dort gewohnt? Okay, hast du jemals in Mississippi oder Alabama gewohnt oder warst dort für längere Zeit?</text:p>
      <text:p text:style-name="P7"><text:span text:style-name="T5">CCD:</text:span><text:span text:style-name="T40"> </text:span>Ja, habe ich.</text:p>
      <text:p text:style-name="P7"><text:soft-page-break/><text:span text:style-name="T5">SP:</text:span><text:span text:style-name="T40"> </text:span>Gut. Der Grund, warum ich das sage, ist, weil ich diesen Akzent bei dir höre. Vor wievielen Jahren warst du dort, bitte?</text:p>
      <text:p text:style-name="P7"><text:span text:style-name="T5">CCD:</text:span><text:span text:style-name="T40"> </text:span>Oh, das war damals in den 80ern.</text:p>
      <text:p text:style-name="P7"><text:span text:style-name="T5">SP:</text:span><text:span text:style-name="T40"> </text:span>Ah, also vor dreißig Jahren.</text:p>
      <text:p text:style-name="P7"><text:span text:style-name="T5">CCD:</text:span><text:span text:style-name="T40"> </text:span>Ja.</text:p>
      <text:p text:style-name="P7"><text:span text:style-name="T5">SP:</text:span><text:span text:style-name="T40"> </text:span>Alles klar, also das ist interessant. Lou, du musst mir vergeben – ich bin stolz darauf, die Geschichte einer Person zu erkennen. Und es bringt dich in eine sehr starke Position, denn du hast verschiedene Kulturen. Du hast verschiedene Kulturen verstanden. Und ich denke, das ist sehr schön. Es ist das erste Mal, dass ich dich so richtig getroffen habe – vielen Dank.</text:p>
      <text:p text:style-name="P7"><text:span text:style-name="T5">CCD:</text:span><text:span text:style-name="T40"> </text:span>Es war mir ein Vergnügen – viele Dank.</text:p>
      <text:p text:style-name="P7"><text:span text:style-name="T5">CCD:</text:span><text:span text:style-name="T40"> </text:span>Vielen Dank, Simon. Ich bin Edda, Ko-Koordinatorin für die Region Baden-Württemberg. Und die nächste Gruppe von Fragen lautet: In welchem Umfang ist Deutschland in den Händen der White Hats oder des Tiefen Staates? Was wären sichtbare Zeichen, um anzuzeigen, dass Handelnde oder Maßnahmen, die wir sehen, zu den White Hats gehören? Wie können wir sicher sein, dass uns keine Lügen erzählt werden? Wie können wir die korrupte Regierung loswerden und was ist der Schlüssel zur Freiheit? Das ist die erste Gruppe, und jetzt die erste...</text:p>
      <text:p text:style-name="P7"><text:span text:style-name="T5">SP:</text:span><text:span text:style-name="T40"> </text:span>Lass mich erstmal diese erste machen.</text:p>
      <text:p text:style-name="P7"><text:span text:style-name="T5">CCD:</text:span><text:span text:style-name="T40"> </text:span>Ja.</text:p>
      <text:p text:style-name="P22"><text:span text:style-name="T5">SP:</text:span><text:span text:style-name="T40"> </text:span><text:span text:style-name="T3">Das ist eine wirklich gute Frage – wie weiß man, dass das, was man sieht, die Wahrheit ist? Was wir bemerkt haben, ist der Abzug von Gunst und Macht von Angela Merkel. Und kein wirklich offensichtlicher Nachfolger. Und das ist wichtig, denn </text:span><text:span text:style-name="T17">n</text:span><text:span text:style-name="T3">iemand in Europa möchte mehr diese Positionen. Niemand möchte der Präsident von Frankreich sein, oder der Präsident von Kanada. Niemand möchte der Premierminister von Großbritannien sein oder der Kanzler von Deutschland, weil die White Hats die Kontrolle über Deutschland haben. Und seit Kurzem, würde ich sagen, gibt es eine militärische Kontrolle über Deutschland seit sechs bis acht Monaten. Es ist ziemlich neu. Während andere Länder schon seit zwei oder drei Jahren unter der Kontrolle der White Hats waren. Also, Deutschland ist ziemlich neu dabei. Und wie wissen, dass, wisst ihr, der Kopf der CIA, sich in Frankfurt versteckt hat, in einem Gebäude der CIA. So zuversichtlich waren sie, dass sie ihre Operationen über Deutschland laufen ließen. Weil Deutschland keine Verfassung hat. Es hat keinen gesetzlichen Rahmen. Und wenn ein Land daher keine Verfassung hat, dann werden diese schlechten Organisationen Operationen in Gang setzen, weil das keine internationalen Gesetze oder Regeln verletzt. Nun, als die guten Jungs – und es gab ein Feuergefecht</text:span><text:span text:style-name="T16"> – </text:span><text:span text:style-name="T3">die Kontrolle über diesen Ort in Frankfurt übernommen haben, und sie verhafteten – ich glaube, der Name der Frau war Gina</text:span><text:span text:style-name="T16"> </text:span><text:span text:style-name="T16">– </text:span><text:span text:style-name="T3">den Kopf der CIA, und es gab Opfer, ich glaube, drei oder vier der guten Jungs wurden getötet, bei diesem Feuergefecht, tja, das war der Wendepunkt, denn jeder, der schlecht oder böse war, wusste, was geschehen war. Ich meine, Angela Merkel wusste, was passiert war. Viele dieser Leute wussten, was passiert war. Und was sie also machen, ist Tag für Tag weiterzumachen. Sie machen einfach das, was wir ‚ihren Job tun‘ nennen. Aber sie haben jetzt nicht die Unterstützung von irgendjemandem hinter ihnen. Und als Angela Merkel erstmals in der Politik auftauchte, hatte sie die große Unterstützung einer Multi-Billionen-Euro-Organisation hinter sich. Die hat sie jetzt nicht. Und was ich daher denke, ist, dass das Militär in Deutschland den Lügen ihren Rücken zugewandt haben, die die letzte Regierung verbreitet haben. Also, wir wissen, dass das deutsche Militär</text:span><text:span text:style-name="T16"> </text:span><text:span text:style-name="T16">– </text:span><text:span text:style-name="T3">und ich schließe die Luftwaffe hierbei ein, okay?</text:span><text:span text:style-name="T16"> </text:span><text:span text:style-name="T16">– <text:s/></text:span><text:span text:style-name="T3">ich würde sagen, zu drei Vierteln die White Hats un</text:span><text:soft-page-break/><text:span text:style-name="T3">terstützt. Was passieren wird, ist, dass die, die das tun, einfach in ihren Kasernen bleiben werden. Die, die sich nicht einmischen möchten, bleiben einfach drinnen. Und die Soldaten, die, wisst ihr, bereit für die White Hats sind, werden einfach rauskommen und Lebensmittel verteilen oder oder sonstwas tun. Deutschland ist eine sehr schwierige Situation, weil die White Hats die Verantwortung spüren. Wisst ihr, es geht nicht nur um Afrika, wo weiße Menschen systematisch viele Länder zerstört haben, weiße Menschen haben systematisch Deutschland zerstört. Weiße Menschen haben weiße Menschen zerstört. Wisst ihr, wir müssen verstehen, dass die Geschichtsbücher – und ich habe das gesagt und wiederhole es – die Geschichtsbücher, die wir kaufen, und die man für unsere Schulen und Universitäten bekommt, eigentlich nicht die Wahrheit sagen über die wahren Gründe des Krieges. Wisst ihr, wie kann nur irgendjemand das glauben, was uns erzählt wird, wenn jedes Geschichtsbuch, das ich hier in meinem Bücherregal habe, mir erzählt, dass Adolf Hitler 1945 im Bunker gestorben ist? Während meine Mutter und mein Großvater ständig Witze darüber machten, dass Hitler in Südamerika war? Und das war ein ausgemachtes Abkommen. Also, jemand muss an einem Punkt tatsächlich einmal zur Wahrheit finden und mutig genug sein, Bücher zu verlegen, und das Gesetz zu ändern, um zu erklären, warum jeder belogen wurde. Und es geht immer um’s Geld. Erinnert ihr auch an die Geschichte über Görings Goldbarrenzug, der in Deutschland in einen Tunnel fuhr? Und er kam nie am anderen Ende heraus. Weil – ich weiß nicht, ob es McArthur war oder ein anderer – einer der amerikanischen Generäle einfach das ganze Gold nahm. Es gab immer diese Nebenabsprachen, um den Menschen die Freiheit zu e kaufen. Und ich will das nur beenden, wir sprechen über den Krieg. Ich bin ziemlich sauer über angebliche Historiker, die angeblich sehr schlau sind, die sagen: „Oh, Martin Bormann… Er ist nicht wichtig, er war nur der Sekretär.“ Und sie ignorieren ihn einfach. Nun, jeder der in Deutschland einen Verein oder eine Gruppe hat, Pfadfinder oder was auch immer, weiß, dass die mächtigste Person der Sekretär ist. Denn der Sekretär öffnet die ganzen Briefe, der Sekretär liest die E-Mails, der Sekretär sagt den Leuten, was los ist. Und daher war es Bormann, der die Flucht organisierte, und es war Bormann, der eigentlich federführend war bei der Verbindung der deutschen Wissenschaftler mit Amerika. Denn die Leute sagen mir: „Naja, was hatte Hitler, das er als Tausch anbieten konnte?“ Was er hatte, waren Wissenschaftler mit Technologien, die der besten Technologie der Amerikaner 25 Jahre voraus waren. Und das war die Abmachung. Es war nicht... Die Generäle wollten das Gold. Aber die Spitzenleute in Amerika waren hinter Informationen her und Technologie. Und Bormann war der Kerl, der das organisierte, wisst ihr. Wir müssen also verstehen, dass Deutschlands Geschichte eine Lüge ist, von vorne bis hinten. Und es wird sehr interessant werden, das zu enthüllen, und ich weiß nicht, wie, wisst ihr, die Universität Leipzig damit umgehen wird, ihre Geschichte neu zu schreiben, für ihre Studenten. Das wird sehr interessant. Danke für die Frage.</text:span></text:p>
      <text:p text:style-name="P7"><text:span text:style-name="T5">CCD:</text:span><text:span text:style-name="T40"> </text:span>Danke. Was wären sichtbare Zeichen, um anzuzeigen, dass Handelnde oder Maßnahmen, die wir sehen, zu den White Hats gehören?</text:p>
      <text:p text:style-name="P7"><text:span text:style-name="T5">SP:</text:span><text:span text:style-name="T40"> </text:span>Derzeit werden solche Zeichen in Amerika gegeben, denn dort ist das Hauptschlachtfeld. <text:span text:style-name="T46">[Hund knurrt] </text:span>Kleinen Moment – warum knurrst du? Hör auf zu knurren. Der Hund knurrt. Warum knurrst du? Warum knurrst du? Was ist es? Komm, sag es – warum knurrst du? Kleinen Moment… Warum knurrst du? Warum knurrst du? Da ist niemand. Hör auf. Hör auf.</text:p>
      <text:p text:style-name="P22"><text:span text:style-name="T3">Weiter geht’s. Manchmal, und Menschen, die das nicht kennen, – komm her – werden lachen, wenn ein häßlicher psychischer Angriff stattfindet, können interessanterweise Hunde und Katzen Dinge wahrnehmen, die Menschen nicht können. Nun Katzen sind eher – ich komme auf eure Frage zurück, ich will nur schnell erklären, was hier passiert ist</text:span><text:span text:style-name="T16"> – </text:span><text:span text:style-name="T3">Katzen sind mehr in der vierten Dimension, Hunde sind in der fünften Dimension. </text:span><text:soft-page-break/><text:span text:style-name="T3">Sie empfangen also</text:span><text:span text:style-name="T16"> </text:span><text:span text:style-name="T16">– </text:span><text:span text:style-name="T3">ich erkläre nur, warum Hunde zur fünften Dimension gehören: weil Hunde bedingungslose Liebe geben. Eine Katze macht das nicht. Eine Katze gibt keine bedingungslose Liebe. Eine Katze ist vierte Dimension, Hunde sind fünfte Dimension. Und wenn daher, sagen wir, jemand versucht, eine Fernwahrnehmung [remote view] durchzuführen, sie versuchen, geistig in diesen Raum zu kommen und dort gegenwärtig zu sein, manchmal nimmt eine Katze es war, manchmal ein Hund. Nun, er hat geknurrt – ich konnte dort nichts mit meinen Augen erkennen. Aber er ist tatsächlich sicher, dass dort etwas ist. Und wir haben das ziemlich oft.</text:span></text:p>
      <text:p text:style-name="P22"><text:span text:style-name="T3">Also, lasst uns zu eurer Frage zurückkommen. In Amerika ist es für die White Hats sehr wichtig, zu zeigen, dass Dinge passieren. Denn dort findet der Krieg statt. Aber in Deutschland und Österreich, und in anderen Ländern – der Schweiz</text:span><text:span text:style-name="T16"> – </text:span><text:span text:style-name="T3">findet eine verdeckte Operation statt. Und das Letzte, was sie wollen, ist, euch Jungs zu sagen, was sie tun. Denn ihr seid im Weg. Und ich habe das schon vorher gesagt, als während des Krieges sowohl die Briten als auch die Amerikaner den Kriegsverlauf betrachteten und sagten: „Tja, wir haben 30.000 Flüchtlinge, die vor den Russen fliehen und diese Straße entlang kommen, das bremst wirklich unsere Operationen – wir bekommen dort keine Panzer durch.“ Und die Deutschen würde dasgleiche sagen. Und daher mag kein Militär, wenn ihnen die allgemeine Öffentlichkeit im Weg steht. Sie wollen nicht, dass man ihnen Fragen stellt. Sie wollen nicht physisch gestoppt werden. Es ist unbequem für sie. Und was daher in jedem Land passiert, ausgenommen Amerika, sind verdeckte Operationen. Nun, ich denke, wenn es Weihnachten wird, und dann Januar, dann werden die Menschen in Deutschland Dinge sehen, die absichtlich dafür vorgesehen sind, gesehen zu werden. Sie werden sehr offensichtlich sein. Wisst ihr, wir waren hier darauf, dass ihre Majestät, die Königin, für tot erklärt wird. Wir erwarten, dass Biden seinen Rücktritt erklärt. Das sind Schlüsselelemente – ein Notfallübertragungssystem. Das Fernsehen, das abgeschaltet wird. Eure Telefone, auf denen aufgezeichnete Botschaften abgespielt werden. Das sind die Dinge, die die Menschen glauben werden lassen. Nun, ich weiß nicht, wie es mit Deutschland ist, aber vor drei oder vier Tagen wurden mir Texte für das Notfallübertragungssystem für Südafrika geschickt. Wir haben also gesehen, was über die Telefone in Südafrika verschickt werden wird. Wir haben das gesehen. Und jedes Land wird anders sein. Es muss also in eurer eigenen Sprache sein, aber es wird leicht abweichen. Die Amerikaner werden also eine andere Version bekommen als die Deutschen. Also, wir müssen jetzt nicht mehr lange warten. Es wird sehr bald sehr offensichtlich werden. Gute Fragen, danke.</text:span></text:p>
      <text:p text:style-name="P7"><text:span text:style-name="T5">CCD:</text:span><text:span text:style-name="T40"> </text:span>Vielen Dank. Und jetzt die nächste Gruppe, noch größer… Wie wird Deutschland vom Ausgang von Veränderungen in den Vereinigten Staaten als unserem ausführenden Besatzer beeinflusst werden? Wird die zukünftige...</text:p>
      <text:p text:style-name="P12"><text:span text:style-name="T5">SP:</text:span><text:span text:style-name="T40"> </text:span>Lass‘ uns einfach nur jeweils eine nehmen. Wenn ihr viele Fragen habt, kann ich sie mir nicht merken. Nehmen wir nur eine auf einmal. Deutschland wird genauso betroffen sein wie Großbritannien, Frankreich, aber der Unterschied in Deutschland ist, dass es unbedingt eine Bill of Rights und eine Verfassung braucht. Und Deutschland braucht unbedingt neue Wahlen. Aber Wahlen, die frei und gerecht abgehalten werden. Also das <text:span text:style-name="T46">E</text:span>rste, das Deutschland tatsächlich verstehen wird, ist eine Verfassung, eine Bill of Rights, und freie und gerechte Wahlen, und dann die Veränderung der Geschichte, und die Veränderung der Gesetzt – wie eure Gerichte arbeiten, wie eure Polizei arbeitet. Also, so wird es euch beeinflussen. Also, Amerika muss vorangehen, und dann werden all die anderen Länder folgen.</text:p>
      <text:p text:style-name="P12"><text:span text:style-name="T5">CCD:</text:span><text:span text:style-name="T40"> </text:span>Was können oder sollten die Deutschen tun, um...</text:p>
      <text:p text:style-name="P7"><text:span text:style-name="T5">SP:</text:span><text:span text:style-name="T40"> </text:span>Du liest nicht von aus den Fragen, nicht wahr?</text:p>
      <text:p text:style-name="P7"><text:soft-page-break/><text:span text:style-name="T5">CCD:</text:span><text:span text:style-name="T40"> </text:span>Nein, stimmt – nur eine Randbemerkung… Du hast mich erwischt.</text:p>
      <text:p text:style-name="P7"><text:span text:style-name="T5">SP:</text:span><text:span text:style-name="T40"> </text:span>In Ordnung, ich werde dir antworten. Alles klar.</text:p>
      <text:p text:style-name="P7"><text:span text:style-name="T5">CCD:</text:span><text:span text:style-name="T40"> </text:span>Danke.</text:p>
      <text:p text:style-name="P7"><text:span text:style-name="T5">SP:</text:span><text:span text:style-name="T40"> </text:span>Ich denke, es ist wichtig, dass die Deutschen nicht versuchen, sich jetzt in internationale Politik einzumischen. Haltet euch da raus. Mischt euch nicht ein – zu viele Feinde. Was meiner Meinung nach die Deutschen tun sollten, ist zu verstehen, dass in den 1920ern Berlin die Heimat der Kultur war. Es machte Paris Konkurrenz. Ihr hattet großartige Künstler, Bildhauer, sie erweiterten die normalen Regeln, und sie waren Bohemien, und sie waren großartige Schöpfer. Ja, es gab viel Dekadenz. Aber was ich sage, ist, dass die Deutschen in der Lage sind, ihre eigene Welt zu erschaffen, ohne dass jemand von außen kommt und ihnen sagt, was sie tun sollen. Mein Rat an die Deutschen ist also: Schaut nicht nach anderen, damit sie euch sagen, wie ihr sein sollt, denn so war es seit den 1940ern. Sagt euren Seelen, was ihr wollt, und erschafft es selbst. Und ich denke, wenn genug gute Männer und gute Frauen vortreten, dann wird das passieren. Also, ich denke nächstes Jahr. Okay?</text:p>
      <text:p text:style-name="P7"><text:span text:style-name="T5">CCD:</text:span><text:span text:style-name="T40"> </text:span>Danke. Die nächste: Wird die künftige US-Regierung ein Interesse an einem souveränen Deutschland haben?</text:p>
      <text:p text:style-name="P23"><text:span text:style-name="T5">SP:</text:span><text:span text:style-name="T40"> </text:span><text:span text:style-name="T3">Ich könnte sehr gehässig sein und sagen: „Warum sollten sie nicht?“ Ich weiß nicht, wie man das ins Deutsche übersetzt… Sie haben es absolut, denn Deutschland wurde benutzt, um Kriege zu führen. Meine Priorität, wenn ich verantwortlich wäre, wäre definitiv Deutschland. Ich würde viel eher das in Ordnung bringen, als mir um Holland Sorgen zu machen, oder um Lappland, oder Italien in diesem Zusammenhang. Es ist also entscheidend, dass Deutschland nie wieder manipuliert wird, und sich in einem weiteren Krieg wiederfindet. Also ja, wisst ihr, die neue, kommende wahre Regierung wird definitiv wollen, dass Deutschland sich aus den Kontrollen befreit. Das bedeutet nicht, dass die ganzen Flüchtlinge, die es bei euch gibt, alle zurückgeflogen werden. Darum geht es nicht. Es geht darum, zu sagen: „Hier stehen wir jetzt. Wie gehen wir auf eine Art voran, die dem Volk nützt und nicht der Regierung?“ Das Problem mit Deutschland ist, dass es immer sehr effizient geleitet wurde. Und die Menschen sind froh – das ist nicht der richtige Begriff, den ich möchte</text:span><text:span text:style-name="T16"> – </text:span><text:span text:style-name="T3">die Menschen sind daran gewöhnt, es ist normal für sie, das zu tun, was ihnen gesagt wird. So war es immer. Und die Menschen in Europa sind gemein zu den Deutschen und sagen, wisst ihr, dass sie gute Autos bauen können, oder dass die Vorgaben befolgen, und das ist einfach gemein aus der Sicht anderer Länder. Die Sache mit den Deutschen ist, dass sie genau sind. Sie wollen, dass Dinge richtig gemacht werden, und sie wollen sie in der richtigen Reihenfolge erledigen. Und wenn man so eine Geisteshaltung oder eine Kultur hat, ist es einfach, die Kontrolle darüber zu übernehmen. Wisst ihr, Menschen, die rebellischer sind, freier denken, sie mögen diese kontrollierte Ordnung nicht. Und wenn man daher Menschen dazu zwingt, kontrolliert zu sein und Anweisungen zu folgen, und Respekt zu haben, ist es sehr einfach, sie zu manipulieren. Und ich denke, was daher passieren muss, ist, dass die Deutschen ihre Ketten abwerfen müssen, ehrlich gesagt, und viel freier werden, und sich daran zu gewöhnen, stolz zu sein und das Wort ‚Nein‘ zu sagen. Wehrt euch also. Und lasst euch nicht länger herumschubsen. Okay.</text:span></text:p>
      <text:p text:style-name="P7"><text:span text:style-name="T5">CCD:</text:span><text:span text:style-name="T40"> </text:span>Also, wird Präsident Trump in Zukunft Deutschland als einen gleichwertigen Partner auf Augenhöhe ansehen?</text:p>
      <text:p text:style-name="P23"><text:span text:style-name="T5">SP:</text:span><text:span text:style-name="T40"> </text:span><text:span text:style-name="T3">Ich glaube nicht, in der Zukunft, die ich gesehen habe, denke ich nicht, dass irgendjemand gleichauf mit Amerika sein wird. Aber wenn ihr mich fragt, ob Präsident Trump sich mit einem neuen deutschen Anführer an einen Tisch setzen wird, dann ist die Antwort: „Ja, würde er definitiv.“ Oder wer auch immer nach Präsident Trump kommt. </text:span><text:soft-page-break/><text:span text:style-name="T3">Denn Deutschland ist das Land,</text:span><text:span text:style-name="T38"> </text:span><text:span text:style-name="T16">– </text:span><text:span text:style-name="T41">i</text:span><text:span text:style-name="T3">ch meine hier nicht geografisch, ich meine politisch</text:span><text:span text:style-name="T16"> </text:span><text:span text:style-name="T16">– </text:span><text:span text:style-name="T3"><text:s/>Deutschland ist das Land, das zwischen dem Westen und Russland sitzt. Nun, wir wissen, dass Russland und Amerika sehr enge Freunde sind. Wenn wir also diese ganzen Spiele beenden, vorzugeben, dass wir im Krieg miteinander sind, dann wird Deutschland, anstatt das Gefühl zu haben, den großen russischen Bär auf der einen Seite zu haben, dann denke ich, dass es dazu kommt, dass alle gleich werden, aber um einen Ausdruck von George Orwell zu benutzen: Einige sind gleicher als Andere. Amerika wird natürlich die Fäden ziehen. Wisst ihr, nach dem zweiten Weltkrieg war Amerika ganz klar das Land, das die Welt anführte. Und dann in den letzten zehn, fünfzehn Jahren haben wir Länder gesehen wie Japan und China, wisst ihr, die aufsteigen, und Indien, die diese Position herausfordern können. Nun, mit der Veränderung, die nächstes Jahr kommt, wird es diese Art von Wettbewerb nicht mehr geben. Denn wir wissen, dass Putin und Trump sich verstehen, wir wissen dass Präsident Xi von China sich mit ihnen versteht, wisst ihr, Japans Magen wurde in Stücke zerrissen – ich bin da absolut ehrlich – mit diesem Reaktor, der explodiert ist, und wir wissen, dass das ein Angriff der Kabale, des Tiefen Staates war, um Japan zu zerstören. Und was wir daher bekommen werden, denke ich, ist ein Deutschland, dass tatsächlich mit allen befreundet sein wird. Und obwohl es nicht gleichauf mit Amerika sein wird, wird es sicher das Land sein, mit dem man sprechen muss, weil es so ein wirtschaftliches Kraftwerk ist. Aber es wird viel medizinische Aufmerksamkeit benötigen. Es gibt eine unglaubliche Menge an medizinischen Bedürfnissen in Deutschland, und das ist nicht weithin bekannt. Ich weiß, dass das eine Tatsache ist. Aber es ist nicht weithin bekannt. Es gibt viele, viele Menschen mit Krankheiten in Deutschland, von der Schwerindustrie, von der Verschmutzung, ganz einfach von dem Lebensstil. Und daher braucht Deutschland viel Heilung. Und ich sage euch, dass Deutschland mehr Heilung benötigt als Frankreich, oder Spanien, oder selbst Italien. Ich denke also, dass Deutschland Vorrang haben sollte. Okay.</text:span></text:p>
      <text:p text:style-name="P7"><text:span text:style-name="T5">CCD:</text:span><text:span text:style-name="T40"> </text:span>Die nächste: Wird ein Friedensvertrag der erste Schritt sein, und wer wird ermächtigt sein, ihn für Deutschland zu unterzeichnen?</text:p>
      <text:p text:style-name="P7"><text:span text:style-name="T5">SP:</text:span><text:span text:style-name="T40"> </text:span>Gut – hast du gesagt „Friedensabkommen“? Du warst ein bisschen unterbrochen...</text:p>
      <text:p text:style-name="P7"><text:span text:style-name="T5">CCD:</text:span><text:span text:style-name="T40"> </text:span>Friedensvertrag.</text:p>
      <text:p text:style-name="P7"><text:span text:style-name="T5">SP:</text:span><text:span text:style-name="T40"> </text:span>Meinst du das Beenden des Krieges? Beziehst du dich darauf? Okay...</text:p>
      <text:p text:style-name="P7"><text:span text:style-name="T5">CCD:</text:span><text:span text:style-name="T40"> </text:span>Ich denke, die Frage bezieht sich darauf. Es ist keine Frage von mir persönlich.</text:p>
      <text:p text:style-name="P23"><text:span text:style-name="T5">SP:</text:span><text:span text:style-name="T40"> </text:span><text:span text:style-name="T3">Ja, ich verstehe die Frage. Es war wichtig für die Alliierten, Deutschland im Kriegszustand zu halten, weil es jede Verfassung verhinderte. Es verhinderte, dass das deutsche Volk jemals, wisst ihr, ein normales Leben haben würde. Es ist also eigenlich kein Friedensvertrag, es wird – eine schwierige Wortwahl hier</text:span><text:span text:style-name="T16"> – </text:span><text:span text:style-name="T3">es wird die Anerkennung sein, dass die Fortsetzung von… Lasst es mich zusammenbringen, denn ich habe es aufgeschrieben gesehen; Es ist die Anerkennung, dass die Fortsetzung der Feindseligkeiten zwischen den alliierten Mächten und der deutschen – sie sagen nicht Bevölkerung sie sagen nur – Regierung, beendet werden. Und ich denke, es</text:span><text:span text:style-name="T16"> </text:span><text:span text:style-name="T16">– </text:span><text:span text:style-name="T3">ich weiß nicht – war im Mai oder Juni 1945. Es ist also kein Friedensvertrag, es ist eine Anerkennung, dass Deutschland ungerechterweise im Kriegszustand gehalten wurde. Wir müssen also keinen Frieden schaffen, weil wir bereits im Frieden sind. Aber wir müssen anerkennen, dass die Dokumentation, die Gesetze, nie auf den Stand gebracht wurden, der diesem Zustand Rechnung trug, dass eigentlich kein Krieg herrscht. Also, die Antwort auf eure Frage ist „Ja“. Aber es wird kein Friedensvertrag sein.</text:span></text:p>
      <text:p text:style-name="P23"><text:span text:style-name="T3">Wer wird es unterzeichnen? Ich weiß das im Allgemeinen nicht, ich weiß es einfach nicht. Ich weiß nicht, ob das etwas ist, das Kanzler unterzeichnen oder Präsidenten unterzeichnen, oder ob ihr einfach buchstäblich eine Gruppe von Menschen bekommt, </text:span><text:soft-page-break/><text:span text:style-name="T3">wisst ihr, aus ‚Unter den Linden‘ oder der ‚Hindenstraße‘, die einfach kommen und unterschreiben. Vielleicht machen die das. Vielleicht wird es vom Volk unterzeichnet – ich habe keine Ahnung. Ich hoffe, dass die Welt, die uns bevorsteht, die Regierungen, die uns bevorstehen, gewöhnliche Menschen in Entscheidungen mit einbeziehen. Ich denke, das ist das, was ich erwarte. So dass es gewöhnliche Menschen gibt, die mit am Tisch sitzen, und es ist nicht nur die Elite. Nun, ich weiß nicht, ob das geschehen wird, aber es ist sicher das, wozu ich die Menschen in Zukunft auffordern werde. Danke.</text:span></text:p>
      <text:p text:style-name="P7"><text:span text:style-name="T5">CCD:</text:span><text:span text:style-name="T40"> </text:span>Danke. Ich habe noch zwei aus dieser Gruppe. Was wäre noch nötig, damit Deutschland ein souveräner Staat mit legalen Vertretern wird?</text:p>
      <text:p text:style-name="P23"><text:span text:style-name="T5">SP:</text:span><text:span text:style-name="T40"> </text:span><text:span text:style-name="T3">Ich habe die Frage eigentlich schon beantwortet. Es ist buchstäblich eine Verfassung, Bill of Rights, das Ende des Kriegszustandes, die Entfernung des größten Teils eurer Regierung, und eure Veränderung von – naja, wir werden jetzt lachen</text:span><text:span text:style-name="T16"> – </text:span><text:span text:style-name="T3">aber die Entfernung der Euro-Münzen und eure Rückkehr zur Deutschen Mark. Denn das ist der Plan – ihr werdet zur D-Mark zurückkehren. Die Franzosen werden zum Franc zurückkehren, die Spanier werden zum Peseta zurückkehren, denn ich kann euch sagen, dass bei der ersten Welle der kommenden wirtschaftlichen Reformen wird nicht ein einziges Euro-Münzen-Banknoten-Land eingebunden sein. Kein Land, das den Euro nutzt, wird bei dieser ersten Gruppe im Gespräch sein. Denn es wird verstanden, dass, wisst ihr, die Europäische Union die Neue Weltordnung ist. Es ist eine Regierung innerhalb einer Regierung, und grundsätzlich erwarte ich nicht allzuferner Zukunft, dass das zerfällt, und alle unabhängigen Nationen, und hier komme ich zurück auf eure Frage, unabhängige Nationen haben eine unabhängige Währung. Schließlich ist die Schweiz nie der Europäischen Union beigetreten, und sie haben ihren Franken behalten, sie haben nicht den Euro übernommen. Also warum haben sie das nicht gemacht? Sie sind Europäer. Es kommt daher, dass sie sehr mächtig sind, sehr verschieden. Und sie haben sich nicht beeinflussen lassen. Alle anderen Länder wurden manipuliert. Aus Gründen, die ich vielleicht nicht ganz verstehe, haben die Briten bemerkt, dass das die Neue Weltordnung ist. Wir haben nie die Euro-Münzen übernommen, selbst, als wir in Europa waren. Und wir sind aus Europa ausgetreten. Und ich denke, wir sind ausgetreten, weil wir einfach eine Insel sind, und wir mögen einfach keine europäischen Regierungen. Wir mögen Straßburg nicht. Die Menschen – ihr werden bestimmt darüber lachen – die Menschen lieben die Deutschen. Die Menschen lieben die Italiener. Ich fürchte, die Menschen mögen derzeit die Franzosen nicht – es gibt viele politische Probleme zwischen Großbritannien und Frankreich. Aber eigentlich, wisst ihr, sind die Menschen den Deutschen sehr nahe. Und ich denke, dass ihr in Zukunft feststellen werden, dass Großbritannien und Deutschland eine viel engere Beziehung in der Zukunft haben werden als jetzt. Ich denke also, dass Großbritannien seine Beziehungen zu Deutschland ausbauen wird, und nicht mit Frankreich. Okay?</text:span></text:p>
      <text:p text:style-name="P7"><text:span text:style-name="T5">CCD:</text:span><text:span text:style-name="T40"> </text:span>Und hier die letzte Frage in dieser Gruppe: Wie können wir das Verhältnis zu Russland stärken?</text:p>
      <text:p text:style-name="P23"><text:span text:style-name="T5">SP:</text:span><text:span text:style-name="T40"> </text:span><text:span text:style-name="T3">Nun, wenn die Führer von Deutschland verschwunden sind, wird das sich ganz natürlich ergeben. Ihr habt diese ganze Politik mit NordGas, ihr habt diese ganze Politik mit Ländern, die euch umgeben, und natürlich beeinflusst das, was in der Ukraine geschieht, auch Deutschland, es beeinflusst Österreich. Wenn also die derzeitige deutsche Regierung weg ist, dann werdet ihr feststellen, dass eure Beziehungen – und ich bin darauf vor vielleicht sieben, acht, neun Minuten eingegangen</text:span><text:span text:style-name="T16"> – </text:span><text:span text:style-name="T3">wisst ihr, ihr werdet keine Probleme haben. Wisst ihr, ihr werdet keine Probleme haben. Tatsächlich werden die Deutschen wohl mehr Probleme mit den Franzosen haben, als sie mit den Russen haben werden. Denn was die Russen haben wollen werden, ist diese deutsche Haltung gegenüber Technologie. Gut? Also, die Russen und die Deutschen können sehr eng zusam</text:span><text:soft-page-break/><text:span text:style-name="T3">menarbeiten. Und das haben sie bewiesen. Und lasst uns nicht vergessen, dass 1934 Hitler ein Abkommen mit Russland unterzeichnet hat, und er hat nur formalisiert, was in den 1920ern geschehen war, als es einen Technologieaustausch gab, insbesondere bei Panzern. Die Deutschen haben, wisst ihr, ihr Panzer nach Russland geschickt, und Russland hat sie nachgebaut, die Russen haben ihre Panzer nach Deutschland geschickt. Die Russen haben nicht ihre T-34-Panzer geschickt. Sie haben ihre T-34 absichtlich zurückgehalten, und auch die KW-Panzer. Aber was im Grunde passierte, war, dass die Russen feststellten, dass die deutsche Technologie eine gute war. Und die Deutschen stellten fest, dass die Russen eine andere Art hatten, mit technischen Problemen fertig zu werden. Wenn man Deutschen ein Problem präsentiert, wird er oder sie eine logische Abfolge von Schritten gehen und zur Antwort gelangen. Wenn man das mit Russen macht, werfen sie die Dinge in die Luft, und sie erhalten eine Antwort. Und alles, was ich sage, ist, dass wenn man diese beiden Kulturen zusammenbringt, bekommt man tatsächlich eine – es muss keine internationale Weltraumstation sein</text:span><text:span text:style-name="T16"> </text:span><text:span text:style-name="T16">– </text:span><text:span text:style-name="T3">man bekommt ein russisch-deutsches Dieses oder russisch-deutsches Jenes. Und ich denke tatsächlich, dass das nochmals eine sehr wichtige Zukunft sein wird. Warum sollte sich Deutschland sich besondere Gedanken um Italien oder Frankreich oder Spanien machen, wenn sie einen riesigen Markt haben,</text:span><text:span text:style-name="T16"> </text:span><text:span text:style-name="T16">– </text:span><text:span text:style-name="T3">einen riesigen Markt!</text:span><text:span text:style-name="T16"> </text:span><text:span text:style-name="T16">– </text:span><text:span text:style-name="T3">Millionen und Abermillionen Menschen in der Russischen Föderation, und wisst ihr, Russland möchte sich nicht militärisch ausdehnen, Russland möchte sich in Hinblick auf seinen Handel ausdehnen. Also, wisst ihr, macht es über Deutschland. Ich sehe also keine Bedrohung, ich sehe es als sehr hilfreich.</text:span></text:p>
      <text:p text:style-name="P23"><text:span text:style-name="T5">CCD:</text:span><text:span text:style-name="T40"> </text:span><text:span text:style-name="T3">Vielen Dank, Simon. Meine nächste Frage kommt von der Liste. Seit einigen Wochen berichten die Mainstream-Medien fast jede Woche über Fliegerbomben aus dem zweiten Weltkrieg, die entschärft werden oder kontrolliert gesprengt werden. Und es gibt viele Überwachungsflüge über Deutschland. Gibt es etwas, das du uns über DUMBs [Tiefe Militär-Untergrundbasen] oder gerettete Kinder in unserem Land sagen kannst?</text:span></text:p>
      <text:p text:style-name="P7"><text:span text:style-name="T5">SP:</text:span><text:span text:style-name="T40"> </text:span>Es gibt zwei Teile bei dieser Antwort. Der erste ist, dass es wahrhaftig einen Druck durch die White Hats gibt, um die Botschaft zu verschicken, dass es die Möglichkeit von Explosionen gibt. Wir hatten eine in Großbritannien. Sie sagten, dass eine Bombe aus dem zweiten Weltkrieg von einem deutschen Bomber in der Themse liegen würde, und explodieren könnte, und das Parlamentsgebäude in die Luft jagen könnte. Das war einfach Unsinn, aber es wurde herausgebracht als eine Warnung und eine Drohung an die bösen Jungs. Aber was euer Fragesteller wirklich fragt, die wirkliche Frage hier ist: Gibt es Untergrundbasen, die in die Luft gejagt werden, und die Geschichte, die dafür herausgegeben wird, ist eine britische oder amerikanische Bombe aus dem zweiten Weltkrieg. Tja, die Antwort lautet: Im Allgemeinen nicht. Es gab meines Wissens einen Fall, bei dem sie sagten, dass eine Grand-Slam-Bombe, das ist eine amerikanische Bombe, eine Grand-Slam-Bombe sei gefunden worden, und sie mussten sie sprengen. Aber der Punkt ist, dass keine dieser Bomben mitten in einer Stadt sind. Denn wenn sie explodieren würden, würde es, wisst ihr eine fürchterliche Menge Menschen töten. Und daher ist es eigentlich einfacher, zu sagen, dass es eine Gasexplosion gab, eine Leitungsexplosion. Und die meisten Untergrundbasen sind sehr tief unter der Erde. Die Menschen neigen dazu, zu denken, da wäre eine Stahltür, und man geht ein paar Stufen hinunter, und dann ist man da. Einige von diesen sind drei, vier, fünf, sechs, sieben Kilometer unter der Oberfläche. Man hört keine Explosion, aber was man entdeckt, ist ein kleines Erdbeben, ein kleines Zittern. <text:span text:style-name="T47">[Hund taucht auf] </text:span>Ich hole nur den Hund dazu, komm her, komm, komm her. Komm, nimm das aus dem Mund… Komm her. Komm und sag ‚Hallo'. Da sind wir, schau. Da sind wir. Guter Junge. Setz dich hin.</text:p>
      <text:p text:style-name="P23"><text:span text:style-name="T3">Was wir also oft feststellen, ist, dass sie besorgter sind über Geologen oder Vuklanolo</text:span><text:soft-page-break/><text:span text:style-name="T3">gen, die diese Bewegungen unter der Erde entdecken und dann Fragen dazu stellen. Daher sagen sie: „Da ist eine Bombe, die wir gefunden haben, und wir haben die Bombe gesprengt, und das hat das verursacht.“ Die Antwort ist also: Die White Hats werden jede Ausrede benutzen, um zu versuchen, eine Operation zu verdecken, denn sie wollen keine Schaulustigen. Sie wollen nicht, dass die Öffentlichkeit oder die Medien dorthin kommen. Denn es ist nicht soweit, offen und ehrlich zu sein. Im Hinblick auf Kinder – mein Verständnis ist, dass alle Basen in Deutschland erledigt wurden. Es gibt dort jetzt keine Untergrundbasen mehr, in denen Kinder sind. Die meisten der bösen Jungs in Europa wurden hochgenommen. Nicht alle, aber die meisten von ihnen. Und daher ist Deutschland jetzt wie eine Uhr, die abgelaufen ist, und die Zeiger drehen sich einfach weiter, aber niemand kontrolliert sie. Und wir warten jetzt einfach darauf, dass Regierungen zurücktreten. Das erwarte ich, auf der ganzen Welt – Regierungen, die... Ich meine, ihr habt es heute vielleicht nicht gehört, Leute, aber der Geschäftsführer von Twitter, der CEO von Twitter, ist zurückgetreten. Und worauf wir warten, sind diese Schlüsselpersonen bei den sozialen Medien</text:span><text:span text:style-name="T16"> – </text:span><text:span text:style-name="T3">Facebook, YouTube und Twitter – zurücktreten und gehen. Und das ist ein Anfang, und dann fangen Regierungen an, zurückzutreten, Leute… Aber es läuft immer als: „Naja, ich bin krank“ oder „Ich möchte bei meiner Familie sein“, wisst ihr, es ist nie wegen der Wahrheit, es sind nie die Gründe der Wahrheit. Aber das ist es, was wir erwarten. Wir erwarten, dass Regierungen einfach zusammenbrechen. Und wirtschaftlich wisst ihr, möchte ich keine Härtefälle sehen, aber es wird wahrscheinlich eine Art von wirtschaftlicher Lage in Deutschland geben, da die Deutsche Bank kein Geld hat. Wisst ihr, aber Deutschland ist wichtig! Und niemand möchte, dass die Menschen so leiden. Man kann nicht Millionen von Menschen leiden lassen, die bereits durch ihre eigenen Großeltern gelitten haben. Wisst ihr, warum würde man Menschen leiden lassen wollen, die bereits gelitten haben? Wer würde das wollen? Also, ich denke, dass – wisst ihr – Deutschland ein besonderer Fall ist. Und für mich, aus Sicht von Connecting Consciousness, ist das der Grund, warum ich heute hier bin. Deutschland ist wertvoll, deshalb mache ich das. Denn wisst ihr, Deutschland ist ein wichtiges Land. Alle Länder sind wichtig – ich möchte hier keine Schwierigkeiten bekommen. Alle Länder sind wichtig! Aber Deutschland hat eine besondere Position wegen seiner Geschichte. Okay.</text:span></text:p>
      <text:p text:style-name="P7"><text:span text:style-name="T5">CCD:</text:span><text:span text:style-name="T40"> </text:span>Vielen Dank. Die nächste Frage ist: Was braucht es noch, damit die White Hats eingreifen? Das bezieht sich nicht nur auf Deutschland, es geht um das größere Ganze. Menschen sterben bereits, weil sie sich zurückhalten. Warum warten sie, COVID als eine weltweite Lüge zu entlarven? Und welche weitere Entwicklung erwartest du?</text:p>
      <text:p text:style-name="P7"><text:span text:style-name="T5">SP:</text:span><text:span text:style-name="T40"> </text:span>Das ist die zweitschwierigste Frage des Abends. Daher gebe ich besser die zweitbeste Antwort des Abends. Die White Hats haben einen Stab von Psychologen, die darauf schauen, wie Länder reagieren. <text:span text:style-name="T47">U</text:span>nd die haben gesagt, dass, wenn dieses Problem sehr schnell geklärt würde, würden sich die Menschen nicht daran erinnern. Nun, aus Sicht von Großbritannien, wenn man – nicht nur Geschichtsbücher – einfach irgendein Buch gekauft hätte, zwischen 1945 und 1965, die Bücher aus den ersten zehn Jahren in diesem Zeitraum hätten sich immer auf den Krieg bezogen. Immer! Denn es war im Gedächtnis der Menschen. Wenn man fünfzehn und zwanzig Jahre weitergeht, ist der Krieg kein wichtiger Bestandteil mehr. Denn er geht vergessen. Nicht vergessen, aber man möchte ihn vergessen, das ist der Punkt. Wisst ihr, ein Urgroßvater wird sich daran erinnern, als die Briten Bomben abwarfen und er sich unter dem Tisch versteckt hat. Nun, er wird sich daran dreißig, vierzig, fünfzig Jahre lang erinnern. Aber er wird sich nicht daran erinnern wollen. Was die White Hats also gesagt haben, ist, wenn die Situation sehr schnell gelöst wird, wird es jeder innerhalb von drei oder vier Jahren vergessen, und jeder wird die bösen Jungs wieder machen lassen. Weil wir uns keine Sorgen mehr machen, weil wir uns nicht mehr schützen, weil unsere Wachsamkeit nachlässt. Aber wenn <text:soft-page-break/>die Situation sich entfaltet, und wir sehen diese ganze Entwicklung vor unseren Augen, und es wird ziemlich schlecht, dann – wie bei einem Krieg – werden sich die Menschen mindestens zehn Jahre daran erinnern, und sie werden sagen: „Lasst uns nie wieder die Kabale die Kontrolle übernehmen. Lasst uns nie wieder erlauben, dass unsere Gerichte Urteile gegen die Menschen fällen. Niemals wieder sollen unsere Schulen und Universitäten Lügen vermitteln.“ Und daher passiert das, was passiert, weil die Menschen auf dem Planeten aufgeklärt werden müssen. Nun, man kann keinen Fernsehschirm aufstellen und allen sagen: „Sieh dir das an, oder ich erschieße dich“, denn dann ist man nicht besser als die Kabale. Es muss also eine Show sein, die in jedem Land der Welt stattfindet, und die ihr als die Zuschauer, das Publikum, entweder versteht, oder ihr versteht sie nicht. Und wenn ihr sie nicht versteht, wird es, wenn alles klar wird, ein furchtbar großer Schock für euch sein. Also, es gibt nicht viel, was irgendjemand tun kann, wir müssen sich das entfalten lassen, bis zu dem Zeitpunkt, an dem die Mehrheit der Menschen sagt: „Ich verstehe, was vor sich geht.“ Und wenn dieser Moment kommt, werdet ihr feststellen, dass Regierungen zusammenbrechen werden. Es ist eine schwierige Frage. Okay?</text:p>
      <text:p text:style-name="P7"><text:span text:style-name="T5">CCD:</text:span><text:span text:style-name="T40"> </text:span>Danke. Im Hinblick auf die Med-Betten und Heilungszentren, könntest du bitte etwas zum Vorgang der Einführung sagen, sowohl global als auch hier in Deutschland.</text:p>
      <text:p text:style-name="P7"><text:span text:style-name="T5">SP:</text:span><text:span text:style-name="T40"> </text:span>Die Antwort ist: Nein, kann ich nicht, denn ich habe keine Kontrolle über die Med-Betten. Was ich euch sagen kann, ist, dass CC – das bedeutet mich als Leiter von CC – gefragt wurde, bei der weltweiten Verteilung der Med-Betten mitzuarbeiten. Und was ich in anderen Koordinatorentreffen gesagt habe, ist, dass dort, wo ich ein Land mit einer sehr starken CC-Mitgliedschaft habe, einem sehr wirkungsvollen Koordinatoren-Team – sie werden Med-Betten bekommen. Wo ein Land mit einer schwachen CC-Führung ist, warum sollte ich sie damit betrauen? Denn diese Med-Betten wird eine Technologie sein, die niemals uns gehören wird. Wir werden sie nur ausleihen. Wir werden auf sie aufpassen müssen, sie gehören uns nicht, und irgendwann werden wir sie zurückgeben müssen. Und daher wird jedes Land, das keine CC-Gruppe hat, jemand anderen brauchen, der dort Med-Betten einführt. Also, wisst ihr, CC wird sehr stark an der Einführung von Med-Betten beteiligt sein, an den Orten, an denen wir starke Koordinatoren haben, und wir eine starke Mitgliedschaft haben. Ich weiß also nicht, welche Rolle ich spielen werde, denn jemand hat mir gesagt: „Hey, Simon“ – denn ich werde natürlich in Amerika sein – „Hey, Simon, wir haben zwanzig Med-Betten für dich. Willst du die haben?“ So wird es etwa laufen. Oder es wird so sein: „Hey, hör zu, wir haben zwanzig für Deutschland“ oder „Wir haben zwanzig für Österreich“ oder „Wir haben zwanzig für hier...“, wo sollen die hin? So wird das passieren. Also, es wird ein paar Verhandlungen von meiner Seite geben, aber wisst ihr, ich bin kein großer Mitspieler dabei. Sie haben mich gebeten, mitzuarbeiten, was eine große Ehre ist, aber es bedeutet, dass ich ein gewisses Mitspracherecht habe, und es bedeutet natürlich, dass dort, wo wir CC-Mitglieder haben, die krank sind, ich sie, wisst ihr, auf der Liste haben möchte. Ha, ich möchte, dass sie etwas von den Med-Betten haben. Menschen, die nicht bei CC sind – naja, sie können ihre eigenen Abmachungen treffen, nicht wahr? Meine Aufgabe ist es, mich um meine Mitglieder zu kümmern, und für meine Mitglieder zu kämpfen. Und daher – lasst uns sehen. Die Med-Betten werden definitiv nach Deutschland kommen. Denn ich habe eine gute Mannschaft! Sie haben es heute abend gezeigt, nicht wahr? Und wir haben gute Mitglieder. Also, wisst ihr, wir werden euch nicht vergessen. Wenn ich euch vergessen würde, wäre ich heute Abend nicht hier.</text:p>
      <text:p text:style-name="P7"><text:span text:style-name="T5">CCD:</text:span><text:span text:style-name="T40"> </text:span>Danke. Also, was ist nötig im Hinblick auf passende Gebäude, Infrastuktur und Personalanforderungen?</text:p>
      <text:p text:style-name="P24"><text:span text:style-name="T5">SP:</text:span><text:span text:style-name="T40"> </text:span><text:span text:style-name="T3">Seht ihr, wie die Deutschen sind? Seht euch diese Fragen an: Gebäude</text:span><text:span text:style-name="T16"> – </text:span><text:span text:style-name="T3">Personalan</text:span><text:soft-page-break/><text:span text:style-name="T3">forderungen – das ist sehr, sehr logisch. Das ist großartig – hier also: Nur gemauerte Gebäude [brick buildings], es müssen massive, stabile gemauerte Gebäude sein. Ich möchte nichts, das eine wundervolle Aussicht hat, aber man braucht eine Woche, um dorthin zu kommen. Sie müssen leicht mit dem Bus, Zug, Auto erreichbar sein, sie sind für die Menschen. Wisst ihr, nicht die Elite, die von irgendeiner Insel dort einfliegt, die dorthin kommt, sich die Haare waschen und schneiden lässt und dann wieder verschwindet. Das muss wo sein, wo Menschen mit einer Fahrkarte hinkommen. Die Stromversorgung muss gut sein, es muss eine konstante Stromversorgung haben. Was wichtig ist, ist, dass die Stromversorgung konstant ist. Es bringt nichts in einem Gebiet, in dem wisst ihr – wir reden von Volt, sprecht ihr von Volt? Was habt ihr? Ebenfalls Volt, gut</text:span><text:span text:style-name="T16"> – </text:span><text:span text:style-name="T3">wo es, wisst ihr immer hoch und runter geht, fünf Volt hoch, fünf Volt runter. Diese Maschinen brauchen Konstanz, also muss es Gerätschaften geben, die den Strom regel</text:span><text:span text:style-name="T18">n</text:span><text:span text:style-name="T3">, der ankommt. Also gemauertes Gebäude, eins, das leicht mit Kameras gesichtert werden kann, wisst ihr, es muss bewacht werden wegen der Technologie, leicht erreichbar für die Menschen. Nun, die letzte Frage ist die interessante. Wir wollen nicht</text:span><text:span text:style-name="T16"> </text:span><text:span text:style-name="T16">– </text:span><text:span text:style-name="T3">ich möchte keine speziellen medizinischen Experten. Menschen in CC werden an diesen Orten arbeiten werden. Sie können sie nicht betreiben, weil es nicht ihr Eigentum ist, es gehört ihnen nicht. </text:span><text:span text:style-name="T18">A</text:span><text:span text:style-name="T3">ber was sie tun können, ist eine Anstellung darin zu haben. Und die wichtigste Anforderung wird Spiritualität sein. Schaut – um etwas zu reparieren, muss man ein Techniker sein. Das wird also nicht der Job sein, der verfügbar ist. Aber es wird Aufgaben geben, bei denen man mit den Menschen arbeitet, mit den Patienten. Es wird Kinder geben, es wird Erwachsene geben, es wird eine ganze Bandbreite von Menschen geben, wo man solch eine Aufgabe hat. Also, wir suchen nicht unbedingt Schwestern und Ärtze. Wisst ihr, es gibt ein paar sehr gute Schwestern und Ärzte. Aber es gibt eine Menge Schwestern und Ärzte, die Menschen Spritzen verabreichen, und ihnen nicht sagen, dass es ein Medikamentenversuch ist. Wie kann man eine gute Schwester und ein guter Arzt sein und jemandem eine Spritze geben und ihnen nicht sagen: „Ach, übrigens, das ist eigentlich nicht offiziell... es ist ein Versuch.“ Das machen sie nicht, oder? Ich möchte eigentlich nicht solche Menschen. Ich möchte Menschen, die spirituell sind, denn diese Maschinen sind teilweise technisch, teilweise spirituell. Sie sind keine künstliche Intelligenz. Es gibt ein Bestandteil mit künstlicher Intelligenz darin, das ist die Kontrolle, aber es ist nicht das Gehirn. Das Gehirn dieser Maschinen ist kein Computer in dem Sinne. Daher, wisst ihr, wollen wir keine Computertypen darin, wir wollen spirituelle Menschen, die Menschen unterstützen können, die vielleicht nicht spirituell sind. Wisst ihr, jemand, der im Grunde an Krebs stirbt, der in diese Maschinen gehen soll, wird drei oder vier Tage Beratung brauchen, bevor sie dort reingehen. Ein spiritueller Mensch braucht nichts dergleichen. Denn ein spiritueller Mensch kann an das Unmögliche glauben. Richtig? Ein Mensch aus dem System kann nur das glauben, was das System ihm beibringt. Und wenn ich jemanden auffordere, außerhalb des Systems zu denken, brauche ich Stunden, um sie sanft zu bewegen, von einem Paradigma – tut mir leid für diesen Begriff – einen Geisteszustand in einen anderen. Was wir also brauchen, sind viele spirituelle Menschen, und das ist es, was CC ist. Also hoffe ich, dass unsere Mitglieder auf der ganzen Welt gute Jobs bekommen. Ja.</text:span></text:p>
      <text:p text:style-name="P7"><text:span text:style-name="T5">CCD:</text:span><text:span text:style-name="T40"> </text:span>Danke. Was können sie heilen, und gibt es irgendwelche Beschränkungen, insbesondere im Hinblick auf die Impfungen?</text:p>
      <text:p text:style-name="P7"><text:span text:style-name="T5">SP:</text:span><text:span text:style-name="T40"> </text:span>Ah, okay. Ich hatte nur technische Gespräche, und sehr grundlegende Gespräche zur Vorgehensweise. Ich bin nicht – wenn ich ‚qualifiziert‘ sage, meine ich nicht als Arzt – ich meine, ich hatte darüber keine Gespräche, über das, was sie können und was nicht können. Aber ich hatte Gespräche über diese Impfungssache. Und was mir gesagt wurde, war, dass es positiv sein kann, aber es benötigt mehr als einen Besuch. Wenn man also ein gebrochenes Bein hat, benötigt man vielleicht nur einen Besuch dafür. Aber wenn <text:soft-page-break/>man zwei Spritzen und dann einen Booster und einen weiteren Booster bekommen hat, muss man vielleicht fünf, sechs, sieben Mal zurückkommen. Wisst ihr, ich denke, es hängt sehr stark davon ab, welchen Impfstoff man hatte und was einem verabreicht wurde. Nun, eine Person hat zu mir gesagt: „Nee, die Med-Betten können das nicht heilen.“ Aber es gab drei andere Leute, die sagten: „Naja, sie können das, aber es ist ein langer Prozess.“ Aber im Hinblick darauf, wisst ihr, ob sie Zähne nachwachsen lassen können, ob sie einen jünger machen können, wisst ihr, ich hatte das Dokument nicht vor mir. Ich habe viele Menschen gehört, die mir so etwas gesagt haben, aber ich habe kein Dokument. Ich habe immer gerne das Dokument vor mir liegen. Und es wurde mir nicht gegeben. Denn es wird bewacht, es wird stark bewacht. Und ich lebe nicht in Amerika. Und sie werden es nicht über’s Internet verschicken, denn jeder wird es lesen, bevor es bei mir ankommt. Ich würde der Letzte sein, der es liest. Ich bekomme nicht einmal eure Links. Wann auch immer ihr mir einen Link schickt, kommt der nie bei mir an. Also, wisst ihr, es gibt gewisse Dinge, die warten müssen, bis ich nach Amerika komme. Also, ich werde das nicht beantworten, aber ich werde sagen, dass mir definitiv gesagt wurde, dass es bei den Impfungen helfen kann, aber es braucht eine längere Zeit. Okay.</text:p>
      <text:p text:style-name="P7"><text:span text:style-name="T5">CCD:</text:span><text:span text:style-name="T40"> </text:span>Danke. Sind irgendwelche zusätzlichen energetischen, psychologischen oder physischen Therapien notwendig?</text:p>
      <text:p text:style-name="P7"><text:span text:style-name="T5">SP:</text:span><text:span text:style-name="T40"> </text:span>Naja, hunderte, und darum CC-Mitglieder, die Therapeuten sind, die diese Fähigkeiten haben, welche es auch sein mögen. Was ich sehe, und das war Teil meiner Abmachung, war, dass eine Person wegen eines Med-Bettes hingeht, sie bekommt die Behandlung, und dann wird ihnen empfohlen, zu diesen Leuten zu gehen, die hoffentlich alles CC-Mitglieder sein werden, oder Reiki ausüben, oder was auch immer, so dass diese Med-Betten nicht dazu da sind, geistigen Heilern den Lebensunterhalt, die Arbeit, die Berufung wegzunehmen. Dazu sind sie nicht da. Sie dienen dazu, schnelle physische Reparaturen anzubieten, und dann werden diese anderen Menschen mit ihren Fähigkeiten ihre Aufgabe haben. Also, eigentlich werden sie ziemlich beschäftigt sein, denn, wisst ihr, ziemlich viele Menschen, die Med-Betten aufsuchen, werden tatsächlich… <text:span text:style-name="T48">[Katze macht Lärm] </text:span>Warum hast du das gemacht? Ziemlich viele Menschen werden sagen: „Oh ja, bitte, ich muss dies und jenes machen.“ Nein, ich denke, es ist großartig. Ich denke, es wird im Moment Menschen geben, die ihre Verfahren zuhause ausüben, die dann vielleicht in das Heilungszentrum kommen könnten. Und dann treffen sie an einem Tag in der Woche vier oder fünf Patienten, die im Med-Bett waren, aber jetzt wollen sie eine Art von Massage, oder sie wollen eine Art von Energieheilung, denn wisst ihr, wir uns steht eine Welt bevor, in der das medizinische Krankenhaus die Welt nicht mehr regiert. Das steht uns bevor. Uns steht bevor, dass jemand nicht mehr eine Hexe genannt wird, weil sie das machen können. Sie werden alternative Therapeuten genannt werden, und ihnen wird tatsächlich ein Vertrag und ein Job angeboten werden. Das ist also ein sehr aufregende Zukunft.</text:p>
      <text:p text:style-name="P7"><text:span text:style-name="T5">CCD:</text:span><text:span text:style-name="T40"> </text:span>Okay. Kannst du bitte darüber sprechen, woher die Technologie der Med-Betten stammt, und ob es nur eine zuverlässige Quelle gibt, die echte Med-Betten anbietet?</text:p>
      <text:p text:style-name="P13"><text:span text:style-name="T5">SP:</text:span><text:span text:style-name="T40"> </text:span>Betrachtet es anders herum. Das wird euch verwirren. Es gibt viele Technologien, die ähnlich wie Med-Betten sind. Und viele Menschen haben sie. Sie werden wiederentdeckt. Oder Menschen bekommen sie als das, was man einen Download nennt – sie haben einen Traum, wachen auf und machen sich Notizen, Ich denke, der Begriff „Med-Bett“ [med-bed] wird wahrscheinlich ein geschützter Begriff werden, für eine spezielle Art von Produkt, das von einer speziellen Organisation kommt. Aber andere Organisationen werden ähnliche Technologien haben, und sie werden es anders nennen. Ich denke also, dass es eine natürliche Ausbreitung dieser Technologie über die Welt geben wird. Der Unterschied ist, dass man eine große Organisation braucht, um die Macht und das <text:soft-page-break/>Geld zu haben, Millionen von ihnen herauszubringen. Eine kleine Gruppe, die eine ähnliche Technologie hat, ist vielleicht in der Lage, zwanzig Med-Betten im Jahr herzustellen. Das mag für einen Dorf in Ordnung sein, es ist nicht gut für Leipzig. Was also geschehen muss, ist, dass wir große, große Mitspieler brauchen, wie das Militär der Vereinigten Staaten, oder eine Behörde, mit der das Militär einen Vertrag schließt, die in der Lage ist, Millionen von diesen Dingern zu produzieren. Und so wird das laufen. Und ich denke, wir werden feststellen, dass einige Gebiete zu Beginn mehr als andere haben; im Hinblick auf die Technologie ist mein Verständnis, dass sie nicht von hier stammt. Es gibt etwas sehr ähnliches, das eine sehr, sehr alte Technologie ist. Wisst ihr, wohl aus Rumänien, wo interessanterweise moderne Wissenschaftler das irgendwie wiederentdecken. Aber ich denke, wenn wir über die Plejaden sprechen, die Plejadier, die Fünfdimensionalen, war das ein Geschenk, aber geschenkt nur nach einem Vertrag. In anderen Worten, denkt euch bitte nicht, dass man hingehen kann und diese Med-Betten kaufen kann, und eins in der eigenen Wohnung haben kann. Das wird in absehbarer Zukunft nicht passieren. Es ist ein sehr geschützte Technologie. Und es ist ein Geschenk, ein Geschenk an die Menschheit, und Geschenke verkauft man nicht. Wenn man ein Geschenk im wahren Wortsinn hat, gehört es allen. Und wenn man anfängt, Dinge zu verkaufen, dann fängt man an, nur einer Person das Geschenk zu geben. Und das bedeutet, dass eine andere Person das Nachsehen hat. Was CC also machen wird, ist Einrichtungen als Partner zu betreiben, und, wisst ihr, auf dieses Geschenk zu achten. Und dann, wenn es soweit ist, das Geschenk zurückzugeben. Okay?</text:p>
      <text:p text:style-name="P13"><text:span text:style-name="T5">CCD:</text:span><text:span text:style-name="T40"> </text:span>Okay, hat zum Beispiel Russland oder China auch Zugang zu dieser Technologie und stellen ihre eigenen Med-Betten zur Verfügung?</text:p>
      <text:p text:style-name="P7"><text:span text:style-name="T5">SP:</text:span><text:span text:style-name="T40"> </text:span>Ich denke, Russland wäre sehr froh, wenn die Amerikaner diese Technologie liefern würden, die Russen wären sehr froh, mit den Amerikanern daran zu arbeiten, überhaupt kein Problem. Bei den Chinesen ist es sehr schwierig, weil wir die Beziehung nicht kennen zwischen der kommunistischen Partei und den Familien der Ältesten in China, was oft die roten und weißen Drachen genannt wird, wir nennen sie nur die chinesischen Ältesten. Es gibt keine Klarheit über die Beziehung zwischen diesen beiden, und daher weiß ich nicht, wie das eingeführt würde. Ich denke, die Chinesen sind sehr gut darin, Dinge nachzubauen, daher würden sie vielleicht Med-Betten nachbauen, einfach, weil sie so viele Menschen haben. So viele Menschen! Wisst ihr, Europa – man könnte Europa mit einem Verteilungsnetzwerk regeln, das kann man mit China nicht machen. Man muss Orte für den Nachbau in China einrichten, um das zu machen. Aber nicht, solange die KPCh noch die Kontrolle hat. Okay? Wie läuft es? Wieviele Fragen gibt es noch?</text:p>
      <text:p text:style-name="P7"><text:span text:style-name="T5">CCD:</text:span><text:span text:style-name="T40"> </text:span>Es sind noch etwa zehn weitere, aber ich denke, die letzten werden eher kurz für dich sein.</text:p>
      <text:p text:style-name="P7"><text:span text:style-name="T5">SP:</text:span><text:span text:style-name="T40"> </text:span>Okay, ich nehme die nächsten zehn, und dann muss ich gehen, denn es ist jetzt halb zehn – okay.</text:p>
      <text:p text:style-name="P7"><text:span text:style-name="T5">CCD:</text:span><text:span text:style-name="T40"> </text:span>Also, Lou bitte.</text:p>
      <text:p text:style-name="P13"><text:span text:style-name="T5">CCD:</text:span><text:span text:style-name="T40"> </text:span>Okay, hallo nochmal Simon. Was braucht es, um weltweit das Common Law oder Naturrecht zu aktivieren?</text:p>
      <text:p text:style-name="P13"><text:span text:style-name="T5">SP:</text:span><text:span text:style-name="T40"> </text:span>Eine komplette und vollständige militärische Übernahme. Nur eine komplette Übernahme durch das Militär wird das Naturrecht bringen. Das bedeutet nicht Panzer auf der Straße. Das heißt das nicht. Was es heißt, ist dass das Militär zu ihren Regierungen sagt: „Wir erkennen euch nicht länger als eine legitime Regierung an, und wir werden euch entfernen, wenn ihr nicht zurücktretet. Und dann werden wir all diese Elemente aus unseren Gesetzen entfernen, und ersetzen sie durch dieses neue Gesetz. Wir brauchen sechs Monate, um unsere Richter zu schulen. Wir brauchen zwölf Monate, um unsere <text:soft-page-break/>ganze Polizei umzuschulen.“ Und bis hinunter zu den Finanzen. Denn schaut, wieviel Geld im Gesetz festgeschrieben ist. Wenn man zum Beispiel ein Auto hat und es sich nicht leisten kann, für dieses Auto zu bezahlen, dann gehen sie vor Gericht, und sie erwirken einen Gerichtsbeschluss gegen einen. Es wird eine lange Zeit brauchen, aber die erste Handlung ist, eine Regierung zu entfernen, und die Art zu verändern, wie die Gerichte arbeiten. Das ist der Schlüssel, die Gerichte und die Polizei. Und wenn das erledigt ist, wird es seinen Weg gehen. Es ist also eine größere Sache. Es wird nicht einfach so geschehen, es muss eher erzwungen werden. Danke.</text:p>
      <text:p text:style-name="P7"><text:span text:style-name="T5">CCD:</text:span><text:span text:style-name="T40"> </text:span>Wird das in allen Ländern zur gleichen Zeit eingeführt werden?</text:p>
      <text:p text:style-name="P7"><text:span text:style-name="T5">SP:</text:span><text:span text:style-name="T40"> </text:span>Das kann es nicht, einfach, weil verschiedene Länder verschiedene Bevölkerungen haben, verschiedene Strukturen – zum Beispiel denkt an eine moderne, industrialisierte Nation, und vergleicht das mit einem Land, das mehr ländlich ist, mehr landwirtschaftlich, und vielleicht gar nichts wie die Organisation dort hat. Ich weiß ehrlich gesagt nicht, ob sie am oberen Ende anfangen, wisst ihr, der schwierige Teil, bei dem es sechzig, siebzig, achtzig Millionen Menschen gibt, oder ob sie in dem eher ländlichen Gebiet anfangen, wo es nur zehn Millionen Menschen gibt. Was wir auf dem ganzen Planeten festgestellt haben, ist, dass das Militär verdeckt in verschiedenen Ländern zu verschiedenen Zeiten handelt. Denn sie haben nicht die Mittel, alles zur gleichen Zeit zu erledigen. Wenn wir das also nach vorne spulen, sagt mir das, dass sie es nicht überall zur gleichen Zeit machen können, aber Regierungen können ein Versprechen unterschreiben. Das heißt, dass sie im Prinzip das neue Recht unterschreiben, aber praktisch wird es einige Zeit dauern, bis sie dorthin kommen. Ich denke, das ist es, was ihr sehen werdet.</text:p>
      <text:p text:style-name="P13"><text:span text:style-name="T5">CCD:</text:span><text:span text:style-name="T40"> </text:span>Danke. Die nächsten drei Fragen: Wird ein neues Gesetzessystem der Boden sein, auf dem neue politische, gesellschaftliche und Bildungssysteme wachsen können? Wird das der Unterschied sein zwischen der Neuen Erde und der sogenannten Neuen Weltordnung des Weltwirtschaftsforums?</text:p>
      <text:p text:style-name="P13"><text:span text:style-name="T5">SP:</text:span><text:span text:style-name="T40"> </text:span>Gut, das ist die schwierigste Frage heute abend. Der Schlüssel ist das Geld. Und dann ist es das Gesetz. Die Person, die diese Frage gestellt hat, hat verstanden, dass, bevor nicht das Gesetz – was auch immer das Gesetz ist, alles baut darauf auf. Also, das ist ziemlich genau. Aber wir müssen die Kontrolle über das Geld bekommen, und das geschieht jetzt, so dass Dinge wie das Gesetz neu geschrieben werden kann. Denn wenn die bösen Jungs keinen Zugang zu Geld haben, können sie keine Gesetze machen. Sie können keine Menschen kontrollieren, sie können nicht erpressen, sie können das alles nicht tun. Was war der zweite Teil deiner Frage? Ich glaube, der war interessanter...</text:p>
      <text:p text:style-name="P7"><text:span text:style-name="T5">CCD:</text:span><text:span text:style-name="T40"> </text:span>Ja. Wird das der Unterschied sein zwischen der Neuen Erde und der sogenannten Neuen Weltordnung?</text:p>
      <text:p text:style-name="P25"><text:span text:style-name="T5">SP:</text:span><text:span text:style-name="T40"> </text:span><text:span text:style-name="T3">Gut, die Neue Weltordnung wollte einen Great Reset [Großer Neustart]. Das ist es, was sie wollten. Sie wollten das, was sie einen Great Reset nennen. Und das war ein Plan der Neuen Weltordnung, den Menschen Geld zu geben, aber sie dann weit über das Maß hinaus zu versklaven, das wir jetzt haben. Die ganze Sache mit der Neuen Weltordnung war buchstäblich, sie als eine gute Sache zu verkaufen, aber in Wahrheit buchstäblich Menschen umzubringen, und aus jedem ganz offensichtlich einen Sklaven zu machen. Was die guten Jungs also gemacht haben – sie mussten schnell einschreiten, bevor das passieren würde. Und sowohl die Guten als auch die Bösen erkennen, dass Geld der Schlüssel ist. Ohne Geld kann man auf diesem Planeten nicht sehr viel machen. Connecting Consciousness hat viel ohne Geld erreicht, und das kommt daher, dass wir auf die Herzen der Menschen appelliert haben. Aber was die bösen Jungs und die Neue Weltordnung, der Great Reset, wollten, war ein finanzieller Neustart, im Hinblick darauf, so zu erscheinen, als würde man Menschen Geld geben, aber tatsächlich Macht absolut, </text:span><text:soft-page-break/><text:span text:style-name="T3">hundertprozentig in die Hände der bösen Menschen zu legen. Und das ist es, was die Europäische Union nach meiner Meinung ist – es ist eine Eine-Welt-Regierung, die alle Nationen kontrolliert und ihnen die Unabhängigkeit nimmt. Sie wollten das also im großen Maßstab. Deshalb wurde Amerika angegriffen. Denn wenn sie Amerika hätten stoppen können, dann hätten sie jedes andere Land stoppen können. Und die Neue Weltordnung – ihr letztendlicher Plan war die Dezimierung der Menschheit, während das Quantenfinanzsystem das kein Fiat-System ist, nicht das alte System – es ist ein neues System </text:span><text:span text:style-name="T16"><text:s/>– ,</text:span><text:span text:style-name="T3"> den Menschen ihre Souveränität zurückgeben möchte, wobei diese in einer rechtlichen Struktur wertgeschätzt werden, die mehr auf die Nationen eingeht, als auf sechs oder sieben Menschen im Vatikan. Und daher ist es für viele Menschen verwirrend, denn man hört von einem Neustart [Reset]. Wenn man das Wort ‚Reset‘ hört, sollte man sehr, sehr vorsichtig damit sein. Ich erwarte keinen ‚Reset'. Was ich erwarte, ist eine vollständige Neubewertung [Revaluation] der Währungen der Welt, die von Edelmetallen gestützt ist, was bedeutet, dass es keine künstliche Veränderungen von Währungen mehr geben wird, dass Länder in der Lage sind, aufgrund von stabilen Kursen Handel zu treiben, die nicht von, wisst ihr, nur einer Handvoll von Leuten manipuliert werden. Wir werden also keinen ‚Neustart‘ bekommen, sondern eine Neubewertung. Okay.</text:span></text:p>
      <text:p text:style-name="P7"><text:span text:style-name="T5">CCD:</text:span><text:span text:style-name="T40"> </text:span>Danke Simon, ich möchte dich nur fragen: Wir sind jetzt gerade mit den zwei Stunden am Ende. Möchtest du noch eine beantworten?</text:p>
      <text:p text:style-name="P7"><text:span text:style-name="T5">SP:</text:span><text:span text:style-name="T40"> </text:span>Ja, ich mache noch eine Frage, und dann muss ich gehen, denn – wie lange machen wir schon?</text:p>
      <text:p text:style-name="P7"><text:span text:style-name="T5">CCD:</text:span><text:span text:style-name="T40"> </text:span>Zwei Stunden jetzt.</text:p>
      <text:p text:style-name="P7"><text:span text:style-name="T5">SP:</text:span><text:span text:style-name="T40"> </text:span>Zwei Stunden jetzt – das reicht mir für heute Abend. Eine Frage noch.</text:p>
      <text:p text:style-name="P14"><text:span text:style-name="T5">CCD:</text:span><text:span text:style-name="T40"> </text:span>Okay, danke.</text:p>
      <text:p text:style-name="P14"><text:span text:style-name="T5">CCD:</text:span><text:span text:style-name="T40"> </text:span>Also, danke, Simon. Hier ist nochmal Ulli. Ist die vollständige Enthüllung immer noch Teil der Strategie der White Hats?</text:p>
      <text:p text:style-name="P7"><text:span text:style-name="T5">SP:</text:span><text:span text:style-name="T40"> </text:span>Was meinst du oder dein Fragesteller mit ‚Enthüllung‘?</text:p>
      <text:p text:style-name="P7"><text:span text:style-name="T5">CCD:</text:span><text:span text:style-name="T40"> </text:span>Das bedeutet zum Beispiel im Hinblick auf das deutsche Volk, dass sie die Wahrheit über das erfahren, was wirklich in der Vergangenheit passiert ist, die Wahrheit über die ganze Geschichte der Welt, die Wahrheit über Physik, Mathematik, Chemie, Biologie – alles!</text:p>
      <text:p text:style-name="P14"><text:span text:style-name="T5">SP:</text:span><text:span text:style-name="T40"> </text:span>Ja, aber nicht alles auf einmal. Ich denke, dass das deutsche Volk genug damit zu tun haben wird, mit ihrer Geschichte, ihrer eigenen Geschichte zurechtzukommen, ganz zu Schweigen der Geschichte der Welt. Das ist eine sehr schwierige Aufgabe, um die man nicht zu beneiden ist. Aber sie muss erledigt werden. <text:span text:style-name="T49">D</text:span>enn wisst ihr, wenn eine Nation so wirkungsvoll belogen wurde wie die Deutschen, braucht man jemanden, der sehr wirkungsvoll ist, um in der Lage zu sein, das rückgängig zu machen. Wenn es keine vollständige Enthüllung gibt, gibt es keine vollständige Wahrheit. Nun, ich bin nicht naiv genug, dumm genug, um zu denken, dass die ganze Wahrheit über alles herauskommen wird. Wird sie nicht, wird sie einfach nicht. Aber die Wahrheit, die Menschen in ihrem Alltag beeinflusst, muss herauskommen. In anderen Worten, es gibt gewisse Dinge, von denen ich weiß, dass sie vielleicht niemals herauskommen werden. Aber ich denke, es gibt genug Dinge, die dafür vorgesehen sind, herauszukommen, die die Welt für immer verändern werden. Und das ist nötig. Denn wir dürfen niemals zurückkehren zu der Situation, in der wir uns vorgefunden haben. Also ja, ich kann euch keine hundertprozentige Enthüllung zusagen, aber ich spreche von wahrscheinlich 95 Prozent. Also 95 Prozent Enthüllung. Und die Menschen fragen mich immer nach fliegenden Untertassen und Außerirdischen. Wann wird die Wahrheit über fliegende Untertassen und Außerir<text:soft-page-break/>dische herausgegeben werden? Meine Anmerkung dazu ist, dass die Realität ist, dass fliegende Untertassen und Außerirdische nicht so wichtig sind wie ein Deutschland, das versteht, wie Adolf Hitler gehirngewaschen wurde, zu denken, er wäre ein Gott, ein Supergott, ein Halbgott, und wie alles für ihn vorbereitet wurde, um zu tun, was er getan hat. Nun, das ist für mich viel wichtiger als kleine grüne Männchen. Die Realität, dass Hitler eigentlich einfach ein gewöhnlicher Mann war, und nach Großbritannien kam, zum Tavistock-Institut, der an hysterischer Blindheit litt, der ein sehr, sehr gutes Hypnose-Subjekt war, und als ein teilweiser Sohn der Rothschilds sehr offen gegenüber der Genetik war. Nun, das ist für mich sehr wichtig, dass das deutsche Volk versteht, dass sie nicht die Schuld an dem Krieg tragen, sondern eine Handvoll Menschen in Großbritannien und Amerika und Italien, die die ganze Sache erschaffen haben. Also, ja, es wird eine Menge Enthüllungen geben, aber nicht alle auf einmal. Ich denke, das deutsche Volk muss das verstehen und es akzeptieren und damit klarkommen, bevor irgendetwas anderes kommt. Denn sonst wäre es einfach zu viel. Ihr seid das einzige Land auf der Welt, das sich dem gegenübersieht. Die anderen Länder können sich wahrscheinlich anderen Dingen schneller gegenübersehen. Aber wenn wir es mit Deutschland in Ordnung bringen wollen, müssen wir es angemessen tun, was bedeutet, wir müssen es langsam und der Reihe nach und methodisch machen, was sehr deutsch ist, aber ich denke, es ist sehr wichtig, denn wenn wir es nicht in Ordnung bringen, dann wird es mehr Leid verursachen. Wir sprechen über Brüche im deutschen Bewusstsein. Wir sprechen darüber, dass die Hälfte den Lügen zu glauben, die den Deutschen seit über fünfzig Jahren eingeflößt wurden. Und bittet mich nicht, dass wir das in einer Woche ungeschehen machen können. Wir können es in einer Woche ansprechen, aber es wird Monate, wenn nicht Jahre dauern, bis Menschen aller Generationen tatsächlich glücklich mit sich selbst sind. Und das müssen Deutsche werden: glücklich mit sich selbst.</text:p>
      <text:p text:style-name="P14">Hört zu, es wird Zeit, wir hatten zwei Stunden. Und die Fragen waren ausgezeichnet. Natürlich ging es bei ihnen um Deutschland, warum sollte es das nicht? Und wisst ihr, ich bin dankbar, dass ihr dort sie in eine Reihenfolge gebracht habt. Ich fand, dass drei davon sehr tiefgehend und gut waren. Es gab nicht eine einzige Frage, die dumm oder töricht war, die Menschen habe sehr klar darüber nachgedacht, und die Mitglieder sind sehr aktiv, und wir wissen das. Ich danke also allen Koordinatoren hier, wisst ihr, ihr habt ein sehr wichtiges Land. Und ich mache das nicht für alle Länder. Und ich mache es für euch, weil ich bemerke, dass es viel Leid gibt, das heraus muss, und wisst ihr, ich bin hier, um das anzuleiten, euch zu helfen, und wisst ihr, ich bin gespannt auf die Zukunft. Ich mache mir keine Sorgen um die Zukunft. Naja, ich ging heute in den Supermarkt, und ich habe die Zeitungen gesehen. Und ich dachte einfach: das ist nicht meine Welt, es ist fast wie eine unabhängige Welt. Fast, wie wenn man zwei Fernsehbildschirme hat, und es ist derselbe Film, aber jemand hat den Schluß von einem der Filme geändert. Und daher, wisst ihr, sieht man den Film hier auf der einen Seite, und es führt alles zu Zerstörung und es explodiert. Und auf der anderen Seite des Filmes – dieselben Schauspieler, aber eigentlich ist alles gut. Und ich denke, das hat die Öffentlichkeit bekommen. Sie bekamen zwei Versionen und die Menschen müssen wählen, an welche Version sie glauben. Also, auch von Becky herzlichen Dank an euch und an all unsere Mitglieder. Danke.</text:p>
      <text:p text:style-name="P14"><text:span text:style-name="T5">CCD:</text:span><text:span text:style-name="T40"> </text:span>Simon, vielen Dank. Ich hoffe, wir haben dich nicht zu sehr ausgelaugt mit unseren Fragen, und noch eine Minute, falls du die noch hast, denn es gibt ein Mitglied, das die Gelegenheit genutzt hat, keine Frage zu stellen, sondern einen Brief an dich zu schreiben, und ich würde gerne ihn vorzulesen, und möge er dir Energie geben, und lehne dich zurück und hab einfach Freude daran.</text:p>
      <text:p text:style-name="P14">Also, vielen Dank Simon, für diese wertvolle und sehr aufschlussreiche Frage-und-Ant<text:soft-page-break/>wort-Sitzung mit dir. Wir sind sehr dankbar für die Gelegenheit, hier mit dir zusammen zu sein. Vielen Dank für all die Informationen und Einsichten, die du uns heute mitgeteilt hast, danke dir millionenmal für deine fortlaufenden CC-Treffen und Updates, online, und die ganze übrige Unterstützung, die du so vielen Menschen gibst. Wir sind so dankbar für deine Freundlichkeit und dein großes Herz, die immer durchscheinen, unsere Sorgen beruhigen und uns inspirieren, mit unserem Herz verbunden zu bleiben, während wir durch diese Zeiten navigieren. Wir sind so froh, in das Lager von Connecting Consciousness geführt worden zu sein. Ganz herzlichen Dank, sei gesegnet – Wir lieben dich, Simon.</text:p>
      <text:p text:style-name="P7"><text:span text:style-name="T5">SP:</text:span><text:span text:style-name="T40"> </text:span>Tja, vielen Dank.</text:p>
      <text:p text:style-name="P15"><text:span text:style-name="T5">CCD:</text:span><text:span text:style-name="T40"> </text:span>Vielen Dank, Simon, sei gesegnet, fühle dich gedrückt, und wir hoffen, dich bald wieder zu sehen.</text:p>
      <text:p text:style-name="P15"><text:span text:style-name="T5">SP:</text:span><text:span text:style-name="T40"> </text:span>Sehr gut. Naja, wisst ihr, wenn diese ganzen dummen Regeln geändert sind, werden wir natürlich nach Deutschland fliegen. Ich kann nicht versprechen, dass ich in jede Stadt komme, aber sicher wird es eine Reihe von Städten in Deutschland geben, in die wir definitiv kommen werden. Danke, macht's gut, Gottes Segen. Tschüss.</text:p>
      <text:p text:style-name="P7"><text:span text:style-name="T5">CCD:</text:span><text:span text:style-name="T40"> </text:span>Danke, tschüss.</text:p>
      <text:p text:style-name="P2"/>
      <text:p text:style-name="P4"><text:span text:style-name="T27">Übersetzung durch CC Deutschlan</text:span><text:span text:style-name="T30">d, </text:span><text:span text:style-name="T31">2</text:span><text:span text:style-name="T30">.</text:span><text:span text:style-name="T32"> </text:span><text:span text:style-name="T33">D</text:span><text:span text:style-name="T28">ezember</text:span><text:span text:style-name="T29"> 202</text:span><text:span text:style-name="T28">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Mono" svg:font-family="'Liberation Mono'" style:font-family-generic="modern" style:font-pitch="fixed"/>
    <style:font-face style:name="NSimSun1" svg:font-family="NSimSun" style:font-family-generic="modern" style:font-pitch="fixed"/>
    <style:font-face style:name="ZapfEllipt BT2" svg:font-family="'ZapfEllipt B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ZapfEllipt BT1" svg:font-family="'ZapfEllipt BT'"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2-16T00:40:48.994000000</dc:date>
    <meta:editing-duration>PT41M51S</meta:editing-duration>
    <meta:editing-cycles>7</meta:editing-cycles>
    <meta:generator>LibreOffice/7.0.2.2$Windows_X86_64 LibreOffice_project/8349ace3c3162073abd90d81fd06dcfb6b36b994</meta:generator>
    <meta:document-statistic meta:table-count="0" meta:image-count="0" meta:object-count="0" meta:page-count="27" meta:paragraph-count="143" meta:word-count="16251" meta:character-count="103863" meta:non-whitespace-character-count="87601"/>
  </office:meta>
</office:document-meta>
</file>