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308e" officeooo:paragraph-rsid="0019308e"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308e"/>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308e" officeooo:paragraph-rsid="0019308e"/>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308e" officeooo:paragraph-rsid="001a69e9"/>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308e" officeooo:paragraph-rsid="001b6da1"/>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308e" officeooo:paragraph-rsid="001d2c3e"/>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9308e" officeooo:paragraph-rsid="002162ec"/>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9308e"/>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a69e9"/>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b6da1"/>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d2c3e"/>
    </style:style>
    <style:style style:name="P1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308e" officeooo:paragraph-rsid="001d2c3e"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308e"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308e"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fo:font-size="12pt" fo:font-weight="bold" style:font-size-asian="12pt" style:font-weight-asian="bold" style:font-name-complex="ZapfEllipt BT1" style:font-size-complex="12pt" style:font-weight-complex="bold"/>
    </style:style>
    <style:style style:name="T10" style:family="text">
      <style:text-properties fo:font-size="12pt" fo:font-weight="bold" style:font-name-asian="ZapfEllipt BT" style:font-size-asian="12pt" style:font-weight-asian="bold" style:font-name-complex="ZapfEllipt BT1" style:font-size-complex="12pt" style:font-weight-complex="bold"/>
    </style:style>
    <style:style style:name="T11" style:family="text">
      <style:text-properties fo:font-size="12pt" style:font-size-asian="12pt" style:font-name-complex="ZapfEllipt BT1" style:font-size-complex="12pt"/>
    </style:style>
    <style:style style:name="T12" style:family="text">
      <style:text-properties fo:font-size="12pt" officeooo:rsid="0019308e" style:font-size-asian="12pt" style:font-name-complex="ZapfEllipt BT1" style:font-size-complex="12pt"/>
    </style:style>
    <style:style style:name="T13" style:family="text">
      <style:text-properties fo:font-size="12pt" officeooo:rsid="001a69e9" style:font-size-asian="12pt" style:font-name-complex="ZapfEllipt BT1" style:font-size-complex="12pt"/>
    </style:style>
    <style:style style:name="T14" style:family="text">
      <style:text-properties fo:font-size="12pt" officeooo:rsid="001b6da1" style:font-size-asian="12pt" style:font-name-complex="ZapfEllipt BT1" style:font-size-complex="12pt"/>
    </style:style>
    <style:style style:name="T15" style:family="text">
      <style:text-properties fo:font-size="12pt" officeooo:rsid="001d2c3e" style:font-size-asian="12pt" style:font-name-complex="ZapfEllipt BT1" style:font-size-complex="12pt"/>
    </style:style>
    <style:style style:name="T16" style:family="text">
      <style:text-properties fo:font-size="12pt" officeooo:rsid="002162ec" style:font-size-asian="12pt" style:font-name-complex="ZapfEllipt BT1" style:font-size-complex="12pt"/>
    </style:style>
    <style:style style:name="T17" style:family="text">
      <style:text-properties style:font-name="ZapfEllipt BT" fo:font-size="12pt" fo:language="de" fo:country="DE" officeooo:rsid="0019308e" style:font-size-asian="12pt" style:font-name-complex="ZapfEllipt BT1" style:font-size-complex="12pt"/>
    </style:style>
    <style:style style:name="T18" style:family="text">
      <style:text-properties style:font-name="ZapfEllipt BT" fo:font-size="12pt" fo:language="de" fo:country="DE" officeooo:rsid="001a69e9" style:font-size-asian="12pt" style:font-name-complex="ZapfEllipt BT1" style:font-size-complex="12pt"/>
    </style:style>
    <style:style style:name="T19" style:family="text">
      <style:text-properties style:font-name="ZapfEllipt BT" fo:font-size="12pt" fo:language="de" fo:country="DE" officeooo:rsid="001d2c3e" style:font-size-asian="12pt" style:font-name-complex="ZapfEllipt BT1" style:font-size-complex="12pt"/>
    </style:style>
    <style:style style:name="T20" style:family="text">
      <style:text-properties style:font-name="ZapfEllipt BT" fo:font-size="12pt" fo:language="de" fo:country="DE" fo:font-weight="bold" officeooo:rsid="0019308e" style:font-size-asian="12pt" style:font-weight-asian="bold" style:font-name-complex="ZapfEllipt BT1" style:font-size-complex="12pt" style:font-weight-complex="bold"/>
    </style:style>
    <style:style style:name="T21" style:family="text">
      <style:text-properties style:font-name="ZapfEllipt BT" fo:font-size="12pt" fo:language="de" fo:country="DE" fo:font-weight="bold" officeooo:rsid="0019308e" style:font-name-asian="ZapfEllipt BT" style:font-size-asian="12pt" style:font-weight-asian="bold" style:font-name-complex="ZapfEllipt BT1" style:font-size-complex="12pt" style:font-weight-complex="bold"/>
    </style:style>
    <style:style style:name="T22" style:family="text">
      <style:text-properties style:font-name="ZapfEllipt BT" fo:font-size="12pt" fo:language="de" fo:country="DE" officeooo:rsid="0019308e" style:font-name-asian="ZapfEllipt BT" style:font-size-asian="12pt" style:font-name-complex="ZapfEllipt BT1" style:font-size-complex="12pt"/>
    </style:style>
    <style:style style:name="T23" style:family="text">
      <style:text-properties style:font-name="ZapfEllipt BT" fo:font-size="12pt" style:font-name-asian="ZapfEllipt BT" style:font-size-asian="12pt" style:font-name-complex="ZapfEllipt BT1" style:font-size-complex="12pt"/>
    </style:style>
    <style:style style:name="T24" style:family="text">
      <style:text-properties style:font-name="ZapfEllipt BT" style:font-name-asian="ZapfEllipt BT" style:font-name-complex="ZapfEllipt BT2" style:font-size-complex="12pt"/>
    </style:style>
    <style:style style:name="T25" style:family="text">
      <style:text-properties officeooo:rsid="00140817"/>
    </style:style>
    <style:style style:name="T26" style:family="text">
      <style:text-properties officeooo:rsid="00186310"/>
    </style:style>
    <style:style style:name="T27" style:family="text">
      <style:text-properties officeooo:rsid="0019308e"/>
    </style:style>
    <style:style style:name="T28" style:family="text">
      <style:text-properties officeooo:rsid="001a69e9"/>
    </style:style>
    <style:style style:name="T29" style:family="text">
      <style:text-properties style:font-name-asian="ZapfEllipt BT" style:font-name-complex="ZapfEllipt BT2" style:font-size-complex="12pt"/>
    </style:style>
    <style:style style:name="T30" style:family="text">
      <style:text-properties officeooo:rsid="001b6da1"/>
    </style:style>
    <style:style style:name="T31" style:family="text">
      <style:text-properties officeooo:rsid="001d2c3e"/>
    </style:style>
    <style:style style:name="T32" style:family="text">
      <style:text-properties officeooo:rsid="001f19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1-23_billings</text:p>
      <text:p text:style-name="P6"><text:span text:style-name="T25">T</text:span>he Right Side mit Doug Billings, Interview mit Simon</text:p>
      <text:p text:style-name="P4"><text:span text:style-name="T8">vom</text:span><text:span text:style-name="T6"> </text:span><text:span text:style-name="T3">2</text:span><text:span text:style-name="T7">3</text:span><text:span text:style-name="T2">. </text:span><text:span text:style-name="T3">Nov</text:span><text:span text:style-name="T7">ember</text:span><text:span text:style-name="T1"> 202</text:span><text:span text:style-name="T3">1</text:span></text:p>
      <text:p text:style-name="P17">Biden bekommt vielleicht eine Krebsdiagnose, tritt zurück, Harris wird Präsidenting und Hillary oder Pelosi Vizepräsidentin; <text:span text:style-name="T28">Obama möchte die Fäden aus dem Hintergrund ziehen; </text:span><text:span text:style-name="T30">General Flynn wird von bestimmten Kreisen politisch angegriffen; </text:span><text:span text:style-name="T31">Simons Reise in die Vereinigten Staaten wird noch durch Covid-Beschränkungen verhindert; die Menschen sollten lernen, ‚Nein‘ zu sagen; aktuelle Verschlechterung für die Menschen durch Biden etwa sollten diese aufwecken; </text:span><text:span text:style-name="T32">die derzeitige politische Agenda zerstört Amerika</text:span></text:p>
      <text:p text:style-name="P7"><text:span text:style-name="T12">INTERVIEW MIT SIMON BEGINNT BEI 05:40</text:span></text:p>
      <text:p text:style-name="P8"><text:span text:style-name="T9">Doug Billings:</text:span><text:span text:style-name="T11"> Simon, willkommen in der Sendung. Alles Gute zum Jahrestag – es fühlt sich für mich an, als wäre unser Jahrestag.</text:span></text:p>
      <text:p text:style-name="P8"><text:span text:style-name="T9">Simon Parkes</text:span><text:span text:style-name="T11">: Doug, das ist es. Es ist ein Jahrestag. Es ist ein Jahrestag von einem November zu einem anderen November, wenn man an einen Abschnitt denkt, aber weißt du, du bist der – glaube an Gott oder nicht – es gibt jetzt keinen Mittelweg mehr, und ich glaube, wir kommen jetzt in diese Phase, in der die Menschen sich entscheiden müssen. Was werden sie wählen? Und weißt du, du hast dich entschieden, ich habe mich entschieden, viele von uns haben sich entschieden, viele mehr müssen sich noch entscheiden, aber ich denke tatsächlich, dass am Ende dieses Prozesses eine ganze Menge mehr gottesfürchtige Menschen auf diesem Planeten sein als vor sechs Monaten.</text:span></text:p>
      <text:p text:style-name="P8"><text:span text:style-name="T9">DB: </text:span><text:span text:style-name="T11">Amen. Ich denke, das große Erwachen findet jetzt statt, du und ich haben schon zuvor darüber berichtet, das Wiedererwachen zur Vorsehung von Gott selbst, ich denke, selbst im größeren Maßstab, selbst seit der Zeit der Gründerväter der Vereinigten Staaten von Amerika, in diesem ganzen Zeitraum, denke ich, werden wir etwas Spektakuläres und Erstaunliches sehen. Die Leute fangen an... Weißt du, der Albtraum muss auf so vielen Ebenen so schlimm werden, dass es einfach das Paradoxon ist, dass umso mehr Menschen als Ergebnis davon aufwachen.</text:span></text:p>
      <text:p text:style-name="P13"><text:span text:style-name="T20">SP: </text:span><text:span text:style-name="T17">Du hast den Nagel auf den Kopf getroffen. Schau, Biden ist in diesem Moment, in dem wir sprechen, im Krankenhaus, er wird durchleuchtet, sie suchen nach Krebs. Ich denke, sie werden wahrscheinlich Krebs finden. Und ich denke, was wir sehen werden, ist buchstäblich, dass die Ärzte Biden sagen werden, dass er nicht in der Lage ist, zu regieren, und Harris die Präsidentin werden wird, und dann – ich meine es sehr ernst, ich mache keinen Witz</text:span><text:span text:style-name="T23"> </text:span><text:span text:style-name="T24">– </text:span><text:span text:style-name="T17">bekommt ihr entweder Hillary Clinton oder ihr bekommt Pelosi als Vizepräsidentin. Denn die Information, die ich gehört habe, ist, dass der Kongress sich darauf vorbereitet hat, einen neuen Vizepräsidenten zu wählen. Meine Sicht ist also, dass Harris Präsidentin werden wird, und dann wird eine der beiden, die ich genannt habe, Vizepräsidentin. Und ich sage dir etwas, Doug: </text:span><text:soft-page-break/><text:span text:style-name="T17">wenn das nicht drei Viertel von Amerika raus auf die Straße treibt, weiß ich nicht, was sonst.</text:span></text:p>
      <text:p text:style-name="P13"><text:span text:style-name="T21">DB: </text:span><text:span text:style-name="T17">Wow, Simon, das ist... Ich meine, das ist ganz schön was. Wirklich ganz schön was... Und wir werden sehen, denke ich. Also Hillary Clinton, die hier in den Startlöchern steht, ich meine, Vize-Vormacherin [Vice-pretender], wie wir sie nennen, </text:span><text:span text:style-name="T21"><text:s/></text:span><text:span text:style-name="T24">– </text:span><text:span text:style-name="T17">Scherz beiseite</text:span><text:span text:style-name="T22"> </text:span><text:span text:style-name="T24">– <text:s/></text:span><text:span text:style-name="T17">die Zahlen, ich meine, ihre Zustimmungsraten sind schlechter als die von Biden. Ich denke, du hast Recht. Wenn das, was du sagst, wahr wird, dann… es ist schwer sich irgendwas vorzustellen, das die Menschen auf die Straßen bringt.</text:span></text:p>
      <text:p text:style-name="P8"><text:span text:style-name="T10">SP: </text:span><text:span text:style-name="T11">Doug, was ich dir sage, sind die Informationen, die rauskommen hinsichtlich dieses Teils, und dieser Teil ist, dass Biden es nicht geschafft hat. Er hat es nicht geschafft, die Containerschiffe in Ordnung zu bringen, er hat bei der Pipeline versagt, er hat mit der Südgrenze versagt, und soweit ich es verstehe, sind die Demokraten jetzt verzweifelt, denn sie haben kürzlich diese Gouverneurswahlen verloren, und das war der Weckruf für sie. Und ich denke, was sie tun werden, ist, jede Ausrede zu benutzen, die sie finden können, um Biden zum Rücktritt zu bewegen und Harris dran zu bringen, und dann die wirkliche Kontrolle hinter den Kulissen, was entweder Hillary Clinton oder Nancy Pelosi wäre, in die Position der Vizepräsidentin zu bringen, und dann könnte eine von diesen Harris beeinflussen. Das Problem – soweit ich es laut meinen Informationen verstehe – das Problem war, dass Biden so weit weg in seinem Geist war, er war einfach gar nicht da, dass sie ihn nicht beeinflussen konnten, weil er sich einfach nicht erinnern konnte, was er tun sollte. Und daher denke ich, dass sie zu dem Schluss gekommen sind, dass, wenn es ihm medizinisch nicht gut geht, sie ihn dazu drängen, zu gehen, und das ist eine wirklich glaubwürdige Information. Und soweit ich es verstehe, hat Fox bereits etwas darüber gebracht oder bringen etwas darüber.</text:span></text:p>
      <text:p text:style-name="P13"><text:span text:style-name="T21">DB: </text:span><text:span text:style-name="T17">Wow, Simon, ich meine, das ist erderschütternd. Das ist erstaunlich. Nun, wo, denkst du – und ich möchte diese Linie weiterverfolgen, hierüber nachzudenken</text:span><text:span text:style-name="T23"> </text:span><text:span text:style-name="T24">– </text:span><text:span text:style-name="T17">ich habe gehört, dass Barack Obama offensichtlich einer der Hauptspieler in all dem ist, der einige Fäden hinter den Kulissen zieht, und dann Susan Rice, Barack Obamas handverlesene Gesandte im Weißen Haus mit einem Büro im Westflügel, hätte ebenfalls einige Fäden gezogen. Ist das immer noch glaubwürdig? Passiert das dort immer noch?</text:span></text:p>
      <text:p text:style-name="P8"><text:span text:style-name="T10">SP: </text:span><text:span text:style-name="T11">Ja, ist es. Ich habe diese Information gehört. Aber was mir ebenfalls gesagt wurde, ist, dass Obama nicht den Job im Rampenlicht möchte, er möchte nicht die Scheinwerfer auf sich gerichtet haben, er möchte die Dinge aus der Ferne kontrollieren. Und er hat seine Leutnante benutzt, die in Bidens Mannschaft sind, um zu versuchen, die Situation zu manipulieren. Denn was Obama nicht möchte, ist, der Mann oben auf der Bühne zu sein. Das hatte er bereits. Was er möchte, ist, es zu machen, während es keine Fragen gibt, kein Comeback. Der Plan ist also, denke ich, eine der beiden Frauen in der Rolle der Vizepräsidentin, mit Harris dort oben, dann gibt es drei Frauen, aus denen man wählen kann, aber Obama zieht wirklich die Strippen. Und weißt du, das ist die gefährlichste Situation für Amerika. Wir denken, </text:span><text:soft-page-break/><text:span text:style-name="T11">es war schlimm, aber ich sage dir was: wenn das, wovor ich warne, jemals Realität werden sollte, ist es die gefährlichste Situation überhaupt.</text:span></text:p>
      <text:p text:style-name="P14"><text:span text:style-name="T21">DB: </text:span><text:span text:style-name="T17">Gut, okay, also, ein paar Dinge. Eine ist, dem Publikum zuliebe, wenn sie das hören</text:span><text:span text:style-name="T23"> </text:span><text:span text:style-name="T24">– </text:span><text:span text:style-name="T17">das sind Informationen, die du bekommst. Wir werden sehen, ob es wahr wird. Und ja, du wirst es auch sehen – wir werden sehen.</text:span></text:p>
      <text:p text:style-name="P8"><text:span text:style-name="T10">SP: </text:span><text:span text:style-name="T11">Natürlich.</text:span></text:p>
      <text:p text:style-name="P14"><text:span text:style-name="T21">DB: </text:span><text:span text:style-name="T17">Information ist Information, und wir werden sehen, was passiert. Oder mit Trumps berühmten Worten: „Lasst uns einfach sehen, was passiert.“ Zweitens, im Hinblick auf Obama im Rampenlicht</text:span><text:span text:style-name="T23"> </text:span><text:span text:style-name="T24">– </text:span><text:span text:style-name="T17">ich stimme dir zu, dass er das jetzt nicht will. Nun, er hat immer das Rampenlicht geliebt, und ich denke, das tut er immer noch, aber ich denke, er möchte sich nicht mit den Fragen rumschlagen und den Überprüfungen, die das mit sich bringen würde. Ich denke also, du hast Recht, es wäre ihm viel lieber, schließlich haben wir ihn vor einem Jahr oder so bei ‚60 minutes’ gesehen, weißt du noch? Als er uns einen Einblick in die Wahrheit über seinen Machtanspruch gab. Er wollte die Ohrstöpsel haben und seine Befehle in die Ohren des Präsidenten flüstern. Er hat das also schon gemacht.</text:span></text:p>
      <text:p text:style-name="P8"><text:span text:style-name="T10">SP: </text:span><text:span text:style-name="T11">Ja, ich denke, er möchte das Rampenlicht bei den abendlichen Dinner-Parties, in den Ballsälen, dort möchte er es. Aber in Bezug auf Politik hat er eigentlich herausgefunden, dass er hinter den Kulissen mehr erreichen kann als derjenige vornedran. Und Biden hat jetzt den Punkt erreicht, an dem seine geisigen Fähigkeiten so niedrig sind, dass Obama und andere sagen: „Er ist für uns nicht mehr von Nutzen.“ Nun, ich unterstelle nicht, er sei nicht krank. Ich denke, er ist krank. Ich denke, er ist körperlich krank – es geht um Biden – und er ist geistig krank. Und das würde den bösen Jungs genau die Erklärung liefern, die sie brauchen, um ihn loszuwerden. Denn sie wissen, dass die Demokraten als Partei bei den Halbzeitwahlen erledigt sind, wenn sie nicht etwas tun können, um es zu wenden. Und das ist ihr Plan. Was ich dir also berichte, ist einer der Pläne, der in Washington, D.C. durchgesickert ist, als ein Weg, die Demokraten aus dem Loch zu bekommen, in dem sie sich befinden. Also, deshalb habe ich das erwähnt.</text:span></text:p>
      <text:p text:style-name="P8"><text:span text:style-name="T10">DB: </text:span><text:span text:style-name="T11">Ich habe es verstanden, nein, ich verstehe, denn unausweichlich gibt es Leute geben, die meinen: „Tja, Doug, du bist ein Putschist. Simon ist verrückt, was meinst du damit?“ Wir müssen verstehen, meine Damen und Herren, dass wir Dinge hören. Simon hört Dinge mit seinen Möglichkeiten. Er hat ein weltweites Netzwerk. Mit meinen Möglichkeiten und hinter diesem Mikrofon – ich meine, ich höre ebenfalls Dinge. Und wenn wir daher euch Dinge darlegen, ihr lieben Menschen im Publikum, die wir hören, machen wir nicht notwendigerweise Vorhersagen, wir sagen einfach: „Das sind die Worte von der Straße.“ Das ist es, was wir gehört haben. </text:span><text:span text:style-name="T13">Ja.</text:span></text:p>
      <text:p text:style-name="P8"><text:span text:style-name="T10">SP: </text:span><text:span text:style-name="T11">Und der Punkt ist, Doug, wenn ich das nicht tun würde, wenn ich nicht in aller Wahrhaftigkeit sagen würde, was ich gehört habe, und es würde passieren, dann könnte ich nicht hinterher zu euch gehen und sagen: „Ach ja, ich wusste, dass das passieren würde.“ Denn ihr würden zu mir sagen: „Warum in Gottes Namen hast du uns das nicht gesagt?“ Ich könnte es ihnen also auch so nicht recht machen.</text:span></text:p>
      <text:p text:style-name="P14"><text:soft-page-break/><text:span text:style-name="T21">DB: </text:span><text:span text:style-name="T17">Richtig, gutes Argument, tatsächlich ein ausgezeichnetes Argument.</text:span><text:span text:style-name="T21"> </text:span><text:span text:style-name="T17">Und es ist ein großer Unterschied zwischen diesen Gesprächen, bei denen wir darüber reden, was wir gehört haben, gegenüber jemandem, der hergeht und sagt: „Tja, schaut her, ich habe erfahren, dass in Italien oder in China ein besonderer Wahlbetrug stattgefunden hat, und Korruption. Und ich erzähle euch alles darüber.“ Und sie liefern nie einen Fetzen Beweise dazu, sie sagen nie irgendwas. </text:span><text:span text:style-name="T18">S</text:span><text:span text:style-name="T17">ie führen uns nur Kanäle hinunter, und es ist eine Jagd nach Klickzahlen. Du und ich,</text:span><text:span text:style-name="T23"> </text:span><text:span text:style-name="T24">– </text:span><text:span text:style-name="T17">und ich möchte das dem Publikum nochmal sagen – das sind Informationen, von denen wir uns verpflichtet fühlen, sie mitzuteilen. Es ist nicht Simon, der in eine Kristallkugel blickt.</text:span></text:p>
      <text:p text:style-name="P8"><text:span text:style-name="T10">SP: </text:span><text:span text:style-name="T11">Ich habe keine.</text:span></text:p>
      <text:p text:style-name="P8"><text:span text:style-name="T10">DB: </text:span><text:span text:style-name="T11">Ja, genau. Genau. Also, wir haben jetzt unsere erste kleine Pause, meine Damen und Herren. Ich habe Simon Parkes hier, offensichtlich, wir werden nach einer ganz kurzen Unterbrechung wieder zurück sein, bitte bleiben sie dran. Bis gleich...</text:span></text:p>
      <text:p text:style-name="P8"><text:span text:style-name="T11">--- WERBUNG </text:span><text:span text:style-name="T13">14:43 </text:span><text:span text:style-name="T11">BIS 16:46 ---</text:span></text:p>
      <text:p text:style-name="P8"><text:span text:style-name="T10">SP: </text:span><text:span text:style-name="T11">Tja, das war ein aufregender erster Teil, nicht wahr, Doug?</text:span></text:p>
      <text:p text:style-name="P9"><text:span text:style-name="T10">DB: </text:span><text:span text:style-name="T11">Das war es, Simon. Willkommen zurück, meine Damen und Herren. Simon, du bringst immer das Blut hier in Wallung. Es ist unser erster Jahrestag, ich kaufe dir später ein Getränk und Blumen.</text:span></text:p>
      <text:p text:style-name="P9"><text:span text:style-name="T10">SP: </text:span><text:span text:style-name="T11">Danke.</text:span></text:p>
      <text:p text:style-name="P8"><text:span text:style-name="T10">DB: </text:span><text:span text:style-name="T11">Wir warten immer noch auf unser persönliches Treffen, und...</text:span></text:p>
      <text:p text:style-name="P8"><text:span text:style-name="T10">SP: </text:span><text:span text:style-name="T11">Wir erwarten es, wir erwarten es.</text:span></text:p>
      <text:p text:style-name="P8"><text:span text:style-name="T10">DB: </text:span><text:span text:style-name="T11">Ja.</text:span></text:p>
      <text:p text:style-name="P8"><text:span text:style-name="T10">SP: </text:span><text:span text:style-name="T11">Oh ja, wir warten darauf.</text:span></text:p>
      <text:p text:style-name="P8"><text:span text:style-name="T10">DB: </text:span><text:span text:style-name="T11">Hey, ich wüsste gerne deine Sichtweise zu etwas, das hier passiert ist, letzte Woche in San Antonio/Texas, und ich war bei General Michael Flynn, der wie du ein guter Freund geworden ist, und weißt du, vor neunzehn Monaten... vor einem Jahr, als wir uns zuerst trafen, hätte ich mir nicht vorgestellt, dass ich das Glück haben würde, dein Freund zu sein, noch viel weniger der von General Flynn. Ganz kurz: er war auf der Bühne, ich hatte am Vortag gesprochen, er kam am Tag danach...</text:span></text:p>
      <text:p text:style-name="P8"><text:span text:style-name="T10">SP: </text:span><text:span text:style-name="T11">Ich habe ein Foto von dir und ihm zusammen auf der Bühne.</text:span></text:p>
      <text:p text:style-name="P8"><text:span text:style-name="T10">DB: </text:span><text:span text:style-name="T11">Wunderbar, ja, und er machte – und ich fasse das zusammen – eine Bemerkung, dass Amerika wieder eine Nation unter Gott werden müsse, was gut gesagt ist, gut gemeint, und es ist die Wahrheit. Nun, es gibt ein paar Leute in den Medien in den Vereinigten Staaten, einer heißt Samy Rodriguez, der offenbar zur hispanisch-christlichen Gemeinschaft gehört und Teil des christlichen Fernseh-Netzwerks, das Teil der Pat-Robertson-Organisation ist, die hervorgetreten sind, und ich denke, dass die linksgerichteten Medien hier geben die Worte des Generals wieder und verdrehen sie, und behaupten, er hätte gesagt, dass Amerika eine nationale Religion haben solle, </text:span><text:soft-page-break/><text:span text:style-name="T11">was eine absolute Lüge ist – es sollte und nicht überraschen, dass die Medien lügen</text:span><text:span text:style-name="T10"> </text:span><text:span text:style-name="T29">– <text:s/></text:span><text:span text:style-name="T11">ich war dort, ich weiß, dass du die Rede gehört hast, du verfolgst immer General Flynn, du hast gesagt, du hast die Rede gesehen und gehört, ich war dort, ich habe sie gesehen, er sagte: Wir sind eine Nation unter Gott. Es steht in unserer Verfassung, in unserer Erklärung, es ist in unserem Treuegelöbnis, er hat nicht eine nationale Religion gefordert. Kannst du das glauben, und was ist dein Kommentar zu dieser Art von Blödsinn?</text:span></text:p>
      <text:p text:style-name="P8"><text:span text:style-name="T10">SP: </text:span><text:span text:style-name="T11">Naja, Amerika wurde groß gemacht durch legale Menschen, die hereingekommen sind, Fremde, die legal hereingekommen sind. So wurde Amerika groß. Und Amerika hat anerkannt, dass man Jude sein kann, Moslem sein kann, Christ sein kann, und man ist zuerst einmal Amerikaner. Und die Religion kommt danach. Und ich denke, was General Flynn gesagt hat, ist, dass es keine Rolle spielt, wer oder was man ist, man muss tatsächlich verstehen, dass es einen Gott gibt, und das muss uns am Herzen liegen, und wir müssen eine Nation sein, die das anerkennt. Nun, weißt du, Amerika hat Synagogen, es hat Moscheen, es hat christliche Kirchen, darum geht es in Amerika, es geht um Freiheit. Das bedeutet Freiheit. Es heißt nicht nur, die Freiheit, Dollar auszugeben, es heißt Freiheit, den anzubeten, den man möchte, und wie man es möchte, und was es gibt, sind einige Organisationen, die General Flynn nicht mögen, es verdrehen, denn ehrlich gesagt, General Flynn ist ein so guter Mensch, dass sie eigentlich – diese schlechten Menschen sind eigentlich – darauf reduziert, Gott anzugreifen. Sie greifen nicht Flynn an, sie greifen Gott an. Ich möchte also, dass alle verstehen, dass sie nicht General Flynn angreifen, sie greifen Gott an. Und daher ja, ich habe, als ich die Rede gehört habe, genau das gehört, was auch du gehört hast. Und ich habe gehört, was General Flynn meinte, und es ist historisch. Diese Rede führt für euch Kerle direkt zurück zu den berühmten Dokumenten.</text:span></text:p>
      <text:p text:style-name="P15"><text:span text:style-name="T21">DB: </text:span><text:span text:style-name="T17">Amen. Und ich habe mit dir ohne Kamera während der Unterbrechung gesprochen</text:span><text:span text:style-name="T23"> </text:span><text:span text:style-name="T24">– </text:span><text:span text:style-name="T17">General Flynn und ich haben heute miteinander telefoniert, und ich habe hier eine Textnachricht zu diesem Thema, er wusste, dass ich mit dir sprechen würde und dass es eine große Reichweite haben würde, bei dem Publikum, wenn du mich gerade kurz lässt, es dauert nicht lange, aber es geht darum. Hier ist die Stellungnahme, die er wollte, dass ich sie an unser beider Publikum weiterleite:</text:span></text:p>
      <text:p text:style-name="P8"><text:span text:style-name="T11">Während einer Reawakening-Veranstaltung in San Antonio/Texas, als ich einen Gast vorstellte, bei der Awakened-America-Tour, sprach General Flynn leidenschaftlich über unsere Freiheit, hier in den Vereinigten Staaten zu beten und die Linken stürzten sich sofort auf eine spontane Bemerkung, die er machte, als er darüber sprach, wie wir uns unter Gott vereinen müssten. Ich fragte ihn danach, und hier ist seine Anwort. Er sagte:</text:span></text:p>
      <text:p text:style-name="P8"><text:span text:style-name="T11">„Meine Botschaft ist und war immer, wenn ich über religiöse Verfolgung spreche, dass unsere Nation auf jüdisch-christlichen Werten und Prinzipien gründet wurde. Wir wurden von Menschen gegründet, die danach strebten, ihre Religion frei und ohne Beeinträchtigung durch die Regierung auszuüben. Gott wird heute von den Linken angegriffen.“ Das ist genau, was er sagte, Simon. „In diesem Land sollte es uns erlaubt sein, anzubeten, wen immer wir wollen, wie immer wir es wollen, und wir sollten </text:span><text:soft-page-break/><text:span text:style-name="T11">nicht für unseren Glauben verfolgt werden. Ein Glauben, der Tag für Tag von den Linken angegriffen wird.“</text:span></text:p>
      <text:p text:style-name="P8"><text:span text:style-name="T11">Und wir haben hier die Linke, die große Anstrengungen unternimmt, Denkmäler wie die von Jesus Christus zu stürzen, buchstäblich Denkmäler zu stürzen und Kirchen anzuzünden. Und doch besitzen sie die Frechheit, General Flynn aus dem Zusammenhang zu reißen, denn sie wollen die Botschaft unterdrücken, für die diese Reawakening-America-Tour steht, und für die General Flynn steht, Simon.</text:span></text:p>
      <text:p text:style-name="P8"><text:span text:style-name="T10">SP: </text:span><text:span text:style-name="T11">Doug, denk daran, dass Präsident Trump Flynn begnadigt hat, und das machte die schlechten Menschen wütend. Das machte sie wütend. Und was sie ebenfalls wütend machte, war, dass Flynn nie zurückgewichen ist. Er blieb tatsächlich standhaft. Und ganz egal, wie sie versuchten, ihn zu bestechen, oder womit sie ihn bedrohten, er brach tatsächlich nicht zusammen. Und daher gibt es hier eine Kombination aus einem Mann, der an Gott glaubt, einem Mann, der an sein Land glaubt, und diese schlechten Menschen können damit nicht umgehen. Also, das ist alles, was sie können. Und ich hoffe, jeder mit ein bisschen Gespür sieht genau, was hier vor sich geht. General Flynn ist einer der besten Menschen auf dem Planeten.</text:span></text:p>
      <text:p text:style-name="P8"><text:span text:style-name="T10">DB: </text:span><text:span text:style-name="T11">Amen, gut gesagt – und du hast Recht. Ich denke, mit allem, was diese Menschen... Samy Robinson, Pat Robertson, die Medien, die Linken... all diese Lügen… Weißt du, wieder ist das Paradoxe, es trägt nichts dazu bei, ihren Zwecken zu dienen, tatsächlich weckt es im Gegenteil Menschen auf. Schau, die Menschen in Amerika, die Menschen auf der Welt, nicht nur in Amerika, die Menschen auf der Welt haben viel mehr intellektuelle Fähigkeiten und Reife, als die Linken ihnen zugestehen.</text:span></text:p>
      <text:p text:style-name="P10"><text:span text:style-name="T10">SP: </text:span><text:span text:style-name="T11">Ja, das stimmt. Ich meine, es ist so, dass General Flynn nicht sagt: „Wir wollen eine christliche Religion.“ Flynn sagt: „Wir wollen, dass die Menschen an Gott glauben.“ Denn er nannte in seiner Erklärung freie Religionsausübung, wann immer man will. Was eigentlich das ist, was ich gesagt habe. Was General Flynn also sagt, ist, dass Amerika unter Gott geschaffen wurde, und deshalb muss es weiter unter Gott existieren. Und weißt du, das ist genau, was er sagte. Und jeder, der versucht, dem etwas mehr hinzuzufügen, ist einfach ein bisschen verrückt.</text:span></text:p>
      <text:p text:style-name="P10"><text:span text:style-name="T10">DB: </text:span><text:span text:style-name="T11">Weißt du, und es erinnert mich einfach ein bisschen an die amerikanische Geschichte, die natürlich ebenfalls Angriffen ausgesetzt ist – George Washington selbst hat die Vereinigten Staaten Gott geweiht, und bat Gott, sie ständig zu segnen und zu ehren, und ich benutze das Wort ‚geweiht’ – er übergab Amerika Gott, um es zu segnen und zu bewahren. Und, weißt du, du und ich haben vorher darüber gesprochen, Simon, und korrigiere mich, wenn ich falsch liege, aber das ist keine egoistische Erklärung von Amerika. Der Rest der Welt sieht wirklich auf Amerika als dieses Licht und das große Experiment, das wir mit diesen Gründungsdokumenten und unserer Struktur haben, ist wirklich eine Ermutigung für Menschen auf der ganzen Welt.</text:span></text:p>
      <text:p text:style-name="P8"><text:span text:style-name="T10">SP: </text:span><text:span text:style-name="T11">Naja, es gibt kein anderes Land auf der Welt, das so etwas hat. Und weißt du, andere Länder – ich würde nicht sagen, sie sind eifersüchtig, aber sie sehen sich das </text:span><text:soft-page-break/><text:span text:style-name="T11">an und sagen: „Ihr habt mehr eingebaute Absicherungen für eure Bevölkerung als jedes andere Land.“ Ich meine, was haben wir in Großbritannien? Wir haben eine Monarchie, meine Güte. Nun, das ist keine Absicherung. Eine Absicherung ist ein Regelwerk auf einem Stück Pergament, das dann in Gesetze gegossen wird. Ihr habt mehr als eins davon. Und daher ist Amerika ein besonderer Ort, und genau deswegen wird es angegriffen. Indien wird nicht angegriffen, Großbritannien wird nicht angegriffen, Frankreich, Deutschland – es ist Amerika, und warum? Weil man, wenn man Amerika besiegen und zerstören kann, man die Welt besiegen und zerstören kann.</text:span></text:p>
      <text:p text:style-name="P8"><text:span text:style-name="T10">DB: </text:span><text:span text:style-name="T11">Meine Damen und Herren, er drückt es aus, wie es niemand sonst kann – Simon Parkes hier, ein Mann Gottes, und ich bin froh, dass General Flynn und Simon hier im Grunde dieselbe Botschaft vermittelt haben, ähnlich geartete Männer, die ähnlich denken. Und wir sind eine Nation im Bunde, es ist keine egoistische Erklärung, wir, Simon, du und ich, bekommen beide E-Mails aus der ganzen Welt, und sie flehen uns an, sie ermutigen uns einfach, zu überleben, da durchzukommen, denn Amerika schützt durch seinen Ruf, kraft seines Bündnisses, seine Beziehung zu Gott. Es beschützt ebenso andere Länder vor der Tyrannei.</text:span></text:p>
      <text:p text:style-name="P8"><text:span text:style-name="T10">SP: </text:span><text:span text:style-name="T11">Oh, Doug, schau einfach, wie Gott vorgeht, denn euer Richter des fünften Bezirks hat Bidens Zwangsimpfung für Fünf- bis Elfjährige verboten. Das ist also, was passiert. Plötzlich, aus dem Nichts, trifft göttliche Inspiration, göttliche Hilfe ein, und das Unmögliche erscheint möglich. Also, weißt du, ich mache mir eigentlich keine Sorgen um Amerika auf lange Sicht, ich mache mir Sorgen auf kurze Sicht. Es ist dieser Zeitraum jetzt, der mir am </text:span><text:span text:style-name="T14">m</text:span><text:span text:style-name="T11">eisten Sorgen bereitet. Denn ich weiß, dass Gott Amerika </text:span><text:span text:style-name="T14">nicht </text:span><text:span text:style-name="T11">in die Grube schmeißen wird. Ich weiß, dass es in Ordnung gehen wird, aber es ist gerade einfach eine schwierige Zeit.</text:span></text:p>
      <text:p text:style-name="P8"><text:span text:style-name="T10">DB: </text:span><text:span text:style-name="T11">Genau, genau. Ich habe dasselbe gesagt. Ich denke, wir sind derzeit offensichtlich in einem Albtraum. Ich denke, die Republik ist gesund, und es gibt nichts, wenn man davon ausgeht, dass Gott die Erschaffung dieser Republik inspiriert hat, in den Dokumenten, die wir als unsere Gründungsdokumente haben. Wir werden auf lange Sicht – und ich stimme völlig mit dir überein – in Ordnung sein. Wir müssen durch diesen Albtraum durch, und wir werden es gemeinsam tun. Meine Damen und Herren, Simon Parkes heute in der Sendung. Wir machen eine weitere kurze Pause, wir kommen zurück mit unserem letzten Teil mit Simon. Und wir werden uns darin mit ihm und seinem Leben und seiner Zukunft befassen. Bleiben Sie dran, wir sind gleich wieder da.</text:span></text:p>
      <text:p text:style-name="P8"><text:span text:style-name="T11">--- WERBUNG </text:span><text:span text:style-name="T14">26:51 </text:span><text:span text:style-name="T11">BIS 29:12 ---</text:span></text:p>
      <text:p text:style-name="P8"><text:span text:style-name="T10">DB: </text:span><text:span text:style-name="T11">Hallo zusammen, willkommen zurück bei The Right Side mit Doug Billings, mein Freund Simon Parkes ist hier, wir feiern unseren ersten Jahrestag. Letzten November kam Simon in die Sendung, und war, denke ich, und ich habe das schon vorher gesagt, verantwortlich dafür, dass diese Sendung Fahrt aufgenommen hat. Und deshalb danken wir Simon dafür, dass er immer da war, und weiterhin bei uns und für uns da sein wird. Und ich weiß, dass ihr es ebenfalls schätzt, von ihm zu hören. </text:span><text:soft-page-break/><text:span text:style-name="T11">Simon, was gibt es Neues über Connecting Consciousness in den Vereinigten Staaten und deine Reise hierher?</text:span></text:p>
      <text:p text:style-name="P8"><text:span text:style-name="T10">SP: </text:span><text:span text:style-name="T11">Tja, das Neue über… </text:span><text:span text:style-name="T14">[Katze miaut]</text:span></text:p>
      <text:p text:style-name="P8"><text:span text:style-name="T10">DB: </text:span><text:span text:style-name="T11">Offensichtlich hat die Katze viel dazu zu sagen, oder irgendjemand...</text:span></text:p>
      <text:p text:style-name="P8"><text:span text:style-name="T10">SP: </text:span><text:span text:style-name="T11">Katzen haben immer viel zu sagen. Das Problem, das wir derzeit haben, ist nicht Covid, sondern die Reaktion der Regierung darauf. Es ist also immer noch unglaublich schwierig, zu reisen. Und ich denke, Reisepläne vor Weihnachten sind gestrichen. Ich denke, wir sollten einige sehr hilfreiche Veränderungen bekommen im Januar/Februar. Das erwarte ich. Also, weißt du, alles ist in Ordnung, wir entwickeln uns gut in den Vereinigten Staaten, und wir haben einige wunderbare Mitglieder in Amerika, ich muss sagen, wir haben wunderbare Mitglieder auf der ganzen Welt, aber du hast speziell nach Amerika gefragt.</text:span></text:p>
      <text:p text:style-name="P8"><text:span text:style-name="T10">DB: </text:span><text:span text:style-name="T11">Ja.</text:span></text:p>
      <text:p text:style-name="P8"><text:span text:style-name="T10">SP: </text:span><text:span text:style-name="T11">Die Leute könnten sagen, weißt du: „Was ist mit Indien und Pakistan?“ Die Sache ist die, dass während es so schwierig ist, zu reisen, ist es das kaum wert. Und das klingt fürchterlich, aber das ist genau ihr Plan. Es ist genau das, was sie machen wollen. Solange man nicht nach Florida fliegt, dann braucht man keine Maske. Aber die Lage ist die, dass, sobald die Dinge etwas aufgeräumter sind, und wir erwarten das ziemlich bald, dann ja, natürlich, geht es rüber in die Vereinigten Staaten. Und wir werden etwas Arbeit zu erledigen haben. Weißt du, wir haben über die anstehenden Veränderungen gesprochen, die kommen werden, und wir wissen, dass Connecting Consciousness eingeladen sein wird, eine Rolle bei diesen Veränderungen zu spielen. Und ich muss dort sein, um Leute zu treffen, aber ich werde sicher derzeit in kein Flugzeug steigen, wenn jemand sagt, er möchte etwas in meine Nase stecken.</text:span></text:p>
      <text:p text:style-name="P8"><text:span text:style-name="T10">DB: </text:span><text:span text:style-name="T11">Genau.</text:span></text:p>
      <text:p text:style-name="P8"><text:span text:style-name="T10">SP: </text:span><text:span text:style-name="T11">Nein, ich bleibe ruhig sitzen. Ich warte darauf, dass der gesunde Menschenverstand siegt. Und ich denke, je mehr Wahnsinn den Menschen gezeigt wird, desto mehr Menschen werden sich dagegen wehren. Also, wozu ich die Menschen auffordern möchte, ist, </text:span><text:span text:style-name="T15">zu lernen, </text:span><text:span text:style-name="T11">‚Nein’ zu sagen.</text:span></text:p>
      <text:p text:style-name="P11"><text:span text:style-name="T10">DB: </text:span><text:span text:style-name="T11">Genau. Amen. Naja, und ich denke, das fängt an, zu passieren, langsam, aber sicher. Es ist wie der Schneeball, der den Berg runterrollt, Fahrt aufnimmt und größer und größer wird, und wir haben Mitglieder von... Weißt du, ich stehe in Verbindung mit Flugbegleitern und Piloten und Flugkapitänen von Southwest Airlines, nur als ein Beispiel, und ich will Southwest Airlines nicht Schlechtes nachsagen, außer der Tatsache, dass sie nicht die Stäbchen und die Masken vorschreiben sollten, aber es geht mir darum, dass mehr und mehr Menschen in den Reihen dieser Unternehmen, und es könnte American Airlines sein, es könnte British Airways sein, es könnte sonstwas sein, sie beginnen, sich zu erheben, und ich komme auf deinen Punkt zurück, beginnen, ‚Nein’ zu sagen.</text:span></text:p>
      <text:p text:style-name="P11"><text:span text:style-name="T10">SP: </text:span><text:span text:style-name="T11">Ja, ich meine, welche… ich denke, dieses Gespräch führt auf etwas anderes hinaus, und das ist: Was braucht es, um die Menschen dahin zu bringen, die </text:span><text:soft-page-break/><text:span text:style-name="T11">Wahrheit zu verstehen? Muss man in einen Laden gehen und keine Lebensmittel dort finden? Muss man zum Geldautomaten gehen und feststellen, dass es dort kein Geld gibt? Was braucht es, damit die Leute tatsächlich verstehen, dass die Regierung in Washington, D.C. die ganz Amerika kontrolliert, dem Volk von Amerika völlig den Rücken zugekehrt hat? Was braucht es? Und ehrlich gesagt: die guten Jungs müssen überhaupt nichts machen, denn die unfähige Regierung in D.C. zerstört ohnehin einfach alle Vorgänge in Amerika. Ich meine, was bezahlt ihr Jungs jetzt für Benzin? Wieviel kostet eine Gallon [3,8 Liter]?</text:span></text:p>
      <text:p text:style-name="P11"><text:span text:style-name="T10">DB: </text:span><text:span text:style-name="T11">Ja, fünf Dollar für eine Gallon in einigen Teilen des Landes, ja.</text:span></text:p>
      <text:p text:style-name="P8"><text:span text:style-name="T10">SP: </text:span><text:span text:style-name="T11">Richtig, gut. Also in kurzer Zeit ist Amerika von dem Zustand, Selbstversorger für Treibstoff zu sein, dazu übergegangen, Treibstoff zu importieren. Weißt du, was für eine Kehrtwendung! Weißt du, man hätte es nicht besser mit einer Abrissbirne machen können. Und was ich daher sage, ist, die Menschen in Amerika, die immer noch auf der Kante stehen, sie haben sich nicht für eine Richtung entschieden, </text:span><text:span text:style-name="T15">i</text:span><text:span text:style-name="T11">ch sage dir was: bis Weihnachten, oder sogar vorher zu Erntedank, wird den Menschen ziemlich klar sein, was sie wollen. Und ich denke, es wird eine Grundströmung unter den Menschen geben, die sagen: „Lasst uns etwas dagegen unternehmen.“ Nun, ich weiß nicht, was das sein wird, aber ich denke, es wird eine Grundströmung geben, die sagt: „Wir sind nicht bereit, weiterhin so regiert zu werden.“ Und das wird kommen.</text:span></text:p>
      <text:p text:style-name="P8"><text:span text:style-name="T10">DB: </text:span><text:span text:style-name="T11">Ich denke, du hast Recht. Ich meine, wir können uns die Checkliste ansehen. Die Checkliste von Dingen, die intellektuell reif sind. Zu deinem Punkt: letztes Jahr waren die Vereinigten Staaten von Amerika energieunabhängig. Kannst du dir das vorstellen? Ich meine, zum ersten Mal während meines Lebens energieunabhängig. Und jetzt streicht er Propan-, Erdgas- und Ölpipelines, es ergibt absolut keinen Sinn.</text:span></text:p>
      <text:p text:style-name="P11"><text:span text:style-name="T10">SP: </text:span><text:span text:style-name="T11">Tut mir, dass ich dich unterbreche, Doug.</text:span></text:p>
      <text:p text:style-name="P11"><text:span text:style-name="T10">DB: </text:span><text:span text:style-name="T11">Es ergibt einen Sinn für sie.</text:span></text:p>
      <text:p text:style-name="P16"><text:span text:style-name="T21">SP: </text:span><text:span text:style-name="T17">Das wollte ich sagen, genau. Wir sind genau auf der gleichen Wellenlänge, du und ich. Es ergibt Sinn, denn sie haben diese linksgerichtete Agenda, die lautet, fossile </text:span><text:span text:style-name="T19">E</text:span><text:span text:style-name="T17">nergieerzeugung zu zerstören, und sie scheinen zu denken, wenn man mit einem Windrad in der Hand rumrennt, wird das genug Energie erzeugen, um das Haus zu versorgen. Nein, tut es nicht. Weißt du, das ist nur ein falscher Traum von einer idyllischen Umgebung, in der man ein Windrad und ein Wasserkraftwerk hat. Es tut mir leid, Amerika ist das größte Kraftzentrum in der Welt, und das geht nicht mit Windkraft oder Regenkraft oder Sonnenkraft. Man braucht dafür fossile Energie, man braucht sie. Denn wenn man das nicht macht, verwandelt sich Amerika in ein Dritte-Welt-Land. Das ist es, was passieren wird. Es geht also nicht darum, nicht den Planeten zu retten. Es geht darum, auf sanfte Art zu alternativer Energie überzugehen. Und was Biden und seine Bande versuchen, zu tun, ist, alles während einer einzigen Amtszeit zu erledigen, was Amerika zerstören wird. Man braucht einen 25-Jahres-Plan. Das ist es, was man braucht. Macht es im Verlauf von 25 Jahren. Denn die Tausende und Abertausende von Männern und Frauen, die in der Ölindustrie beschäftigt sind, und der ganzen Schwerindustrie, die das benötigt – sie werden ihren </text:span><text:soft-page-break/><text:span text:style-name="T17">Job verlieren. Es wird neunzig Prozent Arbeitslosigkeit geben. Und diese Linken – wir nennen sie in Großbritannien ‚Lefties’</text:span><text:span text:style-name="T23"> </text:span><text:span text:style-name="T24">– </text:span><text:span text:style-name="T17">diese Linken, da ist nichts drin hier oben, Doug. Da drin passiert nichts, es ist leer. Und das ist es, was passiert. Es gibt Idioten, die eine Politik machen, weil es gut für ihre eigene politische Partei ist, sie werden in ihre politischen Ämter innerhalb ihrer Partei wiedergewählt, aber für die gewöhnlichen Männer und Frauen auf der Straße ist es Zerstörung. Es wird immer weniger, sie verlieren ihren Job, sie bekommen eine Zwangsvollstreckung für ihr Haus, ihre Kinder werden nicht zur Schule gehen, weißt du – das ist Amerika. Ich kann es nicht glauben.</text:span></text:p>
      <text:p text:style-name="P8"><text:span text:style-name="T10">DB: </text:span><text:span text:style-name="T11">Ich weiß. Entweder es ist absolut verrückt – aber es ist ihr Drehbuch. Nochmal, es ist das, was sie wollen. Zu denken, dass einige Menschen das nicht erkennen – ich meine, der Beweis für das Offensichtliche sollte hier mehr als ausreichend sein. In der Lage zu sein, zu erkennen, dass das Chaos absichtlich gemacht wird. Absichtliches Chaos. Das passiert nicht zufällig. Zu deiner Bemerkung: Eine Abrissbirne würde es nicht so gut machen.</text:span></text:p>
      <text:p text:style-name="P8"><text:span text:style-name="T10">SP: </text:span><text:span text:style-name="T11">Würde sie nicht. Und die Sache ist, dass unser Buch die Bibel ist. Danach richten wir uns. Aber diese anderen Menschen richten sich nicht danach. Sie richten sich nach: was springt für sie dabei raus? Gier. Kontrolle. Manipulation. Und so arbeiten sie. Und so hat es in Washington, D.C. funktioniert, und es verbreitet sich jetzt über die ganzen Vereinigten Staaten aus. Und ich war wirklich erfreut, den neuen Gouverneur gewählt zu sehen, denn es zeigt – das war ein sehr stark demokratischer Staat...</text:span></text:p>
      <text:p text:style-name="P8"><text:span text:style-name="T10">DB: </text:span><text:span text:style-name="T11">Virginia, ja...</text:span></text:p>
      <text:p text:style-name="P8"><text:span text:style-name="T10">SP: </text:span><text:span text:style-name="T11">... was passieren kann, was passieren kann. Und ich denke, das war ein großer Wachruf, und es sollte allen Kraft geben. Es geht nicht darum, republikanisch oder demokratisch zu wählen, sondern tatsächlich etwas zu wählen, das das Leiden entfernt, das dem Volk von Amerika von dieser Biden-Administration auferlegt wurde.</text:span></text:p>
      <text:p text:style-name="P11"><text:span text:style-name="T10">DB: </text:span><text:span text:style-name="T11">Du hast Recht, und ich freue mich, dich das sagen zu hören. Denn wir – ich – haben jetzt sein Monaten gesagt, dass, selbst wenn wir in diesem Albtraum stecken, und es gibt definitiv Wähler- und Wahlbetrug in diesem Land, das gibt es, Betrug wurde als Tatsache bewiesen, geben wir das Recht, zu wählen, nicht auf. Wir gehen immer noch wählen, wir gehen immer noch abstimmen, trotz all der Herausforderungen in der Krise und des Diebstahls, wir wählen immer noch, Simon. Weißt du, abgesehen von dem Recht auf Leben ist das Recht zu wählen eines der heiligsten Rechte, das wir haben. Wir geben das nicht einfach auf, egal, was uns gegenübersteht.</text:span></text:p>
      <text:p text:style-name="P11"><text:span text:style-name="T10">SP: </text:span><text:span text:style-name="T11">Und wählt persönlich.</text:span></text:p>
      <text:p text:style-name="P8"><text:span text:style-name="T10">DB: </text:span><text:span text:style-name="T11">Wir wählen persönlich, unbedingt. Und weißt du, in den paar Minuten, die wir übrig haben, möchte ich etwas zu deinem Kommentar sagen, den du zu der radikalen Beschleunigung der kommu-sozialistischen Linken gemacht hast, und ihre Pläne, uns ihre Agenda aufzuerlegen. Für mich – und du erwähntest… Weißt du, ich weiß nicht, </text:span><text:soft-page-break/><text:span text:style-name="T11">ob sie sich überhaupt um eine Wiederwahl Gedanken machen, denn ich habe für mich die Symbolik benutzt, dass wir ein Schiff auf See haben, das für Amerika steht. Und dann gibt es die Demokratische Partei in Amerika, die mit diesen Flugzeugen herumfliegen,</text:span></text:p>
      <text:p text:style-name="P8"><text:span text:style-name="T11">und sie werden zu Kamikaze-Fliegern. Sie schleudern ihre Agenda auf Amerika, bringen sich selbst bei diesem Vorgang um, als ob sie sagen würden: „Meine polische Karriere ist mir egal. Ich füge dem so viel Schaden wie möglich zu, und versuche, meine Agenda durchzubringen, denn wenn wir sie durchbringen, wenn wir das schaffen, wird es viel schwieriger sein, es wieder zu entfernen, wenn wir es mal erledigt haben.“</text:span></text:p>
      <text:p text:style-name="P8"><text:span text:style-name="T10">SP: </text:span><text:span text:style-name="T11">Gut. Tatsache ist, dass diese Individuen, Kamikaze-Piloten, wie du sagtest, sie wissen, dass ihre Karriere sowieso vorbei ist. Sie werden also nicht wiedergewählt werden. Sie können also genauso gut untergehen und das tun. Und es heißt für sie buchstäblich: wohin sonst können sie gehen? Sie haben kein anderes Zuhause. Also, das ist es. Wenn man ein verwundetes Tier hat, das in die Ecke getrieben ist, dreht es durch. Und ich fürchte, das, was wir haben, ist ein politische Elite, die durchdreht. Denn ich denke, dass sie wissen, dass sie dem Untergang geweiht sind, denn sie können das Volk von Amerika nicht besiegen, aber meine Güte, sie werden in einem Kampf untergehen. Und das ist es, was hier haben – ein Kampf in Amerika.</text:span></text:p>
      <text:p text:style-name="P12"><text:span text:style-name="T10">DB: </text:span><text:span text:style-name="T11">Simon, ich kann dir wie immer nicht genug danken, dass du in die Sendung gekommen bist. Danke dir auch insbesondere für deine Unterstützung von General Flynn. Und ich weiß, dass du das tust, und es ist gut. Es ist gut, uns darüber sprechen zu hören, und ihm unsere Unterstützung angesichts der Lügen anzubieten, denen er weiterhin gegenübersteht.</text:span></text:p>
      <text:p text:style-name="P12"><text:span text:style-name="T10">SP: </text:span><text:span text:style-name="T11">Ich denke, General Flynns größte Rolle ist es, im Land herumzureisen, Reden zu halten, kleine Gruppen von Gemeinschaften anzustoßen, sie dazu zu bringen, sich einzumischen, den Menschen in Gemeinschaften Hoffnung zu geben, die weit entfernt und getrennt von anderen zu sein scheinen. Und ich denke, es geht um die Graswurzeln – in Amerika ging es immer um Graswurzeln. Und ich denke, General Flynn ist die Art von Mensch, der nie als der Typ im 20. Stock in einem Büro enden würde, er hat sich immer mit gewöhnlichen Männern und Frauen wohl gefühlt. Und deshalb denke ich, dass er wirklich gut ankommt, weil er ein aufrichtiger Mensch ist. Also, das ist meine Meinung von ihm, ein sehr aufrichtiger Mensch, und ein sehr loyaler. Er glaubt an die Verfassung. Also, weißt du, ja ich bin sicher, eines Tages werde ich ihn treffen, wie ich auch dich treffen werde, und ich denke, weißt du, wir werden auf diese Zeit zurückblicken, und sagen: „Das war die Prüfung – nicht nur für die Menschen, sondern die Prüfung für die, die versuchten, eine Botschaft zu vermitteln.“ Sei es eine gute Botschaft oder eine schlechte Botschaft. Und ich denke, wir werden darauf zurückblicken und feststellen, dass es eine sehr wichtige Zeit war.</text:span></text:p>
      <text:p text:style-name="P8"><text:span text:style-name="T10">DB: </text:span><text:span text:style-name="T11">Ich bin völlig deiner Meinung, Simon. Alles liebe, danke, mein Bruder, beste Wünsche an Becky, danke, dass du wieder in der Sendung warst.</text:span></text:p>
      <text:p text:style-name="P8"><text:span text:style-name="T10">SP: </text:span><text:span text:style-name="T11">Gottes Segen, tschüss.</text:span></text:p>
      <text:p text:style-name="P8"><text:soft-page-break/><text:span text:style-name="T10">DB: </text:span><text:span text:style-name="T11">Alles Gute, mach's gut.</text:span></text:p>
      <text:p text:style-name="P8"><text:span text:style-name="T11">--- ENDE DES INTERVIEWS MIT SIMON </text:span><text:span text:style-name="T16">BEI 41:01 </text:span><text:span text:style-name="T11">---</text:span></text:p>
      <text:p text:style-name="P3"><text:span text:style-name="T5">Übersetzung durch CC Deutschland, </text:span><text:span text:style-name="T27">2</text:span><text:span text:style-name="T26">5</text:span><text:span text:style-name="T5">.</text:span><text:span text:style-name="T4"> </text:span><text:span text:style-name="T27">Nov</text:span><text:span text:style-name="T26">ember</text:span><text:span text:style-name="T4"> 202</text:span><text:span text:style-name="T2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6T16:14:40.134000000</dc:date>
    <meta:print-date>1995-11-21T17:41:00</meta:print-date>
    <meta:editing-cycles>17</meta:editing-cycles>
    <meta:editing-duration>PT13H33M8S</meta:editing-duration>
    <meta:generator>LibreOffice/7.0.2.2$Windows_X86_64 LibreOffice_project/8349ace3c3162073abd90d81fd06dcfb6b36b994</meta:generator>
    <meta:document-statistic meta:table-count="0" meta:image-count="0" meta:object-count="0" meta:page-count="12" meta:paragraph-count="79" meta:word-count="5530" meta:character-count="34060" meta:non-whitespace-character-count="285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