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8cef0" fo:hyphenate="true" fo:hyphenation-remain-char-count="2" fo:hyphenation-push-char-count="2" loext:hyphenation-no-caps="false"/>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c1a1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003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ff303"/>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f5da"/>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1a1e"/>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0031"/>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2aa3"/>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f303"/>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2" style:family="text">
      <style:text-properties style:text-position="4% 100%" style:font-name="ZapfEllipt BT" fo:font-size="12pt" fo:language="de" fo:country="DE" fo:font-weight="bold" officeooo:rsid="0018cef0" style:font-size-asian="12pt" style:language-asian="zh" style:country-asian="CN" style:font-weight-asian="bold" style:font-name-complex="Times New Roman1" style:font-size-complex="12pt" style:font-weight-complex="bold"/>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font-name="ZapfEllipt BT" fo:font-size="12pt" fo:language="de" fo:country="DE" fo:font-weight="bold" officeooo:rsid="001a3e70"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 style:family="text">
      <style:text-properties style:use-window-font-color="true" loext:opacity="0%" style:font-name="ZapfEllipt BT" fo:font-size="12pt" fo:language="de" fo:country="DE" officeooo:rsid="001ff303" style:font-name-asian="Times New Roman" style:font-size-asian="12pt" style:language-asian="ja" style:country-asian="JP" style:font-name-complex="ZapfEllipt BT1" style:font-size-complex="12pt" style:language-complex="ar" style:country-complex="SA"/>
    </style:style>
    <style:style style:name="T7" style:family="text">
      <style:text-properties fo:font-size="12pt" fo:font-weight="bold" officeooo:rsid="001a3e70" style:font-size-asian="12pt" style:font-weight-asian="bold" style:font-name-complex="ZapfEllipt BT1" style:font-size-complex="12pt" style:font-weight-complex="bold"/>
    </style:style>
    <style:style style:name="T8" style:family="text">
      <style:text-properties fo:font-size="12pt" fo:font-weight="bold" officeooo:rsid="001bf5da" style:font-size-asian="12pt" style:font-weight-asian="bold" style:font-name-complex="ZapfEllipt BT1" style:font-size-complex="12pt" style:font-weight-complex="bold"/>
    </style:style>
    <style:style style:name="T9" style:family="text">
      <style:text-properties fo:font-size="12pt" fo:font-weight="bold" officeooo:rsid="001d0031" style:font-size-asian="12pt" style:font-weight-asian="bold" style:font-name-complex="ZapfEllipt BT1" style:font-size-complex="12pt" style:font-weight-complex="bold"/>
    </style:style>
    <style:style style:name="T10" style:family="text">
      <style:text-properties fo:font-size="12pt" fo:font-weight="bold" style:font-name-asian="ZapfEllipt BT" style:font-size-asian="12pt" style:font-weight-asian="bold" style:font-name-complex="ZapfEllipt BT1" style:font-size-complex="12pt" style:font-weight-complex="bold"/>
    </style:style>
    <style:style style:name="T11" style:family="text">
      <style:text-properties fo:font-size="12pt" fo:font-weight="bold" officeooo:rsid="001d0031" style:font-name-asian="ZapfEllipt BT" style:font-size-asian="12pt" style:font-weight-asian="bold" style:font-name-complex="ZapfEllipt BT1" style:font-size-complex="12pt" style:font-weight-complex="bold"/>
    </style:style>
    <style:style style:name="T12" style:family="text">
      <style:text-properties fo:font-size="12pt" fo:font-weight="bold" officeooo:rsid="001ff303" style:font-name-asian="ZapfEllipt BT" style:font-size-asian="12pt" style:font-weight-asian="bold" style:font-name-complex="ZapfEllipt BT1" style:font-size-complex="12pt" style:font-weight-complex="bold"/>
    </style:style>
    <style:style style:name="T13" style:family="text">
      <style:text-properties fo:font-size="12pt" style:font-size-asian="12pt" style:font-name-complex="ZapfEllipt BT1" style:font-size-complex="12pt"/>
    </style:style>
    <style:style style:name="T14" style:family="text">
      <style:text-properties fo:font-size="12pt" officeooo:rsid="001bf5da" style:font-size-asian="12pt" style:font-name-complex="ZapfEllipt BT1" style:font-size-complex="12pt"/>
    </style:style>
    <style:style style:name="T15" style:family="text">
      <style:text-properties fo:font-size="12pt" officeooo:rsid="001c1a1e" style:font-size-asian="12pt" style:font-name-complex="ZapfEllipt BT1" style:font-size-complex="12pt"/>
    </style:style>
    <style:style style:name="T16" style:family="text">
      <style:text-properties fo:font-size="12pt" officeooo:rsid="001d0031" style:font-size-asian="12pt" style:font-name-complex="ZapfEllipt BT1" style:font-size-complex="12pt"/>
    </style:style>
    <style:style style:name="T17" style:family="text">
      <style:text-properties fo:font-size="12pt" officeooo:rsid="001ff303" style:font-size-asian="12pt" style:font-name-complex="ZapfEllipt BT1" style:font-size-complex="12pt"/>
    </style:style>
    <style:style style:name="T18" style:family="text">
      <style:text-properties fo:font-size="12pt" style:font-name-asian="ZapfEllipt BT" style:font-size-asian="12pt" style:font-name-complex="ZapfEllipt BT1" style:font-size-complex="12pt"/>
    </style:style>
    <style:style style:name="T19" style:family="text">
      <style:text-properties style:font-name="ZapfEllipt BT" fo:font-size="12pt" fo:language="de" fo:country="DE" style:font-size-asian="12pt" style:font-name-complex="ZapfEllipt BT1" style:font-size-complex="12pt"/>
    </style:style>
    <style:style style:name="T20" style:family="text">
      <style:text-properties style:font-name="ZapfEllipt BT" fo:font-size="12pt" fo:language="de" fo:country="DE" officeooo:rsid="001c1a1e" style:font-size-asian="12pt" style:font-name-complex="ZapfEllipt BT1" style:font-size-complex="12pt"/>
    </style:style>
    <style:style style:name="T21" style:family="text">
      <style:text-properties style:font-name="ZapfEllipt BT" fo:font-size="12pt" fo:language="de" fo:country="DE" officeooo:rsid="001d0031" style:font-size-asian="12pt" style:font-name-complex="ZapfEllipt BT1" style:font-size-complex="12pt"/>
    </style:style>
    <style:style style:name="T22" style:family="text">
      <style:text-properties style:font-name="ZapfEllipt BT" fo:font-size="12pt" fo:language="de" fo:country="DE" officeooo:rsid="001ff303" style:font-size-asian="12pt" style:font-name-complex="ZapfEllipt BT1" style:font-size-complex="12pt"/>
    </style:style>
    <style:style style:name="T23" style:family="text">
      <style:text-properties style:font-name="ZapfEllipt BT" fo:font-size="12pt" fo:language="de" fo:country="DE" fo:font-weight="bold" officeooo:rsid="001a3e70" style:font-size-asian="12pt" style:font-weight-asian="bold" style:font-name-complex="ZapfEllipt BT1" style:font-size-complex="12pt" style:font-weight-complex="bold"/>
    </style:style>
    <style:style style:name="T24"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5" style:family="text">
      <style:text-properties style:font-name="ZapfEllipt BT" fo:font-size="12pt" fo:language="de" fo:country="DE" style:font-name-asian="ZapfEllipt BT" style:font-size-asian="12pt" style:font-name-complex="ZapfEllipt BT1" style:font-size-complex="12pt"/>
    </style:style>
    <style:style style:name="T26" style:family="text">
      <style:text-properties style:font-name="ZapfEllipt BT" fo:font-size="12pt" style:font-name-asian="ZapfEllipt BT" style:font-size-asian="12pt" style:font-name-complex="ZapfEllipt BT1" style:font-size-complex="12pt"/>
    </style:style>
    <style:style style:name="T27" style:family="text">
      <style:text-properties style:font-name="ZapfEllipt BT" style:font-name-asian="ZapfEllipt BT" style:font-name-complex="ZapfEllipt BT2" style:font-size-complex="12pt"/>
    </style:style>
    <style:style style:name="T28" style:family="text">
      <style:text-properties style:font-name="ZapfEllipt BT" officeooo:rsid="001d0031" style:font-name-asian="ZapfEllipt BT" style:font-name-complex="ZapfEllipt BT2" style:font-size-complex="12pt"/>
    </style:style>
    <style:style style:name="T29" style:family="text">
      <style:text-properties officeooo:rsid="00186310"/>
    </style:style>
    <style:style style:name="T30" style:family="text">
      <style:text-properties officeooo:rsid="001a3e70"/>
    </style:style>
    <style:style style:name="T31" style:family="text">
      <style:text-properties officeooo:rsid="001bf5da"/>
    </style:style>
    <style:style style:name="T32" style:family="text">
      <style:text-properties officeooo:rsid="001c1a1e"/>
    </style:style>
    <style:style style:name="T33" style:family="text">
      <style:text-properties style:font-name-asian="ZapfEllipt BT" style:font-name-complex="ZapfEllipt BT2" style:font-size-complex="12pt"/>
    </style:style>
    <style:style style:name="T34" style:family="text">
      <style:text-properties officeooo:rsid="001e2aa3"/>
    </style:style>
    <style:style style:name="T35" style:family="text">
      <style:text-properties officeooo:rsid="001ff303"/>
    </style:style>
    <style:style style:name="T36" style:family="text">
      <style:text-properties officeooo:rsid="00229a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1-11-20_ward_lepkowski</text:p>
      <text:h text:style-name="P5" text:outline-level="1"><text:span text:style-name="T1">Simon Parkes, Charlie Ward &amp; Steve Lepkowski</text:span></text:h>
      <text:h text:style-name="P6" text:outline-level="1"><text:span text:style-name="T2">vo</text:span><text:span text:style-name="T1">m November 2021</text:span></text:h>
      <text:p text:style-name="P18">S<text:span text:style-name="T31">panische Regierung kann Existenz des Virus nicht gerichtlich beweisen; es gibt viel Ablenkung von Gislaine Maxwells Verfahren; </text:span><text:span text:style-name="T32">hinter den Kulissen ist alles unter Kontrolle; </text:span><text:span text:style-name="T34">heutzutage ist Kommunikation und Verstehen wichtig; es geht nicht zurück, sondern vorwärts – welche Zukunft möchte man?; man muss sich entscheiden; es ist eine schwierige Zeit, aber es ist ein unkonventioneller Krieg; wir müssen einer Spritze ausweichen, keiner Kugel; </text:span><text:span text:style-name="T35">nach Weihnachten sollten die Dinge klarer sichtbar sein; Biden und Harris bekämpfen sich gegenseitig; </text:span><text:span text:style-name="T36">Steve stellt einige seiner Produkte vor</text:span></text:p>
      <text:p text:style-name="P8"><text:span text:style-name="T5">Charlie Ward</text:span><text:span text:style-name="T19">: Guten Morgen, Steve. Wie geht’s dir?</text:span></text:p>
      <text:p text:style-name="P8"><text:span text:style-name="T23">Steve Lepkowski: </text:span><text:span text:style-name="T19">Weißt du, es kann nicht besser gehen, als es mir geht. Das Wetter hat sich hier geändert. Es ging von T-Shirt-und-Shorts-Wetter zu einem Sweatshirt, das man jetzt braucht und muss über Nacht jetzt heizen, so scheint es. Also, es ist kalt.</text:span></text:p>
      <text:p text:style-name="P13"><text:span text:style-name="T7">CW: </text:span><text:span text:style-name="T13">Ja, naja, wir kommen jetzt auf der Nordhalbkugel in den Winter, also wir merken es insbesondere hier in Spanien, denn die Temperatur ist um zehn, fünfzehn Grad gefallen, während eine Woche von Sommer zu Herbst, wie es bei uns heißt. Aber ja, das macht mir nichts aus, denn nach einem langen, heißen Sommer ist es recht nett, eine frische Brise zu haben. Ich bin in England aufgewachsen, wo – der Winter in Spanien ist ziemlich wie der Sommer in England. Wir sind hier also sehr gesegnet, wir sind sehr privilegiert. Ich meine, Spanien ist im Moment ein interessantes Land, denn die spanische Regierung hat das Verfahren über die Existenz von Covid19 verloren. Sie sind zwischen den Felsen und dem harten Grund, und wir sehen den Nutzen in etwa zwanzig Ländern. Sie haben ihre Regierungen vor Gericht gebracht, und was sie getan haben, ist es Schritt für Schritt zu machen. Der erste Schritt war, zu beweisen, dass Covid19 nicht existiert, als ein Virus. Wenn es also nicht als ein Virus existiert, warum tragen die Menschen dann Masken? Warum müssen sie Abstand halten? Warum gibt es dort Lockdowns, usw. Und als sie neulich versuchten, einen Lockdown durchzusetzen, sagte der Oberste“ Gerichtshof: „Wozu?“ Und sie sagten, es gäbe einen anderen Strang. Und der Richter sagte: „Ein anderer Strang wovon? Denn wir haben bereits festgestellt, dass Covid19 nicht existiert. Also, was wird da gespielt?“ Und natürlich sind sie abgezogen, und sie sahen ziemlich bedröppelt aus, denn sie wussten nicht, was sie sagen sollten. Aber sie wurden jetzt erwischt, denn das größte Problem, das wir gerade haben, – Samstag stellte sich das heraus, und ich habe das schon vorher erwähnt – Bill Gates und seine Leute haben den größten Teil der Welt als nutzlose Esser bezeichnet. Und </text:span><text:span text:style-name="T14">s</text:span><text:span text:style-name="T13">ie haben offen gesagt, dass die Welt viel zu fett ist, um uns alle zu tragen. Viel zu fett. Und es gäbe nicht genug Intelligenz dort. Tja, leider gibt es die. Und nicht nur gäbe es nicht genug Intelligenz dort – wir sind hinter euch her und und werden euch fangen. Denn wir haben ein As im Ärmel, </text:span><text:soft-page-break/><text:span text:style-name="T13">das ihr nicht habt: wir haben Gott auf unserer Seite. Und ihr habt keine Chance. Also, das ist sehr interessant, zu sehen, wie sich das entwickelt. Wir sehen, wie Dinge passieren. Eine Sache ist sehr wichtig, das unserem Publikum zu sagen, Steve: es gibt derzeit weltweit massive, massive, massive Ablenkung, um uns hier abzulenken, während Robert Maxwells Tochter Gislaine Maxwell hier ihr Gerichtsverfahren beginnt. Erinnere dich nur an eine Sache: Robert Maxwell war einer der großen Typen innerhalb der Medien. Und alle großen Typen innerhalb der Medien sind befreundet. Sie sind alle Kumpel. Ob es also Rupert Murdoch ist, der sehr, sehr still ist, sehr, sehr still im Moment, und all diese Jungs, die Verantwortung in den Medien haben, sind darin verwickelt. Und die Medien haben die Augen beim Gerichtsverfahren von Gislain Maxwell zugemacht, das in den Schlagzeilen sein sollte. Sollte. Aber es ist es nicht. Denn wir machen uns Sorgen um Kyle Rittenberg, der für absolut unschuldig erklärt wurde, und das zurecht.</text:span></text:p>
      <text:p text:style-name="P4"><text:span text:style-name="T8">SL: </text:span><text:span text:style-name="T13">Absolut.</text:span></text:p>
      <text:p text:style-name="P4"><text:span text:style-name="T8">CW: </text:span><text:span text:style-name="T13">Und dann gibt es die Unruhen in Rotterdam, über die sie berichten. Das ist alles Teil der eingerichteten Ablenkung. Das Herunterfahren von Belgien – völliger Lockdown. Das ist alles Ablenkung hier hüben, so dass sie etwas dort drüben machen können. Lasst euch nicht ablenken. Und erinnert euch auch daran: Wir haben die Wahlüberprüfung aus den Augen verloren. Die Ergebnisse sind draußen. Wir haben sie nur noch nicht gesehen. Dafür gibt es einen Grund.</text:span></text:p>
      <text:p text:style-name="P4"><text:span text:style-name="T10">SL: </text:span><text:span text:style-name="T13">Das muss so sein, gell? Warum sollte man sie verstecken?</text:span></text:p>
      <text:p text:style-name="P4"><text:span text:style-name="T10">CW: </text:span><text:span text:style-name="T13">Genau, genau. Weißt du, wenn Biden überzeugend gewonnen hätte, hätten sie das so schnell wie möglich veröffentlicht. Und dann gibt es CNN und die ganzen anderen Kanäle dort, NBC und all sie anderen – tja, weißt du, sie haben offentlich nichts gefunden. Sie haben nichts gefunden, darum veröffentlichen sie nichts. Weißt du, sie spinnen nur ihre Geschichte weiter. Aber wir sind jetzt in einer ziemlich guten Position. Und das Wichtigste ist, keine Angst zu haben. Denn da</text:span><text:span text:style-name="T15">s</text:span><text:span text:style-name="T13"> wollen sie. Sie wollen dich ablenken, sie wollen dich erschrecken, es wurden ein paar Menschen getötet, letzte Nacht in Rotterdam, mit scharfer Munition, als die Polizei ihre <text:s/>Waffen auf die Menschen richtete. Aber ich habe aus den inneren Kreisen gehört, dass die Menschen, die getötet wurden, aus einem Grund getötet wurden.</text:span></text:p>
      <text:p text:style-name="P4"><text:span text:style-name="T10">SL: </text:span><text:span text:style-name="T13">Sie wurden ausgesucht, oder?</text:span></text:p>
      <text:p text:style-name="P4"><text:span text:style-name="T10">CW: </text:span><text:span text:style-name="T13">Sie wurden ausgesucht.</text:span></text:p>
      <text:p text:style-name="P4"><text:span text:style-name="T10">SL: </text:span><text:span text:style-name="T13">Sie wurden gezielt erschossen, nicht...</text:span></text:p>
      <text:p text:style-name="P14"><text:span text:style-name="T10">CW: </text:span><text:span text:style-name="T13">Sie wurden gezielt erschossen, es waren keine zufälligen Schüsse. Und wir müssen warten und mehr darüber herausfinden.</text:span></text:p>
      <text:p text:style-name="P14"><text:span text:style-name="T10">SL: </text:span><text:span text:style-name="T13">M-hm. Naja, wir werden sicher diese Informationen nicht bekommen. Wir müssen diese Informationen suchen.</text:span></text:p>
      <text:p text:style-name="P4"><text:span text:style-name="T10">CW: </text:span><text:span text:style-name="T13">Wir müssen sie bei den Leuten hinter den Kulissen suchen. Wir haben einige gute Leute hinter den Kulissen. Wir haben einige gute Whistleblower. Einige gute </text:span><text:soft-page-break/><text:span text:style-name="T13">Polizeibeamte, die entschieden haben, mit der Seite der Wahrheit zusammenzuarbeiten, um das Böse offenzulegen. Aber wir gehen durch eine faszinierende Phase. Für mich nimmt diese ganze Unterhaltung den Druck von Charlie, denn Charlies Stillschweigabkommen machen ihn verrüc t, denn er will allen erzählen, was los ist, aber er darf es nicht. Also, diese Ablenkungen sind von großem Nutzen für mich, denn wir können eher über die Ablenkungen sprechen als über alles andere. Nun, ich kann euch versichern, dass alles andere hinter den Kulissen absolut unter Kontrolle ist. Ich lese das nochmal, denn ich denke, das ist immens wichtig. Alles, was wir brauchen, ist für uns da, wenn wir wissen, wo wir hinsehen müssen. Und in der Bibel heißt es in Petrus 2, Vers 9:</text:span></text:p>
      <text:p text:style-name="P4"><text:span text:style-name="T13">„Der Herr verzögert nicht die Verheißung, wie es einige für eine Verzögerung halten; sondern er hat Geduld mit euch und will nicht, dass jemand verloren werde, sondern dass jedermann zur Buße findet.“</text:span></text:p>
      <text:p text:style-name="P4"><text:span text:style-name="T13">Wenn ihr euch also Sorgen um die Zeitlinien macht, lehnt euch einfach für einen Moment zurück, und stellt einfach fest, dass Gott und unser Herr keine Fehler macht. Und sie haben alles unter Kontrolle. Und ich gebe ein kleines Beispiel dazu, wie diese Leute es besser machen. Ich hätte es nicht so gemacht.</text:span></text:p>
      <text:p text:style-name="P4"><text:span text:style-name="T10">SL: </text:span><text:span text:style-name="T13">Okay, lass hören.</text:span></text:p>
      <text:p text:style-name="P4"><text:span text:style-name="T10">CW: </text:span><text:span text:style-name="T13">Entschuldigung?</text:span></text:p>
      <text:p text:style-name="P4"><text:span text:style-name="T10">SL: </text:span><text:span text:style-name="T13">Lass hören, mach weiter.</text:span></text:p>
      <text:p text:style-name="P4"><text:span text:style-name="T10">CW: </text:span><text:span text:style-name="T13">Aber als ich – ich bin sehr gut befreundet mit einem Herrn hier namens Johnny. Johnny ist ursprünglich ein irischer Zigeuner. Und wenn die in Streit geraten, ist das sehr, sehr einfach. Sie gehen raus in den Hinterhof und sie kämpfen, und der Sieger ist der Sieger. Und als ich Johnny vor über dreißig Jahren zum ersten Mal getroffen habe, war er schockiert, dass ich dachte, ich könnte das mit jemandem einfach durch Worte regeln. „Nein, das kann man nicht machen. Man geht mit ihm nach hinten und prügelt ihn windelweich. Ja!“ Aber wenn man jemanden windelweich prügelt...</text:span></text:p>
      <text:p text:style-name="P4"><text:span text:style-name="T10">SL: </text:span><text:span text:style-name="T13">Du hast ihm zum Gläubigen gemacht.</text:span></text:p>
      <text:p text:style-name="P4"><text:span text:style-name="T10">CW: </text:span><text:span text:style-name="T13">Entschuldigung?</text:span></text:p>
      <text:p text:style-name="P4"><text:span text:style-name="T10">SL: </text:span><text:span text:style-name="T13">Ich denke, du hast ihn zu einem Gläubigen gemacht. Du hast ihn nicht überzeugt, ein Gläubiger zu sein.</text:span></text:p>
      <text:p text:style-name="P14"><text:span text:style-name="T10">CW: </text:span><text:span text:style-name="T13">Genau, genau. Und damals – wir lachen heute über diese Tage, er ist ein wundervolles menschliches Wesen, er ist ein echter, echter Charakter, aber er… Er ist so schnell wach geworden über das, was passiert, denn sie, weißt du, die Zigeuner sind ziemlich ähnlich den Maoris und den Aborigines. Es sind Menschen der Erde. Sie sind nicht mit der Matrix verbunden. Sie sind frei von der Matrix. Wir hatten ein paar Zigeuner im Kommentarbereich, und die Leute mögen sie nicht, denn sie reden geradeheraus und sie glätten überhaupt nicht die Kanten. Sie sagen es so, wie es ist. Und das ist es, was wir gerade jetzt brauchen. Wir werden so von dieser Woke-Generation beschützt, man darf dieses nicht sagen, man darf jenes nicht sagen. Eier! </text:span><text:soft-page-break/><text:span text:style-name="T13">Diese Menschen können dir direkt ins Gesicht sagen. Und für die in Amerika: das sind die beiden Dinger, die zwischen den Beinen hängen. Aber weißt du, das Wichtige dabei ist, dass wir es geradeheraus und direkt sagen. Und wir drücken es so klar aus, wie es uns möglich ist. Die Tage der körperlichen Kämpfe sind vorbei. Das führt zu nichts außer einem geschwollenem Gesicht oder eine Beule und ein blaues Auge und eine geschwollene Faust und all das.</text:span></text:p>
      <text:p text:style-name="P14"><text:span text:style-name="T10">SL: </text:span><text:span text:style-name="T13">Heutzutage vielleicht sogar zu einiger Zeit im Gefängnis.</text:span></text:p>
      <text:p text:style-name="P4"><text:span text:style-name="T10">CW: </text:span><text:span text:style-name="T13">Ja, das kann sein. Aber es ist für uns an der Zeit, die Kunst der Kommunikation zu lernen. Steve und ich hatten immer – das Gleiche mit Mahody und mir</text:span><text:span text:style-name="T18"> </text:span><text:span text:style-name="T33">– <text:s/></text:span><text:span text:style-name="T13">wir sind immer glänzend miteinander klargekommen. Wir mussten immer kommunizieren. Und das ist eine gute Sache, wenn man kommunizieren kann. Steve und ich – für die unter euch, die uns sehen – haben uns nie persönlich getroffen.</text:span></text:p>
      <text:p text:style-name="P4"><text:span text:style-name="T10">SL: </text:span><text:span text:style-name="T13">Noch nicht.</text:span></text:p>
      <text:p text:style-name="P4"><text:span text:style-name="T10">CW: </text:span><text:span text:style-name="T13">Noch nicht, wir werden das sicher nächstes Jahr tun. Ich werde nächstes Jahr in die Staaten müssen. Und wir werden eine Reise machen. Aber es ist sehr wichtig, dass wir in der Lage sind, uns miteinander zu verbinden und zu kommunizieren, und wir müssen nicht immer mit allen einer Meinung sein. Müssen wir nicht. Wir haben oft verschiedene Blickwinkel, verschiedene Sichtweisen, das ist in Ordnung. Ich habe keine Probleme damit, denn ich respektiere es, dass jeder eine andere Perspektive hat. Wenn deine Meinung nur eine Meinung ist und nicht auf Fakten beruht, dann habe ich damit ein Problem. Denn deine Meinung hat kein Gewicht, solange du nicht etwas nachgeforscht hast, es ist einfach eine Meinung. Forscht anständig nach, dann redet darüber und findet die Wahrheit.</text:span></text:p>
      <text:p text:style-name="P4"><text:span text:style-name="T10">SL: </text:span><text:span text:style-name="T13">Genau.</text:span></text:p>
      <text:p text:style-name="P4"><text:span text:style-name="T10">CW: </text:span><text:span text:style-name="T13">Viele Menschen denken, dass ihre Meinung, obwohl sie völlig verworren ist, etwas zählt. Nein, tut sie nicht.</text:span></text:p>
      <text:p text:style-name="P4"><text:span text:style-name="T10">SL: </text:span><text:span text:style-name="T13">Weißt du, ständig seit den letzten vielleicht zehn Jahren, seit den späten Neunzigern, ist alles, was wir getan haben, nach Gründen zu suchen, die den Kampf zu entscheiden, gell? Anstatt einen Schritt zurück zu machen und zu sagen: „Es ist ein gewisser Sinn in dem, was du sagst – lass es mich völlig verstehen.“ Und umgekehrt. Wir müssen nicht um alles kämpfen. Wir müssen nicht in der Position sein, durchzudrehen. Ich wurde kürzlich angeschriehen, weil meine Reifen die weiße Linie auf dem Parkplatz berührt hat. Und ich so: „Oh, Sie haben Recht. Ich stoße nochmal zurück und stelle es richtig hin.“ Und ich sagte: „Aber Sie hätten mich nicht anschreien müssen. Sie hätten mich nur darauf aufmerksam machen können und es wäre in Ordnung für mich." Aber stattdessen werden wir erstmal wütend, weil wie konditioniert sind, dass das die einzige Art ist, die Oberhand zu gewinnen oder zu Gerechtigkeit zu kommen, gell?</text:span></text:p>
      <text:p text:style-name="P4"><text:span text:style-name="T10">CW: </text:span><text:span text:style-name="T13">Ja.</text:span></text:p>
      <text:p text:style-name="P9"><text:span text:style-name="T24">SL: </text:span><text:span text:style-name="T19">Und ich saß im Auto, als ich fertig war, und meinte: „Ich habe jedes Recht, durchzudrehen, und diese Person zu frustrieren.“ Und ich lehnte mich zurück und </text:span><text:soft-page-break/><text:span text:style-name="T19">meinte: „Ich spreche einfach ein Gebet, und verbinde mich, denn es ist es nicht wert. Es ist kein Gramm meiner Wut wert oder ein Gramm ihrer Zeit, um mit dieser Situation umzugehen.“ Also du sprichst von etwas, von dem ich ein großer</text:span><text:span text:style-name="T26"> </text:span><text:span text:style-name="T27">– </text:span><text:span text:style-name="T19">und ich habe mein Leben damit verbracht, das zu machen, insbesondere seit wir uns getroffen haben</text:span><text:span text:style-name="T25"> </text:span><text:span text:style-name="T27">– </text:span><text:span text:style-name="T19">es geht um Vorbereitetsein. Darum, deine mentale, deine moralische, deine ethische, deine rechtliche Welt in die richtige Lage zu bringen. Weißt du, den Abschnitt, den du vorgelesen hast, kommt in Resonanz mit </text:span><text:span text:style-name="T20">„</text:span><text:span text:style-name="T19">Ich schenke euch Zeit“ – das ist in eurem Bereich, Menschen. „Ich schenke euch die Zeit, es hinzubekommen, denn meine Hand wird so schnell und so stark sein, dass ihr nicht die Zeit haben werdet, es später geradezubiegen. Ihr müsst es jetzt geradebiegen.“ Wenn man also in einer Welt lebt, in der man erwartet, dass die Welt einem etwas gibt, erwartet, dass es einen Weg gibt, dem Nachbarn gegenüber im Vorteil zu sein, den Freunden gegenüber, hat man Pech. Denn wenn das Urteil kommt, wenn die Gerechtigkeit kommt, wenn die fünfte Dimension kommt, wird man zurückgelassen werden. Denn man hat eine Warnung bekommen, man hat Zeit bekommen, die Welt im rechten Blickwinkel zu betrachten. Und ich hoffe, die Menschen nehmen das sehr ernst. Gell? Euch wurde Zeit gegeben. Genau wie: ich gebe dir ein paar geheime Informationen – „Charlie, sag es niemandem, ich gebe dir ein paar geheime Informationen, ich habe von einem Freund eines Freundes eines Freundes und den Vorstandsmitgliedern von So-und-so gehört, und ihre Aktie wird durch die Decke gehen.“ Ich würde ich dann sagen, dass der Glaube an Christus durch die Decke gehen wird. Die beste Investition ist jetzt, die moralische, ethische und rechtliche Lage zu klären, mein Geheimnis also für die beste Investition von Zeit und Energie sollte der Glaube sein. Sollte die Überzeugung sein. Das sollte viel mehr Zeit im Leben beanspruchen, oder viel mehr Bewusstsein, als jede andere Situation, in der wir sind. Und wenn man nicht in diesem Verhältnis inverstiert, dann ist man verloren. Man wird nicht in der Lage sein, sich zurechtzufinden in der nächsten Evolution, dem nächsten, wohin wir gehen werden, durch unseren Schöpfer. Und ich glaube, das, was du vorgelesen hast, spricht Bände über das, wo die Menschen sein sollten. Macht euch keine Sorgen um eure Zahltage, macht euch keine Sorgen über Dinge, die Veränderungen in der Welt, die dir nutzen werden, lasst uns anfangen, uns darüber Gedanken zu machen, ob man in einer guten rechtlichen, moralischen, ethischen Position ist.</text:span></text:p>
      <text:p text:style-name="P10"><text:span text:style-name="T21">[SIMON KOMMT DAZU</text:span><text:span text:style-name="T25"> </text:span><text:span text:style-name="T27">– </text:span><text:span text:style-name="T28">15:02</text:span><text:span text:style-name="T21">]</text:span></text:p>
      <text:p text:style-name="P4"><text:span text:style-name="T10">CW: </text:span><text:span text:style-name="T13">Er hat wahrscheinlich geduscht.</text:span></text:p>
      <text:p text:style-name="P4"><text:span text:style-name="T10">SL: </text:span><text:span text:style-name="T13">Ja, das ist selten [???]</text:span></text:p>
      <text:p text:style-name="P4"><text:span text:style-name="T10">CW: </text:span><text:span text:style-name="T13">Er ist wie ich – er mag ein Bad. Hallo, Simon.</text:span></text:p>
      <text:p text:style-name="P4"><text:span text:style-name="T9">Simon Parkes: </text:span><text:span text:style-name="T13">Hallo Charlie, ich wusste nichtmal, dass ich eingeladen war.</text:span></text:p>
      <text:p text:style-name="P4"><text:span text:style-name="T10">CW: </text:span><text:span text:style-name="T13">Ich dachte einfach – wann habe ich mit dir gesprochen. Und ich meinte: weißt du was, es ist Samstagmorgen, -mittag, -abend oder sonstwas, und ich dachte, weißt du, lass uns miteinander reden. Denn es passiert gerade so viel in der Welt, und wir sprachen gerade darüber, dass wir gerade Zeit bekommen haben, unser Leben in Ordnung zu bringen. Und ich habe gestern Abend bei einer Versammlung </text:span><text:soft-page-break/><text:span text:style-name="T13">gesprochen, mit etwas 100 Menschen, die Peggy und Chantal, ihre Tochter, organisiert hatte, was eine hervorragende Veranstaltung war, Dave Mahony war dort, und es war ein sehr gutes Publikum dort. Und die Sache, dir mir gerade jetzt einfällt, ist die Tatsache, dass wir, wenn unsere Einstellung richtig ist, wir jetzt die Zukunft erschaffen können, die wir möchten. Wir haben so lange unter ihrer Kontrolle gelebt. Diese Tage sind vorbei. Diese Tage sind total vorbei. Wir kehren nicht zur guten alten Zeit zurück. Sie war nicht gut. Und sie waren alt. Denn ich habe in ihnen gelebt. So alt bin ich.</text:span></text:p>
      <text:p text:style-name="P4"><text:span text:style-name="T11">SL: </text:span><text:span text:style-name="T13">Schau, was es mit dir gemacht hat.</text:span></text:p>
      <text:p text:style-name="P4"><text:span text:style-name="T10">CW: </text:span><text:span text:style-name="T13">Genau. Aber jetzt können wir mit der Kraft unserer Gedanken und unseres Geistes erschaffen, mit dem Bewusstsein verbinden, wisst ihr, mit uns selbst verbinden, so dass wir die Zukunft erschaffen können, wo wir leben wollen, die Art des Lebens, die wir wollen, statt in einen System versklavt zu sein.</text:span></text:p>
      <text:p text:style-name="P4"><text:span text:style-name="T10">SP: </text:span><text:span text:style-name="T13">Naja, das klingt wie eine Werbung.</text:span></text:p>
      <text:p text:style-name="P4"><text:span text:style-name="T10">SL: </text:span><text:span text:style-name="T13">Mach weiter, Simon – tut mir leid, dass ich dich unterbrochen habe.</text:span></text:p>
      <text:p text:style-name="P15"><text:span text:style-name="T10">SP: </text:span><text:span text:style-name="T13">Es klingt wie eine Werbung, Werbung von Charlie Ward. Die Sache ist die, dass es sehr wahr ist. </text:span><text:span text:style-name="T16">A</text:span><text:span text:style-name="T13">ber ich glaube, viele von uns müssen es erleben, um es zu glauben. In anderen Worten, erst dann, wenn diese Veränderungen offensichtlich werden, wird die allgemeine Öffentlichkeit es wagen, aus dem Paradigma herauszutreten, in dem sie stecken. Ich meine, Charlie und ich und andere sehen die Veränderungen, und du auch, Steve, und wir wissen, was passiert, aber es ist eine Sache, es zu sehen, und eine andere, es zu spüren. Ich hoffe also, wenn wir uns Weihnachten nähern und Weihnachten hinter uns haben, es so deutlich wie am hellichten Tag sein wird. Aber Charlie hat Recht. Wisst ihr, ich denke, wir müssen darüber nachdenken, welche Zukunft wir wollen. Wie wollen wir unser Leben leben? Was ist richtig und was ist falsch? Und darum ging es in diesen ‚Man-of-God‘-Dokumenten. Für mich jedenfalls war es eine Art Landkarte, für die Zukunft, und ich denke, nach Januar, Februar, können wir mit der allgemeinen Öffentlichkeit darauf zurückkommen, und anfangen, uns anhand von ihnen loszulegen.</text:span></text:p>
      <text:p text:style-name="P15"><text:span text:style-name="T10">SL: </text:span><text:span text:style-name="T13">Weißt du, es ist interessant, als Charlie und ich vorher darüber gesprochen haben, wie die Welt Eier braucht, gell? Die Welt braucht jemanden, der aufsteht, um...</text:span></text:p>
      <text:p text:style-name="P4"><text:span text:style-name="T10">SP: </text:span><text:span text:style-name="T13">Was ist mit den Frauen?</text:span></text:p>
      <text:p text:style-name="P4"><text:span text:style-name="T10">SL: </text:span><text:span text:style-name="T13">Ich bin sehr oft in einem Seminar über das Wohlfühlen, wenn dort jemand aufsteht und geht – „Aber ich mag kein Wasser.“ Weißt du, was ich als Erstes zu ihm sage, wenn ich ihn ansehe? „Dann wirst du sterben.“ Okay? Man kann nicht einfach eine Ausrede benutzen, dass man etwas nicht mag, was gut für sie ist. Und die Menschen machen das mit ihrem Glauben, sie machen das mit allem, was in der Welt passiert – „Ich mag das einfach nicht. Und deshalb mische ich mich da nicht ein oder kümmere mich nicht darum“, gell? Ich habe einfach die Eier und gehe dann ins andere Zimmer. Ich fordere die Menschen die ganze Zeit heraus</text:span><text:span text:style-name="T18"> </text:span><text:span text:style-name="T33">– </text:span><text:span text:style-name="T13">wenn man etwas tun möchte, was gut für einen ist, schert man sich nicht darum. Versucht nicht </text:span><text:soft-page-break/><text:span text:style-name="T13">irgendetwas, es ist Verschwendung, okay? Und ich benutze Wasser als ein Beispiel. Wir benutzen unser Herz, wir benutzen unsere Seele, wir bringen uns in eine Lage, in der Gott durch uns wirken kann. Und wenn man das nicht machen möchte, soll man DrCharlie nicht einschalten. Schalte Simon und Steve und die Bande nicht ein, d enn wir gegen euch alles, was ihr braucht, um auf Mögliches vorbereitet zu sein.</text:span></text:p>
      <text:p text:style-name="P4"><text:span text:style-name="T10">SP: </text:span><text:span text:style-name="T13">Steve, du hast absolut Recht. Und der Punkt, den ich jetzt in meinem Leben erreicht habe, ist, dass ich mich um solche Leute nicht kümmere. Denn wenn sie eine Grenze errichten, sie keinen offenen Geist haben, verschwende ich meine Zeit nicht. Ich widme meine Zeit denen, die einen offenen Geist haben.</text:span></text:p>
      <text:p text:style-name="P4"><text:span text:style-name="T10">SL: </text:span><text:span text:style-name="T13">Ich bin auf eurer Seite.</text:span></text:p>
      <text:p text:style-name="P15"><text:span text:style-name="T10">SP: </text:span><text:span text:style-name="T13">Ich mache da jetzt nichts mehr. Es gab eine Zeit, in der ich mit meinem Kopf gegen die Ziegelmauer gerannt bin, aber ich habe gelernt, dass es nutzlos ist.</text:span></text:p>
      <text:p text:style-name="P15"><text:span text:style-name="T10">SL: </text:span><text:span text:style-name="T13">Ich unterstütze eher die, die in meiner Mannschaft sind, okay, als mich um die ein oder zwei zu kümmern, die mich nur bekämpfen und bekämpfen und bekämpfen, um ihre Sicht zu ändern.</text:span></text:p>
      <text:p text:style-name="P4"><text:span text:style-name="T10">SP: </text:span><text:span text:style-name="T13">Ja, das stimmt.</text:span></text:p>
      <text:p text:style-name="P4"><text:span text:style-name="T10">SL: </text:span><text:span text:style-name="T13">Amen.</text:span></text:p>
      <text:p text:style-name="P4"><text:span text:style-name="T10">CW: </text:span><text:span text:style-name="T13">Ja, wisst ihr, wir gehen gerade jetzt durch eine Phase, in der manche Menschen auf der eine Seite des Zaunes stehen, manchen stehen auf der anderen Seite des Zaunes, und manche sitzen oben auf dem Zaun. Und als ich den Zaun entlang ging, habe ich meine Arme gehoben und versucht, einige vom Zaun oben zu fangen, sie sind hintenüber gefallen und haben sich den Kopf auf der anderen Seite aufgeschlagen. Und manche Menschen fallen in deine Arme und man kann sie auf eine Art anleiten. Das Schwierigste für mich ist: Wo fange ich an? Wo fange ich an, wenn jemand ankommt? Sie wissen, dass etwas nicht stimmt. Ich habe mich gestern mit einem Wachmann in einem Laden unterhalten. Und er sagte mir nur: „</text:span><text:span text:style-name="T16">I</text:span><text:span text:style-name="T13">ch bin zu hundert Prozent auf Ihrer Seite. Aber ich bin ein junger Mann, ich muss eine Frau und zwei Kinder ernähren, und ohne diesen Job kann ich sie nicht ernähren.“ Ich sagte: „Warum nicht?“. Er sagte: „Ich habe sonst keinen Job.“ Also sagte ich: „Was wäre, wenn sie Ihnen morgen einfach kündigen würden? Einfach wegen irgendetwas Blödem.“ „Ich müsste einen anderen Job finden.“ Und ich meinte: „Haben Sie kapiert?“</text:span></text:p>
      <text:p text:style-name="P4"><text:span text:style-name="T10">SL: </text:span><text:span text:style-name="T13">Ding...</text:span></text:p>
      <text:p text:style-name="P10"><text:span text:style-name="T24">CW: </text:span><text:span text:style-name="T19">Genau. Aber es gibt etwas sehr Interessantes, was in Australien passiert ist. Und das geschieht alles – das Theater wird jetzt ganz verrückt, nur um die Menschen aufzuwecken. Also, alle Menschen, die ihre Jobs verloren haben, weil sie die Impfung verweigert haben</text:span><text:span text:style-name="T26"> </text:span><text:span text:style-name="T27">– </text:span><text:span text:style-name="T19">Australien importiert Menschen aus anderen Ländern, ungeimpft, ohne Quarantäne, um deren Jobs zu übernehmen.</text:span></text:p>
      <text:p text:style-name="P4"><text:span text:style-name="T10">SL: </text:span><text:span text:style-name="T13">Und in den Staaten lassen wir sie illegal die Grenze überqueren und holen sie herein und...</text:span></text:p>
      <text:p text:style-name="P15"><text:soft-page-break/><text:span text:style-name="T10">CW: </text:span><text:span text:style-name="T13">Weißt du, welches ich am Liebsten hatte, und ich habe es gestern erzählt, mein Liebstes, um Menschen aufzuwecken? Wenn man zweimal gespritzt wurde, wird man jetzt als ungeimpft eingestuft, weil man die dritte nicht bekommen hat. Und wenn bei den Menschen der Groschen fällt, kann man es in ihren Gesichtern sehen. Man gilt nicht mehr länger als geimpft, weil man nur zwei hatte.</text:span></text:p>
      <text:p text:style-name="P15"><text:span text:style-name="T10">SL: </text:span><text:span text:style-name="T13">Ja, denn da steht: „Wenn Sie vollständig geimpft sind, dürfen Sie hier reinkommen.“</text:span></text:p>
      <text:p text:style-name="P4"><text:span text:style-name="T10">CW: </text:span><text:span text:style-name="T13">Das stimmt.</text:span></text:p>
      <text:p text:style-name="P4"><text:span text:style-name="T10">SL: „</text:span><text:span text:style-name="T13">Aber Sie müssen eine Maske tragen“, gell? Und jetzt ist die ganze Bevölkerung ungeimpft.</text:span></text:p>
      <text:p text:style-name="P4"><text:span text:style-name="T10">CW: </text:span><text:span text:style-name="T13">Sie waren unverschämt, die White Hats waren unverschämt, aber es ist lustig anzusehen, aber sehr, sehr unverschämt. Ich hätte es nicht so gemacht, aber ich war nicht an der Planung beteiligt, also...</text:span></text:p>
      <text:p text:style-name="P4"><text:span text:style-name="T10">SP: </text:span><text:span text:style-name="T13">Eine der Schwierigkeit dabei – ich meine, wisst ihr, ich verstehe vermutlich die Planung, aber wisst ihr, unsere Mitglieder in Australien berichten, dass es für sie jetzt sehr schwierig ist, in Geschäfte zu gehen, um Nahrungsmittel zu kaufen. Sie gehen buchstäblich hinein, und die sagen: „Wenn Die ihren Pass nicht dabeihaben, Ihren Covid-Pass, dürfen Sie nicht reinkommen und Lebensmittel kaufen.“ Nun, einer meiner Koordinatoren sagte mir, dass sie ihr Auto reparieren lassen mussten, und sie gingen in die Werkstatt, und sie waren bereit, die Person reinzulassen, und das Auto zu reparieren, aber jemand anders hätte sie nicht reingelassen. Nun, ich verstehe diesen Plan der White Hats, aber was er bewirkt, ist eigentlich – und ich werde das sagen – eigentlich beeinflusst er die Menschen negativ, die bereits aufgewacht sind. Die Menschen, die die Wahrheit kennen, sie unterstützen die White Hats, sie sind nicht geimpft, aber sie müssen unter einem Plan leiden, der diese anderen Gruppen aufwecken soll. Denn ich habe Mitglieder in Australien, die jetzt in viele Geschäfte nicht gehen können, um Lebensmittel zu kaufen. Nun, wisst ihr, es ist ein bisschen wie in der Schule, in der der böse Junge etwas macht, und der Lehrer sagt, dass die ganze Klasse eine halbe Stunde nachsitzen muss, statt den Mumm zu haben, diesen Einzelnen herauszugreifen und es mit ihm auszumachen. Es lässt die ganze Klasse leiden. Also, wenn ich irgendeine Botschaft an die White Hats schicken könnte, wäre es: „Ja, ihr habt bestimmt viel Spass dabei, aber es gibt aufgewachte und bewusste Menschen, die Menschen, die euch unterstützen, die tatsächlich in vielen Teilen der Welt leiden, wegen dieses großen Spiels, das gespielt wird.“ Ich meine, es gibt jetzt welche von meinen Mitgliedern, die jetzt außerhalb des Gesetzes agieren müssen, um Lebensmittel für ihre Familien zu bekommen, weil sie sich weigern, sich impfen zu lassen. Vielleicht ist es das, was die White Hats wollen. Vielleicht wollen sie einen großen Boxkampf auf der Straße. Ich weiß es ehrlich gesagt nicht. Aber wisst ihr, ich leite ein große Organisation mit Mitgliedern in fast allen Ländern, und ich kenne die Länder, die diese bescheuerte Pflicht durchsetzen, und es beeinträchtigt tatsächlich meine Mitglieder. Ich kann also nicht diesen Plan der White Hats unterstützen, denn eigentlich verletzt er… Wisst ihr, stell dir sich selbst vor, Steve, oder du dich, Charlie, ich meine, du hast deine spezielle Plastikkarte, die dich raushält, aber wir haben die </text:span><text:soft-page-break/><text:span text:style-name="T13">nicht, und ich weiß, wenn jemand zu mir sagen würde: „Nein, Sie dürfen in den Laden nicht rein, weil Sie nicht geimpft sind", ich würde einen Weg finden, an die Lebensmittel zu kommen. Es würde mich vielleicht ins Gefängnis bringen, aber ich würde es tun.</text:span></text:p>
      <text:p text:style-name="P4"><text:span text:style-name="T10">CW: </text:span><text:span text:style-name="T13">Weißt du was? Ich habe tatsächlich deine Botschaft weitergeleitet. Ich sagte, Simon sagt das, ich sprach mit der Spitze darüber, und sie sagten: „Es ist unkonventioneller Krieg, Charlie. Er ist unkonventionell, und wir müssen diesen Prozess durchlaufen.“ Das gesagt habend – wenn es darum geht, Lebensmittel zu bekommen, und das ist der verrückte Teil: sie erlauben einem, Alkohol zu kaufen, aber sie erlauben es nicht, dass man Lebensmittel kauft in Australien.</text:span></text:p>
      <text:p text:style-name="P4"><text:span text:style-name="T10">SP: </text:span><text:span text:style-name="T13">Genau, ja.</text:span></text:p>
      <text:p text:style-name="P4"><text:span text:style-name="T10">CW: </text:span><text:span text:style-name="T13">Das ist das Bescheuerte daran.</text:span></text:p>
      <text:p text:style-name="P4"><text:span text:style-name="T10">SP: </text:span><text:span text:style-name="T13">Sie haben mir gesagt, wenn man in einen Boo-Laden [???] geht, kann man alles kaufen, was man will.</text:span></text:p>
      <text:p text:style-name="P4"><text:span text:style-name="T10">CW: </text:span><text:span text:style-name="T13">Ich bin 61 Jahre alt, ich bin um die ganze Welt gereist, aber etwas, das ich liebe, sind Orte wie Indien und Pakistan. Und in England haben sie viele Pornoläden, und ebenso in Australien. Und diese Leute sind von Geld angetrieben, nicht von der Politik, und...</text:span></text:p>
      <text:p text:style-name="P4"><text:span text:style-name="T10">SP: </text:span><text:span text:style-name="T13">Das ist es, was sie machen müssen. Sie sagen, dass sie das machen müssen, aber worum sie sich Sorgen machen, ist, dass die Polizei auftaucht, denn Charlie, ich habe Beweise aus erster Hand von Menschen, denen ich vertraue, dass Polizeibeamte an der Tür auftauchen, und was meine Mitgliedern ihnen sagen, ist: „Ich bin nicht einverstanden“, und sie müssen ihnen die Tür vor der Nase zuschlagen. Warum richtet sich die Polizei also nach etwas, dass weit außerhalb ihrer eigenen Regeln steht?</text:span></text:p>
      <text:p text:style-name="P4"><text:span text:style-name="T10">CW: </text:span><text:span text:style-name="T13">Wegen der einfachen Tatsache – und wir haben hinsichtlich der Polizei hier viel nachgeforscht</text:span><text:span text:style-name="T18"> </text:span><text:span text:style-name="T33">– <text:s/></text:span><text:span text:style-name="T13">die gewöhnlich Polizei besteht zum größten Teil aus sehr guten Menschen – zum größten Teil. Aber die Menschen an der Spitze sind Teil der Freimaurerkreise, und die Leute an der Spitze der Freimaurerkreise haben sehr, sehr klargestellt: wir bezahlen die Polizei nicht dafür, nachzudenken, wir bezahlen sie dafür, Befehlen zu gehorchen. Und die Befehle kommen von oben. Und ich weiß, dass die dort, wo sie die Polizei und das Militär infiltriert haben, in jedem Land der Welt, haben sie es nicht an der Spitze gemacht, sondern drei Ebenen darunter, wo die Leute die Kontrolle übernommen haben. Wir sind in einem Krieg, das ist massiv und schrecklich. Und uns bleibt nur Mikromanagement, während es weitergeht, und wir sehen Dinge, die nicht schön sind. Weißt du, was gestern Abend in Rotterdam passiert ist – nicht schön. Aber wir fangen an, zu lernen, dass das alles Teile des größeren Puzzles sind. Ich komme auf meinen Großvater zurück, ich werde nie vergessen, wie wir zu seinem Haus gingen, es hieß ‚Rupery‘ in Stonemarked in Suffolk [???], und wir gingen zu seinem Haus, und er zeigte uns sein großes Stahlbett. Und wenn die Sirenen wegen Luftangriff heulten, mussten alle unter dieses Bett kriechen. Und wir müssen das nicht tun. Wir müssen eine Nadel vermeiden, keine Bombe, nicht Kugeln. </text:span><text:soft-page-break/><text:span text:style-name="T13">Und wir fürchten uns vor einer Nadel. Wir sind wie versteinert – „Wir können dieses nicht tun, wie können jenes nicht tun.“ Der erste Weltkrieg war vermutlich sogar noch brutaler, der zweite Weltkrieg war brutal. Und er dauerte fünfeinhalb Jahre. Aber sie hatten keine sozialen Medien und Mainstream-Medien, so dass sie nicht darüber jammern konnten. Sie haben es einfach durchgestanden. Wie ich sagte, bevor du dazugekommen bist, Simon: Sie versuchen, in die Häuser von allen Menschen zu kommen, um alle Menschen von ihren Familien zu lösen. Denn die alten Menschen haben gesunden Menschenverstand. Sie hätten die geschnappt, aus dem Haus geworfen, ihnen Angst eingejagt und gesagt, sie sollen sich verpissen. Alte Menschen kapieren es, sie kapieren es voll. Denn sie waren nie in der Matrix. Denn wenn man wissen wollte, was los ist, musste man nur die Sechs-Uhr-Nachrichten ansehen, das war’s. Die meisten von ihnen haben Radio gehört, [???] oder wie das hieß, und solches Zeug, früher. Ich meine, so war ihr Leben. Sie hatten nicht, wie heute, Recorder und sowas. Ich habe nur versucht, ein bisschen Fussball zu sehen, weil die Mannschaft meiner Tochter spielte. Und danach konnte ich nicht mehr weitergucken, wegen diesem subliminalen Zeug, das rüberkam, dass Covid so gefährlich wäre, und Abstandhalten, und es wirkt sich so und so aus, und ich meinte, weißt du, sie blasen es immer noch auf, rund um die Uhr auf jedem Kanal. Jede Werbung ist auf diese Art verdreht und verbogen. Also ja, es ist nicht schön – es ist furchtbar. Du und ich, wir sind an der vordersten Front, Simon, wir tragen die Narben davon.</text:span></text:p>
      <text:p text:style-name="P4"><text:span text:style-name="T10">SP: </text:span><text:span text:style-name="T13">Ja.</text:span></text:p>
      <text:p text:style-name="P16"><text:span text:style-name="T10">CW: </text:span><text:span text:style-name="T13">Du weißt, du bist ein Nilpferd, ich bin ein Nashorn, unsere Haut ist sehr, sehr dick. Das ist übrigens ein kleiner Scherz zwischen uns.</text:span></text:p>
      <text:p text:style-name="P16"><text:span text:style-name="T10">SP: </text:span><text:span text:style-name="T13">Ja, nur um die Leute daran zu erinnern, damit sie nicht denken, wir wären den Freimaurern beigetreten.</text:span></text:p>
      <text:p text:style-name="P4"><text:span text:style-name="T10">CW: </text:span><text:span text:style-name="T13">Oh ja, genau.</text:span></text:p>
      <text:p text:style-name="P4"><text:span text:style-name="T10">SL: </text:span><text:span text:style-name="T13">Oh ja, lass mich das nicht erwähnen.</text:span></text:p>
      <text:p text:style-name="P4"><text:span text:style-name="T10">CW: </text:span><text:span text:style-name="T13">Genau.</text:span></text:p>
      <text:p text:style-name="P4"><text:span text:style-name="T10">SP: </text:span><text:span text:style-name="T13">Schau, Charlie, sie würden das nicht in Amerika machen, dieses von-Tür-zu-Tür, denn Amerikaner haben das Recht, eine Waffe zu tragen.</text:span></text:p>
      <text:p text:style-name="P4"><text:span text:style-name="T10">CW: </text:span><text:span text:style-name="T13">Ja.</text:span></text:p>
      <text:p text:style-name="P4"><text:span text:style-name="T10">SP: </text:span><text:span text:style-name="T13">Und das ist der Punkt: Es ist eine Schande, dass die Europäer sozusagen zur Zielscheibe gemacht wurden.</text:span></text:p>
      <text:p text:style-name="P4"><text:span text:style-name="T10">CW: </text:span><text:span text:style-name="T13">Ja.</text:span></text:p>
      <text:p text:style-name="P4"><text:span text:style-name="T10">SP: </text:span><text:span text:style-name="T13">Denn sie würden das nicht in Amerika machen. Und ich hoffe nur,</text:span><text:span text:style-name="T18"> </text:span><text:span text:style-name="T33">– </text:span><text:span text:style-name="T13">meine Hoffnung liegt auf Weihnachten</text:span><text:span text:style-name="T18"> </text:span><text:span text:style-name="T33">– </text:span><text:span text:style-name="T13">ich hoffe, nach Weihnachten sind die Dinge um einiges klarer.</text:span></text:p>
      <text:p text:style-name="P4"><text:span text:style-name="T10">CW: </text:span><text:span text:style-name="T13">Das werden sie. Das werden sie. Weißt du, die Dinge, die zwischen jetzt und Weihnachten passieren werden, sind sehr positiv. Es gibt Dinge zwischen </text:span><text:soft-page-break/><text:span text:style-name="T13">Weihnachten und Februar, die unglaublich wertvoll sein werden. Und ich denke, wir werden dann völlige Klarheit darüber haben, wo es hingeht, bis Juni nächsten Jahres, denke ich, werden wir eine unglaubliche Menge sehen. Denn der Prozess, in dem wir gerade stecken, ist, dass wir das Graben der Fundamente hinter uns haben, die Fundamente sind gegraben. Die meisten der Fundamente sind jetzt gegossen. Wir fügen jetzt die Dampfsperre ein und die grundlegende Infrastruktur auf Bodenebene. Da sind wir jetzt. Aber es ist wie beim Hausbau</text:span><text:span text:style-name="T18"> </text:span><text:span text:style-name="T33">– </text:span><text:span text:style-name="T13">man sieht nichts von der Straße aus, bevor man nicht Steine aufschichtet. Und wir fangen an, jetzt Steine auf der Ebene der Dampfsperre aufzuschichten, wir werden anfangen, Dinge klarer zu sehen... Weißt du, für die Menschen, die aufgewacht sind – was passierte gestern mit der Biden-Präsidentschaft? Plötzlich tritt er für achtzehn Stunden zurück, während er für eine Untersuchung in ein Krankenhaus ging. Mir wurde gesagt, dass er rauskommen würde und sie würden… Es wurde vermutet, dass bei ihm Krebs diagnostiziert würde, und er würde zurücktreten und Kamala Harris würde übernehmen. Aber dann zerfällt Kamala Harris natürlich.</text:span></text:p>
      <text:p text:style-name="P4"><text:span text:style-name="T10">SP: </text:span><text:span text:style-name="T13">Sie ist dem nicht mehr gewachsen.</text:span></text:p>
      <text:p text:style-name="P4"><text:span text:style-name="T10">CW: </text:span><text:span text:style-name="T13">Ist sie nicht.</text:span></text:p>
      <text:p text:style-name="P4"><text:span text:style-name="T10">SL: </text:span><text:span text:style-name="T13">Nein. Und das Weiße Haus bombardiert sie total.</text:span></text:p>
      <text:p text:style-name="P4"><text:span text:style-name="T10">CW: </text:span><text:span text:style-name="T13">Das stimmt.</text:span></text:p>
      <text:p text:style-name="P4"><text:span text:style-name="T10">SP: </text:span><text:span text:style-name="T13">Haben sich nicht eigentlich gesagt, hat ihre Mannschaft nicht eigentlich Biden beschuldigt, rassistisch zu sein?</text:span></text:p>
      <text:p text:style-name="P4"><text:span text:style-name="T10">CW: </text:span><text:span text:style-name="T13">Ja.</text:span></text:p>
      <text:p text:style-name="P4"><text:span text:style-name="T10">SL: </text:span><text:span text:style-name="T13">Und ihr Pressesekretär tritt wegen der ganzen Machtkämpfe zurück. Es ist so offensichtlich – Bidens Mannschaft versucht, Kamala schlecht aussehen zu lassen.</text:span></text:p>
      <text:p text:style-name="P4"><text:span text:style-name="T10">CW: </text:span><text:span text:style-name="T13">Ja.</text:span></text:p>
      <text:p text:style-name="P4"><text:span text:style-name="T10">SL: </text:span><text:span text:style-name="T13">Okay, was auch immer sie sind, sie [???] sich nicht zu sehr lieben, und sie können ihre Liebe füreinander nicht zugeben, sie sagen: „Ich mag dich nicht, ich mag dich nicht, ich will dich loswerden.“ Sie benutzen also die Medien und jede Quelle, die sie können, um sie rauszudrängen und sie zu diskreditieren, so dass er nicht rausgedrängt wird, denn sie wollen nicht, dass Kamala reinkommt. Was für eine Katastrophe.</text:span></text:p>
      <text:p text:style-name="P4"><text:span text:style-name="T10">CW: </text:span><text:span text:style-name="T13">Tja, wir haben noch zwanzig Minuten bis zum Insiders-Club, ich habe also noch etwa fünfzehn Minuten mit euch, Ich fange mal an, über den Mass-Patch zu sprechen.</text:span></text:p>
      <text:p text:style-name="P4"><text:span text:style-name="T10">SL: </text:span><text:span text:style-name="T13">Den Mass-Patch? Ich möchte über die Purify-Patch sprechen!</text:span></text:p>
      <text:p text:style-name="P4"><text:span text:style-name="T10">SP: </text:span><text:span text:style-name="T13">Oh Gott!</text:span></text:p>
      <text:p text:style-name="P17"><text:span text:style-name="T10">CW: </text:span><text:span text:style-name="T13">Ich habe den Mass-Patch ausprobiert, und ich habe ihn versucht, und ich habe es nur zwölf Stunden ausgehalten. Ich musste ihn abnehmen, denn ich steckte schließlich im Badezimmer fest.</text:span></text:p>
      <text:p text:style-name="P17"><text:soft-page-break/><text:span text:style-name="T10">SL: </text:span><text:span text:style-name="T13">Über dieses Patch sprichst du.</text:span></text:p>
      <text:p text:style-name="P4"><text:span text:style-name="T10">CW: </text:span><text:span text:style-name="T13">Das ist er?</text:span></text:p>
      <text:p text:style-name="P4"><text:span text:style-name="T10">SL: </text:span><text:span text:style-name="T13">Das sollte nicht die Auswirkung sein!</text:span></text:p>
      <text:p text:style-name="P4"><text:span text:style-name="T10">CW: </text:span><text:span text:style-name="T13">Ich muss viel mehr Gifte intus haben, entweder das oder ich stecke voller Scheiße, ich weiß nicht, was davon.</text:span></text:p>
      <text:p text:style-name="P4"><text:span text:style-name="T10">SL: </text:span><text:span text:style-name="T13">Oh Gott, ich kenne die Antwort darauf. Das ist der, der das in deinem Körper verursacht haben könnte, der grüne.</text:span></text:p>
      <text:p text:style-name="P4"><text:span text:style-name="T12">CW: </text:span><text:span text:style-name="T17">J</text:span><text:span text:style-name="T13">a?</text:span></text:p>
      <text:p text:style-name="P4"><text:span text:style-name="T10">SL: </text:span><text:span text:style-name="T13">Der Purify-Entgifter. Mit diesem Patch solltest du dich stabiler fühlen. Ein bisschen energiegeladener, also...</text:span></text:p>
      <text:p text:style-name="P4"><text:span text:style-name="T10">CW: </text:span><text:span text:style-name="T13">Ich habe mich sehr energiegeladen gefühlt, das kann ich dir sagen.</text:span></text:p>
      <text:p text:style-name="P4"><text:span text:style-name="T10">SL: </text:span><text:span text:style-name="T13">Kein Wunder, dass er diese Woche so intellektuell ist, weil er so viel Zeit auf seinem Thron verbracht hat, wo er nachgedacht und die Worte aufgenommen hat.</text:span></text:p>
      <text:p text:style-name="P4"><text:span text:style-name="T10">CW: </text:span><text:span text:style-name="T13">Das ist der einzige Thron, den ich habe, das kann ich dir versichern.</text:span></text:p>
      <text:p text:style-name="P4"><text:span text:style-name="T10">SL: </text:span><text:span text:style-name="T13">Da hast du’s. Simon, wenn du die Gelegenheit hast, die Mass-Patches auszuprobieren...</text:span></text:p>
      <text:p text:style-name="P4"><text:span text:style-name="T10">SP: </text:span><text:span text:style-name="T13">Nein, nicht nach dem, was Charlie gesagt hat. Nein, denn...</text:span></text:p>
      <text:p text:style-name="P4"><text:span text:style-name="T10">SL: </text:span><text:span text:style-name="T13">Oh, na los, </text:span><text:span text:style-name="T17">M</text:span><text:span text:style-name="T13">ann, ich habe hunderttausende davon rausgegeben, und niemand hat das.</text:span></text:p>
      <text:p text:style-name="P4"><text:span text:style-name="T10">SP: </text:span><text:span text:style-name="T13">Ich weiß, es ist nur so, dass Charlie eine ganz andere Art von Wesen ist. Was immer man also bei Charlie macht, es reagiert besonders.</text:span></text:p>
      <text:p text:style-name="P4"><text:span text:style-name="T10">SL: </text:span><text:span text:style-name="T13">Du bist vielleicht nicht...</text:span></text:p>
      <text:p text:style-name="P4"><text:span text:style-name="T10">SP: </text:span><text:span text:style-name="T13">Er ist nicht das richtige Meerschweinchen, um das auszuprobieren, nein. Nun, ich denke, du hast sie mir geschickt, und ich nehme eine Medizin ein. Es ist einfach so, dass es meinem Knie ziemlich schlecht geht, und ich konzentriere mich auf die Pain-Relief-Patches. Denn meinem Knie geht es ziemlich schlecht, ich kann derzeit nicht so leicht die Treppen hochlaufen. Also...</text:span></text:p>
      <text:p text:style-name="P4"><text:span text:style-name="T10">SL: </text:span><text:span text:style-name="T13">Tja, Jungs, wir machen weiter mit Simons Sendungen und mit dir, Charlie, BodyAlign, es läuft ausgezeichnet bei uns, die Rückmeldungen, die wir für unsere Produkte bekommen, immer noch kommen weniger als ein Prozent der Produkte, die wir verschicken, zu uns zurück, weil sie nicht funktioniert haben.</text:span></text:p>
      <text:p text:style-name="P4"><text:span text:style-name="T10">SP: </text:span><text:span text:style-name="T13">Ja, sie sind gut.</text:span></text:p>
      <text:p text:style-name="P4"><text:span text:style-name="T10">CW: </text:span><text:span text:style-name="T13">Ja.</text:span></text:p>
      <text:p text:style-name="P11"><text:span text:style-name="T24">SP: </text:span><text:span text:style-name="T19">Steve, wenn ich nicht diese Pain-Patches hätte,</text:span><text:span text:style-name="T26"> </text:span><text:span text:style-name="T27">– </text:span><text:span text:style-name="T19">naja, ich würde nicht zum Arzt gehen, ich würde es einfach nicht tun</text:span><text:span text:style-name="T25"> </text:span><text:span text:style-name="T27">– </text:span><text:span text:style-name="T19">aber ich meine, wenn ich die Pain-Patches </text:span><text:soft-page-break/><text:span text:style-name="T19">nicht hätte, weißt du, ginge es mir ziemlich schlecht. Sie haben mich also, weißt du, buchstäblich gerettet. Wenn ich in die Stadt gehen möchte und ein paar Einkäufe erledigen, kann ich das machen, weil ich deine Patches habe. Aber weißt du, meine Beine sind jetzt seit einem Jahr so, also, weißt du – nein, ich werde es ausprobieren, aber ich will einfach versuchen, diese Schmerzen in meinem Knie in den Griff zu bekommen.</text:span></text:p>
      <text:p text:style-name="P4"><text:span text:style-name="T10">CW: </text:span><text:span text:style-name="T13">Ich habe sie angewendet. [???] haben sie benutzt, und meine Frau und [???] haben sie ebenfalls angewendet, also die Pain-Patches haben bei uns allen drei gewirkt, bei verschiedenen Dingen, also… Ja, sie haben da sicher gewirkt.</text:span></text:p>
      <text:p text:style-name="P4"><text:span text:style-name="T10">SL: </text:span><text:span text:style-name="T13">Amen, meine Freunde. Tja, vielen Dank für einen großartigen Tag heute, Ich weiß das zu schätzen.</text:span></text:p>
      <text:p text:style-name="P4"><text:span text:style-name="T10">CW: </text:span><text:span text:style-name="T13">Ja, nur noch eine andere Sache...</text:span></text:p>
      <text:p text:style-name="P4"><text:span text:style-name="T10">SL: </text:span><text:span text:style-name="T13">... ‚Insiders Club‘, Leute. Wenn ihr das angesehen habt, um etwas über BodyAlign zu erfahren, ist das großartig, aber ich empfehle euch Simons tägliche Sendungen, die er macht, es sind großartige Informationen, und Charlies ‚Insiders Club‘ ist eine großartige Investition, um Informationen mit Einsichten zu bekommen, Informationen mit Einsicht [insight] und Insider-Informationen, über das, was in der Welt los ist, denn man braucht beides.</text:span></text:p>
      <text:p text:style-name="P4"><text:span text:style-name="T10">CW: </text:span><text:span text:style-name="T13">Ja, auch deine 5G-Patches, die ich hier überall um meine Computer herum habe.</text:span></text:p>
      <text:p text:style-name="P4"><text:span text:style-name="T10">SP: </text:span><text:span text:style-name="T13">Ich habe die auch. Ja, unbedingt, ich habe sie auf Telefon geklebt, ich habe sie auf den Router geklebt.</text:span></text:p>
      <text:p text:style-name="P8"><text:span text:style-name="T24">SL: </text:span><text:span text:style-name="T19">Ihr könnt euch als geschützt vor jeglicher elektromagnetischen Strahlung betrachten, ob sie von deinem </text:span><text:span text:style-name="T6">Drucker</text:span><text:span text:style-name="T19"> kommen, jedem drahtlosen Gerät, die Lampen hinter dir regen deinen Körper mit 60 Hertz an, wenn diese Scheibe nah an deinem Körper ist, durch dein Telefon oder die Leitung zu deinem Computer, oder wo du auch bist, bekommt dein Körper ein Signal, das ihn vor solchen Schäden beschützt.</text:span></text:p>
      <text:p text:style-name="P4"><text:span text:style-name="T13">Ja.</text:span></text:p>
      <text:p text:style-name="P4"><text:span text:style-name="T10">SL: </text:span><text:span text:style-name="T13">Also, das ist eines unserer Flaggschiff-Produkte seit jetzt zehn Jahren.</text:span></text:p>
      <text:p text:style-name="P4"><text:span text:style-name="T10">SP: </text:span><text:span text:style-name="T13">Ja, es funktioniert, glänzend. Gut, Charlie, sollen wir dich jetzt gehen lassen und dich nach deinen Insidern sehen lassen?</text:span></text:p>
      <text:p text:style-name="P4"><text:span text:style-name="T10">CW: </text:span><text:span text:style-name="T13">Ja, perfekt. Es war großartig, euch Jungs wieder zu sehen.</text:span></text:p>
      <text:p text:style-name="P4"><text:span text:style-name="T10">SP: </text:span><text:span text:style-name="T13">Danke, danke euch beiden.</text:span></text:p>
      <text:p text:style-name="P4"><text:span text:style-name="T10">SL: </text:span><text:span text:style-name="T13">Habt einen gesegneten Tag.</text:span></text:p>
      <text:p text:style-name="P4"><text:span text:style-name="T10">CW: </text:span><text:span text:style-name="T13">Ja, ich werde euch nächste Woche nicht treffen, denn ich habe meine Tochter hier, also...</text:span></text:p>
      <text:p text:style-name="P17"><text:span text:style-name="T10">SL: </text:span><text:span text:style-name="T13">Tja, fröhlichen Erntedank. Ich weiß, dass wir in den Staaten die Ernte im Herbst feiern.</text:span></text:p>
      <text:p text:style-name="P17"><text:soft-page-break/><text:span text:style-name="T10">CW: </text:span><text:span text:style-name="T13">Ja.</text:span></text:p>
      <text:p text:style-name="P4"><text:span text:style-name="T10">SL: </text:span><text:span text:style-name="T13">Und es wird eine erfüllende Erfahrung für mich sein.</text:span></text:p>
      <text:p text:style-name="P4"><text:span text:style-name="T10">CW: </text:span><text:span text:style-name="T13">Definitiv. Macht's gut, meine Herren.</text:span></text:p>
      <text:p text:style-name="P4"><text:span text:style-name="T10">SP: </text:span><text:span text:style-name="T13">Tschüss.</text:span></text:p>
      <text:p text:style-name="P4"><text:span text:style-name="T10">SL: </text:span><text:span text:style-name="T13">Einen schönen Tag...</text:span></text:p>
      <text:p text:style-name="P3"><text:span text:style-name="T4">Übersetzung durch CC Deutschland, </text:span><text:span text:style-name="T30">27</text:span><text:span text:style-name="T4">.</text:span><text:span text:style-name="T3"> </text:span><text:span text:style-name="T30">Nov</text:span><text:span text:style-name="T29">ember</text:span><text:span text:style-name="T3"> 202</text:span><text:span text:style-name="T2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6T17:53:27.398000000</dc:date>
    <meta:print-date>1995-11-21T17:41:00</meta:print-date>
    <meta:editing-cycles>17</meta:editing-cycles>
    <meta:editing-duration>PT13H33M3S</meta:editing-duration>
    <meta:generator>LibreOffice/7.0.2.2$Windows_X86_64 LibreOffice_project/8349ace3c3162073abd90d81fd06dcfb6b36b994</meta:generator>
    <meta:document-statistic meta:table-count="0" meta:image-count="0" meta:object-count="0" meta:page-count="14" meta:paragraph-count="139" meta:word-count="5978" meta:character-count="36387" meta:non-whitespace-character-count="305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