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center" style:justify-single-word="false" fo:orphans="2" fo:widows="2"/>
      <style:text-properties style:use-window-font-color="true" loext:opacity="0%" style:text-position="4% 100%" style:font-name="ZapfEllipt BT" fo:font-size="12pt" fo:language="de" fo:country="DE" fo:font-weight="bold" officeooo:rsid="0019c341" officeooo:paragraph-rsid="0019c341" style:font-name-asian="Times New Roman" style:font-size-asian="12pt" style:language-asian="ja" style:country-asian="JP" style:font-weight-asian="bold" style:font-name-complex="ZapfEllipt BT1" style:font-size-complex="12pt" style:language-complex="ar" style:country-complex="SA"/>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6211"/>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ec32"/>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e6f26"/>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f25a"/>
    </style:style>
    <style:style style:name="P12"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f57f"/>
    </style:style>
    <style:style style:name="P13"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dff5"/>
    </style:style>
    <style:style style:name="P14"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9c341" officeooo:paragraph-rsid="0019c341"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3"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5" style:family="text">
      <style:text-properties officeooo:rsid="000eabbe"/>
    </style:style>
    <style:style style:name="T6" style:family="text">
      <style:text-properties officeooo:rsid="00114526"/>
    </style:style>
    <style:style style:name="T7"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8"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fo:font-size="12pt" fo:font-weight="bold" style:font-size-asian="12pt" style:font-weight-asian="bold" style:font-name-complex="ZapfEllipt BT1" style:font-size-complex="12pt" style:font-weight-complex="bold"/>
    </style:style>
    <style:style style:name="T10" style:family="text">
      <style:text-properties fo:font-size="12pt" style:font-size-asian="12pt" style:font-name-complex="ZapfEllipt BT1" style:font-size-complex="12pt"/>
    </style:style>
    <style:style style:name="T11" style:family="text">
      <style:text-properties fo:font-size="12pt" officeooo:rsid="0019c341" style:font-size-asian="12pt" style:font-name-complex="ZapfEllipt BT1" style:font-size-complex="12pt"/>
    </style:style>
    <style:style style:name="T12" style:family="text">
      <style:text-properties fo:font-size="12pt" officeooo:rsid="001b6211" style:font-size-asian="12pt" style:font-name-complex="ZapfEllipt BT1" style:font-size-complex="12pt"/>
    </style:style>
    <style:style style:name="T13" style:family="text">
      <style:text-properties fo:font-size="12pt" officeooo:rsid="001cec32" style:font-size-asian="12pt" style:font-name-complex="ZapfEllipt BT1" style:font-size-complex="12pt"/>
    </style:style>
    <style:style style:name="T14" style:family="text">
      <style:text-properties fo:font-size="12pt" officeooo:rsid="001e6f26" style:font-size-asian="12pt" style:font-name-complex="ZapfEllipt BT1" style:font-size-complex="12pt"/>
    </style:style>
    <style:style style:name="T15" style:family="text">
      <style:text-properties fo:font-size="12pt" officeooo:rsid="0020f57f" style:font-size-asian="12pt" style:font-name-complex="ZapfEllipt BT1" style:font-size-complex="12pt"/>
    </style:style>
    <style:style style:name="T16" style:family="text">
      <style:text-properties fo:font-size="12pt" officeooo:rsid="0022dff5" style:font-size-asian="12pt" style:font-name-complex="ZapfEllipt BT1" style:font-size-complex="12pt"/>
    </style:style>
    <style:style style:name="T17" style:family="text">
      <style:text-properties officeooo:rsid="00186310"/>
    </style:style>
    <style:style style:name="T18" style:family="text">
      <style:text-properties officeooo:rsid="0019c341"/>
    </style:style>
    <style:style style:name="T19" style:family="text">
      <style:text-properties officeooo:rsid="001b6211"/>
    </style:style>
    <style:style style:name="T20" style:family="text">
      <style:text-properties officeooo:rsid="001cec32"/>
    </style:style>
    <style:style style:name="T21" style:family="text">
      <style:text-properties officeooo:rsid="001e6f26"/>
    </style:style>
    <style:style style:name="T22" style:family="text">
      <style:text-properties officeooo:rsid="001f60f7"/>
    </style:style>
    <style:style style:name="T23" style:family="text">
      <style:text-properties officeooo:rsid="0020f25a"/>
    </style:style>
    <style:style style:name="T24" style:family="text">
      <style:text-properties officeooo:rsid="0020f57f"/>
    </style:style>
    <style:style style:name="T25" style:family="text">
      <style:text-properties officeooo:rsid="0022df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11-09_connecting_consciousness</text:p>
      <text:p text:style-name="P4"><text:span text:style-name="T1">Connecting-Consciousness-</text:span><text:span text:style-name="T7">Sendung</text:span><text:span text:style-name="T2">: </text:span><text:span text:style-name="T8">Update</text:span><text:span text:style-name="T4">, </text:span><text:span text:style-name="T3">aktuelle Neuigkeiten</text:span></text:p>
      <text:p text:style-name="P6"><text:span text:style-name="T6">v</text:span>om 9. November 2021</text:p>
      <text:p text:style-name="P14">Dass Simon und Charlie Ward wieder auf Youtube sind, ist ein Zeichen für gute Veränderungen; die Explosion als Angriff auf den irakischen Premierminister war der Versuch eines Schlages des Tiefen Staates gegen das neue Finanzsystem; <text:span text:style-name="T19">die normalen Menschen glauben nicht alternativen Nachrichten, es werden gerade nicht mehr Menschen wach; White Hats wollten Menschen durch das derzeitige absurde Geschehen aufwecken, aber diese reagieren nicht so wie erwartet; die Menschen sind zu medienhörig; </text:span><text:span text:style-name="T20">der Plan zur Veränderung geht bis in die Zeit von John F. Kennedy zurück – deshalb wurde er getötet; </text:span><text:span text:style-name="T21">auch der 11. September ging darauf zurück; mit Trump läuft der dritte Versuch; Wahrheit über Covid19 und Impfungen wird vielleicht nicht aufgedeckt werden; vielleicht 20 oder 25 Prozent der Menschen werden die Wahrheit nicht glauben; CC sollte denen helfen, die bereit sind, zu verstehen; Ankündigung von Veränderung in den nächsten Wochen, aber auch noch bis ins nächste Jahr hinein, </text:span><text:span text:style-name="T22">bis NESARA/GESARA bekannt wird</text:span><text:span text:style-name="T21">; </text:span><text:span text:style-name="T23">die Spitze der dunklen Seite ist entfernt, darunter herrscht jetzt Chaos; </text:span><text:span text:style-name="T24">dunkle Seite wird versuchen, Aktionen der White Hats für sich zu reklamieren; in Zukunft werden nur sachwertegedeckte Währungen (auch Kryptowährungen) eine Chance haben; einige Menschen werden erst aufwachen, wenn sie für ihr Geld nichts mehr bekommen; viele sogenannte Experten sind nur Befehlsempfänger; </text:span><text:span text:style-name="T25">es stimmt nicht, dass Simon einige Koordinatoren bezahlt und andere nicht – alle sollen bezahlt werden, wenn es soweit ist; Koordinatoren leisten derzeit rund um die Welt freiwillig sehr viel; für eigene Projekte braucht man eine bestimmte Zimbabwe-Banknote; CC-Projekte werden von Simon geprüft</text:span></text:p>
      <text:p text:style-name="P7"><text:span text:style-name="T9">Simon Parkes</text:span><text:span text:style-name="T10">: Tja, hallo – </text:span><text:span text:style-name="T11">e</text:span><text:span text:style-name="T10">in Update. Ein paar von euch haben geschrieben und gefragt, wisst ihr, wann macht Simon eine weitere Sendung und wann macht er ein Update. Und ich war tatsächlich ein bisschen nachlässig, nehme ich an, aber wisst ihr, ich neige dazu, nur dann zu erscheinen, wenn vermutlich etwas zu sagen ist. Viele Berichterstatter erscheinen sehr regelmäßig, aber zumindest versuchen wir nicht, euch Trump-Münzen zu verkaufen, oder irgendsowas. Einige dieser Seiten sind ein bisschen nervig geworden. Man sieht sie und plötzlich sind da Werbung für dies und Werbung für das. Und ich liebe Präsident Trump, aber ich würde nicht versuchen, irgendjemandem eine Trump-Münze zu verkaufen. Wir versuchen also, wisst ihr, diese Seite davon draußen zu halten, wir schalten keine Werbung auf unserem YouTube-Kanal, haben wir nie getan. Wir unterstützen Produkte, die eine Hilfe für die Menschheit sind, aber wir machen keine Sachen nur um eines bestimmten Verkaufspreises willen. Gut, dann also los.</text:span></text:p>
      <text:p text:style-name="P8"><text:span text:style-name="T10">Vor einigen Monaten habe ich bei mehr als einer Gelegenheit gesagt, wisst ihr, dass Dinge passieren. Und viele Menschen haben geschrieben und sagten: „Naja, weißt du, </text:span><text:soft-page-break/><text:span text:style-name="T10">wir wollen sehen, dass Dinge passieren.“ Und das ist ein sehr berechtigtes Argument. Wir alle sind dieser verdeckten Operationen etwas müde. Insbesondere, wenn man Freunde und Familie hat, die uns bedrängen, und sagen, wisst ihr: „Das passiert nichts“ und „Du hast Wahnvorstellungen“ oder „Du bist verrückt“. Es ist also von Zeit zu Zeit wichtig, und das in zunehmendem Maße, wisst ihr, es den Menschen direkt vor Augen zu führen. Und ich habe darauf geantwortet und gesagt: „Man weiß, dass es gut läuft, wenn Charlie Ward und Simon Parkes zurück auf YouTube sind." Denn das zeigt uns dann, dass die guten Jungs die Kontrolle übernommen haben, oder zumindest einen gewissen Einfluss auf die Kontrolle haben, über die Plattformen der sozialen Medien. Es ist also kein Zufall, dass jetzt sowohl Charlie Ward als auch Simon Parkes zurück auf YouTube sind. Charlie bekam einen sehr netten Brief von YouTube mit einer Entschuldigung, und „Es tut uns leid, dass Sie nichts einstellen konnten“. Ich glaube, die haben nicht den Begriff ‚gelöscht‘ [deplatformed] verwendet. Und sie haben ihn wieder willkommen geheißen, und auch ich bin wieder zurück. Also, es gibt einige sehr wichtige Beweise, dass Dinge auf diesem Gebiet passieren. Im Bezug auf das größere Bild, obwohl die Mainstream-Medien nur sehr wenig darüber berichtet haben, gab es am Sonntag einen sehr ernsten Angriff, eine Explosion, der auf den Premierminister des Irak zielte. Und er blieb unverletzt, aber sieben seiner Leibwächter wurden verletzt. Das schaffte es in die BBC, und es schaffte es in einige der amerikanischen Mainstream-Kanäle, obwohl sie nicht groß darüber berichtet haben. Und obwohl das natürlich eine sehr schlechte Sache ist, ist es ein Hinweis darauf, dass die bösen Jungs auf der Verliererstraße sind. Sie schlagen um sich und treffen jeden, den sie können. Naja, die meisten Menschen würden sagen: „Der Irak ist ein kriegsgeschütteltes Land. Und genau da würde ich eine Explosion erwarten.“ Und in gewisser Weise, wisst ihr, stimmt das auch. Aber wegen dem, was in der Finanzwelt passiert, weil der Irak absolut entscheidend ist bei den neuen Veränderungen, die jetzt auf gutem Weg sind, auf dieser Erde, war das ein letzter verzweifelter Versuch der Kabale, das auszuschalten, von dem sie dachten, es sei ein Dreh- und Angelpunkt der Bewegung hin zu der neuen Finanzwelt. Und wisst ihr, für die unter euch, die Bescheid wissen – ihr werdet wissen, dass der Irak eine unglaublich wichtige Rolle spielt, und für die, die das nicht tun: Keine Sorge, hoffentlich wird es in den kommenden Wochen sehr viel offensichtlicher werden. Und das wird heißen, dass die Menschen verstehen werden, warum der Irak eine Schlüsselrolle gespielt hat und spielen wird. Und darum dieser Angriff. Ich bin nicht überzeugt, dass es eine Drohne war. Ich würde gerne glauben, dass es eine Drohnenbombe war. Ich wäre sehr besorgt, wenn es eine physische Bombe gewesen wäre, die im Gebäude platziert gewesen wäre. Was wir wissen, ist, dass die bösen Jungs eine sehr klare Vorstellung vom Haus des Premierministers hatten. Es war nicht sein Amtsgebäude, es war sein Haus in der Grünen Zone. Und sie waren entweder zu früh bei ihrem Angriff, oder er hatte sich verspätet. Denn in dem Raum, auf den sie es abgesehen hatten, war er nicht, aber seine Leibwächter, die auf ihn warteten. Wisst ihr, Menschen liefern etwas in die Häuser von Leuten, daher kennen sie den Grundriss. Wisst ihr, ein Wartungstechniker taucht auf – wisst ihr, viele Menschen haben Zugang zu den Häusern der Leute. Und man kann nicht jeden überwachen. Daher waren natürlich die bösen Jungs in der Lage, sich ein Bild zu machen. Das war </text:span><text:soft-page-break/><text:span text:style-name="T10">also wichtig. Aber es hat den Kerl nicht verletzt, das war wirklich wichtig, und was passierte, war, dass der Kopf der irakischen Zentralbank trat ein paar Stunden später auf und sagte, wisst ihr, das hätte keinen Einfluss auf die Neubewertung, und der Kopf der Bank sagte: „Ich möchte den irakischen Dinar wieder wie in se</text:span><text:span text:style-name="T11">i</text:span><text:span text:style-name="T10">nen glorreichen Tagen sehen.“ Also nochmal, die unter euch, die das verfolgen – ihr wisst genau, was das bedeutet. Also, das ist ein wichtiger Punkt. Und für viele Menschen </text:span><text:span text:style-name="T11">i</text:span><text:span text:style-name="T10">st das der Irak, es spielt keine Rolle. Es ist nicht das, was in Europa passiert, oder Großbritannien oder Amerika, aber glaubt mir, es ist wirklich wichtig. Hätten sie den Premierminister ausgeschaltet, hätte das wirklich schwerwiegende Folgen für alle haben können.</text:span></text:p>
      <text:p text:style-name="P8"><text:span text:style-name="T10">Wisst ihr, es gibt viele Webseiten, die über die zehn Tage Dunkelheit sprechen, und plötzlich ist all das verschwunden. Wisst ihr, wann sind die echten zehn Tage Dunkelheit? Der julianische Kalender gegenüber dem gregorianischen Kalender… Wann „stürzt die London Bridge ein“, wisst ihr, wenn der Tod der britischen Königin offiziell bekanntgegeben wird? Wann tritt das Notfallübertragungssystem in Kraft? Wann wird das Militär dies, das und jenes tun? Und das sind alles sehr berechtigte und notwendige Fragen. Und ich übergehe sie nicht, wenn ich einfach ein wenig zurückblicke, weil das hier sehr wichtig ist. Vor drei Wochen, vielleicht vier Wochen, habe ich in einer Sendung gesagt, dass wir wahrscheinlich einen Sättigungsgrad erreicht haben bei der Anzahl der erwachten und bewussten Menschen. Und ich glaube nicht, dass ich gesagt habe, dass wir unsere Köpfe gegen eine Ziegelwand schlagen, aber ich denke, so fühlt es sich an. Wir sind jetzt an einem Punkt, an dem wir eine Anzahl von Menschen zur Wahrheit erweckt haben, und wir sind jetzt auf einer Stufe, auf der wir das nicht mehr weitertreiben können. Denn wir haben keinen Zugang zu den Mainstream-Medien. Alle Menschen also, die rechten Sinnes sind oder offenen Geistes, und sind in ihrem Gehirnen nicht kabaledurchsetzt, sie waren bereit, sich ein paar Links anzusehen, die ihre Freunde ihnen vielleicht geschickt haben, und sie fangen jetzt an, Fragen zu stellen. Aber ich habe vor ein paar Wochen gesagt, dass wir jetzt nicht mehr weiterkommen. Und daher war es sehr ermutigend, als Charlie Ward vor etwa einer Woche sagte, dass er jetzt ebenfalls der Meinung wäre, dass wir einfach nicht mehr weiterkommen. Und dass diese Sichtweisen und Ansichten in der Kette der White Hats nach oben weitergereicht wurden. Und als Ergebnis dessen haben sie zugestimmt, anzufangen, Dinge sehr viel offensichtlicher für die allgemeine Öffentlichkeit geschehen zu lassen. Und Charlie benutzte die Analogie – naja, es ist eigentlich eine wahre Geschichte – , wisst ihr, dass er mit jemandem sprach, und er sagte: „Schau Charlie, ich glaube dir nicht. Ich glaube dem Mann im Fernsehen.“ Und es gibt Menschen, die sagen mir: „Wenn ich das im Fernsehen höre, was du mir sagst, glaube ich dir. Ich werde glauben, was du gesagt hast.“ Und wisst ihr, sie sagen: „Ich werde der Erste sein, der sich entschuldigt, und ich werde der Erste sein, das zugibt, falsch gelegen zu haben.“ Und ich sagte: „Schau, ich möchte keine Entschuldigung von dir. Ich möchte, dass du dich selbst fragst, warum du einen Mann mit Schlips und Anzug gebraucht hast, auf einen Mainstream-Fernsehsender, der dir etwas erzählt, damit du das glaubst. Aber du würdest nicht glauben, was dein Herz oder deine Seele dir sagt. Also, entschuldige dich nicht bei mir. Versuche nur, zu verstehen, warum du so gehirngewaschen warst, so gedankenkontrolliert, dass du </text:span><text:soft-page-break/><text:span text:style-name="T10">glauben musstest, was CNN oder die BBC dir sagten, oder deine Zeitung. Weißt du, was ist an denen dran, dass du ihnen so sklavisch gefolgt bist?“ Das ist der richtige Begriff – sklavisch gefolgt. Also, wo wir mit all dem jetzt stehen, denke ich, ist jetzt ein Verständnis, dass dieses weiche, weiche, sanfte ‚ein bisschen von einem Spiel, ein bisschen eine verdeckte Operation‘ so weit getrieben wurde, wie es ging. Denn jetzt brauchen die Menschen es ins Gesicht, sie brauchen buchstäblich die Hand in ihrem Gesicht. Wenn die guten Jungs mehr Menschen auf der Welt wollen, die, wisst ihr, in der Lage sind, die Wahrheit zu verstehen, müssen sie sich bewegen von einem verdeckten, sehr schlauen, manchmal zu schlauen – </text:span><text:span text:style-name="T12">d</text:span><text:span text:style-name="T10">as ist meine Meinung, zu schlau – Spiel hin zu etwas, das ein wenig mehr direkter und ein bisschen offensichtlicher ist. Wisst ihr, wir haben es mit einem System zu tun, das seit vielen Generationen den verschiedenen Gemeinschaften, den unterschiedlichen Menschen auf der Welt eingeschärft hat, nur Informationen zu glauben, die von einem vorgegebenen, geprüften Anbieter kommen, seien das das Radio, das Fernsehen oder die Zeitungen. Und die andere Stimme der Kommunikation, die sozialen Medien, wurde, wisst ihr, jetzt seit sehr langer Zeit als Falschinformation angesehen. Tja, es ist tatsächlich genau anders herum, allgemein gesagt. Und wir wissen das. Also, das ist ermutigend im Hinblick auf das, was geschieht, nochmals, können wir nur über verdeckte Operationen sprechen. Wisst ihr, es ist sehr frustrierend, dass ich euch nicht den Daily Express oder die New York Times vorzeigen kann, und, wisst ihr, euch die Titelseite zeigen kann, auf der steht: „Cuomo gehängt!“ oder wisst ihr, der Gouverneur von hier oder der Gouverneur von dort. Aber wisst ihr, das ist es, was geschieht. Und in Cuomos Fall war er bis zur letzten Minute absolut widerwärtig. Und wisst ihr, es ist das Marine Corps, die diese ganzen sehr besonderen Operationen ausführen. Es ist nicht die allgemeine Armee oder das allgemeine Militär, es ist das Marines Corps, das das macht. Und es ist einfach so frustrierend, weil ich oder wir zu diesem Zeitpunkt keine Beweise dafür zeigen können, weil wir tatsächlich die Mainstream-Medien nicht kontrollieren. Und die andere Sache ist, dass die White Hats das zu diesem Zeitpunkt nicht offen zeigen wollen, weil es zu schwierig ist. Es gibt andere Dinge, die bearbeitet werden müssen. Aber ich kann euch absolut sagen, dass Schlüsselspieler, die abscheulich sind, böse, schlimme Menschen, buchstäblich zur Rechenschaft gezogen worden sind. Die meisten von ihnen wurden zum Rücktritt gezwungen, sie haben sich also von ihrem Posten zurückgezogen, und dann werden sie verhaftet und angeklagt, und es gibt ein Militärtribunal, einige von ihnen werden gefilmt, einige nicht, und das ist es, was dann passiert. Und wisst ihr, das ist die Realität dessen. Aber so vieles davon geschieht nicht vor den Augen der Öffentlichkeit. Vielleicht auch wegen der schmutzigen Wäsche – es gibt eine Sicht hier, nicht wahr, über das öffentliche Waschen der Wäsche. Wisst ihr, und es ist vorwiegend schwierig, denke ich, für ein Land, das eine internationale und weltweite Ausstrahlung hat, dann öffentlich zu sagen, wisst ihr, dass seine gewählten Vertreter an den übelsten Verbrechen beteiligt waren, die Männern und Frauen bekannt sind. Und das ist nicht immer die Phase, in der sie das tun wollen. Die guten Jungs konzentrieren sich darauf, wisst ihr, die bösen Jungs draußen zu halten. Und ihr wisst, wenn ihr mir zugehört habt, und freundlich genug wart, für jetzt elf Jahre das Vertrauen zu bewahren, ich gesagt habe, wisst ihr, dass es ein Krieg ist, aber es ist kein Krieg mit Bomben und </text:span><text:soft-page-break/><text:span text:style-name="T10">Kugeln. Es ist eine andere Art von Krieg, die vielleicht niemand zuvor erlebt hat. Und er spielt sich in vielen Ländern ab. Und Connecting Consciousness sei gedankt, denn wir haben all diese tausende Menschen in verschiedenen Ländern, die Informationen aus erster Hand liefern können, die nie im Mainstream war, oder vielleicht nicht einmal mit einem Handy eingefangen wurde, auf einem Handyvideo, es ist einfach keine Zeit dafür. Aber dort, wo es passiert, bekommen wir es mit.</text:span></text:p>
      <text:p text:style-name="P9"><text:span text:style-name="T10">Und es geschieht so viel Positives. Und es passiert auch so viel Negatives. Und das ist das Problem. Ich habe mich nie mit dieser Sichtweise wohl gefühlt, dass diese bösen Dinge passieren, um die Menschen aufzuwecken. Ich habe nie gelogen, und zu seiner Ehre – </text:span><text:span text:style-name="T12">C</text:span><text:span text:style-name="T10">harlie hat mir zugestimmt, dass, wenn wir etwas zu sagen hätten, und das hatten wir nie, aber wenn wir etwas zu sagen hätten, wären wir nicht diesen Weg gegangen. Ich verstehe ihn, und ich habe zuvor gesagt, ich erkenne ihn an, aber ich hätte ihn nicht gewählt. Ich glaube, dass das Problem bei so vielen Menschen auf diesem Planeten ist, dass sie gehirngewaschen sind. So dass, wenn man zu Menschen sagt: „Wir erzwingen die Impfung eurer Kinder“, wäre jeder, der spirituell erwacht ist, absolut erschrocken, und man würde die Kinder zuhause lassen, und man würde die Tür verbarrikadieren und alles tun, um das zu beenden. Aber das Erschreckende – und ich denke, das ist teilweise das, was die White Hats erschrocken hat – ist, dass diese Eltern einfach sagen: „Ja, ich denke, das ist eine gute Idee. Ja, lasst uns das machen, wisst ihr, lasst die Kinder impfen. Lasst uns dies machen, lasst uns das machen. Wir müssen eine Maske tragen, wenn wir alleine draußen sind, in einem Auto.“ Und das Furchtbare hierbei ist, dass das menschliche Wesen sind, angeblich die fortgeschrittensten Wesen auf dem Planeten, wisst ihr, die blind dieser Art von Anweisungen folgen, einfach, weil sie von einer Quelle stammen, auf die sie programmiert wurden, zu gehorchen. Und das ist das Problem. Und die Art, wie die White Hats das machen wollten, war, dass sie die Menschen erschrecken wollten, weil sie dachten, dass sogar diese komatöse gehirntote Gruppe so erschrocken über das wäre, was ihnen gezeigt würde, dass die plötzlich aus ihrer Lethargie geschüttelt würden. Das ist nicht passiert. Diese Idioten haben einfach gesagt: „Ja, okay, ich mache das.“ Wisst ihr, ich ging vor einer Weile in einen Laden, und es war einer dieser Läden, der – ich weiß, ihr habt das in anderen Ländern – ein Verkehrsampelsystem, rot und grün. Und wenn das rote Licht an ist, kann man nicht reingehen, weil zuviele Menschen drin sind. Und es war grün, und ich ging rein. Und ich hatte einen Kalender, ich wollte einen Wandkalender kaufen. Und die Person gab mir eine Maske und sagte, ich solle sie aufsetzen. Ich sagte: „Ich setze die nicht auf, niemand muss sie aufsetzen, das ist in diesem Land kein Gesetz.“ Er sagte: „Oh, naja, ja, aber der Ladenbesitzer möchte das.“ Ich sagte: „Nein, ich mache das nicht. Und ihr habt einen Käufer verloren. Ich gebe in diesem Laden kein Geld aus.“ Und die Angst, die an so vielen Orten umgeht, Menschen, die mit dem Hund draußen sind und eine Maske aufhaben, Menschen auf der Straße mit einer Maske auf, Menschen, die alleine im Auto eine Maske aufhaben – </text:span><text:span text:style-name="T12">w</text:span><text:span text:style-name="T10">isst ihr, man muss so entweder angsterfüllt sein oder man muss so programmierbar sein, weil die BBC gesagt hat: Machen Sie das. Und seht euch die Schilder an, auf denen steht: „Wir sind maskenfreundlich“. Und wisst ihr, man sei nicht respektvoll, wenn man keine Maske tragen würde. Ich meine, das sind Lügen und Blödsinn. Wisst ihr, die Regierung von Großbritannien hat gesagt: </text:span><text:soft-page-break/><text:span text:style-name="T10">Das ist das Gesetz des Landes – wenn man keine Maske tragen möchte, muss man das nicht. Wir sollten dann also nicht diesem psychologischen Druck ausgesetzt sein eine Maske zu tragen, wenn das <text:s/>Gesetz des Landes sagt, dass man sich nicht sozial isolieren muss, man muss keine Maske tragen. Aber es ist dieses Drängen des Tiefen Staates über die Medien, und das ist der große Feind, die Medien – das ist das Problem, dem wir uns gegenübersehen. Wir überzeugen wir unsere Familie, wie überzeugen wir unsere Freunde, dass große Dinge passieren, wenn die Medien es nicht transportieren? Und es gibt nur eine Antwort, und die lautet: Die Medien müssen zu Fall gebracht werden. Sie müssen übernommen werden, und die Wahrheit muss rauskommen. Wir brauchen ein Notfallübertragungssystem in allen Ländern, um die Wahrheit zu erzählen. Wir brauchen diese Videos, die drei Tage, vier Tage lang auf unseren Fernsehern laufen, wir brauchen, dass die sozialen Medien entweder zu Fall gebracht oder von den White Hats übernommen werden müssen, aufrechterhalten, aber alle vom Tiefen Staat davon blockiert, Zugang dazu zu erhalten. lso, ich weiß, dass das unglaublich schwierig ist. </text:span><text:span text:style-name="T13">[Hund kommt] </text:span><text:span text:style-name="T10">Sag ‚Hallo, hallo‘... Es ist unglaublich schwierig. </text:span><text:span text:style-name="T13">[nochmal zum Hund] </text:span><text:span text:style-name="T10">Du willst einfach ‚Hallo‘ sagen, sag ‚Hallo‘. Da ist er, schläft immer.</text:span></text:p>
      <text:p text:style-name="P9"><text:span text:style-name="T13">E</text:span><text:span text:style-name="T10">s ist unglaublich schwierig, denn, wisst ihr, wir wollen wirklich den Menschen zeigen, nicht, weil wir sagen wollen, dass wir Recht hatten – wisst ihr, manche Menschen wollen sagen: „Ich hab's dir ja gesagt“. und ich verstehe das völlig, aber es geht wirklich darum, zu sagen, wisst ihr: „Ihr müsst verstehen, dass die Welt, in der ihr lebt, nicht das ist, was ihr glaubt.“ Und ich kann nicht erkennen, wenn die Wahrheit rauskommt – und sie wird rauskommen – , wie dann irgendjemand noch BBC ansehen kann. Ich weiß nicht, wie sie in der Lage sein wollen, das zu tun. Wisst ihr, die Nachfrage nach Fernsehlizenzen wird in Großbritannien gleich Null sein. Also, wisst ihr, ich verstehe, wir wir uns alle fühlen. Nicht nur ihr fühlt euch so, ich fühle mich genauso, wir fühlen uns so. Und es hängt mir zum Hals heraus. Und ich weiß, dass dieser Monat, November, der Monat der Veränderung ist. Wisst ihr, es gibt Menschen, die Sachen an mich und Charlie Ward und andere schreiben, und sagen, es gibt so etwas wie QFS nicht. Ja, tja, warum versuchen sie, den irakischen Premierminister auszuschalten? So etwas gibt es nicht – der Grund, warum diese Menschen sich so fühlen, ist, dass sie so weit weg von den oberen Tischen sind, an denen die Entscheidungen gefällt werden, sie sind so weit davon entfernt, sie haben einfach keinerlei Informationen, sie treffen sich nicht in einem Geschäftszentrum mit diesen Menschen, sie sind nicht daran beteiligt. Und der Grund, warum sie nichts darüber wissen, ist, dass sie nicht die richtigen Menschen sind, um daran beteiligt zu sein. Es sind keine sprituellen Menschen. Es sind Menschen, die viel Wut in sich tragen, vielleicht haben sie viel Hass in sich, vielleicht sind sie einfach zerbrochene Menschen, aber sie können nicht glauben, dass die guten Jungs tatsächlich durch eine Veränderung der Gesetze auf der Erde ein System haben, in dem Steuern reduziert werden, ein System haben, bei dem Menschen dafür belohnt werden, gut zu sein, ein System haben, bei dem das Böse tatsächlich verdrängt wird, und nicht bekämpft wird. Denn viele dieser Menschen sind bezahlt – sie sind bezahlte Agenten, sie sind Trolle, oder sie sind roboterhafte Bots, aber wenn es echte Menschen wären, wenn man tatsächlich ein bisschen über sie herausfindet, sind sie sozial völlig isoliert. Sie leben </text:span><text:soft-page-break/><text:span text:style-name="T10">meistens allein – daran ist für sich genommen nichts falsch. Aber es gibt hier ein Muster, und sie können einfach nicht glauben, dass gute Menschen tatsächlich die Kontrolle über die Erde übernehmen können, und genau das passiert. 1963, als John F. Kennedy sein Leben verloren hat, war der Wendepunkt, für gute Menschen, vorwiegend in den Vereinigten Staaten, zu sagen: „Wir haben genug davon.“ Ein guter Präsident wurde getötet. Und Kennedy wurde nicht getötet, weil er mit UFO-Zeug an die Öffentlichkeit gehen wollte, nicht direkt, weil er dabei war, die Federal Reserve zu stoppen, aber er war dabei, einen Plan zu entwickeln, Gold und Silber als Werte zurückzubringen, um den Dollar mit Metallen zu decken, und so letztendlich die Federal Reserve abzuschaffen. Und darum haben sie ihn umgebracht, weil er eine Gefahr für die Kabale war. Schnell vorgespult zum 11. September – alles Gold, das in Gebäude 11 war, – ich komme durcheinander mit Gebäude 11 und Gebäude 9, aber das ist meine Legasthenie – wisst ihr, das Gebäude, bei dem die Frau stand und sagte: „Es stürzt zusammen“, und nein, es stand immer noch hinter ihr, das war voller Gold. Voller Gold! Und die Mitglieder dieser Regierung, der Regierung Bush, haben das ganze Gold rausgeholt, ließen es zusammenstürzen, dann gab es die Erklärung, dass Billionen und Aberbillionen an Dollar im amerikanischen Haushalt fehlten, aber natürlich ging das verloren in dem furchtbaren Verlust an amerikanischen Leben, und das war das zweite Mal, dass die Kabale die guten Jungs von einer humanitären Neubewertung abhielten, und aus guten Gründen die Kontrolle über die Ökonomien der Welt zu übernehmen.</text:span></text:p>
      <text:p text:style-name="P10"><text:span text:style-name="T10">Also sagten die guten Jungs: „Nicht nochmal, aller guten Dinge sind drei.“ </text:span><text:span text:style-name="T13">U</text:span><text:span text:style-name="T10">nd im Laufe der Jahre wuchs und wuchs die Menge an Militärs und Zivilpersonen, die auf diesen Kurs gebracht wurden, bis es dazu kam, was wir heute haben, nämlich eine sehr große Anzahl an Leuten, die absolut entschlossen sind, Satan von der Erde zu vertreiben. Und wisst ihr, wir haben in Präsident Trump den Kerl, der tat, was er tun musste. Und die Menschen sagen oft: „Was hat Trump denn gemacht?“ Tja, er hat viele Ausführungsanordnungen geschaffen. Sie brauchten jemanden in dieser Position, eigentlich nicht, um es mit dem Tiefen Staat aufzunehmen, die Menschen verstehen das vielleicht nicht völlig, sondern um Ausführungsanordnungen vorzubereiten, Notfallverordnungen, die es den guten Jungs dann erlaubten, danach zu handeln, ob Trump jetzt offiziell im Amt war oder nicht, um das in Kraft zu setzen. Und daher haben wir eine Situation, in der wir, während ich rede, das Finanzsystem der Erde dramatisch geändert und verwandelt wird, zum Besseren, und das wird öffentlich gemacht werden. Wisst ihr, das ist etwas, dessen wir un</text:span><text:span text:style-name="T14">s</text:span><text:span text:style-name="T10"> absolut sicher sein können, aber ich weiß nicht, wie öffentlich die Leute hinsichtlich Covid19 sein werden, oder hinsichtlich der Impfungen, wisst ihr, und ich habe schon vorher gesagt, dass es für eine Regierung einfacher ist, über kleine grüne Männchen und fliegende Untertassen zu reden, und dabei total ehrlich zu sein, es ist viel leichter, darüber zu reden, als über Covid19 zu sprechen und die Reaktion der Regierungen der Welt darauf. Ich weiß also nicht, wieviel Wahrheit wirklich rauskommen wird, aber ich weiß, dass viel Wahrheit rauskommen wird. Und ich weiß, dass viele Menschen, die bis zum jetzigen Zeitpunkt total ahnungslos waren, – es gibt Menschen, die völlig ahnungslos sind – oder Menschen, die es aus ihrem Kopf verdrängen, weil sie es nicht ansehen wollen, diese Menschen werden entweder es als das sehen, was es ist, und es </text:span><text:soft-page-break/><text:span text:style-name="T10">akzeptieren, oder es als das sehen, was es ist, und ein getrenntes Leben führen. Und es werden vielleicht um die zwanzig bis fünfundzwanzig Prozent der Weltbevölkerung sein, die sich weigern, die Wahrheit zu glauben, weil sie nicht glauben können, dass so viel Böses um sie herum war und sie es nicht gesehen haben. Es ist also nicht so sehr, dass sie nicht vielleicht nicht glauben können, dass Männer – es sind meistens Männer – Böses tun können, sondern die Tatsache, dass sie es nicht mitbekommen haben. Nun, hier ist die Frage, die wir so oft hören werden, nämlich: „Wie kommt es dass ihr die Wahrheit wusstet? Vor einem Jahr, vor zwei Jahren, vor zehn Jahren, aber ich habe es nicht gesehen?</text:span><text:span text:style-name="T14">“ </text:span><text:span text:style-name="T10">Und Menschen, weil sie Menschen sind, mögen das nicht, denn dann müssen sie auf sich selbst sehen und sich fragen, warum sie es nicht gesehen haben, was falsch mit ihnen war. Natürlich ist das nicht die richtige Art, das zu betrachten, aber was war in ihrer Wahrnehmung mangelhaft, so dass sie es nicht mitbekommen haben? Und viele Menschen wollen da nicht hin, sie werden nicht zugeben wollen dass sie darin versagt haben, die Wahrheit zu sehen. Es wird also durchaus ein paar Menschen geben, die Verweigerer sein werden. Wisst ihr – „Ich glaube dies nicht, ich glaube das nicht“, und das ist eine natürliche Gelegenheit oder ein Weg, wie es laufen könnte, wenn die Information herauskommen wird. Und was ich Mitgliedern von Connecting Consciousness sagen würde, ist: Verschwendet bitte nicht eure Zeit damit, zu versuchen, so jemanden das verstehen zu lassen. Denn das wird nicht passieren. Wisst ihr, wir müssen uns auf Menschen konzentrieren, die sagen: „Gut, ich habe gerade die Wahrheit gesehen, und ich kann es nicht glauben, aber ich sehe, was passiert, und wie kannst du mir helfen? Kannst du mir ein paar Links schicken? Oder was soll ich mir ansehen? Oder wie siehst du das?“ Also, das steht uns noch bevor, und das ist für mich die größte Arbeit für die meisten Mitglieder von CC, in der Lage zu sein, Menschen zur Wahrheit leiten und helfen zu können. Wir können Menschen nicht dazu zwingen, die Wahrheit zu glauben, das wollen wir nicht. Aber wir wollen in der Lage sein, die Menschen zu leiten, so dass sie dann diese Wahl haben können, und ihre Fragen beantworten. Ich will ein Notfallübertragungssystem, und das Notfallübertragungssystem wird es geben. Ich möchte, dass die Mainstream-Medien abgeschaltet werden. Und die Dokumentationen oder Ansagen oder Filme gezeigt werden... </text:span><text:span text:style-name="T14">[Hund bellt] </text:span><text:span text:style-name="T10">Was ist los? Was ist los? Komm her. Sag ‚Hallo‘, was ist los mit dir? Komm hoch, was ist los mit dir? Hör auf… Geschlafen und hat seinen Tennisball verloren, darum ist er sauer. Lasst mich mal – hier ist er, hier, da ist er… Guter Junge. Er hat es wieder gemacht. Geh hin und hol ihn, ich spiele das Spielchen nicht mit. </text:span><text:span text:style-name="T14">[wieder zum Publikum] </text:span><text:span text:style-name="T10">Also, was kommen wird, denke ich, ist, dass die nächsten beiden Wochen wirklich interessant werden könnten. Ich denke, dass dieser Monat, November, oder wenn man es aus Sicht des Julianischen Kalenders betrachtet, der rote Oktober, – viele Leute haben das durcheinandergebracht, ich ursprünglich auch – obwohl wir also im November sind, sind wir laut Julianischem Kalender im Oktober, daher sind wir nicht aus dem Oktober raus, es ist der rote Oktober. Okay? Das ist die Regel, das ist die Art, wie sie es spielen wollen, dann, wisst ihr, ist das die Art, wie sie es spielen. Also dieser Monat, unser November, wird dramatisch sein. Wir sollten alles, was wir sehen wollen, in diesem Monat sehen. Und sicher werden wir zu der Zeit, wenn Weihnachten kommt, in der Lage sein, den größten Teil der Wahrheit sehen zu </text:span><text:soft-page-break/><text:span text:style-name="T10">können. Aber es wird nicht vor Januar/Februar sein, dass das ganze Bild enthüllt wird, und das NESARA/GESARA-Gesetz, denke ich, wahrscheinlich im Februar/März. Also, so schwer es für die Trolle zu glauben ist, es wird eine Steuersenkung geben. Denn die bösen Menschen haben unsere Steuergelder genommen, unser Geld, das wir unser ganzes Leben bezahlt haben, und sie haben die fürchterlichsten Sachen damit gemacht. Und wisst ihr, wenn sie wirklich das ganze Geld genommen hätten, das sie den Menschen weggenommen haben, gäbe es kein einziges Loch in der Straße, alle Bürgersteige wären in Ordnung, alle Straßenlaternen würden funktionieren, es gäbe viele Menschen, die am Telefon antworten würden, wenn man wegen einer Anfrage anruft, die Krankenhäuser wären größer, besser, mehr Personal, um das sich besser gekümmert und das besser bezahlt wäre, die Polizeistationen hätten die Männer und Frauen, die sie brauchen, die Feuerwachen, die Küstenwachen, all diese Dinge, die Sanitäter, es gäbe genug Geld. Aber das machen sie nicht. Sie geben diesen Organisationen gerade genug, damit sie am Laufen bleiben. Und dann drehen sie sich rum und sagen: „Wir haben noch drei Millionen für die Krankenhäuser gefunden.“ Als ob das dann etwa wirklich, wirklich erstaunliches wäre. Und die Menschen, wisst ihr, haben das Gefühl „Oh ja, drei Millionen, das ist gut für das Krankenhaus“. Wenn man der Krankenhausleiter wäre, denkt man denn: „Naja, das reicht für Verbände für etwa sechs Monate.“ Und die Menschen müssen lernen, dass es absolut Billionen von Pfund oder Dollar oder was auch immer gibt, die den Bewohnern dieses Planeten weggenommen wurden, nicht für die Zwecke verwendet wurden, für die wir dachten, es würde dafür benutzt, und einige Individuen unglaublich reich gemacht hat.</text:span></text:p>
      <text:p text:style-name="P11"><text:span text:style-name="T10">Tja, das wird sich ändern. Das Quantenfinanzsystem bedeutet, dass böse Menschen nicht den Zugang zu Geld haben werden, den sie in der Vergangenheit hatten, und dass über das Geld Rechenschaft abgelegt werden muss durch eine Art oder Methode, die über das Verständnis der meisten bösen Jungs hinausgeht, die, wisst ihr, Geld stehlen. Das ist die Wurzel dessen. Und als Präsident Trump 2018 den Kopf der Schlange abschlug, machte er nicht, was Columbo machen würde, … Was ist das? Habe die Internetverbindung verloren… er tat nicht, was Columbo vielleicht tun würde, nämlich am Boden des Haufens zu beginnen und sich zu dem Kerl hochzuarbeiten, der die ganzen Probleme verursacht. Was Trump machte, war buchstäblich herzugehen und den Kopf der Schlange abzuschlagen, die Payseur-Familie, und sich dann runterzuarbeiten, was gegen jedes Buch von Agatha Christie verstößt, das ich jemals gelesen haben, glaube ich, in dem man, wisst ihr, mit dem Gärtner anfängt, und man geht rauf über den Butler und den ganzen Rest zum Gutsbesitzer selbst, der eher schuldig war als der Butler selbst. Und deshalb ist es genau andersrum. Sie haben die Spitze der Befehlskette weggenommen. Und dann hatten die ganzen anderen Leute nicht wirklich eine Vorgabe und machten ihr eigenes Ding, was ziemlich böse ist. Sie hatten keine Vorgabe. Und wenn daher Menschen, die Bescheid wissen, uns sagen: „Naja, der Krieg ist bereits gewonnen“, und ihr und ich finden das unglaublich frustrierend, ich sage immer: „Naja, in meinem Hinterhof ist er das nicht.“ Aber sie haben Recht: der Krieg wurde 2018 gewonnen, in dem Sinne, dass es keine Befehle und Kontrolle mehr auf der bösen Seite mehr gab. Und worum man sich jetzt kümmert, sind die Untergebenen, die innerhalb dieser Struktur operieren. Und darum sind diese guten Jungs so zuversichtlich, dass die die bösen </text:span><text:soft-page-break/><text:span text:style-name="T10">Jungs da haben, wo sie sie haben wollen. Denn die bekommen nicht die Hilfe, die sie hatten. Und außerdem sind einige der Schlüsselorganisationen nicht mehr einflussreich – die CIA, MI5, MI6, einige dieser Organisationen arbeiten immer noch, machen das, wozu sie wirklich gedacht sind, aber haben nichts mehr mit inländischer Politik zu tun, wisst ihr, eine demokratisch gewählte Person abzusetzen, oder Spionage oder Abhören. Nun, dieser Anteil wurde jetzt ziemlich erfolgreich beendet. Also, wisst ihr, als der Kopf der CIA in Frankfurt in Deutschland angegangen wurde, verbreitete das innerhalb ihrer eigenen Organisation eine ziemlich starke Botschaft. Natürlich ist sich die Öffentlichkeit dessen überhaupt nicht bewusst. Und was ich daher tun möchte, ist, allen zu sagen, dass wirklich große Dinge passieren, in einem breit gefächerten Spektrum. Und wisst ihr, in Großbritannien gibt es eine Fernsehsendung namens „Strictly come dancing“. Offensichtlich hat eine der Gruppen getanzt und obwohl es nicht direkt aufgetaucht ist, war die Zeile, wisst ihr, „London Bridge is falling down“ [Londoner Brücke stürzt ein]. Nun, wir wissen, dass das der BBC-eigene Code für den Tod der Königin von England ist. Und dann gehen sie zu diesem speziellen Ablauf über. Nun, das wurde eingefügt, das war in dem Lied. Wir bekommen jetzt Verknüpfungen oder Schlüssel die herausgebracht werden, die uns zeigen, dass – ein kleines Puzzleteilchen hier, ein kleines Schloss dort, und dann steckt man den Schlüssel rein und dreht ihn rum – was uns zeigt, dass sie dafür sehr bereit sind. Und sie werden sagen – das ist die dunkle Seite, sagen wir mal – , dass oh, die Königin tot ist. Und daher brauchen wir zehn Tage Trauer, wir werden die sozialen Medien abschalten. Die sozialen Medien abschalten, um um die Königin zu trauern, „Wir schalten das ab, wir schalten das ab.“ Und was sie versuchen, ist, die Verantwortung für jede Aktion der White Hats zu übernehmen. Wenn die White Hats also die BBC abschalten, dann wird die BBC behaupten, dass sie es selbst abgeschaltet haben, weil das aus Respekt vor der Königin geschah, oder die sozialen Medien. Ich persönlich denke nicht, dass die sozialen Medien zum jetzigen Zeitpunkt abgeschalten werden, aber ich bin davon überzeugt, dass die bösen Leute versuchen werden, zu behaupten, dass sie einige der Dinge selbst verursacht haben. Der November, der jetzige Monat, oder Oktober nach Julianischem Kalender, ist, denke ich, ein Monat des Alles oder Nichts im Hinblick darauf, dass die sich Öffentlichkeit bewusst wird, dass etwas nicht stimmt. Wisst ihr, was ist mit dem Krieg passiert, der sich zwischen Taiwan und China entwickelt hat? Wo ist die bewaffnete Karawane, die auf die Südgrenze zumarschiert ist? Wisst ihr, wo sind all diese Sachen? Was passiert da? Warum zeigen die Medien uns das, und reden darüber, aber kein einziger Schuss ist jemals abgefeuert worden. Nun, worum geht es da, bei dieser riesigen Menge von Containerschiffen, mit allem, von Spielzeug bis zu Nahrungsmitteln, die da draußen vor sich hin schmachten. Worum geht es bei all dem? Es sind nicht nur Covid-Beschränkungen. Wisst ihr, warum werden es chinesischen Containern nicht erlaubt, an bestimmten Orten anzukommen? Und warum passiert das auf der ganzen Welt? Warum nicht nur in Amerika? Wisst ihr, was passiert mit dem Aktienmarkt? Uns wurde immer gesagt, er würde steigen und steigen und steigen, und dann würde er platzen. Ich habe es heute morgen überprüft und er ist weiter gestiegen. Wisst ihr, er scheint derzeit nicht platzen zu wollen. Was würde den Aktienmarkt dazu bringen, zusammenzubrechen? Wäre es Evergrande? Ich glaube nicht, dass es das würde. Ich </text:span><text:soft-page-break/><text:span text:style-name="T10">glaube nicht, dass ein Zusammenbruch des Häusermarktes in China unbedingt diese riesige Auswirkung haben dürfte. Und wo ist dieser Zusammenbruch, über den geredet und geredet wurde?</text:span></text:p>
      <text:p text:style-name="P7"><text:span text:style-name="T10">Eine viel größere Wahrscheinlichkeit, den Aktienmarkt zusammenbrechen zu lassen, hätte eine Neubewertung von 26 Währung auf dem ganzen Planeten, bei der plötzlich das ganze Spielfeld ausgeglichen und eingeebnet werden würde, das Abdrehen des Geldhahnes für bestimmte Einrichtungen. Das hat eine viel größere Wahrscheinlichkeit, eine Panik auf dem Aktienmarkt zu verursachen. Und wisst ihr, ich bin kein Finanzberater. Ich habe nie behauptet, einer zu sein. Und wenn ich – und ich habe es nicht – wenn ich jetzt Geld im Aktienmarkt investiert hätte, ich würde buchstäblich Gold und Silber damit kaufen, oder Platin oder sowas. Das würde ich machen. Denn die Dinge sind so kurz davor, zu platzen, dass es unglaublich ist. Und ich habe Mitgefühl mit einfachen Menschen, denen von einem Experten geraten wird, einem Finanzberater, der oder die ein kleines Stück Papier hat, auf dem steht: „Ich habe die Erlaubnis, Sie finanziell zu beraten.“ So ist es auf diesem Planeten – man bekommt ein Stück Papier, und da sagt einem und allen anderen, was man machen darf. Und sie beraten Menschen, jetzt dies, das und jenes zu tun. Wenn ich mit einem dieser Kerle zusammensitzen würde, hätten sie keine Ahnung, wovon ich spreche. Und sie würden sagen: „Ja, aber ich habe mir die Zahlen angesehen, die vom Aktienmarkt kommen. Und ich habe mir Herr Sowieso oder Lord Dingsda gesprochen, und alles ist in Ordnung.“ Und sie haben keine Ahnung, was in der Welt passiert, und weil sie einfach die Geopolitik nicht verstehen, werden sie so erschrocken und zurückgeworfen sein wie alle anderen auch. Denkt an eure Geschichte, an die Südseeblase, wie diese den Aktienmarkt zerstört hat. Denkt daran, als die Titanic unterging. Denkt daran, was mit United Airlines passierte, als die Zwillingstürme einstürzten. Wisst ihr, wann ändern sich Dinge?</text:span></text:p>
      <text:p text:style-name="P12"><text:span text:style-name="T10">Und die Menschen, die entweder Bescheid wissen, kommen schnell raus, oder die, die nichts wissen, bezahlen den Preis und leiden unter den Folgen davon. Wisst ihr, was wir mit Kryptowährungen passieren? Was wir mit Bitcoin passieren? Wisst ihr, ich sehe eine Zukunft mit Kryptowährungen, denen es sehr gut geht, sofern sie mit Werten gedeckt sind. Gedeckt mit Gold, Silber, Platinum oder was auch immer. Ich denke, wenn man jegliche Form von Währung hat, die nicht mit physischen Werten abgedeckt sind, dann ist es einfach dasselbe wie das, was wir gerade haben, oder? Wertlos, absolut wertlos. Und der einzige Grund, warum es etwas wert ist, ist, weil die Menschen, die derzeit die Welt führen, ihnen diesen Wert geben, und die Menschen unter ihnen Vertrauen in diese Banknote haben. Sie glauben also, dass die das wert ist. Sie glauben, dass es in Ordnung ist. Und das ist die Art Menschen, die nur aufwachen, wenn jemand sagt: „Ich löse die nicht ein. Ich gebe dafür nichts her, das ist wertlos. Ich habe kein Geld in der Bank.“ Und das ist der große Schock und der Weckruf für diese Menschen, die in dieser Blase der Lebenserfahrung gelebt haben. Sie erkennen buchstäblich nur alles im Umkreis von einem Meter um sich herum. Und sie sind sehr gefährlich, denn sie sind die, die im Allgemeinen – nicht ausschließlich, im Allgemeinen – , die ein Stück Papier haben, auf dem steht, dass sie die gesetzliche Genehmigung haben, Menschen zu beraten. Wisst ihr, wieviele Ärzte </text:span><text:soft-page-break/><text:span text:style-name="T10">haben Menschen den Rat gegeben, die Covid-Impfung zu erhalten, aber keinerlei Art von Erklärung oder Einzelheiten darüber von sich gegeben haben, wisst ihr. „Ja, Sie wissen, was das ist? Das ist... und ich empfehle Ihnen, dass Sie das nehmen.“ Ende der Geschichte. Wisst ihr, zieht euch einen weißen Kittel an und hängt euch ein Stethoskop um, die Menschen sind darauf programmiert, daran zu glauben. Wisst ihr, man hat einen Beruf, und eine Art von Berufskleidung, und ein Zertifikat an der Wand für diesen Beruf, dann sagt das System, dass man die Genehmigung hat, das zu machen. Und wenn man das nicht hat, hat man nicht die Genehmigung. Natürlich muss man dafür bezahlen. Wisst ihr, man muss das Geld dafür bezahlen, das Zertifikat zu bekommen. Und die Menschen sind sehr stolz darauf, dass sie die Prüfungen bestanden haben. Und ich habe nichts dagegen. Was ich sage, ist, dass das sie tatsächlich nicht zu einem Experten auf dem Gebiet macht. Was sie zu einem Experten macht, ist, dass sie die begutachteten Papiere gelesen haben, sie haben gelesen, was sie sagen sollten, und daher haben sie es propagiert, indem sie sagten, was sie sagen sollten. Und das ist tatsächlich kein Experte auf seinem oder ihrem Gebiet, das ist einfach jemand, der Befehlen folgt, und ich habe diesen Begriff absichtlich benutzt. Und ich habe einige fantastische Videos gesehen, die mit Handys gefilmt wurden, von Gruppen von Menschen, mit Unterstützung von Anwälten, die in britische Krankenhäuser gegangen sind, und gesetzliche Dokumente dort abgegeben haben, und ihnen bewusst gemacht haben, dass sowohl der Kodex von Den Haag als auch von Nürnberg von Verbrechen gegen die Menschheit sprechen. Und daher denke ich, dass in den kommenden Wochen wir gottseidank Beweise vor unserer Nase sehen werden, so dass wir unseren Freunden und Familien sagen können, und es wird eine Menge Menschen in den sozialen Medien geben, die schockiert sein werden, und sie müssen offensichtlich ihre Position überdenken. Und ich denke, der Rest von uns kann dann etwas Urlaub machen, denn wir haben einen guten Kampf gekämpft. Viele von euch haben seit vielen Jahren einen guten Kampf gekämpft. Einige erst seit Kurzem, aber es ist alles harte Arbeit. Und wenn das alles passiert, sollten wir alle ein bisschen Urlaub machen, denn wir verdienen das wirklich.</text:span></text:p>
      <text:p text:style-name="P12"><text:span text:style-name="T10">Und ich möchte schnell über Connecting Consciousness sprechen. Ich möchte sehr stolz berichten, dass wir jetzt Koordinatoren in Russland haben, und in China. Und wisst ihr, ich bin sehr stolz darauf, dass wir diese Länder jetzt in unserer Reichweite haben. Und wir wachsen, wir wachsen weiter – wir sind jetzt über die 100.000er-Marke. Und wir haben das praktisch ohne Geld geschafft. Und ich denke, das ist bemerkenswert, dass Menschen in der ganzen Organisation wirklich hart dafür gearbeitet haben. Und wisst ihr, wir haben Menschen die dafür vorgesehen sind, finanzielle Abmachungen mit dem QFS zu treffen. Sie besitzen deutsche Anleihen, sie besitzen Anleihen der Drachen-Familien, vielleicht sind sie große Mitspieler bei dem, was Tier4 genannt werden könnte. Und diese Menschen haben sich verpflichtet, mich zu unterstützen, und über mich Connecting Consciousness. Und wisst ihr, wenn das herauskommt, und es ist gerade an der Schwelle, herauszukommen, wisst ihr, werden wir in einer sehr starken Position sein. Und wie immer gibt es Gerüchte, und da ist ein dummes Gerücht, in dem es heißt, dass Simon Geld für seine britischen Koordinatoren hat, aber er hat kein Geld für seine anderen Koordinatoren. Er hat seine britischen Koordinatoren bezahlt. Naja, die Person, die dieses Gerücht aufgebracht hat </text:span><text:soft-page-break/><text:span text:style-name="T10">– würdest du mir bitte den Gefallen tun, zurückzutreten und auszutreten? Denn ich würde das nie tun. Ich werde in der Lage sein, wenn das los geht, alle zu bezahlen. Okay, sicher, mein indischer Koordinator könnte am Montag bezahlt werden und wisst ihr, mein Koordinator für New York wird vielleicht freitags bezahlt, so dass ein paar Tage dazwischen liegen könnten, aber ich würde niemals etwas tun, um eine Gruppe zu bezahlen oder auch nur vor anderen zu bevorzugen. So arbeite ich nicht, ich habe in elf Jahren nie etwas derartiges getan, und so sind wir nicht. Also, wir hatten bisher nicht die Art von Geld, das wir benötigen, wir hoffen, dass es kurz bevorsteht, dass wir in der Lage sind, Koordinatoren zu ermutigen und zu sagen, wisst ihr, wer sehr verzweifelt ist. Wisst ihr, ich habe Koordinatoren, die, bevor sie sich die Covid-Spritze haben geben lassen, ihren Job aufgegeben haben. Nun, das ist eine Frage des Prinzips. Und jeder muss seine eigene Entscheidung treffen. Ich habe Mitglieder, die das getan haben. Bevor sie sich diese Spritze geben lassen, haben sie ihren Lebensunterhalt verloren und sind gegangen. Und wir wissen, was kommt. Wir wissen, was kommt. Was kommen wird, ist, dass dieses Unternehmen in den kommenden Monaten dafür Entschädigungen zahlen muss. Das ist es, was passieren muss. Aber in der Zwischenzeit, wisst ihr, muss ich euch Kerle unterstützen. Wir werden also diese Leute bevorzugen, die Unterstützung und Hilfe benötigen. Und wenn dann die volle Finanzierung durch diese sehr großzügigen Gönner kom</text:span><text:span text:style-name="T15">m</text:span><text:span text:style-name="T10">t, wenn diese volle Finanzierung eintrifft, dann werden wir, wisst ihr, die Organisation völlig eigenständig behandeln, im Hinblick auf eine Gruppe. Aber ich kann euch absolut versichern, dass ich nicht, wisst ihr, Gruppen in einem Land bezahle und Gruppen in einem anderen Land nicht. Das ist nicht, was ich mache, und ich würde das nie tun. Und die Person, die das aufgebracht hat: bitte geh, ich möchte dich hier nicht, geh einfach, nimm dich raus. Diese Art von Unsinn, wisst ihr, brauchen wir in Connecting Consciousness nicht. Wisst ihr, wir haben genug echte Probleme, mit denen wir auf dem ganzen Planeten umgehen müssen. Und ich möchte allen meinen Koordinatoren dafür danken, dass sie so hart arbeiten, unermüdlich, um ihre Gruppen zu unterstützen, um ständig den Menschen die Stärke zu vermitteln, weiterzumachen, die Zuversicht, und ihre eigenen persönlichen Probleme überwinden. Wisst ihr, wir haben Menschen in Afrika, die vielleicht sechs Stunden pro Tag Stromausfall haben. Könnt ihr euch das vorstellen? Könnt ihr euch vorstellen, in einem Land zu leben, in dem sechs Stunden am Tag der Strom abgestellt wird? Regelmäßig. Und wir wissen gar nicht, wieviel Glück wir haben, dass wir in einer Welt leben, oder Teil einer Welt sind, die wisst ihr, ununterbrochen Strom bietet und all das. Und wisst ihr, wir müssen verstehen, dass die Menschheit nicht zusammen am selben Ort versammelt ist. Sie ist über verschiedene Orte verteilt, und daher sind die Probleme an manchen Orten größer als an anderen. Und Teil von Connecting Consciousness ist es, das Bewusstsein rund um Mutter Erde zu verbinden, so dass wir zumindest anerkennen, dass wir alle Eins sind, wisst ihr, aber wir müssen jeden wertschätzen, und nicht diese bösen vorgefassten Meinungen und Ansichten teilen, die uns aufgedrängt wurden.</text:span></text:p>
      <text:p text:style-name="P13"><text:span text:style-name="T10">Also, genau das ist Connecting Consciousness. Es ist eine Organisation, die in den kommenden Wochen und Monaten riesig wachsen wird, weil wir die Sichtweise haben, die die White Hats auch haben. Wir hatten diese Sichtweise seit vielen Jahren, </text:span><text:soft-page-break/><text:span text:style-name="T10">noch bevor – wisst ihr – sie schick wurde, durch – ich weiß nicht – den Begriff ‚White Hats‘ in dem Sinne oder das QFS, und daher sind wir nicht, wisst ihr, verspätet hier eingetroffen, wir sind keine Nachzügler. Wisst ihr, wir sind jetzt hier seit vielen Jahren. Und das ist unsere Sichtweise, wir haben die nicht verändert. Wir ändern das nicht, um der Stimmung zu folgen. Wisst ihr, wir haben eine Sichtweise und einen Satz von Regeln, die wir schon seit ein paar Jahren haben. Und nur, weil dieses oder jenes jetzt schick ist, so viele Berichterstatter oder Gruppen, wisst ihr, wechseln, um – nicht sich anzubiedern, das ist nicht der richtige Begriff – aber sie ändern sich, um sich an eine bestimmte Sichtweise zu klammern oder an eine Gruppe, oder einfach dort aufzuspringen. Und diese Organisationen, die sagen: „Nein, das sind unsere Regeln. Wir spielen nicht das Spiel, weil damit wir ins Rampenlicht wollen. Und dort stehen wir.“ Und das sind die, die am Ende durchkommen werden. Weil wir in unserer Wahrheit stehen. Und darum bitte ich alle CC-Mitglieder, in ihrer Wahrheit zu stehen, und lasst ihre Seele oder ihr Herz entscheiden, und hört bitte nicht auf die Mainstream-Medien, und einiges von dem Unsinn in den sozialen Medien ist eigentlich genauso schlecht, es ist... Naja, es ist so schlecht, dass man darüber lachen muss. Leider ist es ziemlich ernst, so dass wir natürlich nicht zuviel lachen können, denn es ist – wisst ihr – es ist schwierig, anzuerkennen, dass die Menschheit so zersplittert und so voneinander getrennt sein kann, und daher – lasst diese Menschen ihren eigenen Weg gehen. Also, ich möchte allen danken. Wir sind jetzt gerade auf einer Nadelspitze, dort sind wir jetzt im Hinblick darauf, was mit der Welt geschehen wird, und wisst ihr, je schneller, desto besser. Von mir aus kann es morgen passieren, bitte. Lasst uns das erledigen, lasst es uns zuende bringen, lasst uns die Welt neu organisiert bekommen, bringen wir es endlich zum Laufen, lasst uns nicht das Böse belohnen, lasst uns Gutes belohnen, und die unter euch, die vorhaben, ihre eigenen Projekte einzurichten – wenn ihr eure eigenen Projekte einrichten wollt, benötigt ihr die 100-Billionen-Zimbabwe-Note. Es ist die AA-Banknote von 2008. Die einzige also, die die Einlösungszentren in den Banken nehmen werden, ist die 100-Billionen-Note. Das braucht ihr also. Falls ihr CC-Mitglied seid und das Formular meiner persönlichen Assistentin ausgefüllt habt, das zurückgeschickt werden sollte, dann werden die angesehen, und ich muss mir jedes ansehen. Und das werde ich tun. Und wir sehen uns die an, und, wisst ihr, es wird einen Teil davon geben, der unterstützt und finanziert werden wird, aber es schadet nichts, wenn Leute, wisst ihr, auf eine Plattform gehen und eine – falls sie das können – eine dieser Banknoten kaufen, ich habe euch jetzt gesagt, welche Note man braucht. Natürlich kaufen Leute irakische Dinar. Naja, das ist keine humanitäre, das ein Währungs-Banknote, aber wisst ihr, das geht wahrscheinlich auch recht gut. Man kann das für Projekte verwenden, wie auch andere Währungen. Und daher wird die Öffentlichkeit das geschehen sehen und sich dann fragen: „Wo kommt das denn her?“ Wisst ihr, „Ich war so damit beschäftigt, die BBC-Nachrichten zu sehen, dass ich eigentlich überhaupt nichts davon verstanden habe.“ Wisst ihr, wir müssen mit unserem Leben weitermachen, wir müssen weiterhin gute Dinge tun. </text:span><text:span text:style-name="T16">[Katze taucht auf] </text:span><text:span text:style-name="T10">Eine weitere Katze – welche ist das? Oh, es ist Rowan. Hallo, komm und sag ‚Hallo‘.</text:span></text:p>
      <text:p text:style-name="P7"><text:span text:style-name="T10">Wir müssen und buchstäblich darauf konzentrieren, Gutes zu tun. Lasst euch nicht ablenken. Was die böse Seite möchte, ist, euch entgleisen zu lassen, eure </text:span><text:soft-page-break/><text:span text:style-name="T10">Aufmerksamkeit beanspruchen, Furcht in euer Leben zu bringen, die Menschen um euch herum zu schlagen, so dass ihre Angst euch trifft. </text:span><text:span text:style-name="T16">[zur Kazte] </text:span><text:span text:style-name="T10">Möchtest du ‚Hallo‘ sagen? Das ist Rowan. Ich glaube, du hast schonmal ‚Hallo‘ gesagt...</text:span></text:p>
      <text:p text:style-name="P7"><text:span text:style-name="T10">Und daher – bleibt einfach stark, es ist fast vorbei. Die gute Seite wird gewinnen. Die böse Seite konnte nie gewinnen. Denkt an, wisst ihr, Dorothy mit dem Zauberer von Oz hinter einem Vorhang, das ist genau das, worum es bei all dem geht. Gut, alles Liebe euch alle, Gott segne euch, und wisst ihr, je früher die guten Jungs das machen, desto besser. Vielen Dank, bis bald.</text:span></text:p>
      <text:p text:style-name="P3"><text:span text:style-name="T6">Übersetzung durch CC Deutschland, </text:span><text:span text:style-name="T18">10</text:span><text:span text:style-name="T6">.</text:span><text:span text:style-name="T5"> </text:span><text:span text:style-name="T18">Nov</text:span><text:span text:style-name="T17">ember</text:span><text:span text:style-name="T5"> 202</text:span><text:span text:style-name="T1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23T20:30:34.145000000</dc:date>
    <meta:print-date>1995-11-21T17:41:00</meta:print-date>
    <meta:editing-cycles>17</meta:editing-cycles>
    <meta:editing-duration>PT13H39M39S</meta:editing-duration>
    <meta:generator>LibreOffice/7.0.2.2$Windows_X86_64 LibreOffice_project/8349ace3c3162073abd90d81fd06dcfb6b36b994</meta:generator>
    <meta:document-statistic meta:table-count="0" meta:image-count="0" meta:object-count="0" meta:page-count="15" meta:paragraph-count="18" meta:word-count="8138" meta:character-count="50948" meta:non-whitespace-character-count="427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